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3:07:17.739201100</meta:creation-date>
    <dc:date>2025-06-17T13:23:04.577682700</dc:date>
    <meta:editing-duration>PT15M47S</meta:editing-duration>
    <meta:editing-cycles>1</meta:editing-cycles>
    <meta:document-statistic meta:table-count="1" meta:cell-count="35" meta:object-count="0"/>
    <meta:generator>LibreOfficeDev/26.2.0.0.alpha0$Windows_X86_64 LibreOffice_project/497a4090de8a33704df4101fc078a48c4cf71101</meta:generator>
  </office:meta>
</office:document-meta>
</file>