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56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hu" number:country="HU">
      <number:number number:min-integer-digits="1"/>
    </number:number-style>
    <number:number-style style:name="N20000" number:language="en" number:country="US">
      <number:number number:min-integer-digits="1"/>
    </number:number-style>
    <number:number-style style:name="N30000" number:language="fr" number:country="FR">
      <number:number number:min-integer-digits="1"/>
    </number:number-style>
    <style:style style:name="ce1" style:family="table-cell" style:parent-style-name="Default" style:data-style-name="N10000">
      <style:text-properties fo:font-size="22pt" style:font-size-asian="22pt" style:font-size-complex="22pt"/>
    </style:style>
    <style:style style:name="ce7" style:family="table-cell" style:parent-style-name="Default" style:data-style-name="N10000"/>
    <style:style style:name="ce3" style:family="table-cell" style:parent-style-name="Default" style:data-style-name="N20000">
      <style:table-cell-properties fo:background-color="#ffd320"/>
    </style:style>
    <style:style style:name="ce9" style:family="table-cell" style:parent-style-name="English" style:data-style-name="N30000">
      <style:table-cell-properties fo:background-color="#13c135"/>
    </style:style>
    <style:style style:name="ce5" style:family="table-cell" style:parent-style-name="Default" style:data-style-name="N10000">
      <style:table-cell-properties fo:background-color="#ffff00"/>
    </style:style>
    <style:style style:name="ce6" style:family="table-cell" style:parent-style-name="Default" style:data-style-name="N20000">
      <style:table-cell-properties fo:background-color="#810101"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 style:data-style-name="N20000"/>
    <style:style style:name="gr1" style:family="graphic">
      <style:graphic-properties draw:fill="solid" draw:fill-color="#ffd320" draw:textarea-horizontal-align="justify" draw:textarea-vertical-align="middle" draw:auto-grow-height="false" fo:min-height="3.186cm" fo:min-width="5.819cm" fo:wrap-option="wrap"/>
      <style:paragraph-properties style:writing-mode="lr-tb"/>
    </style:style>
    <style:style style:name="gr2" style:family="graphic">
      <style:graphic-properties draw:fill="solid" draw:fill-color="#ffff00" draw:textarea-horizontal-align="justify" draw:textarea-vertical-align="middle" draw:auto-grow-height="false" fo:min-height="2.327cm" fo:min-width="4.877cm" fo:wrap-option="wrap"/>
      <style:paragraph-properties style:writing-mode="lr-tb"/>
    </style:style>
    <style:style style:name="gr3" style:family="graphic">
      <style:graphic-properties draw:fill="solid" draw:fill-color="#13c135" draw:textarea-horizontal-align="justify" draw:textarea-vertical-align="middle" draw:auto-grow-height="false" fo:min-height="3.186cm" fo:min-width="5.819cm" fo:wrap-option="wrap"/>
      <style:paragraph-properties style:writing-mode="lr-tb"/>
    </style:style>
    <style:style style:name="gr4" style:family="graphic">
      <style:graphic-properties draw:fill="solid" draw:fill-color="#810101" draw:textarea-horizontal-align="justify" draw:textarea-vertical-align="middle" draw:auto-grow-height="false" fo:min-height="3.186cm" fo:min-width="5.819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d320"/>
      <style:paragraph-properties fo:text-align="center"/>
    </style:style>
    <style:style style:name="P3" style:family="paragraph">
      <loext:graphic-properties draw:fill="solid" draw:fill-color="#ffff00"/>
      <style:paragraph-properties fo:text-align="center"/>
    </style:style>
    <style:style style:name="P4" style:family="paragraph">
      <loext:graphic-properties draw:fill="solid" draw:fill-color="#13c135"/>
      <style:paragraph-properties fo:text-align="center"/>
    </style:style>
    <style:style style:name="P5" style:family="paragraph">
      <loext:graphic-properties draw:fill="solid" draw:fill-color="#810101"/>
      <style:paragraph-properties fo:text-align="center"/>
    </style:style>
    <style:style style:name="T1" style:family="text">
      <style:text-properties fo:color="#ffff00" loext:opacity="100%" fo:font-weight="bold" style:font-weight-asian="bold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shapes>
          <draw:custom-shape draw:z-index="0" draw:style-name="gr1" draw:text-style-name="P2" svg:width="5.818cm" svg:height="3.185cm" svg:x="2.887cm" svg:y="12.575cm">
            <text:p text:style-name="P1"><text:span text:style-name="T1">#2</text:span> values for SVG</text:p>
            <text:p text:style-name="P1"/>
            <text:p text:style-name="P1">Formatted cells as English in order to have decimal points (instead of Hungarian decimal comma)</text:p>
            <draw:enhanced-geometry svg:viewBox="0 0 21600 21600" draw:glue-points="10800 0 0 10800 10800 21600 21600 10800 ?f40 ?f41" draw:text-areas="0 0 21600 21600" draw:type="rectangular-callout" draw:modifiers="3916.13679326345 -8711.864406779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2" draw:text-style-name="P3" svg:width="4.876cm" svg:height="2.326cm" svg:x="27.141cm" svg:y="1.377cm">
            <text:p text:style-name="P1"><text:span text:style-name="T2">#1</text:span><text:span text:style-name="T3"> </text:span>Input parameters.</text:p>
            <text:p text:style-name="P1"/>
            <text:p text:style-name="P1">In Hungarian, decimals contain comma, not points. </text:p>
            <draw:enhanced-geometry svg:viewBox="0 0 21600 21600" draw:glue-points="10800 0 0 10800 10800 21600 21600 10800 ?f40 ?f41" draw:text-areas="0 0 21600 21600" draw:type="rectangular-callout" draw:modifiers="-4641.54193151528 17181.6072195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3" draw:text-style-name="P4" svg:width="5.818cm" svg:height="3.185cm" svg:x="10.711cm" svg:y="12.601cm">
            <text:p text:style-name="P1"><text:span text:style-name="T1">#3</text:span> circles in SVG</text:p>
            <text:p text:style-name="P1"/>
            <text:p text:style-name="P1">Formatted cells as English. </text:p>
            <text:p text:style-name="P1">Still comma is displayed, not decimal point. BUG???</text:p>
            <draw:enhanced-geometry svg:viewBox="0 0 21600 21600" draw:glue-points="10800 0 0 10800 10800 21600 21600 10800 ?f40 ?f41" draw:text-areas="0 0 21600 21600" draw:type="rectangular-callout" draw:modifiers="4651.10843787592 -8576.271186440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3" draw:style-name="gr4" draw:text-style-name="P5" svg:width="5.818cm" svg:height="3.185cm" svg:x="30.081cm" svg:y="6.638cm">
            <text:p text:style-name="P1"><text:span text:style-name="T1">#4</text:span> final SVG</text:p>
            <text:p text:style-name="P1"/>
            <text:p text:style-name="P1">Cannot contain decimal points in numbers. Always comma is displayed. BUG???</text:p>
            <draw:enhanced-geometry svg:viewBox="0 0 21600 21600" draw:glue-points="10800 0 0 10800 10800 21600 21600 10800 ?f40 ?f41" draw:text-areas="0 0 21600 21600" draw:type="rectangular-callout" draw:modifiers="3634.02646502836 -14237.28813559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22" table:default-cell-style-name="ce7"/>
        <table:table-column table:style-name="co1" table:number-columns-repeated="3" table:default-cell-style-name="ce12"/>
        <table:table-column table:style-name="co1" table:number-columns-repeated="995" table:default-cell-style-name="ce7"/>
        <table:table-row table:style-name="ro1">
          <table:table-cell table:style-name="ce1" office:value-type="string" calcext:value-type="string">
            <text:p>Random Sized Circles in an SVG file, Randomly Distributed in a Square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centreX</text:p>
          </table:table-cell>
          <table:table-cell office:value-type="string" calcext:value-type="string">
            <text:p>centreY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svg</text:p>
          </table:table-cell>
          <table:table-cell/>
          <table:table-cell office:value-type="string" calcext:value-type="string">
            <text:p>width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3" table:formula="of:=ROUND(RAND()*([.G$4]-2*[.C5])+[.C5];2)" office:value-type="float" office:value="87.32" calcext:value-type="float">
            <text:p>87.32</text:p>
          </table:table-cell>
          <table:table-cell table:style-name="ce3" table:formula="of:=ROUND(RAND()*([.G$5]-2*[.C5])+[.C5];2)" office:value-type="float" office:value="35.5" calcext:value-type="float">
            <text:p>35.5</text:p>
          </table:table-cell>
          <table:table-cell table:style-name="ce3" table:formula="of:=ROUND(RAND()*([.G$7]-[.G$6])+[.G$6];2)" office:value-type="float" office:value="0.22" calcext:value-type="float">
            <text:p>0.22</text:p>
          </table:table-cell>
          <table:table-cell table:style-name="ce9" table:formula="of:=&quot;&lt;circle cx='&quot;&amp;[.AA5]&amp;&quot;' cy='&quot;&amp;[.AB5]&amp;&quot;' r='&quot;&amp;[.AC5]&amp;&quot;' stroke='black' stroke-width='3' fill='red' /&gt;&quot;" office:value-type="string" office:string-value="&lt;circle cx='87.32' cy='35.50' r='0.22' stroke='black' stroke-width='3' fill='red' /&gt;" calcext:value-type="string">
            <text:p>&lt;circle cx='87.32' cy='35.50' r='0.22' stroke='black' stroke-width='3' fill='red' /&gt;</text:p>
          </table:table-cell>
          <table:table-cell/>
          <table:table-cell office:value-type="string" calcext:value-type="string">
            <text:p>height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9"/>
          <table:table-cell table:formula="of:=TEXT([.A5];&quot;0.00&quot;)" office:value-type="string" office:string-value="87.32" calcext:value-type="string">
            <text:p>87.32</text:p>
          </table:table-cell>
          <table:table-cell table:formula="of:=TEXT([.B5];&quot;0.00&quot;)" office:value-type="string" office:string-value="35.50" calcext:value-type="string">
            <text:p>35.50</text:p>
          </table:table-cell>
          <table:table-cell table:formula="of:=TEXT([.C5];&quot;0.00&quot;)" office:value-type="string" office:string-value="0.22" calcext:value-type="string">
            <text:p>0.22</text:p>
          </table:table-cell>
          <table:table-cell table:number-columns-repeated="995"/>
        </table:table-row>
        <table:table-row table:style-name="ro2">
          <table:table-cell table:style-name="ce3" table:formula="of:=ROUND(RAND()*([.G$4]-2*[.C6])+[.C6];2)" office:value-type="float" office:value="96.73" calcext:value-type="float">
            <text:p>96.73</text:p>
          </table:table-cell>
          <table:table-cell table:style-name="ce3" table:formula="of:=ROUND(RAND()*([.G$5]-2*[.C6])+[.C6];2)" office:value-type="float" office:value="27.52" calcext:value-type="float">
            <text:p>27.52</text:p>
          </table:table-cell>
          <table:table-cell table:style-name="ce3" table:formula="of:=ROUND(RAND()*([.G$7]-[.G$6])+[.G$6];2)" office:value-type="float" office:value="0.19" calcext:value-type="float">
            <text:p>0.19</text:p>
          </table:table-cell>
          <table:table-cell table:style-name="ce9" table:formula="of:=&quot;&lt;circle cx='&quot;&amp;[.AA6]&amp;&quot;' cy='&quot;&amp;[.AB6]&amp;&quot;' r='&quot;&amp;[.AC6]&amp;&quot;' stroke='black' stroke-width='3' fill='red' /&gt;&quot;" office:value-type="string" office:string-value="&lt;circle cx='96.73' cy='27.52' r='0.19' stroke='black' stroke-width='3' fill='red' /&gt;" calcext:value-type="string">
            <text:p>&lt;circle cx='96.73' cy='27.52' r='0.19' stroke='black' stroke-width='3' fill='red' /&gt;</text:p>
          </table:table-cell>
          <table:table-cell/>
          <table:table-cell office:value-type="string" calcext:value-type="string">
            <text:p>radiusMin</text:p>
          </table:table-cell>
          <table:table-cell table:style-name="ce5" office:value-type="float" office:value="0.1" calcext:value-type="float">
            <text:p>0,1</text:p>
          </table:table-cell>
          <table:table-cell table:number-columns-repeated="19"/>
          <table:table-cell table:formula="of:=TEXT([.A6];&quot;0.00&quot;)" office:value-type="string" office:string-value="96.73" calcext:value-type="string">
            <text:p>96.73</text:p>
          </table:table-cell>
          <table:table-cell table:formula="of:=TEXT([.B6];&quot;0.00&quot;)" office:value-type="string" office:string-value="27.52" calcext:value-type="string">
            <text:p>27.52</text:p>
          </table:table-cell>
          <table:table-cell table:formula="of:=TEXT([.C6];&quot;0.00&quot;)" office:value-type="string" office:string-value="0.19" calcext:value-type="string">
            <text:p>0.19</text:p>
          </table:table-cell>
          <table:table-cell table:number-columns-repeated="995"/>
        </table:table-row>
        <table:table-row table:style-name="ro2">
          <table:table-cell table:style-name="ce3" table:formula="of:=ROUND(RAND()*([.G$4]-2*[.C7])+[.C7];2)" office:value-type="float" office:value="41.75" calcext:value-type="float">
            <text:p>41.75</text:p>
          </table:table-cell>
          <table:table-cell table:style-name="ce3" table:formula="of:=ROUND(RAND()*([.G$5]-2*[.C7])+[.C7];2)" office:value-type="float" office:value="72.37" calcext:value-type="float">
            <text:p>72.37</text:p>
          </table:table-cell>
          <table:table-cell table:style-name="ce3" table:formula="of:=ROUND(RAND()*([.G$7]-[.G$6])+[.G$6];2)" office:value-type="float" office:value="0.45" calcext:value-type="float">
            <text:p>0.45</text:p>
          </table:table-cell>
          <table:table-cell table:style-name="ce9" table:formula="of:=&quot;&lt;circle cx='&quot;&amp;[.AA7]&amp;&quot;' cy='&quot;&amp;[.AB7]&amp;&quot;' r='&quot;&amp;[.AC7]&amp;&quot;' stroke='black' stroke-width='3' fill='red' /&gt;&quot;" office:value-type="string" office:string-value="&lt;circle cx='41.75' cy='72.37' r='0.45' stroke='black' stroke-width='3' fill='red' /&gt;" calcext:value-type="string">
            <text:p>&lt;circle cx='41.75' cy='72.37' r='0.45' stroke='black' stroke-width='3' fill='red' /&gt;</text:p>
          </table:table-cell>
          <table:table-cell/>
          <table:table-cell office:value-type="string" calcext:value-type="string">
            <text:p>radiusMax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19"/>
          <table:table-cell table:formula="of:=TEXT([.A7];&quot;0.00&quot;)" office:value-type="string" office:string-value="41.75" calcext:value-type="string">
            <text:p>41.75</text:p>
          </table:table-cell>
          <table:table-cell table:formula="of:=TEXT([.B7];&quot;0.00&quot;)" office:value-type="string" office:string-value="72.37" calcext:value-type="string">
            <text:p>72.37</text:p>
          </table:table-cell>
          <table:table-cell table:formula="of:=TEXT([.C7];&quot;0.00&quot;)" office:value-type="string" office:string-value="0.45" calcext:value-type="string">
            <text:p>0.45</text:p>
          </table:table-cell>
          <table:table-cell table:number-columns-repeated="995"/>
        </table:table-row>
        <table:table-row table:style-name="ro2">
          <table:table-cell table:style-name="ce3" table:formula="of:=ROUND(RAND()*([.G$4]-2*[.C8])+[.C8];2)" office:value-type="float" office:value="63.87" calcext:value-type="float">
            <text:p>63.87</text:p>
          </table:table-cell>
          <table:table-cell table:style-name="ce3" table:formula="of:=ROUND(RAND()*([.G$5]-2*[.C8])+[.C8];2)" office:value-type="float" office:value="69.4" calcext:value-type="float">
            <text:p>69.4</text:p>
          </table:table-cell>
          <table:table-cell table:style-name="ce3" table:formula="of:=ROUND(RAND()*([.G$7]-[.G$6])+[.G$6];2)" office:value-type="float" office:value="0.11" calcext:value-type="float">
            <text:p>0.11</text:p>
          </table:table-cell>
          <table:table-cell table:style-name="ce9" table:formula="of:=&quot;&lt;circle cx='&quot;&amp;[.AA8]&amp;&quot;' cy='&quot;&amp;[.AB8]&amp;&quot;' r='&quot;&amp;[.AC8]&amp;&quot;' stroke='black' stroke-width='3' fill='red' /&gt;&quot;" office:value-type="string" office:string-value="&lt;circle cx='63.87' cy='69.40' r='0.11' stroke='black' stroke-width='3' fill='red' /&gt;" calcext:value-type="string">
            <text:p>&lt;circle cx='63.87' cy='69.40' r='0.11' stroke='black' stroke-width='3' fill='red' /&gt;</text:p>
          </table:table-cell>
          <table:table-cell table:number-columns-repeated="22"/>
          <table:table-cell table:formula="of:=TEXT([.A8];&quot;0.00&quot;)" office:value-type="string" office:string-value="63.87" calcext:value-type="string">
            <text:p>63.87</text:p>
          </table:table-cell>
          <table:table-cell table:formula="of:=TEXT([.B8];&quot;0.00&quot;)" office:value-type="string" office:string-value="69.40" calcext:value-type="string">
            <text:p>69.40</text:p>
          </table:table-cell>
          <table:table-cell table:formula="of:=TEXT([.C8];&quot;0.00&quot;)" office:value-type="string" office:string-value="0.11" calcext:value-type="string">
            <text:p>0.11</text:p>
          </table:table-cell>
          <table:table-cell table:number-columns-repeated="995"/>
        </table:table-row>
        <table:table-row table:style-name="ro2">
          <table:table-cell table:style-name="ce3" table:formula="of:=ROUND(RAND()*([.G$4]-2*[.C9])+[.C9];2)" office:value-type="float" office:value="37.24" calcext:value-type="float">
            <text:p>37.24</text:p>
          </table:table-cell>
          <table:table-cell table:style-name="ce3" table:formula="of:=ROUND(RAND()*([.G$5]-2*[.C9])+[.C9];2)" office:value-type="float" office:value="91.71" calcext:value-type="float">
            <text:p>91.71</text:p>
          </table:table-cell>
          <table:table-cell table:style-name="ce3" table:formula="of:=ROUND(RAND()*([.G$7]-[.G$6])+[.G$6];2)" office:value-type="float" office:value="0.11" calcext:value-type="float">
            <text:p>0.11</text:p>
          </table:table-cell>
          <table:table-cell table:style-name="ce9" table:formula="of:=&quot;&lt;circle cx='&quot;&amp;[.AA9]&amp;&quot;' cy='&quot;&amp;[.AB9]&amp;&quot;' r='&quot;&amp;[.AC9]&amp;&quot;' stroke='black' stroke-width='3' fill='red' /&gt;&quot;" office:value-type="string" office:string-value="&lt;circle cx='37.24' cy='91.71' r='0.11' stroke='black' stroke-width='3' fill='red' /&gt;" calcext:value-type="string">
            <text:p>&lt;circle cx='37.24' cy='91.71' r='0.11' stroke='black' stroke-width='3' fill='red' /&gt;</text:p>
          </table:table-cell>
          <table:table-cell/>
          <table:table-cell office:value-type="string" calcext:value-type="string">
            <text:p>svgResult</text:p>
          </table:table-cell>
          <table:table-cell table:style-name="ce6" table:formula="of:=&quot;&lt;svg width='&quot;&amp;[.G4]&amp;&quot;' height='&quot;&amp;[.G5]&amp;&quot;'&gt;&quot;&amp;COM.MICROSOFT.CONCAT([.D5:.D24])&amp;&quot; &lt;/svg&gt; &quot;" office:value-type="string" office:string-value="&lt;svg width='100' height='100'&gt;&lt;circle cx='87.32' cy='35.50' r='0.22' stroke='black' stroke-width='3' fill='red' /&gt;&lt;circle cx='96.73' cy='27.52' r='0.19' stroke='black' stroke-width='3' fill='red' /&gt;&lt;circle cx='41.75' cy='72.37' r='0.45' stroke='black' stroke-width='3' fill='red' /&gt;&lt;circle cx='63.87' cy='69.40' r='0.11' stroke='black' stroke-width='3' fill='red' /&gt;&lt;circle cx='37.24' cy='91.71' r='0.11' stroke='black' stroke-width='3' fill='red' /&gt;&lt;circle cx='72.44' cy='78.82' r='0.29' stroke='black' stroke-width='3' fill='red' /&gt;&lt;circle cx='53.51' cy='95.42' r='0.29' stroke='black' stroke-width='3' fill='red' /&gt;&lt;circle cx='42.09' cy='71.72' r='0.13' stroke='black' stroke-width='3' fill='red' /&gt;&lt;circle cx='37.13' cy='89.25' r='0.19' stroke='black' stroke-width='3' fill='red' /&gt;&lt;circle cx='36.39' cy='10.38' r='0.38' stroke='black' stroke-width='3' fill='red' /&gt;&lt;circle cx='6.44' cy='83.35' r='0.11' stroke='black' stroke-width='3' fill='red' /&gt;&lt;circle cx='25.59' cy='81.69' r='0.26' stroke='black' stroke-width='3' fill='red' /&gt;&lt;circle cx='49.35' cy='81.97' r='0.17' stroke='black' stroke-width='3' fill='red' /&gt;&lt;circle cx='27.89' cy='42.69' r='0.39' stroke='black' stroke-width='3' fill='red' /&gt;&lt;circle cx='69.34' cy='53.50' r='0.15' stroke='black' stroke-width='3' fill='red' /&gt;&lt;circle cx='20.13' cy='88.84' r='0.47' stroke='black' stroke-width='3' fill='red' /&gt;&lt;circle cx='7.79' cy='9.81' r='0.46' stroke='black' stroke-width='3' fill='red' /&gt;&lt;circle cx='41.94' cy='66.95' r='0.49' stroke='black' stroke-width='3' fill='red' /&gt;&lt;circle cx='64.83' cy='23.28' r='0.31' stroke='black' stroke-width='3' fill='red' /&gt;&lt;circle cx='28.77' cy='65.18' r='0.34' stroke='black' stroke-width='3' fill='red' /&gt; &lt;/svg&gt; " calcext:value-type="string" table:number-columns-spanned="7" table:number-rows-spanned="1">
            <text:p>&lt;svg width='100' height='100'&gt;&lt;circle cx='87.32' cy='35.50' r='0.22' stroke='black' stroke-width='3' fill='red' /&gt;&lt;circle cx='96.73' cy='27.52' r='0.19' stroke='black' stroke-width='3' fill='red' /&gt;&lt;circle cx='41.75' cy='72.37' r='0.45' stroke='black' stroke-width='3' fill='red' /&gt;&lt;circle cx='63.87' cy='69.40' r='0.11' stroke='black' stroke-width='3' fill='red' /&gt;&lt;circle cx='37.24' cy='91.71' r='0.11' stroke='black' stroke-width='3' fill='red' /&gt;&lt;circle cx='72.44' cy='78.82' r='0.29' stroke='black' stroke-width='3' fill='red' /&gt;&lt;circle cx='53.51' cy='95.42' r='0.29' stroke='black' stroke-width='3' fill='red' /&gt;&lt;circle cx='42.09' cy='71.72' r='0.13' stroke='black' stroke-width='3' fill='red' /&gt;&lt;circle cx='37.13' cy='89.25' r='0.19' stroke='black' stroke-width='3' fill='red' /&gt;&lt;circle cx='36.39' cy='10.38' r='0.38' stroke='black' stroke-width='3' fill='red' /&gt;&lt;circle cx='6.44' cy='83.35' r='0.11' stroke='black' stroke-width='3' fill='red' /&gt;&lt;circle cx='25.59' cy='81.69' r='0.26' stroke='black' stroke-width='3' fill='red' /&gt;&lt;circle cx='49.35' cy='81.97' r='0.17' stroke='black' stroke-width='3' fill='red' /&gt;&lt;circle cx='27.89' cy='42.69' r='0.39' stroke='black' stroke-width='3' fill='red' /&gt;&lt;circle cx='69.34' cy='53.50' r='0.15' stroke='black' stroke-width='3' fill='red' /&gt;&lt;circle cx='20.13' cy='88.84' r='0.47' stroke='black' stroke-width='3' fill='red' /&gt;&lt;circle cx='7.79' cy='9.81' r='0.46' stroke='black' stroke-width='3' fill='red' /&gt;&lt;circle cx='41.94' cy='66.95' r='0.49' stroke='black' stroke-width='3' fill='red' /&gt;&lt;circle cx='64.83' cy='23.28' r='0.31' stroke='black' stroke-width='3' fill='red' /&gt;&lt;circle cx='28.77' cy='65.18' r='0.34' stroke='black' stroke-width='3' fill='red' /&gt; &lt;/svg&gt; </text:p>
          </table:table-cell>
          <table:covered-table-cell table:number-columns-repeated="6"/>
          <table:table-cell table:number-columns-repeated="13"/>
          <table:table-cell table:formula="of:=TEXT([.A9];&quot;0.00&quot;)" office:value-type="string" office:string-value="37.24" calcext:value-type="string">
            <text:p>37.24</text:p>
          </table:table-cell>
          <table:table-cell table:formula="of:=TEXT([.B9];&quot;0.00&quot;)" office:value-type="string" office:string-value="91.71" calcext:value-type="string">
            <text:p>91.71</text:p>
          </table:table-cell>
          <table:table-cell table:formula="of:=TEXT([.C9];&quot;0.00&quot;)" office:value-type="string" office:string-value="0.11" calcext:value-type="string">
            <text:p>0.11</text:p>
          </table:table-cell>
          <table:table-cell table:number-columns-repeated="995"/>
        </table:table-row>
        <table:table-row table:style-name="ro2">
          <table:table-cell table:style-name="ce3" table:formula="of:=ROUND(RAND()*([.G$4]-2*[.C10])+[.C10];2)" office:value-type="float" office:value="72.44" calcext:value-type="float">
            <text:p>72.44</text:p>
          </table:table-cell>
          <table:table-cell table:style-name="ce3" table:formula="of:=ROUND(RAND()*([.G$5]-2*[.C10])+[.C10];2)" office:value-type="float" office:value="78.82" calcext:value-type="float">
            <text:p>78.82</text:p>
          </table:table-cell>
          <table:table-cell table:style-name="ce3" table:formula="of:=ROUND(RAND()*([.G$7]-[.G$6])+[.G$6];2)" office:value-type="float" office:value="0.29" calcext:value-type="float">
            <text:p>0.29</text:p>
          </table:table-cell>
          <table:table-cell table:style-name="ce9" table:formula="of:=&quot;&lt;circle cx='&quot;&amp;[.AA10]&amp;&quot;' cy='&quot;&amp;[.AB10]&amp;&quot;' r='&quot;&amp;[.AC10]&amp;&quot;' stroke='black' stroke-width='3' fill='red' /&gt;&quot;" office:value-type="string" office:string-value="&lt;circle cx='72.44' cy='78.82' r='0.29' stroke='black' stroke-width='3' fill='red' /&gt;" calcext:value-type="string">
            <text:p>&lt;circle cx='72.44' cy='78.82' r='0.29' stroke='black' stroke-width='3' fill='red' /&gt;</text:p>
          </table:table-cell>
          <table:table-cell table:number-columns-repeated="22"/>
          <table:table-cell table:formula="of:=TEXT([.A10];&quot;0.00&quot;)" office:value-type="string" office:string-value="72.44" calcext:value-type="string">
            <text:p>72.44</text:p>
          </table:table-cell>
          <table:table-cell table:formula="of:=TEXT([.B10];&quot;0.00&quot;)" office:value-type="string" office:string-value="78.82" calcext:value-type="string">
            <text:p>78.82</text:p>
          </table:table-cell>
          <table:table-cell table:formula="of:=TEXT([.C10];&quot;0.00&quot;)" office:value-type="string" office:string-value="0.29" calcext:value-type="string">
            <text:p>0.29</text:p>
          </table:table-cell>
          <table:table-cell table:number-columns-repeated="995"/>
        </table:table-row>
        <table:table-row table:style-name="ro2">
          <table:table-cell table:style-name="ce3" table:formula="of:=ROUND(RAND()*([.G$4]-2*[.C11])+[.C11];2)" office:value-type="float" office:value="53.51" calcext:value-type="float">
            <text:p>53.51</text:p>
          </table:table-cell>
          <table:table-cell table:style-name="ce3" table:formula="of:=ROUND(RAND()*([.G$5]-2*[.C11])+[.C11];2)" office:value-type="float" office:value="95.42" calcext:value-type="float">
            <text:p>95.42</text:p>
          </table:table-cell>
          <table:table-cell table:style-name="ce3" table:formula="of:=ROUND(RAND()*([.G$7]-[.G$6])+[.G$6];2)" office:value-type="float" office:value="0.29" calcext:value-type="float">
            <text:p>0.29</text:p>
          </table:table-cell>
          <table:table-cell table:style-name="ce9" table:formula="of:=&quot;&lt;circle cx='&quot;&amp;[.AA11]&amp;&quot;' cy='&quot;&amp;[.AB11]&amp;&quot;' r='&quot;&amp;[.AC11]&amp;&quot;' stroke='black' stroke-width='3' fill='red' /&gt;&quot;" office:value-type="string" office:string-value="&lt;circle cx='53.51' cy='95.42' r='0.29' stroke='black' stroke-width='3' fill='red' /&gt;" calcext:value-type="string">
            <text:p>&lt;circle cx='53.51' cy='95.42' r='0.29' stroke='black' stroke-width='3' fill='red' /&gt;</text:p>
          </table:table-cell>
          <table:table-cell table:number-columns-repeated="22"/>
          <table:table-cell table:formula="of:=TEXT([.A11];&quot;0.00&quot;)" office:value-type="string" office:string-value="53.51" calcext:value-type="string">
            <text:p>53.51</text:p>
          </table:table-cell>
          <table:table-cell table:formula="of:=TEXT([.B11];&quot;0.00&quot;)" office:value-type="string" office:string-value="95.42" calcext:value-type="string">
            <text:p>95.42</text:p>
          </table:table-cell>
          <table:table-cell table:formula="of:=TEXT([.C11];&quot;0.00&quot;)" office:value-type="string" office:string-value="0.29" calcext:value-type="string">
            <text:p>0.29</text:p>
          </table:table-cell>
          <table:table-cell table:number-columns-repeated="995"/>
        </table:table-row>
        <table:table-row table:style-name="ro2">
          <table:table-cell table:style-name="ce3" table:formula="of:=ROUND(RAND()*([.G$4]-2*[.C12])+[.C12];2)" office:value-type="float" office:value="42.09" calcext:value-type="float">
            <text:p>42.09</text:p>
          </table:table-cell>
          <table:table-cell table:style-name="ce3" table:formula="of:=ROUND(RAND()*([.G$5]-2*[.C12])+[.C12];2)" office:value-type="float" office:value="71.72" calcext:value-type="float">
            <text:p>71.72</text:p>
          </table:table-cell>
          <table:table-cell table:style-name="ce3" table:formula="of:=ROUND(RAND()*([.G$7]-[.G$6])+[.G$6];2)" office:value-type="float" office:value="0.13" calcext:value-type="float">
            <text:p>0.13</text:p>
          </table:table-cell>
          <table:table-cell table:style-name="ce9" table:formula="of:=&quot;&lt;circle cx='&quot;&amp;[.AA12]&amp;&quot;' cy='&quot;&amp;[.AB12]&amp;&quot;' r='&quot;&amp;[.AC12]&amp;&quot;' stroke='black' stroke-width='3' fill='red' /&gt;&quot;" office:value-type="string" office:string-value="&lt;circle cx='42.09' cy='71.72' r='0.13' stroke='black' stroke-width='3' fill='red' /&gt;" calcext:value-type="string">
            <text:p>&lt;circle cx='42.09' cy='71.72' r='0.13' stroke='black' stroke-width='3' fill='red' /&gt;</text:p>
          </table:table-cell>
          <table:table-cell table:number-columns-repeated="22"/>
          <table:table-cell table:formula="of:=TEXT([.A12];&quot;0.00&quot;)" office:value-type="string" office:string-value="42.09" calcext:value-type="string">
            <text:p>42.09</text:p>
          </table:table-cell>
          <table:table-cell table:formula="of:=TEXT([.B12];&quot;0.00&quot;)" office:value-type="string" office:string-value="71.72" calcext:value-type="string">
            <text:p>71.72</text:p>
          </table:table-cell>
          <table:table-cell table:formula="of:=TEXT([.C12];&quot;0.00&quot;)" office:value-type="string" office:string-value="0.13" calcext:value-type="string">
            <text:p>0.13</text:p>
          </table:table-cell>
          <table:table-cell table:number-columns-repeated="995"/>
        </table:table-row>
        <table:table-row table:style-name="ro2">
          <table:table-cell table:style-name="ce3" table:formula="of:=ROUND(RAND()*([.G$4]-2*[.C13])+[.C13];2)" office:value-type="float" office:value="37.13" calcext:value-type="float">
            <text:p>37.13</text:p>
          </table:table-cell>
          <table:table-cell table:style-name="ce3" table:formula="of:=ROUND(RAND()*([.G$5]-2*[.C13])+[.C13];2)" office:value-type="float" office:value="89.25" calcext:value-type="float">
            <text:p>89.25</text:p>
          </table:table-cell>
          <table:table-cell table:style-name="ce3" table:formula="of:=ROUND(RAND()*([.G$7]-[.G$6])+[.G$6];2)" office:value-type="float" office:value="0.19" calcext:value-type="float">
            <text:p>0.19</text:p>
          </table:table-cell>
          <table:table-cell table:style-name="ce9" table:formula="of:=&quot;&lt;circle cx='&quot;&amp;[.AA13]&amp;&quot;' cy='&quot;&amp;[.AB13]&amp;&quot;' r='&quot;&amp;[.AC13]&amp;&quot;' stroke='black' stroke-width='3' fill='red' /&gt;&quot;" office:value-type="string" office:string-value="&lt;circle cx='37.13' cy='89.25' r='0.19' stroke='black' stroke-width='3' fill='red' /&gt;" calcext:value-type="string">
            <text:p>&lt;circle cx='37.13' cy='89.25' r='0.19' stroke='black' stroke-width='3' fill='red' /&gt;</text:p>
          </table:table-cell>
          <table:table-cell table:number-columns-repeated="22"/>
          <table:table-cell table:formula="of:=TEXT([.A13];&quot;0.00&quot;)" office:value-type="string" office:string-value="37.13" calcext:value-type="string">
            <text:p>37.13</text:p>
          </table:table-cell>
          <table:table-cell table:formula="of:=TEXT([.B13];&quot;0.00&quot;)" office:value-type="string" office:string-value="89.25" calcext:value-type="string">
            <text:p>89.25</text:p>
          </table:table-cell>
          <table:table-cell table:formula="of:=TEXT([.C13];&quot;0.00&quot;)" office:value-type="string" office:string-value="0.19" calcext:value-type="string">
            <text:p>0.19</text:p>
          </table:table-cell>
          <table:table-cell table:number-columns-repeated="995"/>
        </table:table-row>
        <table:table-row table:style-name="ro2">
          <table:table-cell table:style-name="ce3" table:formula="of:=ROUND(RAND()*([.G$4]-2*[.C14])+[.C14];2)" office:value-type="float" office:value="36.39" calcext:value-type="float">
            <text:p>36.39</text:p>
          </table:table-cell>
          <table:table-cell table:style-name="ce3" table:formula="of:=ROUND(RAND()*([.G$5]-2*[.C14])+[.C14];2)" office:value-type="float" office:value="10.38" calcext:value-type="float">
            <text:p>10.38</text:p>
          </table:table-cell>
          <table:table-cell table:style-name="ce3" table:formula="of:=ROUND(RAND()*([.G$7]-[.G$6])+[.G$6];2)" office:value-type="float" office:value="0.38" calcext:value-type="float">
            <text:p>0.38</text:p>
          </table:table-cell>
          <table:table-cell table:style-name="ce9" table:formula="of:=&quot;&lt;circle cx='&quot;&amp;[.AA14]&amp;&quot;' cy='&quot;&amp;[.AB14]&amp;&quot;' r='&quot;&amp;[.AC14]&amp;&quot;' stroke='black' stroke-width='3' fill='red' /&gt;&quot;" office:value-type="string" office:string-value="&lt;circle cx='36.39' cy='10.38' r='0.38' stroke='black' stroke-width='3' fill='red' /&gt;" calcext:value-type="string">
            <text:p>&lt;circle cx='36.39' cy='10.38' r='0.38' stroke='black' stroke-width='3' fill='red' /&gt;</text:p>
          </table:table-cell>
          <table:table-cell table:number-columns-repeated="22"/>
          <table:table-cell table:formula="of:=TEXT([.A14];&quot;0.00&quot;)" office:value-type="string" office:string-value="36.39" calcext:value-type="string">
            <text:p>36.39</text:p>
          </table:table-cell>
          <table:table-cell table:formula="of:=TEXT([.B14];&quot;0.00&quot;)" office:value-type="string" office:string-value="10.38" calcext:value-type="string">
            <text:p>10.38</text:p>
          </table:table-cell>
          <table:table-cell table:formula="of:=TEXT([.C14];&quot;0.00&quot;)" office:value-type="string" office:string-value="0.38" calcext:value-type="string">
            <text:p>0.38</text:p>
          </table:table-cell>
          <table:table-cell table:number-columns-repeated="995"/>
        </table:table-row>
        <table:table-row table:style-name="ro2">
          <table:table-cell table:style-name="ce3" table:formula="of:=ROUND(RAND()*([.G$4]-2*[.C15])+[.C15];2)" office:value-type="float" office:value="6.44" calcext:value-type="float">
            <text:p>6.44</text:p>
          </table:table-cell>
          <table:table-cell table:style-name="ce3" table:formula="of:=ROUND(RAND()*([.G$5]-2*[.C15])+[.C15];2)" office:value-type="float" office:value="83.35" calcext:value-type="float">
            <text:p>83.35</text:p>
          </table:table-cell>
          <table:table-cell table:style-name="ce3" table:formula="of:=ROUND(RAND()*([.G$7]-[.G$6])+[.G$6];2)" office:value-type="float" office:value="0.11" calcext:value-type="float">
            <text:p>0.11</text:p>
          </table:table-cell>
          <table:table-cell table:style-name="ce9" table:formula="of:=&quot;&lt;circle cx='&quot;&amp;[.AA15]&amp;&quot;' cy='&quot;&amp;[.AB15]&amp;&quot;' r='&quot;&amp;[.AC15]&amp;&quot;' stroke='black' stroke-width='3' fill='red' /&gt;&quot;" office:value-type="string" office:string-value="&lt;circle cx='6.44' cy='83.35' r='0.11' stroke='black' stroke-width='3' fill='red' /&gt;" calcext:value-type="string">
            <text:p>&lt;circle cx='6.44' cy='83.35' r='0.11' stroke='black' stroke-width='3' fill='red' /&gt;</text:p>
          </table:table-cell>
          <table:table-cell table:number-columns-repeated="22"/>
          <table:table-cell table:formula="of:=TEXT([.A15];&quot;0.00&quot;)" office:value-type="string" office:string-value="6.44" calcext:value-type="string">
            <text:p>6.44</text:p>
          </table:table-cell>
          <table:table-cell table:formula="of:=TEXT([.B15];&quot;0.00&quot;)" office:value-type="string" office:string-value="83.35" calcext:value-type="string">
            <text:p>83.35</text:p>
          </table:table-cell>
          <table:table-cell table:formula="of:=TEXT([.C15];&quot;0.00&quot;)" office:value-type="string" office:string-value="0.11" calcext:value-type="string">
            <text:p>0.11</text:p>
          </table:table-cell>
          <table:table-cell table:number-columns-repeated="995"/>
        </table:table-row>
        <table:table-row table:style-name="ro2">
          <table:table-cell table:style-name="ce3" table:formula="of:=ROUND(RAND()*([.G$4]-2*[.C16])+[.C16];2)" office:value-type="float" office:value="25.59" calcext:value-type="float">
            <text:p>25.59</text:p>
          </table:table-cell>
          <table:table-cell table:style-name="ce3" table:formula="of:=ROUND(RAND()*([.G$5]-2*[.C16])+[.C16];2)" office:value-type="float" office:value="81.69" calcext:value-type="float">
            <text:p>81.69</text:p>
          </table:table-cell>
          <table:table-cell table:style-name="ce3" table:formula="of:=ROUND(RAND()*([.G$7]-[.G$6])+[.G$6];2)" office:value-type="float" office:value="0.26" calcext:value-type="float">
            <text:p>0.26</text:p>
          </table:table-cell>
          <table:table-cell table:style-name="ce9" table:formula="of:=&quot;&lt;circle cx='&quot;&amp;[.AA16]&amp;&quot;' cy='&quot;&amp;[.AB16]&amp;&quot;' r='&quot;&amp;[.AC16]&amp;&quot;' stroke='black' stroke-width='3' fill='red' /&gt;&quot;" office:value-type="string" office:string-value="&lt;circle cx='25.59' cy='81.69' r='0.26' stroke='black' stroke-width='3' fill='red' /&gt;" calcext:value-type="string">
            <text:p>&lt;circle cx='25.59' cy='81.69' r='0.26' stroke='black' stroke-width='3' fill='red' /&gt;</text:p>
          </table:table-cell>
          <table:table-cell table:number-columns-repeated="22"/>
          <table:table-cell table:formula="of:=TEXT([.A16];&quot;0.00&quot;)" office:value-type="string" office:string-value="25.59" calcext:value-type="string">
            <text:p>25.59</text:p>
          </table:table-cell>
          <table:table-cell table:formula="of:=TEXT([.B16];&quot;0.00&quot;)" office:value-type="string" office:string-value="81.69" calcext:value-type="string">
            <text:p>81.69</text:p>
          </table:table-cell>
          <table:table-cell table:formula="of:=TEXT([.C16];&quot;0.00&quot;)" office:value-type="string" office:string-value="0.26" calcext:value-type="string">
            <text:p>0.26</text:p>
          </table:table-cell>
          <table:table-cell table:number-columns-repeated="995"/>
        </table:table-row>
        <table:table-row table:style-name="ro2">
          <table:table-cell table:style-name="ce3" table:formula="of:=ROUND(RAND()*([.G$4]-2*[.C17])+[.C17];2)" office:value-type="float" office:value="49.35" calcext:value-type="float">
            <text:p>49.35</text:p>
          </table:table-cell>
          <table:table-cell table:style-name="ce3" table:formula="of:=ROUND(RAND()*([.G$5]-2*[.C17])+[.C17];2)" office:value-type="float" office:value="81.97" calcext:value-type="float">
            <text:p>81.97</text:p>
          </table:table-cell>
          <table:table-cell table:style-name="ce3" table:formula="of:=ROUND(RAND()*([.G$7]-[.G$6])+[.G$6];2)" office:value-type="float" office:value="0.17" calcext:value-type="float">
            <text:p>0.17</text:p>
          </table:table-cell>
          <table:table-cell table:style-name="ce9" table:formula="of:=&quot;&lt;circle cx='&quot;&amp;[.AA17]&amp;&quot;' cy='&quot;&amp;[.AB17]&amp;&quot;' r='&quot;&amp;[.AC17]&amp;&quot;' stroke='black' stroke-width='3' fill='red' /&gt;&quot;" office:value-type="string" office:string-value="&lt;circle cx='49.35' cy='81.97' r='0.17' stroke='black' stroke-width='3' fill='red' /&gt;" calcext:value-type="string">
            <text:p>&lt;circle cx='49.35' cy='81.97' r='0.17' stroke='black' stroke-width='3' fill='red' /&gt;</text:p>
          </table:table-cell>
          <table:table-cell table:number-columns-repeated="22"/>
          <table:table-cell table:formula="of:=TEXT([.A17];&quot;0.00&quot;)" office:value-type="string" office:string-value="49.35" calcext:value-type="string">
            <text:p>49.35</text:p>
          </table:table-cell>
          <table:table-cell table:formula="of:=TEXT([.B17];&quot;0.00&quot;)" office:value-type="string" office:string-value="81.97" calcext:value-type="string">
            <text:p>81.97</text:p>
          </table:table-cell>
          <table:table-cell table:formula="of:=TEXT([.C17];&quot;0.00&quot;)" office:value-type="string" office:string-value="0.17" calcext:value-type="string">
            <text:p>0.17</text:p>
          </table:table-cell>
          <table:table-cell table:number-columns-repeated="995"/>
        </table:table-row>
        <table:table-row table:style-name="ro2">
          <table:table-cell table:style-name="ce3" table:formula="of:=ROUND(RAND()*([.G$4]-2*[.C18])+[.C18];2)" office:value-type="float" office:value="27.89" calcext:value-type="float">
            <text:p>27.89</text:p>
          </table:table-cell>
          <table:table-cell table:style-name="ce3" table:formula="of:=ROUND(RAND()*([.G$5]-2*[.C18])+[.C18];2)" office:value-type="float" office:value="42.69" calcext:value-type="float">
            <text:p>42.69</text:p>
          </table:table-cell>
          <table:table-cell table:style-name="ce3" table:formula="of:=ROUND(RAND()*([.G$7]-[.G$6])+[.G$6];2)" office:value-type="float" office:value="0.39" calcext:value-type="float">
            <text:p>0.39</text:p>
          </table:table-cell>
          <table:table-cell table:style-name="ce9" table:formula="of:=&quot;&lt;circle cx='&quot;&amp;[.AA18]&amp;&quot;' cy='&quot;&amp;[.AB18]&amp;&quot;' r='&quot;&amp;[.AC18]&amp;&quot;' stroke='black' stroke-width='3' fill='red' /&gt;&quot;" office:value-type="string" office:string-value="&lt;circle cx='27.89' cy='42.69' r='0.39' stroke='black' stroke-width='3' fill='red' /&gt;" calcext:value-type="string">
            <text:p>&lt;circle cx='27.89' cy='42.69' r='0.39' stroke='black' stroke-width='3' fill='red' /&gt;</text:p>
          </table:table-cell>
          <table:table-cell table:number-columns-repeated="22"/>
          <table:table-cell table:formula="of:=TEXT([.A18];&quot;0.00&quot;)" office:value-type="string" office:string-value="27.89" calcext:value-type="string">
            <text:p>27.89</text:p>
          </table:table-cell>
          <table:table-cell table:formula="of:=TEXT([.B18];&quot;0.00&quot;)" office:value-type="string" office:string-value="42.69" calcext:value-type="string">
            <text:p>42.69</text:p>
          </table:table-cell>
          <table:table-cell table:formula="of:=TEXT([.C18];&quot;0.00&quot;)" office:value-type="string" office:string-value="0.39" calcext:value-type="string">
            <text:p>0.39</text:p>
          </table:table-cell>
          <table:table-cell table:number-columns-repeated="995"/>
        </table:table-row>
        <table:table-row table:style-name="ro2">
          <table:table-cell table:style-name="ce3" table:formula="of:=ROUND(RAND()*([.G$4]-2*[.C19])+[.C19];2)" office:value-type="float" office:value="69.34" calcext:value-type="float">
            <text:p>69.34</text:p>
          </table:table-cell>
          <table:table-cell table:style-name="ce3" table:formula="of:=ROUND(RAND()*([.G$5]-2*[.C19])+[.C19];2)" office:value-type="float" office:value="53.5" calcext:value-type="float">
            <text:p>53.5</text:p>
          </table:table-cell>
          <table:table-cell table:style-name="ce3" table:formula="of:=ROUND(RAND()*([.G$7]-[.G$6])+[.G$6];2)" office:value-type="float" office:value="0.15" calcext:value-type="float">
            <text:p>0.15</text:p>
          </table:table-cell>
          <table:table-cell table:style-name="ce9" table:formula="of:=&quot;&lt;circle cx='&quot;&amp;[.AA19]&amp;&quot;' cy='&quot;&amp;[.AB19]&amp;&quot;' r='&quot;&amp;[.AC19]&amp;&quot;' stroke='black' stroke-width='3' fill='red' /&gt;&quot;" office:value-type="string" office:string-value="&lt;circle cx='69.34' cy='53.50' r='0.15' stroke='black' stroke-width='3' fill='red' /&gt;" calcext:value-type="string">
            <text:p>&lt;circle cx='69.34' cy='53.50' r='0.15' stroke='black' stroke-width='3' fill='red' /&gt;</text:p>
          </table:table-cell>
          <table:table-cell table:number-columns-repeated="22"/>
          <table:table-cell table:formula="of:=TEXT([.A19];&quot;0.00&quot;)" office:value-type="string" office:string-value="69.34" calcext:value-type="string">
            <text:p>69.34</text:p>
          </table:table-cell>
          <table:table-cell table:formula="of:=TEXT([.B19];&quot;0.00&quot;)" office:value-type="string" office:string-value="53.50" calcext:value-type="string">
            <text:p>53.50</text:p>
          </table:table-cell>
          <table:table-cell table:formula="of:=TEXT([.C19];&quot;0.00&quot;)" office:value-type="string" office:string-value="0.15" calcext:value-type="string">
            <text:p>0.15</text:p>
          </table:table-cell>
          <table:table-cell table:number-columns-repeated="995"/>
        </table:table-row>
        <table:table-row table:style-name="ro2">
          <table:table-cell table:style-name="ce3" table:formula="of:=ROUND(RAND()*([.G$4]-2*[.C20])+[.C20];2)" office:value-type="float" office:value="20.13" calcext:value-type="float">
            <text:p>20.13</text:p>
          </table:table-cell>
          <table:table-cell table:style-name="ce3" table:formula="of:=ROUND(RAND()*([.G$5]-2*[.C20])+[.C20];2)" office:value-type="float" office:value="88.84" calcext:value-type="float">
            <text:p>88.84</text:p>
          </table:table-cell>
          <table:table-cell table:style-name="ce3" table:formula="of:=ROUND(RAND()*([.G$7]-[.G$6])+[.G$6];2)" office:value-type="float" office:value="0.47" calcext:value-type="float">
            <text:p>0.47</text:p>
          </table:table-cell>
          <table:table-cell table:style-name="ce9" table:formula="of:=&quot;&lt;circle cx='&quot;&amp;[.AA20]&amp;&quot;' cy='&quot;&amp;[.AB20]&amp;&quot;' r='&quot;&amp;[.AC20]&amp;&quot;' stroke='black' stroke-width='3' fill='red' /&gt;&quot;" office:value-type="string" office:string-value="&lt;circle cx='20.13' cy='88.84' r='0.47' stroke='black' stroke-width='3' fill='red' /&gt;" calcext:value-type="string">
            <text:p>&lt;circle cx='20.13' cy='88.84' r='0.47' stroke='black' stroke-width='3' fill='red' /&gt;</text:p>
          </table:table-cell>
          <table:table-cell table:number-columns-repeated="22"/>
          <table:table-cell table:formula="of:=TEXT([.A20];&quot;0.00&quot;)" office:value-type="string" office:string-value="20.13" calcext:value-type="string">
            <text:p>20.13</text:p>
          </table:table-cell>
          <table:table-cell table:formula="of:=TEXT([.B20];&quot;0.00&quot;)" office:value-type="string" office:string-value="88.84" calcext:value-type="string">
            <text:p>88.84</text:p>
          </table:table-cell>
          <table:table-cell table:formula="of:=TEXT([.C20];&quot;0.00&quot;)" office:value-type="string" office:string-value="0.47" calcext:value-type="string">
            <text:p>0.47</text:p>
          </table:table-cell>
          <table:table-cell table:number-columns-repeated="995"/>
        </table:table-row>
        <table:table-row table:style-name="ro2">
          <table:table-cell table:style-name="ce3" table:formula="of:=ROUND(RAND()*([.G$4]-2*[.C21])+[.C21];2)" office:value-type="float" office:value="7.79" calcext:value-type="float">
            <text:p>7.79</text:p>
          </table:table-cell>
          <table:table-cell table:style-name="ce3" table:formula="of:=ROUND(RAND()*([.G$5]-2*[.C21])+[.C21];2)" office:value-type="float" office:value="9.81" calcext:value-type="float">
            <text:p>9.81</text:p>
          </table:table-cell>
          <table:table-cell table:style-name="ce3" table:formula="of:=ROUND(RAND()*([.G$7]-[.G$6])+[.G$6];2)" office:value-type="float" office:value="0.46" calcext:value-type="float">
            <text:p>0.46</text:p>
          </table:table-cell>
          <table:table-cell table:style-name="ce9" table:formula="of:=&quot;&lt;circle cx='&quot;&amp;[.AA21]&amp;&quot;' cy='&quot;&amp;[.AB21]&amp;&quot;' r='&quot;&amp;[.AC21]&amp;&quot;' stroke='black' stroke-width='3' fill='red' /&gt;&quot;" office:value-type="string" office:string-value="&lt;circle cx='7.79' cy='9.81' r='0.46' stroke='black' stroke-width='3' fill='red' /&gt;" calcext:value-type="string">
            <text:p>&lt;circle cx='7.79' cy='9.81' r='0.46' stroke='black' stroke-width='3' fill='red' /&gt;</text:p>
          </table:table-cell>
          <table:table-cell table:number-columns-repeated="22"/>
          <table:table-cell table:formula="of:=TEXT([.A21];&quot;0.00&quot;)" office:value-type="string" office:string-value="7.79" calcext:value-type="string">
            <text:p>7.79</text:p>
          </table:table-cell>
          <table:table-cell table:formula="of:=TEXT([.B21];&quot;0.00&quot;)" office:value-type="string" office:string-value="9.81" calcext:value-type="string">
            <text:p>9.81</text:p>
          </table:table-cell>
          <table:table-cell table:formula="of:=TEXT([.C21];&quot;0.00&quot;)" office:value-type="string" office:string-value="0.46" calcext:value-type="string">
            <text:p>0.46</text:p>
          </table:table-cell>
          <table:table-cell table:number-columns-repeated="995"/>
        </table:table-row>
        <table:table-row table:style-name="ro2">
          <table:table-cell table:style-name="ce3" table:formula="of:=ROUND(RAND()*([.G$4]-2*[.C22])+[.C22];2)" office:value-type="float" office:value="41.94" calcext:value-type="float">
            <text:p>41.94</text:p>
          </table:table-cell>
          <table:table-cell table:style-name="ce3" table:formula="of:=ROUND(RAND()*([.G$5]-2*[.C22])+[.C22];2)" office:value-type="float" office:value="66.95" calcext:value-type="float">
            <text:p>66.95</text:p>
          </table:table-cell>
          <table:table-cell table:style-name="ce3" table:formula="of:=ROUND(RAND()*([.G$7]-[.G$6])+[.G$6];2)" office:value-type="float" office:value="0.49" calcext:value-type="float">
            <text:p>0.49</text:p>
          </table:table-cell>
          <table:table-cell table:style-name="ce9" table:formula="of:=&quot;&lt;circle cx='&quot;&amp;[.AA22]&amp;&quot;' cy='&quot;&amp;[.AB22]&amp;&quot;' r='&quot;&amp;[.AC22]&amp;&quot;' stroke='black' stroke-width='3' fill='red' /&gt;&quot;" office:value-type="string" office:string-value="&lt;circle cx='41.94' cy='66.95' r='0.49' stroke='black' stroke-width='3' fill='red' /&gt;" calcext:value-type="string">
            <text:p>&lt;circle cx='41.94' cy='66.95' r='0.49' stroke='black' stroke-width='3' fill='red' /&gt;</text:p>
          </table:table-cell>
          <table:table-cell table:number-columns-repeated="22"/>
          <table:table-cell table:formula="of:=TEXT([.A22];&quot;0.00&quot;)" office:value-type="string" office:string-value="41.94" calcext:value-type="string">
            <text:p>41.94</text:p>
          </table:table-cell>
          <table:table-cell table:formula="of:=TEXT([.B22];&quot;0.00&quot;)" office:value-type="string" office:string-value="66.95" calcext:value-type="string">
            <text:p>66.95</text:p>
          </table:table-cell>
          <table:table-cell table:formula="of:=TEXT([.C22];&quot;0.00&quot;)" office:value-type="string" office:string-value="0.49" calcext:value-type="string">
            <text:p>0.49</text:p>
          </table:table-cell>
          <table:table-cell table:number-columns-repeated="995"/>
        </table:table-row>
        <table:table-row table:style-name="ro2">
          <table:table-cell table:style-name="ce3" table:formula="of:=ROUND(RAND()*([.G$4]-2*[.C23])+[.C23];2)" office:value-type="float" office:value="64.83" calcext:value-type="float">
            <text:p>64.83</text:p>
          </table:table-cell>
          <table:table-cell table:style-name="ce3" table:formula="of:=ROUND(RAND()*([.G$5]-2*[.C23])+[.C23];2)" office:value-type="float" office:value="23.28" calcext:value-type="float">
            <text:p>23.28</text:p>
          </table:table-cell>
          <table:table-cell table:style-name="ce3" table:formula="of:=ROUND(RAND()*([.G$7]-[.G$6])+[.G$6];2)" office:value-type="float" office:value="0.31" calcext:value-type="float">
            <text:p>0.31</text:p>
          </table:table-cell>
          <table:table-cell table:style-name="ce9" table:formula="of:=&quot;&lt;circle cx='&quot;&amp;[.AA23]&amp;&quot;' cy='&quot;&amp;[.AB23]&amp;&quot;' r='&quot;&amp;[.AC23]&amp;&quot;' stroke='black' stroke-width='3' fill='red' /&gt;&quot;" office:value-type="string" office:string-value="&lt;circle cx='64.83' cy='23.28' r='0.31' stroke='black' stroke-width='3' fill='red' /&gt;" calcext:value-type="string">
            <text:p>&lt;circle cx='64.83' cy='23.28' r='0.31' stroke='black' stroke-width='3' fill='red' /&gt;</text:p>
          </table:table-cell>
          <table:table-cell table:number-columns-repeated="22"/>
          <table:table-cell table:formula="of:=TEXT([.A23];&quot;0.00&quot;)" office:value-type="string" office:string-value="64.83" calcext:value-type="string">
            <text:p>64.83</text:p>
          </table:table-cell>
          <table:table-cell table:formula="of:=TEXT([.B23];&quot;0.00&quot;)" office:value-type="string" office:string-value="23.28" calcext:value-type="string">
            <text:p>23.28</text:p>
          </table:table-cell>
          <table:table-cell table:formula="of:=TEXT([.C23];&quot;0.00&quot;)" office:value-type="string" office:string-value="0.31" calcext:value-type="string">
            <text:p>0.31</text:p>
          </table:table-cell>
          <table:table-cell table:number-columns-repeated="995"/>
        </table:table-row>
        <table:table-row table:style-name="ro2">
          <table:table-cell table:style-name="ce3" table:formula="of:=ROUND(RAND()*([.G$4]-2*[.C24])+[.C24];2)" office:value-type="float" office:value="28.77" calcext:value-type="float">
            <text:p>28.77</text:p>
          </table:table-cell>
          <table:table-cell table:style-name="ce3" table:formula="of:=ROUND(RAND()*([.G$5]-2*[.C24])+[.C24];2)" office:value-type="float" office:value="65.18" calcext:value-type="float">
            <text:p>65.18</text:p>
          </table:table-cell>
          <table:table-cell table:style-name="ce3" table:formula="of:=ROUND(RAND()*([.G$7]-[.G$6])+[.G$6];2)" office:value-type="float" office:value="0.34" calcext:value-type="float">
            <text:p>0.34</text:p>
          </table:table-cell>
          <table:table-cell table:style-name="ce9" table:formula="of:=&quot;&lt;circle cx='&quot;&amp;[.AA24]&amp;&quot;' cy='&quot;&amp;[.AB24]&amp;&quot;' r='&quot;&amp;[.AC24]&amp;&quot;' stroke='black' stroke-width='3' fill='red' /&gt;&quot;" office:value-type="string" office:string-value="&lt;circle cx='28.77' cy='65.18' r='0.34' stroke='black' stroke-width='3' fill='red' /&gt;" calcext:value-type="string">
            <text:p>&lt;circle cx='28.77' cy='65.18' r='0.34' stroke='black' stroke-width='3' fill='red' /&gt;</text:p>
          </table:table-cell>
          <table:table-cell table:number-columns-repeated="22"/>
          <table:table-cell table:formula="of:=TEXT([.A24];&quot;0.00&quot;)" office:value-type="string" office:string-value="28.77" calcext:value-type="string">
            <text:p>28.77</text:p>
          </table:table-cell>
          <table:table-cell table:formula="of:=TEXT([.B24];&quot;0.00&quot;)" office:value-type="string" office:string-value="65.18" calcext:value-type="string">
            <text:p>65.18</text:p>
          </table:table-cell>
          <table:table-cell table:formula="of:=TEXT([.C24];&quot;0.00&quot;)" office:value-type="string" office:string-value="0.34" calcext:value-type="string">
            <text:p>0.34</text:p>
          </table:table-cell>
          <table:table-cell table:number-columns-repeated="995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English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0002" number:language="en" number:country="US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lish" style:family="table-cell" style:parent-style-name="Default" style:data-style-name="N2000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8:14:30.7710441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25T17:00:54.464000000</meta:creation-date>
    <dc:date>2021-08-13T18:56:38.391272800</dc:date>
    <meta:editing-duration>PT29M40S</meta:editing-duration>
    <meta:editing-cycles>9</meta:editing-cycles>
    <meta:generator>LibreOffice/7.2.1.0.0$Linux_X86_64 LibreOffice_project/da1c79205777357d2b22626b4985dfcd7e014236</meta:generator>
    <dc:creator>Jean-Baptiste FAURE</dc:creator>
    <meta:document-statistic meta:table-count="1" meta:cell-count="155" meta:object-count="4"/>
  </office:meta>
</office:document-meta>
</file>