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etter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Tabelle1.A1:Tabelle1.D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9:27:15.38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er Bielefeld</meta:initial-creator>
    <meta:creation-date>2024-02-16T19:21:01.338000000</meta:creation-date>
    <dc:date>2024-02-16T19:37:13.040000000</dc:date>
    <dc:creator>Rainer Bielefeld</dc:creator>
    <meta:editing-duration>PT12M38S</meta:editing-duration>
    <meta:editing-cycles>3</meta:editing-cycles>
    <meta:generator>LibreOfficeDev/24.8.0.0.alpha0$Windows_X86_64 LibreOffice_project/125fc2ce861c82592b261f2992c893b414396e56</meta:generator>
    <meta:document-statistic meta:table-count="1" meta:cell-count="20" meta:object-count="0"/>
  </office:meta>
</office:document-meta>
</file>