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dfg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dfgfdg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dfggd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fgdfg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.00.0000</text:date>, <text:time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7T14:52:50.421519216</meta:creation-date>
    <dc:date>2022-01-27T14:53:18.108005633</dc:date>
    <meta:editing-duration>PT27S</meta:editing-duration>
    <meta:editing-cycles>1</meta:editing-cycles>
    <meta:document-statistic meta:table-count="1" meta:cell-count="4" meta:object-count="0"/>
    <meta:generator>LibreOfficeDev/6.2.0.0.alpha1$Linux_X86_64 LibreOffice_project/a20a2d7e0d28658f2d9089da076961a599833a28</meta:generator>
  </office:meta>
</office:document-meta>
</file>