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3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88cm" svg:x="6.519cm" svg:y="2.473cm">
            <draw:object draw:notify-on-update-of-ranges="Sheet1.A1:Sheet1.A1 Sheet1.A2:Sheet1.A4 Sheet1.B1:Sheet1.B1 Sheet1.B2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25-09-01T01:00:00" calcext:value-type="date">
            <text:p>2025-09-01 01:00: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9-01T02:00:00" calcext:value-type="date">
            <text:p>2025-09-01 02:00: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5-09-01T03:00:00" calcext:value-type="date">
            <text:p>2025-09-01 03:00:00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.00.0000</text:date>, <text:time style:data-style-name="N2" text:time-value="23:00:59.26119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buildlo8/26.2.0.0.alpha0$Windows_X86_64 LibreOffice_project/541c72dbadb72219767d0e0fb4c4f6ebe4c9b07c
  </meta:generator>
    <meta:document-statistic meta:table-count="1" meta:object-count="1" meta:cell-count="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73">
      <style:chart-properties chart:display-label="true" chart:logarithmic="false" chart:minimum="45901" chart:maximum="45901.1666666667" chart:interval-major="0.0416666666666667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7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8.989cm" xlink:href=".." xlink:type="simple" chart:class="chart:scatter" chart:style-name="ch1">
        <chart:plot-area chart:style-name="ch2" svg:x="0.32cm" svg:y="0.179cm" svg:width="15.36cm" svg:height="8.631cm">
          <chart:coordinate-region svg:x="2.826cm" svg:y="0.381cm" svg:width="12.711cm" svg:height="5.531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B2:Sheet1.B4" chart:label-cell-address="Sheet1.B1:Sheet1.B1" chart:class="chart:scatter">
            <chart:domain table:cell-range-address="Sheet1.A2:Sheet1.A4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901.0416666667">
                <text:p>45901.0416666667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901.0833333333">
                <text:p>45901.083333333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901.125">
                <text:p>45901.12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buildlo8/26.2.0.0.alpha0$Windows_X86_64 LibreOffice_project/541c72dbadb72219767d0e0fb4c4f6ebe4c9b07c
  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