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REPT(&quot;*&quot;;32767)" office:value-type="string" office:string-value="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" calcext:value-type="string">
            <text:p>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</text:p>
          </table:table-cell>
        </table:table-row>
        <table:table-row table:style-name="ro1">
          <table:table-cell table:formula="of:=REPT(&quot;*&quot;; 32767)" office:value-type="string" office:string-value="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" calcext:value-type="string">
            <text:p>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</text:p>
          </table:table-cell>
        </table:table-row>
        <table:table-row table:style-name="ro1">
          <table:table-cell table:formula="of:=REPT(&quot;*&quot;;32767)">
            <text:p>*</text:p>
          </table:table-cell>
        </table:table-row>
        <table:table-row table:style-name="ro1">
          <table:table-cell table:formula="of:=REPT(&quot;*&quot;;1234)" office:value-type="string">
            <text:p>**</text:p>
          </table:table-cell>
        </table:table-row>
        <table:table-row table:style-name="ro1">
          <table:table-cell table:formula="of:=REPT(&quot;*&quot;;3)" office:value-type="string" office:string-value="***" calcext:value-type="string">
            <text:p>***</text:p>
          </table:table-cell>
        </table:table-row>
        <table:table-row table:style-name="ro1">
          <table:table-cell table:formula="of:=REPT(&quot;+&quot;;32767)" office:value-type="string" office:string-value="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" calcext:value-type="string">
            <text:p>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table:formula="of:=REPT(&quot;*&quot;; 1234)" office:value-type="string" office:string-value="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" calcext:value-type="string">
            <text:p>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*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0.00.0000</text:date>, <text:time style:data-style-name="N2" text:time-value="14:07:41.7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1:36:12.890000000</meta:creation-date>
    <meta:generator>LibreOffice/4.3.0.4$Windows_x86 LibreOffice_project/62ad5818884a2fc2e5780dd45466868d41009ec0</meta:generator>
    <dc:date>2014-09-08T14:08:52.364000000</dc:date>
    <meta:editing-cycles>2</meta:editing-cycles>
    <meta:editing-duration>PT1M10S</meta:editing-duration>
    <meta:document-statistic meta:table-count="1" meta:cell-count="2" meta:object-count="0"/>
  </office:meta>
</office:document-meta>
</file>