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1" table:number-columns-repeated="58" table:default-cell-style-name="Default"/>
        <table:table-row table:style-name="ro1">
          <table:table-cell table:style-name="Default"/>
          <table:table-cell office:value-type="string" calcext:value-type="string">
            <text:p>Rain1</text:p>
          </table:table-cell>
          <table:table-cell office:value-type="string" calcext:value-type="string">
            <text:p>Rain2</text:p>
          </table:table-cell>
          <table:table-cell office:value-type="string" calcext:value-type="string">
            <text:p>Rain3</text:p>
          </table:table-cell>
          <table:table-cell office:value-type="string" calcext:value-type="string">
            <text:p>Temperature1</text:p>
          </table:table-cell>
          <table:table-cell office:value-type="string" calcext:value-type="string">
            <text:p>Temperature2</text:p>
          </table:table-cell>
          <table:table-cell office:value-type="string" calcext:value-type="string">
            <text:p>Temperature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table:style-name="Default">
            <draw:frame table:end-cell-address="Sheet1.D19" table:end-x="0.8319in" table:end-y="0.1161in" draw:z-index="0" draw:name="Diagram 2" draw:style-name="gr1" draw:text-style-name="P1" svg:width="3.3929in" svg:height="2.3665in" svg:x="0.1094in" svg:y="0.061in">
              <draw:object draw:notify-on-update-of-ranges="Sheet1.A2:Sheet1.A5 Sheet1.B1:Sheet1.B1 Sheet1.B2:Sheet1.B5 Sheet1.E1:Sheet1.E1 Sheet1.E2:Sheet1.E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  <table:table-cell table:style-name="Default">
            <draw:frame table:end-cell-address="Sheet1.H19" table:end-x="0.7555in" table:end-y="0.1252in" draw:z-index="1" draw:name="Diagram 1" draw:style-name="gr1" draw:text-style-name="P1" svg:width="3.3929in" svg:height="2.3665in" svg:x="0.0335in" svg:y="0.0701in">
              <draw:object draw:notify-on-update-of-ranges="Sheet1.A2:Sheet1.A5 Sheet1.F1:Sheet1.F1 Sheet1.F2:Sheet1.F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  <table:table-cell>
            <draw:frame table:end-cell-address="Sheet1.L19" table:end-x="0.6886in" table:end-y="0.1386in" draw:z-index="2" draw:name="Diagram 3" draw:style-name="gr1" draw:text-style-name="P1" svg:width="3.3929in" svg:height="2.3665in" svg:x="0.8567in" svg:y="0.0835in">
              <draw:object draw:notify-on-update-of-ranges="Sheet1.A2:Sheet1.A5 Sheet1.D1:Sheet1.D1 Sheet1.D2:Sheet1.D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hu" fo:country="HU" style:font-name-asian="Noto Sans CJK SC" style:font-size-asian="10pt" style:language-asian="zh" style:country-asian="CN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name-asian="DejaVu Sans" style:font-size-asian="12pt" style:language-asian="zh" style:country-asian="CN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3:33:00.4928278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Kovács Adalbert</dc:creator>
    <meta:editing-cycles>10</meta:editing-cycles>
    <meta:creation-date>2021-06-08T10:05:22</meta:creation-date>
    <dc:date>2021-06-15T13:57:11.474075380</dc:date>
    <dc:language>hu-HU</dc:language>
    <meta:editing-duration>PT1H37M15S</meta:editing-duration>
    <meta:generator>LibreOfficeDev/7.2.0.0.alpha1$Linux_X86_64 LibreOffice_project/f3e1cc6eb5bf2f12c1783890bcd2be7d4aeb0abf</meta:generator>
    <meta:document-statistic meta:table-count="1" meta:cell-count="26" meta:object-count="3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3465a4" style:text-position="0% 100%" fo:font-family="Calibri" fo:font-size="9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69a2e" fo:font-size="10pt" fo:font-weight="bold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.619cm" svg:height="6.012cm" xlink:href=".." xlink:type="simple" chart:class="chart:bar" chart:style-name="ch1">
        <chart:title svg:x="3.638cm" svg:y="0.256cm" chart:style-name="ch2">
          <text:p>Tokyo</text:p>
        </chart:title>
        <chart:legend chart:legend-position="bottom" svg:x="2.844cm" svg:y="5.492cm" style:legend-expansion="wide" chart:style-name="ch3"/>
        <chart:plot-area chart:style-name="ch4" table:cell-range-address="Sheet1.A2:Sheet1.A5 Sheet1.F1:Sheet1.F5" chart:data-source-has-labels="both" svg:x="1.173cm" svg:y="1.159cm" svg:width="6.551cm" svg:height="3.058cm">
          <chart:coordinate-region svg:x="1.443cm" svg:y="1.361cm" svg:width="5.478cm" svg:height="2.438cm"/>
          <chart:axis chart:dimension="x" chart:name="primary-x" chart:style-name="ch5" chartooo:axis-type="auto">
            <chartooo:date-scale/>
            <chart:title svg:x="3.883cm" svg:y="4.337cm" chart:style-name="ch6">
              <text:p>Months</text:p>
            </chart:title>
            <chart:categories table:cell-range-address="Sheet1.A2:Sheet1.A5"/>
          </chart:axis>
          <chart:axis chart:dimension="y" chart:name="primary-y" chart:style-name="ch7">
            <chart:title svg:x="0.451cm" svg:y="4.576cm" chart:style-name="ch8">
              <text:p>Monthly Precipitation (mm)</text:p>
            </chart:title>
            <chart:grid chart:style-name="ch9" chart:class="major"/>
          </chart:axis>
          <chart:axis chart:dimension="y" chart:name="secondary-y" chart:style-name="ch10">
            <chart:title svg:x="7.896cm" svg:y="3.952cm" chart:style-name="ch8">
              <text:p>Temperature (°C)</text:p>
            </chart:title>
          </chart:axis>
          <chart:series chart:attached-axis="secondary-y" chart:style-name="ch11" chart:values-cell-range-address="Sheet1.F2:Sheet1.F5" chart:label-cell-address="Sheet1.F1:Sheet1.F1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e2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5</svg:desc>
                </draw:g>
              </table:table-cell>
              <table:table-cell office:value-type="float" office:value="14">
                <text:p>14</text:p>
                <draw:g>
                  <svg:desc>Sheet1.F2:Sheet1.F5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1$Linux_X86_64 LibreOffice_project/f3e1cc6eb5bf2f12c1783890bcd2be7d4aeb0abf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3465a4" style:text-position="0% 100%" fo:font-family="Calibri" fo:font-size="9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69a2e" fo:font-size="10pt" fo:font-weight="bold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>
        <chart:label-separator>
          <text:p>; </text:p>
        </chart:label-separator>
      </style:chart-properties>
      <style:graphic-properties draw:stroke="none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8.619cm" svg:height="6.012cm" xlink:href=".." xlink:type="simple" chart:class="chart:bar" chart:style-name="ch1">
        <chart:title svg:x="3.743cm" svg:y="0.256cm" chart:style-name="ch2">
          <text:p>Paris</text:p>
        </chart:title>
        <chart:legend chart:legend-position="bottom" svg:x="1.928cm" svg:y="5.492cm" style:legend-expansion="wide" chart:style-name="ch3"/>
        <chart:plot-area chart:style-name="ch4" table:cell-range-address="Sheet1.A2:Sheet1.B5 Sheet1.B1:Sheet1.B1 Sheet1.E1:Sheet1.E5" chart:data-source-has-labels="both" svg:x="1.173cm" svg:y="1.159cm" svg:width="6.551cm" svg:height="3.058cm">
          <chart:coordinate-region svg:x="1.782cm" svg:y="1.362cm" svg:width="5.309cm" svg:height="2.437cm"/>
          <chart:axis chart:dimension="x" chart:name="primary-x" chart:style-name="ch5" chartooo:axis-type="auto">
            <chartooo:date-scale/>
            <chart:title svg:x="3.883cm" svg:y="4.337cm" chart:style-name="ch6">
              <text:p>Months</text:p>
            </chart:title>
            <chart:categories table:cell-range-address="Sheet1.A2:Sheet1.A5"/>
          </chart:axis>
          <chart:axis chart:dimension="y" chart:name="primary-y" chart:style-name="ch7">
            <chart:title svg:x="0.451cm" svg:y="4.576cm" chart:style-name="ch8">
              <text:p>Monthly Precipitation (mm)</text:p>
            </chart:title>
            <chart:grid chart:style-name="ch9" chart:class="major"/>
          </chart:axis>
          <chart:axis chart:dimension="y" chart:name="secondary-y" chart:style-name="ch10">
            <chart:title svg:x="7.896cm" svg:y="3.952cm" chart:style-name="ch8">
              <text:p>Temperature (°C)</text:p>
            </chart:title>
          </chart:axis>
          <chart:series chart:attached-axis="primary-y" chart:style-name="ch11" chart:values-cell-range-address="Sheet1.B2:Sheet1.B5" chart:label-cell-address="Sheet1.B1:Sheet1.B1" chart:class="chart:bar">
            <chart:data-point chart:repeated="4"/>
          </chart:series>
          <chart:series chart:attached-axis="secondary-y" chart:style-name="ch12" chart:values-cell-range-address="Sheet1.E2:Sheet1.E5" chart:label-cell-address="Sheet1.E1:Sheet1.E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1</text:p>
                <draw:g>
                  <svg:desc>Sheet1.B1:Sheet1.B1</svg:desc>
                </draw:g>
              </table:table-cell>
              <table:table-cell office:value-type="string">
                <text:p>Temperature1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5</svg:desc>
                </draw:g>
              </table:table-cell>
              <table:table-cell office:value-type="float" office:value="100">
                <text:p>100</text:p>
                <draw:g>
                  <svg:desc>Sheet1.B2:Sheet1.B5</svg:desc>
                </draw:g>
              </table:table-cell>
              <table:table-cell office:value-type="float" office:value="7">
                <text:p>7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00">
                <text:p>2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0">
                <text:p>3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1$Linux_X86_64 LibreOffice_project/f3e1cc6eb5bf2f12c1783890bcd2be7d4aeb0abf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3465a4" style:text-position="0% 100%" fo:font-family="Calibri" fo:font-size="9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069a2e" fo:font-size="10pt" fo:font-weight="bold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>
        <chart:label-separator>
          <text:p>; </text:p>
        </chart:label-separator>
      </style:chart-properties>
      <style:graphic-properties draw:stroke="none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8.619cm" svg:height="6.012cm" xlink:href=".." xlink:type="simple" chart:class="chart:bar" chart:style-name="ch1">
        <chart:title svg:x="3.288cm" svg:y="0.256cm" chart:style-name="ch2">
          <text:p>Budapest</text:p>
        </chart:title>
        <chart:legend chart:legend-position="bottom" svg:x="3.699cm" svg:y="5.492cm" style:legend-expansion="wide" chart:style-name="ch3"/>
        <chart:plot-area chart:style-name="ch4" table:cell-range-address="Sheet1.A2:Sheet1.A5 Sheet1.D1:Sheet1.D5" chart:data-source-has-labels="both" svg:x="1.173cm" svg:y="1.159cm" svg:width="6.551cm" svg:height="3.058cm">
          <chart:coordinate-region svg:x="1.782cm" svg:y="1.32cm" svg:width="5.118cm" svg:height="2.479cm"/>
          <chart:axis chart:dimension="x" chart:name="primary-x" chart:style-name="ch5" chartooo:axis-type="auto">
            <chartooo:date-scale/>
            <chart:title svg:x="3.883cm" svg:y="4.337cm" chart:style-name="ch6">
              <text:p>Months</text:p>
            </chart:title>
            <chart:categories table:cell-range-address="Sheet1.A2:Sheet1.A5"/>
          </chart:axis>
          <chart:axis chart:dimension="y" chart:name="primary-y" chart:style-name="ch7">
            <chart:title svg:x="0.451cm" svg:y="4.576cm" chart:style-name="ch8">
              <text:p>Monthly Precipitation (mm)</text:p>
            </chart:title>
            <chart:grid chart:style-name="ch9" chart:class="major"/>
          </chart:axis>
          <chart:axis chart:dimension="y" chart:name="secondary-y" chart:style-name="ch10">
            <chart:title svg:x="7.896cm" svg:y="3.952cm" chart:style-name="ch8">
              <text:p>Temperature (°C)</text:p>
            </chart:title>
          </chart:axis>
          <chart:series chart:attached-axis="primary-y" chart:style-name="ch11" chart:values-cell-range-address="Sheet1.D2:Sheet1.D5" chart:label-cell-address="Sheet1.D1:Sheet1.D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5</svg:desc>
                </draw:g>
              </table:table-cell>
              <table:table-cell office:value-type="float" office:value="150">
                <text:p>150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1$Linux_X86_64 LibreOffice_project/f3e1cc6eb5bf2f12c1783890bcd2be7d4aeb0abf</meta:generator>
  </office:meta>
</office:document-meta>
</file>

<file path=Object 3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