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.999cm" svg:height="8.999cm" svg:x="4.927cm" svg:y="0.551cm">
            <draw:object draw:notify-on-update-of-ranges="Munkalap1.A2:Munkalap1.A4 Munkalap1.B2:Munkalap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at breed</text:p>
          </table:table-cell>
          <table:table-cell office:value-type="string" calcext:value-type="string">
            <text:p>Number of cats</text:p>
          </table:table-cell>
        </table:table-row>
        <table:table-row table:style-name="ro1">
          <table:table-cell office:value-type="string" calcext:value-type="string">
            <text:p>Siame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si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ine Coon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5T09:25:03.529000000</meta:creation-date>
    <dc:date>2020-09-25T09:29:37.496000000</dc:date>
    <meta:editing-duration>PT4M35S</meta:editing-duration>
    <meta:editing-cycles>1</meta:editing-cycles>
    <meta:generator>LibreOfficeDev/7.1.0.0.alpha0$Windows_X86_64 LibreOffice_project/52a49f9e480ca03e231cfda82640a928393131c9</meta:generator>
    <meta:document-statistic meta:table-count="1" meta:cell-count="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true" chart:data-label-symbol="tru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6.361cm" svg:y="0.316cm" chart:style-name="ch2">
          <text:p>Number of cats</text:p>
        </chart:title>
        <chart:legend chart:legend-position="bottom" svg:x="4.949cm" svg:y="8.395cm" style:legend-expansion="wide" chart:style-name="ch3"/>
        <chart:plot-area chart:style-name="ch4" table:cell-range-address="Munkalap1.A2:Munkalap1.B4" chart:data-source-has-labels="column" svg:x="0.32cm" svg:y="1.301cm" svg:width="15.36cm" svg:height="6.73cm">
          <chart:coordinate-region svg:x="4.293cm" svg:y="1.5cm" svg:width="6.531cm" svg:height="6.531cm"/>
          <chart:axis chart:dimension="x" chart:name="primary-x" chart:style-name="ch5" chartooo:axis-type="auto">
            <chartooo:date-scale/>
            <chart:categories table:cell-range-address="Munkalap1.A2:Munkalap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nkalap1.B2:Munkalap1.B4" chart:class="chart:circle">
            <chart:data-point chart:style-name="ch9" loext:custom-label-pos-x="-0.27657978623664" loext:custom-label-pos-y="-0.198133125902878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</table:table-row>
          </table:table-header-rows>
          <table:table-rows>
            <table:table-row>
              <table:table-cell office:value-type="string">
                <text:p>Siamese</text:p>
                <draw:g>
                  <svg:desc>Munkalap1.A2:Munkalap1.A4</svg:desc>
                </draw:g>
              </table:table-cell>
              <table:table-cell office:value-type="float" office:value="2">
                <text:p>2</text:p>
                <draw:g>
                  <svg:desc>Munkalap1.B2:Munkalap1.B4</svg:desc>
                </draw:g>
              </table:table-cell>
            </table:table-row>
            <table:table-row>
              <table:table-cell office:value-type="string">
                <text:p>Persi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ine Coo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52a49f9e480ca03e231cfda82640a928393131c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