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4.094cm"/>
    </style:style>
    <style:style style:name="co4" style:family="table-column">
      <style:table-column-properties fo:break-before="auto" style:column-width="6.272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24.416cm"/>
    </style:style>
    <style:style style:name="co8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5.53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1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8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9" style:family="table-cell" style:parent-style-name="Pivot_20_Table_20_Value">
      <style:table-cell-properties fo:border-bottom="none" fo:border-left="0.99pt solid #000000" fo:border-right="none" fo:border-top="none"/>
    </style:style>
    <style:style style:name="ce20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1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2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4" style:family="table-cell" style:parent-style-name="Pivot_20_Table_20_Value">
      <style:table-cell-properties fo:border-bottom="none" fo:border-left="none" fo:border-right="none" fo:border-top="0.99pt solid #000000"/>
    </style:style>
    <style:style style:name="ce25" style:family="table-cell" style:parent-style-name="Pivot_20_Table_20_Value">
      <style:table-cell-properties fo:border-bottom="0.99pt solid #000000" fo:border-left="none" fo:border-right="none" fo:border-top="none"/>
    </style:style>
    <style:style style:name="ce26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27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8" style:family="table-cell" style:parent-style-name="Pivot_20_Table_20_Value">
      <style:table-cell-properties fo:border-bottom="none" fo:border-left="none" fo:border-right="0.99pt solid #000000" fo:border-top="none"/>
    </style:style>
    <style:style style:name="ce29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30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3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2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3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34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35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36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bugs-2024-07-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ce1"/>
        <table:table-column table:style-name="co9" table:default-cell-style-name="Default"/>
        <table:table-row table:style-name="ro1">
          <table:table-cell office:value-type="string" calcext:value-type="string">
            <text:p>Bug ID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Component</text:p>
          </table:table-cell>
          <table:table-cell office:value-type="string" calcext:value-type="string">
            <text:p>Assignee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Resolution</text:p>
          </table:table-cell>
          <table:table-cell office:value-type="string" calcext:value-type="string">
            <text:p>Summary</text:p>
          </table:table-cell>
          <table:table-cell table:style-name="Default" office:value-type="string" calcext:value-type="string">
            <text:p>Changed</text:p>
          </table:table-cell>
          <table:table-cell table:style-name="Default" office:value-type="string" calcext:value-type="string">
            <text:p>Opened</text:p>
          </table:table-cell>
          <table:table-cell office:value-type="string" calcext:value-type="string">
            <text:p>Blocks</text:p>
          </table:table-cell>
        </table:table-row>
        <table:table-row table:style-name="ro1">
          <table:table-cell office:value-type="float" office:value="161850" calcext:value-type="float">
            <text:p>1618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Keyboard accelerators for menu items don't work in non-English layouts</text:p>
          </table:table-cell>
          <table:table-cell office:value-type="string" calcext:value-type="string">
            <text:p>2024-07-02 22:23:50</text:p>
          </table:table-cell>
          <table:table-cell office:value-type="string" calcext:value-type="string">
            <text:p>2024-06-30 18:05:10</text:p>
          </table:table-cell>
          <table:table-cell office:value-type="string" calcext:value-type="string">
            <text:p>41169, 43808, 98259</text:p>
          </table:table-cell>
        </table:table-row>
        <table:table-row table:style-name="ro1">
          <table:table-cell office:value-type="float" office:value="161842" calcext:value-type="float">
            <text:p>16184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"Ignore system input language" not on by default</text:p>
          </table:table-cell>
          <table:table-cell office:value-type="string" calcext:value-type="string">
            <text:p>2024-06-30 19:31:27</text:p>
          </table:table-cell>
          <table:table-cell office:value-type="string" calcext:value-type="string">
            <text:p>2024-06-29 21:43:30</text:p>
          </table:table-cell>
          <table:table-cell office:value-type="float" office:value="98259" calcext:value-type="float">
            <text:p>98259</text:p>
          </table:table-cell>
        </table:table-row>
        <table:table-row table:style-name="ro1">
          <table:table-cell office:value-type="float" office:value="161760" calcext:value-type="float">
            <text:p>16176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set the width of character outline</text:p>
          </table:table-cell>
          <table:table-cell office:value-type="string" calcext:value-type="string">
            <text:p>2024-07-04 17:02:31</text:p>
          </table:table-cell>
          <table:table-cell office:value-type="string" calcext:value-type="string">
            <text:p>2024-06-24 10:35:56</text:p>
          </table:table-cell>
          <table:table-cell office:value-type="string" calcext:value-type="string">
            <text:p>107657, 108734</text:p>
          </table:table-cell>
        </table:table-row>
        <table:table-row table:style-name="ro1">
          <table:table-cell office:value-type="float" office:value="161759" calcext:value-type="float">
            <text:p>16175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f I installed LO using DEBs, the page at the update URL should also offer me DEBs</text:p>
          </table:table-cell>
          <table:table-cell office:value-type="string" calcext:value-type="string">
            <text:p>2024-06-24 12:16:47</text:p>
          </table:table-cell>
          <table:table-cell office:value-type="string" calcext:value-type="string">
            <text:p>2024-06-24 09:48:13</text:p>
          </table:table-cell>
          <table:table-cell office:value-type="float" office:value="113339" calcext:value-type="float">
            <text:p>113339</text:p>
          </table:table-cell>
        </table:table-row>
        <table:table-row table:style-name="ro1">
          <table:table-cell office:value-type="float" office:value="161758" calcext:value-type="float">
            <text:p>16175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ress stops accepting second kb layout keypresses, treats them as select-all</text:p>
          </table:table-cell>
          <table:table-cell office:value-type="string" calcext:value-type="string">
            <text:p>2024-06-24 09:30:50</text:p>
          </table:table-cell>
          <table:table-cell office:value-type="string" calcext:value-type="string">
            <text:p>2024-06-24 09:30:29</text:p>
          </table:table-cell>
          <table:table-cell office:value-type="string" calcext:value-type="string">
            <text:p>103494, 43808</text:p>
          </table:table-cell>
        </table:table-row>
        <table:table-row table:style-name="ro1">
          <table:table-cell office:value-type="float" office:value="161743" calcext:value-type="float">
            <text:p>1617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ilmari.lauhakangas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hould be able to return focus from function sidebar deck to cell with Esc key</text:p>
          </table:table-cell>
          <table:table-cell office:value-type="string" calcext:value-type="string">
            <text:p>2024-06-25 17:52:55</text:p>
          </table:table-cell>
          <table:table-cell office:value-type="string" calcext:value-type="string">
            <text:p>2024-06-22 15:14:59</text:p>
          </table:table-cell>
          <table:table-cell office:value-type="float" office:value="103441" calcext:value-type="float">
            <text:p>103441</text:p>
          </table:table-cell>
        </table:table-row>
        <table:table-row table:style-name="ro1">
          <table:table-cell office:value-type="float" office:value="161742" calcext:value-type="float">
            <text:p>1617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hen creating a new spreadsheet while in the Functions sidebar deck, focus stays in deck</text:p>
          </table:table-cell>
          <table:table-cell office:value-type="string" calcext:value-type="string">
            <text:p>2024-06-22 15:49:22</text:p>
          </table:table-cell>
          <table:table-cell office:value-type="string" calcext:value-type="string">
            <text:p>2024-06-22 15:02:30</text:p>
          </table:table-cell>
          <table:table-cell office:value-type="float" office:value="103441" calcext:value-type="float">
            <text:p>103441</text:p>
          </table:table-cell>
        </table:table-row>
        <table:table-row table:style-name="ro1">
          <table:table-cell office:value-type="float" office:value="161740" calcext:value-type="float">
            <text:p>16174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Expanded selected cell rectangle hides content in surrounding cells</text:p>
          </table:table-cell>
          <table:table-cell office:value-type="string" calcext:value-type="string">
            <text:p>2024-06-22 19:29:42</text:p>
          </table:table-cell>
          <table:table-cell office:value-type="string" calcext:value-type="string">
            <text:p>2024-06-22 10:22:06</text:p>
          </table:table-cell>
          <table:table-cell office:value-type="float" office:value="109139" calcext:value-type="float">
            <text:p>109139</text:p>
          </table:table-cell>
        </table:table-row>
        <table:table-row table:style-name="ro1">
          <table:table-cell office:value-type="float" office:value="161555" calcext:value-type="float">
            <text:p>1615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issing shape algebra operation: Fragment</text:p>
          </table:table-cell>
          <table:table-cell office:value-type="string" calcext:value-type="string">
            <text:p>2024-06-14 19:24:30</text:p>
          </table:table-cell>
          <table:table-cell office:value-type="string" calcext:value-type="string">
            <text:p>2024-06-13 21:33:28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61523" calcext:value-type="float">
            <text:p>16152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turn off support for Western languages</text:p>
          </table:table-cell>
          <table:table-cell office:value-type="string" calcext:value-type="string">
            <text:p>2024-06-14 12:42:28</text:p>
          </table:table-cell>
          <table:table-cell office:value-type="string" calcext:value-type="string">
            <text:p>2024-06-12 09:05:39</text:p>
          </table:table-cell>
          <table:table-cell office:value-type="float" office:value="112139" calcext:value-type="float">
            <text:p>112139</text:p>
          </table:table-cell>
        </table:table-row>
        <table:table-row table:style-name="ro1">
          <table:table-cell office:value-type="float" office:value="161515" calcext:value-type="float">
            <text:p>1615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cut image object in two pieces along a line</text:p>
          </table:table-cell>
          <table:table-cell office:value-type="string" calcext:value-type="string">
            <text:p>2024-06-12 22:05:04</text:p>
          </table:table-cell>
          <table:table-cell office:value-type="string" calcext:value-type="string">
            <text:p>2024-06-11 16:52:56</text:p>
          </table:table-cell>
          <table:table-cell office:value-type="float" office:value="105815" calcext:value-type="float">
            <text:p>105815</text:p>
          </table:table-cell>
        </table:table-row>
        <table:table-row table:style-name="ro1">
          <table:table-cell office:value-type="float" office:value="161448" calcext:value-type="float">
            <text:p>1614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ment rectangles fused in comment area</text:p>
          </table:table-cell>
          <table:table-cell office:value-type="string" calcext:value-type="string">
            <text:p>2024-06-07 15:00:53</text:p>
          </table:table-cell>
          <table:table-cell office:value-type="string" calcext:value-type="string">
            <text:p>2024-06-06 23:18:54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>
          <table:table-cell office:value-type="float" office:value="161436" calcext:value-type="float">
            <text:p>1614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upport viewing and editing comments in a bottom pane</text:p>
          </table:table-cell>
          <table:table-cell office:value-type="string" calcext:value-type="string">
            <text:p>2024-06-25 08:49:06</text:p>
          </table:table-cell>
          <table:table-cell office:value-type="string" calcext:value-type="string">
            <text:p>2024-06-05 21:43:53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>
          <table:table-cell office:value-type="float" office:value="161435" calcext:value-type="float">
            <text:p>1614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EDINFO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crollbar doesn't scroll all the way down multiline comment</text:p>
          </table:table-cell>
          <table:table-cell office:value-type="string" calcext:value-type="string">
            <text:p>2024-06-30 20:10:26</text:p>
          </table:table-cell>
          <table:table-cell office:value-type="string" calcext:value-type="string">
            <text:p>2024-06-05 21:27:31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>
          <table:table-cell office:value-type="float" office:value="161389" calcext:value-type="float">
            <text:p>16138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Font fallback-list issues</text:p>
          </table:table-cell>
          <table:table-cell office:value-type="string" calcext:value-type="string">
            <text:p>2024-06-03 08:12:07</text:p>
          </table:table-cell>
          <table:table-cell office:value-type="string" calcext:value-type="string">
            <text:p>2024-06-03 08:10:31</text:p>
          </table:table-cell>
          <table:table-cell/>
        </table:table-row>
        <table:table-row table:style-name="ro1">
          <table:table-cell office:value-type="float" office:value="161378" calcext:value-type="float">
            <text:p>16137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rove/create visibility for font (family) fallback lists in the UI</text:p>
          </table:table-cell>
          <table:table-cell office:value-type="string" calcext:value-type="string">
            <text:p>2024-07-04 23:06:53</text:p>
          </table:table-cell>
          <table:table-cell office:value-type="string" calcext:value-type="string">
            <text:p>2024-06-01 19:32:30</text:p>
          </table:table-cell>
          <table:table-cell office:value-type="string" calcext:value-type="string">
            <text:p>113438, 161389</text:p>
          </table:table-cell>
        </table:table-row>
        <table:table-row table:style-name="ro1">
          <table:table-cell office:value-type="float" office:value="161373" calcext:value-type="float">
            <text:p>16137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nt-family fallback list is not respected/not working</text:p>
          </table:table-cell>
          <table:table-cell office:value-type="string" calcext:value-type="string">
            <text:p>2024-07-02 22:42:40</text:p>
          </table:table-cell>
          <table:table-cell office:value-type="string" calcext:value-type="string">
            <text:p>2024-06-01 09:05:12</text:p>
          </table:table-cell>
          <table:table-cell office:value-type="string" calcext:value-type="string">
            <text:p>112703, 112812, 161389</text:p>
          </table:table-cell>
        </table:table-row>
        <table:table-row table:style-name="ro1">
          <table:table-cell office:value-type="float" office:value="161258" calcext:value-type="float">
            <text:p>16125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efault to enabling full RTL-CTL, CJK support (as in Tools|Options|Languages|General) when can't confidently determine otherwise</text:p>
          </table:table-cell>
          <table:table-cell office:value-type="string" calcext:value-type="string">
            <text:p>2024-06-14 11:34:13</text:p>
          </table:table-cell>
          <table:table-cell office:value-type="string" calcext:value-type="string">
            <text:p>2024-05-24 09:13:28</text:p>
          </table:table-cell>
          <table:table-cell office:value-type="string" calcext:value-type="string">
            <text:p>129661, 43808, 83066</text:p>
          </table:table-cell>
        </table:table-row>
        <table:table-row table:style-name="ro1">
          <table:table-cell office:value-type="float" office:value="161255" calcext:value-type="float">
            <text:p>1612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nstall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xpand heuristic for enabling RTL-CTL and/or CJK language support when installing/creating new profile</text:p>
          </table:table-cell>
          <table:table-cell office:value-type="string" calcext:value-type="string">
            <text:p>2024-06-12 15:19:24</text:p>
          </table:table-cell>
          <table:table-cell office:value-type="string" calcext:value-type="string">
            <text:p>2024-05-24 08:27:02</text:p>
          </table:table-cell>
          <table:table-cell office:value-type="string" calcext:value-type="string">
            <text:p>129661, 43808, 83066</text:p>
          </table:table-cell>
        </table:table-row>
        <table:table-row table:style-name="ro1">
          <table:table-cell office:value-type="float" office:value="161251" calcext:value-type="float">
            <text:p>16125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howing combinations of (named) style + direct formatting in Stylist</text:p>
          </table:table-cell>
          <table:table-cell office:value-type="string" calcext:value-type="string">
            <text:p>2024-06-06 07:08:48</text:p>
          </table:table-cell>
          <table:table-cell office:value-type="string" calcext:value-type="string">
            <text:p>2024-05-24 07:09:32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61209" calcext:value-type="float">
            <text:p>16120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heiko.tietze@documentfoundation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emove/replace the inappropriate marketing dialog/wizard on first run (as implemented for bug 159573)</text:p>
          </table:table-cell>
          <table:table-cell office:value-type="string" calcext:value-type="string">
            <text:p>2024-05-31 13:08:08</text:p>
          </table:table-cell>
          <table:table-cell office:value-type="string" calcext:value-type="string">
            <text:p>2024-05-22 07:54:46</text:p>
          </table:table-cell>
          <table:table-cell/>
        </table:table-row>
        <table:table-row table:style-name="ro1">
          <table:table-cell office:value-type="float" office:value="161205" calcext:value-type="float">
            <text:p>1612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nt selection dialog doesn't persist choice of RTL-CTL + auto-chooses CJK</text:p>
          </table:table-cell>
          <table:table-cell office:value-type="string" calcext:value-type="string">
            <text:p>2024-05-22 09:58:49</text:p>
          </table:table-cell>
          <table:table-cell office:value-type="string" calcext:value-type="string">
            <text:p>2024-05-21 21:16:23</text:p>
          </table:table-cell>
          <table:table-cell office:value-type="string" calcext:value-type="string">
            <text:p>113300, 129661, 83066</text:p>
          </table:table-cell>
        </table:table-row>
        <table:table-row table:style-name="ro1">
          <table:table-cell office:value-type="float" office:value="161203" calcext:value-type="float">
            <text:p>16120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hen applying a style by double-clicking it in sidebar style list, keep list scroll position</text:p>
          </table:table-cell>
          <table:table-cell office:value-type="string" calcext:value-type="string">
            <text:p>2024-05-22 07:53:04</text:p>
          </table:table-cell>
          <table:table-cell office:value-type="string" calcext:value-type="string">
            <text:p>2024-05-21 19:15:39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61149" calcext:value-type="float">
            <text:p>1611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Cancel all ability to apply direct formatting, and only allow formatting via styles</text:p>
          </table:table-cell>
          <table:table-cell office:value-type="string" calcext:value-type="string">
            <text:p>2024-05-17 12:53:42</text:p>
          </table:table-cell>
          <table:table-cell office:value-type="string" calcext:value-type="string">
            <text:p>2024-05-17 11:59:40</text:p>
          </table:table-cell>
          <table:table-cell/>
        </table:table-row>
        <table:table-row table:style-name="ro1">
          <table:table-cell office:value-type="float" office:value="161078" calcext:value-type="float">
            <text:p>1610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direct formatting for page sequences instead of editing the style</text:p>
          </table:table-cell>
          <table:table-cell office:value-type="string" calcext:value-type="string">
            <text:p>2024-06-03 17:56:14</text:p>
          </table:table-cell>
          <table:table-cell office:value-type="string" calcext:value-type="string">
            <text:p>2024-05-14 22:20:08</text:p>
          </table:table-cell>
          <table:table-cell office:value-type="string" calcext:value-type="string">
            <text:p>102946, 108576</text:p>
          </table:table-cell>
        </table:table-row>
        <table:table-row table:style-name="ro1">
          <table:table-cell office:value-type="float" office:value="161075" calcext:value-type="float">
            <text:p>1610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Rename "Page Style..." to "Page..." on the Format menu</text:p>
          </table:table-cell>
          <table:table-cell office:value-type="string" calcext:value-type="string">
            <text:p>2024-05-15 21:46:57</text:p>
          </table:table-cell>
          <table:table-cell office:value-type="string" calcext:value-type="string">
            <text:p>2024-05-14 16:54:01</text:p>
          </table:table-cell>
          <table:table-cell office:value-type="string" calcext:value-type="string">
            <text:p>103304, 85811</text:p>
          </table:table-cell>
        </table:table-row>
        <table:table-row table:style-name="ro1">
          <table:table-cell office:value-type="float" office:value="161063" calcext:value-type="float">
            <text:p>16106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Repeated Ctrl+F animation of find toolbar textbox is bizarre and garish (gtk only)</text:p>
          </table:table-cell>
          <table:table-cell office:value-type="string" calcext:value-type="string">
            <text:p>2024-05-14 12:09:33</text:p>
          </table:table-cell>
          <table:table-cell office:value-type="string" calcext:value-type="string">
            <text:p>2024-05-13 16:29:28</text:p>
          </table:table-cell>
          <table:table-cell/>
        </table:table-row>
        <table:table-row table:style-name="ro1">
          <table:table-cell office:value-type="float" office:value="161031" calcext:value-type="float">
            <text:p>16103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Form creating is too niche to merit a main menu item visible by default</text:p>
          </table:table-cell>
          <table:table-cell office:value-type="string" calcext:value-type="string">
            <text:p>2024-05-23 07:08:13</text:p>
          </table:table-cell>
          <table:table-cell office:value-type="string" calcext:value-type="string">
            <text:p>2024-05-10 16:52:02</text:p>
          </table:table-cell>
          <table:table-cell office:value-type="float" office:value="107742" calcext:value-type="float">
            <text:p>107742</text:p>
          </table:table-cell>
        </table:table-row>
        <table:table-row table:style-name="ro1">
          <table:table-cell office:value-type="float" office:value="160999" calcext:value-type="float">
            <text:p>1609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Find sidebar results presented with huge gratuitous spaces</text:p>
          </table:table-cell>
          <table:table-cell office:value-type="string" calcext:value-type="string">
            <text:p>2024-06-06 05:55:10</text:p>
          </table:table-cell>
          <table:table-cell office:value-type="string" calcext:value-type="string">
            <text:p>2024-05-08 22:30:13</text:p>
          </table:table-cell>
          <table:table-cell/>
        </table:table-row>
        <table:table-row table:style-name="ro1">
          <table:table-cell office:value-type="float" office:value="160998" calcext:value-type="float">
            <text:p>16099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Quickfind sidebar: Quick find shows junk/placeholder glyphs instead of the matching line text</text:p>
          </table:table-cell>
          <table:table-cell office:value-type="string" calcext:value-type="string">
            <text:p>2024-06-07 06:05:39</text:p>
          </table:table-cell>
          <table:table-cell office:value-type="string" calcext:value-type="string">
            <text:p>2024-05-08 22:25:14</text:p>
          </table:table-cell>
          <table:table-cell office:value-type="float" office:value="161449" calcext:value-type="float">
            <text:p>161449</text:p>
          </table:table-cell>
        </table:table-row>
        <table:table-row table:style-name="ro1">
          <table:table-cell office:value-type="float" office:value="160962" calcext:value-type="float">
            <text:p>16096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rotecting OLE object content does not disable context menu Edit item</text:p>
          </table:table-cell>
          <table:table-cell office:value-type="string" calcext:value-type="string">
            <text:p>2024-05-24 16:14:54</text:p>
          </table:table-cell>
          <table:table-cell office:value-type="string" calcext:value-type="string">
            <text:p>2024-05-06 13:49:20</text:p>
          </table:table-cell>
          <table:table-cell office:value-type="float" office:value="108589" calcext:value-type="float">
            <text:p>108589</text:p>
          </table:table-cell>
        </table:table-row>
        <table:table-row table:style-name="ro1">
          <table:table-cell office:value-type="float" office:value="160955" calcext:value-type="float">
            <text:p>1609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selecting an alternative link target for an OLE object, button says "Insert"</text:p>
          </table:table-cell>
          <table:table-cell office:value-type="string" calcext:value-type="string">
            <text:p>2024-05-21 10:47:56</text:p>
          </table:table-cell>
          <table:table-cell office:value-type="string" calcext:value-type="string">
            <text:p>2024-05-06 09:43:53</text:p>
          </table:table-cell>
          <table:table-cell office:value-type="string" calcext:value-type="string">
            <text:p>107810, 112581</text:p>
          </table:table-cell>
        </table:table-row>
        <table:table-row table:style-name="ro1">
          <table:table-cell office:value-type="float" office:value="160954" calcext:value-type="float">
            <text:p>16095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EDINFO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OLE Object link target from context menu and properties dialog</text:p>
          </table:table-cell>
          <table:table-cell office:value-type="string" calcext:value-type="string">
            <text:p>2024-05-28 23:43:48</text:p>
          </table:table-cell>
          <table:table-cell office:value-type="string" calcext:value-type="string">
            <text:p>2024-05-06 09:37:53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>
          <table:table-cell office:value-type="float" office:value="160953" calcext:value-type="float">
            <text:p>16095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OLE Object display mode from rendered object to icon</text:p>
          </table:table-cell>
          <table:table-cell office:value-type="string" calcext:value-type="string">
            <text:p>2024-05-08 06:02:25</text:p>
          </table:table-cell>
          <table:table-cell office:value-type="string" calcext:value-type="string">
            <text:p>2024-05-06 09:11:58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>
          <table:table-cell office:value-type="float" office:value="160950" calcext:value-type="float">
            <text:p>1609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rn before performing a destructive/lossy edit of OLE object</text:p>
          </table:table-cell>
          <table:table-cell office:value-type="string" calcext:value-type="string">
            <text:p>2024-05-06 13:50:32</text:p>
          </table:table-cell>
          <table:table-cell office:value-type="string" calcext:value-type="string">
            <text:p>2024-05-06 08:41:54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>
          <table:table-cell office:value-type="float" office:value="160949" calcext:value-type="float">
            <text:p>16094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editing an OLE object but not taking any action - undo edit</text:p>
          </table:table-cell>
          <table:table-cell office:value-type="string" calcext:value-type="string">
            <text:p>2024-05-06 12:12:06</text:p>
          </table:table-cell>
          <table:table-cell office:value-type="string" calcext:value-type="string">
            <text:p>2024-05-06 08:37:44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>
          <table:table-cell office:value-type="float" office:value="160820" calcext:value-type="float">
            <text:p>16082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lideshow two presentations simultaneously on two different monitors</text:p>
          </table:table-cell>
          <table:table-cell office:value-type="string" calcext:value-type="string">
            <text:p>2024-05-13 13:20:29</text:p>
          </table:table-cell>
          <table:table-cell office:value-type="string" calcext:value-type="string">
            <text:p>2024-04-25 13:27:45</text:p>
          </table:table-cell>
          <table:table-cell office:value-type="float" office:value="103610" calcext:value-type="float">
            <text:p>103610</text:p>
          </table:table-cell>
        </table:table-row>
        <table:table-row table:style-name="ro1">
          <table:table-cell office:value-type="float" office:value="160809" calcext:value-type="float">
            <text:p>1608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Printing and PDF expo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serted blank page has page border of subsequent (non-blank, styled) page</text:p>
          </table:table-cell>
          <table:table-cell office:value-type="string" calcext:value-type="string">
            <text:p>2024-05-27 13:51:02</text:p>
          </table:table-cell>
          <table:table-cell office:value-type="string" calcext:value-type="string">
            <text:p>2024-04-24 13:47:27</text:p>
          </table:table-cell>
          <table:table-cell office:value-type="string" calcext:value-type="string">
            <text:p>103378, 108576, 118920</text:p>
          </table:table-cell>
        </table:table-row>
        <table:table-row table:style-name="ro1">
          <table:table-cell office:value-type="float" office:value="160785" calcext:value-type="float">
            <text:p>16078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View menu should contain the multi-page layout modes</text:p>
          </table:table-cell>
          <table:table-cell office:value-type="string" calcext:value-type="string">
            <text:p>2024-04-22 21:57:07</text:p>
          </table:table-cell>
          <table:table-cell office:value-type="string" calcext:value-type="string">
            <text:p>2024-04-22 21:15:01</text:p>
          </table:table-cell>
          <table:table-cell office:value-type="string" calcext:value-type="string">
            <text:p>113396, 86899</text:p>
          </table:table-cell>
        </table:table-row>
        <table:table-row table:style-name="ro1">
          <table:table-cell office:value-type="float" office:value="160755" calcext:value-type="float">
            <text:p>1607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The Footnote page style is nonsensical and should be removed</text:p>
          </table:table-cell>
          <table:table-cell office:value-type="string" calcext:value-type="string">
            <text:p>2024-04-22 15:25:13</text:p>
          </table:table-cell>
          <table:table-cell office:value-type="string" calcext:value-type="string">
            <text:p>2024-04-20 22:47:26</text:p>
          </table:table-cell>
          <table:table-cell office:value-type="string" calcext:value-type="string">
            <text:p>103164, 108576</text:p>
          </table:table-cell>
        </table:table-row>
        <table:table-row table:style-name="ro1">
          <table:table-cell office:value-type="float" office:value="160734" calcext:value-type="float">
            <text:p>1607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exporting to Markdown</text:p>
          </table:table-cell>
          <table:table-cell office:value-type="string" calcext:value-type="string">
            <text:p>2024-04-21 07:57:14</text:p>
          </table:table-cell>
          <table:table-cell office:value-type="string" calcext:value-type="string">
            <text:p>2024-04-19 13:37:22</text:p>
          </table:table-cell>
          <table:table-cell office:value-type="float" office:value="108254" calcext:value-type="float">
            <text:p>108254</text:p>
          </table:table-cell>
        </table:table-row>
        <table:table-row table:style-name="ro1">
          <table:table-cell office:value-type="float" office:value="160719" calcext:value-type="float">
            <text:p>16071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utomatic text color for table cell bg of RGB=(0,255,0) is White, should be Black</text:p>
          </table:table-cell>
          <table:table-cell office:value-type="string" calcext:value-type="string">
            <text:p>2024-06-01 12:37:39</text:p>
          </table:table-cell>
          <table:table-cell office:value-type="string" calcext:value-type="string">
            <text:p>2024-04-18 17:14:00</text:p>
          </table:table-cell>
          <table:table-cell office:value-type="float" office:value="142074" calcext:value-type="float">
            <text:p>142074</text:p>
          </table:table-cell>
        </table:table-row>
        <table:table-row table:style-name="ro1">
          <table:table-cell office:value-type="float" office:value="160686" calcext:value-type="float">
            <text:p>16068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Left Page" and "Right Page" are nonsensical and should be removed</text:p>
          </table:table-cell>
          <table:table-cell office:value-type="string" calcext:value-type="string">
            <text:p>2024-04-26 19:00:02</text:p>
          </table:table-cell>
          <table:table-cell office:value-type="string" calcext:value-type="string">
            <text:p>2024-04-15 22:05:34</text:p>
          </table:table-cell>
          <table:table-cell office:value-type="string" calcext:value-type="string">
            <text:p>108576, 112874, 43808</text:p>
          </table:table-cell>
        </table:table-row>
        <table:table-row table:style-name="ro1">
          <table:table-cell office:value-type="float" office:value="160684" calcext:value-type="float">
            <text:p>1606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Landscape style is nonsensical while we have neither hierarchical nor composable page styles</text:p>
          </table:table-cell>
          <table:table-cell office:value-type="string" calcext:value-type="string">
            <text:p>2024-05-14 22:26:41</text:p>
          </table:table-cell>
          <table:table-cell office:value-type="string" calcext:value-type="string">
            <text:p>2024-04-15 21:12:56</text:p>
          </table:table-cell>
          <table:table-cell office:value-type="float" office:value="108576" calcext:value-type="float">
            <text:p>108576</text:p>
          </table:table-cell>
        </table:table-row>
        <table:table-row table:style-name="ro1">
          <table:table-cell office:value-type="float" office:value="160682" calcext:value-type="float">
            <text:p>1606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TML "page style" is not a page style - move this functionality elsewhere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4-04-15 20:25:14</text:p>
          </table:table-cell>
          <table:table-cell office:value-type="float" office:value="108576" calcext:value-type="float">
            <text:p>108576</text:p>
          </table:table-cell>
        </table:table-row>
        <table:table-row table:style-name="ro1">
          <table:table-cell office:value-type="float" office:value="160411" calcext:value-type="float">
            <text:p>1604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upport an "XY+Value" scatter plot chart type</text:p>
          </table:table-cell>
          <table:table-cell office:value-type="string" calcext:value-type="string">
            <text:p>2024-04-05 12:59:18</text:p>
          </table:table-cell>
          <table:table-cell office:value-type="string" calcext:value-type="string">
            <text:p>2024-03-28 19:46:45</text:p>
          </table:table-cell>
          <table:table-cell office:value-type="float" office:value="159181" calcext:value-type="float">
            <text:p>159181</text:p>
          </table:table-cell>
        </table:table-row>
        <table:table-row table:style-name="ro1">
          <table:table-cell office:value-type="float" office:value="160403" calcext:value-type="float">
            <text:p>1604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indication of whether a master slide is in use or not</text:p>
          </table:table-cell>
          <table:table-cell office:value-type="string" calcext:value-type="string">
            <text:p>2024-04-25 07:38:10</text:p>
          </table:table-cell>
          <table:table-cell office:value-type="string" calcext:value-type="string">
            <text:p>2024-03-27 22:58:26</text:p>
          </table:table-cell>
          <table:table-cell office:value-type="float" office:value="108392" calcext:value-type="float">
            <text:p>108392</text:p>
          </table:table-cell>
        </table:table-row>
        <table:table-row table:style-name="ro1">
          <table:table-cell office:value-type="float" office:value="160256" calcext:value-type="float">
            <text:p>16025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erack@redhat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upport marking text as having an undetermined language (ISO 639-2 "und" code)</text:p>
          </table:table-cell>
          <table:table-cell office:value-type="string" calcext:value-type="string">
            <text:p>2024-04-19 14:01:04</text:p>
          </table:table-cell>
          <table:table-cell office:value-type="string" calcext:value-type="string">
            <text:p>2024-03-18 09:26:09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60249" calcext:value-type="float">
            <text:p>16024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marking text as having an arbitrary language</text:p>
          </table:table-cell>
          <table:table-cell office:value-type="string" calcext:value-type="string">
            <text:p>2024-04-12 10:38:47</text:p>
          </table:table-cell>
          <table:table-cell office:value-type="string" calcext:value-type="string">
            <text:p>2024-03-17 21:30:14</text:p>
          </table:table-cell>
          <table:table-cell office:value-type="float" office:value="151290" calcext:value-type="float">
            <text:p>151290</text:p>
          </table:table-cell>
        </table:table-row>
        <table:table-row table:style-name="ro1">
          <table:table-cell office:value-type="float" office:value="160248" calcext:value-type="float">
            <text:p>16024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upport marking text as having no language</text:p>
          </table:table-cell>
          <table:table-cell office:value-type="string" calcext:value-type="string">
            <text:p>2024-04-06 07:35:33</text:p>
          </table:table-cell>
          <table:table-cell office:value-type="string" calcext:value-type="string">
            <text:p>2024-03-17 21:25:43</text:p>
          </table:table-cell>
          <table:table-cell/>
        </table:table-row>
        <table:table-row table:style-name="ro1">
          <table:table-cell office:value-type="float" office:value="159950" calcext:value-type="float">
            <text:p>1599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Offer to download missing fonts from relevant online sources (dynamically, after installation)</text:p>
          </table:table-cell>
          <table:table-cell office:value-type="string" calcext:value-type="string">
            <text:p>2024-05-03 08:14:44</text:p>
          </table:table-cell>
          <table:table-cell office:value-type="string" calcext:value-type="string">
            <text:p>2024-02-28 23:37:11</text:p>
          </table:table-cell>
          <table:table-cell office:value-type="string" calcext:value-type="string">
            <text:p>102985, 103342</text:p>
          </table:table-cell>
        </table:table-row>
        <table:table-row table:style-name="ro1">
          <table:table-cell office:value-type="float" office:value="159718" calcext:value-type="float">
            <text:p>1597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appropriate right-alignment of Navigator contents</text:p>
          </table:table-cell>
          <table:table-cell office:value-type="string" calcext:value-type="string">
            <text:p>2024-02-23 14:34:54</text:p>
          </table:table-cell>
          <table:table-cell office:value-type="string" calcext:value-type="string">
            <text:p>2024-02-14 12:31:12</text:p>
          </table:table-cell>
          <table:table-cell office:value-type="string" calcext:value-type="string">
            <text:p>103030, 43808</text:p>
          </table:table-cell>
        </table:table-row>
        <table:table-row table:style-name="ro1">
          <table:table-cell office:value-type="float" office:value="159711" calcext:value-type="float">
            <text:p>1597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he minimum Navigator sidebar width should be lower</text:p>
          </table:table-cell>
          <table:table-cell office:value-type="string" calcext:value-type="string">
            <text:p>2024-02-14 14:52:33</text:p>
          </table:table-cell>
          <table:table-cell office:value-type="string" calcext:value-type="string">
            <text:p>2024-02-13 23:23:08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59181" calcext:value-type="float">
            <text:p>1591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Additional chart type requests</text:p>
          </table:table-cell>
          <table:table-cell office:value-type="string" calcext:value-type="string">
            <text:p>2024-03-28 19:53:08</text:p>
          </table:table-cell>
          <table:table-cell office:value-type="string" calcext:value-type="string">
            <text:p>2024-01-14 22:40:32</text:p>
          </table:table-cell>
          <table:table-cell office:value-type="float" office:value="108538" calcext:value-type="float">
            <text:p>108538</text:p>
          </table:table-cell>
        </table:table-row>
        <table:table-row table:style-name="ro1">
          <table:table-cell office:value-type="float" office:value="159180" calcext:value-type="float">
            <text:p>1591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dd support for refined-doughnut ("sunburst") charts</text:p>
          </table:table-cell>
          <table:table-cell office:value-type="string" calcext:value-type="string">
            <text:p>2024-01-29 09:06:25</text:p>
          </table:table-cell>
          <table:table-cell office:value-type="string" calcext:value-type="string">
            <text:p>2024-01-14 22:35:15</text:p>
          </table:table-cell>
          <table:table-cell office:value-type="float" office:value="159181" calcext:value-type="float">
            <text:p>159181</text:p>
          </table:table-cell>
        </table:table-row>
        <table:table-row table:style-name="ro1">
          <table:table-cell office:value-type="float" office:value="159153" calcext:value-type="float">
            <text:p>15915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ught exception trying to find out if doc . is encrypted:</text:p>
          </table:table-cell>
          <table:table-cell office:value-type="string" calcext:value-type="string">
            <text:p>2024-01-28 05:11:03</text:p>
          </table:table-cell>
          <table:table-cell office:value-type="string" calcext:value-type="string">
            <text:p>2024-01-12 13:55:03</text:p>
          </table:table-cell>
          <table:table-cell/>
        </table:table-row>
        <table:table-row table:style-name="ro1">
          <table:table-cell office:value-type="float" office:value="158877" calcext:value-type="float">
            <text:p>1588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Non-corrective Autoformat settings can't just be placed under AutoCorrect</text:p>
          </table:table-cell>
          <table:table-cell office:value-type="string" calcext:value-type="string">
            <text:p>2024-02-01 07:19:47</text:p>
          </table:table-cell>
          <table:table-cell office:value-type="string" calcext:value-type="string">
            <text:p>2023-12-26 23:07:58</text:p>
          </table:table-cell>
          <table:table-cell office:value-type="string" calcext:value-type="string">
            <text:p>103341, 158876</text:p>
          </table:table-cell>
        </table:table-row>
        <table:table-row table:style-name="ro1">
          <table:table-cell office:value-type="float" office:value="158876" calcext:value-type="float">
            <text:p>1588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larify Autocorrect options</text:p>
          </table:table-cell>
          <table:table-cell office:value-type="string" calcext:value-type="string">
            <text:p>2024-02-01 07:17:33</text:p>
          </table:table-cell>
          <table:table-cell office:value-type="string" calcext:value-type="string">
            <text:p>2023-12-26 22:27:33</text:p>
          </table:table-cell>
          <table:table-cell office:value-type="float" office:value="103341" calcext:value-type="float">
            <text:p>103341</text:p>
          </table:table-cell>
        </table:table-row>
        <table:table-row table:style-name="ro1">
          <table:table-cell office:value-type="float" office:value="158874" calcext:value-type="float">
            <text:p>15887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MS-Word like auto-formatting of beginning of list item</text:p>
          </table:table-cell>
          <table:table-cell office:value-type="string" calcext:value-type="string">
            <text:p>2024-05-23 06:40:19</text:p>
          </table:table-cell>
          <table:table-cell office:value-type="string" calcext:value-type="string">
            <text:p>2023-12-26 21:29:43</text:p>
          </table:table-cell>
          <table:table-cell office:value-type="float" office:value="103341" calcext:value-type="float">
            <text:p>103341</text:p>
          </table:table-cell>
        </table:table-row>
        <table:table-row table:style-name="ro1">
          <table:table-cell office:value-type="float" office:value="158864" calcext:value-type="float">
            <text:p>1588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ny/most dark mode UI elements have too strong a contrast</text:p>
          </table:table-cell>
          <table:table-cell office:value-type="string" calcext:value-type="string">
            <text:p>2024-01-11 09:35:21</text:p>
          </table:table-cell>
          <table:table-cell office:value-type="string" calcext:value-type="string">
            <text:p>2023-12-26 08:34:19</text:p>
          </table:table-cell>
          <table:table-cell office:value-type="string" calcext:value-type="string">
            <text:p>125823, 150915</text:p>
          </table:table-cell>
        </table:table-row>
        <table:table-row table:style-name="ro1">
          <table:table-cell office:value-type="float" office:value="158715" calcext:value-type="float">
            <text:p>1587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nstall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eriodically call home to check for need for update due to security vulnerability</text:p>
          </table:table-cell>
          <table:table-cell office:value-type="string" calcext:value-type="string">
            <text:p>2024-03-31 09:38:18</text:p>
          </table:table-cell>
          <table:table-cell office:value-type="string" calcext:value-type="string">
            <text:p>2023-12-14 21:04:44</text:p>
          </table:table-cell>
          <table:table-cell office:value-type="float" office:value="54242" calcext:value-type="float">
            <text:p>54242</text:p>
          </table:table-cell>
        </table:table-row>
        <table:table-row table:style-name="ro1">
          <table:table-cell office:value-type="float" office:value="158601" calcext:value-type="float">
            <text:p>15860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ge direction not the same as sheet direction</text:p>
          </table:table-cell>
          <table:table-cell office:value-type="string" calcext:value-type="string">
            <text:p>2024-02-15 09:36:54</text:p>
          </table:table-cell>
          <table:table-cell office:value-type="string" calcext:value-type="string">
            <text:p>2023-12-08 17:45:13</text:p>
          </table:table-cell>
          <table:table-cell office:value-type="string" calcext:value-type="string">
            <text:p>107332, 43808</text:p>
          </table:table-cell>
        </table:table-row>
        <table:table-row table:style-name="ro1">
          <table:table-cell office:value-type="float" office:value="158504" calcext:value-type="float">
            <text:p>15850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Default Page Style" does not appear as an applied style</text:p>
          </table:table-cell>
          <table:table-cell office:value-type="string" calcext:value-type="string">
            <text:p>2024-06-12 07:05:38</text:p>
          </table:table-cell>
          <table:table-cell office:value-type="string" calcext:value-type="string">
            <text:p>2023-12-03 17:33:10</text:p>
          </table:table-cell>
          <table:table-cell office:value-type="string" calcext:value-type="string">
            <text:p>103427, 108576, 159168</text:p>
          </table:table-cell>
        </table:table-row>
        <table:table-row table:style-name="ro1">
          <table:table-cell office:value-type="float" office:value="158503" calcext:value-type="float">
            <text:p>1585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"autoformat style" directions don't respect RTL</text:p>
          </table:table-cell>
          <table:table-cell office:value-type="string" calcext:value-type="string">
            <text:p>2023-12-04 14:20:30</text:p>
          </table:table-cell>
          <table:table-cell office:value-type="string" calcext:value-type="string">
            <text:p>2023-12-03 17:11:54</text:p>
          </table:table-cell>
          <table:table-cell office:value-type="string" calcext:value-type="string">
            <text:p>113208, 43808</text:p>
          </table:table-cell>
        </table:table-row>
        <table:table-row table:style-name="ro1">
          <table:table-cell office:value-type="float" office:value="158482" calcext:value-type="float">
            <text:p>1584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nvert to 3D should auto enable "Double-Sided" if the original shape has no fill</text:p>
          </table:table-cell>
          <table:table-cell office:value-type="string" calcext:value-type="string">
            <text:p>2024-02-12 09:11:04</text:p>
          </table:table-cell>
          <table:table-cell office:value-type="string" calcext:value-type="string">
            <text:p>2023-12-01 18:53:07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8479" calcext:value-type="float">
            <text:p>1584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delete items from the Gallery</text:p>
          </table:table-cell>
          <table:table-cell office:value-type="string" calcext:value-type="string">
            <text:p>2023-12-01 21:18:05</text:p>
          </table:table-cell>
          <table:table-cell office:value-type="string" calcext:value-type="string">
            <text:p>2023-12-01 16:13:11</text:p>
          </table:table-cell>
          <table:table-cell office:value-type="float" office:value="99671" calcext:value-type="float">
            <text:p>99671</text:p>
          </table:table-cell>
        </table:table-row>
        <table:table-row table:style-name="ro1">
          <table:table-cell office:value-type="float" office:value="158478" calcext:value-type="float">
            <text:p>1584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convert back from 3D to 2D</text:p>
          </table:table-cell>
          <table:table-cell office:value-type="string" calcext:value-type="string">
            <text:p>2024-01-17 03:13:08</text:p>
          </table:table-cell>
          <table:table-cell office:value-type="string" calcext:value-type="string">
            <text:p>2023-12-01 14:35:23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8355" calcext:value-type="float">
            <text:p>1583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per-platform/per-desktop-environment variation of keyboard shortcuts</text:p>
          </table:table-cell>
          <table:table-cell office:value-type="string" calcext:value-type="string">
            <text:p>2024-05-23 07:55:04</text:p>
          </table:table-cell>
          <table:table-cell office:value-type="string" calcext:value-type="string">
            <text:p>2023-11-24 12:10:37</text:p>
          </table:table-cell>
          <table:table-cell office:value-type="float" office:value="98259" calcext:value-type="float">
            <text:p>98259</text:p>
          </table:table-cell>
        </table:table-row>
        <table:table-row table:style-name="ro1">
          <table:table-cell office:value-type="float" office:value="158253" calcext:value-type="float">
            <text:p>15825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hapes-via-Gallery is problematic &amp; partially redundant with the Shapes sub-toolbars and sidebar</text:p>
          </table:table-cell>
          <table:table-cell office:value-type="string" calcext:value-type="string">
            <text:p>2023-12-01 15:28:11</text:p>
          </table:table-cell>
          <table:table-cell office:value-type="string" calcext:value-type="string">
            <text:p>2023-11-17 09:47:02</text:p>
          </table:table-cell>
          <table:table-cell office:value-type="string" calcext:value-type="string">
            <text:p>108741, 99671</text:p>
          </table:table-cell>
        </table:table-row>
        <table:table-row table:style-name="ro1">
          <table:table-cell office:value-type="float" office:value="158248" calcext:value-type="float">
            <text:p>1582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add to any folder <text:s/>in the Gallery by dragging into it</text:p>
          </table:table-cell>
          <table:table-cell office:value-type="string" calcext:value-type="string">
            <text:p>2023-12-02 21:00:44</text:p>
          </table:table-cell>
          <table:table-cell office:value-type="string" calcext:value-type="string">
            <text:p>2023-11-16 18:41:00</text:p>
          </table:table-cell>
          <table:table-cell office:value-type="string" calcext:value-type="string">
            <text:p>108741, 114220, 99671</text:p>
          </table:table-cell>
        </table:table-row>
        <table:table-row table:style-name="ro1">
          <table:table-cell office:value-type="float" office:value="158219" calcext:value-type="float">
            <text:p>1582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lc should default to using another representation over FP64 (double precision floating-point)</text:p>
          </table:table-cell>
          <table:table-cell office:value-type="string" calcext:value-type="string">
            <text:p>2023-12-15 17:06:27</text:p>
          </table:table-cell>
          <table:table-cell office:value-type="string" calcext:value-type="string">
            <text:p>2023-11-14 22:01:06</text:p>
          </table:table-cell>
          <table:table-cell/>
        </table:table-row>
        <table:table-row table:style-name="ro1">
          <table:table-cell office:value-type="float" office:value="158217" calcext:value-type="float">
            <text:p>15821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efault wrapping for shapes should be the same as for images, QRs etc.</text:p>
          </table:table-cell>
          <table:table-cell office:value-type="string" calcext:value-type="string">
            <text:p>2023-11-27 09:45:38</text:p>
          </table:table-cell>
          <table:table-cell office:value-type="string" calcext:value-type="string">
            <text:p>2023-11-14 20:48:19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8087" calcext:value-type="float">
            <text:p>15808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controlling the distance from line end to area edge, etc.</text:p>
          </table:table-cell>
          <table:table-cell office:value-type="string" calcext:value-type="string">
            <text:p>2023-11-27 13:40:31</text:p>
          </table:table-cell>
          <table:table-cell office:value-type="string" calcext:value-type="string">
            <text:p>2023-11-06 13:06:06</text:p>
          </table:table-cell>
          <table:table-cell office:value-type="float" office:value="123648" calcext:value-type="float">
            <text:p>123648</text:p>
          </table:table-cell>
        </table:table-row>
        <table:table-row table:style-name="ro1">
          <table:table-cell office:value-type="float" office:value="158077" calcext:value-type="float">
            <text:p>1580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double bracket" callout name is a misnomer</text:p>
          </table:table-cell>
          <table:table-cell office:value-type="string" calcext:value-type="string">
            <text:p>2023-11-06 08:02:46</text:p>
          </table:table-cell>
          <table:table-cell office:value-type="string" calcext:value-type="string">
            <text:p>2023-11-05 19:55:30</text:p>
          </table:table-cell>
          <table:table-cell office:value-type="string" calcext:value-type="string">
            <text:p>108741, 115596</text:p>
          </table:table-cell>
        </table:table-row>
        <table:table-row table:style-name="ro1">
          <table:table-cell office:value-type="float" office:value="158076" calcext:value-type="float">
            <text:p>1580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Double Bracket" shape missing drag control for bracket roundness</text:p>
          </table:table-cell>
          <table:table-cell office:value-type="string" calcext:value-type="string">
            <text:p>2023-11-21 09:38:50</text:p>
          </table:table-cell>
          <table:table-cell office:value-type="string" calcext:value-type="string">
            <text:p>2023-11-05 19:46:17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8063" calcext:value-type="float">
            <text:p>1580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compatibility options a-la-Writer</text:p>
          </table:table-cell>
          <table:table-cell office:value-type="string" calcext:value-type="string">
            <text:p>2023-11-14 08:29:14</text:p>
          </table:table-cell>
          <table:table-cell office:value-type="string" calcext:value-type="string">
            <text:p>2023-11-04 21:16:12</text:p>
          </table:table-cell>
          <table:table-cell/>
        </table:table-row>
        <table:table-row table:style-name="ro1">
          <table:table-cell office:value-type="float" office:value="157972" calcext:value-type="float">
            <text:p>15797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on't shorten "Relative size" to "Rel. Size" in Bullets &amp; Numbering dialog</text:p>
          </table:table-cell>
          <table:table-cell office:value-type="string" calcext:value-type="string">
            <text:p>2023-11-08 14:26:06</text:p>
          </table:table-cell>
          <table:table-cell office:value-type="string" calcext:value-type="string">
            <text:p>2023-10-29 20:23:35</text:p>
          </table:table-cell>
          <table:table-cell office:value-type="float" office:value="125902" calcext:value-type="float">
            <text:p>125902</text:p>
          </table:table-cell>
        </table:table-row>
        <table:table-row table:style-name="ro1">
          <table:table-cell office:value-type="float" office:value="157961" calcext:value-type="float">
            <text:p>15796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eet tab selection area UI direction flipped based on sheet direction</text:p>
          </table:table-cell>
          <table:table-cell office:value-type="string" calcext:value-type="string">
            <text:p>2023-12-22 11:24:16</text:p>
          </table:table-cell>
          <table:table-cell office:value-type="string" calcext:value-type="string">
            <text:p>2023-10-28 20:32:27</text:p>
          </table:table-cell>
          <table:table-cell office:value-type="string" calcext:value-type="string">
            <text:p>113113, 129661</text:p>
          </table:table-cell>
        </table:table-row>
        <table:table-row table:style-name="ro1">
          <table:table-cell office:value-type="float" office:value="157894" calcext:value-type="float">
            <text:p>1578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ndesirable rendering of dashed line in shapes with corners</text:p>
          </table:table-cell>
          <table:table-cell office:value-type="string" calcext:value-type="string">
            <text:p>2023-10-23 18:01:45</text:p>
          </table:table-cell>
          <table:table-cell office:value-type="string" calcext:value-type="string">
            <text:p>2023-10-23 10:20:56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7882" calcext:value-type="float">
            <text:p>1578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aksmen121@gmail.com</text:p>
          </table:table-cell>
          <table:table-cell office:value-type="string" calcext:value-type="string">
            <text:p>ASSIG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arrowhead control in the sidebar line section is difficult to notice</text:p>
          </table:table-cell>
          <table:table-cell office:value-type="string" calcext:value-type="string">
            <text:p>2024-03-15 07:47:43</text:p>
          </table:table-cell>
          <table:table-cell office:value-type="string" calcext:value-type="string">
            <text:p>2023-10-21 20:00:58</text:p>
          </table:table-cell>
          <table:table-cell office:value-type="string" calcext:value-type="string">
            <text:p>112485, 65138</text:p>
          </table:table-cell>
        </table:table-row>
        <table:table-row table:style-name="ro1">
          <table:table-cell office:value-type="float" office:value="157881" calcext:value-type="float">
            <text:p>1578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Can't change most OLE object properties after insertion</text:p>
          </table:table-cell>
          <table:table-cell office:value-type="string" calcext:value-type="string">
            <text:p>2024-05-06 09:44:48</text:p>
          </table:table-cell>
          <table:table-cell office:value-type="string" calcext:value-type="string">
            <text:p>2023-10-21 19:12:17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>
          <table:table-cell office:value-type="float" office:value="157880" calcext:value-type="float">
            <text:p>15788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oose an icon when creating an OLE object</text:p>
          </table:table-cell>
          <table:table-cell office:value-type="string" calcext:value-type="string">
            <text:p>2024-05-06 14:19:26</text:p>
          </table:table-cell>
          <table:table-cell office:value-type="string" calcext:value-type="string">
            <text:p>2023-10-21 19:08:17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>
          <table:table-cell office:value-type="float" office:value="157879" calcext:value-type="float">
            <text:p>1578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 rectangular-brace-pair callout shape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10-21 18:51:48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7876" calcext:value-type="float">
            <text:p>15787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selection only has variants of same font family, don't show empty box</text:p>
          </table:table-cell>
          <table:table-cell office:value-type="string" calcext:value-type="string">
            <text:p>2023-11-09 01:16:50</text:p>
          </table:table-cell>
          <table:table-cell office:value-type="string" calcext:value-type="string">
            <text:p>2023-10-21 10:21:13</text:p>
          </table:table-cell>
          <table:table-cell office:value-type="float" office:value="113438" calcext:value-type="float">
            <text:p>113438</text:p>
          </table:table-cell>
        </table:table-row>
        <table:table-row table:style-name="ro1">
          <table:table-cell office:value-type="float" office:value="157875" calcext:value-type="float">
            <text:p>1578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lecting text that uses several font families does not show a blank name in Font Name combobox in Impress</text:p>
          </table:table-cell>
          <table:table-cell office:value-type="string" calcext:value-type="string">
            <text:p>2023-11-09 01:19:52</text:p>
          </table:table-cell>
          <table:table-cell office:value-type="string" calcext:value-type="string">
            <text:p>2023-10-21 10:04:03</text:p>
          </table:table-cell>
          <table:table-cell office:value-type="string" calcext:value-type="string">
            <text:p>113438, 113638</text:p>
          </table:table-cell>
        </table:table-row>
        <table:table-row table:style-name="ro1">
          <table:table-cell office:value-type="float" office:value="157874" calcext:value-type="float">
            <text:p>15787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k text should "prefer" breaking at word boundary</text:p>
          </table:table-cell>
          <table:table-cell office:value-type="string" calcext:value-type="string">
            <text:p>2023-10-30 18:52:47</text:p>
          </table:table-cell>
          <table:table-cell office:value-type="string" calcext:value-type="string">
            <text:p>2023-10-21 09:32:46</text:p>
          </table:table-cell>
          <table:table-cell office:value-type="string" calcext:value-type="string">
            <text:p>107733, 87740</text:p>
          </table:table-cell>
        </table:table-row>
        <table:table-row table:style-name="ro1">
          <table:table-cell office:value-type="float" office:value="157873" calcext:value-type="float">
            <text:p>1578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Link text should not extend over textbox boundaries when editing the textbox, not the link</text:p>
          </table:table-cell>
          <table:table-cell office:value-type="string" calcext:value-type="string">
            <text:p>2023-10-30 18:45:07</text:p>
          </table:table-cell>
          <table:table-cell office:value-type="string" calcext:value-type="string">
            <text:p>2023-10-21 09:15:02</text:p>
          </table:table-cell>
          <table:table-cell office:value-type="string" calcext:value-type="string">
            <text:p>103494, 107733</text:p>
          </table:table-cell>
        </table:table-row>
        <table:table-row table:style-name="ro1">
          <table:table-cell office:value-type="float" office:value="157866" calcext:value-type="float">
            <text:p>1578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oolbar dis/appearance must neither shift nor scale the slide display</text:p>
          </table:table-cell>
          <table:table-cell office:value-type="string" calcext:value-type="string">
            <text:p>2024-01-08 09:05:24</text:p>
          </table:table-cell>
          <table:table-cell office:value-type="string" calcext:value-type="string">
            <text:p>2023-10-20 18:27:56</text:p>
          </table:table-cell>
          <table:table-cell office:value-type="float" office:value="103239" calcext:value-type="float">
            <text:p>103239</text:p>
          </table:table-cell>
        </table:table-row>
        <table:table-row table:style-name="ro1">
          <table:table-cell office:value-type="float" office:value="157864" calcext:value-type="float">
            <text:p>1578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Introduce presentation and/or master color scheme support</text:p>
          </table:table-cell>
          <table:table-cell office:value-type="string" calcext:value-type="string">
            <text:p>2023-10-23 13:22:39</text:p>
          </table:table-cell>
          <table:table-cell office:value-type="string" calcext:value-type="string">
            <text:p>2023-10-20 16:55:33</text:p>
          </table:table-cell>
          <table:table-cell office:value-type="string" calcext:value-type="string">
            <text:p>107331, 108392</text:p>
          </table:table-cell>
        </table:table-row>
        <table:table-row table:style-name="ro1">
          <table:table-cell office:value-type="float" office:value="157858" calcext:value-type="float">
            <text:p>15785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remove the main content element, nor the title, from a Master Slide</text:p>
          </table:table-cell>
          <table:table-cell office:value-type="string" calcext:value-type="string">
            <text:p>2024-05-11 15:28:56</text:p>
          </table:table-cell>
          <table:table-cell office:value-type="string" calcext:value-type="string">
            <text:p>2023-10-20 13:49:02</text:p>
          </table:table-cell>
          <table:table-cell office:value-type="float" office:value="108392" calcext:value-type="float">
            <text:p>108392</text:p>
          </table:table-cell>
        </table:table-row>
        <table:table-row table:style-name="ro1">
          <table:table-cell office:value-type="float" office:value="157828" calcext:value-type="float">
            <text:p>1578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election of multiple comments</text:p>
          </table:table-cell>
          <table:table-cell office:value-type="string" calcext:value-type="string">
            <text:p>2023-10-20 13:35:54</text:p>
          </table:table-cell>
          <table:table-cell office:value-type="string" calcext:value-type="string">
            <text:p>2023-10-19 15:38:50</text:p>
          </table:table-cell>
          <table:table-cell office:value-type="float" office:value="107431" calcext:value-type="float">
            <text:p>107431</text:p>
          </table:table-cell>
        </table:table-row>
        <table:table-row table:style-name="ro1">
          <table:table-cell office:value-type="float" office:value="157819" calcext:value-type="float">
            <text:p>1578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able direction labeled "text direction", even though it's not just that</text:p>
          </table:table-cell>
          <table:table-cell office:value-type="string" calcext:value-type="string">
            <text:p>2023-10-20 18:19:35</text:p>
          </table:table-cell>
          <table:table-cell office:value-type="string" calcext:value-type="string">
            <text:p>2023-10-18 21:33:04</text:p>
          </table:table-cell>
          <table:table-cell/>
        </table:table-row>
        <table:table-row table:style-name="ro1">
          <table:table-cell office:value-type="float" office:value="157632" calcext:value-type="float">
            <text:p>15763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set text direction via sidebar when object selected in Impress (not in edit mode)</text:p>
          </table:table-cell>
          <table:table-cell office:value-type="string" calcext:value-type="string">
            <text:p>2023-11-02 22:50:00</text:p>
          </table:table-cell>
          <table:table-cell office:value-type="string" calcext:value-type="string">
            <text:p>2023-10-06 08:30:22</text:p>
          </table:table-cell>
          <table:table-cell/>
        </table:table-row>
        <table:table-row table:style-name="ro1">
          <table:table-cell office:value-type="float" office:value="157581" calcext:value-type="float">
            <text:p>1575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rawing objects aligned with baseline and cap line - misaligned on zoom change</text:p>
          </table:table-cell>
          <table:table-cell office:value-type="string" calcext:value-type="string">
            <text:p>2023-10-19 09:33:39</text:p>
          </table:table-cell>
          <table:table-cell office:value-type="string" calcext:value-type="string">
            <text:p>2023-10-03 19:17:53</text:p>
          </table:table-cell>
          <table:table-cell office:value-type="string" calcext:value-type="string">
            <text:p>100155, 108741, 71732</text:p>
          </table:table-cell>
        </table:table-row>
        <table:table-row table:style-name="ro1">
          <table:table-cell office:value-type="float" office:value="157554" calcext:value-type="float">
            <text:p>1575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review in Page tab of Page Style dialog disregards glyph orientation</text:p>
          </table:table-cell>
          <table:table-cell office:value-type="string" calcext:value-type="string">
            <text:p>2023-10-03 12:04:50</text:p>
          </table:table-cell>
          <table:table-cell office:value-type="string" calcext:value-type="string">
            <text:p>2023-10-02 10:01:25</text:p>
          </table:table-cell>
          <table:table-cell office:value-type="string" calcext:value-type="string">
            <text:p>103304, 106045, 83066</text:p>
          </table:table-cell>
        </table:table-row>
        <table:table-row table:style-name="ro1">
          <table:table-cell office:value-type="float" office:value="157552" calcext:value-type="float">
            <text:p>1575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ments don't have a proper superordinate object w.r.t paragraph direction</text:p>
          </table:table-cell>
          <table:table-cell office:value-type="string" calcext:value-type="string">
            <text:p>2023-10-04 12:40:06</text:p>
          </table:table-cell>
          <table:table-cell office:value-type="string" calcext:value-type="string">
            <text:p>2023-10-02 09:42:29</text:p>
          </table:table-cell>
          <table:table-cell office:value-type="float" office:value="107431" calcext:value-type="float">
            <text:p>107431</text:p>
          </table:table-cell>
        </table:table-row>
        <table:table-row table:style-name="ro1">
          <table:table-cell office:value-type="float" office:value="157537" calcext:value-type="float">
            <text:p>1575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aracter style "blinks" in-and-out of being applied as I type</text:p>
          </table:table-cell>
          <table:table-cell office:value-type="string" calcext:value-type="string">
            <text:p>2023-10-27 14:00:12</text:p>
          </table:table-cell>
          <table:table-cell office:value-type="string" calcext:value-type="string">
            <text:p>2023-09-30 19:30:32</text:p>
          </table:table-cell>
          <table:table-cell office:value-type="string" calcext:value-type="string">
            <text:p>104520, 112812, 71732</text:p>
          </table:table-cell>
        </table:table-row>
        <table:table-row table:style-name="ro1">
          <table:table-cell office:value-type="float" office:value="157526" calcext:value-type="float">
            <text:p>15752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Font fallback issues</text:p>
          </table:table-cell>
          <table:table-cell office:value-type="string" calcext:value-type="string">
            <text:p>2023-11-30 04:29:23</text:p>
          </table:table-cell>
          <table:table-cell office:value-type="string" calcext:value-type="string">
            <text:p>2023-09-30 07:44:02</text:p>
          </table:table-cell>
          <table:table-cell office:value-type="float" office:value="71732" calcext:value-type="float">
            <text:p>71732</text:p>
          </table:table-cell>
        </table:table-row>
        <table:table-row table:style-name="ro1">
          <table:table-cell office:value-type="float" office:value="157522" calcext:value-type="float">
            <text:p>1575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dd "Select All" comments to make "Format all comments.." obsolete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09-29 21:33:03</text:p>
          </table:table-cell>
          <table:table-cell office:value-type="float" office:value="107431" calcext:value-type="float">
            <text:p>107431</text:p>
          </table:table-cell>
        </table:table-row>
        <table:table-row table:style-name="ro1">
          <table:table-cell office:value-type="float" office:value="157521" calcext:value-type="float">
            <text:p>1575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Update available" bubble appears on wrong side of window (gtk3, LTR)</text:p>
          </table:table-cell>
          <table:table-cell office:value-type="string" calcext:value-type="string">
            <text:p>2024-01-26 04:49:52</text:p>
          </table:table-cell>
          <table:table-cell office:value-type="string" calcext:value-type="string">
            <text:p>2023-09-29 21:20:31</text:p>
          </table:table-cell>
          <table:table-cell office:value-type="string" calcext:value-type="string">
            <text:p>103182, 113339</text:p>
          </table:table-cell>
        </table:table-row>
        <table:table-row table:style-name="ro1">
          <table:table-cell office:value-type="float" office:value="157444" calcext:value-type="float">
            <text:p>15744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Difficult to determine an image's format after insertion</text:p>
          </table:table-cell>
          <table:table-cell office:value-type="string" calcext:value-type="string">
            <text:p>2023-09-26 21:48:56</text:p>
          </table:table-cell>
          <table:table-cell office:value-type="string" calcext:value-type="string">
            <text:p>2023-09-25 20:54:30</text:p>
          </table:table-cell>
          <table:table-cell/>
        </table:table-row>
        <table:table-row table:style-name="ro1">
          <table:table-cell office:value-type="float" office:value="157439" calcext:value-type="float">
            <text:p>1574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Properties sidebar deck Position &amp; Size doesn't have position controls</text:p>
          </table:table-cell>
          <table:table-cell office:value-type="string" calcext:value-type="string">
            <text:p>2023-09-26 07:48:45</text:p>
          </table:table-cell>
          <table:table-cell office:value-type="string" calcext:value-type="string">
            <text:p>2023-09-25 13:03:51</text:p>
          </table:table-cell>
          <table:table-cell office:value-type="float" office:value="104809" calcext:value-type="float">
            <text:p>104809</text:p>
          </table:table-cell>
        </table:table-row>
        <table:table-row table:style-name="ro1">
          <table:table-cell office:value-type="float" office:value="157427" calcext:value-type="float">
            <text:p>1574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vspace inconsistency when opening same ODP presentation on same version on different machines</text:p>
          </table:table-cell>
          <table:table-cell office:value-type="string" calcext:value-type="string">
            <text:p>2024-02-18 07:35:22</text:p>
          </table:table-cell>
          <table:table-cell office:value-type="string" calcext:value-type="string">
            <text:p>2023-09-25 10:19:24</text:p>
          </table:table-cell>
          <table:table-cell office:value-type="float" office:value="109235" calcext:value-type="float">
            <text:p>109235</text:p>
          </table:table-cell>
        </table:table-row>
        <table:table-row table:style-name="ro1">
          <table:table-cell office:value-type="float" office:value="157415" calcext:value-type="float">
            <text:p>15741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Import &amp; Export mechanism for the font substitution table</text:p>
          </table:table-cell>
          <table:table-cell office:value-type="string" calcext:value-type="string">
            <text:p>2023-12-08 21:49:26</text:p>
          </table:table-cell>
          <table:table-cell office:value-type="string" calcext:value-type="string">
            <text:p>2023-09-24 16:25:16</text:p>
          </table:table-cell>
          <table:table-cell office:value-type="string" calcext:value-type="string">
            <text:p>103342, 145878</text:p>
          </table:table-cell>
        </table:table-row>
        <table:table-row table:style-name="ro1">
          <table:table-cell office:value-type="float" office:value="157292" calcext:value-type="float">
            <text:p>1572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nsolidate Text should maintain vertical and horizontal placement of lines after consolidation</text:p>
          </table:table-cell>
          <table:table-cell office:value-type="string" calcext:value-type="string">
            <text:p>2023-10-04 11:05:01</text:p>
          </table:table-cell>
          <table:table-cell office:value-type="string" calcext:value-type="string">
            <text:p>2023-09-17 14:40:40</text:p>
          </table:table-cell>
          <table:table-cell office:value-type="string" calcext:value-type="string">
            <text:p>103494, 113122</text:p>
          </table:table-cell>
        </table:table-row>
        <table:table-row table:style-name="ro1">
          <table:table-cell office:value-type="float" office:value="157282" calcext:value-type="float">
            <text:p>1572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v-aligning text to center fails to v-center text with some fonts</text:p>
          </table:table-cell>
          <table:table-cell office:value-type="string" calcext:value-type="string">
            <text:p>2023-10-02 13:54:10</text:p>
          </table:table-cell>
          <table:table-cell office:value-type="string" calcext:value-type="string">
            <text:p>2023-09-16 22:07:06</text:p>
          </table:table-cell>
          <table:table-cell/>
        </table:table-row>
        <table:table-row table:style-name="ro1">
          <table:table-cell office:value-type="float" office:value="157253" calcext:value-type="float">
            <text:p>1572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paint: padding covers end of last word when changing alignment in table cell (steps in comment 7)</text:p>
          </table:table-cell>
          <table:table-cell office:value-type="string" calcext:value-type="string">
            <text:p>2024-01-10 10:25:44</text:p>
          </table:table-cell>
          <table:table-cell office:value-type="string" calcext:value-type="string">
            <text:p>2023-09-15 08:17:29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57244" calcext:value-type="float">
            <text:p>15724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Black elliptic discs around images in imported PDF of browser-exported web page</text:p>
          </table:table-cell>
          <table:table-cell office:value-type="string" calcext:value-type="string">
            <text:p>2024-01-07 15:34:49</text:p>
          </table:table-cell>
          <table:table-cell office:value-type="string" calcext:value-type="string">
            <text:p>2023-09-14 22:44:41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>
          <table:table-cell office:value-type="float" office:value="157243" calcext:value-type="float">
            <text:p>15724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top saying "Calc: Threaded" in non-Calc modules' About dialog</text:p>
          </table:table-cell>
          <table:table-cell office:value-type="string" calcext:value-type="string">
            <text:p>2023-09-15 09:09:14</text:p>
          </table:table-cell>
          <table:table-cell office:value-type="string" calcext:value-type="string">
            <text:p>2023-09-14 22:36:19</text:p>
          </table:table-cell>
          <table:table-cell office:value-type="float" office:value="103202" calcext:value-type="float">
            <text:p>103202</text:p>
          </table:table-cell>
        </table:table-row>
        <table:table-row table:style-name="ro1">
          <table:table-cell office:value-type="float" office:value="157242" calcext:value-type="float">
            <text:p>1572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Hyperlinks dropped when importing an exported web page PDF</text:p>
          </table:table-cell>
          <table:table-cell office:value-type="string" calcext:value-type="string">
            <text:p>2023-09-28 10:04:25</text:p>
          </table:table-cell>
          <table:table-cell office:value-type="string" calcext:value-type="string">
            <text:p>2023-09-14 22:30:35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>
          <table:table-cell office:value-type="float" office:value="157106" calcext:value-type="float">
            <text:p>1571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ragraph style change is not tracked if it affects more than one paragraph</text:p>
          </table:table-cell>
          <table:table-cell office:value-type="string" calcext:value-type="string">
            <text:p>2023-09-29 10:18:32</text:p>
          </table:table-cell>
          <table:table-cell office:value-type="string" calcext:value-type="string">
            <text:p>2023-09-05 20:54:55</text:p>
          </table:table-cell>
          <table:table-cell office:value-type="float" office:value="143050" calcext:value-type="float">
            <text:p>143050</text:p>
          </table:table-cell>
        </table:table-row>
        <table:table-row table:style-name="ro1">
          <table:table-cell office:value-type="float" office:value="157105" calcext:value-type="float">
            <text:p>1571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tracking change of frame, list and page styles</text:p>
          </table:table-cell>
          <table:table-cell office:value-type="string" calcext:value-type="string">
            <text:p>2023-09-28 15:23:55</text:p>
          </table:table-cell>
          <table:table-cell office:value-type="string" calcext:value-type="string">
            <text:p>2023-09-05 17:22:49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7104" calcext:value-type="float">
            <text:p>15710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partial visibility of tracked changes for formatting and/or content (addition/deletion)</text:p>
          </table:table-cell>
          <table:table-cell office:value-type="string" calcext:value-type="string">
            <text:p>2023-09-28 09:31:45</text:p>
          </table:table-cell>
          <table:table-cell office:value-type="string" calcext:value-type="string">
            <text:p>2023-09-05 17:03:40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7099" calcext:value-type="float">
            <text:p>1570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eeing "leftover" changed-numbering indications which disappear on hide/show</text:p>
          </table:table-cell>
          <table:table-cell office:value-type="string" calcext:value-type="string">
            <text:p>2023-09-28 20:11:39</text:p>
          </table:table-cell>
          <table:table-cell office:value-type="string" calcext:value-type="string">
            <text:p>2023-09-05 10:15:53</text:p>
          </table:table-cell>
          <table:table-cell/>
        </table:table-row>
        <table:table-row table:style-name="ro1">
          <table:table-cell office:value-type="float" office:value="157098" calcext:value-type="float">
            <text:p>15709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visual indication of non-character paragraph-style direct formatting</text:p>
          </table:table-cell>
          <table:table-cell office:value-type="string" calcext:value-type="string">
            <text:p>2023-09-14 11:07:06</text:p>
          </table:table-cell>
          <table:table-cell office:value-type="string" calcext:value-type="string">
            <text:p>2023-09-05 09:08:39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7097" calcext:value-type="float">
            <text:p>15709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option selected in "Show track changes" menubutton</text:p>
          </table:table-cell>
          <table:table-cell office:value-type="string" calcext:value-type="string">
            <text:p>2023-09-08 07:16:28</text:p>
          </table:table-cell>
          <table:table-cell office:value-type="string" calcext:value-type="string">
            <text:p>2023-09-05 08:05:38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7052" calcext:value-type="float">
            <text:p>1570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When showing a changes bar for style changes, list them in a popup when hovering over it</text:p>
          </table:table-cell>
          <table:table-cell office:value-type="string" calcext:value-type="string">
            <text:p>2023-09-05 14:00:46</text:p>
          </table:table-cell>
          <table:table-cell office:value-type="string" calcext:value-type="string">
            <text:p>2023-09-01 11:22:29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7051" calcext:value-type="float">
            <text:p>15705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plaint about a missing template from the previous version's installation folder location</text:p>
          </table:table-cell>
          <table:table-cell office:value-type="string" calcext:value-type="string">
            <text:p>2024-02-09 09:28:57</text:p>
          </table:table-cell>
          <table:table-cell office:value-type="string" calcext:value-type="string">
            <text:p>2023-09-01 10:56:43</text:p>
          </table:table-cell>
          <table:table-cell office:value-type="string" calcext:value-type="string">
            <text:p>103314, 113339</text:p>
          </table:table-cell>
        </table:table-row>
        <table:table-row table:style-name="ro1">
          <table:table-cell office:value-type="float" office:value="157050" calcext:value-type="float">
            <text:p>1570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Writer window exhibiting double sidebar on startup</text:p>
          </table:table-cell>
          <table:table-cell office:value-type="string" calcext:value-type="string">
            <text:p>2023-09-02 00:22:13</text:p>
          </table:table-cell>
          <table:table-cell office:value-type="string" calcext:value-type="string">
            <text:p>2023-09-01 10:53:21</text:p>
          </table:table-cell>
          <table:table-cell office:value-type="string" calcext:value-type="string">
            <text:p>113339, 65138</text:p>
          </table:table-cell>
        </table:table-row>
        <table:table-row table:style-name="ro1">
          <table:table-cell office:value-type="float" office:value="157024" calcext:value-type="float">
            <text:p>1570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able pseudo-styles ignore the number of table heading rows</text:p>
          </table:table-cell>
          <table:table-cell office:value-type="string" calcext:value-type="string">
            <text:p>2023-09-06 19:23:18</text:p>
          </table:table-cell>
          <table:table-cell office:value-type="string" calcext:value-type="string">
            <text:p>2023-08-30 20:05:53</text:p>
          </table:table-cell>
          <table:table-cell office:value-type="string" calcext:value-type="string">
            <text:p>103100, 107553</text:p>
          </table:table-cell>
        </table:table-row>
        <table:table-row table:style-name="ro1">
          <table:table-cell office:value-type="float" office:value="156997" calcext:value-type="float">
            <text:p>15699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set table (cell) background transparency</text:p>
          </table:table-cell>
          <table:table-cell office:value-type="string" calcext:value-type="string">
            <text:p>2023-09-01 16:13:43</text:p>
          </table:table-cell>
          <table:table-cell office:value-type="string" calcext:value-type="string">
            <text:p>2023-08-29 23:00:07</text:p>
          </table:table-cell>
          <table:table-cell/>
        </table:table-row>
        <table:table-row table:style-name="ro1">
          <table:table-cell office:value-type="float" office:value="156994" calcext:value-type="float">
            <text:p>15699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have text area shape the same as the drawing object's area shape</text:p>
          </table:table-cell>
          <table:table-cell office:value-type="string" calcext:value-type="string">
            <text:p>2023-10-02 20:29:01</text:p>
          </table:table-cell>
          <table:table-cell office:value-type="string" calcext:value-type="string">
            <text:p>2023-08-29 21:35:17</text:p>
          </table:table-cell>
          <table:table-cell office:value-type="float" office:value="99525" calcext:value-type="float">
            <text:p>99525</text:p>
          </table:table-cell>
        </table:table-row>
        <table:table-row table:style-name="ro1">
          <table:table-cell office:value-type="float" office:value="156964" calcext:value-type="float">
            <text:p>1569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idiom of title bar moving up or down according to main box contents</text:p>
          </table:table-cell>
          <table:table-cell office:value-type="string" calcext:value-type="string">
            <text:p>2023-10-17 16:52:13</text:p>
          </table:table-cell>
          <table:table-cell office:value-type="string" calcext:value-type="string">
            <text:p>2023-08-28 11:53:18</text:p>
          </table:table-cell>
          <table:table-cell/>
        </table:table-row>
        <table:table-row table:style-name="ro1">
          <table:table-cell office:value-type="float" office:value="156963" calcext:value-type="float">
            <text:p>1569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glue non-line objects together without grouping</text:p>
          </table:table-cell>
          <table:table-cell office:value-type="string" calcext:value-type="string">
            <text:p>2023-09-12 22:53:55</text:p>
          </table:table-cell>
          <table:table-cell office:value-type="string" calcext:value-type="string">
            <text:p>2023-08-28 11:44:23</text:p>
          </table:table-cell>
          <table:table-cell office:value-type="string" calcext:value-type="string">
            <text:p>112703, 156964</text:p>
          </table:table-cell>
        </table:table-row>
        <table:table-row table:style-name="ro1">
          <table:table-cell office:value-type="float" office:value="156960" calcext:value-type="float">
            <text:p>15696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oolbars weirdly overlap after undocking</text:p>
          </table:table-cell>
          <table:table-cell office:value-type="string" calcext:value-type="string">
            <text:p>2023-09-11 13:24:47</text:p>
          </table:table-cell>
          <table:table-cell office:value-type="string" calcext:value-type="string">
            <text:p>2023-08-28 11:10:09</text:p>
          </table:table-cell>
          <table:table-cell/>
        </table:table-row>
        <table:table-row table:style-name="ro1">
          <table:table-cell office:value-type="float" office:value="156942" calcext:value-type="float">
            <text:p>1569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Fit width to text" shouldn't default to "extend width to fit whole paragraph on a single line"</text:p>
          </table:table-cell>
          <table:table-cell office:value-type="string" calcext:value-type="string">
            <text:p>2023-09-08 06:38:19</text:p>
          </table:table-cell>
          <table:table-cell office:value-type="string" calcext:value-type="string">
            <text:p>2023-08-26 21:51:49</text:p>
          </table:table-cell>
          <table:table-cell office:value-type="float" office:value="156920" calcext:value-type="float">
            <text:p>156920</text:p>
          </table:table-cell>
        </table:table-row>
        <table:table-row table:style-name="ro1">
          <table:table-cell office:value-type="float" office:value="156940" calcext:value-type="float">
            <text:p>15694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consistent visualization of "Fit width to text" during edit between width increase vs decrease</text:p>
          </table:table-cell>
          <table:table-cell office:value-type="string" calcext:value-type="string">
            <text:p>2023-09-11 11:25:24</text:p>
          </table:table-cell>
          <table:table-cell office:value-type="string" calcext:value-type="string">
            <text:p>2023-08-26 21:27:12</text:p>
          </table:table-cell>
          <table:table-cell office:value-type="float" office:value="156920" calcext:value-type="float">
            <text:p>156920</text:p>
          </table:table-cell>
        </table:table-row>
        <table:table-row table:style-name="ro1">
          <table:table-cell office:value-type="float" office:value="156939" calcext:value-type="float">
            <text:p>1569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Fit height to text" is misleading, only regards growing rather than shrinking</text:p>
          </table:table-cell>
          <table:table-cell office:value-type="string" calcext:value-type="string">
            <text:p>2024-04-18 20:36:23</text:p>
          </table:table-cell>
          <table:table-cell office:value-type="string" calcext:value-type="string">
            <text:p>2023-08-26 21:13:33</text:p>
          </table:table-cell>
          <table:table-cell office:value-type="float" office:value="156920" calcext:value-type="float">
            <text:p>156920</text:p>
          </table:table-cell>
        </table:table-row>
        <table:table-row table:style-name="ro1">
          <table:table-cell office:value-type="float" office:value="156921" calcext:value-type="float">
            <text:p>1569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"Autofit text to object" for non-textbox drawing objects</text:p>
          </table:table-cell>
          <table:table-cell office:value-type="string" calcext:value-type="string">
            <text:p>2023-08-29 21:37:41</text:p>
          </table:table-cell>
          <table:table-cell office:value-type="string" calcext:value-type="string">
            <text:p>2023-08-25 16:27:20</text:p>
          </table:table-cell>
          <table:table-cell office:value-type="string" calcext:value-type="string">
            <text:p>156920, 84909</text:p>
          </table:table-cell>
        </table:table-row>
        <table:table-row table:style-name="ro1">
          <table:table-cell office:value-type="float" office:value="156920" calcext:value-type="float">
            <text:p>15692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Textbox/Drawing Object autofit functionality</text:p>
          </table:table-cell>
          <table:table-cell office:value-type="string" calcext:value-type="string">
            <text:p>2023-10-16 10:49:17</text:p>
          </table:table-cell>
          <table:table-cell office:value-type="string" calcext:value-type="string">
            <text:p>2023-08-25 16:18:22</text:p>
          </table:table-cell>
          <table:table-cell office:value-type="string" calcext:value-type="string">
            <text:p>103494, 108741</text:p>
          </table:table-cell>
        </table:table-row>
        <table:table-row table:style-name="ro1">
          <table:table-cell office:value-type="float" office:value="156919" calcext:value-type="float">
            <text:p>1569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ext Box menu item remains needlessly checked</text:p>
          </table:table-cell>
          <table:table-cell office:value-type="string" calcext:value-type="string">
            <text:p>2023-09-11 04:50:54</text:p>
          </table:table-cell>
          <table:table-cell office:value-type="string" calcext:value-type="string">
            <text:p>2023-08-25 16:11:51</text:p>
          </table:table-cell>
          <table:table-cell office:value-type="float" office:value="103494" calcext:value-type="float">
            <text:p>103494</text:p>
          </table:table-cell>
        </table:table-row>
        <table:table-row table:style-name="ro1">
          <table:table-cell office:value-type="float" office:value="156918" calcext:value-type="float">
            <text:p>1569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teodor.teugea@gmail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"Autofit text" for a textbox is ambiguous phrasing: What is made to fit what?</text:p>
          </table:table-cell>
          <table:table-cell office:value-type="string" calcext:value-type="string">
            <text:p>2024-02-26 11:47:12</text:p>
          </table:table-cell>
          <table:table-cell office:value-type="string" calcext:value-type="string">
            <text:p>2023-08-25 16:06:59</text:p>
          </table:table-cell>
          <table:table-cell office:value-type="string" calcext:value-type="string">
            <text:p>156920, 84909</text:p>
          </table:table-cell>
        </table:table-row>
        <table:table-row table:style-name="ro1">
          <table:table-cell office:value-type="float" office:value="156899" calcext:value-type="float">
            <text:p>1568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esignation of table rows as headers should be consistent</text:p>
          </table:table-cell>
          <table:table-cell office:value-type="string" calcext:value-type="string">
            <text:p>2023-10-02 07:16:20</text:p>
          </table:table-cell>
          <table:table-cell office:value-type="string" calcext:value-type="string">
            <text:p>2023-08-24 18:46:36</text:p>
          </table:table-cell>
          <table:table-cell office:value-type="float" office:value="107553" calcext:value-type="float">
            <text:p>107553</text:p>
          </table:table-cell>
        </table:table-row>
        <table:table-row table:style-name="ro1">
          <table:table-cell office:value-type="float" office:value="156790" calcext:value-type="float">
            <text:p>15679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referencing the endpoints of ranges in ODF</text:p>
          </table:table-cell>
          <table:table-cell office:value-type="string" calcext:value-type="string">
            <text:p>2023-09-01 16:25:49</text:p>
          </table:table-cell>
          <table:table-cell office:value-type="string" calcext:value-type="string">
            <text:p>2023-08-16 16:08:12</text:p>
          </table:table-cell>
          <table:table-cell office:value-type="string" calcext:value-type="string">
            <text:p>112703, 156536</text:p>
          </table:table-cell>
        </table:table-row>
        <table:table-row table:style-name="ro1">
          <table:table-cell office:value-type="float" office:value="156702" calcext:value-type="float">
            <text:p>15670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Make it easier to crop page to contents / selection</text:p>
          </table:table-cell>
          <table:table-cell office:value-type="string" calcext:value-type="string">
            <text:p>2023-08-16 16:47:20</text:p>
          </table:table-cell>
          <table:table-cell office:value-type="string" calcext:value-type="string">
            <text:p>2023-08-09 16:23:08</text:p>
          </table:table-cell>
          <table:table-cell/>
        </table:table-row>
        <table:table-row table:style-name="ro1">
          <table:table-cell office:value-type="float" office:value="156538" calcext:value-type="float">
            <text:p>15653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aykowj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nsert Special Character TB splitbutton should indicate glyph names</text:p>
          </table:table-cell>
          <table:table-cell office:value-type="string" calcext:value-type="string">
            <text:p>2023-08-31 22:37:40</text:p>
          </table:table-cell>
          <table:table-cell office:value-type="string" calcext:value-type="string">
            <text:p>2023-07-30 18:51:35</text:p>
          </table:table-cell>
          <table:table-cell office:value-type="string" calcext:value-type="string">
            <text:p>103429, 109232</text:p>
          </table:table-cell>
        </table:table-row>
        <table:table-row table:style-name="ro1">
          <table:table-cell office:value-type="float" office:value="156537" calcext:value-type="float">
            <text:p>1565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View &gt; Toolbars &gt; Customize... prefers last chosen tab rather than Toolbars</text:p>
          </table:table-cell>
          <table:table-cell office:value-type="string" calcext:value-type="string">
            <text:p>2023-08-14 13:42:17</text:p>
          </table:table-cell>
          <table:table-cell office:value-type="string" calcext:value-type="string">
            <text:p>2023-07-30 18:35:37</text:p>
          </table:table-cell>
          <table:table-cell office:value-type="float" office:value="103238" calcext:value-type="float">
            <text:p>103238</text:p>
          </table:table-cell>
        </table:table-row>
        <table:table-row table:style-name="ro1">
          <table:table-cell office:value-type="float" office:value="156536" calcext:value-type="float">
            <text:p>1565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ranges / multi-selection for cross-referencing</text:p>
          </table:table-cell>
          <table:table-cell office:value-type="string" calcext:value-type="string">
            <text:p>2024-03-23 15:16:10</text:p>
          </table:table-cell>
          <table:table-cell office:value-type="string" calcext:value-type="string">
            <text:p>2023-07-30 18:30:37</text:p>
          </table:table-cell>
          <table:table-cell office:value-type="float" office:value="107905" calcext:value-type="float">
            <text:p>107905</text:p>
          </table:table-cell>
        </table:table-row>
        <table:table-row table:style-name="ro1">
          <table:table-cell office:value-type="float" office:value="156510" calcext:value-type="float">
            <text:p>15651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list styles or paragraph styles "not sticking" when the style in the other category changes</text:p>
          </table:table-cell>
          <table:table-cell office:value-type="string" calcext:value-type="string">
            <text:p>2023-10-17 12:21:24</text:p>
          </table:table-cell>
          <table:table-cell office:value-type="string" calcext:value-type="string">
            <text:p>2023-07-28 21:40:39</text:p>
          </table:table-cell>
          <table:table-cell office:value-type="float" office:value="103369" calcext:value-type="float">
            <text:p>103369</text:p>
          </table:table-cell>
        </table:table-row>
        <table:table-row table:style-name="ro1">
          <table:table-cell office:value-type="float" office:value="156507" calcext:value-type="float">
            <text:p>15650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bility to remove non-printing/"atypical" characters in a stretch of text</text:p>
          </table:table-cell>
          <table:table-cell office:value-type="string" calcext:value-type="string">
            <text:p>2023-08-31 12:50:51</text:p>
          </table:table-cell>
          <table:table-cell office:value-type="string" calcext:value-type="string">
            <text:p>2023-07-28 20:00:28</text:p>
          </table:table-cell>
          <table:table-cell office:value-type="float" office:value="102593" calcext:value-type="float">
            <text:p>102593</text:p>
          </table:table-cell>
        </table:table-row>
        <table:table-row table:style-name="ro1">
          <table:table-cell office:value-type="float" office:value="156456" calcext:value-type="float">
            <text:p>15645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ability to delete unused styles</text:p>
          </table:table-cell>
          <table:table-cell office:value-type="string" calcext:value-type="string">
            <text:p>2023-07-24 22:08:08</text:p>
          </table:table-cell>
          <table:table-cell office:value-type="string" calcext:value-type="string">
            <text:p>2023-07-24 20:43:25</text:p>
          </table:table-cell>
          <table:table-cell/>
        </table:table-row>
        <table:table-row table:style-name="ro1">
          <table:table-cell office:value-type="float" office:value="156455" calcext:value-type="float">
            <text:p>1564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toggling repeating-header property of a row in row context menu</text:p>
          </table:table-cell>
          <table:table-cell office:value-type="string" calcext:value-type="string">
            <text:p>2023-08-25 03:06:02</text:p>
          </table:table-cell>
          <table:table-cell office:value-type="string" calcext:value-type="string">
            <text:p>2023-07-24 20:22:22</text:p>
          </table:table-cell>
          <table:table-cell office:value-type="string" calcext:value-type="string">
            <text:p>103100, 86899</text:p>
          </table:table-cell>
        </table:table-row>
        <table:table-row table:style-name="ro1">
          <table:table-cell office:value-type="float" office:value="156454" calcext:value-type="float">
            <text:p>1564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dication of which table rows are considered heading rows is "hidden away" from the user</text:p>
          </table:table-cell>
          <table:table-cell office:value-type="string" calcext:value-type="string">
            <text:p>2023-08-31 18:55:29</text:p>
          </table:table-cell>
          <table:table-cell office:value-type="string" calcext:value-type="string">
            <text:p>2023-07-24 20:18:48</text:p>
          </table:table-cell>
          <table:table-cell office:value-type="float" office:value="103100" calcext:value-type="float">
            <text:p>103100</text:p>
          </table:table-cell>
        </table:table-row>
        <table:table-row table:style-name="ro1">
          <table:table-cell office:value-type="float" office:value="156452" calcext:value-type="float">
            <text:p>1564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right-clicking a table-of-contents, context menu refers to "Index", not ToC</text:p>
          </table:table-cell>
          <table:table-cell office:value-type="string" calcext:value-type="string">
            <text:p>2023-07-25 09:23:45</text:p>
          </table:table-cell>
          <table:table-cell office:value-type="string" calcext:value-type="string">
            <text:p>2023-07-24 20:07:14</text:p>
          </table:table-cell>
          <table:table-cell office:value-type="float" office:value="89606" calcext:value-type="float">
            <text:p>89606</text:p>
          </table:table-cell>
        </table:table-row>
        <table:table-row table:style-name="ro1">
          <table:table-cell office:value-type="float" office:value="156438" calcext:value-type="float">
            <text:p>15643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refully choose visible language group tab when opening font selection dialog</text:p>
          </table:table-cell>
          <table:table-cell office:value-type="string" calcext:value-type="string">
            <text:p>2023-09-13 07:34:02</text:p>
          </table:table-cell>
          <table:table-cell office:value-type="string" calcext:value-type="string">
            <text:p>2023-07-24 08:54:32</text:p>
          </table:table-cell>
          <table:table-cell office:value-type="string" calcext:value-type="string">
            <text:p>43808, 83066</text:p>
          </table:table-cell>
        </table:table-row>
        <table:table-row table:style-name="ro1">
          <table:table-cell office:value-type="float" office:value="156195" calcext:value-type="float">
            <text:p>15619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ODP -&gt; ODG conversion on export, not just import</text:p>
          </table:table-cell>
          <table:table-cell office:value-type="string" calcext:value-type="string">
            <text:p>2023-07-14 10:51:44</text:p>
          </table:table-cell>
          <table:table-cell office:value-type="string" calcext:value-type="string">
            <text:p>2023-07-07 15:14:13</text:p>
          </table:table-cell>
          <table:table-cell office:value-type="float" office:value="100379" calcext:value-type="float">
            <text:p>100379</text:p>
          </table:table-cell>
        </table:table-row>
        <table:table-row table:style-name="ro1">
          <table:table-cell office:value-type="float" office:value="156194" calcext:value-type="float">
            <text:p>1561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hen no locale-specific thesaurus is available, fallback to a language-only one</text:p>
          </table:table-cell>
          <table:table-cell office:value-type="string" calcext:value-type="string">
            <text:p>2024-06-15 21:59:48</text:p>
          </table:table-cell>
          <table:table-cell office:value-type="string" calcext:value-type="string">
            <text:p>2023-07-07 14:19:57</text:p>
          </table:table-cell>
          <table:table-cell office:value-type="float" office:value="105747" calcext:value-type="float">
            <text:p>105747</text:p>
          </table:table-cell>
        </table:table-row>
        <table:table-row table:style-name="ro1">
          <table:table-cell office:value-type="float" office:value="156193" calcext:value-type="float">
            <text:p>15619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armonise sticky shape inserting behaviour between Drawing toolbar and Shapes sidebar deck</text:p>
          </table:table-cell>
          <table:table-cell office:value-type="string" calcext:value-type="string">
            <text:p>2023-07-10 08:20:23</text:p>
          </table:table-cell>
          <table:table-cell office:value-type="string" calcext:value-type="string">
            <text:p>2023-07-07 14:14:33</text:p>
          </table:table-cell>
          <table:table-cell office:value-type="string" calcext:value-type="string">
            <text:p>103459, 108741</text:p>
          </table:table-cell>
        </table:table-row>
        <table:table-row table:style-name="ro1">
          <table:table-cell office:value-type="float" office:value="156110" calcext:value-type="float">
            <text:p>15611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When typing in expanded font family combo box, don't collapse the list</text:p>
          </table:table-cell>
          <table:table-cell office:value-type="string" calcext:value-type="string">
            <text:p>2023-08-04 11:18:13</text:p>
          </table:table-cell>
          <table:table-cell office:value-type="string" calcext:value-type="string">
            <text:p>2023-06-30 19:02:26</text:p>
          </table:table-cell>
          <table:table-cell office:value-type="string" calcext:value-type="string">
            <text:p>113438, 117022</text:p>
          </table:table-cell>
        </table:table-row>
        <table:table-row table:style-name="ro1">
          <table:table-cell office:value-type="float" office:value="156108" calcext:value-type="float">
            <text:p>15610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ave font selection pane textboxes filter rather than position</text:p>
          </table:table-cell>
          <table:table-cell office:value-type="string" calcext:value-type="string">
            <text:p>2023-07-01 10:13:07</text:p>
          </table:table-cell>
          <table:table-cell office:value-type="string" calcext:value-type="string">
            <text:p>2023-06-30 18:06:31</text:p>
          </table:table-cell>
          <table:table-cell office:value-type="float" office:value="108734" calcext:value-type="float">
            <text:p>108734</text:p>
          </table:table-cell>
        </table:table-row>
        <table:table-row table:style-name="ro1">
          <table:table-cell office:value-type="float" office:value="156101" calcext:value-type="float">
            <text:p>15610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hesaurus supposedly enabled, but grayed out in UI</text:p>
          </table:table-cell>
          <table:table-cell office:value-type="string" calcext:value-type="string">
            <text:p>2023-07-07 14:20:01</text:p>
          </table:table-cell>
          <table:table-cell office:value-type="string" calcext:value-type="string">
            <text:p>2023-06-30 09:45:05</text:p>
          </table:table-cell>
          <table:table-cell office:value-type="float" office:value="105747" calcext:value-type="float">
            <text:p>105747</text:p>
          </table:table-cell>
        </table:table-row>
        <table:table-row table:style-name="ro1">
          <table:table-cell office:value-type="float" office:value="156089" calcext:value-type="float">
            <text:p>1560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the dialog customizes the Numbering type to "None", it still keeps the prefix/suffix, which need to be removed separately</text:p>
          </table:table-cell>
          <table:table-cell office:value-type="string" calcext:value-type="string">
            <text:p>2024-03-21 01:47:41</text:p>
          </table:table-cell>
          <table:table-cell office:value-type="string" calcext:value-type="string">
            <text:p>2023-06-28 19:38:21</text:p>
          </table:table-cell>
          <table:table-cell office:value-type="string" calcext:value-type="string">
            <text:p>103370, 115121</text:p>
          </table:table-cell>
        </table:table-row>
        <table:table-row table:style-name="ro1">
          <table:table-cell office:value-type="float" office:value="156046" calcext:value-type="float">
            <text:p>1560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correct replaces " - " with " â " instead of " â " (en-dash instead of em-dash)</text:p>
          </table:table-cell>
          <table:table-cell office:value-type="string" calcext:value-type="string">
            <text:p>2023-07-14 08:17:17</text:p>
          </table:table-cell>
          <table:table-cell office:value-type="string" calcext:value-type="string">
            <text:p>2023-06-24 22:15:40</text:p>
          </table:table-cell>
          <table:table-cell office:value-type="float" office:value="103341" calcext:value-type="float">
            <text:p>103341</text:p>
          </table:table-cell>
        </table:table-row>
        <table:table-row table:style-name="ro1">
          <table:table-cell office:value-type="float" office:value="155948" calcext:value-type="float">
            <text:p>1559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llow applying CSV/Text Import to text in existing cells</text:p>
          </table:table-cell>
          <table:table-cell office:value-type="string" calcext:value-type="string">
            <text:p>2023-07-05 18:58:42</text:p>
          </table:table-cell>
          <table:table-cell office:value-type="string" calcext:value-type="string">
            <text:p>2023-06-20 10:54:08</text:p>
          </table:table-cell>
          <table:table-cell office:value-type="float" office:value="109239" calcext:value-type="float">
            <text:p>109239</text:p>
          </table:table-cell>
        </table:table-row>
        <table:table-row table:style-name="ro1">
          <table:table-cell office:value-type="float" office:value="155946" calcext:value-type="float">
            <text:p>1559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uess separator for the text import dialog</text:p>
          </table:table-cell>
          <table:table-cell office:value-type="string" calcext:value-type="string">
            <text:p>2023-06-21 12:10:42</text:p>
          </table:table-cell>
          <table:table-cell office:value-type="string" calcext:value-type="string">
            <text:p>2023-06-20 10:18:58</text:p>
          </table:table-cell>
          <table:table-cell office:value-type="float" office:value="109239" calcext:value-type="float">
            <text:p>109239</text:p>
          </table:table-cell>
        </table:table-row>
        <table:table-row table:style-name="ro1">
          <table:table-cell office:value-type="float" office:value="155893" calcext:value-type="float">
            <text:p>15589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cell baseline misalignment when using different fonts</text:p>
          </table:table-cell>
          <table:table-cell office:value-type="string" calcext:value-type="string">
            <text:p>2023-09-27 17:08:22</text:p>
          </table:table-cell>
          <table:table-cell office:value-type="string" calcext:value-type="string">
            <text:p>2023-06-17 08:50:47</text:p>
          </table:table-cell>
          <table:table-cell office:value-type="string" calcext:value-type="string">
            <text:p>102985, 120275</text:p>
          </table:table-cell>
        </table:table-row>
        <table:table-row table:style-name="ro1">
          <table:table-cell office:value-type="float" office:value="155890" calcext:value-type="float">
            <text:p>1558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anging page direction misplaces end-of-paragraph pilcrow</text:p>
          </table:table-cell>
          <table:table-cell office:value-type="string" calcext:value-type="string">
            <text:p>2023-07-06 04:53:30</text:p>
          </table:table-cell>
          <table:table-cell office:value-type="string" calcext:value-type="string">
            <text:p>2023-06-17 07:51:47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55885" calcext:value-type="float">
            <text:p>15588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eck-for-update in nightly build should suggest newest nightly</text:p>
          </table:table-cell>
          <table:table-cell office:value-type="string" calcext:value-type="string">
            <text:p>2024-06-23 12:43:30</text:p>
          </table:table-cell>
          <table:table-cell office:value-type="string" calcext:value-type="string">
            <text:p>2023-06-16 23:03:53</text:p>
          </table:table-cell>
          <table:table-cell office:value-type="float" office:value="113339" calcext:value-type="float">
            <text:p>113339</text:p>
          </table:table-cell>
        </table:table-row>
        <table:table-row table:style-name="ro1">
          <table:table-cell office:value-type="float" office:value="155841" calcext:value-type="float">
            <text:p>1558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hyphenation patterns available for Hebrew</text:p>
          </table:table-cell>
          <table:table-cell office:value-type="string" calcext:value-type="string">
            <text:p>2023-11-15 03:12:16</text:p>
          </table:table-cell>
          <table:table-cell office:value-type="string" calcext:value-type="string">
            <text:p>2023-06-14 19:18:10</text:p>
          </table:table-cell>
          <table:table-cell office:value-type="string" calcext:value-type="string">
            <text:p>112812, 120883</text:p>
          </table:table-cell>
        </table:table-row>
        <table:table-row table:style-name="ro1">
          <table:table-cell office:value-type="float" office:value="155840" calcext:value-type="float">
            <text:p>15584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Language resources wiki pages should be language-specific</text:p>
          </table:table-cell>
          <table:table-cell office:value-type="string" calcext:value-type="string">
            <text:p>2023-08-17 03:19:35</text:p>
          </table:table-cell>
          <table:table-cell office:value-type="string" calcext:value-type="string">
            <text:p>2023-06-14 19:15:56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55839" calcext:value-type="float">
            <text:p>1558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hen propmpted about missing hyphenation data - I should be offered a download/package install link</text:p>
          </table:table-cell>
          <table:table-cell office:value-type="string" calcext:value-type="string">
            <text:p>2023-11-13 17:42:17</text:p>
          </table:table-cell>
          <table:table-cell office:value-type="string" calcext:value-type="string">
            <text:p>2023-06-14 19:12:04</text:p>
          </table:table-cell>
          <table:table-cell office:value-type="string" calcext:value-type="string">
            <text:p>119352, 120883</text:p>
          </table:table-cell>
        </table:table-row>
        <table:table-row table:style-name="ro1">
          <table:table-cell office:value-type="float" office:value="155807" calcext:value-type="float">
            <text:p>1558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upport cutting multiple disjoint selected cells / rectangular selections</text:p>
          </table:table-cell>
          <table:table-cell office:value-type="string" calcext:value-type="string">
            <text:p>2023-07-21 15:56:10</text:p>
          </table:table-cell>
          <table:table-cell office:value-type="string" calcext:value-type="string">
            <text:p>2023-06-12 23:02:01</text:p>
          </table:table-cell>
          <table:table-cell/>
        </table:table-row>
        <table:table-row table:style-name="ro1">
          <table:table-cell office:value-type="float" office:value="155805" calcext:value-type="float">
            <text:p>1558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Support for string concatenation with separator</text:p>
          </table:table-cell>
          <table:table-cell office:value-type="string" calcext:value-type="string">
            <text:p>2023-06-12 22:20:27</text:p>
          </table:table-cell>
          <table:table-cell office:value-type="string" calcext:value-type="string">
            <text:p>2023-06-12 22:00:00</text:p>
          </table:table-cell>
          <table:table-cell office:value-type="float" office:value="108827" calcext:value-type="float">
            <text:p>108827</text:p>
          </table:table-cell>
        </table:table-row>
        <table:table-row table:style-name="ro1">
          <table:table-cell office:value-type="float" office:value="155804" calcext:value-type="float">
            <text:p>15580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ow-wise and/or column-wise merge in 2D area</text:p>
          </table:table-cell>
          <table:table-cell office:value-type="string" calcext:value-type="string">
            <text:p>2023-06-14 07:41:23</text:p>
          </table:table-cell>
          <table:table-cell office:value-type="string" calcext:value-type="string">
            <text:p>2023-06-12 21:55:24</text:p>
          </table:table-cell>
          <table:table-cell office:value-type="float" office:value="108320" calcext:value-type="float">
            <text:p>108320</text:p>
          </table:table-cell>
        </table:table-row>
        <table:table-row table:style-name="ro1">
          <table:table-cell office:value-type="float" office:value="155741" calcext:value-type="float">
            <text:p>1557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insertion of items into master without a selected item</text:p>
          </table:table-cell>
          <table:table-cell office:value-type="string" calcext:value-type="string">
            <text:p>2024-05-06 10:05:57</text:p>
          </table:table-cell>
          <table:table-cell office:value-type="string" calcext:value-type="string">
            <text:p>2023-06-08 20:50:17</text:p>
          </table:table-cell>
          <table:table-cell office:value-type="float" office:value="107805" calcext:value-type="float">
            <text:p>107805</text:p>
          </table:table-cell>
        </table:table-row>
        <table:table-row table:style-name="ro1">
          <table:table-cell office:value-type="float" office:value="155740" calcext:value-type="float">
            <text:p>15574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upport distinction rather than override of conflicting subdocument styles</text:p>
          </table:table-cell>
          <table:table-cell office:value-type="string" calcext:value-type="string">
            <text:p>2023-09-18 13:21:29</text:p>
          </table:table-cell>
          <table:table-cell office:value-type="string" calcext:value-type="string">
            <text:p>2023-06-08 20:47:43</text:p>
          </table:table-cell>
          <table:table-cell office:value-type="float" office:value="107805" calcext:value-type="float">
            <text:p>107805</text:p>
          </table:table-cell>
        </table:table-row>
        <table:table-row table:style-name="ro1">
          <table:table-cell office:value-type="float" office:value="155712" calcext:value-type="float">
            <text:p>1557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otnote numbering should be page-style-specific</text:p>
          </table:table-cell>
          <table:table-cell office:value-type="string" calcext:value-type="string">
            <text:p>2024-06-06 20:50:50</text:p>
          </table:table-cell>
          <table:table-cell office:value-type="string" calcext:value-type="string">
            <text:p>2023-06-06 20:21:26</text:p>
          </table:table-cell>
          <table:table-cell office:value-type="string" calcext:value-type="string">
            <text:p>108568, 112703</text:p>
          </table:table-cell>
        </table:table-row>
        <table:table-row table:style-name="ro1">
          <table:table-cell office:value-type="float" office:value="155489" calcext:value-type="float">
            <text:p>1554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DOCX: RTL direction issues</text:p>
          </table:table-cell>
          <table:table-cell office:value-type="string" calcext:value-type="string">
            <text:p>2024-04-30 13:22:57</text:p>
          </table:table-cell>
          <table:table-cell office:value-type="string" calcext:value-type="string">
            <text:p>2023-05-25 12:55:31</text:p>
          </table:table-cell>
          <table:table-cell office:value-type="string" calcext:value-type="string">
            <text:p>104520, 43808</text:p>
          </table:table-cell>
        </table:table-row>
        <table:table-row table:style-name="ro1">
          <table:table-cell office:value-type="float" office:value="155361" calcext:value-type="float">
            <text:p>15536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dd object-center helpline to object-edge helplines</text:p>
          </table:table-cell>
          <table:table-cell office:value-type="string" calcext:value-type="string">
            <text:p>2023-05-23 11:55:03</text:p>
          </table:table-cell>
          <table:table-cell office:value-type="string" calcext:value-type="string">
            <text:p>2023-05-16 17:42:39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5283" calcext:value-type="float">
            <text:p>15528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filter sidebar style list by typing</text:p>
          </table:table-cell>
          <table:table-cell office:value-type="string" calcext:value-type="string">
            <text:p>2023-11-24 12:31:08</text:p>
          </table:table-cell>
          <table:table-cell office:value-type="string" calcext:value-type="string">
            <text:p>2023-05-13 17:23:45</text:p>
          </table:table-cell>
          <table:table-cell office:value-type="float" office:value="90646" calcext:value-type="float">
            <text:p>90646</text:p>
          </table:table-cell>
        </table:table-row>
        <table:table-row table:style-name="ro1">
          <table:table-cell office:value-type="float" office:value="155275" calcext:value-type="float">
            <text:p>15527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serting a special character with currently-used font "spills" DF into subsequent text</text:p>
          </table:table-cell>
          <table:table-cell office:value-type="string" calcext:value-type="string">
            <text:p>2023-05-15 07:56:07</text:p>
          </table:table-cell>
          <table:table-cell office:value-type="string" calcext:value-type="string">
            <text:p>2023-05-13 08:49:48</text:p>
          </table:table-cell>
          <table:table-cell office:value-type="float" office:value="109232" calcext:value-type="float">
            <text:p>109232</text:p>
          </table:table-cell>
        </table:table-row>
        <table:table-row table:style-name="ro1">
          <table:table-cell office:value-type="float" office:value="155274" calcext:value-type="float">
            <text:p>15527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pecial Character dialog should support, and default to, no-direct-formatting insertion</text:p>
          </table:table-cell>
          <table:table-cell office:value-type="string" calcext:value-type="string">
            <text:p>2024-02-03 17:30:43</text:p>
          </table:table-cell>
          <table:table-cell office:value-type="string" calcext:value-type="string">
            <text:p>2023-05-13 08:44:13</text:p>
          </table:table-cell>
          <table:table-cell office:value-type="float" office:value="109232" calcext:value-type="float">
            <text:p>109232</text:p>
          </table:table-cell>
        </table:table-row>
        <table:table-row table:style-name="ro1">
          <table:table-cell office:value-type="float" office:value="155263" calcext:value-type="float">
            <text:p>1552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 increasing-by-appearance sequence field with an initial value property</text:p>
          </table:table-cell>
          <table:table-cell office:value-type="string" calcext:value-type="string">
            <text:p>2023-10-03 03:16:43</text:p>
          </table:table-cell>
          <table:table-cell office:value-type="string" calcext:value-type="string">
            <text:p>2023-05-12 14:37:52</text:p>
          </table:table-cell>
          <table:table-cell office:value-type="float" office:value="129294" calcext:value-type="float">
            <text:p>129294</text:p>
          </table:table-cell>
        </table:table-row>
        <table:table-row table:style-name="ro1">
          <table:table-cell office:value-type="float" office:value="155257" calcext:value-type="float">
            <text:p>15525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ocument recovery dialog should not delay the opening of unrelated files</text:p>
          </table:table-cell>
          <table:table-cell office:value-type="string" calcext:value-type="string">
            <text:p>2023-08-12 06:48:00</text:p>
          </table:table-cell>
          <table:table-cell office:value-type="string" calcext:value-type="string">
            <text:p>2023-05-11 20:11:28</text:p>
          </table:table-cell>
          <table:table-cell office:value-type="string" calcext:value-type="string">
            <text:p>112970, 150428</text:p>
          </table:table-cell>
        </table:table-row>
        <table:table-row table:style-name="ro1">
          <table:table-cell office:value-type="float" office:value="155199" calcext:value-type="float">
            <text:p>1551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LO inconsistently renders Calibri font ligatures (11pt, zoom 100% or 110%) on Linux w gtk3</text:p>
          </table:table-cell>
          <table:table-cell office:value-type="string" calcext:value-type="string">
            <text:p>2023-06-07 17:58:07</text:p>
          </table:table-cell>
          <table:table-cell office:value-type="string" calcext:value-type="string">
            <text:p>2023-05-08 20:55:45</text:p>
          </table:table-cell>
          <table:table-cell office:value-type="string" calcext:value-type="string">
            <text:p>103182, 71732</text:p>
          </table:table-cell>
        </table:table-row>
        <table:table-row table:style-name="ro1">
          <table:table-cell office:value-type="float" office:value="155078" calcext:value-type="float">
            <text:p>15507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text-direction being adaptive to the text content of each paragraph</text:p>
          </table:table-cell>
          <table:table-cell office:value-type="string" calcext:value-type="string">
            <text:p>2023-04-29 13:25:41</text:p>
          </table:table-cell>
          <table:table-cell office:value-type="string" calcext:value-type="string">
            <text:p>2023-04-29 12:35:16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55076" calcext:value-type="float">
            <text:p>1550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Mouse pointer does not change to bar when moving over text area in a comment (GTK)</text:p>
          </table:table-cell>
          <table:table-cell office:value-type="string" calcext:value-type="string">
            <text:p>2023-05-05 08:52:07</text:p>
          </table:table-cell>
          <table:table-cell office:value-type="string" calcext:value-type="string">
            <text:p>2023-04-29 09:53:34</text:p>
          </table:table-cell>
          <table:table-cell office:value-type="string" calcext:value-type="string">
            <text:p>103182, 106179, 108430</text:p>
          </table:table-cell>
        </table:table-row>
        <table:table-row table:style-name="ro1">
          <table:table-cell office:value-type="float" office:value="154972" calcext:value-type="float">
            <text:p>15497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clicking a Navigator item while in Extending Selection mode - don't revert to Standard Selection</text:p>
          </table:table-cell>
          <table:table-cell office:value-type="string" calcext:value-type="string">
            <text:p>2023-05-04 17:36:08</text:p>
          </table:table-cell>
          <table:table-cell office:value-type="string" calcext:value-type="string">
            <text:p>2023-04-23 19:01:30</text:p>
          </table:table-cell>
          <table:table-cell office:value-type="string" calcext:value-type="string">
            <text:p>103030, 112182</text:p>
          </table:table-cell>
        </table:table-row>
        <table:table-row table:style-name="ro1">
          <table:table-cell office:value-type="float" office:value="154971" calcext:value-type="float">
            <text:p>15497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When inserting a command into a menu, it should be inserted before/after selected item</text:p>
          </table:table-cell>
          <table:table-cell office:value-type="string" calcext:value-type="string">
            <text:p>2023-04-24 09:11:16</text:p>
          </table:table-cell>
          <table:table-cell office:value-type="string" calcext:value-type="string">
            <text:p>2023-04-23 18:41:11</text:p>
          </table:table-cell>
          <table:table-cell office:value-type="float" office:value="103238" calcext:value-type="float">
            <text:p>103238</text:p>
          </table:table-cell>
        </table:table-row>
        <table:table-row table:style-name="ro1">
          <table:table-cell office:value-type="float" office:value="154896" calcext:value-type="float">
            <text:p>1548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Insert caption dialog doesn't offer controlling the first number</text:p>
          </table:table-cell>
          <table:table-cell office:value-type="string" calcext:value-type="string">
            <text:p>2023-05-11 07:09:25</text:p>
          </table:table-cell>
          <table:table-cell office:value-type="string" calcext:value-type="string">
            <text:p>2023-04-18 21:29:49</text:p>
          </table:table-cell>
          <table:table-cell office:value-type="float" office:value="114426" calcext:value-type="float">
            <text:p>114426</text:p>
          </table:table-cell>
        </table:table-row>
        <table:table-row table:style-name="ro1">
          <table:table-cell office:value-type="float" office:value="154893" calcext:value-type="float">
            <text:p>15489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enerated number in a caption is rendered using CJK font for no reason</text:p>
          </table:table-cell>
          <table:table-cell office:value-type="string" calcext:value-type="string">
            <text:p>2023-10-14 10:43:47</text:p>
          </table:table-cell>
          <table:table-cell office:value-type="string" calcext:value-type="string">
            <text:p>2023-04-18 21:18:29</text:p>
          </table:table-cell>
          <table:table-cell office:value-type="string" calcext:value-type="string">
            <text:p>114426, 43808</text:p>
          </table:table-cell>
        </table:table-row>
        <table:table-row table:style-name="ro1">
          <table:table-cell office:value-type="float" office:value="154799" calcext:value-type="float">
            <text:p>15479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ODF partitioning of scripts/languages into "Western", "RTL + CTL" and "Asian" is invalid</text:p>
          </table:table-cell>
          <table:table-cell office:value-type="string" calcext:value-type="string">
            <text:p>2023-04-14 18:54:21</text:p>
          </table:table-cell>
          <table:table-cell office:value-type="string" calcext:value-type="string">
            <text:p>2023-04-13 23:00:44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54798" calcext:value-type="float">
            <text:p>15479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ODF "country" attributes are invalid</text:p>
          </table:table-cell>
          <table:table-cell office:value-type="string" calcext:value-type="string">
            <text:p>2023-04-14 18:16:12</text:p>
          </table:table-cell>
          <table:table-cell office:value-type="string" calcext:value-type="string">
            <text:p>2023-04-13 22:23:40</text:p>
          </table:table-cell>
          <table:table-cell office:value-type="string" calcext:value-type="string">
            <text:p>112703, 119352</text:p>
          </table:table-cell>
        </table:table-row>
        <table:table-row table:style-name="ro1">
          <table:table-cell office:value-type="float" office:value="154796" calcext:value-type="float">
            <text:p>1547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eird things (don't) happen when trying to create a "New" Presentation Style</text:p>
          </table:table-cell>
          <table:table-cell office:value-type="string" calcext:value-type="string">
            <text:p>2023-04-15 18:54:25</text:p>
          </table:table-cell>
          <table:table-cell office:value-type="string" calcext:value-type="string">
            <text:p>2023-04-13 20:46:54</text:p>
          </table:table-cell>
          <table:table-cell office:value-type="float" office:value="112678" calcext:value-type="float">
            <text:p>112678</text:p>
          </table:table-cell>
        </table:table-row>
        <table:table-row table:style-name="ro1">
          <table:table-cell office:value-type="float" office:value="154795" calcext:value-type="float">
            <text:p>15479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nt selection pane offers choice of "language" - which isn't.</text:p>
          </table:table-cell>
          <table:table-cell office:value-type="string" calcext:value-type="string">
            <text:p>2024-03-01 09:40:53</text:p>
          </table:table-cell>
          <table:table-cell office:value-type="string" calcext:value-type="string">
            <text:p>2023-04-13 20:04:15</text:p>
          </table:table-cell>
          <table:table-cell office:value-type="float" office:value="154793" calcext:value-type="float">
            <text:p>154793</text:p>
          </table:table-cell>
        </table:table-row>
        <table:table-row table:style-name="ro1">
          <table:table-cell office:value-type="float" office:value="154793" calcext:value-type="float">
            <text:p>15479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Distinguish between scripts, keyboard layouts, locales and languages</text:p>
          </table:table-cell>
          <table:table-cell office:value-type="string" calcext:value-type="string">
            <text:p>2023-11-21 15:32:37</text:p>
          </table:table-cell>
          <table:table-cell office:value-type="string" calcext:value-type="string">
            <text:p>2023-04-13 19:53:06</text:p>
          </table:table-cell>
          <table:table-cell/>
        </table:table-row>
        <table:table-row table:style-name="ro1">
          <table:table-cell office:value-type="float" office:value="154756" calcext:value-type="float">
            <text:p>1547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Vertical text direction results in rotation, not vertical text direction</text:p>
          </table:table-cell>
          <table:table-cell office:value-type="string" calcext:value-type="string">
            <text:p>2023-10-02 10:02:16</text:p>
          </table:table-cell>
          <table:table-cell office:value-type="string" calcext:value-type="string">
            <text:p>2023-04-11 12:42:24</text:p>
          </table:table-cell>
          <table:table-cell office:value-type="string" calcext:value-type="string">
            <text:p>106045, 83066</text:p>
          </table:table-cell>
        </table:table-row>
        <table:table-row table:style-name="ro1">
          <table:table-cell office:value-type="float" office:value="154691" calcext:value-type="float">
            <text:p>15469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ycle Case command doesn't work during cell edit</text:p>
          </table:table-cell>
          <table:table-cell office:value-type="string" calcext:value-type="string">
            <text:p>2023-04-08 09:33:17</text:p>
          </table:table-cell>
          <table:table-cell office:value-type="string" calcext:value-type="string">
            <text:p>2023-04-06 19:13:33</text:p>
          </table:table-cell>
          <table:table-cell/>
        </table:table-row>
        <table:table-row table:style-name="ro1">
          <table:table-cell office:value-type="float" office:value="154690" calcext:value-type="float">
            <text:p>1546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Add some Change-Case commands to the context menu for cell text</text:p>
          </table:table-cell>
          <table:table-cell office:value-type="string" calcext:value-type="string">
            <text:p>2023-04-06 21:18:42</text:p>
          </table:table-cell>
          <table:table-cell office:value-type="string" calcext:value-type="string">
            <text:p>2023-04-06 19:09:12</text:p>
          </table:table-cell>
          <table:table-cell/>
        </table:table-row>
        <table:table-row table:style-name="ro1">
          <table:table-cell office:value-type="float" office:value="154619" calcext:value-type="float">
            <text:p>15461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 easily get confused about misconfigured autocorrect for quotes</text:p>
          </table:table-cell>
          <table:table-cell office:value-type="string" calcext:value-type="string">
            <text:p>2023-04-06 15:58:46</text:p>
          </table:table-cell>
          <table:table-cell office:value-type="string" calcext:value-type="string">
            <text:p>2023-04-05 10:46:57</text:p>
          </table:table-cell>
          <table:table-cell office:value-type="float" office:value="103341" calcext:value-type="float">
            <text:p>103341</text:p>
          </table:table-cell>
        </table:table-row>
        <table:table-row table:style-name="ro1">
          <table:table-cell office:value-type="float" office:value="154610" calcext:value-type="float">
            <text:p>15461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choosing sort key column in shortcuts list</text:p>
          </table:table-cell>
          <table:table-cell office:value-type="string" calcext:value-type="string">
            <text:p>2023-04-05 08:10:27</text:p>
          </table:table-cell>
          <table:table-cell office:value-type="string" calcext:value-type="string">
            <text:p>2023-04-04 22:45:08</text:p>
          </table:table-cell>
          <table:table-cell office:value-type="string" calcext:value-type="string">
            <text:p>103238, 41560</text:p>
          </table:table-cell>
        </table:table-row>
        <table:table-row table:style-name="ro1">
          <table:table-cell office:value-type="float" office:value="154609" calcext:value-type="float">
            <text:p>1546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stephane.guillou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Mention ability to search by shortcut in "Tools &gt; Customize &gt; Keyboard" in documentation</text:p>
          </table:table-cell>
          <table:table-cell office:value-type="string" calcext:value-type="string">
            <text:p>2023-04-06 12:01:32</text:p>
          </table:table-cell>
          <table:table-cell office:value-type="string" calcext:value-type="string">
            <text:p>2023-04-04 22:39:47</text:p>
          </table:table-cell>
          <table:table-cell office:value-type="string" calcext:value-type="string">
            <text:p>103238, 41560</text:p>
          </table:table-cell>
        </table:table-row>
        <table:table-row table:style-name="ro1">
          <table:table-cell office:value-type="float" office:value="154593" calcext:value-type="float">
            <text:p>15459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ow a "Welcome Screen" on first startup with appropriate info and choices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04-03 21:49:15</text:p>
          </table:table-cell>
          <table:table-cell/>
        </table:table-row>
        <table:table-row table:style-name="ro1">
          <table:table-cell office:value-type="float" office:value="154547" calcext:value-type="float">
            <text:p>15454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Hebrew fonts in drop-down list don't show the full expected phrase</text:p>
          </table:table-cell>
          <table:table-cell office:value-type="string" calcext:value-type="string">
            <text:p>2023-07-31 18:48:43</text:p>
          </table:table-cell>
          <table:table-cell office:value-type="string" calcext:value-type="string">
            <text:p>2023-04-01 20:20:13</text:p>
          </table:table-cell>
          <table:table-cell office:value-type="string" calcext:value-type="string">
            <text:p>112812, 113438, 129661</text:p>
          </table:table-cell>
        </table:table-row>
        <table:table-row table:style-name="ro1">
          <table:table-cell office:value-type="float" office:value="154524" calcext:value-type="float">
            <text:p>1545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pelling error squiggly line misplaced for rotated RTL text</text:p>
          </table:table-cell>
          <table:table-cell office:value-type="string" calcext:value-type="string">
            <text:p>2023-04-01 17:18:44</text:p>
          </table:table-cell>
          <table:table-cell office:value-type="string" calcext:value-type="string">
            <text:p>2023-03-31 20:15:31</text:p>
          </table:table-cell>
          <table:table-cell office:value-type="string" calcext:value-type="string">
            <text:p>129661, 96000</text:p>
          </table:table-cell>
        </table:table-row>
        <table:table-row table:style-name="ro1">
          <table:table-cell office:value-type="float" office:value="154523" calcext:value-type="float">
            <text:p>1545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romote &amp; Demote button icons do not respect RTL</text:p>
          </table:table-cell>
          <table:table-cell office:value-type="string" calcext:value-type="string">
            <text:p>2024-05-09 06:17:27</text:p>
          </table:table-cell>
          <table:table-cell office:value-type="string" calcext:value-type="string">
            <text:p>2023-03-31 20:01:16</text:p>
          </table:table-cell>
          <table:table-cell office:value-type="string" calcext:value-type="string">
            <text:p>106228, 129661</text:p>
          </table:table-cell>
        </table:table-row>
        <table:table-row table:style-name="ro1">
          <table:table-cell office:value-type="float" office:value="154494" calcext:value-type="float">
            <text:p>1544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set presentation direction</text:p>
          </table:table-cell>
          <table:table-cell office:value-type="string" calcext:value-type="string">
            <text:p>2023-04-06 08:23:19</text:p>
          </table:table-cell>
          <table:table-cell office:value-type="string" calcext:value-type="string">
            <text:p>2023-03-30 21:59:03</text:p>
          </table:table-cell>
          <table:table-cell office:value-type="string" calcext:value-type="string">
            <text:p>112598, 129661</text:p>
          </table:table-cell>
        </table:table-row>
        <table:table-row table:style-name="ro1">
          <table:table-cell office:value-type="float" office:value="154493" calcext:value-type="float">
            <text:p>15449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Default "Presentation Style" is an empty/dummy style</text:p>
          </table:table-cell>
          <table:table-cell office:value-type="string" calcext:value-type="string">
            <text:p>2024-04-22 23:49:56</text:p>
          </table:table-cell>
          <table:table-cell office:value-type="string" calcext:value-type="string">
            <text:p>2023-03-30 21:44:51</text:p>
          </table:table-cell>
          <table:table-cell office:value-type="string" calcext:value-type="string">
            <text:p>100373, 103182</text:p>
          </table:table-cell>
        </table:table-row>
        <table:table-row table:style-name="ro1">
          <table:table-cell office:value-type="float" office:value="154492" calcext:value-type="float">
            <text:p>1544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Presentation Styles" are confusing and not self-explanatory</text:p>
          </table:table-cell>
          <table:table-cell office:value-type="string" calcext:value-type="string">
            <text:p>2023-12-05 21:56:28</text:p>
          </table:table-cell>
          <table:table-cell office:value-type="string" calcext:value-type="string">
            <text:p>2023-03-30 21:40:09</text:p>
          </table:table-cell>
          <table:table-cell office:value-type="float" office:value="100373" calcext:value-type="float">
            <text:p>100373</text:p>
          </table:table-cell>
        </table:table-row>
        <table:table-row table:style-name="ro1">
          <table:table-cell office:value-type="float" office:value="154491" calcext:value-type="float">
            <text:p>15449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rce LTR direction while editing a formula</text:p>
          </table:table-cell>
          <table:table-cell office:value-type="string" calcext:value-type="string">
            <text:p>2023-04-05 19:21:29</text:p>
          </table:table-cell>
          <table:table-cell office:value-type="string" calcext:value-type="string">
            <text:p>2023-03-30 21:21:23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54366" calcext:value-type="float">
            <text:p>1543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allback mechanism for hyphenation from specific to general/default language locale</text:p>
          </table:table-cell>
          <table:table-cell office:value-type="string" calcext:value-type="string">
            <text:p>2023-07-09 17:11:18</text:p>
          </table:table-cell>
          <table:table-cell office:value-type="string" calcext:value-type="string">
            <text:p>2023-03-24 15:01:23</text:p>
          </table:table-cell>
          <table:table-cell office:value-type="float" office:value="120883" calcext:value-type="float">
            <text:p>120883</text:p>
          </table:table-cell>
        </table:table-row>
        <table:table-row table:style-name="ro1">
          <table:table-cell office:value-type="float" office:value="154356" calcext:value-type="float">
            <text:p>15435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upport breaking lines within words via hyphenation</text:p>
          </table:table-cell>
          <table:table-cell office:value-type="string" calcext:value-type="string">
            <text:p>2023-03-26 00:46:10</text:p>
          </table:table-cell>
          <table:table-cell office:value-type="string" calcext:value-type="string">
            <text:p>2023-03-24 00:10:41</text:p>
          </table:table-cell>
          <table:table-cell office:value-type="float" office:value="120883" calcext:value-type="float">
            <text:p>120883</text:p>
          </table:table-cell>
        </table:table-row>
        <table:table-row table:style-name="ro1">
          <table:table-cell office:value-type="float" office:value="154355" calcext:value-type="float">
            <text:p>1543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upport a paragraph-scope line breaking algorithm</text:p>
          </table:table-cell>
          <table:table-cell office:value-type="string" calcext:value-type="string">
            <text:p>2023-04-09 03:26:38</text:p>
          </table:table-cell>
          <table:table-cell office:value-type="string" calcext:value-type="string">
            <text:p>2023-03-24 00:06:33</text:p>
          </table:table-cell>
          <table:table-cell/>
        </table:table-row>
        <table:table-row table:style-name="ro1">
          <table:table-cell office:value-type="float" office:value="154152" calcext:value-type="float">
            <text:p>1541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ste-Special &gt; Text, Number or Formula does nothing when data copied from other app</text:p>
          </table:table-cell>
          <table:table-cell office:value-type="string" calcext:value-type="string">
            <text:p>2024-06-25 02:29:16</text:p>
          </table:table-cell>
          <table:table-cell office:value-type="string" calcext:value-type="string">
            <text:p>2023-03-12 21:38:20</text:p>
          </table:table-cell>
          <table:table-cell office:value-type="float" office:value="108479" calcext:value-type="float">
            <text:p>108479</text:p>
          </table:table-cell>
        </table:table-row>
        <table:table-row table:style-name="ro1">
          <table:table-cell office:value-type="float" office:value="154139" calcext:value-type="float">
            <text:p>1541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upport specifying a character style for drop caps</text:p>
          </table:table-cell>
          <table:table-cell office:value-type="string" calcext:value-type="string">
            <text:p>2023-03-12 06:27:48</text:p>
          </table:table-cell>
          <table:table-cell office:value-type="string" calcext:value-type="string">
            <text:p>2023-03-11 21:10:46</text:p>
          </table:table-cell>
          <table:table-cell/>
        </table:table-row>
        <table:table-row table:style-name="ro1">
          <table:table-cell office:value-type="float" office:value="154127" calcext:value-type="float">
            <text:p>1541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select animation effect category and type before adding it</text:p>
          </table:table-cell>
          <table:table-cell office:value-type="string" calcext:value-type="string">
            <text:p>2023-03-13 11:46:50</text:p>
          </table:table-cell>
          <table:table-cell office:value-type="string" calcext:value-type="string">
            <text:p>2023-03-10 19:49:20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54124" calcext:value-type="float">
            <text:p>1541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Change line color" animation effect for tables doesn't work</text:p>
          </table:table-cell>
          <table:table-cell office:value-type="string" calcext:value-type="string">
            <text:p>2023-03-11 17:50:03</text:p>
          </table:table-cell>
          <table:table-cell office:value-type="string" calcext:value-type="string">
            <text:p>2023-03-10 18:57:16</text:p>
          </table:table-cell>
          <table:table-cell office:value-type="string" calcext:value-type="string">
            <text:p>100366, 109362</text:p>
          </table:table-cell>
        </table:table-row>
        <table:table-row table:style-name="ro1">
          <table:table-cell office:value-type="float" office:value="154123" calcext:value-type="float">
            <text:p>1541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Change fill color" animation fails for tables</text:p>
          </table:table-cell>
          <table:table-cell office:value-type="string" calcext:value-type="string">
            <text:p>2023-05-29 03:15:23</text:p>
          </table:table-cell>
          <table:table-cell office:value-type="string" calcext:value-type="string">
            <text:p>2023-03-10 18:55:04</text:p>
          </table:table-cell>
          <table:table-cell office:value-type="string" calcext:value-type="string">
            <text:p>100366, 109362</text:p>
          </table:table-cell>
        </table:table-row>
        <table:table-row table:style-name="ro1">
          <table:table-cell office:value-type="float" office:value="154122" calcext:value-type="float">
            <text:p>1541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not animate table rows, columns, cells, and their contents</text:p>
          </table:table-cell>
          <table:table-cell office:value-type="string" calcext:value-type="string">
            <text:p>2023-04-26 23:34:32</text:p>
          </table:table-cell>
          <table:table-cell office:value-type="string" calcext:value-type="string">
            <text:p>2023-03-10 18:52:34</text:p>
          </table:table-cell>
          <table:table-cell office:value-type="string" calcext:value-type="string">
            <text:p>100366, 109362</text:p>
          </table:table-cell>
        </table:table-row>
        <table:table-row table:style-name="ro1">
          <table:table-cell office:value-type="float" office:value="154121" calcext:value-type="float">
            <text:p>1541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olivier.hallot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Documentation for hidden text is... hidden</text:p>
          </table:table-cell>
          <table:table-cell office:value-type="string" calcext:value-type="string">
            <text:p>2023-04-22 12:13:44</text:p>
          </table:table-cell>
          <table:table-cell office:value-type="string" calcext:value-type="string">
            <text:p>2023-03-10 18:04:17</text:p>
          </table:table-cell>
          <table:table-cell office:value-type="float" office:value="80430" calcext:value-type="float">
            <text:p>80430</text:p>
          </table:table-cell>
        </table:table-row>
        <table:table-row table:style-name="ro1">
          <table:table-cell office:value-type="float" office:value="154120" calcext:value-type="float">
            <text:p>15412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mark characters to be ignored for line height calculation</text:p>
          </table:table-cell>
          <table:table-cell office:value-type="string" calcext:value-type="string">
            <text:p>2023-07-25 10:13:01</text:p>
          </table:table-cell>
          <table:table-cell office:value-type="string" calcext:value-type="string">
            <text:p>2023-03-10 17:58:13</text:p>
          </table:table-cell>
          <table:table-cell/>
        </table:table-row>
        <table:table-row table:style-name="ro1">
          <table:table-cell office:value-type="float" office:value="154119" calcext:value-type="float">
            <text:p>1541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ext columns support broken for RTL objects</text:p>
          </table:table-cell>
          <table:table-cell office:value-type="string" calcext:value-type="string">
            <text:p>2023-03-19 07:31:58</text:p>
          </table:table-cell>
          <table:table-cell office:value-type="string" calcext:value-type="string">
            <text:p>2023-03-10 16:05:31</text:p>
          </table:table-cell>
          <table:table-cell office:value-type="string" calcext:value-type="string">
            <text:p>103494, 43808</text:p>
          </table:table-cell>
        </table:table-row>
        <table:table-row table:style-name="ro1">
          <table:table-cell office:value-type="float" office:value="154117" calcext:value-type="float">
            <text:p>15411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 break removed when applying a hyperlink</text:p>
          </table:table-cell>
          <table:table-cell office:value-type="string" calcext:value-type="string">
            <text:p>2024-05-10 20:27:39</text:p>
          </table:table-cell>
          <table:table-cell office:value-type="string" calcext:value-type="string">
            <text:p>2023-03-10 15:32:20</text:p>
          </table:table-cell>
          <table:table-cell office:value-type="string" calcext:value-type="string">
            <text:p>107733, 161022</text:p>
          </table:table-cell>
        </table:table-row>
        <table:table-row table:style-name="ro1">
          <table:table-cell office:value-type="float" office:value="154116" calcext:value-type="float">
            <text:p>1541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switching RTL slide from 1-content to 2-content, old content placed on left</text:p>
          </table:table-cell>
          <table:table-cell office:value-type="string" calcext:value-type="string">
            <text:p>2023-04-28 18:25:08</text:p>
          </table:table-cell>
          <table:table-cell office:value-type="string" calcext:value-type="string">
            <text:p>2023-03-10 15:23:53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54104" calcext:value-type="float">
            <text:p>15410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rabic ligatures overlap previous Hebrew character when not marked as Arabic</text:p>
          </table:table-cell>
          <table:table-cell office:value-type="string" calcext:value-type="string">
            <text:p>2023-10-02 12:01:40</text:p>
          </table:table-cell>
          <table:table-cell office:value-type="string" calcext:value-type="string">
            <text:p>2023-03-09 21:15:53</text:p>
          </table:table-cell>
          <table:table-cell office:value-type="string" calcext:value-type="string">
            <text:p>112810, 112812, 157526, 43808</text:p>
          </table:table-cell>
        </table:table-row>
        <table:table-row table:style-name="ro1">
          <table:table-cell office:value-type="float" office:value="154103" calcext:value-type="float">
            <text:p>1541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ovement around a link is "LTRified" even in RTL contexts</text:p>
          </table:table-cell>
          <table:table-cell office:value-type="string" calcext:value-type="string">
            <text:p>2023-03-10 15:25:16</text:p>
          </table:table-cell>
          <table:table-cell office:value-type="string" calcext:value-type="string">
            <text:p>2023-03-09 20:50:11</text:p>
          </table:table-cell>
          <table:table-cell office:value-type="string" calcext:value-type="string">
            <text:p>107733, 129661</text:p>
          </table:table-cell>
        </table:table-row>
        <table:table-row table:style-name="ro1">
          <table:table-cell office:value-type="float" office:value="154080" calcext:value-type="float">
            <text:p>1540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heiko.tietze@documentfoundation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llow to customize the color of the comment indicator (and text overflow too)</text:p>
          </table:table-cell>
          <table:table-cell office:value-type="string" calcext:value-type="string">
            <text:p>2024-01-10 08:18:37</text:p>
          </table:table-cell>
          <table:table-cell office:value-type="string" calcext:value-type="string">
            <text:p>2023-03-08 21:21:22</text:p>
          </table:table-cell>
          <table:table-cell office:value-type="float" office:value="108019" calcext:value-type="float">
            <text:p>108019</text:p>
          </table:table-cell>
        </table:table-row>
        <table:table-row table:style-name="ro1">
          <table:table-cell office:value-type="float" office:value="154051" calcext:value-type="float">
            <text:p>15405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table (cell) border transparency</text:p>
          </table:table-cell>
          <table:table-cell office:value-type="string" calcext:value-type="string">
            <text:p>2023-10-17 12:13:49</text:p>
          </table:table-cell>
          <table:table-cell office:value-type="string" calcext:value-type="string">
            <text:p>2023-03-07 22:15:41</text:p>
          </table:table-cell>
          <table:table-cell office:value-type="float" office:value="107701" calcext:value-type="float">
            <text:p>107701</text:p>
          </table:table-cell>
        </table:table-row>
        <table:table-row table:style-name="ro1">
          <table:table-cell office:value-type="float" office:value="154031" calcext:value-type="float">
            <text:p>15403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ohingya Hanifi missing from RTL languages list</text:p>
          </table:table-cell>
          <table:table-cell office:value-type="string" calcext:value-type="string">
            <text:p>2023-03-17 12:56:12</text:p>
          </table:table-cell>
          <table:table-cell office:value-type="string" calcext:value-type="string">
            <text:p>2023-03-06 21:51:59</text:p>
          </table:table-cell>
          <table:table-cell office:value-type="string" calcext:value-type="string">
            <text:p>113638, 43808</text:p>
          </table:table-cell>
        </table:table-row>
        <table:table-row table:style-name="ro1">
          <table:table-cell office:value-type="float" office:value="154029" calcext:value-type="float">
            <text:p>15402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height minimization ignores height-increasing combining characters when fallback font is used</text:p>
          </table:table-cell>
          <table:table-cell office:value-type="string" calcext:value-type="string">
            <text:p>2023-06-01 18:31:07</text:p>
          </table:table-cell>
          <table:table-cell office:value-type="string" calcext:value-type="string">
            <text:p>2023-03-06 21:32:56</text:p>
          </table:table-cell>
          <table:table-cell office:value-type="string" calcext:value-type="string">
            <text:p>100366, 103100, 112810, 43808</text:p>
          </table:table-cell>
        </table:table-row>
        <table:table-row table:style-name="ro1">
          <table:table-cell office:value-type="float" office:value="154028" calcext:value-type="float">
            <text:p>1540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Difficult to change the language of everything in the document</text:p>
          </table:table-cell>
          <table:table-cell office:value-type="string" calcext:value-type="string">
            <text:p>2023-11-19 21:38:03</text:p>
          </table:table-cell>
          <table:table-cell office:value-type="string" calcext:value-type="string">
            <text:p>2023-03-06 21:09:52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54026" calcext:value-type="float">
            <text:p>15402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ow small preview in Position &amp; Size dialog</text:p>
          </table:table-cell>
          <table:table-cell office:value-type="string" calcext:value-type="string">
            <text:p>2023-03-24 10:05:48</text:p>
          </table:table-cell>
          <table:table-cell office:value-type="string" calcext:value-type="string">
            <text:p>2023-03-06 20:57:57</text:p>
          </table:table-cell>
          <table:table-cell office:value-type="string" calcext:value-type="string">
            <text:p>108640, 113108</text:p>
          </table:table-cell>
        </table:table-row>
        <table:table-row table:style-name="ro1">
          <table:table-cell office:value-type="float" office:value="154025" calcext:value-type="float">
            <text:p>1540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llow centering object on page/slide via context menu</text:p>
          </table:table-cell>
          <table:table-cell office:value-type="string" calcext:value-type="string">
            <text:p>2023-05-17 05:54:14</text:p>
          </table:table-cell>
          <table:table-cell office:value-type="string" calcext:value-type="string">
            <text:p>2023-03-06 20:39:48</text:p>
          </table:table-cell>
          <table:table-cell office:value-type="string" calcext:value-type="string">
            <text:p>100155, 108640</text:p>
          </table:table-cell>
        </table:table-row>
        <table:table-row table:style-name="ro1">
          <table:table-cell office:value-type="float" office:value="154024" calcext:value-type="float">
            <text:p>1540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llow setting object size by percentage</text:p>
          </table:table-cell>
          <table:table-cell office:value-type="string" calcext:value-type="string">
            <text:p>2023-03-07 11:32:33</text:p>
          </table:table-cell>
          <table:table-cell office:value-type="string" calcext:value-type="string">
            <text:p>2023-03-06 20:33:16</text:p>
          </table:table-cell>
          <table:table-cell office:value-type="float" office:value="108640" calcext:value-type="float">
            <text:p>108640</text:p>
          </table:table-cell>
        </table:table-row>
        <table:table-row table:style-name="ro1">
          <table:table-cell office:value-type="float" office:value="154015" calcext:value-type="float">
            <text:p>1540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rk selected object center on rulers</text:p>
          </table:table-cell>
          <table:table-cell office:value-type="string" calcext:value-type="string">
            <text:p>2023-05-25 10:21:40</text:p>
          </table:table-cell>
          <table:table-cell office:value-type="string" calcext:value-type="string">
            <text:p>2023-03-06 15:59:08</text:p>
          </table:table-cell>
          <table:table-cell office:value-type="string" calcext:value-type="string">
            <text:p>108629, 108741</text:p>
          </table:table-cell>
        </table:table-row>
        <table:table-row table:style-name="ro1">
          <table:table-cell office:value-type="float" office:value="154010" calcext:value-type="float">
            <text:p>15401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how dragged object boundaries on ruler while dragging</text:p>
          </table:table-cell>
          <table:table-cell office:value-type="string" calcext:value-type="string">
            <text:p>2023-03-07 11:23:28</text:p>
          </table:table-cell>
          <table:table-cell office:value-type="string" calcext:value-type="string">
            <text:p>2023-03-06 14:13:13</text:p>
          </table:table-cell>
          <table:table-cell office:value-type="string" calcext:value-type="string">
            <text:p>108629, 114220</text:p>
          </table:table-cell>
        </table:table-row>
        <table:table-row table:style-name="ro1">
          <table:table-cell office:value-type="float" office:value="154003" calcext:value-type="float">
            <text:p>1540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t is too cumbersome to switch the direction of an entire presentation</text:p>
          </table:table-cell>
          <table:table-cell office:value-type="string" calcext:value-type="string">
            <text:p>2023-03-06 10:56:12</text:p>
          </table:table-cell>
          <table:table-cell office:value-type="string" calcext:value-type="string">
            <text:p>2023-03-06 10:21:33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53995" calcext:value-type="float">
            <text:p>15399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ability for flipping the column order of a table</text:p>
          </table:table-cell>
          <table:table-cell office:value-type="string" calcext:value-type="string">
            <text:p>2023-03-25 08:55:45</text:p>
          </table:table-cell>
          <table:table-cell office:value-type="string" calcext:value-type="string">
            <text:p>2023-03-05 23:31:33</text:p>
          </table:table-cell>
          <table:table-cell office:value-type="string" calcext:value-type="string">
            <text:p>100366, 129661</text:p>
          </table:table-cell>
        </table:table-row>
        <table:table-row table:style-name="ro1">
          <table:table-cell office:value-type="float" office:value="153994" calcext:value-type="float">
            <text:p>1539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idebar Properties deck Character panel shows Western font with no excuse</text:p>
          </table:table-cell>
          <table:table-cell office:value-type="string" calcext:value-type="string">
            <text:p>2024-05-14 11:49:42</text:p>
          </table:table-cell>
          <table:table-cell office:value-type="string" calcext:value-type="string">
            <text:p>2023-03-05 23:22:30</text:p>
          </table:table-cell>
          <table:table-cell office:value-type="string" calcext:value-type="string">
            <text:p>103341, 43808</text:p>
          </table:table-cell>
        </table:table-row>
        <table:table-row table:style-name="ro1">
          <table:table-cell office:value-type="float" office:value="153992" calcext:value-type="float">
            <text:p>15399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idebar character deck/tab doesn't indicate the current language/language group</text:p>
          </table:table-cell>
          <table:table-cell office:value-type="string" calcext:value-type="string">
            <text:p>2023-03-20 03:27:20</text:p>
          </table:table-cell>
          <table:table-cell office:value-type="string" calcext:value-type="string">
            <text:p>2023-03-05 21:58:45</text:p>
          </table:table-cell>
          <table:table-cell office:value-type="string" calcext:value-type="string">
            <text:p>112629, 129661</text:p>
          </table:table-cell>
        </table:table-row>
        <table:table-row table:style-name="ro1">
          <table:table-cell office:value-type="float" office:value="153991" calcext:value-type="float">
            <text:p>15399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idebar panel character deck/tab doesn't allow switching language groups</text:p>
          </table:table-cell>
          <table:table-cell office:value-type="string" calcext:value-type="string">
            <text:p>2023-03-20 03:27:19</text:p>
          </table:table-cell>
          <table:table-cell office:value-type="string" calcext:value-type="string">
            <text:p>2023-03-05 20:38:35</text:p>
          </table:table-cell>
          <table:table-cell office:value-type="string" calcext:value-type="string">
            <text:p>112629, 129661</text:p>
          </table:table-cell>
        </table:table-row>
        <table:table-row table:style-name="ro1">
          <table:table-cell office:value-type="float" office:value="153990" calcext:value-type="float">
            <text:p>1539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object direction from sidebar if not in text-editing mode</text:p>
          </table:table-cell>
          <table:table-cell office:value-type="string" calcext:value-type="string">
            <text:p>2023-11-03 00:03:03</text:p>
          </table:table-cell>
          <table:table-cell office:value-type="string" calcext:value-type="string">
            <text:p>2023-03-05 20:30:57</text:p>
          </table:table-cell>
          <table:table-cell office:value-type="string" calcext:value-type="string">
            <text:p>103470, 129661</text:p>
          </table:table-cell>
        </table:table-row>
        <table:table-row table:style-name="ro1">
          <table:table-cell office:value-type="float" office:value="153989" calcext:value-type="float">
            <text:p>1539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correct uses language-specific quotation marks for other languages</text:p>
          </table:table-cell>
          <table:table-cell office:value-type="string" calcext:value-type="string">
            <text:p>2023-12-04 22:40:55</text:p>
          </table:table-cell>
          <table:table-cell office:value-type="string" calcext:value-type="string">
            <text:p>2023-03-05 20:25:24</text:p>
          </table:table-cell>
          <table:table-cell office:value-type="string" calcext:value-type="string">
            <text:p>103341, 43808</text:p>
          </table:table-cell>
        </table:table-row>
        <table:table-row table:style-name="ro1">
          <table:table-cell office:value-type="float" office:value="153988" calcext:value-type="float">
            <text:p>15398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utocorrect dialog should offer starting-ending quote pairs more conveniently</text:p>
          </table:table-cell>
          <table:table-cell office:value-type="string" calcext:value-type="string">
            <text:p>2023-04-21 09:22:27</text:p>
          </table:table-cell>
          <table:table-cell office:value-type="string" calcext:value-type="string">
            <text:p>2023-03-05 20:17:18</text:p>
          </table:table-cell>
          <table:table-cell office:value-type="string" calcext:value-type="string">
            <text:p>103341, 119352</text:p>
          </table:table-cell>
        </table:table-row>
        <table:table-row table:style-name="ro1">
          <table:table-cell office:value-type="float" office:value="153987" calcext:value-type="float">
            <text:p>15398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set per-language quotation marks in Tools | AutoCorrect</text:p>
          </table:table-cell>
          <table:table-cell office:value-type="string" calcext:value-type="string">
            <text:p>2023-07-11 22:01:20</text:p>
          </table:table-cell>
          <table:table-cell office:value-type="string" calcext:value-type="string">
            <text:p>2023-03-05 20:13:19</text:p>
          </table:table-cell>
          <table:table-cell office:value-type="string" calcext:value-type="string">
            <text:p>103341, 119352</text:p>
          </table:table-cell>
        </table:table-row>
        <table:table-row table:style-name="ro1">
          <table:table-cell office:value-type="float" office:value="153986" calcext:value-type="float">
            <text:p>15398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alexandruwolfy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Use of "numbering" instead of "bullets"/"bulleting" for bulleted list</text:p>
          </table:table-cell>
          <table:table-cell office:value-type="string" calcext:value-type="string">
            <text:p>2024-01-12 14:07:10</text:p>
          </table:table-cell>
          <table:table-cell office:value-type="string" calcext:value-type="string">
            <text:p>2023-03-05 18:57:15</text:p>
          </table:table-cell>
          <table:table-cell office:value-type="string" calcext:value-type="string">
            <text:p>103364, 80430</text:p>
          </table:table-cell>
        </table:table-row>
        <table:table-row table:style-name="ro1">
          <table:table-cell office:value-type="float" office:value="153974" calcext:value-type="float">
            <text:p>1539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ong choice of page margins when importing a PDF with a shape</text:p>
          </table:table-cell>
          <table:table-cell office:value-type="string" calcext:value-type="string">
            <text:p>2023-11-28 15:49:22</text:p>
          </table:table-cell>
          <table:table-cell office:value-type="string" calcext:value-type="string">
            <text:p>2023-03-04 20:21:22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>
          <table:table-cell office:value-type="float" office:value="153971" calcext:value-type="float">
            <text:p>15397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not direct-format paragraph, character when selecting (one or more) text boxes</text:p>
          </table:table-cell>
          <table:table-cell office:value-type="string" calcext:value-type="string">
            <text:p>2023-04-01 17:09:23</text:p>
          </table:table-cell>
          <table:table-cell office:value-type="string" calcext:value-type="string">
            <text:p>2023-03-04 19:20:53</text:p>
          </table:table-cell>
          <table:table-cell office:value-type="float" office:value="113209" calcext:value-type="float">
            <text:p>113209</text:p>
          </table:table-cell>
        </table:table-row>
        <table:table-row table:style-name="ro1">
          <table:table-cell office:value-type="float" office:value="153969" calcext:value-type="float">
            <text:p>15396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suokunlong@126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ext hidden when importing PDF document with RTL text and using he-IL locale</text:p>
          </table:table-cell>
          <table:table-cell office:value-type="string" calcext:value-type="string">
            <text:p>2023-11-28 08:47:23</text:p>
          </table:table-cell>
          <table:table-cell office:value-type="string" calcext:value-type="string">
            <text:p>2023-03-04 19:06:18</text:p>
          </table:table-cell>
          <table:table-cell office:value-type="float" office:value="113123" calcext:value-type="float">
            <text:p>113123</text:p>
          </table:table-cell>
        </table:table-row>
        <table:table-row table:style-name="ro1">
          <table:table-cell office:value-type="float" office:value="153968" calcext:value-type="float">
            <text:p>15396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OPEN PDF: Parentheses direction swapped importing RTL text from WRITER PDF export</text:p>
          </table:table-cell>
          <table:table-cell office:value-type="string" calcext:value-type="string">
            <text:p>2023-03-06 14:25:20</text:p>
          </table:table-cell>
          <table:table-cell office:value-type="string" calcext:value-type="string">
            <text:p>2023-03-04 19:03:59</text:p>
          </table:table-cell>
          <table:table-cell office:value-type="string" calcext:value-type="string">
            <text:p>43808, 99746</text:p>
          </table:table-cell>
        </table:table-row>
        <table:table-row table:style-name="ro1">
          <table:table-cell office:value-type="float" office:value="153967" calcext:value-type="float">
            <text:p>15396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iter import filter misinterprets/ignores direction of RTL lines</text:p>
          </table:table-cell>
          <table:table-cell office:value-type="string" calcext:value-type="string">
            <text:p>2023-03-21 13:15:44</text:p>
          </table:table-cell>
          <table:table-cell office:value-type="string" calcext:value-type="string">
            <text:p>2023-03-04 18:46:47</text:p>
          </table:table-cell>
          <table:table-cell office:value-type="string" calcext:value-type="string">
            <text:p>113123, 43808</text:p>
          </table:table-cell>
        </table:table-row>
        <table:table-row table:style-name="ro1">
          <table:table-cell office:value-type="float" office:value="153966" calcext:value-type="float">
            <text:p>1539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 characters 'fidget' as additional characters entered in same text run</text:p>
          </table:table-cell>
          <table:table-cell office:value-type="string" calcext:value-type="string">
            <text:p>2023-03-18 17:54:27</text:p>
          </table:table-cell>
          <table:table-cell office:value-type="string" calcext:value-type="string">
            <text:p>2023-03-04 18:03:41</text:p>
          </table:table-cell>
          <table:table-cell office:value-type="string" calcext:value-type="string">
            <text:p>43808, 71732</text:p>
          </table:table-cell>
        </table:table-row>
        <table:table-row table:style-name="ro1">
          <table:table-cell office:value-type="float" office:value="153953" calcext:value-type="float">
            <text:p>1539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witching direction of a list paragraph changes numbering alignment of other paragraphs</text:p>
          </table:table-cell>
          <table:table-cell office:value-type="string" calcext:value-type="string">
            <text:p>2023-10-30 20:54:23</text:p>
          </table:table-cell>
          <table:table-cell office:value-type="string" calcext:value-type="string">
            <text:p>2023-03-03 22:46:30</text:p>
          </table:table-cell>
          <table:table-cell office:value-type="string" calcext:value-type="string">
            <text:p>103369, 43808</text:p>
          </table:table-cell>
        </table:table-row>
        <table:table-row table:style-name="ro1">
          <table:table-cell office:value-type="float" office:value="153952" calcext:value-type="float">
            <text:p>1539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nstall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efault template cannot be modified (by non-root user?)</text:p>
          </table:table-cell>
          <table:table-cell office:value-type="string" calcext:value-type="string">
            <text:p>2023-03-06 12:44:31</text:p>
          </table:table-cell>
          <table:table-cell office:value-type="string" calcext:value-type="string">
            <text:p>2023-03-03 22:30:10</text:p>
          </table:table-cell>
          <table:table-cell office:value-type="string" calcext:value-type="string">
            <text:p>101435, 103314</text:p>
          </table:table-cell>
        </table:table-row>
        <table:table-row table:style-name="ro1">
          <table:table-cell office:value-type="float" office:value="153919" calcext:value-type="float">
            <text:p>1539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ift+resize aspect ratio not maintained for images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03-02 09:03:47</text:p>
          </table:table-cell>
          <table:table-cell office:value-type="float" office:value="47148" calcext:value-type="float">
            <text:p>47148</text:p>
          </table:table-cell>
        </table:table-row>
        <table:table-row table:style-name="ro1">
          <table:table-cell office:value-type="float" office:value="153907" calcext:value-type="float">
            <text:p>15390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pply an add-or-remove spaces heuristic when matching font family name</text:p>
          </table:table-cell>
          <table:table-cell office:value-type="string" calcext:value-type="string">
            <text:p>2023-03-02 08:38:19</text:p>
          </table:table-cell>
          <table:table-cell office:value-type="string" calcext:value-type="string">
            <text:p>2023-03-01 20:59:21</text:p>
          </table:table-cell>
          <table:table-cell office:value-type="string" calcext:value-type="string">
            <text:p>113123, 99746</text:p>
          </table:table-cell>
        </table:table-row>
        <table:table-row table:style-name="ro1">
          <table:table-cell office:value-type="float" office:value="153853" calcext:value-type="float">
            <text:p>1538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rafael.palma.lima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Basic IDE line numbering column (and breakpoints column) position should not be flipped with RTL UI</text:p>
          </table:table-cell>
          <table:table-cell office:value-type="string" calcext:value-type="string">
            <text:p>2024-01-28 02:18:30</text:p>
          </table:table-cell>
          <table:table-cell office:value-type="string" calcext:value-type="string">
            <text:p>2023-02-27 11:50:41</text:p>
          </table:table-cell>
          <table:table-cell office:value-type="string" calcext:value-type="string">
            <text:p>124891, 129661</text:p>
          </table:table-cell>
        </table:table-row>
        <table:table-row table:style-name="ro1">
          <table:table-cell office:value-type="float" office:value="153676" calcext:value-type="float">
            <text:p>15367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Page styles should include a default paragraph style like paragraph styles include a character styles</text:p>
          </table:table-cell>
          <table:table-cell office:value-type="string" calcext:value-type="string">
            <text:p>2023-02-17 14:21:46</text:p>
          </table:table-cell>
          <table:table-cell office:value-type="string" calcext:value-type="string">
            <text:p>2023-02-16 21:42:10</text:p>
          </table:table-cell>
          <table:table-cell office:value-type="string" calcext:value-type="string">
            <text:p>107326, 107833, 108237, 108576</text:p>
          </table:table-cell>
        </table:table-row>
        <table:table-row table:style-name="ro1">
          <table:table-cell office:value-type="float" office:value="153668" calcext:value-type="float">
            <text:p>15366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 sequence broken when hyperlinking space-separated text</text:p>
          </table:table-cell>
          <table:table-cell office:value-type="string" calcext:value-type="string">
            <text:p>2023-03-17 11:31:01</text:p>
          </table:table-cell>
          <table:table-cell office:value-type="string" calcext:value-type="string">
            <text:p>2023-02-16 13:59:09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53600" calcext:value-type="float">
            <text:p>15360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yle organizer's "Next style"'s function not clear to user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02-13 21:14:31</text:p>
          </table:table-cell>
          <table:table-cell office:value-type="float" office:value="108456" calcext:value-type="float">
            <text:p>108456</text:p>
          </table:table-cell>
        </table:table-row>
        <table:table-row table:style-name="ro1">
          <table:table-cell office:value-type="float" office:value="153534" calcext:value-type="float">
            <text:p>1535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Most bundled page styles are nonsensical and/or redundant</text:p>
          </table:table-cell>
          <table:table-cell office:value-type="string" calcext:value-type="string">
            <text:p>2024-05-15 20:21:35</text:p>
          </table:table-cell>
          <table:table-cell office:value-type="string" calcext:value-type="string">
            <text:p>2023-02-10 19:43:41</text:p>
          </table:table-cell>
          <table:table-cell office:value-type="string" calcext:value-type="string">
            <text:p>108576, 112874, 160684, 43808</text:p>
          </table:table-cell>
        </table:table-row>
        <table:table-row table:style-name="ro1">
          <table:table-cell office:value-type="float" office:value="153410" calcext:value-type="float">
            <text:p>15341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yle list changes scroll bar position to 'active' style after deleting a style</text:p>
          </table:table-cell>
          <table:table-cell office:value-type="string" calcext:value-type="string">
            <text:p>2024-03-10 16:30:32</text:p>
          </table:table-cell>
          <table:table-cell office:value-type="string" calcext:value-type="string">
            <text:p>2023-02-06 12:05:37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53409" calcext:value-type="float">
            <text:p>15340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llow for deleting multiple styles at once</text:p>
          </table:table-cell>
          <table:table-cell office:value-type="string" calcext:value-type="string">
            <text:p>2023-02-06 12:58:32</text:p>
          </table:table-cell>
          <table:table-cell office:value-type="string" calcext:value-type="string">
            <text:p>2023-02-06 12:00:20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53334" calcext:value-type="float">
            <text:p>15333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heiko.tietze@documentfoundation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upport/default to a non-white page background in Dark Mode</text:p>
          </table:table-cell>
          <table:table-cell office:value-type="string" calcext:value-type="string">
            <text:p>2024-05-20 14:11:33</text:p>
          </table:table-cell>
          <table:table-cell office:value-type="string" calcext:value-type="string">
            <text:p>2023-02-02 23:29:24</text:p>
          </table:table-cell>
          <table:table-cell office:value-type="string" calcext:value-type="string">
            <text:p>125823, 153293</text:p>
          </table:table-cell>
        </table:table-row>
        <table:table-row table:style-name="ro1">
          <table:table-cell office:value-type="float" office:value="153262" calcext:value-type="float">
            <text:p>15326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Clearing "include this paragraph in line numbering" does nothing</text:p>
          </table:table-cell>
          <table:table-cell office:value-type="string" calcext:value-type="string">
            <text:p>2023-01-28 23:26:10</text:p>
          </table:table-cell>
          <table:table-cell office:value-type="string" calcext:value-type="string">
            <text:p>2023-01-28 21:39:37</text:p>
          </table:table-cell>
          <table:table-cell office:value-type="float" office:value="103369" calcext:value-type="float">
            <text:p>103369</text:p>
          </table:table-cell>
        </table:table-row>
        <table:table-row table:style-name="ro1">
          <table:table-cell office:value-type="float" office:value="153043" calcext:value-type="float">
            <text:p>1530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iter should not declare CJK (RTL-CTL) fonts when CJK (resp. RTL-CTL) support disabled</text:p>
          </table:table-cell>
          <table:table-cell office:value-type="string" calcext:value-type="string">
            <text:p>2023-12-04 20:50:02</text:p>
          </table:table-cell>
          <table:table-cell office:value-type="string" calcext:value-type="string">
            <text:p>2023-01-16 11:52:21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53041" calcext:value-type="float">
            <text:p>1530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mpty document ODT includes unnecessary font declarations</text:p>
          </table:table-cell>
          <table:table-cell office:value-type="string" calcext:value-type="string">
            <text:p>2023-05-07 19:38:43</text:p>
          </table:table-cell>
          <table:table-cell office:value-type="string" calcext:value-type="string">
            <text:p>2023-01-16 11:32:16</text:p>
          </table:table-cell>
          <table:table-cell office:value-type="float" office:value="105748" calcext:value-type="float">
            <text:p>105748</text:p>
          </table:table-cell>
        </table:table-row>
        <table:table-row table:style-name="ro1">
          <table:table-cell office:value-type="float" office:value="152844" calcext:value-type="float">
            <text:p>15284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OPEN DOCX: Footnote separator alignment changes in PS</text:p>
          </table:table-cell>
          <table:table-cell office:value-type="string" calcext:value-type="string">
            <text:p>2023-06-01 01:45:29</text:p>
          </table:table-cell>
          <table:table-cell office:value-type="string" calcext:value-type="string">
            <text:p>2023-01-02 16:01:56</text:p>
          </table:table-cell>
          <table:table-cell office:value-type="string" calcext:value-type="string">
            <text:p>109195, 155489</text:p>
          </table:table-cell>
        </table:table-row>
        <table:table-row table:style-name="ro1">
          <table:table-cell office:value-type="float" office:value="152742" calcext:value-type="float">
            <text:p>1527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riter tells me I'm writing Afrikaans - but I never chose that</text:p>
          </table:table-cell>
          <table:table-cell office:value-type="string" calcext:value-type="string">
            <text:p>2023-01-20 14:08:00</text:p>
          </table:table-cell>
          <table:table-cell office:value-type="string" calcext:value-type="string">
            <text:p>2022-12-30 20:58:41</text:p>
          </table:table-cell>
          <table:table-cell/>
        </table:table-row>
        <table:table-row table:style-name="ro1">
          <table:table-cell office:value-type="float" office:value="152712" calcext:value-type="float">
            <text:p>1527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upport setting style attributes relative to parent style</text:p>
          </table:table-cell>
          <table:table-cell office:value-type="string" calcext:value-type="string">
            <text:p>2023-01-16 14:20:34</text:p>
          </table:table-cell>
          <table:table-cell office:value-type="string" calcext:value-type="string">
            <text:p>2022-12-28 22:46:23</text:p>
          </table:table-cell>
          <table:table-cell office:value-type="string" calcext:value-type="string">
            <text:p>102946, 108237</text:p>
          </table:table-cell>
        </table:table-row>
        <table:table-row table:style-name="ro1">
          <table:table-cell office:value-type="float" office:value="152711" calcext:value-type="float">
            <text:p>1527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ke Writer table styles _proper_ styles</text:p>
          </table:table-cell>
          <table:table-cell office:value-type="string" calcext:value-type="string">
            <text:p>2024-03-24 12:15:03</text:p>
          </table:table-cell>
          <table:table-cell office:value-type="string" calcext:value-type="string">
            <text:p>2022-12-28 22:16:23</text:p>
          </table:table-cell>
          <table:table-cell office:value-type="string" calcext:value-type="string">
            <text:p>101756, 107553, 108237</text:p>
          </table:table-cell>
        </table:table-row>
        <table:table-row table:style-name="ro1">
          <table:table-cell office:value-type="float" office:value="152679" calcext:value-type="float">
            <text:p>1526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 text boxes misplaced when fallback font is used in importing a PDF into Writer</text:p>
          </table:table-cell>
          <table:table-cell office:value-type="string" calcext:value-type="string">
            <text:p>2023-03-25 20:12:34</text:p>
          </table:table-cell>
          <table:table-cell office:value-type="string" calcext:value-type="string">
            <text:p>2022-12-25 22:38:47</text:p>
          </table:table-cell>
          <table:table-cell office:value-type="string" calcext:value-type="string">
            <text:p>113123, 43808</text:p>
          </table:table-cell>
        </table:table-row>
        <table:table-row table:style-name="ro1">
          <table:table-cell office:value-type="float" office:value="152678" calcext:value-type="float">
            <text:p>1526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 text boxes misplaced when fallback font is used in importing PDF into Draw</text:p>
          </table:table-cell>
          <table:table-cell office:value-type="string" calcext:value-type="string">
            <text:p>2023-03-13 11:06:04</text:p>
          </table:table-cell>
          <table:table-cell office:value-type="string" calcext:value-type="string">
            <text:p>2022-12-25 22:35:46</text:p>
          </table:table-cell>
          <table:table-cell office:value-type="string" calcext:value-type="string">
            <text:p>43808, 99746</text:p>
          </table:table-cell>
        </table:table-row>
        <table:table-row table:style-name="ro1">
          <table:table-cell office:value-type="float" office:value="152661" calcext:value-type="float">
            <text:p>15266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Printing and PDF expo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Hybrid PDF" must share embedded (non-font) media between the ODT and the proper PDF</text:p>
          </table:table-cell>
          <table:table-cell office:value-type="string" calcext:value-type="string">
            <text:p>2023-01-22 17:15:11</text:p>
          </table:table-cell>
          <table:table-cell office:value-type="string" calcext:value-type="string">
            <text:p>2022-12-23 19:37:57</text:p>
          </table:table-cell>
          <table:table-cell office:value-type="float" office:value="103378" calcext:value-type="float">
            <text:p>103378</text:p>
          </table:table-cell>
        </table:table-row>
        <table:table-row table:style-name="ro1">
          <table:table-cell office:value-type="float" office:value="152656" calcext:value-type="float">
            <text:p>1526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Drawing Style" should be renamed "Drawing Object Style" or "Shape Style"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12-23 14:48:30</text:p>
          </table:table-cell>
          <table:table-cell office:value-type="float" office:value="100373" calcext:value-type="float">
            <text:p>100373</text:p>
          </table:table-cell>
        </table:table-row>
        <table:table-row table:style-name="ro1">
          <table:table-cell office:value-type="float" office:value="152655" calcext:value-type="float">
            <text:p>1526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Introduce a Slide/Page style category in Impress</text:p>
          </table:table-cell>
          <table:table-cell office:value-type="string" calcext:value-type="string">
            <text:p>2023-01-16 11:44:35</text:p>
          </table:table-cell>
          <table:table-cell office:value-type="string" calcext:value-type="string">
            <text:p>2022-12-23 14:44:23</text:p>
          </table:table-cell>
          <table:table-cell office:value-type="string" calcext:value-type="string">
            <text:p>108237, 152652</text:p>
          </table:table-cell>
        </table:table-row>
        <table:table-row table:style-name="ro1">
          <table:table-cell office:value-type="float" office:value="152654" calcext:value-type="float">
            <text:p>1526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troduce List Styles in Impress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12-23 14:33:17</text:p>
          </table:table-cell>
          <table:table-cell office:value-type="string" calcext:value-type="string">
            <text:p>152652, 94587</text:p>
          </table:table-cell>
        </table:table-row>
        <table:table-row table:style-name="ro1">
          <table:table-cell office:value-type="float" office:value="152653" calcext:value-type="float">
            <text:p>1526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troduce proper Paragraph Style support in Impress/Draw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12-23 14:20:16</text:p>
          </table:table-cell>
          <table:table-cell office:value-type="string" calcext:value-type="string">
            <text:p>152652, 94587</text:p>
          </table:table-cell>
        </table:table-row>
        <table:table-row table:style-name="ro1">
          <table:table-cell office:value-type="float" office:value="152652" calcext:value-type="float">
            <text:p>1526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Introduce style categories missing in Impress/Draw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12-23 14:09:07</text:p>
          </table:table-cell>
          <table:table-cell office:value-type="string" calcext:value-type="string">
            <text:p>100373, 103407</text:p>
          </table:table-cell>
        </table:table-row>
        <table:table-row table:style-name="ro1">
          <table:table-cell office:value-type="float" office:value="152599" calcext:value-type="float">
            <text:p>15259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Indicate the default template in Start Center templates grid views</text:p>
          </table:table-cell>
          <table:table-cell office:value-type="string" calcext:value-type="string">
            <text:p>2023-04-29 08:49:19</text:p>
          </table:table-cell>
          <table:table-cell office:value-type="string" calcext:value-type="string">
            <text:p>2022-12-19 20:30:24</text:p>
          </table:table-cell>
          <table:table-cell office:value-type="string" calcext:value-type="string">
            <text:p>103314, 61914</text:p>
          </table:table-cell>
        </table:table-row>
        <table:table-row table:style-name="ro1">
          <table:table-cell office:value-type="float" office:value="152597" calcext:value-type="float">
            <text:p>15259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Drop all-module template view in Start Center, keep per-module template views</text:p>
          </table:table-cell>
          <table:table-cell office:value-type="string" calcext:value-type="string">
            <text:p>2022-12-21 22:24:47</text:p>
          </table:table-cell>
          <table:table-cell office:value-type="string" calcext:value-type="string">
            <text:p>2022-12-19 19:10:20</text:p>
          </table:table-cell>
          <table:table-cell office:value-type="string" calcext:value-type="string">
            <text:p>103314, 61914</text:p>
          </table:table-cell>
        </table:table-row>
        <table:table-row table:style-name="ro1">
          <table:table-cell office:value-type="float" office:value="152556" calcext:value-type="float">
            <text:p>1525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ight-click context menu for line numbering area should show line-numbering-related items</text:p>
          </table:table-cell>
          <table:table-cell office:value-type="string" calcext:value-type="string">
            <text:p>2022-12-22 09:45:09</text:p>
          </table:table-cell>
          <table:table-cell office:value-type="string" calcext:value-type="string">
            <text:p>2022-12-16 18:13:37</text:p>
          </table:table-cell>
          <table:table-cell office:value-type="string" calcext:value-type="string">
            <text:p>113071, 86349</text:p>
          </table:table-cell>
        </table:table-row>
        <table:table-row table:style-name="ro1">
          <table:table-cell office:value-type="float" office:value="152555" calcext:value-type="float">
            <text:p>1525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No UI for styling Line Numbering numbers</text:p>
          </table:table-cell>
          <table:table-cell office:value-type="string" calcext:value-type="string">
            <text:p>2022-12-16 18:10:14</text:p>
          </table:table-cell>
          <table:table-cell office:value-type="string" calcext:value-type="string">
            <text:p>2022-12-16 17:09:47</text:p>
          </table:table-cell>
          <table:table-cell/>
        </table:table-row>
        <table:table-row table:style-name="ro1">
          <table:table-cell office:value-type="float" office:value="152552" calcext:value-type="float">
            <text:p>1525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placing line numbering on the right, numbers are left-aligned</text:p>
          </table:table-cell>
          <table:table-cell office:value-type="string" calcext:value-type="string">
            <text:p>2023-03-10 14:12:36</text:p>
          </table:table-cell>
          <table:table-cell office:value-type="string" calcext:value-type="string">
            <text:p>2022-12-16 15:13:12</text:p>
          </table:table-cell>
          <table:table-cell office:value-type="float" office:value="113071" calcext:value-type="float">
            <text:p>113071</text:p>
          </table:table-cell>
        </table:table-row>
        <table:table-row table:style-name="ro1">
          <table:table-cell office:value-type="float" office:value="152550" calcext:value-type="float">
            <text:p>1525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rop the "Basic Fonts" option dialogs</text:p>
          </table:table-cell>
          <table:table-cell office:value-type="string" calcext:value-type="string">
            <text:p>2024-02-12 09:56:46</text:p>
          </table:table-cell>
          <table:table-cell office:value-type="string" calcext:value-type="string">
            <text:p>2022-12-16 14:35:18</text:p>
          </table:table-cell>
          <table:table-cell office:value-type="string" calcext:value-type="string">
            <text:p>102187, 102985</text:p>
          </table:table-cell>
        </table:table-row>
        <table:table-row table:style-name="ro1">
          <table:table-cell office:value-type="float" office:value="152549" calcext:value-type="float">
            <text:p>1525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 numbering horizontal placement options missing Start and End for better RTL support</text:p>
          </table:table-cell>
          <table:table-cell office:value-type="string" calcext:value-type="string">
            <text:p>2023-01-06 11:45:47</text:p>
          </table:table-cell>
          <table:table-cell office:value-type="string" calcext:value-type="string">
            <text:p>2022-12-16 14:22:45</text:p>
          </table:table-cell>
          <table:table-cell office:value-type="string" calcext:value-type="string">
            <text:p>113071, 129661</text:p>
          </table:table-cell>
        </table:table-row>
        <table:table-row table:style-name="ro1">
          <table:table-cell office:value-type="float" office:value="152548" calcext:value-type="float">
            <text:p>1525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 numbering sizes inconsistent when decreasing font size</text:p>
          </table:table-cell>
          <table:table-cell office:value-type="string" calcext:value-type="string">
            <text:p>2023-01-02 21:13:20</text:p>
          </table:table-cell>
          <table:table-cell office:value-type="string" calcext:value-type="string">
            <text:p>2022-12-16 13:49:14</text:p>
          </table:table-cell>
          <table:table-cell office:value-type="float" office:value="113071" calcext:value-type="float">
            <text:p>113071</text:p>
          </table:table-cell>
        </table:table-row>
        <table:table-row table:style-name="ro1">
          <table:table-cell office:value-type="float" office:value="152487" calcext:value-type="float">
            <text:p>15248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right-clicking a font family combo-box, offer font meta-data</text:p>
          </table:table-cell>
          <table:table-cell office:value-type="string" calcext:value-type="string">
            <text:p>2024-06-19 09:34:53</text:p>
          </table:table-cell>
          <table:table-cell office:value-type="string" calcext:value-type="string">
            <text:p>2022-12-12 14:53:01</text:p>
          </table:table-cell>
          <table:table-cell office:value-type="float" office:value="113638" calcext:value-type="float">
            <text:p>113638</text:p>
          </table:table-cell>
        </table:table-row>
        <table:table-row table:style-name="ro1">
          <table:table-cell office:value-type="float" office:value="152473" calcext:value-type="float">
            <text:p>15247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LibreOffice bundles old/buggy versions of some Arabic fonts</text:p>
          </table:table-cell>
          <table:table-cell office:value-type="string" calcext:value-type="string">
            <text:p>2022-12-29 03:30:18</text:p>
          </table:table-cell>
          <table:table-cell office:value-type="string" calcext:value-type="string">
            <text:p>2022-12-11 21:56:01</text:p>
          </table:table-cell>
          <table:table-cell office:value-type="string" calcext:value-type="string">
            <text:p>102985, 112810</text:p>
          </table:table-cell>
        </table:table-row>
        <table:table-row table:style-name="ro1">
          <table:table-cell office:value-type="float" office:value="152439" calcext:value-type="float">
            <text:p>1524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arn:vcl.gdi: ... vcl/source/outdev/font.cxx Font fallback to the same font, but has missing codes</text:p>
          </table:table-cell>
          <table:table-cell office:value-type="string" calcext:value-type="string">
            <text:p>2024-06-10 19:59:05</text:p>
          </table:table-cell>
          <table:table-cell office:value-type="string" calcext:value-type="string">
            <text:p>2022-12-09 16:12:57</text:p>
          </table:table-cell>
          <table:table-cell office:value-type="string" calcext:value-type="string">
            <text:p>103342, 112812, 140879, 157526</text:p>
          </table:table-cell>
        </table:table-row>
        <table:table-row table:style-name="ro1">
          <table:table-cell office:value-type="float" office:value="152358" calcext:value-type="float">
            <text:p>15235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Diacritics above aleef intersect characters / bottom diacritics on previous line</text:p>
          </table:table-cell>
          <table:table-cell office:value-type="string" calcext:value-type="string">
            <text:p>2022-12-02 21:10:11</text:p>
          </table:table-cell>
          <table:table-cell office:value-type="string" calcext:value-type="string">
            <text:p>2022-12-02 15:22:07</text:p>
          </table:table-cell>
          <table:table-cell office:value-type="string" calcext:value-type="string">
            <text:p>43808, 71732</text:p>
          </table:table-cell>
        </table:table-row>
        <table:table-row table:style-name="ro1">
          <table:table-cell office:value-type="float" office:value="152282" calcext:value-type="float">
            <text:p>1522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warn:vcl.fonts ... Getting font variations is not supported</text:p>
          </table:table-cell>
          <table:table-cell office:value-type="string" calcext:value-type="string">
            <text:p>2023-02-14 08:02:23</text:p>
          </table:table-cell>
          <table:table-cell office:value-type="string" calcext:value-type="string">
            <text:p>2022-11-28 21:20:11</text:p>
          </table:table-cell>
          <table:table-cell office:value-type="string" calcext:value-type="string">
            <text:p>125943, 140879</text:p>
          </table:table-cell>
        </table:table-row>
        <table:table-row table:style-name="ro1">
          <table:table-cell office:value-type="float" office:value="152281" calcext:value-type="float">
            <text:p>1522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arn:vcl: ... AccessibleDescription already set</text:p>
          </table:table-cell>
          <table:table-cell office:value-type="string" calcext:value-type="string">
            <text:p>2022-12-09 22:05:53</text:p>
          </table:table-cell>
          <table:table-cell office:value-type="string" calcext:value-type="string">
            <text:p>2022-11-28 21:04:26</text:p>
          </table:table-cell>
          <table:table-cell office:value-type="string" calcext:value-type="string">
            <text:p>125943, 140879</text:p>
          </table:table-cell>
        </table:table-row>
        <table:table-row table:style-name="ro1">
          <table:table-cell office:value-type="float" office:value="152280" calcext:value-type="float">
            <text:p>1522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arn:vcl.fonts ... Getting font variations is not supported</text:p>
          </table:table-cell>
          <table:table-cell office:value-type="string" calcext:value-type="string">
            <text:p>2022-11-28 22:48:20</text:p>
          </table:table-cell>
          <table:table-cell office:value-type="string" calcext:value-type="string">
            <text:p>2022-11-28 20:59:02</text:p>
          </table:table-cell>
          <table:table-cell/>
        </table:table-row>
        <table:table-row table:style-name="ro1">
          <table:table-cell office:value-type="float" office:value="152279" calcext:value-type="float">
            <text:p>1522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rn:vcl:26270:26270:vcl/source/image/ImplImage.cxx:93: Failed to load scaled image</text:p>
          </table:table-cell>
          <table:table-cell office:value-type="string" calcext:value-type="string">
            <text:p>2024-01-12 13:59:54</text:p>
          </table:table-cell>
          <table:table-cell office:value-type="string" calcext:value-type="string">
            <text:p>2022-11-28 20:53:52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52278" calcext:value-type="float">
            <text:p>1522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"Unimplemented mac encoding 18432 to unicode conversion"</text:p>
          </table:table-cell>
          <table:table-cell office:value-type="string" calcext:value-type="string">
            <text:p>2023-03-19 18:04:58</text:p>
          </table:table-cell>
          <table:table-cell office:value-type="string" calcext:value-type="string">
            <text:p>2022-11-28 20:42:57</text:p>
          </table:table-cell>
          <table:table-cell/>
        </table:table-row>
        <table:table-row table:style-name="ro1">
          <table:table-cell office:value-type="float" office:value="152111" calcext:value-type="float">
            <text:p>1521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[UI] Add a 'protection-against-deletion' checkbox to table/index generation dialog, in addition to the existing 'Protected against manual changes' checkbox</text:p>
          </table:table-cell>
          <table:table-cell office:value-type="string" calcext:value-type="string">
            <text:p>2022-11-24 08:43:22</text:p>
          </table:table-cell>
          <table:table-cell office:value-type="string" calcext:value-type="string">
            <text:p>2022-11-18 17:07:42</text:p>
          </table:table-cell>
          <table:table-cell/>
        </table:table-row>
        <table:table-row table:style-name="ro1">
          <table:table-cell office:value-type="float" office:value="152079" calcext:value-type="float">
            <text:p>1520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crease coordinate precision and make it uniform</text:p>
          </table:table-cell>
          <table:table-cell office:value-type="string" calcext:value-type="string">
            <text:p>2023-06-10 02:36:01</text:p>
          </table:table-cell>
          <table:table-cell office:value-type="string" calcext:value-type="string">
            <text:p>2022-11-16 22:56:19</text:p>
          </table:table-cell>
          <table:table-cell office:value-type="string" calcext:value-type="string">
            <text:p>103407, 112703, 44267</text:p>
          </table:table-cell>
        </table:table-row>
        <table:table-row table:style-name="ro1">
          <table:table-cell office:value-type="float" office:value="152060" calcext:value-type="float">
            <text:p>15206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Field context menu needs "Update" entry</text:p>
          </table:table-cell>
          <table:table-cell office:value-type="string" calcext:value-type="string">
            <text:p>2022-11-16 07:52:01</text:p>
          </table:table-cell>
          <table:table-cell office:value-type="string" calcext:value-type="string">
            <text:p>2022-11-15 23:02:36</text:p>
          </table:table-cell>
          <table:table-cell office:value-type="float" office:value="107739" calcext:value-type="float">
            <text:p>107739</text:p>
          </table:table-cell>
        </table:table-row>
        <table:table-row table:style-name="ro1">
          <table:table-cell office:value-type="float" office:value="152059" calcext:value-type="float">
            <text:p>15205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ight-click on any character in a field should show the field-related context menu entries</text:p>
          </table:table-cell>
          <table:table-cell office:value-type="string" calcext:value-type="string">
            <text:p>2022-11-21 21:45:18</text:p>
          </table:table-cell>
          <table:table-cell office:value-type="string" calcext:value-type="string">
            <text:p>2022-11-15 22:39:59</text:p>
          </table:table-cell>
          <table:table-cell office:value-type="string" calcext:value-type="string">
            <text:p>107739, 86349</text:p>
          </table:table-cell>
        </table:table-row>
        <table:table-row table:style-name="ro1">
          <table:table-cell office:value-type="float" office:value="152055" calcext:value-type="float">
            <text:p>1520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elp should explain which LO options are saved in the current document</text:p>
          </table:table-cell>
          <table:table-cell office:value-type="string" calcext:value-type="string">
            <text:p>2022-11-21 21:49:01</text:p>
          </table:table-cell>
          <table:table-cell office:value-type="string" calcext:value-type="string">
            <text:p>2022-11-15 16:01:54</text:p>
          </table:table-cell>
          <table:table-cell office:value-type="float" office:value="102187" calcext:value-type="float">
            <text:p>102187</text:p>
          </table:table-cell>
        </table:table-row>
        <table:table-row table:style-name="ro1">
          <table:table-cell office:value-type="float" office:value="152035" calcext:value-type="float">
            <text:p>1520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troduce a context menu for bookmarks</text:p>
          </table:table-cell>
          <table:table-cell office:value-type="string" calcext:value-type="string">
            <text:p>2022-11-15 14:18:09</text:p>
          </table:table-cell>
          <table:table-cell office:value-type="string" calcext:value-type="string">
            <text:p>2022-11-14 09:31:59</text:p>
          </table:table-cell>
          <table:table-cell office:value-type="float" office:value="108288" calcext:value-type="float">
            <text:p>108288</text:p>
          </table:table-cell>
        </table:table-row>
        <table:table-row table:style-name="ro1">
          <table:table-cell office:value-type="float" office:value="152031" calcext:value-type="float">
            <text:p>15203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educing width of RTL table creates "stairway" effect</text:p>
          </table:table-cell>
          <table:table-cell office:value-type="string" calcext:value-type="string">
            <text:p>2023-01-24 10:36:21</text:p>
          </table:table-cell>
          <table:table-cell office:value-type="string" calcext:value-type="string">
            <text:p>2022-11-13 23:04:02</text:p>
          </table:table-cell>
          <table:table-cell office:value-type="string" calcext:value-type="string">
            <text:p>103100, 104444, 43808</text:p>
          </table:table-cell>
        </table:table-row>
        <table:table-row table:style-name="ro1">
          <table:table-cell office:value-type="float" office:value="152030" calcext:value-type="float">
            <text:p>1520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regular deletion of selection containing an entire generated index/table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11-13 22:56:38</text:p>
          </table:table-cell>
          <table:table-cell office:value-type="float" office:value="89606" calcext:value-type="float">
            <text:p>89606</text:p>
          </table:table-cell>
        </table:table-row>
        <table:table-row table:style-name="ro1">
          <table:table-cell office:value-type="float" office:value="152029" calcext:value-type="float">
            <text:p>15202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Visually draw attention to in-view bookmark or hyperlink when selecting/hovering it in the Navigator</text:p>
          </table:table-cell>
          <table:table-cell office:value-type="string" calcext:value-type="string">
            <text:p>2023-12-01 23:43:43</text:p>
          </table:table-cell>
          <table:table-cell office:value-type="string" calcext:value-type="string">
            <text:p>2022-11-13 22:44:20</text:p>
          </table:table-cell>
          <table:table-cell office:value-type="string" calcext:value-type="string">
            <text:p>103030, 108288</text:p>
          </table:table-cell>
        </table:table-row>
        <table:table-row table:style-name="ro1">
          <table:table-cell office:value-type="float" office:value="152028" calcext:value-type="float">
            <text:p>1520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Ability to sort bookmarks by order of target in document</text:p>
          </table:table-cell>
          <table:table-cell office:value-type="string" calcext:value-type="string">
            <text:p>2022-11-14 09:17:24</text:p>
          </table:table-cell>
          <table:table-cell office:value-type="string" calcext:value-type="string">
            <text:p>2022-11-13 22:36:41</text:p>
          </table:table-cell>
          <table:table-cell office:value-type="string" calcext:value-type="string">
            <text:p>103030, 108288</text:p>
          </table:table-cell>
        </table:table-row>
        <table:table-row table:style-name="ro1">
          <table:table-cell office:value-type="float" office:value="152027" calcext:value-type="float">
            <text:p>1520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ap in field shading</text:p>
          </table:table-cell>
          <table:table-cell office:value-type="string" calcext:value-type="string">
            <text:p>2024-02-01 10:56:56</text:p>
          </table:table-cell>
          <table:table-cell office:value-type="string" calcext:value-type="string">
            <text:p>2022-11-13 22:23:47</text:p>
          </table:table-cell>
          <table:table-cell office:value-type="string" calcext:value-type="string">
            <text:p>107739, 43808</text:p>
          </table:table-cell>
        </table:table-row>
        <table:table-row table:style-name="ro1">
          <table:table-cell office:value-type="float" office:value="151925" calcext:value-type="float">
            <text:p>1519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ith q5 VCL, cursor disappears in some paragraphs in Writer</text:p>
          </table:table-cell>
          <table:table-cell office:value-type="string" calcext:value-type="string">
            <text:p>2023-07-11 09:34:00</text:p>
          </table:table-cell>
          <table:table-cell office:value-type="string" calcext:value-type="string">
            <text:p>2022-11-05 22:52:46</text:p>
          </table:table-cell>
          <table:table-cell office:value-type="string" calcext:value-type="string">
            <text:p>125943, 129661</text:p>
          </table:table-cell>
        </table:table-row>
        <table:table-row table:style-name="ro1">
          <table:table-cell office:value-type="float" office:value="151918" calcext:value-type="float">
            <text:p>15191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Default per-language-group language choice must only apply to a document on creation</text:p>
          </table:table-cell>
          <table:table-cell office:value-type="string" calcext:value-type="string">
            <text:p>2022-11-26 09:04:58</text:p>
          </table:table-cell>
          <table:table-cell office:value-type="string" calcext:value-type="string">
            <text:p>2022-11-05 11:28:07</text:p>
          </table:table-cell>
          <table:table-cell office:value-type="string" calcext:value-type="string">
            <text:p>102946, 112139</text:p>
          </table:table-cell>
        </table:table-row>
        <table:table-row table:style-name="ro1">
          <table:table-cell office:value-type="float" office:value="151906" calcext:value-type="float">
            <text:p>1519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f documents have a "document language", allow viewing and setting it</text:p>
          </table:table-cell>
          <table:table-cell office:value-type="string" calcext:value-type="string">
            <text:p>2023-12-06 23:19:36</text:p>
          </table:table-cell>
          <table:table-cell office:value-type="string" calcext:value-type="string">
            <text:p>2022-11-04 16:24:00</text:p>
          </table:table-cell>
          <table:table-cell office:value-type="string" calcext:value-type="string">
            <text:p>102946, 119352</text:p>
          </table:table-cell>
        </table:table-row>
        <table:table-row table:style-name="ro1">
          <table:table-cell office:value-type="float" office:value="151849" calcext:value-type="float">
            <text:p>1518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nd-and-replace shortcut becomes keyboard-layout-sensitive in find bar</text:p>
          </table:table-cell>
          <table:table-cell office:value-type="string" calcext:value-type="string">
            <text:p>2023-11-25 03:15:39</text:p>
          </table:table-cell>
          <table:table-cell office:value-type="string" calcext:value-type="string">
            <text:p>2022-10-31 21:18:46</text:p>
          </table:table-cell>
          <table:table-cell office:value-type="string" calcext:value-type="string">
            <text:p>102847, 107243, 113136</text:p>
          </table:table-cell>
        </table:table-row>
        <table:table-row table:style-name="ro1">
          <table:table-cell office:value-type="float" office:value="151848" calcext:value-type="float">
            <text:p>1518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ontext menu for a tracked-deletion comment should include accepting the deletion</text:p>
          </table:table-cell>
          <table:table-cell office:value-type="string" calcext:value-type="string">
            <text:p>2022-11-07 10:31:53</text:p>
          </table:table-cell>
          <table:table-cell office:value-type="string" calcext:value-type="string">
            <text:p>2022-10-31 20:50:04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1836" calcext:value-type="float">
            <text:p>1518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ASSIG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iter shows spurious tracked paragraph number change</text:p>
          </table:table-cell>
          <table:table-cell office:value-type="string" calcext:value-type="string">
            <text:p>2022-11-04 14:06:53</text:p>
          </table:table-cell>
          <table:table-cell office:value-type="string" calcext:value-type="string">
            <text:p>2022-10-30 21:46:18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1835" calcext:value-type="float">
            <text:p>1518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Can't switch tracked-changes visibility off in print preview</text:p>
          </table:table-cell>
          <table:table-cell office:value-type="string" calcext:value-type="string">
            <text:p>2022-11-07 19:11:55</text:p>
          </table:table-cell>
          <table:table-cell office:value-type="string" calcext:value-type="string">
            <text:p>2022-10-30 21:35:35</text:p>
          </table:table-cell>
          <table:table-cell office:value-type="string" calcext:value-type="string">
            <text:p>108804, 83946</text:p>
          </table:table-cell>
        </table:table-row>
        <table:table-row table:style-name="ro1">
          <table:table-cell office:value-type="float" office:value="151834" calcext:value-type="float">
            <text:p>1518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A __DDElink <text:s/>bookmark remains after deleting tracked changes</text:p>
          </table:table-cell>
          <table:table-cell office:value-type="string" calcext:value-type="string">
            <text:p>2023-05-07 18:28:41</text:p>
          </table:table-cell>
          <table:table-cell office:value-type="string" calcext:value-type="string">
            <text:p>2022-10-30 21:28:27</text:p>
          </table:table-cell>
          <table:table-cell office:value-type="float" office:value="115709" calcext:value-type="float">
            <text:p>115709</text:p>
          </table:table-cell>
        </table:table-row>
        <table:table-row table:style-name="ro1">
          <table:table-cell office:value-type="float" office:value="151707" calcext:value-type="float">
            <text:p>1517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dd style filters: Applied on this page, applied in this viewport</text:p>
          </table:table-cell>
          <table:table-cell office:value-type="string" calcext:value-type="string">
            <text:p>2023-11-10 10:29:56</text:p>
          </table:table-cell>
          <table:table-cell office:value-type="string" calcext:value-type="string">
            <text:p>2022-10-22 21:20:34</text:p>
          </table:table-cell>
          <table:table-cell office:value-type="string" calcext:value-type="string">
            <text:p>103427, 145878</text:p>
          </table:table-cell>
        </table:table-row>
        <table:table-row table:style-name="ro1">
          <table:table-cell office:value-type="float" office:value="151692" calcext:value-type="float">
            <text:p>1516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I for controlling elements visible in animations list entry</text:p>
          </table:table-cell>
          <table:table-cell office:value-type="string" calcext:value-type="string">
            <text:p>2023-08-04 17:51:04</text:p>
          </table:table-cell>
          <table:table-cell office:value-type="string" calcext:value-type="string">
            <text:p>2022-10-21 21:17:31</text:p>
          </table:table-cell>
          <table:table-cell/>
        </table:table-row>
        <table:table-row table:style-name="ro1">
          <table:table-cell office:value-type="float" office:value="151691" calcext:value-type="float">
            <text:p>15169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Better distinguish shape text from shape name</text:p>
          </table:table-cell>
          <table:table-cell office:value-type="string" calcext:value-type="string">
            <text:p>2022-11-15 14:12:27</text:p>
          </table:table-cell>
          <table:table-cell office:value-type="string" calcext:value-type="string">
            <text:p>2022-10-21 21:12:48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51690" calcext:value-type="float">
            <text:p>1516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Better distinguish shape text from shape name</text:p>
          </table:table-cell>
          <table:table-cell office:value-type="string" calcext:value-type="string">
            <text:p>2022-10-21 22:07:44</text:p>
          </table:table-cell>
          <table:table-cell office:value-type="string" calcext:value-type="string">
            <text:p>2022-10-21 21:12:27</text:p>
          </table:table-cell>
          <table:table-cell/>
        </table:table-row>
        <table:table-row table:style-name="ro1">
          <table:table-cell office:value-type="float" office:value="151664" calcext:value-type="float">
            <text:p>1516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OPE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ndered text shifted with some Hebrew fonts - but not in PDF output</text:p>
          </table:table-cell>
          <table:table-cell office:value-type="string" calcext:value-type="string">
            <text:p>2023-11-25 00:00:41</text:p>
          </table:table-cell>
          <table:table-cell office:value-type="string" calcext:value-type="string">
            <text:p>2022-10-20 17:58:48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51612" calcext:value-type="float">
            <text:p>1516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ext styles should support a "prevent line breaking" feature</text:p>
          </table:table-cell>
          <table:table-cell office:value-type="string" calcext:value-type="string">
            <text:p>2024-05-10 12:11:21</text:p>
          </table:table-cell>
          <table:table-cell office:value-type="string" calcext:value-type="string">
            <text:p>2022-10-17 20:38:51</text:p>
          </table:table-cell>
          <table:table-cell office:value-type="string" calcext:value-type="string">
            <text:p>108014, 108237, 161022</text:p>
          </table:table-cell>
        </table:table-row>
        <table:table-row table:style-name="ro1">
          <table:table-cell office:value-type="float" office:value="151607" calcext:value-type="float">
            <text:p>1516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ress "Consolidate Text" context menu entry if selection doesn't include multiple textbox objects</text:p>
          </table:table-cell>
          <table:table-cell office:value-type="string" calcext:value-type="string">
            <text:p>2023-05-14 18:31:46</text:p>
          </table:table-cell>
          <table:table-cell office:value-type="string" calcext:value-type="string">
            <text:p>2022-10-17 15:40:40</text:p>
          </table:table-cell>
          <table:table-cell office:value-type="float" office:value="103494" calcext:value-type="float">
            <text:p>103494</text:p>
          </table:table-cell>
        </table:table-row>
        <table:table-row table:style-name="ro1">
          <table:table-cell office:value-type="float" office:value="151599" calcext:value-type="float">
            <text:p>1515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xpose "Consolidate Text" functionality for text boxes in Impress</text:p>
          </table:table-cell>
          <table:table-cell office:value-type="string" calcext:value-type="string">
            <text:p>2022-11-02 16:07:45</text:p>
          </table:table-cell>
          <table:table-cell office:value-type="string" calcext:value-type="string">
            <text:p>2022-10-17 08:38:41</text:p>
          </table:table-cell>
          <table:table-cell office:value-type="float" office:value="103494" calcext:value-type="float">
            <text:p>103494</text:p>
          </table:table-cell>
        </table:table-row>
        <table:table-row table:style-name="ro1">
          <table:table-cell office:value-type="float" office:value="151598" calcext:value-type="float">
            <text:p>15159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lement <text:s/>"Consolidate Text" functionality for text boxes in Writer</text:p>
          </table:table-cell>
          <table:table-cell office:value-type="string" calcext:value-type="string">
            <text:p>2023-03-01 21:17:46</text:p>
          </table:table-cell>
          <table:table-cell office:value-type="string" calcext:value-type="string">
            <text:p>2022-10-17 08:30:53</text:p>
          </table:table-cell>
          <table:table-cell office:value-type="string" calcext:value-type="string">
            <text:p>103494, 113123</text:p>
          </table:table-cell>
        </table:table-row>
        <table:table-row table:style-name="ro1">
          <table:table-cell office:value-type="float" office:value="151577" calcext:value-type="float">
            <text:p>1515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riter PDF import filter should default to producing paragraphs of text, not drawing objects</text:p>
          </table:table-cell>
          <table:table-cell office:value-type="string" calcext:value-type="string">
            <text:p>2022-10-17 02:27:50</text:p>
          </table:table-cell>
          <table:table-cell office:value-type="string" calcext:value-type="string">
            <text:p>2022-10-16 18:59:32</text:p>
          </table:table-cell>
          <table:table-cell office:value-type="float" office:value="113123" calcext:value-type="float">
            <text:p>113123</text:p>
          </table:table-cell>
        </table:table-row>
        <table:table-row table:style-name="ro1">
          <table:table-cell office:value-type="float" office:value="151554" calcext:value-type="float">
            <text:p>1515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raw/Impress PDF import messes up line justification</text:p>
          </table:table-cell>
          <table:table-cell office:value-type="string" calcext:value-type="string">
            <text:p>2022-11-03 12:41:24</text:p>
          </table:table-cell>
          <table:table-cell office:value-type="string" calcext:value-type="string">
            <text:p>2022-10-15 21:41:46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>
          <table:table-cell office:value-type="float" office:value="151553" calcext:value-type="float">
            <text:p>15155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 File | Recent, user's previous choice of file type/input filter is ignored</text:p>
          </table:table-cell>
          <table:table-cell office:value-type="string" calcext:value-type="string">
            <text:p>2024-01-12 13:30:41</text:p>
          </table:table-cell>
          <table:table-cell office:value-type="string" calcext:value-type="string">
            <text:p>2022-10-15 19:58:53</text:p>
          </table:table-cell>
          <table:table-cell office:value-type="float" office:value="113123" calcext:value-type="float">
            <text:p>113123</text:p>
          </table:table-cell>
        </table:table-row>
        <table:table-row table:style-name="ro1">
          <table:table-cell office:value-type="float" office:value="151552" calcext:value-type="float">
            <text:p>1515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PDF import into writer messes up line justification</text:p>
          </table:table-cell>
          <table:table-cell office:value-type="string" calcext:value-type="string">
            <text:p>2022-11-04 10:30:11</text:p>
          </table:table-cell>
          <table:table-cell office:value-type="string" calcext:value-type="string">
            <text:p>2022-10-15 19:48:40</text:p>
          </table:table-cell>
          <table:table-cell office:value-type="float" office:value="113123" calcext:value-type="float">
            <text:p>113123</text:p>
          </table:table-cell>
        </table:table-row>
        <table:table-row table:style-name="ro1">
          <table:table-cell office:value-type="float" office:value="151550" calcext:value-type="float">
            <text:p>1515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efault file type for a given file should persist for repeated open's</text:p>
          </table:table-cell>
          <table:table-cell office:value-type="string" calcext:value-type="string">
            <text:p>2022-11-02 14:08:46</text:p>
          </table:table-cell>
          <table:table-cell office:value-type="string" calcext:value-type="string">
            <text:p>2022-10-15 19:27:24</text:p>
          </table:table-cell>
          <table:table-cell/>
        </table:table-row>
        <table:table-row table:style-name="ro1">
          <table:table-cell office:value-type="float" office:value="151549" calcext:value-type="float">
            <text:p>1515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UI for manipulating a section other than Format | Sections</text:p>
          </table:table-cell>
          <table:table-cell office:value-type="string" calcext:value-type="string">
            <text:p>2022-11-29 23:14:37</text:p>
          </table:table-cell>
          <table:table-cell office:value-type="string" calcext:value-type="string">
            <text:p>2022-10-15 19:07:14</text:p>
          </table:table-cell>
          <table:table-cell office:value-type="float" office:value="107738" calcext:value-type="float">
            <text:p>107738</text:p>
          </table:table-cell>
        </table:table-row>
        <table:table-row table:style-name="ro1">
          <table:table-cell office:value-type="float" office:value="151538" calcext:value-type="float">
            <text:p>15153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Can't choose import filter when typing in the search bar in GTK3 file open dialog</text:p>
          </table:table-cell>
          <table:table-cell office:value-type="string" calcext:value-type="string">
            <text:p>2022-10-17 19:01:44</text:p>
          </table:table-cell>
          <table:table-cell office:value-type="string" calcext:value-type="string">
            <text:p>2022-10-15 09:14:51</text:p>
          </table:table-cell>
          <table:table-cell office:value-type="string" calcext:value-type="string">
            <text:p>103182, 87860</text:p>
          </table:table-cell>
        </table:table-row>
        <table:table-row table:style-name="ro1">
          <table:table-cell office:value-type="float" office:value="151537" calcext:value-type="float">
            <text:p>15153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Open dialog filetype/import filter listbox inappropriate due to large number of formats</text:p>
          </table:table-cell>
          <table:table-cell office:value-type="string" calcext:value-type="string">
            <text:p>2023-01-04 09:03:52</text:p>
          </table:table-cell>
          <table:table-cell office:value-type="string" calcext:value-type="string">
            <text:p>2022-10-15 09:06:50</text:p>
          </table:table-cell>
          <table:table-cell office:value-type="float" office:value="102732" calcext:value-type="float">
            <text:p>102732</text:p>
          </table:table-cell>
        </table:table-row>
        <table:table-row table:style-name="ro1">
          <table:table-cell office:value-type="float" office:value="151365" calcext:value-type="float">
            <text:p>15136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Consider letting +/- change zoom level in Read-Only mode</text:p>
          </table:table-cell>
          <table:table-cell office:value-type="string" calcext:value-type="string">
            <text:p>2022-11-03 09:16:41</text:p>
          </table:table-cell>
          <table:table-cell office:value-type="string" calcext:value-type="string">
            <text:p>2022-10-05 20:04:59</text:p>
          </table:table-cell>
          <table:table-cell/>
        </table:table-row>
        <table:table-row table:style-name="ro1">
          <table:table-cell office:value-type="float" office:value="151346" calcext:value-type="float">
            <text:p>1513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earching current slide only</text:p>
          </table:table-cell>
          <table:table-cell office:value-type="string" calcext:value-type="string">
            <text:p>2022-11-04 11:41:02</text:p>
          </table:table-cell>
          <table:table-cell office:value-type="string" calcext:value-type="string">
            <text:p>2022-10-04 16:11:13</text:p>
          </table:table-cell>
          <table:table-cell office:value-type="float" office:value="113136" calcext:value-type="float">
            <text:p>113136</text:p>
          </table:table-cell>
        </table:table-row>
        <table:table-row table:style-name="ro1">
          <table:table-cell office:value-type="float" office:value="151345" calcext:value-type="float">
            <text:p>15134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Consider adding "Move to Top" and "Move to Bottom" buttons under effects list</text:p>
          </table:table-cell>
          <table:table-cell office:value-type="string" calcext:value-type="string">
            <text:p>2022-10-13 07:49:51</text:p>
          </table:table-cell>
          <table:table-cell office:value-type="string" calcext:value-type="string">
            <text:p>2022-10-04 16:03:31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51343" calcext:value-type="float">
            <text:p>1513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Inconvenient to drag an animation effect to the end of the list</text:p>
          </table:table-cell>
          <table:table-cell office:value-type="string" calcext:value-type="string">
            <text:p>2022-10-10 16:28:48</text:p>
          </table:table-cell>
          <table:table-cell office:value-type="string" calcext:value-type="string">
            <text:p>2022-10-04 15:59:33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51342" calcext:value-type="float">
            <text:p>1513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nimation sidebar rendering cut off in a displeasing manner</text:p>
          </table:table-cell>
          <table:table-cell office:value-type="string" calcext:value-type="string">
            <text:p>2023-07-07 20:18:33</text:p>
          </table:table-cell>
          <table:table-cell office:value-type="string" calcext:value-type="string">
            <text:p>2022-10-04 15:47:43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51339" calcext:value-type="float">
            <text:p>1513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nimation sidebar rendering cut off in a displeasing manner</text:p>
          </table:table-cell>
          <table:table-cell office:value-type="string" calcext:value-type="string">
            <text:p>2023-07-06 09:24:32</text:p>
          </table:table-cell>
          <table:table-cell office:value-type="string" calcext:value-type="string">
            <text:p>2022-10-04 15:47:13</text:p>
          </table:table-cell>
          <table:table-cell/>
        </table:table-row>
        <table:table-row table:style-name="ro1">
          <table:table-cell office:value-type="float" office:value="151338" calcext:value-type="float">
            <text:p>15133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hange label of "Position and Size" command depending on context</text:p>
          </table:table-cell>
          <table:table-cell office:value-type="string" calcext:value-type="string">
            <text:p>2023-04-04 13:44:07</text:p>
          </table:table-cell>
          <table:table-cell office:value-type="string" calcext:value-type="string">
            <text:p>2022-10-04 15:38:06</text:p>
          </table:table-cell>
          <table:table-cell office:value-type="string" calcext:value-type="string">
            <text:p>100366, 115596</text:p>
          </table:table-cell>
        </table:table-row>
        <table:table-row table:style-name="ro1">
          <table:table-cell office:value-type="float" office:value="151337" calcext:value-type="float">
            <text:p>1513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table row height without selecting the row</text:p>
          </table:table-cell>
          <table:table-cell office:value-type="string" calcext:value-type="string">
            <text:p>2022-12-01 19:28:41</text:p>
          </table:table-cell>
          <table:table-cell office:value-type="string" calcext:value-type="string">
            <text:p>2022-10-04 15:35:05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51336" calcext:value-type="float">
            <text:p>1513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ong cursor placement when moving past LTR to RTL paragraph</text:p>
          </table:table-cell>
          <table:table-cell office:value-type="string" calcext:value-type="string">
            <text:p>2022-10-21 19:52:45</text:p>
          </table:table-cell>
          <table:table-cell office:value-type="string" calcext:value-type="string">
            <text:p>2022-10-04 15:22:41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51324" calcext:value-type="float">
            <text:p>1513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changing the default sequencing of multiple animations</text:p>
          </table:table-cell>
          <table:table-cell office:value-type="string" calcext:value-type="string">
            <text:p>2022-11-28 12:11:41</text:p>
          </table:table-cell>
          <table:table-cell office:value-type="string" calcext:value-type="string">
            <text:p>2022-10-04 11:27:40</text:p>
          </table:table-cell>
          <table:table-cell office:value-type="string" calcext:value-type="string">
            <text:p>109265, 109362</text:p>
          </table:table-cell>
        </table:table-row>
        <table:table-row table:style-name="ro1">
          <table:table-cell office:value-type="float" office:value="151322" calcext:value-type="float">
            <text:p>15132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op identifying italic with slanted/oblique</text:p>
          </table:table-cell>
          <table:table-cell office:value-type="string" calcext:value-type="string">
            <text:p>2024-01-31 09:12:59</text:p>
          </table:table-cell>
          <table:table-cell office:value-type="string" calcext:value-type="string">
            <text:p>2022-10-04 10:17:49</text:p>
          </table:table-cell>
          <table:table-cell/>
        </table:table-row>
        <table:table-row table:style-name="ro1">
          <table:table-cell office:value-type="float" office:value="151321" calcext:value-type="float">
            <text:p>1513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Choice of default table color scheme doesn't fit other defaults</text:p>
          </table:table-cell>
          <table:table-cell office:value-type="string" calcext:value-type="string">
            <text:p>2023-02-22 12:09:07</text:p>
          </table:table-cell>
          <table:table-cell office:value-type="string" calcext:value-type="string">
            <text:p>2022-10-04 10:08:33</text:p>
          </table:table-cell>
          <table:table-cell/>
        </table:table-row>
        <table:table-row table:style-name="ro1">
          <table:table-cell office:value-type="float" office:value="151313" calcext:value-type="float">
            <text:p>15131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"Resist" being opened as a tiny/mostly-hidden window</text:p>
          </table:table-cell>
          <table:table-cell office:value-type="string" calcext:value-type="string">
            <text:p>2022-11-22 12:30:05</text:p>
          </table:table-cell>
          <table:table-cell office:value-type="string" calcext:value-type="string">
            <text:p>2022-10-03 16:51:43</text:p>
          </table:table-cell>
          <table:table-cell/>
        </table:table-row>
        <table:table-row table:style-name="ro1">
          <table:table-cell office:value-type="float" office:value="151306" calcext:value-type="float">
            <text:p>1513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efault width for numbering is insufficient</text:p>
          </table:table-cell>
          <table:table-cell office:value-type="string" calcext:value-type="string">
            <text:p>2023-09-26 07:57:40</text:p>
          </table:table-cell>
          <table:table-cell office:value-type="string" calcext:value-type="string">
            <text:p>2022-10-03 10:24:44</text:p>
          </table:table-cell>
          <table:table-cell office:value-type="float" office:value="48799" calcext:value-type="float">
            <text:p>48799</text:p>
          </table:table-cell>
        </table:table-row>
        <table:table-row table:style-name="ro1">
          <table:table-cell office:value-type="float" office:value="151305" calcext:value-type="float">
            <text:p>15130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Need indication of when separators + number will exceed the width</text:p>
          </table:table-cell>
          <table:table-cell office:value-type="string" calcext:value-type="string">
            <text:p>2022-10-29 20:34:30</text:p>
          </table:table-cell>
          <table:table-cell office:value-type="string" calcext:value-type="string">
            <text:p>2022-10-03 10:18:20</text:p>
          </table:table-cell>
          <table:table-cell office:value-type="string" calcext:value-type="string">
            <text:p>103364, 103369</text:p>
          </table:table-cell>
        </table:table-row>
        <table:table-row table:style-name="ro1">
          <table:table-cell office:value-type="float" office:value="151290" calcext:value-type="float">
            <text:p>15129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 language must be a feature of text content, not of character/paragraph styles</text:p>
          </table:table-cell>
          <table:table-cell office:value-type="string" calcext:value-type="string">
            <text:p>2024-03-18 15:49:41</text:p>
          </table:table-cell>
          <table:table-cell office:value-type="string" calcext:value-type="string">
            <text:p>2022-10-03 03:51:20</text:p>
          </table:table-cell>
          <table:table-cell office:value-type="string" calcext:value-type="string">
            <text:p>108237, 119352</text:p>
          </table:table-cell>
        </table:table-row>
        <table:table-row table:style-name="ro1">
          <table:table-cell office:value-type="float" office:value="151284" calcext:value-type="float">
            <text:p>1512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ize submenu of table selection context menu not clear enough</text:p>
          </table:table-cell>
          <table:table-cell office:value-type="string" calcext:value-type="string">
            <text:p>2022-10-18 21:46:11</text:p>
          </table:table-cell>
          <table:table-cell office:value-type="string" calcext:value-type="string">
            <text:p>2022-10-02 18:52:18</text:p>
          </table:table-cell>
          <table:table-cell office:value-type="float" office:value="115596" calcext:value-type="float">
            <text:p>115596</text:p>
          </table:table-cell>
        </table:table-row>
        <table:table-row table:style-name="ro1">
          <table:table-cell office:value-type="float" office:value="151282" calcext:value-type="float">
            <text:p>1512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Position &amp; Size of table not always respected</text:p>
          </table:table-cell>
          <table:table-cell office:value-type="string" calcext:value-type="string">
            <text:p>2022-10-04 01:14:34</text:p>
          </table:table-cell>
          <table:table-cell office:value-type="string" calcext:value-type="string">
            <text:p>2022-10-02 18:24:49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51275" calcext:value-type="float">
            <text:p>1512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lone formatting between table column messes up target header cell formatting</text:p>
          </table:table-cell>
          <table:table-cell office:value-type="string" calcext:value-type="string">
            <text:p>2023-02-21 10:02:23</text:p>
          </table:table-cell>
          <table:table-cell office:value-type="string" calcext:value-type="string">
            <text:p>2022-10-02 15:02:27</text:p>
          </table:table-cell>
          <table:table-cell office:value-type="string" calcext:value-type="string">
            <text:p>100366, 114912</text:p>
          </table:table-cell>
        </table:table-row>
        <table:table-row table:style-name="ro1">
          <table:table-cell office:value-type="float" office:value="151273" calcext:value-type="float">
            <text:p>1512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ith qt5 and qfont, characters overlap in autofit text box, unreadable</text:p>
          </table:table-cell>
          <table:table-cell office:value-type="string" calcext:value-type="string">
            <text:p>2023-08-21 19:51:53</text:p>
          </table:table-cell>
          <table:table-cell office:value-type="string" calcext:value-type="string">
            <text:p>2022-10-02 13:06:44</text:p>
          </table:table-cell>
          <table:table-cell office:value-type="string" calcext:value-type="string">
            <text:p>103494, 125943</text:p>
          </table:table-cell>
        </table:table-row>
        <table:table-row table:style-name="ro1">
          <table:table-cell office:value-type="float" office:value="151268" calcext:value-type="float">
            <text:p>15126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consistent formatting of Inserted-After row in Impress table</text:p>
          </table:table-cell>
          <table:table-cell office:value-type="string" calcext:value-type="string">
            <text:p>2022-11-29 03:44:48</text:p>
          </table:table-cell>
          <table:table-cell office:value-type="string" calcext:value-type="string">
            <text:p>2022-10-02 11:56:57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51267" calcext:value-type="float">
            <text:p>15126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serted column has different, non-default formatting</text:p>
          </table:table-cell>
          <table:table-cell office:value-type="string" calcext:value-type="string">
            <text:p>2022-10-03 16:57:29</text:p>
          </table:table-cell>
          <table:table-cell office:value-type="string" calcext:value-type="string">
            <text:p>2022-10-02 11:35:08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51265" calcext:value-type="float">
            <text:p>15126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lear direct formatting when selecting multiple table cells with different formatting</text:p>
          </table:table-cell>
          <table:table-cell office:value-type="string" calcext:value-type="string">
            <text:p>2022-11-29 03:44:43</text:p>
          </table:table-cell>
          <table:table-cell office:value-type="string" calcext:value-type="string">
            <text:p>2022-10-02 10:40:16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51264" calcext:value-type="float">
            <text:p>1512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proper table styles in Impress (and express them in ODF)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10-02 10:26:36</text:p>
          </table:table-cell>
          <table:table-cell office:value-type="string" calcext:value-type="string">
            <text:p>100366, 108237, 152652</text:p>
          </table:table-cell>
        </table:table-row>
        <table:table-row table:style-name="ro1">
          <table:table-cell office:value-type="float" office:value="151247" calcext:value-type="float">
            <text:p>15124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LO mis-combines the font family and weight when opening a PDF</text:p>
          </table:table-cell>
          <table:table-cell office:value-type="string" calcext:value-type="string">
            <text:p>2022-09-30 10:31:50</text:p>
          </table:table-cell>
          <table:table-cell office:value-type="string" calcext:value-type="string">
            <text:p>2022-09-30 10:02:43</text:p>
          </table:table-cell>
          <table:table-cell office:value-type="string" calcext:value-type="string">
            <text:p>43808, 99746</text:p>
          </table:table-cell>
        </table:table-row>
        <table:table-row table:style-name="ro1">
          <table:table-cell office:value-type="float" office:value="151215" calcext:value-type="float">
            <text:p>15121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et me choose different fonts for different languages in the same group</text:p>
          </table:table-cell>
          <table:table-cell office:value-type="string" calcext:value-type="string">
            <text:p>2023-05-08 09:48:45</text:p>
          </table:table-cell>
          <table:table-cell office:value-type="string" calcext:value-type="string">
            <text:p>2022-09-28 14:29:01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51173" calcext:value-type="float">
            <text:p>1511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adow appears before object entrance animation is scheduled</text:p>
          </table:table-cell>
          <table:table-cell office:value-type="string" calcext:value-type="string">
            <text:p>2023-06-05 18:50:00</text:p>
          </table:table-cell>
          <table:table-cell office:value-type="string" calcext:value-type="string">
            <text:p>2022-09-25 09:50:03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51170" calcext:value-type="float">
            <text:p>1511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mechanism for re-centering "Slides pane" onto current slide with edit focus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09-25 09:11:37</text:p>
          </table:table-cell>
          <table:table-cell office:value-type="float" office:value="102283" calcext:value-type="float">
            <text:p>102283</text:p>
          </table:table-cell>
        </table:table-row>
        <table:table-row table:style-name="ro1">
          <table:table-cell office:value-type="float" office:value="151127" calcext:value-type="float">
            <text:p>1511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Ability to import SVG as its constituent parts</text:p>
          </table:table-cell>
          <table:table-cell office:value-type="string" calcext:value-type="string">
            <text:p>2022-09-22 11:47:22</text:p>
          </table:table-cell>
          <table:table-cell office:value-type="string" calcext:value-type="string">
            <text:p>2022-09-22 10:41:15</text:p>
          </table:table-cell>
          <table:table-cell/>
        </table:table-row>
        <table:table-row table:style-name="ro1">
          <table:table-cell office:value-type="float" office:value="151123" calcext:value-type="float">
            <text:p>15112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ome font families appear in CTL list without covering (most/any) CTL characters</text:p>
          </table:table-cell>
          <table:table-cell office:value-type="string" calcext:value-type="string">
            <text:p>2022-10-07 03:39:35</text:p>
          </table:table-cell>
          <table:table-cell office:value-type="string" calcext:value-type="string">
            <text:p>2022-09-22 10:02:34</text:p>
          </table:table-cell>
          <table:table-cell office:value-type="string" calcext:value-type="string">
            <text:p>113638, 129661</text:p>
          </table:table-cell>
        </table:table-row>
        <table:table-row table:style-name="ro1">
          <table:table-cell office:value-type="float" office:value="151122" calcext:value-type="float">
            <text:p>15112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way to avoid selecting fonts which don't cover the relevant language Unicode range</text:p>
          </table:table-cell>
          <table:table-cell office:value-type="string" calcext:value-type="string">
            <text:p>2022-11-22 20:10:22</text:p>
          </table:table-cell>
          <table:table-cell office:value-type="string" calcext:value-type="string">
            <text:p>2022-09-22 09:57:46</text:p>
          </table:table-cell>
          <table:table-cell office:value-type="string" calcext:value-type="string">
            <text:p>113438, 113638</text:p>
          </table:table-cell>
        </table:table-row>
        <table:table-row table:style-name="ro1">
          <table:table-cell office:value-type="float" office:value="151121" calcext:value-type="float">
            <text:p>15112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determine which fallback font is used</text:p>
          </table:table-cell>
          <table:table-cell office:value-type="string" calcext:value-type="string">
            <text:p>2023-11-24 21:43:38</text:p>
          </table:table-cell>
          <table:table-cell office:value-type="string" calcext:value-type="string">
            <text:p>2022-09-22 09:56:18</text:p>
          </table:table-cell>
          <table:table-cell office:value-type="float" office:value="157526" calcext:value-type="float">
            <text:p>157526</text:p>
          </table:table-cell>
        </table:table-row>
        <table:table-row table:style-name="ro1">
          <table:table-cell office:value-type="float" office:value="151119" calcext:value-type="float">
            <text:p>15111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nt (family) selection UI elements should allow searching by substring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09-22 09:02:21</text:p>
          </table:table-cell>
          <table:table-cell office:value-type="string" calcext:value-type="string">
            <text:p>108734, 113438</text:p>
          </table:table-cell>
        </table:table-row>
        <table:table-row table:style-name="ro1">
          <table:table-cell office:value-type="float" office:value="151111" calcext:value-type="float">
            <text:p>1511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Paste special dialog significantly deficient in options</text:p>
          </table:table-cell>
          <table:table-cell office:value-type="string" calcext:value-type="string">
            <text:p>2023-10-06 08:25:17</text:p>
          </table:table-cell>
          <table:table-cell office:value-type="string" calcext:value-type="string">
            <text:p>2022-09-21 22:26:22</text:p>
          </table:table-cell>
          <table:table-cell office:value-type="float" office:value="108479" calcext:value-type="float">
            <text:p>108479</text:p>
          </table:table-cell>
        </table:table-row>
        <table:table-row table:style-name="ro1">
          <table:table-cell office:value-type="float" office:value="151110" calcext:value-type="float">
            <text:p>15111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arch box in bottom bar has silly animation effect</text:p>
          </table:table-cell>
          <table:table-cell office:value-type="string" calcext:value-type="string">
            <text:p>2024-05-13 20:29:14</text:p>
          </table:table-cell>
          <table:table-cell office:value-type="string" calcext:value-type="string">
            <text:p>2022-09-21 17:58:11</text:p>
          </table:table-cell>
          <table:table-cell office:value-type="string" calcext:value-type="string">
            <text:p>102847, 103182</text:p>
          </table:table-cell>
        </table:table-row>
        <table:table-row table:style-name="ro1">
          <table:table-cell office:value-type="float" office:value="151047" calcext:value-type="float">
            <text:p>15104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tuck in "clone formatting" mode</text:p>
          </table:table-cell>
          <table:table-cell office:value-type="string" calcext:value-type="string">
            <text:p>2022-10-19 20:01:52</text:p>
          </table:table-cell>
          <table:table-cell office:value-type="string" calcext:value-type="string">
            <text:p>2022-09-18 21:28:51</text:p>
          </table:table-cell>
          <table:table-cell office:value-type="float" office:value="114912" calcext:value-type="float">
            <text:p>114912</text:p>
          </table:table-cell>
        </table:table-row>
        <table:table-row table:style-name="ro1">
          <table:table-cell office:value-type="float" office:value="151007" calcext:value-type="float">
            <text:p>1510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opening a CSV file, default to CSV-spec-compliant options</text:p>
          </table:table-cell>
          <table:table-cell office:value-type="string" calcext:value-type="string">
            <text:p>2024-03-26 03:14:39</text:p>
          </table:table-cell>
          <table:table-cell office:value-type="string" calcext:value-type="string">
            <text:p>2022-09-16 19:50:45</text:p>
          </table:table-cell>
          <table:table-cell/>
        </table:table-row>
        <table:table-row table:style-name="ro1">
          <table:table-cell office:value-type="float" office:value="150963" calcext:value-type="float">
            <text:p>1509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"Freeze Rows and Columns" should be accessible not just through the view menu</text:p>
          </table:table-cell>
          <table:table-cell office:value-type="string" calcext:value-type="string">
            <text:p>2023-03-28 09:55:13</text:p>
          </table:table-cell>
          <table:table-cell office:value-type="string" calcext:value-type="string">
            <text:p>2022-09-14 21:06:46</text:p>
          </table:table-cell>
          <table:table-cell/>
        </table:table-row>
        <table:table-row table:style-name="ro1">
          <table:table-cell office:value-type="float" office:value="150952" calcext:value-type="float">
            <text:p>1509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ursor movement across table column only "stops" once in an RTL column</text:p>
          </table:table-cell>
          <table:table-cell office:value-type="string" calcext:value-type="string">
            <text:p>2023-02-16 14:59:33</text:p>
          </table:table-cell>
          <table:table-cell office:value-type="string" calcext:value-type="string">
            <text:p>2022-09-14 09:59:33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50922" calcext:value-type="float">
            <text:p>1509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Default Arabic style names have a gratuitous definite article marker</text:p>
          </table:table-cell>
          <table:table-cell office:value-type="string" calcext:value-type="string">
            <text:p>2023-08-13 14:16:56</text:p>
          </table:table-cell>
          <table:table-cell office:value-type="string" calcext:value-type="string">
            <text:p>2022-09-12 21:56:06</text:p>
          </table:table-cell>
          <table:table-cell office:value-type="float" office:value="112810" calcext:value-type="float">
            <text:p>112810</text:p>
          </table:table-cell>
        </table:table-row>
        <table:table-row table:style-name="ro1">
          <table:table-cell office:value-type="float" office:value="150814" calcext:value-type="float">
            <text:p>15081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arch Commands should also search commands _not_ on the <text:s/>menus</text:p>
          </table:table-cell>
          <table:table-cell office:value-type="string" calcext:value-type="string">
            <text:p>2023-11-15 22:46:07</text:p>
          </table:table-cell>
          <table:table-cell office:value-type="string" calcext:value-type="string">
            <text:p>2022-09-05 21:27:26</text:p>
          </table:table-cell>
          <table:table-cell office:value-type="string" calcext:value-type="string">
            <text:p>115596, 151228</text:p>
          </table:table-cell>
        </table:table-row>
        <table:table-row table:style-name="ro1">
          <table:table-cell office:value-type="float" office:value="150813" calcext:value-type="float">
            <text:p>15081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arch Commands should match against more than just command name</text:p>
          </table:table-cell>
          <table:table-cell office:value-type="string" calcext:value-type="string">
            <text:p>2022-11-22 09:27:15</text:p>
          </table:table-cell>
          <table:table-cell office:value-type="string" calcext:value-type="string">
            <text:p>2022-09-05 21:23:22</text:p>
          </table:table-cell>
          <table:table-cell office:value-type="string" calcext:value-type="string">
            <text:p>115596, 151228</text:p>
          </table:table-cell>
        </table:table-row>
        <table:table-row table:style-name="ro1">
          <table:table-cell office:value-type="float" office:value="150812" calcext:value-type="float">
            <text:p>1508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name the "Search Commands" menu item</text:p>
          </table:table-cell>
          <table:table-cell office:value-type="string" calcext:value-type="string">
            <text:p>2022-12-21 23:18:34</text:p>
          </table:table-cell>
          <table:table-cell office:value-type="string" calcext:value-type="string">
            <text:p>2022-09-05 21:18:17</text:p>
          </table:table-cell>
          <table:table-cell office:value-type="string" calcext:value-type="string">
            <text:p>115596, 151228</text:p>
          </table:table-cell>
        </table:table-row>
        <table:table-row table:style-name="ro1">
          <table:table-cell office:value-type="float" office:value="150811" calcext:value-type="float">
            <text:p>15081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upport flags in Search Commands: whole-word, case-sensitive, regexp</text:p>
          </table:table-cell>
          <table:table-cell office:value-type="string" calcext:value-type="string">
            <text:p>2022-09-16 07:59:51</text:p>
          </table:table-cell>
          <table:table-cell office:value-type="string" calcext:value-type="string">
            <text:p>2022-09-05 21:12:49</text:p>
          </table:table-cell>
          <table:table-cell/>
        </table:table-row>
        <table:table-row table:style-name="ro1">
          <table:table-cell office:value-type="float" office:value="150810" calcext:value-type="float">
            <text:p>15081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ke the Search Commands dialog easier to understand</text:p>
          </table:table-cell>
          <table:table-cell office:value-type="string" calcext:value-type="string">
            <text:p>2022-09-29 12:50:10</text:p>
          </table:table-cell>
          <table:table-cell office:value-type="string" calcext:value-type="string">
            <text:p>2022-09-05 21:09:14</text:p>
          </table:table-cell>
          <table:table-cell office:value-type="float" office:value="151228" calcext:value-type="float">
            <text:p>151228</text:p>
          </table:table-cell>
        </table:table-row>
        <table:table-row table:style-name="ro1">
          <table:table-cell office:value-type="float" office:value="150792" calcext:value-type="float">
            <text:p>15079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RFE: Introduce a "Find Action" dialog</text:p>
          </table:table-cell>
          <table:table-cell office:value-type="string" calcext:value-type="string">
            <text:p>2022-09-05 16:01:56</text:p>
          </table:table-cell>
          <table:table-cell office:value-type="string" calcext:value-type="string">
            <text:p>2022-09-05 10:53:13</text:p>
          </table:table-cell>
          <table:table-cell/>
        </table:table-row>
        <table:table-row table:style-name="ro1">
          <table:table-cell office:value-type="float" office:value="150537" calcext:value-type="float">
            <text:p>15053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Use standard C/C++ integer types where relevant instead of sal_IntNN and sal_uIntNN</text:p>
          </table:table-cell>
          <table:table-cell office:value-type="string" calcext:value-type="string">
            <text:p>2022-08-23 06:35:20</text:p>
          </table:table-cell>
          <table:table-cell office:value-type="string" calcext:value-type="string">
            <text:p>2022-08-21 19:01:13</text:p>
          </table:table-cell>
          <table:table-cell/>
        </table:table-row>
        <table:table-row table:style-name="ro1">
          <table:table-cell office:value-type="float" office:value="150481" calcext:value-type="float">
            <text:p>15048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t default fonts for Arabic and for Farsi</text:p>
          </table:table-cell>
          <table:table-cell office:value-type="string" calcext:value-type="string">
            <text:p>2022-12-11 21:56:35</text:p>
          </table:table-cell>
          <table:table-cell office:value-type="string" calcext:value-type="string">
            <text:p>2022-08-18 21:23:13</text:p>
          </table:table-cell>
          <table:table-cell office:value-type="float" office:value="112810" calcext:value-type="float">
            <text:p>112810</text:p>
          </table:table-cell>
        </table:table-row>
        <table:table-row table:style-name="ro1">
          <table:table-cell office:value-type="float" office:value="150409" calcext:value-type="float">
            <text:p>1504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yle inspector: CJK &amp; CTL properties should never be hidden</text:p>
          </table:table-cell>
          <table:table-cell office:value-type="string" calcext:value-type="string">
            <text:p>2022-11-03 08:32:08</text:p>
          </table:table-cell>
          <table:table-cell office:value-type="string" calcext:value-type="string">
            <text:p>2022-08-14 18:38:32</text:p>
          </table:table-cell>
          <table:table-cell office:value-type="string" calcext:value-type="string">
            <text:p>129661, 134554</text:p>
          </table:table-cell>
        </table:table-row>
        <table:table-row table:style-name="ro1">
          <table:table-cell office:value-type="float" office:value="150403" calcext:value-type="float">
            <text:p>1504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Inconsistency in dynamically applying font substitutions</text:p>
          </table:table-cell>
          <table:table-cell office:value-type="string" calcext:value-type="string">
            <text:p>2023-03-07 17:22:42</text:p>
          </table:table-cell>
          <table:table-cell office:value-type="string" calcext:value-type="string">
            <text:p>2022-08-13 21:57:29</text:p>
          </table:table-cell>
          <table:table-cell office:value-type="string" calcext:value-type="string">
            <text:p>103342, 112812</text:p>
          </table:table-cell>
        </table:table-row>
        <table:table-row table:style-name="ro1">
          <table:table-cell office:value-type="float" office:value="150375" calcext:value-type="float">
            <text:p>1503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nder non-printing line numbers with faint gray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08-11 18:17:22</text:p>
          </table:table-cell>
          <table:table-cell office:value-type="float" office:value="113071" calcext:value-type="float">
            <text:p>113071</text:p>
          </table:table-cell>
        </table:table-row>
        <table:table-row table:style-name="ro1">
          <table:table-cell office:value-type="float" office:value="150276" calcext:value-type="float">
            <text:p>1502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ragraph mark in rotated-character paragraph placed in middle of text</text:p>
          </table:table-cell>
          <table:table-cell office:value-type="string" calcext:value-type="string">
            <text:p>2024-05-20 17:01:46</text:p>
          </table:table-cell>
          <table:table-cell office:value-type="string" calcext:value-type="string">
            <text:p>2022-08-05 13:02:41</text:p>
          </table:table-cell>
          <table:table-cell office:value-type="float" office:value="107831" calcext:value-type="float">
            <text:p>107831</text:p>
          </table:table-cell>
        </table:table-row>
        <table:table-row table:style-name="ro1">
          <table:table-cell office:value-type="float" office:value="150237" calcext:value-type="float">
            <text:p>1502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 NUMBERING DIALOG: Change interval to 1 by default</text:p>
          </table:table-cell>
          <table:table-cell office:value-type="string" calcext:value-type="string">
            <text:p>2022-08-18 07:41:05</text:p>
          </table:table-cell>
          <table:table-cell office:value-type="string" calcext:value-type="string">
            <text:p>2022-08-02 20:51:57</text:p>
          </table:table-cell>
          <table:table-cell office:value-type="string" calcext:value-type="string">
            <text:p>113071, 150375</text:p>
          </table:table-cell>
        </table:table-row>
        <table:table-row table:style-name="ro1">
          <table:table-cell office:value-type="float" office:value="149916" calcext:value-type="float">
            <text:p>1499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eeing _RefHeading_ in cross-ref field listing in Navigator</text:p>
          </table:table-cell>
          <table:table-cell office:value-type="string" calcext:value-type="string">
            <text:p>2022-08-09 13:51:49</text:p>
          </table:table-cell>
          <table:table-cell office:value-type="string" calcext:value-type="string">
            <text:p>2022-07-08 12:04:50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9643" calcext:value-type="float">
            <text:p>1496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ape group or ungroup located in wrong menu</text:p>
          </table:table-cell>
          <table:table-cell office:value-type="string" calcext:value-type="string">
            <text:p>2022-06-30 16:28:23</text:p>
          </table:table-cell>
          <table:table-cell office:value-type="string" calcext:value-type="string">
            <text:p>2022-06-20 18:38:56</text:p>
          </table:table-cell>
          <table:table-cell office:value-type="float" office:value="85811" calcext:value-type="float">
            <text:p>85811</text:p>
          </table:table-cell>
        </table:table-row>
        <table:table-row table:style-name="ro1">
          <table:table-cell office:value-type="float" office:value="149642" calcext:value-type="float">
            <text:p>1496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to be able to set area, line &amp; text transparencies altogether</text:p>
          </table:table-cell>
          <table:table-cell office:value-type="string" calcext:value-type="string">
            <text:p>2022-06-21 20:27:45</text:p>
          </table:table-cell>
          <table:table-cell office:value-type="string" calcext:value-type="string">
            <text:p>2022-06-20 18:35:59</text:p>
          </table:table-cell>
          <table:table-cell/>
        </table:table-row>
        <table:table-row table:style-name="ro1">
          <table:table-cell office:value-type="float" office:value="149580" calcext:value-type="float">
            <text:p>1495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ext boundaries stop applying when saving as DOCX and opening both files</text:p>
          </table:table-cell>
          <table:table-cell office:value-type="string" calcext:value-type="string">
            <text:p>2023-08-19 19:26:10</text:p>
          </table:table-cell>
          <table:table-cell office:value-type="string" calcext:value-type="string">
            <text:p>2022-06-15 21:51:00</text:p>
          </table:table-cell>
          <table:table-cell office:value-type="float" office:value="103100" calcext:value-type="float">
            <text:p>103100</text:p>
          </table:table-cell>
        </table:table-row>
        <table:table-row table:style-name="ro1">
          <table:table-cell office:value-type="float" office:value="149571" calcext:value-type="float">
            <text:p>14957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matic font color should consider cell background instead of DefaultStyleSheet</text:p>
          </table:table-cell>
          <table:table-cell office:value-type="string" calcext:value-type="string">
            <text:p>2024-05-15 01:55:43</text:p>
          </table:table-cell>
          <table:table-cell office:value-type="string" calcext:value-type="string">
            <text:p>2022-06-14 22:46:00</text:p>
          </table:table-cell>
          <table:table-cell office:value-type="string" calcext:value-type="string">
            <text:p>100366, 157844</text:p>
          </table:table-cell>
        </table:table-row>
        <table:table-row table:style-name="ro1">
          <table:table-cell office:value-type="float" office:value="149570" calcext:value-type="float">
            <text:p>1495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undo removing columns / rows until leaving the table or adding to history stack (steps in comment 4)</text:p>
          </table:table-cell>
          <table:table-cell office:value-type="string" calcext:value-type="string">
            <text:p>2023-03-18 08:09:33</text:p>
          </table:table-cell>
          <table:table-cell office:value-type="string" calcext:value-type="string">
            <text:p>2022-06-14 22:24:10</text:p>
          </table:table-cell>
          <table:table-cell office:value-type="string" calcext:value-type="string">
            <text:p>100366, 105948</text:p>
          </table:table-cell>
        </table:table-row>
        <table:table-row table:style-name="ro1">
          <table:table-cell office:value-type="float" office:value="149493" calcext:value-type="float">
            <text:p>14949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hould be able to select visible toolbars in Toolbar context menu</text:p>
          </table:table-cell>
          <table:table-cell office:value-type="string" calcext:value-type="string">
            <text:p>2022-06-20 18:31:07</text:p>
          </table:table-cell>
          <table:table-cell office:value-type="string" calcext:value-type="string">
            <text:p>2022-06-08 20:04:46</text:p>
          </table:table-cell>
          <table:table-cell/>
        </table:table-row>
        <table:table-row table:style-name="ro1">
          <table:table-cell office:value-type="float" office:value="149492" calcext:value-type="float">
            <text:p>1494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ith nothing selected, properties sidebar shows an extra "Slide" or "Page" section</text:p>
          </table:table-cell>
          <table:table-cell office:value-type="string" calcext:value-type="string">
            <text:p>2023-08-11 14:24:26</text:p>
          </table:table-cell>
          <table:table-cell office:value-type="string" calcext:value-type="string">
            <text:p>2022-06-08 19:27:43</text:p>
          </table:table-cell>
          <table:table-cell office:value-type="float" office:value="103428" calcext:value-type="float">
            <text:p>103428</text:p>
          </table:table-cell>
        </table:table-row>
        <table:table-row table:style-name="ro1">
          <table:table-cell office:value-type="float" office:value="149412" calcext:value-type="float">
            <text:p>1494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ncorrect/unexpected click+drag behavior in animations list (gtk3)</text:p>
          </table:table-cell>
          <table:table-cell office:value-type="string" calcext:value-type="string">
            <text:p>2023-03-17 14:24:19</text:p>
          </table:table-cell>
          <table:table-cell office:value-type="string" calcext:value-type="string">
            <text:p>2022-05-31 21:59:55</text:p>
          </table:table-cell>
          <table:table-cell office:value-type="string" calcext:value-type="string">
            <text:p>103182, 103437</text:p>
          </table:table-cell>
        </table:table-row>
        <table:table-row table:style-name="ro1">
          <table:table-cell office:value-type="float" office:value="149411" calcext:value-type="float">
            <text:p>1494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amarjargal16@gmail.com</text:p>
          </table:table-cell>
          <table:table-cell office:value-type="string" calcext:value-type="string">
            <text:p>ASSIG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rove Columns deck at the sidebar</text:p>
          </table:table-cell>
          <table:table-cell office:value-type="string" calcext:value-type="string">
            <text:p>2022-11-02 09:41:35</text:p>
          </table:table-cell>
          <table:table-cell office:value-type="string" calcext:value-type="string">
            <text:p>2022-05-31 21:44:11</text:p>
          </table:table-cell>
          <table:table-cell office:value-type="float" office:value="103428" calcext:value-type="float">
            <text:p>103428</text:p>
          </table:table-cell>
        </table:table-row>
        <table:table-row table:style-name="ro1">
          <table:table-cell office:value-type="float" office:value="149409" calcext:value-type="float">
            <text:p>1494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mall Caps toolbar button invalidly grayed out</text:p>
          </table:table-cell>
          <table:table-cell office:value-type="string" calcext:value-type="string">
            <text:p>2024-01-29 07:35:20</text:p>
          </table:table-cell>
          <table:table-cell office:value-type="string" calcext:value-type="string">
            <text:p>2022-05-31 20:01:31</text:p>
          </table:table-cell>
          <table:table-cell office:value-type="float" office:value="84909" calcext:value-type="float">
            <text:p>84909</text:p>
          </table:table-cell>
        </table:table-row>
        <table:table-row table:style-name="ro1">
          <table:table-cell office:value-type="float" office:value="149384" calcext:value-type="float">
            <text:p>1493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clicking x to close sidebar, emtpy white placeholder remains</text:p>
          </table:table-cell>
          <table:table-cell office:value-type="string" calcext:value-type="string">
            <text:p>2022-05-30 22:05:50</text:p>
          </table:table-cell>
          <table:table-cell office:value-type="string" calcext:value-type="string">
            <text:p>2022-05-30 20:12:20</text:p>
          </table:table-cell>
          <table:table-cell/>
        </table:table-row>
        <table:table-row table:style-name="ro1">
          <table:table-cell office:value-type="float" office:value="149379" calcext:value-type="float">
            <text:p>1493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oving backwards in a presentation undoes out-of-order animation effects</text:p>
          </table:table-cell>
          <table:table-cell office:value-type="string" calcext:value-type="string">
            <text:p>2023-04-15 18:57:58</text:p>
          </table:table-cell>
          <table:table-cell office:value-type="string" calcext:value-type="string">
            <text:p>2022-05-30 15:33:51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49364" calcext:value-type="float">
            <text:p>1493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fter Undo, _no_ slide is highlighted in the slide sorter</text:p>
          </table:table-cell>
          <table:table-cell office:value-type="string" calcext:value-type="string">
            <text:p>2022-11-18 13:42:16</text:p>
          </table:table-cell>
          <table:table-cell office:value-type="string" calcext:value-type="string">
            <text:p>2022-05-29 11:44:32</text:p>
          </table:table-cell>
          <table:table-cell/>
        </table:table-row>
        <table:table-row table:style-name="ro1">
          <table:table-cell office:value-type="float" office:value="149363" calcext:value-type="float">
            <text:p>1493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Inserted table defaults to alternating-gray-rows regardless of template</text:p>
          </table:table-cell>
          <table:table-cell office:value-type="string" calcext:value-type="string">
            <text:p>2023-01-18 18:48:58</text:p>
          </table:table-cell>
          <table:table-cell office:value-type="string" calcext:value-type="string">
            <text:p>2022-05-29 11:29:41</text:p>
          </table:table-cell>
          <table:table-cell/>
        </table:table-row>
        <table:table-row table:style-name="ro1">
          <table:table-cell office:value-type="float" office:value="149362" calcext:value-type="float">
            <text:p>14936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Indicate slide direction when it is out-of-view</text:p>
          </table:table-cell>
          <table:table-cell office:value-type="string" calcext:value-type="string">
            <text:p>2023-03-09 20:00:48</text:p>
          </table:table-cell>
          <table:table-cell office:value-type="string" calcext:value-type="string">
            <text:p>2022-05-29 09:25:09</text:p>
          </table:table-cell>
          <table:table-cell office:value-type="float" office:value="112598" calcext:value-type="float">
            <text:p>112598</text:p>
          </table:table-cell>
        </table:table-row>
        <table:table-row table:style-name="ro1">
          <table:table-cell office:value-type="float" office:value="149360" calcext:value-type="float">
            <text:p>14936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setting alternating ("banded") table row backgrounds in Table Properties dialog (Impress/Draw)</text:p>
          </table:table-cell>
          <table:table-cell office:value-type="string" calcext:value-type="string">
            <text:p>2023-10-30 23:04:37</text:p>
          </table:table-cell>
          <table:table-cell office:value-type="string" calcext:value-type="string">
            <text:p>2022-05-29 09:07:11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49358" calcext:value-type="float">
            <text:p>14935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text should be available in Impress</text:p>
          </table:table-cell>
          <table:table-cell office:value-type="string" calcext:value-type="string">
            <text:p>2023-01-19 09:44:29</text:p>
          </table:table-cell>
          <table:table-cell office:value-type="string" calcext:value-type="string">
            <text:p>2022-05-29 07:33:31</text:p>
          </table:table-cell>
          <table:table-cell office:value-type="float" office:value="108663" calcext:value-type="float">
            <text:p>108663</text:p>
          </table:table-cell>
        </table:table-row>
        <table:table-row table:style-name="ro1">
          <table:table-cell office:value-type="float" office:value="149346" calcext:value-type="float">
            <text:p>1493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bullet or number in a list does not follow the character formatting of a text box</text:p>
          </table:table-cell>
          <table:table-cell office:value-type="string" calcext:value-type="string">
            <text:p>2023-10-20 16:10:16</text:p>
          </table:table-cell>
          <table:table-cell office:value-type="string" calcext:value-type="string">
            <text:p>2022-05-28 15:33:44</text:p>
          </table:table-cell>
          <table:table-cell office:value-type="float" office:value="48799" calcext:value-type="float">
            <text:p>48799</text:p>
          </table:table-cell>
        </table:table-row>
        <table:table-row table:style-name="ro1">
          <table:table-cell office:value-type="float" office:value="149342" calcext:value-type="float">
            <text:p>1493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bility to duplicate master slides</text:p>
          </table:table-cell>
          <table:table-cell office:value-type="string" calcext:value-type="string">
            <text:p>2022-11-04 21:24:09</text:p>
          </table:table-cell>
          <table:table-cell office:value-type="string" calcext:value-type="string">
            <text:p>2022-05-28 10:20:47</text:p>
          </table:table-cell>
          <table:table-cell/>
        </table:table-row>
        <table:table-row table:style-name="ro1">
          <table:table-cell office:value-type="float" office:value="149341" calcext:value-type="float">
            <text:p>1493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clicking an Insert-shape button, focus is wrong</text:p>
          </table:table-cell>
          <table:table-cell office:value-type="string" calcext:value-type="string">
            <text:p>2024-06-16 03:17:19</text:p>
          </table:table-cell>
          <table:table-cell office:value-type="string" calcext:value-type="string">
            <text:p>2022-05-28 10:18:41</text:p>
          </table:table-cell>
          <table:table-cell office:value-type="float" office:value="65138" calcext:value-type="float">
            <text:p>65138</text:p>
          </table:table-cell>
        </table:table-row>
        <table:table-row table:style-name="ro1">
          <table:table-cell office:value-type="float" office:value="149316" calcext:value-type="float">
            <text:p>1493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larify what a master slide is a master _for_</text:p>
          </table:table-cell>
          <table:table-cell office:value-type="string" calcext:value-type="string">
            <text:p>2022-08-12 14:40:32</text:p>
          </table:table-cell>
          <table:table-cell office:value-type="string" calcext:value-type="string">
            <text:p>2022-05-26 10:35:54</text:p>
          </table:table-cell>
          <table:table-cell office:value-type="float" office:value="113354" calcext:value-type="float">
            <text:p>113354</text:p>
          </table:table-cell>
        </table:table-row>
        <table:table-row table:style-name="ro1">
          <table:table-cell office:value-type="float" office:value="149315" calcext:value-type="float">
            <text:p>1493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equence of slides with the "same" title</text:p>
          </table:table-cell>
          <table:table-cell office:value-type="string" calcext:value-type="string">
            <text:p>2023-08-19 14:28:02</text:p>
          </table:table-cell>
          <table:table-cell office:value-type="string" calcext:value-type="string">
            <text:p>2022-05-26 10:30:53</text:p>
          </table:table-cell>
          <table:table-cell office:value-type="float" office:value="113354" calcext:value-type="float">
            <text:p>113354</text:p>
          </table:table-cell>
        </table:table-row>
        <table:table-row table:style-name="ro1">
          <table:table-cell office:value-type="float" office:value="149312" calcext:value-type="float">
            <text:p>1493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upport multi-paragraph items of lists</text:p>
          </table:table-cell>
          <table:table-cell office:value-type="string" calcext:value-type="string">
            <text:p>2022-05-26 20:39:44</text:p>
          </table:table-cell>
          <table:table-cell office:value-type="string" calcext:value-type="string">
            <text:p>2022-05-26 09:47:49</text:p>
          </table:table-cell>
          <table:table-cell/>
        </table:table-row>
        <table:table-row table:style-name="ro1">
          <table:table-cell office:value-type="float" office:value="149307" calcext:value-type="float">
            <text:p>1493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crease/Decrease indent should apply to paragraph when nothing is selected</text:p>
          </table:table-cell>
          <table:table-cell office:value-type="string" calcext:value-type="string">
            <text:p>2022-12-19 14:39:14</text:p>
          </table:table-cell>
          <table:table-cell office:value-type="string" calcext:value-type="string">
            <text:p>2022-05-26 09:03:57</text:p>
          </table:table-cell>
          <table:table-cell office:value-type="string" calcext:value-type="string">
            <text:p>103494, 113546</text:p>
          </table:table-cell>
        </table:table-row>
        <table:table-row table:style-name="ro1">
          <table:table-cell office:value-type="float" office:value="149305" calcext:value-type="float">
            <text:p>1493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buzea.bogdan@libreoffice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ncrease/Decrease indent buttons should be part of the Text Formatting toolbar</text:p>
          </table:table-cell>
          <table:table-cell office:value-type="string" calcext:value-type="string">
            <text:p>2022-12-16 15:10:32</text:p>
          </table:table-cell>
          <table:table-cell office:value-type="string" calcext:value-type="string">
            <text:p>2022-05-26 08:58:01</text:p>
          </table:table-cell>
          <table:table-cell office:value-type="float" office:value="84909" calcext:value-type="float">
            <text:p>84909</text:p>
          </table:table-cell>
        </table:table-row>
        <table:table-row table:style-name="ro1">
          <table:table-cell office:value-type="float" office:value="149271" calcext:value-type="float">
            <text:p>14927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composition of multiple styles of the same kind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05-24 20:38:28</text:p>
          </table:table-cell>
          <table:table-cell office:value-type="string" calcext:value-type="string">
            <text:p>102946, 94587</text:p>
          </table:table-cell>
        </table:table-row>
        <table:table-row table:style-name="ro1">
          <table:table-cell office:value-type="float" office:value="148997" calcext:value-type="float">
            <text:p>14899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ratuitous page break in table-of-contents of ODT in Linux (OK Win)</text:p>
          </table:table-cell>
          <table:table-cell office:value-type="string" calcext:value-type="string">
            <text:p>2024-05-11 08:10:04</text:p>
          </table:table-cell>
          <table:table-cell office:value-type="string" calcext:value-type="string">
            <text:p>2022-05-09 10:30:34</text:p>
          </table:table-cell>
          <table:table-cell office:value-type="string" calcext:value-type="string">
            <text:p>43808, 89606</text:p>
          </table:table-cell>
        </table:table-row>
        <table:table-row table:style-name="ro1">
          <table:table-cell office:value-type="float" office:value="148996" calcext:value-type="float">
            <text:p>1489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Repeated "Save As" to /tmp does not default to /tmp</text:p>
          </table:table-cell>
          <table:table-cell office:value-type="string" calcext:value-type="string">
            <text:p>2022-05-10 05:11:22</text:p>
          </table:table-cell>
          <table:table-cell office:value-type="string" calcext:value-type="string">
            <text:p>2022-05-09 10:06:04</text:p>
          </table:table-cell>
          <table:table-cell/>
        </table:table-row>
        <table:table-row table:style-name="ro1">
          <table:table-cell office:value-type="float" office:value="148995" calcext:value-type="float">
            <text:p>14899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Write Error. Error in writing sub-document content.xml</text:p>
          </table:table-cell>
          <table:table-cell office:value-type="string" calcext:value-type="string">
            <text:p>2022-05-11 09:37:12</text:p>
          </table:table-cell>
          <table:table-cell office:value-type="string" calcext:value-type="string">
            <text:p>2022-05-09 09:46:24</text:p>
          </table:table-cell>
          <table:table-cell/>
        </table:table-row>
        <table:table-row table:style-name="ro1">
          <table:table-cell office:value-type="float" office:value="148979" calcext:value-type="float">
            <text:p>1489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eltokhy@aucegypt.edu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eld context menu should have "Update Field" item</text:p>
          </table:table-cell>
          <table:table-cell office:value-type="string" calcext:value-type="string">
            <text:p>2023-06-04 23:08:34</text:p>
          </table:table-cell>
          <table:table-cell office:value-type="string" calcext:value-type="string">
            <text:p>2022-05-07 20:40:57</text:p>
          </table:table-cell>
          <table:table-cell office:value-type="float" office:value="107739" calcext:value-type="float">
            <text:p>107739</text:p>
          </table:table-cell>
        </table:table-row>
        <table:table-row table:style-name="ro1">
          <table:table-cell office:value-type="float" office:value="148975" calcext:value-type="float">
            <text:p>1489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PROPERTIES: Improve table split across pages and columns</text:p>
          </table:table-cell>
          <table:table-cell office:value-type="string" calcext:value-type="string">
            <text:p>2023-11-06 08:33:56</text:p>
          </table:table-cell>
          <table:table-cell office:value-type="string" calcext:value-type="string">
            <text:p>2022-05-07 07:23:49</text:p>
          </table:table-cell>
          <table:table-cell office:value-type="float" office:value="113088" calcext:value-type="float">
            <text:p>113088</text:p>
          </table:table-cell>
        </table:table-row>
        <table:table-row table:style-name="ro1">
          <table:table-cell office:value-type="float" office:value="148692" calcext:value-type="float">
            <text:p>1486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 fill characters appear with varying spaces</text:p>
          </table:table-cell>
          <table:table-cell office:value-type="string" calcext:value-type="string">
            <text:p>2022-08-21 14:34:35</text:p>
          </table:table-cell>
          <table:table-cell office:value-type="string" calcext:value-type="string">
            <text:p>2022-04-20 18:41:19</text:p>
          </table:table-cell>
          <table:table-cell office:value-type="float" office:value="107923" calcext:value-type="float">
            <text:p>107923</text:p>
          </table:table-cell>
        </table:table-row>
        <table:table-row table:style-name="ro1">
          <table:table-cell office:value-type="float" office:value="148686" calcext:value-type="float">
            <text:p>14868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apping does not kick in early enough in ToC lines</text:p>
          </table:table-cell>
          <table:table-cell office:value-type="string" calcext:value-type="string">
            <text:p>2024-05-07 21:33:13</text:p>
          </table:table-cell>
          <table:table-cell office:value-type="string" calcext:value-type="string">
            <text:p>2022-04-20 15:04:58</text:p>
          </table:table-cell>
          <table:table-cell office:value-type="float" office:value="89606" calcext:value-type="float">
            <text:p>89606</text:p>
          </table:table-cell>
        </table:table-row>
        <table:table-row table:style-name="ro1">
          <table:table-cell office:value-type="float" office:value="148648" calcext:value-type="float">
            <text:p>1486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ange shortcut Shift+Alt+R from ruler to cross-reference</text:p>
          </table:table-cell>
          <table:table-cell office:value-type="string" calcext:value-type="string">
            <text:p>2022-04-28 06:11:56</text:p>
          </table:table-cell>
          <table:table-cell office:value-type="string" calcext:value-type="string">
            <text:p>2022-04-18 11:05:55</text:p>
          </table:table-cell>
          <table:table-cell office:value-type="string" calcext:value-type="string">
            <text:p>107905, 98259</text:p>
          </table:table-cell>
        </table:table-row>
        <table:table-row table:style-name="ro1">
          <table:table-cell office:value-type="float" office:value="148625" calcext:value-type="float">
            <text:p>1486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'Replace All' when also searching comments</text:p>
          </table:table-cell>
          <table:table-cell office:value-type="string" calcext:value-type="string">
            <text:p>2023-11-15 12:03:31</text:p>
          </table:table-cell>
          <table:table-cell office:value-type="string" calcext:value-type="string">
            <text:p>2022-04-16 18:44:37</text:p>
          </table:table-cell>
          <table:table-cell office:value-type="float" office:value="113136" calcext:value-type="float">
            <text:p>113136</text:p>
          </table:table-cell>
        </table:table-row>
        <table:table-row table:style-name="ro1">
          <table:table-cell office:value-type="float" office:value="148490" calcext:value-type="float">
            <text:p>1484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With in-page section switch, latter section sometimes not rendered</text:p>
          </table:table-cell>
          <table:table-cell office:value-type="string" calcext:value-type="string">
            <text:p>2022-11-22 03:35:54</text:p>
          </table:table-cell>
          <table:table-cell office:value-type="string" calcext:value-type="string">
            <text:p>2022-04-09 20:18:49</text:p>
          </table:table-cell>
          <table:table-cell/>
        </table:table-row>
        <table:table-row table:style-name="ro1">
          <table:table-cell office:value-type="float" office:value="148482" calcext:value-type="float">
            <text:p>1484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pasting requires fetching remote content, ask for permission</text:p>
          </table:table-cell>
          <table:table-cell office:value-type="string" calcext:value-type="string">
            <text:p>2023-10-04 08:25:25</text:p>
          </table:table-cell>
          <table:table-cell office:value-type="string" calcext:value-type="string">
            <text:p>2022-04-09 14:47:50</text:p>
          </table:table-cell>
          <table:table-cell/>
        </table:table-row>
        <table:table-row table:style-name="ro1">
          <table:table-cell office:value-type="float" office:value="148479" calcext:value-type="float">
            <text:p>1484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 new kind of list (beyond bulleted and numbered): Category indicators</text:p>
          </table:table-cell>
          <table:table-cell office:value-type="string" calcext:value-type="string">
            <text:p>2023-05-08 08:21:23</text:p>
          </table:table-cell>
          <table:table-cell office:value-type="string" calcext:value-type="string">
            <text:p>2022-04-09 10:41:59</text:p>
          </table:table-cell>
          <table:table-cell office:value-type="string" calcext:value-type="string">
            <text:p>103369, 108237</text:p>
          </table:table-cell>
        </table:table-row>
        <table:table-row table:style-name="ro1">
          <table:table-cell office:value-type="float" office:value="148474" calcext:value-type="float">
            <text:p>1484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Want to not see ToC entries in fields listing</text:p>
          </table:table-cell>
          <table:table-cell office:value-type="string" calcext:value-type="string">
            <text:p>2022-04-09 14:28:18</text:p>
          </table:table-cell>
          <table:table-cell office:value-type="string" calcext:value-type="string">
            <text:p>2022-04-08 20:48:52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8473" calcext:value-type="float">
            <text:p>1484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se field type for subtreeing in Navigator (note split of bug)</text:p>
          </table:table-cell>
          <table:table-cell office:value-type="string" calcext:value-type="string">
            <text:p>2022-07-08 12:13:52</text:p>
          </table:table-cell>
          <table:table-cell office:value-type="string" calcext:value-type="string">
            <text:p>2022-04-08 20:37:59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8468" calcext:value-type="float">
            <text:p>14846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Outline track default should be only track if in Outline subtree</text:p>
          </table:table-cell>
          <table:table-cell office:value-type="string" calcext:value-type="string">
            <text:p>2023-01-05 12:31:22</text:p>
          </table:table-cell>
          <table:table-cell office:value-type="string" calcext:value-type="string">
            <text:p>2022-04-08 12:39:06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8464" calcext:value-type="float">
            <text:p>1484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pick-and-choose where to search</text:p>
          </table:table-cell>
          <table:table-cell office:value-type="string" calcext:value-type="string">
            <text:p>2022-04-26 07:44:50</text:p>
          </table:table-cell>
          <table:table-cell office:value-type="string" calcext:value-type="string">
            <text:p>2022-04-08 11:36:15</text:p>
          </table:table-cell>
          <table:table-cell office:value-type="float" office:value="113136" calcext:value-type="float">
            <text:p>113136</text:p>
          </table:table-cell>
        </table:table-row>
        <table:table-row table:style-name="ro1">
          <table:table-cell office:value-type="float" office:value="148463" calcext:value-type="float">
            <text:p>1484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ability to search only comments</text:p>
          </table:table-cell>
          <table:table-cell office:value-type="string" calcext:value-type="string">
            <text:p>2022-06-04 06:45:00</text:p>
          </table:table-cell>
          <table:table-cell office:value-type="string" calcext:value-type="string">
            <text:p>2022-04-08 11:27:36</text:p>
          </table:table-cell>
          <table:table-cell/>
        </table:table-row>
        <table:table-row table:style-name="ro1">
          <table:table-cell office:value-type="float" office:value="148432" calcext:value-type="float">
            <text:p>14843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Navigator never presents an RTL tree for RTL documents</text:p>
          </table:table-cell>
          <table:table-cell office:value-type="string" calcext:value-type="string">
            <text:p>2022-06-04 06:36:31</text:p>
          </table:table-cell>
          <table:table-cell office:value-type="string" calcext:value-type="string">
            <text:p>2022-04-06 22:05:59</text:p>
          </table:table-cell>
          <table:table-cell office:value-type="string" calcext:value-type="string">
            <text:p>103030, 129661</text:p>
          </table:table-cell>
        </table:table-row>
        <table:table-row table:style-name="ro1">
          <table:table-cell office:value-type="float" office:value="148408" calcext:value-type="float">
            <text:p>1484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Pasting a not-so-long section of a webpage takes lots of time</text:p>
          </table:table-cell>
          <table:table-cell office:value-type="string" calcext:value-type="string">
            <text:p>2024-04-11 19:07:38</text:p>
          </table:table-cell>
          <table:table-cell office:value-type="string" calcext:value-type="string">
            <text:p>2022-04-05 20:51:00</text:p>
          </table:table-cell>
          <table:table-cell/>
        </table:table-row>
        <table:table-row table:style-name="ro1">
          <table:table-cell office:value-type="float" office:value="148407" calcext:value-type="float">
            <text:p>1484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cancel an ongoing paste action</text:p>
          </table:table-cell>
          <table:table-cell office:value-type="string" calcext:value-type="string">
            <text:p>2024-04-25 02:41:22</text:p>
          </table:table-cell>
          <table:table-cell office:value-type="string" calcext:value-type="string">
            <text:p>2022-04-05 20:37:56</text:p>
          </table:table-cell>
          <table:table-cell office:value-type="string" calcext:value-type="string">
            <text:p>108566, 151167</text:p>
          </table:table-cell>
        </table:table-row>
        <table:table-row table:style-name="ro1">
          <table:table-cell office:value-type="float" office:value="148357" calcext:value-type="float">
            <text:p>1483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aykowj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hen deleting a comment in Navigator, it changes position needlessly</text:p>
          </table:table-cell>
          <table:table-cell office:value-type="string" calcext:value-type="string">
            <text:p>2022-04-23 09:15:11</text:p>
          </table:table-cell>
          <table:table-cell office:value-type="string" calcext:value-type="string">
            <text:p>2022-04-04 10:39:33</text:p>
          </table:table-cell>
          <table:table-cell office:value-type="string" calcext:value-type="string">
            <text:p>103030, 103182</text:p>
          </table:table-cell>
        </table:table-row>
        <table:table-row table:style-name="ro1">
          <table:table-cell office:value-type="float" office:value="148351" calcext:value-type="float">
            <text:p>14835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ontext menu on comment text has poor selection of items</text:p>
          </table:table-cell>
          <table:table-cell office:value-type="string" calcext:value-type="string">
            <text:p>2022-04-08 12:55:28</text:p>
          </table:table-cell>
          <table:table-cell office:value-type="string" calcext:value-type="string">
            <text:p>2022-04-04 09:01:08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>
          <table:table-cell office:value-type="float" office:value="148350" calcext:value-type="float">
            <text:p>1483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oolbar &amp; sidebar button state updates slowly when moving between comments and document</text:p>
          </table:table-cell>
          <table:table-cell office:value-type="string" calcext:value-type="string">
            <text:p>2023-10-13 04:38:20</text:p>
          </table:table-cell>
          <table:table-cell office:value-type="string" calcext:value-type="string">
            <text:p>2022-04-04 08:36:12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>
          <table:table-cell office:value-type="float" office:value="148349" calcext:value-type="float">
            <text:p>1483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Use attention-attracting cue when pressing Ctrl+F while in the find bar</text:p>
          </table:table-cell>
          <table:table-cell office:value-type="string" calcext:value-type="string">
            <text:p>2024-05-13 20:33:42</text:p>
          </table:table-cell>
          <table:table-cell office:value-type="string" calcext:value-type="string">
            <text:p>2022-04-04 08:22:33</text:p>
          </table:table-cell>
          <table:table-cell office:value-type="float" office:value="108743" calcext:value-type="float">
            <text:p>108743</text:p>
          </table:table-cell>
        </table:table-row>
        <table:table-row table:style-name="ro1">
          <table:table-cell office:value-type="float" office:value="148329" calcext:value-type="float">
            <text:p>14832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ccept Hebrew Maqaf for '-' in search pattern</text:p>
          </table:table-cell>
          <table:table-cell office:value-type="string" calcext:value-type="string">
            <text:p>2024-03-09 09:21:28</text:p>
          </table:table-cell>
          <table:table-cell office:value-type="string" calcext:value-type="string">
            <text:p>2022-04-02 20:41:10</text:p>
          </table:table-cell>
          <table:table-cell office:value-type="float" office:value="112812" calcext:value-type="float">
            <text:p>112812</text:p>
          </table:table-cell>
        </table:table-row>
        <table:table-row table:style-name="ro1">
          <table:table-cell office:value-type="float" office:value="148322" calcext:value-type="float">
            <text:p>1483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ext filter box in navigator</text:p>
          </table:table-cell>
          <table:table-cell office:value-type="string" calcext:value-type="string">
            <text:p>2022-04-07 07:23:54</text:p>
          </table:table-cell>
          <table:table-cell office:value-type="string" calcext:value-type="string">
            <text:p>2022-04-02 08:55:05</text:p>
          </table:table-cell>
          <table:table-cell office:value-type="float" office:value="89606" calcext:value-type="float">
            <text:p>89606</text:p>
          </table:table-cell>
        </table:table-row>
        <table:table-row table:style-name="ro1">
          <table:table-cell office:value-type="float" office:value="148320" calcext:value-type="float">
            <text:p>14832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xplicit toggle for ToC/Index title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04-02 08:48:08</text:p>
          </table:table-cell>
          <table:table-cell office:value-type="float" office:value="122497" calcext:value-type="float">
            <text:p>122497</text:p>
          </table:table-cell>
        </table:table-row>
        <table:table-row table:style-name="ro1">
          <table:table-cell office:value-type="float" office:value="148312" calcext:value-type="float">
            <text:p>1483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Navigator should not show ToC entries as hyperlinks, at all</text:p>
          </table:table-cell>
          <table:table-cell office:value-type="string" calcext:value-type="string">
            <text:p>2022-06-07 20:42:00</text:p>
          </table:table-cell>
          <table:table-cell office:value-type="string" calcext:value-type="string">
            <text:p>2022-04-01 19:17:00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8306" calcext:value-type="float">
            <text:p>1483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oC column layout doesn't respect the page style's direction in a document imported from MS Word</text:p>
          </table:table-cell>
          <table:table-cell office:value-type="string" calcext:value-type="string">
            <text:p>2023-03-15 14:57:02</text:p>
          </table:table-cell>
          <table:table-cell office:value-type="string" calcext:value-type="string">
            <text:p>2022-04-01 12:32:19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48305" calcext:value-type="float">
            <text:p>1483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switch the column placement direction between LTR and RTL (see comment #12)</text:p>
          </table:table-cell>
          <table:table-cell office:value-type="string" calcext:value-type="string">
            <text:p>2024-05-11 15:15:39</text:p>
          </table:table-cell>
          <table:table-cell office:value-type="string" calcext:value-type="string">
            <text:p>2022-04-01 11:16:44</text:p>
          </table:table-cell>
          <table:table-cell office:value-type="string" calcext:value-type="string">
            <text:p>122497, 129661, 43808</text:p>
          </table:table-cell>
        </table:table-row>
        <table:table-row table:style-name="ro1">
          <table:table-cell office:value-type="float" office:value="148257" calcext:value-type="float">
            <text:p>1482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explicitly set the language/language-group of a piece of text</text:p>
          </table:table-cell>
          <table:table-cell office:value-type="string" calcext:value-type="string">
            <text:p>2024-06-12 16:15:17</text:p>
          </table:table-cell>
          <table:table-cell office:value-type="string" calcext:value-type="string">
            <text:p>2022-03-29 20:08:07</text:p>
          </table:table-cell>
          <table:table-cell office:value-type="string" calcext:value-type="string">
            <text:p>129661, 43808</text:p>
          </table:table-cell>
        </table:table-row>
        <table:table-row table:style-name="ro1">
          <table:table-cell office:value-type="float" office:value="148202" calcext:value-type="float">
            <text:p>14820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opportune combination of selection effect and area color in styles dialog</text:p>
          </table:table-cell>
          <table:table-cell office:value-type="string" calcext:value-type="string">
            <text:p>2022-03-30 07:41:56</text:p>
          </table:table-cell>
          <table:table-cell office:value-type="string" calcext:value-type="string">
            <text:p>2022-03-26 09:22:35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8199" calcext:value-type="float">
            <text:p>1481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able paragraph styles not fully applied</text:p>
          </table:table-cell>
          <table:table-cell office:value-type="string" calcext:value-type="string">
            <text:p>2022-04-21 17:29:29</text:p>
          </table:table-cell>
          <table:table-cell office:value-type="string" calcext:value-type="string">
            <text:p>2022-03-26 09:14:56</text:p>
          </table:table-cell>
          <table:table-cell office:value-type="float" office:value="107553" calcext:value-type="float">
            <text:p>107553</text:p>
          </table:table-cell>
        </table:table-row>
        <table:table-row table:style-name="ro1">
          <table:table-cell office:value-type="float" office:value="148190" calcext:value-type="float">
            <text:p>1481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idow/orphan control doesn't work in table cells</text:p>
          </table:table-cell>
          <table:table-cell office:value-type="string" calcext:value-type="string">
            <text:p>2022-04-07 08:36:34</text:p>
          </table:table-cell>
          <table:table-cell office:value-type="string" calcext:value-type="string">
            <text:p>2022-03-25 21:25:42</text:p>
          </table:table-cell>
          <table:table-cell office:value-type="float" office:value="103100" calcext:value-type="float">
            <text:p>103100</text:p>
          </table:table-cell>
        </table:table-row>
        <table:table-row table:style-name="ro1">
          <table:table-cell office:value-type="float" office:value="148189" calcext:value-type="float">
            <text:p>1481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correct hyphen/minus sign into Hebrew Maqaf when appropriate</text:p>
          </table:table-cell>
          <table:table-cell office:value-type="string" calcext:value-type="string">
            <text:p>2023-09-18 18:14:29</text:p>
          </table:table-cell>
          <table:table-cell office:value-type="string" calcext:value-type="string">
            <text:p>2022-03-25 19:59:44</text:p>
          </table:table-cell>
          <table:table-cell office:value-type="string" calcext:value-type="string">
            <text:p>103341, 114637</text:p>
          </table:table-cell>
        </table:table-row>
        <table:table-row table:style-name="ro1">
          <table:table-cell office:value-type="float" office:value="148108" calcext:value-type="float">
            <text:p>1481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"refer using" back from Number to Chapter</text:p>
          </table:table-cell>
          <table:table-cell office:value-type="string" calcext:value-type="string">
            <text:p>2023-01-18 12:18:54</text:p>
          </table:table-cell>
          <table:table-cell office:value-type="string" calcext:value-type="string">
            <text:p>2022-03-21 09:59:50</text:p>
          </table:table-cell>
          <table:table-cell office:value-type="float" office:value="107905" calcext:value-type="float">
            <text:p>107905</text:p>
          </table:table-cell>
        </table:table-row>
        <table:table-row table:style-name="ro1">
          <table:table-cell office:value-type="float" office:value="148103" calcext:value-type="float">
            <text:p>1481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aykowj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Navigator hides some H1 paragraphs when choosing 2 outline levels (probably document specific)</text:p>
          </table:table-cell>
          <table:table-cell office:value-type="string" calcext:value-type="string">
            <text:p>2022-05-02 09:38:10</text:p>
          </table:table-cell>
          <table:table-cell office:value-type="string" calcext:value-type="string">
            <text:p>2022-03-20 22:12:59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8081" calcext:value-type="float">
            <text:p>1480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Copyable version info (for non-releases?) should include build date</text:p>
          </table:table-cell>
          <table:table-cell office:value-type="string" calcext:value-type="string">
            <text:p>2023-11-24 23:00:08</text:p>
          </table:table-cell>
          <table:table-cell office:value-type="string" calcext:value-type="string">
            <text:p>2022-03-19 11:00:10</text:p>
          </table:table-cell>
          <table:table-cell/>
        </table:table-row>
        <table:table-row table:style-name="ro1">
          <table:table-cell office:value-type="float" office:value="148077" calcext:value-type="float">
            <text:p>1480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When pasting several paragraphs, all 'adopt' the list style of the point of paste</text:p>
          </table:table-cell>
          <table:table-cell office:value-type="string" calcext:value-type="string">
            <text:p>2022-10-19 03:34:49</text:p>
          </table:table-cell>
          <table:table-cell office:value-type="string" calcext:value-type="string">
            <text:p>2022-03-18 21:39:14</text:p>
          </table:table-cell>
          <table:table-cell/>
        </table:table-row>
        <table:table-row table:style-name="ro1">
          <table:table-cell office:value-type="float" office:value="147976" calcext:value-type="float">
            <text:p>1479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select multiple items in Navigator</text:p>
          </table:table-cell>
          <table:table-cell office:value-type="string" calcext:value-type="string">
            <text:p>2022-03-28 15:04:21</text:p>
          </table:table-cell>
          <table:table-cell office:value-type="string" calcext:value-type="string">
            <text:p>2022-03-13 22:39:13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7834" calcext:value-type="float">
            <text:p>1478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'next' style is different, clear DF numbering and bulleting</text:p>
          </table:table-cell>
          <table:table-cell office:value-type="string" calcext:value-type="string">
            <text:p>2023-09-27 04:11:21</text:p>
          </table:table-cell>
          <table:table-cell office:value-type="string" calcext:value-type="string">
            <text:p>2022-03-07 22:12:36</text:p>
          </table:table-cell>
          <table:table-cell office:value-type="float" office:value="107318" calcext:value-type="float">
            <text:p>107318</text:p>
          </table:table-cell>
        </table:table-row>
        <table:table-row table:style-name="ro1">
          <table:table-cell office:value-type="float" office:value="147814" calcext:value-type="float">
            <text:p>14781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s dialog shows Left, Right but they're really Start, End</text:p>
          </table:table-cell>
          <table:table-cell office:value-type="string" calcext:value-type="string">
            <text:p>2022-03-07 10:23:51</text:p>
          </table:table-cell>
          <table:table-cell office:value-type="string" calcext:value-type="string">
            <text:p>2022-03-06 19:55:04</text:p>
          </table:table-cell>
          <table:table-cell office:value-type="string" calcext:value-type="string">
            <text:p>129661, 43808</text:p>
          </table:table-cell>
        </table:table-row>
        <table:table-row table:style-name="ro1">
          <table:table-cell office:value-type="float" office:value="147812" calcext:value-type="float">
            <text:p>1478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When an Undo only affects out-of-view content, scroll there instead</text:p>
          </table:table-cell>
          <table:table-cell office:value-type="string" calcext:value-type="string">
            <text:p>2022-03-11 15:42:13</text:p>
          </table:table-cell>
          <table:table-cell office:value-type="string" calcext:value-type="string">
            <text:p>2022-03-06 18:59:08</text:p>
          </table:table-cell>
          <table:table-cell/>
        </table:table-row>
        <table:table-row table:style-name="ro1">
          <table:table-cell office:value-type="float" office:value="147809" calcext:value-type="float">
            <text:p>1478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Updating a paragraph style's associated list style has no effect on other paragraphs with the style</text:p>
          </table:table-cell>
          <table:table-cell office:value-type="string" calcext:value-type="string">
            <text:p>2022-04-19 22:01:36</text:p>
          </table:table-cell>
          <table:table-cell office:value-type="string" calcext:value-type="string">
            <text:p>2022-03-06 17:39:27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7808" calcext:value-type="float">
            <text:p>1478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Documentation refers to View | Split Window</text:p>
          </table:table-cell>
          <table:table-cell office:value-type="string" calcext:value-type="string">
            <text:p>2022-05-31 14:42:50</text:p>
          </table:table-cell>
          <table:table-cell office:value-type="string" calcext:value-type="string">
            <text:p>2022-03-06 17:19:11</text:p>
          </table:table-cell>
          <table:table-cell office:value-type="string" calcext:value-type="string">
            <text:p>120200, 92825</text:p>
          </table:table-cell>
        </table:table-row>
        <table:table-row table:style-name="ro1">
          <table:table-cell office:value-type="float" office:value="147807" calcext:value-type="float">
            <text:p>1478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Limiting to selected category limits to the category of selected item in tree</text:p>
          </table:table-cell>
          <table:table-cell office:value-type="string" calcext:value-type="string">
            <text:p>2023-08-26 21:38:53</text:p>
          </table:table-cell>
          <table:table-cell office:value-type="string" calcext:value-type="string">
            <text:p>2022-03-06 16:57:28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7806" calcext:value-type="float">
            <text:p>1478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ummy bookmarks generated when importing .doc fiels</text:p>
          </table:table-cell>
          <table:table-cell office:value-type="string" calcext:value-type="string">
            <text:p>2022-12-22 20:51:46</text:p>
          </table:table-cell>
          <table:table-cell office:value-type="string" calcext:value-type="string">
            <text:p>2022-03-06 16:52:45</text:p>
          </table:table-cell>
          <table:table-cell office:value-type="float" office:value="108288" calcext:value-type="float">
            <text:p>108288</text:p>
          </table:table-cell>
        </table:table-row>
        <table:table-row table:style-name="ro1">
          <table:table-cell office:value-type="float" office:value="147787" calcext:value-type="float">
            <text:p>14778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edit, modify or delete table "styles"</text:p>
          </table:table-cell>
          <table:table-cell office:value-type="string" calcext:value-type="string">
            <text:p>2023-04-18 20:09:20</text:p>
          </table:table-cell>
          <table:table-cell office:value-type="string" calcext:value-type="string">
            <text:p>2022-03-05 20:12:40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7784" calcext:value-type="float">
            <text:p>1477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Poor choice of hyperlink categories: "Internet" and "email"</text:p>
          </table:table-cell>
          <table:table-cell office:value-type="string" calcext:value-type="string">
            <text:p>2022-03-07 18:49:58</text:p>
          </table:table-cell>
          <table:table-cell office:value-type="string" calcext:value-type="string">
            <text:p>2022-03-05 17:46:21</text:p>
          </table:table-cell>
          <table:table-cell office:value-type="float" office:value="112125" calcext:value-type="float">
            <text:p>112125</text:p>
          </table:table-cell>
        </table:table-row>
        <table:table-row table:style-name="ro1">
          <table:table-cell office:value-type="float" office:value="147783" calcext:value-type="float">
            <text:p>1477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not undo typing in Hyperlink dialog</text:p>
          </table:table-cell>
          <table:table-cell office:value-type="string" calcext:value-type="string">
            <text:p>2023-01-09 09:48:02</text:p>
          </table:table-cell>
          <table:table-cell office:value-type="string" calcext:value-type="string">
            <text:p>2022-03-05 17:42:00</text:p>
          </table:table-cell>
          <table:table-cell office:value-type="string" calcext:value-type="string">
            <text:p>103182, 105948, 112125</text:p>
          </table:table-cell>
        </table:table-row>
        <table:table-row table:style-name="ro1">
          <table:table-cell office:value-type="float" office:value="147780" calcext:value-type="float">
            <text:p>1477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rticular "Landuse" areas in OpenStreetMap-exported SVG files display with black area color instead of original one</text:p>
          </table:table-cell>
          <table:table-cell office:value-type="string" calcext:value-type="string">
            <text:p>2023-04-06 17:15:34</text:p>
          </table:table-cell>
          <table:table-cell office:value-type="string" calcext:value-type="string">
            <text:p>2022-03-05 12:24:27</text:p>
          </table:table-cell>
          <table:table-cell/>
        </table:table-row>
        <table:table-row table:style-name="ro1">
          <table:table-cell office:value-type="float" office:value="147779" calcext:value-type="float">
            <text:p>1477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select or to delete unused styles</text:p>
          </table:table-cell>
          <table:table-cell office:value-type="string" calcext:value-type="string">
            <text:p>2023-07-24 22:08:31</text:p>
          </table:table-cell>
          <table:table-cell office:value-type="string" calcext:value-type="string">
            <text:p>2022-03-05 09:16:42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7774" calcext:value-type="float">
            <text:p>1477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ROSS REFERENCE TO HEADING: Need option to drop the final number separator in reference text</text:p>
          </table:table-cell>
          <table:table-cell office:value-type="string" calcext:value-type="string">
            <text:p>2024-02-02 10:40:36</text:p>
          </table:table-cell>
          <table:table-cell office:value-type="string" calcext:value-type="string">
            <text:p>2022-03-04 22:37:24</text:p>
          </table:table-cell>
          <table:table-cell office:value-type="float" office:value="107905" calcext:value-type="float">
            <text:p>107905</text:p>
          </table:table-cell>
        </table:table-row>
        <table:table-row table:style-name="ro1">
          <table:table-cell office:value-type="float" office:value="147770" calcext:value-type="float">
            <text:p>1477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PTION: Empty space beween caption border and image (in specific document)</text:p>
          </table:table-cell>
          <table:table-cell office:value-type="string" calcext:value-type="string">
            <text:p>2022-11-30 21:35:47</text:p>
          </table:table-cell>
          <table:table-cell office:value-type="string" calcext:value-type="string">
            <text:p>2022-03-04 18:18:26</text:p>
          </table:table-cell>
          <table:table-cell office:value-type="float" office:value="114426" calcext:value-type="float">
            <text:p>114426</text:p>
          </table:table-cell>
        </table:table-row>
        <table:table-row table:style-name="ro1">
          <table:table-cell office:value-type="float" office:value="147769" calcext:value-type="float">
            <text:p>14776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o ability to select all content with a specific style</text:p>
          </table:table-cell>
          <table:table-cell office:value-type="string" calcext:value-type="string">
            <text:p>2024-05-24 07:10:10</text:p>
          </table:table-cell>
          <table:table-cell office:value-type="string" calcext:value-type="string">
            <text:p>2022-03-04 17:57:51</text:p>
          </table:table-cell>
          <table:table-cell/>
        </table:table-row>
        <table:table-row table:style-name="ro1">
          <table:table-cell office:value-type="float" office:value="147759" calcext:value-type="float">
            <text:p>14775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hen sizing a caption frame from the right, the left moves instead</text:p>
          </table:table-cell>
          <table:table-cell office:value-type="string" calcext:value-type="string">
            <text:p>2022-03-18 19:48:47</text:p>
          </table:table-cell>
          <table:table-cell office:value-type="string" calcext:value-type="string">
            <text:p>2022-03-04 07:53:50</text:p>
          </table:table-cell>
          <table:table-cell/>
        </table:table-row>
        <table:table-row table:style-name="ro1">
          <table:table-cell office:value-type="float" office:value="147757" calcext:value-type="float">
            <text:p>1477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serting a caption does not account for rotation in choice of dimensions</text:p>
          </table:table-cell>
          <table:table-cell office:value-type="string" calcext:value-type="string">
            <text:p>2022-03-21 08:14:43</text:p>
          </table:table-cell>
          <table:table-cell office:value-type="string" calcext:value-type="string">
            <text:p>2022-03-04 07:35:09</text:p>
          </table:table-cell>
          <table:table-cell office:value-type="float" office:value="114426" calcext:value-type="float">
            <text:p>114426</text:p>
          </table:table-cell>
        </table:table-row>
        <table:table-row table:style-name="ro1">
          <table:table-cell office:value-type="float" office:value="147754" calcext:value-type="float">
            <text:p>1477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Floating image repainted incorrectly as surrounding text changes</text:p>
          </table:table-cell>
          <table:table-cell office:value-type="string" calcext:value-type="string">
            <text:p>2022-03-19 10:56:14</text:p>
          </table:table-cell>
          <table:table-cell office:value-type="string" calcext:value-type="string">
            <text:p>2022-03-03 22:23:12</text:p>
          </table:table-cell>
          <table:table-cell/>
        </table:table-row>
        <table:table-row table:style-name="ro1">
          <table:table-cell office:value-type="float" office:value="147681" calcext:value-type="float">
            <text:p>1476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text replacement not willing to ignore parenthesis before shortcut "---"</text:p>
          </table:table-cell>
          <table:table-cell office:value-type="string" calcext:value-type="string">
            <text:p>2023-07-01 18:07:16</text:p>
          </table:table-cell>
          <table:table-cell office:value-type="string" calcext:value-type="string">
            <text:p>2022-02-26 23:18:53</text:p>
          </table:table-cell>
          <table:table-cell office:value-type="float" office:value="108663" calcext:value-type="float">
            <text:p>108663</text:p>
          </table:table-cell>
        </table:table-row>
        <table:table-row table:style-name="ro1">
          <table:table-cell office:value-type="float" office:value="147680" calcext:value-type="float">
            <text:p>1476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text replacement not willing to ignore space after shortcut</text:p>
          </table:table-cell>
          <table:table-cell office:value-type="string" calcext:value-type="string">
            <text:p>2023-06-28 18:21:55</text:p>
          </table:table-cell>
          <table:table-cell office:value-type="string" calcext:value-type="string">
            <text:p>2022-02-26 23:16:32</text:p>
          </table:table-cell>
          <table:table-cell office:value-type="float" office:value="108663" calcext:value-type="float">
            <text:p>108663</text:p>
          </table:table-cell>
        </table:table-row>
        <table:table-row table:style-name="ro1">
          <table:table-cell office:value-type="float" office:value="147675" calcext:value-type="float">
            <text:p>1476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riter discards table manual formatting and styling</text:p>
          </table:table-cell>
          <table:table-cell office:value-type="string" calcext:value-type="string">
            <text:p>2023-04-27 10:27:21</text:p>
          </table:table-cell>
          <table:table-cell office:value-type="string" calcext:value-type="string">
            <text:p>2022-02-26 21:35:36</text:p>
          </table:table-cell>
          <table:table-cell/>
        </table:table-row>
        <table:table-row table:style-name="ro1">
          <table:table-cell office:value-type="float" office:value="147674" calcext:value-type="float">
            <text:p>1476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enerated bullet styles should not be have the WW8Num name prefix</text:p>
          </table:table-cell>
          <table:table-cell office:value-type="string" calcext:value-type="string">
            <text:p>2022-08-14 04:12:11</text:p>
          </table:table-cell>
          <table:table-cell office:value-type="string" calcext:value-type="string">
            <text:p>2022-02-26 21:28:52</text:p>
          </table:table-cell>
          <table:table-cell/>
        </table:table-row>
        <table:table-row table:style-name="ro1">
          <table:table-cell office:value-type="float" office:value="147673" calcext:value-type="float">
            <text:p>1476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seems to import/generate unused MS Word numbering styles</text:p>
          </table:table-cell>
          <table:table-cell office:value-type="string" calcext:value-type="string">
            <text:p>2023-01-26 09:53:59</text:p>
          </table:table-cell>
          <table:table-cell office:value-type="string" calcext:value-type="string">
            <text:p>2022-02-26 21:24:24</text:p>
          </table:table-cell>
          <table:table-cell office:value-type="float" office:value="112706" calcext:value-type="float">
            <text:p>112706</text:p>
          </table:table-cell>
        </table:table-row>
        <table:table-row table:style-name="ro1">
          <table:table-cell office:value-type="float" office:value="147670" calcext:value-type="float">
            <text:p>1476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utotext entry saved with extra paragraph break</text:p>
          </table:table-cell>
          <table:table-cell office:value-type="string" calcext:value-type="string">
            <text:p>2022-02-26 20:08:07</text:p>
          </table:table-cell>
          <table:table-cell office:value-type="string" calcext:value-type="string">
            <text:p>2022-02-26 11:11:12</text:p>
          </table:table-cell>
          <table:table-cell/>
        </table:table-row>
        <table:table-row table:style-name="ro1">
          <table:table-cell office:value-type="float" office:value="146231" calcext:value-type="float">
            <text:p>14623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update tries and fails to load libnsspem.so</text:p>
          </table:table-cell>
          <table:table-cell office:value-type="string" calcext:value-type="string">
            <text:p>2022-12-04 03:52:51</text:p>
          </table:table-cell>
          <table:table-cell office:value-type="string" calcext:value-type="string">
            <text:p>2021-12-14 19:44:56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6230" calcext:value-type="float">
            <text:p>14623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OSL warns about no remaining height to distribute</text:p>
          </table:table-cell>
          <table:table-cell office:value-type="string" calcext:value-type="string">
            <text:p>2022-11-29 08:27:12</text:p>
          </table:table-cell>
          <table:table-cell office:value-type="string" calcext:value-type="string">
            <text:p>2021-12-14 19:37:18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6229" calcext:value-type="float">
            <text:p>14622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GDI gets a "4-char format" of 0xFFFF which it shouldn't</text:p>
          </table:table-cell>
          <table:table-cell office:value-type="string" calcext:value-type="string">
            <text:p>2022-12-10 06:54:45</text:p>
          </table:table-cell>
          <table:table-cell office:value-type="string" calcext:value-type="string">
            <text:p>2021-12-14 19:33:19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6228" calcext:value-type="float">
            <text:p>1462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ramework</text:p>
          </table:table-cell>
          <table:table-cell office:value-type="string" calcext:value-type="string">
            <text:p>erack@redhat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18langtag warns about converting locale en-IL:en</text:p>
          </table:table-cell>
          <table:table-cell office:value-type="string" calcext:value-type="string">
            <text:p>2021-12-15 21:38:59</text:p>
          </table:table-cell>
          <table:table-cell office:value-type="string" calcext:value-type="string">
            <text:p>2021-12-14 19:29:52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5980" calcext:value-type="float">
            <text:p>1459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Alignment options are somewhat confusing, illustration needed</text:p>
          </table:table-cell>
          <table:table-cell office:value-type="string" calcext:value-type="string">
            <text:p>2024-04-11 03:13:27</text:p>
          </table:table-cell>
          <table:table-cell office:value-type="string" calcext:value-type="string">
            <text:p>2021-11-30 23:29:25</text:p>
          </table:table-cell>
          <table:table-cell office:value-type="float" office:value="113088" calcext:value-type="float">
            <text:p>113088</text:p>
          </table:table-cell>
        </table:table-row>
        <table:table-row table:style-name="ro1">
          <table:table-cell office:value-type="float" office:value="145948" calcext:value-type="float">
            <text:p>1459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 an RTL sheet, merged cell borders don't show until save or direction change (see comment 2)</text:p>
          </table:table-cell>
          <table:table-cell office:value-type="string" calcext:value-type="string">
            <text:p>2022-11-23 12:18:30</text:p>
          </table:table-cell>
          <table:table-cell office:value-type="string" calcext:value-type="string">
            <text:p>2021-11-29 12:34:32</text:p>
          </table:table-cell>
          <table:table-cell office:value-type="string" calcext:value-type="string">
            <text:p>108320, 43808, 59284</text:p>
          </table:table-cell>
        </table:table-row>
        <table:table-row table:style-name="ro1">
          <table:table-cell office:value-type="float" office:value="145739" calcext:value-type="float">
            <text:p>1457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vamp the Column tab of Table Properties dialog</text:p>
          </table:table-cell>
          <table:table-cell office:value-type="string" calcext:value-type="string">
            <text:p>2024-06-21 12:16:12</text:p>
          </table:table-cell>
          <table:table-cell office:value-type="string" calcext:value-type="string">
            <text:p>2021-11-17 14:47:31</text:p>
          </table:table-cell>
          <table:table-cell office:value-type="float" office:value="113088" calcext:value-type="float">
            <text:p>113088</text:p>
          </table:table-cell>
        </table:table-row>
        <table:table-row table:style-name="ro1">
          <table:table-cell office:value-type="float" office:value="145738" calcext:value-type="float">
            <text:p>14573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lumns tab of Table Properties dialog doesn't allow setting width of all columns to same value</text:p>
          </table:table-cell>
          <table:table-cell office:value-type="string" calcext:value-type="string">
            <text:p>2021-12-03 08:50:32</text:p>
          </table:table-cell>
          <table:table-cell office:value-type="string" calcext:value-type="string">
            <text:p>2021-11-17 14:28:28</text:p>
          </table:table-cell>
          <table:table-cell office:value-type="string" calcext:value-type="string">
            <text:p>107707, 113088</text:p>
          </table:table-cell>
        </table:table-row>
        <table:table-row table:style-name="ro1">
          <table:table-cell office:value-type="float" office:value="145647" calcext:value-type="float">
            <text:p>14564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rabic tatweel rendered as whitespace with preceding English text</text:p>
          </table:table-cell>
          <table:table-cell office:value-type="string" calcext:value-type="string">
            <text:p>2022-12-07 16:00:21</text:p>
          </table:table-cell>
          <table:table-cell office:value-type="string" calcext:value-type="string">
            <text:p>2021-11-12 16:51:26</text:p>
          </table:table-cell>
          <table:table-cell office:value-type="string" calcext:value-type="string">
            <text:p>112810, 150285</text:p>
          </table:table-cell>
        </table:table-row>
        <table:table-row table:style-name="ro1">
          <table:table-cell office:value-type="float" office:value="145175" calcext:value-type="float">
            <text:p>1451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nfigManager is not empty when quitting LO Writer (and LO)</text:p>
          </table:table-cell>
          <table:table-cell office:value-type="string" calcext:value-type="string">
            <text:p>2024-06-11 18:55:52</text:p>
          </table:table-cell>
          <table:table-cell office:value-type="string" calcext:value-type="string">
            <text:p>2021-10-16 16:38:53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5174" calcext:value-type="float">
            <text:p>14517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ttempt to dlopen() a missing libgcc3_java.so + searching for an .so by dlopen()'s</text:p>
          </table:table-cell>
          <table:table-cell office:value-type="string" calcext:value-type="string">
            <text:p>2022-01-23 03:44:43</text:p>
          </table:table-cell>
          <table:table-cell office:value-type="string" calcext:value-type="string">
            <text:p>2021-10-16 16:30:39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5173" calcext:value-type="float">
            <text:p>14517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erack@redhat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18n: add locale data for en_IL; Ensure a known supported system locale and default document locale if no matching locale</text:p>
          </table:table-cell>
          <table:table-cell office:value-type="string" calcext:value-type="string">
            <text:p>2021-12-14 19:30:51</text:p>
          </table:table-cell>
          <table:table-cell office:value-type="string" calcext:value-type="string">
            <text:p>2021-10-16 16:24:47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5171" calcext:value-type="float">
            <text:p>14517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Use of questionable polygon optimization on startup</text:p>
          </table:table-cell>
          <table:table-cell office:value-type="string" calcext:value-type="string">
            <text:p>2023-12-10 23:33:14</text:p>
          </table:table-cell>
          <table:table-cell office:value-type="string" calcext:value-type="string">
            <text:p>2021-10-16 16:16:20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4878" calcext:value-type="float">
            <text:p>1448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pace character replaced with negative space after a digit as the first character RTL line</text:p>
          </table:table-cell>
          <table:table-cell office:value-type="string" calcext:value-type="string">
            <text:p>2022-11-15 14:26:36</text:p>
          </table:table-cell>
          <table:table-cell office:value-type="string" calcext:value-type="string">
            <text:p>2021-10-02 17:17:32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44296" calcext:value-type="float">
            <text:p>1442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nder-engineered and inconsistent overflow/extension direction choice incl. with cell edit mode</text:p>
          </table:table-cell>
          <table:table-cell office:value-type="string" calcext:value-type="string">
            <text:p>2023-09-19 03:05:58</text:p>
          </table:table-cell>
          <table:table-cell office:value-type="string" calcext:value-type="string">
            <text:p>2021-09-04 18:43:25</text:p>
          </table:table-cell>
          <table:table-cell office:value-type="string" calcext:value-type="string">
            <text:p>112128, 129661, 43808, 65563</text:p>
          </table:table-cell>
        </table:table-row>
        <table:table-row table:style-name="ro1">
          <table:table-cell office:value-type="float" office:value="143471" calcext:value-type="float">
            <text:p>14347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cognize newly-installed interface package when opening Tools | Options</text:p>
          </table:table-cell>
          <table:table-cell office:value-type="string" calcext:value-type="string">
            <text:p>2021-10-23 03:45:59</text:p>
          </table:table-cell>
          <table:table-cell office:value-type="string" calcext:value-type="string">
            <text:p>2021-07-21 12:08:06</text:p>
          </table:table-cell>
          <table:table-cell/>
        </table:table-row>
        <table:table-row table:style-name="ro1">
          <table:table-cell office:value-type="float" office:value="143470" calcext:value-type="float">
            <text:p>14347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on't show tips in one LO app about another LO app</text:p>
          </table:table-cell>
          <table:table-cell office:value-type="string" calcext:value-type="string">
            <text:p>2021-07-21 13:35:02</text:p>
          </table:table-cell>
          <table:table-cell office:value-type="string" calcext:value-type="string">
            <text:p>2021-07-21 11:59:30</text:p>
          </table:table-cell>
          <table:table-cell/>
        </table:table-row>
        <table:table-row table:style-name="ro1">
          <table:table-cell office:value-type="float" office:value="143055" calcext:value-type="float">
            <text:p>1430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heiko.tietze@documentfoundation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nap-to-grid button should be on more toolbars, optionally or by default</text:p>
          </table:table-cell>
          <table:table-cell office:value-type="string" calcext:value-type="string">
            <text:p>2023-04-20 22:03:11</text:p>
          </table:table-cell>
          <table:table-cell office:value-type="string" calcext:value-type="string">
            <text:p>2021-06-24 22:46:17</text:p>
          </table:table-cell>
          <table:table-cell office:value-type="float" office:value="108640" calcext:value-type="float">
            <text:p>108640</text:p>
          </table:table-cell>
        </table:table-row>
        <table:table-row table:style-name="ro1">
          <table:table-cell office:value-type="float" office:value="143013" calcext:value-type="float">
            <text:p>14301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eparate italic from oblique font family variants</text:p>
          </table:table-cell>
          <table:table-cell office:value-type="string" calcext:value-type="string">
            <text:p>2021-06-28 09:42:44</text:p>
          </table:table-cell>
          <table:table-cell office:value-type="string" calcext:value-type="string">
            <text:p>2021-06-23 16:34:58</text:p>
          </table:table-cell>
          <table:table-cell/>
        </table:table-row>
        <table:table-row table:style-name="ro1">
          <table:table-cell office:value-type="float" office:value="143012" calcext:value-type="float">
            <text:p>1430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nap-to-Grid should be an UNO command, not a Tools|Options preference</text:p>
          </table:table-cell>
          <table:table-cell office:value-type="string" calcext:value-type="string">
            <text:p>2021-06-24 22:46:39</text:p>
          </table:table-cell>
          <table:table-cell office:value-type="string" calcext:value-type="string">
            <text:p>2021-06-23 16:22:18</text:p>
          </table:table-cell>
          <table:table-cell/>
        </table:table-row>
        <table:table-row table:style-name="ro1">
          <table:table-cell office:value-type="float" office:value="142872" calcext:value-type="float">
            <text:p>14287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ptioned image doubled in HTML export</text:p>
          </table:table-cell>
          <table:table-cell office:value-type="string" calcext:value-type="string">
            <text:p>2021-07-02 18:05:33</text:p>
          </table:table-cell>
          <table:table-cell office:value-type="string" calcext:value-type="string">
            <text:p>2021-06-15 09:26:01</text:p>
          </table:table-cell>
          <table:table-cell office:value-type="float" office:value="108799" calcext:value-type="float">
            <text:p>108799</text:p>
          </table:table-cell>
        </table:table-row>
        <table:table-row table:style-name="ro1">
          <table:table-cell office:value-type="float" office:value="142871" calcext:value-type="float">
            <text:p>14287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miklos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Gratuitous /&gt; after image in exported HTML</text:p>
          </table:table-cell>
          <table:table-cell office:value-type="string" calcext:value-type="string">
            <text:p>2021-07-08 20:25:27</text:p>
          </table:table-cell>
          <table:table-cell office:value-type="string" calcext:value-type="string">
            <text:p>2021-06-15 09:19:24</text:p>
          </table:table-cell>
          <table:table-cell office:value-type="float" office:value="108799" calcext:value-type="float">
            <text:p>108799</text:p>
          </table:table-cell>
        </table:table-row>
        <table:table-row table:style-name="ro1">
          <table:table-cell office:value-type="float" office:value="142857" calcext:value-type="float">
            <text:p>1428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sarper.akdemir.extern@allotropia.d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lone Formatting inappropriately applies paragraph style</text:p>
          </table:table-cell>
          <table:table-cell office:value-type="string" calcext:value-type="string">
            <text:p>2023-08-30 17:55:43</text:p>
          </table:table-cell>
          <table:table-cell office:value-type="string" calcext:value-type="string">
            <text:p>2021-06-14 21:09:02</text:p>
          </table:table-cell>
          <table:table-cell office:value-type="float" office:value="114912" calcext:value-type="float">
            <text:p>114912</text:p>
          </table:table-cell>
        </table:table-row>
        <table:table-row table:style-name="ro1">
          <table:table-cell office:value-type="float" office:value="142856" calcext:value-type="float">
            <text:p>1428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Need support for paragraphs continuing a bulleted paragraph</text:p>
          </table:table-cell>
          <table:table-cell office:value-type="string" calcext:value-type="string">
            <text:p>2021-06-15 07:51:42</text:p>
          </table:table-cell>
          <table:table-cell office:value-type="string" calcext:value-type="string">
            <text:p>2021-06-14 20:44:53</text:p>
          </table:table-cell>
          <table:table-cell/>
        </table:table-row>
        <table:table-row table:style-name="ro1">
          <table:table-cell office:value-type="float" office:value="142845" calcext:value-type="float">
            <text:p>14284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vmiklos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aret misplaced after Paste+Undo</text:p>
          </table:table-cell>
          <table:table-cell office:value-type="string" calcext:value-type="string">
            <text:p>2021-08-10 19:01:01</text:p>
          </table:table-cell>
          <table:table-cell office:value-type="string" calcext:value-type="string">
            <text:p>2021-06-14 11:29:46</text:p>
          </table:table-cell>
          <table:table-cell office:value-type="float" office:value="108843" calcext:value-type="float">
            <text:p>108843</text:p>
          </table:table-cell>
        </table:table-row>
        <table:table-row table:style-name="ro1">
          <table:table-cell office:value-type="float" office:value="142827" calcext:value-type="float">
            <text:p>14282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character width scale button+mini-dialog</text:p>
          </table:table-cell>
          <table:table-cell office:value-type="string" calcext:value-type="string">
            <text:p>2021-06-18 08:47:56</text:p>
          </table:table-cell>
          <table:table-cell office:value-type="string" calcext:value-type="string">
            <text:p>2021-06-12 19:16:56</text:p>
          </table:table-cell>
          <table:table-cell office:value-type="float" office:value="86899" calcext:value-type="float">
            <text:p>86899</text:p>
          </table:table-cell>
        </table:table-row>
        <table:table-row table:style-name="ro1">
          <table:table-cell office:value-type="float" office:value="142825" calcext:value-type="float">
            <text:p>1428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copy with animation effects</text:p>
          </table:table-cell>
          <table:table-cell office:value-type="string" calcext:value-type="string">
            <text:p>2021-06-18 14:06:24</text:p>
          </table:table-cell>
          <table:table-cell office:value-type="string" calcext:value-type="string">
            <text:p>2021-06-12 18:38:55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42824" calcext:value-type="float">
            <text:p>1428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w animation effect not the only one selected upon creation</text:p>
          </table:table-cell>
          <table:table-cell office:value-type="string" calcext:value-type="string">
            <text:p>2024-01-20 19:23:11</text:p>
          </table:table-cell>
          <table:table-cell office:value-type="string" calcext:value-type="string">
            <text:p>2021-06-12 17:45:35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42821" calcext:value-type="float">
            <text:p>1428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option to see more effect info in the list of effects</text:p>
          </table:table-cell>
          <table:table-cell office:value-type="string" calcext:value-type="string">
            <text:p>2022-05-27 09:15:17</text:p>
          </table:table-cell>
          <table:table-cell office:value-type="string" calcext:value-type="string">
            <text:p>2021-06-12 16:29:31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42820" calcext:value-type="float">
            <text:p>14282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Impress starts ignoring Copy then crashes on Undo</text:p>
          </table:table-cell>
          <table:table-cell office:value-type="string" calcext:value-type="string">
            <text:p>2022-02-17 09:48:24</text:p>
          </table:table-cell>
          <table:table-cell office:value-type="string" calcext:value-type="string">
            <text:p>2021-06-12 16:26:07</text:p>
          </table:table-cell>
          <table:table-cell/>
        </table:table-row>
        <table:table-row table:style-name="ro1">
          <table:table-cell office:value-type="float" office:value="142816" calcext:value-type="float">
            <text:p>1428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Object Animation and Slide Transition's Automatic Preview settings are not saved directly in profile</text:p>
          </table:table-cell>
          <table:table-cell office:value-type="string" calcext:value-type="string">
            <text:p>2024-05-02 01:40:02</text:p>
          </table:table-cell>
          <table:table-cell office:value-type="string" calcext:value-type="string">
            <text:p>2021-06-12 14:46:51</text:p>
          </table:table-cell>
          <table:table-cell office:value-type="string" calcext:value-type="string">
            <text:p>103437, 103444, 107636</text:p>
          </table:table-cell>
        </table:table-row>
        <table:table-row table:style-name="ro1">
          <table:table-cell office:value-type="float" office:value="142810" calcext:value-type="float">
            <text:p>14281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dd "Apply this animation effect to currently focused slide object" to context menu</text:p>
          </table:table-cell>
          <table:table-cell office:value-type="string" calcext:value-type="string">
            <text:p>2021-08-11 16:10:32</text:p>
          </table:table-cell>
          <table:table-cell office:value-type="string" calcext:value-type="string">
            <text:p>2021-06-11 21:59:05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42801" calcext:value-type="float">
            <text:p>14280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partial transparency in table cell backgrounds</text:p>
          </table:table-cell>
          <table:table-cell office:value-type="string" calcext:value-type="string">
            <text:p>2023-09-01 18:16:01</text:p>
          </table:table-cell>
          <table:table-cell office:value-type="string" calcext:value-type="string">
            <text:p>2021-06-11 13:59:54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42799" calcext:value-type="float">
            <text:p>1427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'Automatic' font color ignores table background color being black</text:p>
          </table:table-cell>
          <table:table-cell office:value-type="string" calcext:value-type="string">
            <text:p>2023-10-06 07:37:20</text:p>
          </table:table-cell>
          <table:table-cell office:value-type="string" calcext:value-type="string">
            <text:p>2021-06-11 13:30:45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42795" calcext:value-type="float">
            <text:p>14279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ized-to-fit object sometimes not resized when text font size changes</text:p>
          </table:table-cell>
          <table:table-cell office:value-type="string" calcext:value-type="string">
            <text:p>2023-10-24 20:39:29</text:p>
          </table:table-cell>
          <table:table-cell office:value-type="string" calcext:value-type="string">
            <text:p>2021-06-11 11:39:57</text:p>
          </table:table-cell>
          <table:table-cell office:value-type="float" office:value="121010" calcext:value-type="float">
            <text:p>121010</text:p>
          </table:table-cell>
        </table:table-row>
        <table:table-row table:style-name="ro1">
          <table:table-cell office:value-type="float" office:value="142788" calcext:value-type="float">
            <text:p>14278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LO should fully expose the character style implicit in every paragraph style</text:p>
          </table:table-cell>
          <table:table-cell office:value-type="string" calcext:value-type="string">
            <text:p>2021-06-14 07:38:29</text:p>
          </table:table-cell>
          <table:table-cell office:value-type="string" calcext:value-type="string">
            <text:p>2021-06-11 09:12:55</text:p>
          </table:table-cell>
          <table:table-cell/>
        </table:table-row>
        <table:table-row table:style-name="ro1">
          <table:table-cell office:value-type="float" office:value="142751" calcext:value-type="float">
            <text:p>14275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not directly set Character Position properties for Impress styles</text:p>
          </table:table-cell>
          <table:table-cell office:value-type="string" calcext:value-type="string">
            <text:p>2022-12-23 14:34:36</text:p>
          </table:table-cell>
          <table:table-cell office:value-type="string" calcext:value-type="string">
            <text:p>2021-06-09 21:58:53</text:p>
          </table:table-cell>
          <table:table-cell/>
        </table:table-row>
        <table:table-row table:style-name="ro1">
          <table:table-cell office:value-type="float" office:value="142750" calcext:value-type="float">
            <text:p>1427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ext area loses focus when pressing the Format Painter button</text:p>
          </table:table-cell>
          <table:table-cell office:value-type="string" calcext:value-type="string">
            <text:p>2023-07-04 08:27:10</text:p>
          </table:table-cell>
          <table:table-cell office:value-type="string" calcext:value-type="string">
            <text:p>2021-06-09 21:22:47</text:p>
          </table:table-cell>
          <table:table-cell office:value-type="float" office:value="112182" calcext:value-type="float">
            <text:p>112182</text:p>
          </table:table-cell>
        </table:table-row>
        <table:table-row table:style-name="ro1">
          <table:table-cell office:value-type="float" office:value="142749" calcext:value-type="float">
            <text:p>1427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nimation effect settings don't default to/persist the last chosen values</text:p>
          </table:table-cell>
          <table:table-cell office:value-type="string" calcext:value-type="string">
            <text:p>2023-10-19 07:50:46</text:p>
          </table:table-cell>
          <table:table-cell office:value-type="string" calcext:value-type="string">
            <text:p>2021-06-09 19:18:29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42748" calcext:value-type="float">
            <text:p>1427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ress/Draw doesn't allow non-continguous selections of text</text:p>
          </table:table-cell>
          <table:table-cell office:value-type="string" calcext:value-type="string">
            <text:p>2023-08-04 11:12:11</text:p>
          </table:table-cell>
          <table:table-cell office:value-type="string" calcext:value-type="string">
            <text:p>2021-06-09 18:48:42</text:p>
          </table:table-cell>
          <table:table-cell office:value-type="float" office:value="112182" calcext:value-type="float">
            <text:p>112182</text:p>
          </table:table-cell>
        </table:table-row>
        <table:table-row table:style-name="ro1">
          <table:table-cell office:value-type="float" office:value="142747" calcext:value-type="float">
            <text:p>14274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not apply emphasis animation effects to selections of text</text:p>
          </table:table-cell>
          <table:table-cell office:value-type="string" calcext:value-type="string">
            <text:p>2023-09-21 21:49:37</text:p>
          </table:table-cell>
          <table:table-cell office:value-type="string" calcext:value-type="string">
            <text:p>2021-06-09 18:42:58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42746" calcext:value-type="float">
            <text:p>1427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Effect details loses focus after settings change</text:p>
          </table:table-cell>
          <table:table-cell office:value-type="string" calcext:value-type="string">
            <text:p>2022-05-11 18:56:08</text:p>
          </table:table-cell>
          <table:table-cell office:value-type="string" calcext:value-type="string">
            <text:p>2021-06-09 18:38:39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42744" calcext:value-type="float">
            <text:p>14274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mphasis effects should support 'instantaneous' application</text:p>
          </table:table-cell>
          <table:table-cell office:value-type="string" calcext:value-type="string">
            <text:p>2021-06-15 13:09:56</text:p>
          </table:table-cell>
          <table:table-cell office:value-type="string" calcext:value-type="string">
            <text:p>2021-06-09 17:07:33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42743" calcext:value-type="float">
            <text:p>1427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mpress doesn't allow use of character styles</text:p>
          </table:table-cell>
          <table:table-cell office:value-type="string" calcext:value-type="string">
            <text:p>2022-12-23 14:28:57</text:p>
          </table:table-cell>
          <table:table-cell office:value-type="string" calcext:value-type="string">
            <text:p>2021-06-09 16:38:35</text:p>
          </table:table-cell>
          <table:table-cell/>
        </table:table-row>
        <table:table-row table:style-name="ro1">
          <table:table-cell office:value-type="float" office:value="142555" calcext:value-type="float">
            <text:p>1425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CROSS-REFERENCES DIALOG: If "Headings" is selected as type, "Chapter" should be removed from "Refer using"-list</text:p>
          </table:table-cell>
          <table:table-cell office:value-type="string" calcext:value-type="string">
            <text:p>2023-02-20 10:16:32</text:p>
          </table:table-cell>
          <table:table-cell office:value-type="string" calcext:value-type="string">
            <text:p>2021-05-29 10:31:05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>
          <table:table-cell office:value-type="float" office:value="142355" calcext:value-type="float">
            <text:p>1423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[META] Text highlighting issues</text:p>
          </table:table-cell>
          <table:table-cell office:value-type="string" calcext:value-type="string">
            <text:p>2022-03-27 07:02:27</text:p>
          </table:table-cell>
          <table:table-cell office:value-type="string" calcext:value-type="string">
            <text:p>2021-05-18 14:05:48</text:p>
          </table:table-cell>
          <table:table-cell/>
        </table:table-row>
        <table:table-row table:style-name="ro1">
          <table:table-cell office:value-type="float" office:value="142354" calcext:value-type="float">
            <text:p>1423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oice of top and bottom edges of highlight-ed area should ignore font dimensions for space(-like) characters</text:p>
          </table:table-cell>
          <table:table-cell office:value-type="string" calcext:value-type="string">
            <text:p>2024-05-06 10:10:12</text:p>
          </table:table-cell>
          <table:table-cell office:value-type="string" calcext:value-type="string">
            <text:p>2021-05-18 13:51:09</text:p>
          </table:table-cell>
          <table:table-cell office:value-type="float" office:value="113731" calcext:value-type="float">
            <text:p>113731</text:p>
          </table:table-cell>
        </table:table-row>
        <table:table-row table:style-name="ro1">
          <table:table-cell office:value-type="float" office:value="142012" calcext:value-type="float">
            <text:p>1420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ong taskbar icon for second-and-onwards document</text:p>
          </table:table-cell>
          <table:table-cell office:value-type="string" calcext:value-type="string">
            <text:p>2021-05-06 04:38:22</text:p>
          </table:table-cell>
          <table:table-cell office:value-type="string" calcext:value-type="string">
            <text:p>2021-05-01 09:39:20</text:p>
          </table:table-cell>
          <table:table-cell/>
        </table:table-row>
        <table:table-row table:style-name="ro1">
          <table:table-cell office:value-type="float" office:value="142000" calcext:value-type="float">
            <text:p>14200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lternative to KeyID language pack for non-English languages</text:p>
          </table:table-cell>
          <table:table-cell office:value-type="string" calcext:value-type="string">
            <text:p>2023-05-12 12:42:43</text:p>
          </table:table-cell>
          <table:table-cell office:value-type="string" calcext:value-type="string">
            <text:p>2021-04-30 15:31:26</text:p>
          </table:table-cell>
          <table:table-cell office:value-type="float" office:value="113969" calcext:value-type="float">
            <text:p>113969</text:p>
          </table:table-cell>
        </table:table-row>
        <table:table-row table:style-name="ro1">
          <table:table-cell office:value-type="float" office:value="141990" calcext:value-type="float">
            <text:p>1419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Help search results shouldn't direct you to context-less subpages</text:p>
          </table:table-cell>
          <table:table-cell office:value-type="string" calcext:value-type="string">
            <text:p>2021-05-04 12:27:55</text:p>
          </table:table-cell>
          <table:table-cell office:value-type="string" calcext:value-type="string">
            <text:p>2021-04-30 12:08:47</text:p>
          </table:table-cell>
          <table:table-cell office:value-type="float" office:value="97629" calcext:value-type="float">
            <text:p>97629</text:p>
          </table:table-cell>
        </table:table-row>
        <table:table-row table:style-name="ro1">
          <table:table-cell office:value-type="float" office:value="141988" calcext:value-type="float">
            <text:p>14198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Online help pages don't indicate their context/hierarchy position</text:p>
          </table:table-cell>
          <table:table-cell office:value-type="string" calcext:value-type="string">
            <text:p>2021-04-30 12:09:01</text:p>
          </table:table-cell>
          <table:table-cell office:value-type="string" calcext:value-type="string">
            <text:p>2021-04-30 09:36:28</text:p>
          </table:table-cell>
          <table:table-cell/>
        </table:table-row>
        <table:table-row table:style-name="ro1">
          <table:table-cell office:value-type="float" office:value="141942" calcext:value-type="float">
            <text:p>1419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Paste special dialog buttons too small and similar</text:p>
          </table:table-cell>
          <table:table-cell office:value-type="string" calcext:value-type="string">
            <text:p>2021-05-21 06:09:50</text:p>
          </table:table-cell>
          <table:table-cell office:value-type="string" calcext:value-type="string">
            <text:p>2021-04-27 20:49:46</text:p>
          </table:table-cell>
          <table:table-cell/>
        </table:table-row>
        <table:table-row table:style-name="ro1">
          <table:table-cell office:value-type="float" office:value="141869" calcext:value-type="float">
            <text:p>14186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ephrase "Insert Reference To" items</text:p>
          </table:table-cell>
          <table:table-cell office:value-type="string" calcext:value-type="string">
            <text:p>2023-02-16 23:43:33</text:p>
          </table:table-cell>
          <table:table-cell office:value-type="string" calcext:value-type="string">
            <text:p>2021-04-24 09:03:54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>
          <table:table-cell office:value-type="float" office:value="141867" calcext:value-type="float">
            <text:p>14186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Explain "Type" and "Insert Reference To" elements with tooltips</text:p>
          </table:table-cell>
          <table:table-cell office:value-type="string" calcext:value-type="string">
            <text:p>2021-05-07 07:30:04</text:p>
          </table:table-cell>
          <table:table-cell office:value-type="string" calcext:value-type="string">
            <text:p>2021-04-24 08:44:12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>
          <table:table-cell office:value-type="float" office:value="141865" calcext:value-type="float">
            <text:p>14186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se a collapsible tree to display items in the cross-reference insertion dialog</text:p>
          </table:table-cell>
          <table:table-cell office:value-type="string" calcext:value-type="string">
            <text:p>2021-05-03 11:12:31</text:p>
          </table:table-cell>
          <table:table-cell office:value-type="string" calcext:value-type="string">
            <text:p>2021-04-24 08:23:58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>
          <table:table-cell office:value-type="float" office:value="141859" calcext:value-type="float">
            <text:p>14185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utotext-like cross-reference insertion</text:p>
          </table:table-cell>
          <table:table-cell office:value-type="string" calcext:value-type="string">
            <text:p>2021-05-07 08:19:22</text:p>
          </table:table-cell>
          <table:table-cell office:value-type="string" calcext:value-type="string">
            <text:p>2021-04-23 19:33:24</text:p>
          </table:table-cell>
          <table:table-cell office:value-type="float" office:value="107905" calcext:value-type="float">
            <text:p>107905</text:p>
          </table:table-cell>
        </table:table-row>
        <table:table-row table:style-name="ro1">
          <table:table-cell office:value-type="float" office:value="141858" calcext:value-type="float">
            <text:p>14185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Cross-references dialog issues</text:p>
          </table:table-cell>
          <table:table-cell office:value-type="string" calcext:value-type="string">
            <text:p>2024-06-21 10:05:07</text:p>
          </table:table-cell>
          <table:table-cell office:value-type="string" calcext:value-type="string">
            <text:p>2021-04-23 19:11:43</text:p>
          </table:table-cell>
          <table:table-cell office:value-type="string" calcext:value-type="string">
            <text:p>102019, 107905</text:p>
          </table:table-cell>
        </table:table-row>
        <table:table-row table:style-name="ro1">
          <table:table-cell office:value-type="float" office:value="141732" calcext:value-type="float">
            <text:p>14173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ach module should default to its own PDF import filter</text:p>
          </table:table-cell>
          <table:table-cell office:value-type="string" calcext:value-type="string">
            <text:p>2023-07-05 21:43:00</text:p>
          </table:table-cell>
          <table:table-cell office:value-type="string" calcext:value-type="string">
            <text:p>2021-04-17 21:39:52</text:p>
          </table:table-cell>
          <table:table-cell office:value-type="string" calcext:value-type="string">
            <text:p>113123, 99746</text:p>
          </table:table-cell>
        </table:table-row>
        <table:table-row table:style-name="ro1">
          <table:table-cell office:value-type="float" office:value="141730" calcext:value-type="float">
            <text:p>1417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Ability to import PDFs into Writer, Impress</text:p>
          </table:table-cell>
          <table:table-cell office:value-type="string" calcext:value-type="string">
            <text:p>2021-04-17 21:34:02</text:p>
          </table:table-cell>
          <table:table-cell office:value-type="string" calcext:value-type="string">
            <text:p>2021-04-17 18:24:35</text:p>
          </table:table-cell>
          <table:table-cell/>
        </table:table-row>
        <table:table-row table:style-name="ro1">
          <table:table-cell office:value-type="float" office:value="141593" calcext:value-type="float">
            <text:p>14159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llow showing paragraph and character styles at once in style pane</text:p>
          </table:table-cell>
          <table:table-cell office:value-type="string" calcext:value-type="string">
            <text:p>2021-05-04 14:21:36</text:p>
          </table:table-cell>
          <table:table-cell office:value-type="string" calcext:value-type="string">
            <text:p>2021-04-09 22:12:15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1592" calcext:value-type="float">
            <text:p>1415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ersist hierarchy expansion state when switching sidebar style categories</text:p>
          </table:table-cell>
          <table:table-cell office:value-type="string" calcext:value-type="string">
            <text:p>2022-10-07 15:28:15</text:p>
          </table:table-cell>
          <table:table-cell office:value-type="string" calcext:value-type="string">
            <text:p>2021-04-09 22:09:08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1483" calcext:value-type="float">
            <text:p>1414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IDEBAR: Convert style filter menu into several orthogonal filters</text:p>
          </table:table-cell>
          <table:table-cell office:value-type="string" calcext:value-type="string">
            <text:p>2022-10-07 15:24:20</text:p>
          </table:table-cell>
          <table:table-cell office:value-type="string" calcext:value-type="string">
            <text:p>2021-04-03 22:23:46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1456" calcext:value-type="float">
            <text:p>1414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eparate outline browsing and heading browsing in Navigator</text:p>
          </table:table-cell>
          <table:table-cell office:value-type="string" calcext:value-type="string">
            <text:p>2022-04-06 21:38:45</text:p>
          </table:table-cell>
          <table:table-cell office:value-type="string" calcext:value-type="string">
            <text:p>2021-04-02 10:39:15</text:p>
          </table:table-cell>
          <table:table-cell/>
        </table:table-row>
        <table:table-row table:style-name="ro1">
          <table:table-cell office:value-type="float" office:value="141453" calcext:value-type="float">
            <text:p>1414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Better integration of outline numbering with paragraph and numbering styles</text:p>
          </table:table-cell>
          <table:table-cell office:value-type="string" calcext:value-type="string">
            <text:p>2021-11-21 08:14:24</text:p>
          </table:table-cell>
          <table:table-cell office:value-type="string" calcext:value-type="string">
            <text:p>2021-04-02 09:39:45</text:p>
          </table:table-cell>
          <table:table-cell office:value-type="float" office:value="103370" calcext:value-type="float">
            <text:p>103370</text:p>
          </table:table-cell>
        </table:table-row>
        <table:table-row table:style-name="ro1">
          <table:table-cell office:value-type="float" office:value="141452" calcext:value-type="float">
            <text:p>1414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Rename Tools &gt; Chapter Numbering back to Outline Numbering</text:p>
          </table:table-cell>
          <table:table-cell office:value-type="string" calcext:value-type="string">
            <text:p>2023-05-13 06:52:37</text:p>
          </table:table-cell>
          <table:table-cell office:value-type="string" calcext:value-type="string">
            <text:p>2021-04-02 09:06:04</text:p>
          </table:table-cell>
          <table:table-cell office:value-type="float" office:value="103370" calcext:value-type="float">
            <text:p>103370</text:p>
          </table:table-cell>
        </table:table-row>
        <table:table-row table:style-name="ro1">
          <table:table-cell office:value-type="float" office:value="141441" calcext:value-type="float">
            <text:p>1414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ont style menulist loses selection when switching fonts (gtk3)</text:p>
          </table:table-cell>
          <table:table-cell office:value-type="string" calcext:value-type="string">
            <text:p>2022-04-26 07:14:51</text:p>
          </table:table-cell>
          <table:table-cell office:value-type="string" calcext:value-type="string">
            <text:p>2021-04-01 21:22:03</text:p>
          </table:table-cell>
          <table:table-cell office:value-type="float" office:value="103182" calcext:value-type="float">
            <text:p>103182</text:p>
          </table:table-cell>
        </table:table-row>
        <table:table-row table:style-name="ro1">
          <table:table-cell office:value-type="float" office:value="141439" calcext:value-type="float">
            <text:p>1414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ND &amp; REPLACE: Should be possible to specify both a search expression and a style</text:p>
          </table:table-cell>
          <table:table-cell office:value-type="string" calcext:value-type="string">
            <text:p>2021-05-11 08:37:26</text:p>
          </table:table-cell>
          <table:table-cell office:value-type="string" calcext:value-type="string">
            <text:p>2021-04-01 20:37:04</text:p>
          </table:table-cell>
          <table:table-cell office:value-type="string" calcext:value-type="string">
            <text:p>102847, 102946</text:p>
          </table:table-cell>
        </table:table-row>
        <table:table-row table:style-name="ro1">
          <table:table-cell office:value-type="float" office:value="141430" calcext:value-type="float">
            <text:p>1414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"New" missing from autotext dialog until name is typed</text:p>
          </table:table-cell>
          <table:table-cell office:value-type="string" calcext:value-type="string">
            <text:p>2021-04-01 14:47:11</text:p>
          </table:table-cell>
          <table:table-cell office:value-type="string" calcext:value-type="string">
            <text:p>2021-04-01 14:42:56</text:p>
          </table:table-cell>
          <table:table-cell office:value-type="float" office:value="108663" calcext:value-type="float">
            <text:p>108663</text:p>
          </table:table-cell>
        </table:table-row>
        <table:table-row table:style-name="ro1">
          <table:table-cell office:value-type="float" office:value="141429" calcext:value-type="float">
            <text:p>14142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Insertion dialog should allow prefixing section-number reference with section symbol</text:p>
          </table:table-cell>
          <table:table-cell office:value-type="string" calcext:value-type="string">
            <text:p>2021-05-07 07:18:49</text:p>
          </table:table-cell>
          <table:table-cell office:value-type="string" calcext:value-type="string">
            <text:p>2021-04-01 13:32:51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>
          <table:table-cell office:value-type="float" office:value="141418" calcext:value-type="float">
            <text:p>14141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llow derivative styles to maintain x-height or M-height</text:p>
          </table:table-cell>
          <table:table-cell office:value-type="string" calcext:value-type="string">
            <text:p>2021-04-12 09:09:37</text:p>
          </table:table-cell>
          <table:table-cell office:value-type="string" calcext:value-type="string">
            <text:p>2021-04-01 08:51:49</text:p>
          </table:table-cell>
          <table:table-cell/>
        </table:table-row>
        <table:table-row table:style-name="ro1">
          <table:table-cell office:value-type="float" office:value="141417" calcext:value-type="float">
            <text:p>14141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llow derivative styles to maintain x-height rather than M-height</text:p>
          </table:table-cell>
          <table:table-cell office:value-type="string" calcext:value-type="string">
            <text:p>2021-04-01 08:29:04</text:p>
          </table:table-cell>
          <table:table-cell office:value-type="string" calcext:value-type="string">
            <text:p>2021-04-01 08:24:28</text:p>
          </table:table-cell>
          <table:table-cell/>
        </table:table-row>
        <table:table-row table:style-name="ro1">
          <table:table-cell office:value-type="float" office:value="141306" calcext:value-type="float">
            <text:p>14130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able styles are not editable/modifiable</text:p>
          </table:table-cell>
          <table:table-cell office:value-type="string" calcext:value-type="string">
            <text:p>2021-04-08 13:36:56</text:p>
          </table:table-cell>
          <table:table-cell office:value-type="string" calcext:value-type="string">
            <text:p>2021-03-28 21:16:51</text:p>
          </table:table-cell>
          <table:table-cell/>
        </table:table-row>
        <table:table-row table:style-name="ro1">
          <table:table-cell office:value-type="float" office:value="140884" calcext:value-type="float">
            <text:p>1408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LO fails to parse a &lt;prop&gt; node in an Addons.xcu file</text:p>
          </table:table-cell>
          <table:table-cell office:value-type="string" calcext:value-type="string">
            <text:p>2021-03-08 22:13:02</text:p>
          </table:table-cell>
          <table:table-cell office:value-type="string" calcext:value-type="string">
            <text:p>2021-03-08 14:19:32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0883" calcext:value-type="float">
            <text:p>1408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textcvt.cxx is "Missing rtl_TextToUnicodeConverter" on startup</text:p>
          </table:table-cell>
          <table:table-cell office:value-type="string" calcext:value-type="string">
            <text:p>2024-06-12 06:10:06</text:p>
          </table:table-cell>
          <table:table-cell office:value-type="string" calcext:value-type="string">
            <text:p>2021-03-08 14:13:03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0881" calcext:value-type="float">
            <text:p>14088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LO fails opening WOFF and WOFF2 fonts</text:p>
          </table:table-cell>
          <table:table-cell office:value-type="string" calcext:value-type="string">
            <text:p>2023-08-24 20:23:21</text:p>
          </table:table-cell>
          <table:table-cell office:value-type="string" calcext:value-type="string">
            <text:p>2021-03-08 13:48:51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0879" calcext:value-type="float">
            <text:p>1408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Console noise</text:p>
          </table:table-cell>
          <table:table-cell office:value-type="string" calcext:value-type="string">
            <text:p>2024-01-30 01:21:02</text:p>
          </table:table-cell>
          <table:table-cell office:value-type="string" calcext:value-type="string">
            <text:p>2021-03-08 12:14:48</text:p>
          </table:table-cell>
          <table:table-cell/>
        </table:table-row>
        <table:table-row table:style-name="ro1">
          <table:table-cell office:value-type="float" office:value="140878" calcext:value-type="float">
            <text:p>1408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Config manager fails to parse registrymodifications.xcu</text:p>
          </table:table-cell>
          <table:table-cell office:value-type="string" calcext:value-type="string">
            <text:p>2021-10-16 15:59:24</text:p>
          </table:table-cell>
          <table:table-cell office:value-type="string" calcext:value-type="string">
            <text:p>2021-03-08 11:44:25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0876" calcext:value-type="float">
            <text:p>1408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riter repeatedly warns of WebDav certificate error when none should be occurring</text:p>
          </table:table-cell>
          <table:table-cell office:value-type="string" calcext:value-type="string">
            <text:p>2021-12-15 08:42:28</text:p>
          </table:table-cell>
          <table:table-cell office:value-type="string" calcext:value-type="string">
            <text:p>2021-03-08 11:26:45</text:p>
          </table:table-cell>
          <table:table-cell office:value-type="string" calcext:value-type="string">
            <text:p>117073, 140879</text:p>
          </table:table-cell>
        </table:table-row>
        <table:table-row table:style-name="ro1">
          <table:table-cell office:value-type="float" office:value="140875" calcext:value-type="float">
            <text:p>1408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riter tries to check whether a non-existent file is encrypted</text:p>
          </table:table-cell>
          <table:table-cell office:value-type="string" calcext:value-type="string">
            <text:p>2022-01-04 09:39:49</text:p>
          </table:table-cell>
          <table:table-cell office:value-type="string" calcext:value-type="string">
            <text:p>2021-03-08 11:21:07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0831" calcext:value-type="float">
            <text:p>14083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Weblate should allow suggesting Glossary terms</text:p>
          </table:table-cell>
          <table:table-cell office:value-type="string" calcext:value-type="string">
            <text:p>2021-03-06 19:00:45</text:p>
          </table:table-cell>
          <table:table-cell office:value-type="string" calcext:value-type="string">
            <text:p>2021-03-05 20:32:01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40830" calcext:value-type="float">
            <text:p>1408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Weblate needs to list &amp; allow contact with language translation teams</text:p>
          </table:table-cell>
          <table:table-cell office:value-type="string" calcext:value-type="string">
            <text:p>2021-03-06 19:23:22</text:p>
          </table:table-cell>
          <table:table-cell office:value-type="string" calcext:value-type="string">
            <text:p>2021-03-05 20:27:11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40785" calcext:value-type="float">
            <text:p>14078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TDF weblate translation entry textbox doesn't properly support Hebrew</text:p>
          </table:table-cell>
          <table:table-cell office:value-type="string" calcext:value-type="string">
            <text:p>2022-02-18 15:21:06</text:p>
          </table:table-cell>
          <table:table-cell office:value-type="string" calcext:value-type="string">
            <text:p>2021-03-03 23:12:57</text:p>
          </table:table-cell>
          <table:table-cell office:value-type="float" office:value="112812" calcext:value-type="float">
            <text:p>112812</text:p>
          </table:table-cell>
        </table:table-row>
        <table:table-row table:style-name="ro1">
          <table:table-cell office:value-type="float" office:value="140783" calcext:value-type="float">
            <text:p>1407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Translated strings in Weblate not making it to the release version</text:p>
          </table:table-cell>
          <table:table-cell office:value-type="string" calcext:value-type="string">
            <text:p>2021-04-30 15:32:05</text:p>
          </table:table-cell>
          <table:table-cell office:value-type="string" calcext:value-type="string">
            <text:p>2021-03-03 19:08:55</text:p>
          </table:table-cell>
          <table:table-cell office:value-type="string" calcext:value-type="string">
            <text:p>112812, 129661</text:p>
          </table:table-cell>
        </table:table-row>
        <table:table-row table:style-name="ro1">
          <table:table-cell office:value-type="float" office:value="140643" calcext:value-type="float">
            <text:p>1406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After increasing font size, selection is lost and sidebar changes</text:p>
          </table:table-cell>
          <table:table-cell office:value-type="string" calcext:value-type="string">
            <text:p>2023-07-12 21:54:50</text:p>
          </table:table-cell>
          <table:table-cell office:value-type="string" calcext:value-type="string">
            <text:p>2021-02-24 14:48:51</text:p>
          </table:table-cell>
          <table:table-cell office:value-type="float" office:value="103428" calcext:value-type="float">
            <text:p>103428</text:p>
          </table:table-cell>
        </table:table-row>
        <table:table-row table:style-name="ro1">
          <table:table-cell office:value-type="float" office:value="140569" calcext:value-type="float">
            <text:p>14056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eature request: Collapsible objects in Normal view</text:p>
          </table:table-cell>
          <table:table-cell office:value-type="string" calcext:value-type="string">
            <text:p>2022-03-07 08:44:30</text:p>
          </table:table-cell>
          <table:table-cell office:value-type="string" calcext:value-type="string">
            <text:p>2021-02-20 20:07:14</text:p>
          </table:table-cell>
          <table:table-cell office:value-type="float" office:value="135310" calcext:value-type="float">
            <text:p>135310</text:p>
          </table:table-cell>
        </table:table-row>
        <table:table-row table:style-name="ro1">
          <table:table-cell office:value-type="float" office:value="140418" calcext:value-type="float">
            <text:p>1404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eet-tab drag destination guide triangles repainting broken</text:p>
          </table:table-cell>
          <table:table-cell office:value-type="string" calcext:value-type="string">
            <text:p>2023-08-07 07:43:55</text:p>
          </table:table-cell>
          <table:table-cell office:value-type="string" calcext:value-type="string">
            <text:p>2021-02-14 23:11:01</text:p>
          </table:table-cell>
          <table:table-cell/>
        </table:table-row>
        <table:table-row table:style-name="ro1">
          <table:table-cell office:value-type="float" office:value="140417" calcext:value-type="float">
            <text:p>14041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ragging destination hover-guides painted at wrong places for RTL sheets</text:p>
          </table:table-cell>
          <table:table-cell office:value-type="string" calcext:value-type="string">
            <text:p>2024-03-16 08:54:58</text:p>
          </table:table-cell>
          <table:table-cell office:value-type="string" calcext:value-type="string">
            <text:p>2021-02-14 22:04:16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40416" calcext:value-type="float">
            <text:p>1404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ragging destination hover-guides messed up, especially for RTL sheet deck</text:p>
          </table:table-cell>
          <table:table-cell office:value-type="string" calcext:value-type="string">
            <text:p>2022-02-18 15:20:47</text:p>
          </table:table-cell>
          <table:table-cell office:value-type="string" calcext:value-type="string">
            <text:p>2021-02-14 21:37:37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40382" calcext:value-type="float">
            <text:p>1403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ebrew spelling check rejects words with proper Hebrew Geresh and Gershaim</text:p>
          </table:table-cell>
          <table:table-cell office:value-type="string" calcext:value-type="string">
            <text:p>2023-12-15 18:03:03</text:p>
          </table:table-cell>
          <table:table-cell office:value-type="string" calcext:value-type="string">
            <text:p>2021-02-12 22:33:57</text:p>
          </table:table-cell>
          <table:table-cell office:value-type="string" calcext:value-type="string">
            <text:p>108728, 112812</text:p>
          </table:table-cell>
        </table:table-row>
        <table:table-row table:style-name="ro1">
          <table:table-cell office:value-type="float" office:value="140008" calcext:value-type="float">
            <text:p>1400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nstall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Don't gzip for nothing</text:p>
          </table:table-cell>
          <table:table-cell office:value-type="string" calcext:value-type="string">
            <text:p>2021-02-11 08:38:53</text:p>
          </table:table-cell>
          <table:table-cell office:value-type="string" calcext:value-type="string">
            <text:p>2021-01-29 21:17:35</text:p>
          </table:table-cell>
          <table:table-cell/>
        </table:table-row>
        <table:table-row table:style-name="ro1">
          <table:table-cell office:value-type="float" office:value="139252" calcext:value-type="float">
            <text:p>1392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ments aligned-left despite sheet, page style &amp; comment direction being RTL</text:p>
          </table:table-cell>
          <table:table-cell office:value-type="string" calcext:value-type="string">
            <text:p>2023-11-09 10:28:53</text:p>
          </table:table-cell>
          <table:table-cell office:value-type="string" calcext:value-type="string">
            <text:p>2020-12-27 09:50:09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39241" calcext:value-type="float">
            <text:p>1392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mikekaganski@hot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olumn headers become misaligned with columns on resize</text:p>
          </table:table-cell>
          <table:table-cell office:value-type="string" calcext:value-type="string">
            <text:p>2021-05-19 08:31:34</text:p>
          </table:table-cell>
          <table:table-cell office:value-type="string" calcext:value-type="string">
            <text:p>2020-12-26 09:40:35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38863" calcext:value-type="float">
            <text:p>1388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erordinate object of cells should be sheet, not page</text:p>
          </table:table-cell>
          <table:table-cell office:value-type="string" calcext:value-type="string">
            <text:p>2024-05-06 10:17:10</text:p>
          </table:table-cell>
          <table:table-cell office:value-type="string" calcext:value-type="string">
            <text:p>2020-12-12 17:15:13</text:p>
          </table:table-cell>
          <table:table-cell office:value-type="string" calcext:value-type="string">
            <text:p>107332, 138862</text:p>
          </table:table-cell>
        </table:table-row>
        <table:table-row table:style-name="ro1">
          <table:table-cell office:value-type="float" office:value="138862" calcext:value-type="float">
            <text:p>13886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lc sheet cells keep direction despite sheet direction switch</text:p>
          </table:table-cell>
          <table:table-cell office:value-type="string" calcext:value-type="string">
            <text:p>2024-05-06 10:17:10</text:p>
          </table:table-cell>
          <table:table-cell office:value-type="string" calcext:value-type="string">
            <text:p>2020-12-12 17:06:51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38755" calcext:value-type="float">
            <text:p>1387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Can't login to the documentfoundation wiki</text:p>
          </table:table-cell>
          <table:table-cell office:value-type="string" calcext:value-type="string">
            <text:p>2020-12-09 23:46:04</text:p>
          </table:table-cell>
          <table:table-cell office:value-type="string" calcext:value-type="string">
            <text:p>2020-12-08 21:25:28</text:p>
          </table:table-cell>
          <table:table-cell/>
        </table:table-row>
        <table:table-row table:style-name="ro1">
          <table:table-cell office:value-type="float" office:value="138250" calcext:value-type="float">
            <text:p>1382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to apply multiple repeated keystrokes at once when lagging</text:p>
          </table:table-cell>
          <table:table-cell office:value-type="string" calcext:value-type="string">
            <text:p>2021-08-31 15:06:10</text:p>
          </table:table-cell>
          <table:table-cell office:value-type="string" calcext:value-type="string">
            <text:p>2020-11-16 08:42:10</text:p>
          </table:table-cell>
          <table:table-cell/>
        </table:table-row>
        <table:table-row table:style-name="ro1">
          <table:table-cell office:value-type="float" office:value="137923" calcext:value-type="float">
            <text:p>1379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"Clone Formatting" disabled on some elements which can take cloned formats</text:p>
          </table:table-cell>
          <table:table-cell office:value-type="string" calcext:value-type="string">
            <text:p>2020-11-28 16:56:54</text:p>
          </table:table-cell>
          <table:table-cell office:value-type="string" calcext:value-type="string">
            <text:p>2020-11-01 23:00:22</text:p>
          </table:table-cell>
          <table:table-cell office:value-type="float" office:value="114912" calcext:value-type="float">
            <text:p>114912</text:p>
          </table:table-cell>
        </table:table-row>
        <table:table-row table:style-name="ro1">
          <table:table-cell office:value-type="float" office:value="137879" calcext:value-type="float">
            <text:p>1378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should know not to try and recover temporary files</text:p>
          </table:table-cell>
          <table:table-cell office:value-type="string" calcext:value-type="string">
            <text:p>2023-07-15 23:17:19</text:p>
          </table:table-cell>
          <table:table-cell office:value-type="string" calcext:value-type="string">
            <text:p>2020-10-30 15:32:13</text:p>
          </table:table-cell>
          <table:table-cell/>
        </table:table-row>
        <table:table-row table:style-name="ro1">
          <table:table-cell office:value-type="float" office:value="137878" calcext:value-type="float">
            <text:p>13787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jluth@mail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oo many error dialogs when a file is not found for recovery</text:p>
          </table:table-cell>
          <table:table-cell office:value-type="string" calcext:value-type="string">
            <text:p>2023-08-12 00:48:28</text:p>
          </table:table-cell>
          <table:table-cell office:value-type="string" calcext:value-type="string">
            <text:p>2020-10-30 15:27:58</text:p>
          </table:table-cell>
          <table:table-cell office:value-type="string" calcext:value-type="string">
            <text:p>112970, 34694</text:p>
          </table:table-cell>
        </table:table-row>
        <table:table-row table:style-name="ro1">
          <table:table-cell office:value-type="float" office:value="137875" calcext:value-type="float">
            <text:p>137875</text:p>
          </table:table-cell>
          <table:table-cell office:value-type="string" calcext:value-type="string">
            <text:p>QA Tools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Upgrade Bugzilla</text:p>
          </table:table-cell>
          <table:table-cell office:value-type="string" calcext:value-type="string">
            <text:p>2020-10-30 13:58:10</text:p>
          </table:table-cell>
          <table:table-cell office:value-type="string" calcext:value-type="string">
            <text:p>2020-10-30 13:46:23</text:p>
          </table:table-cell>
          <table:table-cell/>
        </table:table-row>
        <table:table-row table:style-name="ro1">
          <table:table-cell office:value-type="float" office:value="137760" calcext:value-type="float">
            <text:p>13776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option not to have toolbars auto-appear when clicking objects</text:p>
          </table:table-cell>
          <table:table-cell office:value-type="string" calcext:value-type="string">
            <text:p>2022-04-27 09:37:00</text:p>
          </table:table-cell>
          <table:table-cell office:value-type="string" calcext:value-type="string">
            <text:p>2020-10-26 08:55:03</text:p>
          </table:table-cell>
          <table:table-cell office:value-type="float" office:value="103239" calcext:value-type="float">
            <text:p>103239</text:p>
          </table:table-cell>
        </table:table-row>
        <table:table-row table:style-name="ro1">
          <table:table-cell office:value-type="float" office:value="137757" calcext:value-type="float">
            <text:p>1377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mpress hides toolbar explicitly set to be visible when leaving object focus</text:p>
          </table:table-cell>
          <table:table-cell office:value-type="string" calcext:value-type="string">
            <text:p>2020-10-26 23:06:00</text:p>
          </table:table-cell>
          <table:table-cell office:value-type="string" calcext:value-type="string">
            <text:p>2020-10-26 08:50:43</text:p>
          </table:table-cell>
          <table:table-cell office:value-type="float" office:value="103239" calcext:value-type="float">
            <text:p>103239</text:p>
          </table:table-cell>
        </table:table-row>
        <table:table-row table:style-name="ro1">
          <table:table-cell office:value-type="float" office:value="137571" calcext:value-type="float">
            <text:p>13757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dding and modifying animations painfully slow</text:p>
          </table:table-cell>
          <table:table-cell office:value-type="string" calcext:value-type="string">
            <text:p>2022-02-11 00:39:55</text:p>
          </table:table-cell>
          <table:table-cell office:value-type="string" calcext:value-type="string">
            <text:p>2020-10-18 07:38:14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37219" calcext:value-type="float">
            <text:p>1372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bility to search for patterns involving multiple lines</text:p>
          </table:table-cell>
          <table:table-cell office:value-type="string" calcext:value-type="string">
            <text:p>2020-10-19 04:19:57</text:p>
          </table:table-cell>
          <table:table-cell office:value-type="string" calcext:value-type="string">
            <text:p>2020-10-03 11:02:10</text:p>
          </table:table-cell>
          <table:table-cell/>
        </table:table-row>
        <table:table-row table:style-name="ro1">
          <table:table-cell office:value-type="float" office:value="137218" calcext:value-type="float">
            <text:p>1372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UI: When pressing Ctrl+F and typing, previous search term should be replaced</text:p>
          </table:table-cell>
          <table:table-cell office:value-type="string" calcext:value-type="string">
            <text:p>2020-10-03 22:55:53</text:p>
          </table:table-cell>
          <table:table-cell office:value-type="string" calcext:value-type="string">
            <text:p>2020-10-03 10:53:34</text:p>
          </table:table-cell>
          <table:table-cell/>
        </table:table-row>
        <table:table-row table:style-name="ro1">
          <table:table-cell office:value-type="float" office:value="135566" calcext:value-type="float">
            <text:p>1355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Writer loses paragraph when editing RTL text with track, invisible changes</text:p>
          </table:table-cell>
          <table:table-cell office:value-type="string" calcext:value-type="string">
            <text:p>2021-02-26 19:29:19</text:p>
          </table:table-cell>
          <table:table-cell office:value-type="string" calcext:value-type="string">
            <text:p>2020-08-08 20:32:54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35350" calcext:value-type="float">
            <text:p>1353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eird direction &amp; alignment issues in new documents when switching to RTL</text:p>
          </table:table-cell>
          <table:table-cell office:value-type="string" calcext:value-type="string">
            <text:p>2023-12-08 21:51:34</text:p>
          </table:table-cell>
          <table:table-cell office:value-type="string" calcext:value-type="string">
            <text:p>2020-07-31 18:18:18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35282" calcext:value-type="float">
            <text:p>1352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OPE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 showcase of HTML import, editing and export bugs in an HTML5 era</text:p>
          </table:table-cell>
          <table:table-cell office:value-type="string" calcext:value-type="string">
            <text:p>2024-04-15 14:18:02</text:p>
          </table:table-cell>
          <table:table-cell office:value-type="string" calcext:value-type="string">
            <text:p>2020-07-29 15:12:42</text:p>
          </table:table-cell>
          <table:table-cell office:value-type="string" calcext:value-type="string">
            <text:p>108799, 111951</text:p>
          </table:table-cell>
        </table:table-row>
        <table:table-row table:style-name="ro1">
          <table:table-cell office:value-type="float" office:value="134226" calcext:value-type="float">
            <text:p>13422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jonathan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rabic diacritics and shadda overlap when shadda is in a separate span</text:p>
          </table:table-cell>
          <table:table-cell office:value-type="string" calcext:value-type="string">
            <text:p>2024-05-22 17:26:14</text:p>
          </table:table-cell>
          <table:table-cell office:value-type="string" calcext:value-type="string">
            <text:p>2020-06-22 09:17:13</text:p>
          </table:table-cell>
          <table:table-cell office:value-type="string" calcext:value-type="string">
            <text:p>112810, 155489, 71732</text:p>
          </table:table-cell>
        </table:table-row>
        <table:table-row table:style-name="ro1">
          <table:table-cell office:value-type="float" office:value="134166" calcext:value-type="float">
            <text:p>1341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ge style direction change not immediately applied to toolbar direction buttons</text:p>
          </table:table-cell>
          <table:table-cell office:value-type="string" calcext:value-type="string">
            <text:p>2022-10-31 08:32:14</text:p>
          </table:table-cell>
          <table:table-cell office:value-type="string" calcext:value-type="string">
            <text:p>2020-06-20 10:31:22</text:p>
          </table:table-cell>
          <table:table-cell office:value-type="string" calcext:value-type="string">
            <text:p>129661, 43808</text:p>
          </table:table-cell>
        </table:table-row>
        <table:table-row table:style-name="ro1">
          <table:table-cell office:value-type="float" office:value="133825" calcext:value-type="float">
            <text:p>1338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riter crashes when pasting plain text into a table cell</text:p>
          </table:table-cell>
          <table:table-cell office:value-type="string" calcext:value-type="string">
            <text:p>2020-06-11 09:21:24</text:p>
          </table:table-cell>
          <table:table-cell office:value-type="string" calcext:value-type="string">
            <text:p>2020-06-09 15:04:58</text:p>
          </table:table-cell>
          <table:table-cell/>
        </table:table-row>
        <table:table-row table:style-name="ro1">
          <table:table-cell office:value-type="float" office:value="133822" calcext:value-type="float">
            <text:p>1338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oolbar and sidebar items positioning messed up with RTL-language UI</text:p>
          </table:table-cell>
          <table:table-cell office:value-type="string" calcext:value-type="string">
            <text:p>2020-06-10 08:53:59</text:p>
          </table:table-cell>
          <table:table-cell office:value-type="string" calcext:value-type="string">
            <text:p>2020-06-09 12:10:44</text:p>
          </table:table-cell>
          <table:table-cell/>
        </table:table-row>
        <table:table-row table:style-name="ro1">
          <table:table-cell office:value-type="float" office:value="133820" calcext:value-type="float">
            <text:p>13382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ifficult to set/override footnote separator line direction</text:p>
          </table:table-cell>
          <table:table-cell office:value-type="string" calcext:value-type="string">
            <text:p>2023-06-06 19:59:46</text:p>
          </table:table-cell>
          <table:table-cell office:value-type="string" calcext:value-type="string">
            <text:p>2020-06-09 11:43:01</text:p>
          </table:table-cell>
          <table:table-cell office:value-type="string" calcext:value-type="string">
            <text:p>103164, 129661</text:p>
          </table:table-cell>
        </table:table-row>
        <table:table-row table:style-name="ro1">
          <table:table-cell office:value-type="float" office:value="133818" calcext:value-type="float">
            <text:p>1338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otnote separator direction should inherit from page style (see comment 8 for updated description)</text:p>
          </table:table-cell>
          <table:table-cell office:value-type="string" calcext:value-type="string">
            <text:p>2020-07-09 21:53:59</text:p>
          </table:table-cell>
          <table:table-cell office:value-type="string" calcext:value-type="string">
            <text:p>2020-06-09 11:06:00</text:p>
          </table:table-cell>
          <table:table-cell office:value-type="float" office:value="103164" calcext:value-type="float">
            <text:p>103164</text:p>
          </table:table-cell>
        </table:table-row>
        <table:table-row table:style-name="ro1">
          <table:table-cell office:value-type="float" office:value="133816" calcext:value-type="float">
            <text:p>1338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No way to set a document's overall direction</text:p>
          </table:table-cell>
          <table:table-cell office:value-type="string" calcext:value-type="string">
            <text:p>2020-06-20 10:31:33</text:p>
          </table:table-cell>
          <table:table-cell office:value-type="string" calcext:value-type="string">
            <text:p>2020-06-09 10:39:02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32000" calcext:value-type="float">
            <text:p>13200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igit characters saved with different associated language/font when exporting DOCX</text:p>
          </table:table-cell>
          <table:table-cell office:value-type="string" calcext:value-type="string">
            <text:p>2023-05-25 14:41:03</text:p>
          </table:table-cell>
          <table:table-cell office:value-type="string" calcext:value-type="string">
            <text:p>2020-04-09 12:01:42</text:p>
          </table:table-cell>
          <table:table-cell office:value-type="string" calcext:value-type="string">
            <text:p>104520, 155489</text:p>
          </table:table-cell>
        </table:table-row>
        <table:table-row table:style-name="ro1">
          <table:table-cell office:value-type="float" office:value="131726" calcext:value-type="float">
            <text:p>13172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RTL paragraphs aligned-left in cross-reference dialog</text:p>
          </table:table-cell>
          <table:table-cell office:value-type="string" calcext:value-type="string">
            <text:p>2020-03-31 06:20:52</text:p>
          </table:table-cell>
          <table:table-cell office:value-type="string" calcext:value-type="string">
            <text:p>2020-03-30 22:34:36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31725" calcext:value-type="float">
            <text:p>1317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TL paragraphs aligned-left in cross-reference dialog</text:p>
          </table:table-cell>
          <table:table-cell office:value-type="string" calcext:value-type="string">
            <text:p>2022-05-16 14:26:46</text:p>
          </table:table-cell>
          <table:table-cell office:value-type="string" calcext:value-type="string">
            <text:p>2020-03-30 22:30:49</text:p>
          </table:table-cell>
          <table:table-cell office:value-type="string" calcext:value-type="string">
            <text:p>141858, 43808</text:p>
          </table:table-cell>
        </table:table-row>
        <table:table-row table:style-name="ro1">
          <table:table-cell office:value-type="float" office:value="131723" calcext:value-type="float">
            <text:p>1317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Inappropriate overly-generic taskbar icon for LO writer document</text:p>
          </table:table-cell>
          <table:table-cell office:value-type="string" calcext:value-type="string">
            <text:p>2021-05-01 09:37:03</text:p>
          </table:table-cell>
          <table:table-cell office:value-type="string" calcext:value-type="string">
            <text:p>2020-03-30 17:39:18</text:p>
          </table:table-cell>
          <table:table-cell/>
        </table:table-row>
        <table:table-row table:style-name="ro1">
          <table:table-cell office:value-type="float" office:value="131649" calcext:value-type="float">
            <text:p>1316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TOC gets empty title line when there's no title - only in DOCX</text:p>
          </table:table-cell>
          <table:table-cell office:value-type="string" calcext:value-type="string">
            <text:p>2020-03-31 17:37:07</text:p>
          </table:table-cell>
          <table:table-cell office:value-type="string" calcext:value-type="string">
            <text:p>2020-03-28 17:28:43</text:p>
          </table:table-cell>
          <table:table-cell office:value-type="float" office:value="104524" calcext:value-type="float">
            <text:p>104524</text:p>
          </table:table-cell>
        </table:table-row>
        <table:table-row table:style-name="ro1">
          <table:table-cell office:value-type="float" office:value="131635" calcext:value-type="float">
            <text:p>1316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Selection rectangle persists after de-selection/selection change</text:p>
          </table:table-cell>
          <table:table-cell office:value-type="string" calcext:value-type="string">
            <text:p>2020-04-02 18:10:08</text:p>
          </table:table-cell>
          <table:table-cell office:value-type="string" calcext:value-type="string">
            <text:p>2020-03-27 19:27:25</text:p>
          </table:table-cell>
          <table:table-cell office:value-type="float" office:value="112182" calcext:value-type="float">
            <text:p>112182</text:p>
          </table:table-cell>
        </table:table-row>
        <table:table-row table:style-name="ro1">
          <table:table-cell office:value-type="float" office:value="131192" calcext:value-type="float">
            <text:p>13119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prehensive support for "start" / "end" text alignment</text:p>
          </table:table-cell>
          <table:table-cell office:value-type="string" calcext:value-type="string">
            <text:p>2023-12-03 17:12:39</text:p>
          </table:table-cell>
          <table:table-cell office:value-type="string" calcext:value-type="string">
            <text:p>2020-03-06 20:51:19</text:p>
          </table:table-cell>
          <table:table-cell office:value-type="string" calcext:value-type="string">
            <text:p>129661, 43808</text:p>
          </table:table-cell>
        </table:table-row>
        <table:table-row table:style-name="ro1">
          <table:table-cell office:value-type="float" office:value="130970" calcext:value-type="float">
            <text:p>1309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ramework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mplement a "gradient-picker" / gradient-eyedropper</text:p>
          </table:table-cell>
          <table:table-cell office:value-type="string" calcext:value-type="string">
            <text:p>2020-03-18 08:48:40</text:p>
          </table:table-cell>
          <table:table-cell office:value-type="string" calcext:value-type="string">
            <text:p>2020-02-26 21:52:43</text:p>
          </table:table-cell>
          <table:table-cell/>
        </table:table-row>
        <table:table-row table:style-name="ro1">
          <table:table-cell office:value-type="float" office:value="130967" calcext:value-type="float">
            <text:p>13096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ramework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colorpicker (eyedropper) for color selection dialog-buttons</text:p>
          </table:table-cell>
          <table:table-cell office:value-type="string" calcext:value-type="string">
            <text:p>2020-03-19 02:36:23</text:p>
          </table:table-cell>
          <table:table-cell office:value-type="string" calcext:value-type="string">
            <text:p>2020-02-26 20:37:32</text:p>
          </table:table-cell>
          <table:table-cell/>
        </table:table-row>
        <table:table-row table:style-name="ro1">
          <table:table-cell office:value-type="float" office:value="130966" calcext:value-type="float">
            <text:p>1309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Going "into" a object causes viewport move, zoom change, delay, repaint</text:p>
          </table:table-cell>
          <table:table-cell office:value-type="string" calcext:value-type="string">
            <text:p>2020-03-24 22:07:47</text:p>
          </table:table-cell>
          <table:table-cell office:value-type="string" calcext:value-type="string">
            <text:p>2020-02-26 19:24:10</text:p>
          </table:table-cell>
          <table:table-cell/>
        </table:table-row>
        <table:table-row table:style-name="ro1">
          <table:table-cell office:value-type="float" office:value="129670" calcext:value-type="float">
            <text:p>12967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ocument restoration failure notice hidden by indismissable other UI</text:p>
          </table:table-cell>
          <table:table-cell office:value-type="string" calcext:value-type="string">
            <text:p>2024-01-23 09:09:09</text:p>
          </table:table-cell>
          <table:table-cell office:value-type="string" calcext:value-type="string">
            <text:p>2019-12-28 17:10:50</text:p>
          </table:table-cell>
          <table:table-cell/>
        </table:table-row>
        <table:table-row table:style-name="ro1">
          <table:table-cell office:value-type="float" office:value="128985" calcext:value-type="float">
            <text:p>12898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SAVE, FILEOPEN: Style text directions revert to RTL on save and re-open</text:p>
          </table:table-cell>
          <table:table-cell office:value-type="string" calcext:value-type="string">
            <text:p>2021-05-18 14:06:05</text:p>
          </table:table-cell>
          <table:table-cell office:value-type="string" calcext:value-type="string">
            <text:p>2019-11-23 17:47:38</text:p>
          </table:table-cell>
          <table:table-cell/>
        </table:table-row>
        <table:table-row table:style-name="ro1">
          <table:table-cell office:value-type="float" office:value="127754" calcext:value-type="float">
            <text:p>1277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bility to apply multiple modifier-styles to the same content</text:p>
          </table:table-cell>
          <table:table-cell office:value-type="string" calcext:value-type="string">
            <text:p>2019-09-30 07:36:51</text:p>
          </table:table-cell>
          <table:table-cell office:value-type="string" calcext:value-type="string">
            <text:p>2019-09-25 08:31:09</text:p>
          </table:table-cell>
          <table:table-cell office:value-type="float" office:value="107833" calcext:value-type="float">
            <text:p>107833</text:p>
          </table:table-cell>
        </table:table-row>
        <table:table-row table:style-name="ro1">
          <table:table-cell office:value-type="float" office:value="127752" calcext:value-type="float">
            <text:p>1277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s cut off or hidden after reflow due to adding/removing footer in two-column page</text:p>
          </table:table-cell>
          <table:table-cell office:value-type="string" calcext:value-type="string">
            <text:p>2022-08-18 12:26:25</text:p>
          </table:table-cell>
          <table:table-cell office:value-type="string" calcext:value-type="string">
            <text:p>2019-09-24 22:22:37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27715" calcext:value-type="float">
            <text:p>1277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bility to select and delete multiple styles at once</text:p>
          </table:table-cell>
          <table:table-cell office:value-type="string" calcext:value-type="string">
            <text:p>2019-09-28 04:54:25</text:p>
          </table:table-cell>
          <table:table-cell office:value-type="string" calcext:value-type="string">
            <text:p>2019-09-23 11:14:17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27712" calcext:value-type="float">
            <text:p>1277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lag for whether choosing a style clears direct formatting</text:p>
          </table:table-cell>
          <table:table-cell office:value-type="string" calcext:value-type="string">
            <text:p>2023-10-02 07:59:16</text:p>
          </table:table-cell>
          <table:table-cell office:value-type="string" calcext:value-type="string">
            <text:p>2019-09-23 09:36:33</text:p>
          </table:table-cell>
          <table:table-cell/>
        </table:table-row>
        <table:table-row table:style-name="ro1">
          <table:table-cell office:value-type="float" office:value="127708" calcext:value-type="float">
            <text:p>1277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Make it easier to revert to "No setting" for various settings of a style</text:p>
          </table:table-cell>
          <table:table-cell office:value-type="string" calcext:value-type="string">
            <text:p>2020-02-26 09:40:13</text:p>
          </table:table-cell>
          <table:table-cell office:value-type="string" calcext:value-type="string">
            <text:p>2019-09-23 07:59:58</text:p>
          </table:table-cell>
          <table:table-cell/>
        </table:table-row>
        <table:table-row table:style-name="ro1">
          <table:table-cell office:value-type="float" office:value="127702" calcext:value-type="float">
            <text:p>12770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etting quantitative font features relatively to underlying paragraph style</text:p>
          </table:table-cell>
          <table:table-cell office:value-type="string" calcext:value-type="string">
            <text:p>2023-09-11 05:22:43</text:p>
          </table:table-cell>
          <table:table-cell office:value-type="string" calcext:value-type="string">
            <text:p>2019-09-22 21:04:45</text:p>
          </table:table-cell>
          <table:table-cell office:value-type="string" calcext:value-type="string">
            <text:p>102985, 108014</text:p>
          </table:table-cell>
        </table:table-row>
        <table:table-row table:style-name="ro1">
          <table:table-cell office:value-type="float" office:value="127507" calcext:value-type="float">
            <text:p>1275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ke alignment dependent on the first selection and mark this object differently</text:p>
          </table:table-cell>
          <table:table-cell office:value-type="string" calcext:value-type="string">
            <text:p>2021-05-25 09:58:19</text:p>
          </table:table-cell>
          <table:table-cell office:value-type="string" calcext:value-type="string">
            <text:p>2019-09-11 21:23:53</text:p>
          </table:table-cell>
          <table:table-cell office:value-type="float" office:value="100155" calcext:value-type="float">
            <text:p>100155</text:p>
          </table:table-cell>
        </table:table-row>
        <table:table-row table:style-name="ro1">
          <table:table-cell office:value-type="float" office:value="127505" calcext:value-type="float">
            <text:p>1275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connectors with multiple junctures/turns</text:p>
          </table:table-cell>
          <table:table-cell office:value-type="string" calcext:value-type="string">
            <text:p>2023-05-12 20:23:02</text:p>
          </table:table-cell>
          <table:table-cell office:value-type="string" calcext:value-type="string">
            <text:p>2019-09-11 21:13:03</text:p>
          </table:table-cell>
          <table:table-cell office:value-type="float" office:value="99649" calcext:value-type="float">
            <text:p>99649</text:p>
          </table:table-cell>
        </table:table-row>
        <table:table-row table:style-name="ro1">
          <table:table-cell office:value-type="float" office:value="127427" calcext:value-type="float">
            <text:p>1274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Make it easier to clear, then re-introduce, highlight</text:p>
          </table:table-cell>
          <table:table-cell office:value-type="string" calcext:value-type="string">
            <text:p>2019-09-08 08:16:57</text:p>
          </table:table-cell>
          <table:table-cell office:value-type="string" calcext:value-type="string">
            <text:p>2019-09-07 17:41:31</text:p>
          </table:table-cell>
          <table:table-cell/>
        </table:table-row>
        <table:table-row table:style-name="ro1">
          <table:table-cell office:value-type="float" office:value="127174" calcext:value-type="float">
            <text:p>1271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arch dialog doesn't support "whole word only" option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19-08-26 22:25:04</text:p>
          </table:table-cell>
          <table:table-cell office:value-type="float" office:value="102847" calcext:value-type="float">
            <text:p>102847</text:p>
          </table:table-cell>
        </table:table-row>
        <table:table-row table:style-name="ro1">
          <table:table-cell office:value-type="float" office:value="126763" calcext:value-type="float">
            <text:p>1267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close unexpected Tip of the day with two documents opened</text:p>
          </table:table-cell>
          <table:table-cell office:value-type="string" calcext:value-type="string">
            <text:p>2019-10-08 02:29:37</text:p>
          </table:table-cell>
          <table:table-cell office:value-type="string" calcext:value-type="string">
            <text:p>2019-08-08 08:10:39</text:p>
          </table:table-cell>
          <table:table-cell office:value-type="float" office:value="125257" calcext:value-type="float">
            <text:p>125257</text:p>
          </table:table-cell>
        </table:table-row>
        <table:table-row table:style-name="ro1">
          <table:table-cell office:value-type="float" office:value="124116" calcext:value-type="float">
            <text:p>1241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jonathan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rack-changes Hebrew &amp; Arabic punctuation shifted from correct position on regular text</text:p>
          </table:table-cell>
          <table:table-cell office:value-type="string" calcext:value-type="string">
            <text:p>2024-05-22 17:26:49</text:p>
          </table:table-cell>
          <table:table-cell office:value-type="string" calcext:value-type="string">
            <text:p>2019-03-16 10:42:19</text:p>
          </table:table-cell>
          <table:table-cell office:value-type="string" calcext:value-type="string">
            <text:p>129661, 145962, 43808, 83946</text:p>
          </table:table-cell>
        </table:table-row>
        <table:table-row table:style-name="ro1">
          <table:table-cell office:value-type="float" office:value="121584" calcext:value-type="float">
            <text:p>1215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trl+LShift, Ctrl+RShift not setting direction in comments</text:p>
          </table:table-cell>
          <table:table-cell office:value-type="string" calcext:value-type="string">
            <text:p>2023-12-08 21:26:24</text:p>
          </table:table-cell>
          <table:table-cell office:value-type="string" calcext:value-type="string">
            <text:p>2018-11-21 12:50:24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20687" calcext:value-type="float">
            <text:p>12068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low repeated repagination on scroll</text:p>
          </table:table-cell>
          <table:table-cell office:value-type="string" calcext:value-type="string">
            <text:p>2019-01-11 18:01:38</text:p>
          </table:table-cell>
          <table:table-cell office:value-type="string" calcext:value-type="string">
            <text:p>2018-10-18 21:55:08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20629" calcext:value-type="float">
            <text:p>12062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jluth@mail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SAVE DOC: Hebrew numbering sequence choice reverted to 1,2,3... when saving as .doc</text:p>
          </table:table-cell>
          <table:table-cell office:value-type="string" calcext:value-type="string">
            <text:p>2022-09-16 21:13:08</text:p>
          </table:table-cell>
          <table:table-cell office:value-type="string" calcext:value-type="string">
            <text:p>2018-10-15 18:00:54</text:p>
          </table:table-cell>
          <table:table-cell office:value-type="string" calcext:value-type="string">
            <text:p>113072, 43808</text:p>
          </table:table-cell>
        </table:table-row>
        <table:table-row table:style-name="ro1">
          <table:table-cell office:value-type="float" office:value="120615" calcext:value-type="float">
            <text:p>1206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trl+LShift, Ctrl+RShift not setting direction in Impress</text:p>
          </table:table-cell>
          <table:table-cell office:value-type="string" calcext:value-type="string">
            <text:p>2023-03-06 10:27:53</text:p>
          </table:table-cell>
          <table:table-cell office:value-type="string" calcext:value-type="string">
            <text:p>2018-10-15 13:46:58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20586" calcext:value-type="float">
            <text:p>12058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diting a number with Track-Changes on can split it into two lines</text:p>
          </table:table-cell>
          <table:table-cell office:value-type="string" calcext:value-type="string">
            <text:p>2023-10-19 09:15:34</text:p>
          </table:table-cell>
          <table:table-cell office:value-type="string" calcext:value-type="string">
            <text:p>2018-10-14 14:34:45</text:p>
          </table:table-cell>
          <table:table-cell office:value-type="string" calcext:value-type="string">
            <text:p>43808, 83946</text:p>
          </table:table-cell>
        </table:table-row>
        <table:table-row table:style-name="ro1">
          <table:table-cell office:value-type="float" office:value="120373" calcext:value-type="float">
            <text:p>1203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Hyperlink removal functionality "hidden" by default</text:p>
          </table:table-cell>
          <table:table-cell office:value-type="string" calcext:value-type="string">
            <text:p>2018-10-13 10:09:50</text:p>
          </table:table-cell>
          <table:table-cell office:value-type="string" calcext:value-type="string">
            <text:p>2018-10-07 08:24:43</text:p>
          </table:table-cell>
          <table:table-cell office:value-type="string" calcext:value-type="string">
            <text:p>120543, 87459</text:p>
          </table:table-cell>
        </table:table-row>
        <table:table-row table:style-name="ro1">
          <table:table-cell office:value-type="float" office:value="120207" calcext:value-type="float">
            <text:p>1202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eyalroz1@gmx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hange the default font choice order for LibreOffice Calc in Hebrew</text:p>
          </table:table-cell>
          <table:table-cell office:value-type="string" calcext:value-type="string">
            <text:p>2021-02-18 15:40:07</text:p>
          </table:table-cell>
          <table:table-cell office:value-type="string" calcext:value-type="string">
            <text:p>2018-09-30 09:08:05</text:p>
          </table:table-cell>
          <table:table-cell office:value-type="float" office:value="112812" calcext:value-type="float">
            <text:p>112812</text:p>
          </table:table-cell>
        </table:table-row>
        <table:table-row table:style-name="ro1">
          <table:table-cell office:value-type="float" office:value="120206" calcext:value-type="float">
            <text:p>1202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switching keyboard layout, scrolling should not behave as though Scroll Lock was toggled</text:p>
          </table:table-cell>
          <table:table-cell office:value-type="string" calcext:value-type="string">
            <text:p>2024-06-22 21:52:15</text:p>
          </table:table-cell>
          <table:table-cell office:value-type="string" calcext:value-type="string">
            <text:p>2018-09-30 08:54:13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20131" calcext:value-type="float">
            <text:p>12013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clude font substitutions for fonts commonly used in MS Office for which we bundle alternatives</text:p>
          </table:table-cell>
          <table:table-cell office:value-type="string" calcext:value-type="string">
            <text:p>2023-02-18 21:31:51</text:p>
          </table:table-cell>
          <table:table-cell office:value-type="string" calcext:value-type="string">
            <text:p>2018-09-26 12:10:04</text:p>
          </table:table-cell>
          <table:table-cell office:value-type="string" calcext:value-type="string">
            <text:p>103342, 114750, 43808</text:p>
          </table:table-cell>
        </table:table-row>
        <table:table-row table:style-name="ro1">
          <table:table-cell office:value-type="float" office:value="117941" calcext:value-type="float">
            <text:p>1179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lashing and X-"striking" of text removed from RTL text when exporting to PDF</text:p>
          </table:table-cell>
          <table:table-cell office:value-type="string" calcext:value-type="string">
            <text:p>2023-10-16 07:35:28</text:p>
          </table:table-cell>
          <table:table-cell office:value-type="string" calcext:value-type="string">
            <text:p>2018-05-31 18:08:17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17166" calcext:value-type="float">
            <text:p>1171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op drawing thread on repeated arrow keys and paint only once</text:p>
          </table:table-cell>
          <table:table-cell office:value-type="string" calcext:value-type="string">
            <text:p>2023-05-06 18:42:18</text:p>
          </table:table-cell>
          <table:table-cell office:value-type="string" calcext:value-type="string">
            <text:p>2018-04-22 17:33:23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17019" calcext:value-type="float">
            <text:p>1170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electing multiple Impress animation effects should allow editing them all</text:p>
          </table:table-cell>
          <table:table-cell office:value-type="string" calcext:value-type="string">
            <text:p>2018-04-15 09:21:46</text:p>
          </table:table-cell>
          <table:table-cell office:value-type="string" calcext:value-type="string">
            <text:p>2018-04-15 09:06:03</text:p>
          </table:table-cell>
          <table:table-cell/>
        </table:table-row>
        <table:table-row table:style-name="ro1">
          <table:table-cell office:value-type="float" office:value="116250" calcext:value-type="float">
            <text:p>1162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hen Keyboard is in RTL layout, up/down movement scrolls the viewport</text:p>
          </table:table-cell>
          <table:table-cell office:value-type="string" calcext:value-type="string">
            <text:p>2018-09-30 08:54:48</text:p>
          </table:table-cell>
          <table:table-cell office:value-type="string" calcext:value-type="string">
            <text:p>2018-03-06 21:45:57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15515" calcext:value-type="float">
            <text:p>1155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Manage changes dialog should allow action on all filtered changes</text:p>
          </table:table-cell>
          <table:table-cell office:value-type="string" calcext:value-type="string">
            <text:p>2024-03-01 16:09:43</text:p>
          </table:table-cell>
          <table:table-cell office:value-type="string" calcext:value-type="string">
            <text:p>2018-02-07 12:33:12</text:p>
          </table:table-cell>
          <table:table-cell office:value-type="float" office:value="143063" calcext:value-type="float">
            <text:p>143063</text:p>
          </table:table-cell>
        </table:table-row>
        <table:table-row table:style-name="ro1">
          <table:table-cell office:value-type="float" office:value="114911" calcext:value-type="float">
            <text:p>1149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tting vertical orientation for first cell in table row shifts rendering of row on save &amp; reopen</text:p>
          </table:table-cell>
          <table:table-cell office:value-type="string" calcext:value-type="string">
            <text:p>2023-12-15 22:15:08</text:p>
          </table:table-cell>
          <table:table-cell office:value-type="string" calcext:value-type="string">
            <text:p>2018-01-08 14:45:13</text:p>
          </table:table-cell>
          <table:table-cell office:value-type="string" calcext:value-type="string">
            <text:p>103100, 106045, 114883, 43808</text:p>
          </table:table-cell>
        </table:table-row>
        <table:table-row table:style-name="ro1">
          <table:table-cell office:value-type="float" office:value="114883" calcext:value-type="float">
            <text:p>1148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s with vertical text layout laid out almost entirely off of the page</text:p>
          </table:table-cell>
          <table:table-cell office:value-type="string" calcext:value-type="string">
            <text:p>2023-05-27 02:19:09</text:p>
          </table:table-cell>
          <table:table-cell office:value-type="string" calcext:value-type="string">
            <text:p>2018-01-07 12:46:54</text:p>
          </table:table-cell>
          <table:table-cell office:value-type="string" calcext:value-type="string">
            <text:p>103100, 112700, 43808</text:p>
          </table:table-cell>
        </table:table-row>
        <table:table-row table:style-name="ro1">
          <table:table-cell office:value-type="float" office:value="114734" calcext:value-type="float">
            <text:p>1147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jluth@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OPEN DOCX: Comment direction lost on saving-then-reloading a .docx</text:p>
          </table:table-cell>
          <table:table-cell office:value-type="string" calcext:value-type="string">
            <text:p>2023-05-24 03:24:56</text:p>
          </table:table-cell>
          <table:table-cell office:value-type="string" calcext:value-type="string">
            <text:p>2017-12-28 14:56:11</text:p>
          </table:table-cell>
          <table:table-cell office:value-type="string" calcext:value-type="string">
            <text:p>112916, 43808</text:p>
          </table:table-cell>
        </table:table-row>
        <table:table-row table:style-name="ro1">
          <table:table-cell office:value-type="float" office:value="114733" calcext:value-type="float">
            <text:p>11473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rmatting all comments should allow setting their direction</text:p>
          </table:table-cell>
          <table:table-cell office:value-type="string" calcext:value-type="string">
            <text:p>2023-09-29 21:33:51</text:p>
          </table:table-cell>
          <table:table-cell office:value-type="string" calcext:value-type="string">
            <text:p>2017-12-28 14:25:13</text:p>
          </table:table-cell>
          <table:table-cell office:value-type="string" calcext:value-type="string">
            <text:p>106179, 43808</text:p>
          </table:table-cell>
        </table:table-row>
        <table:table-row table:style-name="ro1">
          <table:table-cell office:value-type="float" office:value="114637" calcext:value-type="float">
            <text:p>1146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correct should fully support Hebrew-specific punctuation marks</text:p>
          </table:table-cell>
          <table:table-cell office:value-type="string" calcext:value-type="string">
            <text:p>2022-03-25 19:59:44</text:p>
          </table:table-cell>
          <table:table-cell office:value-type="string" calcext:value-type="string">
            <text:p>2017-12-21 21:25:39</text:p>
          </table:table-cell>
          <table:table-cell office:value-type="string" calcext:value-type="string">
            <text:p>103341, 112812</text:p>
          </table:table-cell>
        </table:table-row>
        <table:table-row table:style-name="ro1">
          <table:table-cell office:value-type="float" office:value="114636" calcext:value-type="float">
            <text:p>1146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idebar rendering "shifted" on startup</text:p>
          </table:table-cell>
          <table:table-cell office:value-type="string" calcext:value-type="string">
            <text:p>2018-06-12 11:55:43</text:p>
          </table:table-cell>
          <table:table-cell office:value-type="string" calcext:value-type="string">
            <text:p>2017-12-21 20:37:08</text:p>
          </table:table-cell>
          <table:table-cell/>
        </table:table-row>
        <table:table-row table:style-name="ro1">
          <table:table-cell office:value-type="float" office:value="114575" calcext:value-type="float">
            <text:p>1145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Autocorrect replacement mixes up Hebrew opening and closing quotes</text:p>
          </table:table-cell>
          <table:table-cell office:value-type="string" calcext:value-type="string">
            <text:p>2023-03-07 18:24:31</text:p>
          </table:table-cell>
          <table:table-cell office:value-type="string" calcext:value-type="string">
            <text:p>2017-12-19 23:22:50</text:p>
          </table:table-cell>
          <table:table-cell office:value-type="float" office:value="114637" calcext:value-type="float">
            <text:p>114637</text:p>
          </table:table-cell>
        </table:table-row>
        <table:table-row table:style-name="ro1">
          <table:table-cell office:value-type="float" office:value="114189" calcext:value-type="float">
            <text:p>1141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Order of RTL characters in (many) PDFs reversed when opening them in Draw</text:p>
          </table:table-cell>
          <table:table-cell office:value-type="string" calcext:value-type="string">
            <text:p>2017-12-02 08:04:56</text:p>
          </table:table-cell>
          <table:table-cell office:value-type="string" calcext:value-type="string">
            <text:p>2017-11-30 23:04:50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>
          <table:table-cell office:value-type="float" office:value="114184" calcext:value-type="float">
            <text:p>1141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place non-single-quote apostrophes with Geresh when appropriate</text:p>
          </table:table-cell>
          <table:table-cell office:value-type="string" calcext:value-type="string">
            <text:p>2023-11-24 19:14:04</text:p>
          </table:table-cell>
          <table:table-cell office:value-type="string" calcext:value-type="string">
            <text:p>2017-11-30 19:03:52</text:p>
          </table:table-cell>
          <table:table-cell office:value-type="string" calcext:value-type="string">
            <text:p>112812, 114637</text:p>
          </table:table-cell>
        </table:table-row>
        <table:table-row table:style-name="ro1">
          <table:table-cell office:value-type="float" office:value="113134" calcext:value-type="float">
            <text:p>1131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ebrew Dagesh/Mapiq mis-rendered with Culmus fonts in special chars dialog and when inserted</text:p>
          </table:table-cell>
          <table:table-cell office:value-type="string" calcext:value-type="string">
            <text:p>2024-02-01 14:13:10</text:p>
          </table:table-cell>
          <table:table-cell office:value-type="string" calcext:value-type="string">
            <text:p>2017-10-15 09:44:22</text:p>
          </table:table-cell>
          <table:table-cell office:value-type="string" calcext:value-type="string">
            <text:p>109232, 112812, 145962, 71732</text:p>
          </table:table-cell>
        </table:table-row>
        <table:table-row table:style-name="ro1">
          <table:table-cell office:value-type="float" office:value="112950" calcext:value-type="float">
            <text:p>1129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Printing and PDF expo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PDF: Hebrew characters overlapping or very close together with David CLM font</text:p>
          </table:table-cell>
          <table:table-cell office:value-type="string" calcext:value-type="string">
            <text:p>2018-01-08 00:58:42</text:p>
          </table:table-cell>
          <table:table-cell office:value-type="string" calcext:value-type="string">
            <text:p>2017-10-06 19:47:25</text:p>
          </table:table-cell>
          <table:table-cell office:value-type="string" calcext:value-type="string">
            <text:p>103378, 112812</text:p>
          </table:table-cell>
        </table:table-row>
        <table:table-row table:style-name="ro1">
          <table:table-cell office:value-type="float" office:value="108975" calcext:value-type="float">
            <text:p>1089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sub-0.1-milimeter position and size resolution</text:p>
          </table:table-cell>
          <table:table-cell office:value-type="string" calcext:value-type="string">
            <text:p>2022-11-16 22:59:16</text:p>
          </table:table-cell>
          <table:table-cell office:value-type="string" calcext:value-type="string">
            <text:p>2017-07-05 17:42:22</text:p>
          </table:table-cell>
          <table:table-cell office:value-type="float" office:value="100023" calcext:value-type="float">
            <text:p>100023</text:p>
          </table:table-cell>
        </table:table-row>
        <table:table-row table:style-name="ro1">
          <table:table-cell office:value-type="float" office:value="108902" calcext:value-type="float">
            <text:p>10890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mall caps only rendered when editing text in Draw and Impress</text:p>
          </table:table-cell>
          <table:table-cell office:value-type="string" calcext:value-type="string">
            <text:p>2024-01-12 13:21:48</text:p>
          </table:table-cell>
          <table:table-cell office:value-type="string" calcext:value-type="string">
            <text:p>2017-07-02 15:11:06</text:p>
          </table:table-cell>
          <table:table-cell/>
        </table:table-row>
        <table:table-row table:style-name="ro1">
          <table:table-cell office:value-type="float" office:value="107725" calcext:value-type="float">
            <text:p>1077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Table column order surprisingly switched when copying from a default-style-LTR to default-style-RTL document</text:p>
          </table:table-cell>
          <table:table-cell office:value-type="string" calcext:value-type="string">
            <text:p>2017-05-09 14:58:24</text:p>
          </table:table-cell>
          <table:table-cell office:value-type="string" calcext:value-type="string">
            <text:p>2017-05-09 13:09:24</text:p>
          </table:table-cell>
          <table:table-cell/>
        </table:table-row>
        <table:table-row table:style-name="ro1">
          <table:table-cell office:value-type="float" office:value="107692" calcext:value-type="float">
            <text:p>1076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UI: Area dialog doesn't show me current gradient</text:p>
          </table:table-cell>
          <table:table-cell office:value-type="string" calcext:value-type="string">
            <text:p>2018-01-02 10:18:07</text:p>
          </table:table-cell>
          <table:table-cell office:value-type="string" calcext:value-type="string">
            <text:p>2017-05-07 23:14:35</text:p>
          </table:table-cell>
          <table:table-cell/>
        </table:table-row>
        <table:table-row table:style-name="ro1">
          <table:table-cell office:value-type="float" office:value="107672" calcext:value-type="float">
            <text:p>10767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EDITING: Pressing 'Delete' only deletes table contents - unless other elements selected</text:p>
          </table:table-cell>
          <table:table-cell office:value-type="string" calcext:value-type="string">
            <text:p>2018-02-01 07:17:35</text:p>
          </table:table-cell>
          <table:table-cell office:value-type="string" calcext:value-type="string">
            <text:p>2017-05-07 10:04:41</text:p>
          </table:table-cell>
          <table:table-cell/>
        </table:table-row>
        <table:table-row table:style-name="ro1">
          <table:table-cell office:value-type="float" office:value="107528" calcext:value-type="float">
            <text:p>10752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Hebrew text partially garbled since some Hebrew fonts are rendered as other Hebrew fonts</text:p>
          </table:table-cell>
          <table:table-cell office:value-type="string" calcext:value-type="string">
            <text:p>2017-06-21 11:31:59</text:p>
          </table:table-cell>
          <table:table-cell office:value-type="string" calcext:value-type="string">
            <text:p>2017-04-30 08:31:52</text:p>
          </table:table-cell>
          <table:table-cell/>
        </table:table-row>
        <table:table-row table:style-name="ro1">
          <table:table-cell office:value-type="float" office:value="97622" calcext:value-type="float">
            <text:p>976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Unnecessary extra space inserted between RTL and Latin characters (including numbers)</text:p>
          </table:table-cell>
          <table:table-cell office:value-type="string" calcext:value-type="string">
            <text:p>2018-09-30 15:17:09</text:p>
          </table:table-cell>
          <table:table-cell office:value-type="string" calcext:value-type="string">
            <text:p>2016-02-07 16:58:32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97492" calcext:value-type="float">
            <text:p>974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FORMATTING: Writer gradually becomes slow, especially w.r.t applying styles</text:p>
          </table:table-cell>
          <table:table-cell office:value-type="string" calcext:value-type="string">
            <text:p>2016-05-09 07:59:32</text:p>
          </table:table-cell>
          <table:table-cell office:value-type="string" calcext:value-type="string">
            <text:p>2016-02-01 21:12:02</text:p>
          </table:table-cell>
          <table:table-cell/>
        </table:table-row>
        <table:table-row table:style-name="ro1">
          <table:table-cell office:value-type="float" office:value="91916" calcext:value-type="float">
            <text:p>919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OPEN: Writer hangs when trying to open a certain fishy .doc file</text:p>
          </table:table-cell>
          <table:table-cell office:value-type="string" calcext:value-type="string">
            <text:p>2016-11-18 10:57:06</text:p>
          </table:table-cell>
          <table:table-cell office:value-type="string" calcext:value-type="string">
            <text:p>2015-06-07 06:26:59</text:p>
          </table:table-cell>
          <table:table-cell/>
        </table:table-row>
        <table:table-row table:style-name="ro1">
          <table:table-cell office:value-type="float" office:value="86830" calcext:value-type="float">
            <text:p>868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Be more intelligent choosing default direction of a review comment</text:p>
          </table:table-cell>
          <table:table-cell office:value-type="string" calcext:value-type="string">
            <text:p>2014-12-16 14:43:49</text:p>
          </table:table-cell>
          <table:table-cell office:value-type="string" calcext:value-type="string">
            <text:p>2014-11-28 18:05:30</text:p>
          </table:table-cell>
          <table:table-cell/>
        </table:table-row>
        <table:table-row table:style-name="ro1">
          <table:table-cell office:value-type="float" office:value="83824" calcext:value-type="float">
            <text:p>838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EDITING: Adjusting table borders in web layout is incorrect when table alignment set to center</text:p>
          </table:table-cell>
          <table:table-cell office:value-type="string" calcext:value-type="string">
            <text:p>2022-05-03 10:53:55</text:p>
          </table:table-cell>
          <table:table-cell office:value-type="string" calcext:value-type="string">
            <text:p>2014-09-13 19:05:03</text:p>
          </table:table-cell>
          <table:table-cell office:value-type="float" office:value="103302" calcext:value-type="float">
            <text:p>103302</text:p>
          </table:table-cell>
        </table:table-row>
        <table:table-row table:style-name="ro1">
          <table:table-cell office:value-type="float" office:value="80318" calcext:value-type="float">
            <text:p>803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Non-page background not repainted when comment deletion reduces number of pages</text:p>
          </table:table-cell>
          <table:table-cell office:value-type="string" calcext:value-type="string">
            <text:p>2015-02-11 20:00:22</text:p>
          </table:table-cell>
          <table:table-cell office:value-type="string" calcext:value-type="string">
            <text:p>2014-06-21 09:29:15</text:p>
          </table:table-cell>
          <table:table-cell/>
        </table:table-row>
        <table:table-row table:style-name="ro1">
          <table:table-cell office:value-type="float" office:value="65777" calcext:value-type="float">
            <text:p>657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EDITING: Want buttons for moving to previous/next (tracked) change</text:p>
          </table:table-cell>
          <table:table-cell office:value-type="string" calcext:value-type="string">
            <text:p>2013-07-04 21:56:13</text:p>
          </table:table-cell>
          <table:table-cell office:value-type="string" calcext:value-type="string">
            <text:p>2013-06-15 06:27:21</text:p>
          </table:table-cell>
          <table:table-cell/>
        </table:table-row>
        <table:table-row table:style-name="ro1">
          <table:table-cell office:value-type="float" office:value="55436" calcext:value-type="float">
            <text:p>554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tdf_bugzilla@tim.bartletts.id.au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Need another numbering scheme: *, â , â¡, Â§, etc. (mainly for footnotes)</text:p>
          </table:table-cell>
          <table:table-cell office:value-type="string" calcext:value-type="string">
            <text:p>2022-09-13 07:47:21</text:p>
          </table:table-cell>
          <table:table-cell office:value-type="string" calcext:value-type="string">
            <text:p>2012-09-28 21:00:53</text:p>
          </table:table-cell>
          <table:table-cell office:value-type="string" calcext:value-type="string">
            <text:p>103164, 104520, 88173</text:p>
          </table:table-cell>
        </table:table-row>
        <table:table-row table:style-name="ro1">
          <table:table-cell office:value-type="float" office:value="55034" calcext:value-type="float">
            <text:p>550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Hebrew text rendering is broken in a few fonts, including fonts chosen as the default</text:p>
          </table:table-cell>
          <table:table-cell office:value-type="string" calcext:value-type="string">
            <text:p>2017-11-05 08:02:37</text:p>
          </table:table-cell>
          <table:table-cell office:value-type="string" calcext:value-type="string">
            <text:p>2012-09-17 21:14:07</text:p>
          </table:table-cell>
          <table:table-cell office:value-type="string" calcext:value-type="string">
            <text:p>102985, 112812</text:p>
          </table:table-cell>
        </table:table-row>
      </table:table>
      <table:table table:name="Pivot Table_bugs-2024-07-04_1" table:style-name="ta1">
        <table:table-column table:style-name="co10" table:default-cell-style-name="ce14"/>
        <table:table-column table:style-name="co10" table:default-cell-style-name="ce19"/>
        <table:table-column table:style-name="co10" table:number-columns-repeated="643" table:default-cell-style-name="Pivot_20_Table_20_Value"/>
        <table:table-column table:style-name="co10" table:default-cell-style-name="ce28"/>
        <table:table-column table:style-name="co10" table:default-cell-style-name="ce34"/>
        <table:table-row table:style-name="ro1">
          <table:table-cell table:style-name="ce11" office:value-type="string" calcext:value-type="string">
            <text:p>Count - Bug ID</text:p>
          </table:table-cell>
          <table:table-cell table:style-name="ce16" office:value-type="string" calcext:value-type="string">
            <text:p>Opened</text:p>
          </table:table-cell>
          <table:table-cell table:style-name="ce22" table:number-columns-repeated="644"/>
          <table:table-cell table:style-name="ce31"/>
        </table:table-row>
        <table:table-row table:style-name="ro1">
          <table:table-cell table:style-name="ce12" office:value-type="string" calcext:value-type="string">
            <text:p>Status</text:p>
          </table:table-cell>
          <table:table-cell table:style-name="ce17" office:value-type="string" calcext:value-type="string">
            <text:p>2012-09-17 21:14:07</text:p>
          </table:table-cell>
          <table:table-cell table:style-name="ce23" office:value-type="string" calcext:value-type="string">
            <text:p>2012-09-28 21:00:53</text:p>
          </table:table-cell>
          <table:table-cell table:style-name="ce23" office:value-type="string" calcext:value-type="string">
            <text:p>2013-06-15 06:27:21</text:p>
          </table:table-cell>
          <table:table-cell table:style-name="ce23" office:value-type="string" calcext:value-type="string">
            <text:p>2014-06-21 09:29:15</text:p>
          </table:table-cell>
          <table:table-cell table:style-name="ce23" office:value-type="string" calcext:value-type="string">
            <text:p>2014-09-13 19:05:03</text:p>
          </table:table-cell>
          <table:table-cell table:style-name="ce23" office:value-type="string" calcext:value-type="string">
            <text:p>2014-11-28 18:05:30</text:p>
          </table:table-cell>
          <table:table-cell table:style-name="ce23" office:value-type="string" calcext:value-type="string">
            <text:p>2015-06-07 06:26:59</text:p>
          </table:table-cell>
          <table:table-cell table:style-name="ce23" office:value-type="string" calcext:value-type="string">
            <text:p>2016-02-01 21:12:02</text:p>
          </table:table-cell>
          <table:table-cell table:style-name="ce23" office:value-type="string" calcext:value-type="string">
            <text:p>2016-02-07 16:58:32</text:p>
          </table:table-cell>
          <table:table-cell table:style-name="ce23" office:value-type="string" calcext:value-type="string">
            <text:p>2017-04-30 08:31:52</text:p>
          </table:table-cell>
          <table:table-cell table:style-name="ce23" office:value-type="string" calcext:value-type="string">
            <text:p>2017-05-07 10:04:41</text:p>
          </table:table-cell>
          <table:table-cell table:style-name="ce23" office:value-type="string" calcext:value-type="string">
            <text:p>2017-05-07 23:14:35</text:p>
          </table:table-cell>
          <table:table-cell table:style-name="ce23" office:value-type="string" calcext:value-type="string">
            <text:p>2017-05-09 13:09:24</text:p>
          </table:table-cell>
          <table:table-cell table:style-name="ce23" office:value-type="string" calcext:value-type="string">
            <text:p>2017-07-02 15:11:06</text:p>
          </table:table-cell>
          <table:table-cell table:style-name="ce23" office:value-type="string" calcext:value-type="string">
            <text:p>2017-07-05 17:42:22</text:p>
          </table:table-cell>
          <table:table-cell table:style-name="ce23" office:value-type="string" calcext:value-type="string">
            <text:p>2017-10-06 19:47:25</text:p>
          </table:table-cell>
          <table:table-cell table:style-name="ce23" office:value-type="string" calcext:value-type="string">
            <text:p>2017-10-15 09:44:22</text:p>
          </table:table-cell>
          <table:table-cell table:style-name="ce23" office:value-type="string" calcext:value-type="string">
            <text:p>2017-11-30 19:03:52</text:p>
          </table:table-cell>
          <table:table-cell table:style-name="ce23" office:value-type="string" calcext:value-type="string">
            <text:p>2017-11-30 23:04:50</text:p>
          </table:table-cell>
          <table:table-cell table:style-name="ce23" office:value-type="string" calcext:value-type="string">
            <text:p>2017-12-19 23:22:50</text:p>
          </table:table-cell>
          <table:table-cell table:style-name="ce23" office:value-type="string" calcext:value-type="string">
            <text:p>2017-12-21 20:37:08</text:p>
          </table:table-cell>
          <table:table-cell table:style-name="ce23" office:value-type="string" calcext:value-type="string">
            <text:p>2017-12-21 21:25:39</text:p>
          </table:table-cell>
          <table:table-cell table:style-name="ce23" office:value-type="string" calcext:value-type="string">
            <text:p>2017-12-28 14:25:13</text:p>
          </table:table-cell>
          <table:table-cell table:style-name="ce23" office:value-type="string" calcext:value-type="string">
            <text:p>2017-12-28 14:56:11</text:p>
          </table:table-cell>
          <table:table-cell table:style-name="ce23" office:value-type="string" calcext:value-type="string">
            <text:p>2018-01-07 12:46:54</text:p>
          </table:table-cell>
          <table:table-cell table:style-name="ce23" office:value-type="string" calcext:value-type="string">
            <text:p>2018-01-08 14:45:13</text:p>
          </table:table-cell>
          <table:table-cell table:style-name="ce23" office:value-type="string" calcext:value-type="string">
            <text:p>2018-02-07 12:33:12</text:p>
          </table:table-cell>
          <table:table-cell table:style-name="ce23" office:value-type="string" calcext:value-type="string">
            <text:p>2018-03-06 21:45:57</text:p>
          </table:table-cell>
          <table:table-cell table:style-name="ce23" office:value-type="string" calcext:value-type="string">
            <text:p>2018-04-15 09:06:03</text:p>
          </table:table-cell>
          <table:table-cell table:style-name="ce23" office:value-type="string" calcext:value-type="string">
            <text:p>2018-04-22 17:33:23</text:p>
          </table:table-cell>
          <table:table-cell table:style-name="ce23" office:value-type="string" calcext:value-type="string">
            <text:p>2018-05-31 18:08:17</text:p>
          </table:table-cell>
          <table:table-cell table:style-name="ce23" office:value-type="string" calcext:value-type="string">
            <text:p>2018-09-26 12:10:04</text:p>
          </table:table-cell>
          <table:table-cell table:style-name="ce23" office:value-type="string" calcext:value-type="string">
            <text:p>2018-09-30 08:54:13</text:p>
          </table:table-cell>
          <table:table-cell table:style-name="ce23" office:value-type="string" calcext:value-type="string">
            <text:p>2018-09-30 09:08:05</text:p>
          </table:table-cell>
          <table:table-cell table:style-name="ce23" office:value-type="string" calcext:value-type="string">
            <text:p>2018-10-07 08:24:43</text:p>
          </table:table-cell>
          <table:table-cell table:style-name="ce23" office:value-type="string" calcext:value-type="string">
            <text:p>2018-10-14 14:34:45</text:p>
          </table:table-cell>
          <table:table-cell table:style-name="ce23" office:value-type="string" calcext:value-type="string">
            <text:p>2018-10-15 13:46:58</text:p>
          </table:table-cell>
          <table:table-cell table:style-name="ce23" office:value-type="string" calcext:value-type="string">
            <text:p>2018-10-15 18:00:54</text:p>
          </table:table-cell>
          <table:table-cell table:style-name="ce23" office:value-type="string" calcext:value-type="string">
            <text:p>2018-10-18 21:55:08</text:p>
          </table:table-cell>
          <table:table-cell table:style-name="ce23" office:value-type="string" calcext:value-type="string">
            <text:p>2018-11-21 12:50:24</text:p>
          </table:table-cell>
          <table:table-cell table:style-name="ce23" office:value-type="string" calcext:value-type="string">
            <text:p>2019-03-16 10:42:19</text:p>
          </table:table-cell>
          <table:table-cell table:style-name="ce23" office:value-type="string" calcext:value-type="string">
            <text:p>2019-08-08 08:10:39</text:p>
          </table:table-cell>
          <table:table-cell table:style-name="ce23" office:value-type="string" calcext:value-type="string">
            <text:p>2019-08-26 22:25:04</text:p>
          </table:table-cell>
          <table:table-cell table:style-name="ce23" office:value-type="string" calcext:value-type="string">
            <text:p>2019-09-07 17:41:31</text:p>
          </table:table-cell>
          <table:table-cell table:style-name="ce23" office:value-type="string" calcext:value-type="string">
            <text:p>2019-09-11 21:13:03</text:p>
          </table:table-cell>
          <table:table-cell table:style-name="ce23" office:value-type="string" calcext:value-type="string">
            <text:p>2019-09-11 21:23:53</text:p>
          </table:table-cell>
          <table:table-cell table:style-name="ce23" office:value-type="string" calcext:value-type="string">
            <text:p>2019-09-22 21:04:45</text:p>
          </table:table-cell>
          <table:table-cell table:style-name="ce23" office:value-type="string" calcext:value-type="string">
            <text:p>2019-09-23 07:59:58</text:p>
          </table:table-cell>
          <table:table-cell table:style-name="ce23" office:value-type="string" calcext:value-type="string">
            <text:p>2019-09-23 09:36:33</text:p>
          </table:table-cell>
          <table:table-cell table:style-name="ce23" office:value-type="string" calcext:value-type="string">
            <text:p>2019-09-23 11:14:17</text:p>
          </table:table-cell>
          <table:table-cell table:style-name="ce23" office:value-type="string" calcext:value-type="string">
            <text:p>2019-09-24 22:22:37</text:p>
          </table:table-cell>
          <table:table-cell table:style-name="ce23" office:value-type="string" calcext:value-type="string">
            <text:p>2019-09-25 08:31:09</text:p>
          </table:table-cell>
          <table:table-cell table:style-name="ce23" office:value-type="string" calcext:value-type="string">
            <text:p>2019-11-23 17:47:38</text:p>
          </table:table-cell>
          <table:table-cell table:style-name="ce23" office:value-type="string" calcext:value-type="string">
            <text:p>2019-12-28 17:10:50</text:p>
          </table:table-cell>
          <table:table-cell table:style-name="ce23" office:value-type="string" calcext:value-type="string">
            <text:p>2020-02-26 19:24:10</text:p>
          </table:table-cell>
          <table:table-cell table:style-name="ce23" office:value-type="string" calcext:value-type="string">
            <text:p>2020-02-26 20:37:32</text:p>
          </table:table-cell>
          <table:table-cell table:style-name="ce23" office:value-type="string" calcext:value-type="string">
            <text:p>2020-02-26 21:52:43</text:p>
          </table:table-cell>
          <table:table-cell table:style-name="ce23" office:value-type="string" calcext:value-type="string">
            <text:p>2020-03-06 20:51:19</text:p>
          </table:table-cell>
          <table:table-cell table:style-name="ce23" office:value-type="string" calcext:value-type="string">
            <text:p>2020-03-27 19:27:25</text:p>
          </table:table-cell>
          <table:table-cell table:style-name="ce23" office:value-type="string" calcext:value-type="string">
            <text:p>2020-03-28 17:28:43</text:p>
          </table:table-cell>
          <table:table-cell table:style-name="ce23" office:value-type="string" calcext:value-type="string">
            <text:p>2020-03-30 17:39:18</text:p>
          </table:table-cell>
          <table:table-cell table:style-name="ce23" office:value-type="string" calcext:value-type="string">
            <text:p>2020-03-30 22:30:49</text:p>
          </table:table-cell>
          <table:table-cell table:style-name="ce23" office:value-type="string" calcext:value-type="string">
            <text:p>2020-03-30 22:34:36</text:p>
          </table:table-cell>
          <table:table-cell table:style-name="ce23" office:value-type="string" calcext:value-type="string">
            <text:p>2020-04-09 12:01:42</text:p>
          </table:table-cell>
          <table:table-cell table:style-name="ce23" office:value-type="string" calcext:value-type="string">
            <text:p>2020-06-09 10:39:02</text:p>
          </table:table-cell>
          <table:table-cell table:style-name="ce23" office:value-type="string" calcext:value-type="string">
            <text:p>2020-06-09 11:06:00</text:p>
          </table:table-cell>
          <table:table-cell table:style-name="ce23" office:value-type="string" calcext:value-type="string">
            <text:p>2020-06-09 11:43:01</text:p>
          </table:table-cell>
          <table:table-cell table:style-name="ce23" office:value-type="string" calcext:value-type="string">
            <text:p>2020-06-09 12:10:44</text:p>
          </table:table-cell>
          <table:table-cell table:style-name="ce23" office:value-type="string" calcext:value-type="string">
            <text:p>2020-06-09 15:04:58</text:p>
          </table:table-cell>
          <table:table-cell table:style-name="ce23" office:value-type="string" calcext:value-type="string">
            <text:p>2020-06-20 10:31:22</text:p>
          </table:table-cell>
          <table:table-cell table:style-name="ce23" office:value-type="string" calcext:value-type="string">
            <text:p>2020-06-22 09:17:13</text:p>
          </table:table-cell>
          <table:table-cell table:style-name="ce23" office:value-type="string" calcext:value-type="string">
            <text:p>2020-07-29 15:12:42</text:p>
          </table:table-cell>
          <table:table-cell table:style-name="ce23" office:value-type="string" calcext:value-type="string">
            <text:p>2020-07-31 18:18:18</text:p>
          </table:table-cell>
          <table:table-cell table:style-name="ce23" office:value-type="string" calcext:value-type="string">
            <text:p>2020-08-08 20:32:54</text:p>
          </table:table-cell>
          <table:table-cell table:style-name="ce23" office:value-type="string" calcext:value-type="string">
            <text:p>2020-10-03 10:53:34</text:p>
          </table:table-cell>
          <table:table-cell table:style-name="ce23" office:value-type="string" calcext:value-type="string">
            <text:p>2020-10-03 11:02:10</text:p>
          </table:table-cell>
          <table:table-cell table:style-name="ce23" office:value-type="string" calcext:value-type="string">
            <text:p>2020-10-18 07:38:14</text:p>
          </table:table-cell>
          <table:table-cell table:style-name="ce23" office:value-type="string" calcext:value-type="string">
            <text:p>2020-10-26 08:50:43</text:p>
          </table:table-cell>
          <table:table-cell table:style-name="ce23" office:value-type="string" calcext:value-type="string">
            <text:p>2020-10-26 08:55:03</text:p>
          </table:table-cell>
          <table:table-cell table:style-name="ce23" office:value-type="string" calcext:value-type="string">
            <text:p>2020-10-30 13:46:23</text:p>
          </table:table-cell>
          <table:table-cell table:style-name="ce23" office:value-type="string" calcext:value-type="string">
            <text:p>2020-10-30 15:27:58</text:p>
          </table:table-cell>
          <table:table-cell table:style-name="ce23" office:value-type="string" calcext:value-type="string">
            <text:p>2020-10-30 15:32:13</text:p>
          </table:table-cell>
          <table:table-cell table:style-name="ce23" office:value-type="string" calcext:value-type="string">
            <text:p>2020-11-01 23:00:22</text:p>
          </table:table-cell>
          <table:table-cell table:style-name="ce23" office:value-type="string" calcext:value-type="string">
            <text:p>2020-11-16 08:42:10</text:p>
          </table:table-cell>
          <table:table-cell table:style-name="ce23" office:value-type="string" calcext:value-type="string">
            <text:p>2020-12-08 21:25:28</text:p>
          </table:table-cell>
          <table:table-cell table:style-name="ce23" office:value-type="string" calcext:value-type="string">
            <text:p>2020-12-12 17:06:51</text:p>
          </table:table-cell>
          <table:table-cell table:style-name="ce23" office:value-type="string" calcext:value-type="string">
            <text:p>2020-12-12 17:15:13</text:p>
          </table:table-cell>
          <table:table-cell table:style-name="ce23" office:value-type="string" calcext:value-type="string">
            <text:p>2020-12-26 09:40:35</text:p>
          </table:table-cell>
          <table:table-cell table:style-name="ce23" office:value-type="string" calcext:value-type="string">
            <text:p>2020-12-27 09:50:09</text:p>
          </table:table-cell>
          <table:table-cell table:style-name="ce23" office:value-type="string" calcext:value-type="string">
            <text:p>2021-01-29 21:17:35</text:p>
          </table:table-cell>
          <table:table-cell table:style-name="ce23" office:value-type="string" calcext:value-type="string">
            <text:p>2021-02-12 22:33:57</text:p>
          </table:table-cell>
          <table:table-cell table:style-name="ce23" office:value-type="string" calcext:value-type="string">
            <text:p>2021-02-14 21:37:37</text:p>
          </table:table-cell>
          <table:table-cell table:style-name="ce23" office:value-type="string" calcext:value-type="string">
            <text:p>2021-02-14 22:04:16</text:p>
          </table:table-cell>
          <table:table-cell table:style-name="ce23" office:value-type="string" calcext:value-type="string">
            <text:p>2021-02-14 23:11:01</text:p>
          </table:table-cell>
          <table:table-cell table:style-name="ce23" office:value-type="string" calcext:value-type="string">
            <text:p>2021-02-20 20:07:14</text:p>
          </table:table-cell>
          <table:table-cell table:style-name="ce23" office:value-type="string" calcext:value-type="string">
            <text:p>2021-02-24 14:48:51</text:p>
          </table:table-cell>
          <table:table-cell table:style-name="ce23" office:value-type="string" calcext:value-type="string">
            <text:p>2021-03-03 19:08:55</text:p>
          </table:table-cell>
          <table:table-cell table:style-name="ce23" office:value-type="string" calcext:value-type="string">
            <text:p>2021-03-03 23:12:57</text:p>
          </table:table-cell>
          <table:table-cell table:style-name="ce23" office:value-type="string" calcext:value-type="string">
            <text:p>2021-03-05 20:27:11</text:p>
          </table:table-cell>
          <table:table-cell table:style-name="ce23" office:value-type="string" calcext:value-type="string">
            <text:p>2021-03-05 20:32:01</text:p>
          </table:table-cell>
          <table:table-cell table:style-name="ce23" office:value-type="string" calcext:value-type="string">
            <text:p>2021-03-08 11:21:07</text:p>
          </table:table-cell>
          <table:table-cell table:style-name="ce23" office:value-type="string" calcext:value-type="string">
            <text:p>2021-03-08 11:26:45</text:p>
          </table:table-cell>
          <table:table-cell table:style-name="ce23" office:value-type="string" calcext:value-type="string">
            <text:p>2021-03-08 11:44:25</text:p>
          </table:table-cell>
          <table:table-cell table:style-name="ce23" office:value-type="string" calcext:value-type="string">
            <text:p>2021-03-08 12:14:48</text:p>
          </table:table-cell>
          <table:table-cell table:style-name="ce23" office:value-type="string" calcext:value-type="string">
            <text:p>2021-03-08 13:48:51</text:p>
          </table:table-cell>
          <table:table-cell table:style-name="ce23" office:value-type="string" calcext:value-type="string">
            <text:p>2021-03-08 14:13:03</text:p>
          </table:table-cell>
          <table:table-cell table:style-name="ce23" office:value-type="string" calcext:value-type="string">
            <text:p>2021-03-08 14:19:32</text:p>
          </table:table-cell>
          <table:table-cell table:style-name="ce23" office:value-type="string" calcext:value-type="string">
            <text:p>2021-03-28 21:16:51</text:p>
          </table:table-cell>
          <table:table-cell table:style-name="ce23" office:value-type="string" calcext:value-type="string">
            <text:p>2021-04-01 08:24:28</text:p>
          </table:table-cell>
          <table:table-cell table:style-name="ce23" office:value-type="string" calcext:value-type="string">
            <text:p>2021-04-01 08:51:49</text:p>
          </table:table-cell>
          <table:table-cell table:style-name="ce23" office:value-type="string" calcext:value-type="string">
            <text:p>2021-04-01 13:32:51</text:p>
          </table:table-cell>
          <table:table-cell table:style-name="ce23" office:value-type="string" calcext:value-type="string">
            <text:p>2021-04-01 14:42:56</text:p>
          </table:table-cell>
          <table:table-cell table:style-name="ce23" office:value-type="string" calcext:value-type="string">
            <text:p>2021-04-01 20:37:04</text:p>
          </table:table-cell>
          <table:table-cell table:style-name="ce23" office:value-type="string" calcext:value-type="string">
            <text:p>2021-04-01 21:22:03</text:p>
          </table:table-cell>
          <table:table-cell table:style-name="ce23" office:value-type="string" calcext:value-type="string">
            <text:p>2021-04-02 09:06:04</text:p>
          </table:table-cell>
          <table:table-cell table:style-name="ce23" office:value-type="string" calcext:value-type="string">
            <text:p>2021-04-02 09:39:45</text:p>
          </table:table-cell>
          <table:table-cell table:style-name="ce23" office:value-type="string" calcext:value-type="string">
            <text:p>2021-04-02 10:39:15</text:p>
          </table:table-cell>
          <table:table-cell table:style-name="ce23" office:value-type="string" calcext:value-type="string">
            <text:p>2021-04-03 22:23:46</text:p>
          </table:table-cell>
          <table:table-cell table:style-name="ce23" office:value-type="string" calcext:value-type="string">
            <text:p>2021-04-09 22:09:08</text:p>
          </table:table-cell>
          <table:table-cell table:style-name="ce23" office:value-type="string" calcext:value-type="string">
            <text:p>2021-04-09 22:12:15</text:p>
          </table:table-cell>
          <table:table-cell table:style-name="ce23" office:value-type="string" calcext:value-type="string">
            <text:p>2021-04-17 18:24:35</text:p>
          </table:table-cell>
          <table:table-cell table:style-name="ce23" office:value-type="string" calcext:value-type="string">
            <text:p>2021-04-17 21:39:52</text:p>
          </table:table-cell>
          <table:table-cell table:style-name="ce23" office:value-type="string" calcext:value-type="string">
            <text:p>2021-04-23 19:11:43</text:p>
          </table:table-cell>
          <table:table-cell table:style-name="ce23" office:value-type="string" calcext:value-type="string">
            <text:p>2021-04-23 19:33:24</text:p>
          </table:table-cell>
          <table:table-cell table:style-name="ce23" office:value-type="string" calcext:value-type="string">
            <text:p>2021-04-24 08:23:58</text:p>
          </table:table-cell>
          <table:table-cell table:style-name="ce23" office:value-type="string" calcext:value-type="string">
            <text:p>2021-04-24 08:44:12</text:p>
          </table:table-cell>
          <table:table-cell table:style-name="ce23" office:value-type="string" calcext:value-type="string">
            <text:p>2021-04-24 09:03:54</text:p>
          </table:table-cell>
          <table:table-cell table:style-name="ce23" office:value-type="string" calcext:value-type="string">
            <text:p>2021-04-27 20:49:46</text:p>
          </table:table-cell>
          <table:table-cell table:style-name="ce23" office:value-type="string" calcext:value-type="string">
            <text:p>2021-04-30 09:36:28</text:p>
          </table:table-cell>
          <table:table-cell table:style-name="ce23" office:value-type="string" calcext:value-type="string">
            <text:p>2021-04-30 12:08:47</text:p>
          </table:table-cell>
          <table:table-cell table:style-name="ce23" office:value-type="string" calcext:value-type="string">
            <text:p>2021-04-30 15:31:26</text:p>
          </table:table-cell>
          <table:table-cell table:style-name="ce23" office:value-type="string" calcext:value-type="string">
            <text:p>2021-05-01 09:39:20</text:p>
          </table:table-cell>
          <table:table-cell table:style-name="ce23" office:value-type="string" calcext:value-type="string">
            <text:p>2021-05-18 13:51:09</text:p>
          </table:table-cell>
          <table:table-cell table:style-name="ce23" office:value-type="string" calcext:value-type="string">
            <text:p>2021-05-18 14:05:48</text:p>
          </table:table-cell>
          <table:table-cell table:style-name="ce23" office:value-type="string" calcext:value-type="string">
            <text:p>2021-05-29 10:31:05</text:p>
          </table:table-cell>
          <table:table-cell table:style-name="ce23" office:value-type="string" calcext:value-type="string">
            <text:p>2021-06-09 16:38:35</text:p>
          </table:table-cell>
          <table:table-cell table:style-name="ce23" office:value-type="string" calcext:value-type="string">
            <text:p>2021-06-09 17:07:33</text:p>
          </table:table-cell>
          <table:table-cell table:style-name="ce23" office:value-type="string" calcext:value-type="string">
            <text:p>2021-06-09 18:38:39</text:p>
          </table:table-cell>
          <table:table-cell table:style-name="ce23" office:value-type="string" calcext:value-type="string">
            <text:p>2021-06-09 18:42:58</text:p>
          </table:table-cell>
          <table:table-cell table:style-name="ce23" office:value-type="string" calcext:value-type="string">
            <text:p>2021-06-09 18:48:42</text:p>
          </table:table-cell>
          <table:table-cell table:style-name="ce23" office:value-type="string" calcext:value-type="string">
            <text:p>2021-06-09 19:18:29</text:p>
          </table:table-cell>
          <table:table-cell table:style-name="ce23" office:value-type="string" calcext:value-type="string">
            <text:p>2021-06-09 21:22:47</text:p>
          </table:table-cell>
          <table:table-cell table:style-name="ce23" office:value-type="string" calcext:value-type="string">
            <text:p>2021-06-09 21:58:53</text:p>
          </table:table-cell>
          <table:table-cell table:style-name="ce23" office:value-type="string" calcext:value-type="string">
            <text:p>2021-06-11 09:12:55</text:p>
          </table:table-cell>
          <table:table-cell table:style-name="ce23" office:value-type="string" calcext:value-type="string">
            <text:p>2021-06-11 11:39:57</text:p>
          </table:table-cell>
          <table:table-cell table:style-name="ce23" office:value-type="string" calcext:value-type="string">
            <text:p>2021-06-11 13:30:45</text:p>
          </table:table-cell>
          <table:table-cell table:style-name="ce23" office:value-type="string" calcext:value-type="string">
            <text:p>2021-06-11 13:59:54</text:p>
          </table:table-cell>
          <table:table-cell table:style-name="ce23" office:value-type="string" calcext:value-type="string">
            <text:p>2021-06-11 21:59:05</text:p>
          </table:table-cell>
          <table:table-cell table:style-name="ce23" office:value-type="string" calcext:value-type="string">
            <text:p>2021-06-12 14:46:51</text:p>
          </table:table-cell>
          <table:table-cell table:style-name="ce23" office:value-type="string" calcext:value-type="string">
            <text:p>2021-06-12 16:26:07</text:p>
          </table:table-cell>
          <table:table-cell table:style-name="ce23" office:value-type="string" calcext:value-type="string">
            <text:p>2021-06-12 16:29:31</text:p>
          </table:table-cell>
          <table:table-cell table:style-name="ce23" office:value-type="string" calcext:value-type="string">
            <text:p>2021-06-12 17:45:35</text:p>
          </table:table-cell>
          <table:table-cell table:style-name="ce23" office:value-type="string" calcext:value-type="string">
            <text:p>2021-06-12 18:38:55</text:p>
          </table:table-cell>
          <table:table-cell table:style-name="ce23" office:value-type="string" calcext:value-type="string">
            <text:p>2021-06-12 19:16:56</text:p>
          </table:table-cell>
          <table:table-cell table:style-name="ce23" office:value-type="string" calcext:value-type="string">
            <text:p>2021-06-14 11:29:46</text:p>
          </table:table-cell>
          <table:table-cell table:style-name="ce23" office:value-type="string" calcext:value-type="string">
            <text:p>2021-06-14 20:44:53</text:p>
          </table:table-cell>
          <table:table-cell table:style-name="ce23" office:value-type="string" calcext:value-type="string">
            <text:p>2021-06-14 21:09:02</text:p>
          </table:table-cell>
          <table:table-cell table:style-name="ce23" office:value-type="string" calcext:value-type="string">
            <text:p>2021-06-15 09:19:24</text:p>
          </table:table-cell>
          <table:table-cell table:style-name="ce23" office:value-type="string" calcext:value-type="string">
            <text:p>2021-06-15 09:26:01</text:p>
          </table:table-cell>
          <table:table-cell table:style-name="ce23" office:value-type="string" calcext:value-type="string">
            <text:p>2021-06-23 16:22:18</text:p>
          </table:table-cell>
          <table:table-cell table:style-name="ce23" office:value-type="string" calcext:value-type="string">
            <text:p>2021-06-23 16:34:58</text:p>
          </table:table-cell>
          <table:table-cell table:style-name="ce23" office:value-type="string" calcext:value-type="string">
            <text:p>2021-06-24 22:46:17</text:p>
          </table:table-cell>
          <table:table-cell table:style-name="ce23" office:value-type="string" calcext:value-type="string">
            <text:p>2021-07-21 11:59:30</text:p>
          </table:table-cell>
          <table:table-cell table:style-name="ce23" office:value-type="string" calcext:value-type="string">
            <text:p>2021-07-21 12:08:06</text:p>
          </table:table-cell>
          <table:table-cell table:style-name="ce23" office:value-type="string" calcext:value-type="string">
            <text:p>2021-09-04 18:43:25</text:p>
          </table:table-cell>
          <table:table-cell table:style-name="ce23" office:value-type="string" calcext:value-type="string">
            <text:p>2021-10-02 17:17:32</text:p>
          </table:table-cell>
          <table:table-cell table:style-name="ce23" office:value-type="string" calcext:value-type="string">
            <text:p>2021-10-16 16:16:20</text:p>
          </table:table-cell>
          <table:table-cell table:style-name="ce23" office:value-type="string" calcext:value-type="string">
            <text:p>2021-10-16 16:24:47</text:p>
          </table:table-cell>
          <table:table-cell table:style-name="ce23" office:value-type="string" calcext:value-type="string">
            <text:p>2021-10-16 16:30:39</text:p>
          </table:table-cell>
          <table:table-cell table:style-name="ce23" office:value-type="string" calcext:value-type="string">
            <text:p>2021-10-16 16:38:53</text:p>
          </table:table-cell>
          <table:table-cell table:style-name="ce23" office:value-type="string" calcext:value-type="string">
            <text:p>2021-11-12 16:51:26</text:p>
          </table:table-cell>
          <table:table-cell table:style-name="ce23" office:value-type="string" calcext:value-type="string">
            <text:p>2021-11-17 14:28:28</text:p>
          </table:table-cell>
          <table:table-cell table:style-name="ce23" office:value-type="string" calcext:value-type="string">
            <text:p>2021-11-17 14:47:31</text:p>
          </table:table-cell>
          <table:table-cell table:style-name="ce23" office:value-type="string" calcext:value-type="string">
            <text:p>2021-11-29 12:34:32</text:p>
          </table:table-cell>
          <table:table-cell table:style-name="ce23" office:value-type="string" calcext:value-type="string">
            <text:p>2021-11-30 23:29:25</text:p>
          </table:table-cell>
          <table:table-cell table:style-name="ce23" office:value-type="string" calcext:value-type="string">
            <text:p>2021-12-14 19:29:52</text:p>
          </table:table-cell>
          <table:table-cell table:style-name="ce23" office:value-type="string" calcext:value-type="string">
            <text:p>2021-12-14 19:33:19</text:p>
          </table:table-cell>
          <table:table-cell table:style-name="ce23" office:value-type="string" calcext:value-type="string">
            <text:p>2021-12-14 19:37:18</text:p>
          </table:table-cell>
          <table:table-cell table:style-name="ce23" office:value-type="string" calcext:value-type="string">
            <text:p>2021-12-14 19:44:56</text:p>
          </table:table-cell>
          <table:table-cell table:style-name="ce23" office:value-type="string" calcext:value-type="string">
            <text:p>2022-02-26 11:11:12</text:p>
          </table:table-cell>
          <table:table-cell table:style-name="ce23" office:value-type="string" calcext:value-type="string">
            <text:p>2022-02-26 21:24:24</text:p>
          </table:table-cell>
          <table:table-cell table:style-name="ce23" office:value-type="string" calcext:value-type="string">
            <text:p>2022-02-26 21:28:52</text:p>
          </table:table-cell>
          <table:table-cell table:style-name="ce23" office:value-type="string" calcext:value-type="string">
            <text:p>2022-02-26 21:35:36</text:p>
          </table:table-cell>
          <table:table-cell table:style-name="ce23" office:value-type="string" calcext:value-type="string">
            <text:p>2022-02-26 23:16:32</text:p>
          </table:table-cell>
          <table:table-cell table:style-name="ce23" office:value-type="string" calcext:value-type="string">
            <text:p>2022-02-26 23:18:53</text:p>
          </table:table-cell>
          <table:table-cell table:style-name="ce23" office:value-type="string" calcext:value-type="string">
            <text:p>2022-03-03 22:23:12</text:p>
          </table:table-cell>
          <table:table-cell table:style-name="ce23" office:value-type="string" calcext:value-type="string">
            <text:p>2022-03-04 07:35:09</text:p>
          </table:table-cell>
          <table:table-cell table:style-name="ce23" office:value-type="string" calcext:value-type="string">
            <text:p>2022-03-04 07:53:50</text:p>
          </table:table-cell>
          <table:table-cell table:style-name="ce23" office:value-type="string" calcext:value-type="string">
            <text:p>2022-03-04 17:57:51</text:p>
          </table:table-cell>
          <table:table-cell table:style-name="ce23" office:value-type="string" calcext:value-type="string">
            <text:p>2022-03-04 18:18:26</text:p>
          </table:table-cell>
          <table:table-cell table:style-name="ce23" office:value-type="string" calcext:value-type="string">
            <text:p>2022-03-04 22:37:24</text:p>
          </table:table-cell>
          <table:table-cell table:style-name="ce23" office:value-type="string" calcext:value-type="string">
            <text:p>2022-03-05 09:16:42</text:p>
          </table:table-cell>
          <table:table-cell table:style-name="ce23" office:value-type="string" calcext:value-type="string">
            <text:p>2022-03-05 12:24:27</text:p>
          </table:table-cell>
          <table:table-cell table:style-name="ce23" office:value-type="string" calcext:value-type="string">
            <text:p>2022-03-05 17:42:00</text:p>
          </table:table-cell>
          <table:table-cell table:style-name="ce23" office:value-type="string" calcext:value-type="string">
            <text:p>2022-03-05 17:46:21</text:p>
          </table:table-cell>
          <table:table-cell table:style-name="ce23" office:value-type="string" calcext:value-type="string">
            <text:p>2022-03-05 20:12:40</text:p>
          </table:table-cell>
          <table:table-cell table:style-name="ce23" office:value-type="string" calcext:value-type="string">
            <text:p>2022-03-06 16:52:45</text:p>
          </table:table-cell>
          <table:table-cell table:style-name="ce23" office:value-type="string" calcext:value-type="string">
            <text:p>2022-03-06 16:57:28</text:p>
          </table:table-cell>
          <table:table-cell table:style-name="ce23" office:value-type="string" calcext:value-type="string">
            <text:p>2022-03-06 17:19:11</text:p>
          </table:table-cell>
          <table:table-cell table:style-name="ce23" office:value-type="string" calcext:value-type="string">
            <text:p>2022-03-06 17:39:27</text:p>
          </table:table-cell>
          <table:table-cell table:style-name="ce23" office:value-type="string" calcext:value-type="string">
            <text:p>2022-03-06 18:59:08</text:p>
          </table:table-cell>
          <table:table-cell table:style-name="ce23" office:value-type="string" calcext:value-type="string">
            <text:p>2022-03-06 19:55:04</text:p>
          </table:table-cell>
          <table:table-cell table:style-name="ce23" office:value-type="string" calcext:value-type="string">
            <text:p>2022-03-07 22:12:36</text:p>
          </table:table-cell>
          <table:table-cell table:style-name="ce23" office:value-type="string" calcext:value-type="string">
            <text:p>2022-03-13 22:39:13</text:p>
          </table:table-cell>
          <table:table-cell table:style-name="ce23" office:value-type="string" calcext:value-type="string">
            <text:p>2022-03-18 21:39:14</text:p>
          </table:table-cell>
          <table:table-cell table:style-name="ce23" office:value-type="string" calcext:value-type="string">
            <text:p>2022-03-19 11:00:10</text:p>
          </table:table-cell>
          <table:table-cell table:style-name="ce23" office:value-type="string" calcext:value-type="string">
            <text:p>2022-03-20 22:12:59</text:p>
          </table:table-cell>
          <table:table-cell table:style-name="ce23" office:value-type="string" calcext:value-type="string">
            <text:p>2022-03-21 09:59:50</text:p>
          </table:table-cell>
          <table:table-cell table:style-name="ce23" office:value-type="string" calcext:value-type="string">
            <text:p>2022-03-25 19:59:44</text:p>
          </table:table-cell>
          <table:table-cell table:style-name="ce23" office:value-type="string" calcext:value-type="string">
            <text:p>2022-03-25 21:25:42</text:p>
          </table:table-cell>
          <table:table-cell table:style-name="ce23" office:value-type="string" calcext:value-type="string">
            <text:p>2022-03-26 09:14:56</text:p>
          </table:table-cell>
          <table:table-cell table:style-name="ce23" office:value-type="string" calcext:value-type="string">
            <text:p>2022-03-26 09:22:35</text:p>
          </table:table-cell>
          <table:table-cell table:style-name="ce23" office:value-type="string" calcext:value-type="string">
            <text:p>2022-03-29 20:08:07</text:p>
          </table:table-cell>
          <table:table-cell table:style-name="ce23" office:value-type="string" calcext:value-type="string">
            <text:p>2022-04-01 11:16:44</text:p>
          </table:table-cell>
          <table:table-cell table:style-name="ce23" office:value-type="string" calcext:value-type="string">
            <text:p>2022-04-01 12:32:19</text:p>
          </table:table-cell>
          <table:table-cell table:style-name="ce23" office:value-type="string" calcext:value-type="string">
            <text:p>2022-04-01 19:17:00</text:p>
          </table:table-cell>
          <table:table-cell table:style-name="ce23" office:value-type="string" calcext:value-type="string">
            <text:p>2022-04-02 08:48:08</text:p>
          </table:table-cell>
          <table:table-cell table:style-name="ce23" office:value-type="string" calcext:value-type="string">
            <text:p>2022-04-02 08:55:05</text:p>
          </table:table-cell>
          <table:table-cell table:style-name="ce23" office:value-type="string" calcext:value-type="string">
            <text:p>2022-04-02 20:41:10</text:p>
          </table:table-cell>
          <table:table-cell table:style-name="ce23" office:value-type="string" calcext:value-type="string">
            <text:p>2022-04-04 08:22:33</text:p>
          </table:table-cell>
          <table:table-cell table:style-name="ce23" office:value-type="string" calcext:value-type="string">
            <text:p>2022-04-04 08:36:12</text:p>
          </table:table-cell>
          <table:table-cell table:style-name="ce23" office:value-type="string" calcext:value-type="string">
            <text:p>2022-04-04 09:01:08</text:p>
          </table:table-cell>
          <table:table-cell table:style-name="ce23" office:value-type="string" calcext:value-type="string">
            <text:p>2022-04-04 10:39:33</text:p>
          </table:table-cell>
          <table:table-cell table:style-name="ce23" office:value-type="string" calcext:value-type="string">
            <text:p>2022-04-05 20:37:56</text:p>
          </table:table-cell>
          <table:table-cell table:style-name="ce23" office:value-type="string" calcext:value-type="string">
            <text:p>2022-04-05 20:51:00</text:p>
          </table:table-cell>
          <table:table-cell table:style-name="ce23" office:value-type="string" calcext:value-type="string">
            <text:p>2022-04-06 22:05:59</text:p>
          </table:table-cell>
          <table:table-cell table:style-name="ce23" office:value-type="string" calcext:value-type="string">
            <text:p>2022-04-08 11:27:36</text:p>
          </table:table-cell>
          <table:table-cell table:style-name="ce23" office:value-type="string" calcext:value-type="string">
            <text:p>2022-04-08 11:36:15</text:p>
          </table:table-cell>
          <table:table-cell table:style-name="ce23" office:value-type="string" calcext:value-type="string">
            <text:p>2022-04-08 12:39:06</text:p>
          </table:table-cell>
          <table:table-cell table:style-name="ce23" office:value-type="string" calcext:value-type="string">
            <text:p>2022-04-08 20:37:59</text:p>
          </table:table-cell>
          <table:table-cell table:style-name="ce23" office:value-type="string" calcext:value-type="string">
            <text:p>2022-04-08 20:48:52</text:p>
          </table:table-cell>
          <table:table-cell table:style-name="ce23" office:value-type="string" calcext:value-type="string">
            <text:p>2022-04-09 10:41:59</text:p>
          </table:table-cell>
          <table:table-cell table:style-name="ce23" office:value-type="string" calcext:value-type="string">
            <text:p>2022-04-09 14:47:50</text:p>
          </table:table-cell>
          <table:table-cell table:style-name="ce23" office:value-type="string" calcext:value-type="string">
            <text:p>2022-04-09 20:18:49</text:p>
          </table:table-cell>
          <table:table-cell table:style-name="ce23" office:value-type="string" calcext:value-type="string">
            <text:p>2022-04-16 18:44:37</text:p>
          </table:table-cell>
          <table:table-cell table:style-name="ce23" office:value-type="string" calcext:value-type="string">
            <text:p>2022-04-18 11:05:55</text:p>
          </table:table-cell>
          <table:table-cell table:style-name="ce23" office:value-type="string" calcext:value-type="string">
            <text:p>2022-04-20 15:04:58</text:p>
          </table:table-cell>
          <table:table-cell table:style-name="ce23" office:value-type="string" calcext:value-type="string">
            <text:p>2022-04-20 18:41:19</text:p>
          </table:table-cell>
          <table:table-cell table:style-name="ce23" office:value-type="string" calcext:value-type="string">
            <text:p>2022-05-07 07:23:49</text:p>
          </table:table-cell>
          <table:table-cell table:style-name="ce23" office:value-type="string" calcext:value-type="string">
            <text:p>2022-05-07 20:40:57</text:p>
          </table:table-cell>
          <table:table-cell table:style-name="ce23" office:value-type="string" calcext:value-type="string">
            <text:p>2022-05-09 09:46:24</text:p>
          </table:table-cell>
          <table:table-cell table:style-name="ce23" office:value-type="string" calcext:value-type="string">
            <text:p>2022-05-09 10:06:04</text:p>
          </table:table-cell>
          <table:table-cell table:style-name="ce23" office:value-type="string" calcext:value-type="string">
            <text:p>2022-05-09 10:30:34</text:p>
          </table:table-cell>
          <table:table-cell table:style-name="ce23" office:value-type="string" calcext:value-type="string">
            <text:p>2022-05-24 20:38:28</text:p>
          </table:table-cell>
          <table:table-cell table:style-name="ce23" office:value-type="string" calcext:value-type="string">
            <text:p>2022-05-26 08:58:01</text:p>
          </table:table-cell>
          <table:table-cell table:style-name="ce23" office:value-type="string" calcext:value-type="string">
            <text:p>2022-05-26 09:03:57</text:p>
          </table:table-cell>
          <table:table-cell table:style-name="ce23" office:value-type="string" calcext:value-type="string">
            <text:p>2022-05-26 09:47:49</text:p>
          </table:table-cell>
          <table:table-cell table:style-name="ce23" office:value-type="string" calcext:value-type="string">
            <text:p>2022-05-26 10:30:53</text:p>
          </table:table-cell>
          <table:table-cell table:style-name="ce23" office:value-type="string" calcext:value-type="string">
            <text:p>2022-05-26 10:35:54</text:p>
          </table:table-cell>
          <table:table-cell table:style-name="ce23" office:value-type="string" calcext:value-type="string">
            <text:p>2022-05-28 10:18:41</text:p>
          </table:table-cell>
          <table:table-cell table:style-name="ce23" office:value-type="string" calcext:value-type="string">
            <text:p>2022-05-28 10:20:47</text:p>
          </table:table-cell>
          <table:table-cell table:style-name="ce23" office:value-type="string" calcext:value-type="string">
            <text:p>2022-05-28 15:33:44</text:p>
          </table:table-cell>
          <table:table-cell table:style-name="ce23" office:value-type="string" calcext:value-type="string">
            <text:p>2022-05-29 07:33:31</text:p>
          </table:table-cell>
          <table:table-cell table:style-name="ce23" office:value-type="string" calcext:value-type="string">
            <text:p>2022-05-29 09:07:11</text:p>
          </table:table-cell>
          <table:table-cell table:style-name="ce23" office:value-type="string" calcext:value-type="string">
            <text:p>2022-05-29 09:25:09</text:p>
          </table:table-cell>
          <table:table-cell table:style-name="ce23" office:value-type="string" calcext:value-type="string">
            <text:p>2022-05-29 11:29:41</text:p>
          </table:table-cell>
          <table:table-cell table:style-name="ce23" office:value-type="string" calcext:value-type="string">
            <text:p>2022-05-29 11:44:32</text:p>
          </table:table-cell>
          <table:table-cell table:style-name="ce23" office:value-type="string" calcext:value-type="string">
            <text:p>2022-05-30 15:33:51</text:p>
          </table:table-cell>
          <table:table-cell table:style-name="ce23" office:value-type="string" calcext:value-type="string">
            <text:p>2022-05-30 20:12:20</text:p>
          </table:table-cell>
          <table:table-cell table:style-name="ce23" office:value-type="string" calcext:value-type="string">
            <text:p>2022-05-31 20:01:31</text:p>
          </table:table-cell>
          <table:table-cell table:style-name="ce23" office:value-type="string" calcext:value-type="string">
            <text:p>2022-05-31 21:44:11</text:p>
          </table:table-cell>
          <table:table-cell table:style-name="ce23" office:value-type="string" calcext:value-type="string">
            <text:p>2022-05-31 21:59:55</text:p>
          </table:table-cell>
          <table:table-cell table:style-name="ce23" office:value-type="string" calcext:value-type="string">
            <text:p>2022-06-08 19:27:43</text:p>
          </table:table-cell>
          <table:table-cell table:style-name="ce23" office:value-type="string" calcext:value-type="string">
            <text:p>2022-06-08 20:04:46</text:p>
          </table:table-cell>
          <table:table-cell table:style-name="ce23" office:value-type="string" calcext:value-type="string">
            <text:p>2022-06-14 22:24:10</text:p>
          </table:table-cell>
          <table:table-cell table:style-name="ce23" office:value-type="string" calcext:value-type="string">
            <text:p>2022-06-14 22:46:00</text:p>
          </table:table-cell>
          <table:table-cell table:style-name="ce23" office:value-type="string" calcext:value-type="string">
            <text:p>2022-06-15 21:51:00</text:p>
          </table:table-cell>
          <table:table-cell table:style-name="ce23" office:value-type="string" calcext:value-type="string">
            <text:p>2022-06-20 18:35:59</text:p>
          </table:table-cell>
          <table:table-cell table:style-name="ce23" office:value-type="string" calcext:value-type="string">
            <text:p>2022-06-20 18:38:56</text:p>
          </table:table-cell>
          <table:table-cell table:style-name="ce23" office:value-type="string" calcext:value-type="string">
            <text:p>2022-07-08 12:04:50</text:p>
          </table:table-cell>
          <table:table-cell table:style-name="ce23" office:value-type="string" calcext:value-type="string">
            <text:p>2022-08-02 20:51:57</text:p>
          </table:table-cell>
          <table:table-cell table:style-name="ce23" office:value-type="string" calcext:value-type="string">
            <text:p>2022-08-05 13:02:41</text:p>
          </table:table-cell>
          <table:table-cell table:style-name="ce23" office:value-type="string" calcext:value-type="string">
            <text:p>2022-08-11 18:17:22</text:p>
          </table:table-cell>
          <table:table-cell table:style-name="ce23" office:value-type="string" calcext:value-type="string">
            <text:p>2022-08-13 21:57:29</text:p>
          </table:table-cell>
          <table:table-cell table:style-name="ce23" office:value-type="string" calcext:value-type="string">
            <text:p>2022-08-14 18:38:32</text:p>
          </table:table-cell>
          <table:table-cell table:style-name="ce23" office:value-type="string" calcext:value-type="string">
            <text:p>2022-08-18 21:23:13</text:p>
          </table:table-cell>
          <table:table-cell table:style-name="ce23" office:value-type="string" calcext:value-type="string">
            <text:p>2022-08-21 19:01:13</text:p>
          </table:table-cell>
          <table:table-cell table:style-name="ce23" office:value-type="string" calcext:value-type="string">
            <text:p>2022-09-05 10:53:13</text:p>
          </table:table-cell>
          <table:table-cell table:style-name="ce23" office:value-type="string" calcext:value-type="string">
            <text:p>2022-09-05 21:09:14</text:p>
          </table:table-cell>
          <table:table-cell table:style-name="ce23" office:value-type="string" calcext:value-type="string">
            <text:p>2022-09-05 21:12:49</text:p>
          </table:table-cell>
          <table:table-cell table:style-name="ce23" office:value-type="string" calcext:value-type="string">
            <text:p>2022-09-05 21:18:17</text:p>
          </table:table-cell>
          <table:table-cell table:style-name="ce23" office:value-type="string" calcext:value-type="string">
            <text:p>2022-09-05 21:23:22</text:p>
          </table:table-cell>
          <table:table-cell table:style-name="ce23" office:value-type="string" calcext:value-type="string">
            <text:p>2022-09-05 21:27:26</text:p>
          </table:table-cell>
          <table:table-cell table:style-name="ce23" office:value-type="string" calcext:value-type="string">
            <text:p>2022-09-12 21:56:06</text:p>
          </table:table-cell>
          <table:table-cell table:style-name="ce23" office:value-type="string" calcext:value-type="string">
            <text:p>2022-09-14 09:59:33</text:p>
          </table:table-cell>
          <table:table-cell table:style-name="ce23" office:value-type="string" calcext:value-type="string">
            <text:p>2022-09-14 21:06:46</text:p>
          </table:table-cell>
          <table:table-cell table:style-name="ce23" office:value-type="string" calcext:value-type="string">
            <text:p>2022-09-16 19:50:45</text:p>
          </table:table-cell>
          <table:table-cell table:style-name="ce23" office:value-type="string" calcext:value-type="string">
            <text:p>2022-09-18 21:28:51</text:p>
          </table:table-cell>
          <table:table-cell table:style-name="ce23" office:value-type="string" calcext:value-type="string">
            <text:p>2022-09-21 17:58:11</text:p>
          </table:table-cell>
          <table:table-cell table:style-name="ce23" office:value-type="string" calcext:value-type="string">
            <text:p>2022-09-21 22:26:22</text:p>
          </table:table-cell>
          <table:table-cell table:style-name="ce23" office:value-type="string" calcext:value-type="string">
            <text:p>2022-09-22 09:02:21</text:p>
          </table:table-cell>
          <table:table-cell table:style-name="ce23" office:value-type="string" calcext:value-type="string">
            <text:p>2022-09-22 09:56:18</text:p>
          </table:table-cell>
          <table:table-cell table:style-name="ce23" office:value-type="string" calcext:value-type="string">
            <text:p>2022-09-22 09:57:46</text:p>
          </table:table-cell>
          <table:table-cell table:style-name="ce23" office:value-type="string" calcext:value-type="string">
            <text:p>2022-09-22 10:02:34</text:p>
          </table:table-cell>
          <table:table-cell table:style-name="ce23" office:value-type="string" calcext:value-type="string">
            <text:p>2022-09-22 10:41:15</text:p>
          </table:table-cell>
          <table:table-cell table:style-name="ce23" office:value-type="string" calcext:value-type="string">
            <text:p>2022-09-25 09:11:37</text:p>
          </table:table-cell>
          <table:table-cell table:style-name="ce23" office:value-type="string" calcext:value-type="string">
            <text:p>2022-09-25 09:50:03</text:p>
          </table:table-cell>
          <table:table-cell table:style-name="ce23" office:value-type="string" calcext:value-type="string">
            <text:p>2022-09-28 14:29:01</text:p>
          </table:table-cell>
          <table:table-cell table:style-name="ce23" office:value-type="string" calcext:value-type="string">
            <text:p>2022-09-30 10:02:43</text:p>
          </table:table-cell>
          <table:table-cell table:style-name="ce23" office:value-type="string" calcext:value-type="string">
            <text:p>2022-10-02 10:26:36</text:p>
          </table:table-cell>
          <table:table-cell table:style-name="ce23" office:value-type="string" calcext:value-type="string">
            <text:p>2022-10-02 10:40:16</text:p>
          </table:table-cell>
          <table:table-cell table:style-name="ce23" office:value-type="string" calcext:value-type="string">
            <text:p>2022-10-02 11:35:08</text:p>
          </table:table-cell>
          <table:table-cell table:style-name="ce23" office:value-type="string" calcext:value-type="string">
            <text:p>2022-10-02 11:56:57</text:p>
          </table:table-cell>
          <table:table-cell table:style-name="ce23" office:value-type="string" calcext:value-type="string">
            <text:p>2022-10-02 13:06:44</text:p>
          </table:table-cell>
          <table:table-cell table:style-name="ce23" office:value-type="string" calcext:value-type="string">
            <text:p>2022-10-02 15:02:27</text:p>
          </table:table-cell>
          <table:table-cell table:style-name="ce23" office:value-type="string" calcext:value-type="string">
            <text:p>2022-10-02 18:24:49</text:p>
          </table:table-cell>
          <table:table-cell table:style-name="ce23" office:value-type="string" calcext:value-type="string">
            <text:p>2022-10-02 18:52:18</text:p>
          </table:table-cell>
          <table:table-cell table:style-name="ce23" office:value-type="string" calcext:value-type="string">
            <text:p>2022-10-03 03:51:20</text:p>
          </table:table-cell>
          <table:table-cell table:style-name="ce23" office:value-type="string" calcext:value-type="string">
            <text:p>2022-10-03 10:18:20</text:p>
          </table:table-cell>
          <table:table-cell table:style-name="ce23" office:value-type="string" calcext:value-type="string">
            <text:p>2022-10-03 10:24:44</text:p>
          </table:table-cell>
          <table:table-cell table:style-name="ce23" office:value-type="string" calcext:value-type="string">
            <text:p>2022-10-03 16:51:43</text:p>
          </table:table-cell>
          <table:table-cell table:style-name="ce23" office:value-type="string" calcext:value-type="string">
            <text:p>2022-10-04 10:08:33</text:p>
          </table:table-cell>
          <table:table-cell table:style-name="ce23" office:value-type="string" calcext:value-type="string">
            <text:p>2022-10-04 10:17:49</text:p>
          </table:table-cell>
          <table:table-cell table:style-name="ce23" office:value-type="string" calcext:value-type="string">
            <text:p>2022-10-04 11:27:40</text:p>
          </table:table-cell>
          <table:table-cell table:style-name="ce23" office:value-type="string" calcext:value-type="string">
            <text:p>2022-10-04 15:22:41</text:p>
          </table:table-cell>
          <table:table-cell table:style-name="ce23" office:value-type="string" calcext:value-type="string">
            <text:p>2022-10-04 15:35:05</text:p>
          </table:table-cell>
          <table:table-cell table:style-name="ce23" office:value-type="string" calcext:value-type="string">
            <text:p>2022-10-04 15:38:06</text:p>
          </table:table-cell>
          <table:table-cell table:style-name="ce23" office:value-type="string" calcext:value-type="string">
            <text:p>2022-10-04 15:47:13</text:p>
          </table:table-cell>
          <table:table-cell table:style-name="ce23" office:value-type="string" calcext:value-type="string">
            <text:p>2022-10-04 15:47:43</text:p>
          </table:table-cell>
          <table:table-cell table:style-name="ce23" office:value-type="string" calcext:value-type="string">
            <text:p>2022-10-04 15:59:33</text:p>
          </table:table-cell>
          <table:table-cell table:style-name="ce23" office:value-type="string" calcext:value-type="string">
            <text:p>2022-10-04 16:03:31</text:p>
          </table:table-cell>
          <table:table-cell table:style-name="ce23" office:value-type="string" calcext:value-type="string">
            <text:p>2022-10-04 16:11:13</text:p>
          </table:table-cell>
          <table:table-cell table:style-name="ce23" office:value-type="string" calcext:value-type="string">
            <text:p>2022-10-05 20:04:59</text:p>
          </table:table-cell>
          <table:table-cell table:style-name="ce23" office:value-type="string" calcext:value-type="string">
            <text:p>2022-10-15 09:06:50</text:p>
          </table:table-cell>
          <table:table-cell table:style-name="ce23" office:value-type="string" calcext:value-type="string">
            <text:p>2022-10-15 09:14:51</text:p>
          </table:table-cell>
          <table:table-cell table:style-name="ce23" office:value-type="string" calcext:value-type="string">
            <text:p>2022-10-15 19:07:14</text:p>
          </table:table-cell>
          <table:table-cell table:style-name="ce23" office:value-type="string" calcext:value-type="string">
            <text:p>2022-10-15 19:27:24</text:p>
          </table:table-cell>
          <table:table-cell table:style-name="ce23" office:value-type="string" calcext:value-type="string">
            <text:p>2022-10-15 19:48:40</text:p>
          </table:table-cell>
          <table:table-cell table:style-name="ce23" office:value-type="string" calcext:value-type="string">
            <text:p>2022-10-15 19:58:53</text:p>
          </table:table-cell>
          <table:table-cell table:style-name="ce23" office:value-type="string" calcext:value-type="string">
            <text:p>2022-10-15 21:41:46</text:p>
          </table:table-cell>
          <table:table-cell table:style-name="ce23" office:value-type="string" calcext:value-type="string">
            <text:p>2022-10-16 18:59:32</text:p>
          </table:table-cell>
          <table:table-cell table:style-name="ce23" office:value-type="string" calcext:value-type="string">
            <text:p>2022-10-17 08:30:53</text:p>
          </table:table-cell>
          <table:table-cell table:style-name="ce23" office:value-type="string" calcext:value-type="string">
            <text:p>2022-10-17 08:38:41</text:p>
          </table:table-cell>
          <table:table-cell table:style-name="ce23" office:value-type="string" calcext:value-type="string">
            <text:p>2022-10-17 15:40:40</text:p>
          </table:table-cell>
          <table:table-cell table:style-name="ce23" office:value-type="string" calcext:value-type="string">
            <text:p>2022-10-17 20:38:51</text:p>
          </table:table-cell>
          <table:table-cell table:style-name="ce23" office:value-type="string" calcext:value-type="string">
            <text:p>2022-10-20 17:58:48</text:p>
          </table:table-cell>
          <table:table-cell table:style-name="ce23" office:value-type="string" calcext:value-type="string">
            <text:p>2022-10-21 21:12:27</text:p>
          </table:table-cell>
          <table:table-cell table:style-name="ce23" office:value-type="string" calcext:value-type="string">
            <text:p>2022-10-21 21:12:48</text:p>
          </table:table-cell>
          <table:table-cell table:style-name="ce23" office:value-type="string" calcext:value-type="string">
            <text:p>2022-10-21 21:17:31</text:p>
          </table:table-cell>
          <table:table-cell table:style-name="ce23" office:value-type="string" calcext:value-type="string">
            <text:p>2022-10-22 21:20:34</text:p>
          </table:table-cell>
          <table:table-cell table:style-name="ce23" office:value-type="string" calcext:value-type="string">
            <text:p>2022-10-30 21:28:27</text:p>
          </table:table-cell>
          <table:table-cell table:style-name="ce23" office:value-type="string" calcext:value-type="string">
            <text:p>2022-10-30 21:35:35</text:p>
          </table:table-cell>
          <table:table-cell table:style-name="ce23" office:value-type="string" calcext:value-type="string">
            <text:p>2022-10-30 21:46:18</text:p>
          </table:table-cell>
          <table:table-cell table:style-name="ce23" office:value-type="string" calcext:value-type="string">
            <text:p>2022-10-31 20:50:04</text:p>
          </table:table-cell>
          <table:table-cell table:style-name="ce23" office:value-type="string" calcext:value-type="string">
            <text:p>2022-10-31 21:18:46</text:p>
          </table:table-cell>
          <table:table-cell table:style-name="ce23" office:value-type="string" calcext:value-type="string">
            <text:p>2022-11-04 16:24:00</text:p>
          </table:table-cell>
          <table:table-cell table:style-name="ce23" office:value-type="string" calcext:value-type="string">
            <text:p>2022-11-05 11:28:07</text:p>
          </table:table-cell>
          <table:table-cell table:style-name="ce23" office:value-type="string" calcext:value-type="string">
            <text:p>2022-11-05 22:52:46</text:p>
          </table:table-cell>
          <table:table-cell table:style-name="ce23" office:value-type="string" calcext:value-type="string">
            <text:p>2022-11-13 22:23:47</text:p>
          </table:table-cell>
          <table:table-cell table:style-name="ce23" office:value-type="string" calcext:value-type="string">
            <text:p>2022-11-13 22:36:41</text:p>
          </table:table-cell>
          <table:table-cell table:style-name="ce23" office:value-type="string" calcext:value-type="string">
            <text:p>2022-11-13 22:44:20</text:p>
          </table:table-cell>
          <table:table-cell table:style-name="ce23" office:value-type="string" calcext:value-type="string">
            <text:p>2022-11-13 22:56:38</text:p>
          </table:table-cell>
          <table:table-cell table:style-name="ce23" office:value-type="string" calcext:value-type="string">
            <text:p>2022-11-13 23:04:02</text:p>
          </table:table-cell>
          <table:table-cell table:style-name="ce23" office:value-type="string" calcext:value-type="string">
            <text:p>2022-11-14 09:31:59</text:p>
          </table:table-cell>
          <table:table-cell table:style-name="ce23" office:value-type="string" calcext:value-type="string">
            <text:p>2022-11-15 16:01:54</text:p>
          </table:table-cell>
          <table:table-cell table:style-name="ce23" office:value-type="string" calcext:value-type="string">
            <text:p>2022-11-15 22:39:59</text:p>
          </table:table-cell>
          <table:table-cell table:style-name="ce23" office:value-type="string" calcext:value-type="string">
            <text:p>2022-11-15 23:02:36</text:p>
          </table:table-cell>
          <table:table-cell table:style-name="ce23" office:value-type="string" calcext:value-type="string">
            <text:p>2022-11-16 22:56:19</text:p>
          </table:table-cell>
          <table:table-cell table:style-name="ce23" office:value-type="string" calcext:value-type="string">
            <text:p>2022-11-18 17:07:42</text:p>
          </table:table-cell>
          <table:table-cell table:style-name="ce23" office:value-type="string" calcext:value-type="string">
            <text:p>2022-11-28 20:42:57</text:p>
          </table:table-cell>
          <table:table-cell table:style-name="ce23" office:value-type="string" calcext:value-type="string">
            <text:p>2022-11-28 20:53:52</text:p>
          </table:table-cell>
          <table:table-cell table:style-name="ce23" office:value-type="string" calcext:value-type="string">
            <text:p>2022-11-28 20:59:02</text:p>
          </table:table-cell>
          <table:table-cell table:style-name="ce23" office:value-type="string" calcext:value-type="string">
            <text:p>2022-11-28 21:04:26</text:p>
          </table:table-cell>
          <table:table-cell table:style-name="ce23" office:value-type="string" calcext:value-type="string">
            <text:p>2022-11-28 21:20:11</text:p>
          </table:table-cell>
          <table:table-cell table:style-name="ce23" office:value-type="string" calcext:value-type="string">
            <text:p>2022-12-02 15:22:07</text:p>
          </table:table-cell>
          <table:table-cell table:style-name="ce23" office:value-type="string" calcext:value-type="string">
            <text:p>2022-12-09 16:12:57</text:p>
          </table:table-cell>
          <table:table-cell table:style-name="ce23" office:value-type="string" calcext:value-type="string">
            <text:p>2022-12-11 21:56:01</text:p>
          </table:table-cell>
          <table:table-cell table:style-name="ce23" office:value-type="string" calcext:value-type="string">
            <text:p>2022-12-12 14:53:01</text:p>
          </table:table-cell>
          <table:table-cell table:style-name="ce23" office:value-type="string" calcext:value-type="string">
            <text:p>2022-12-16 13:49:14</text:p>
          </table:table-cell>
          <table:table-cell table:style-name="ce23" office:value-type="string" calcext:value-type="string">
            <text:p>2022-12-16 14:22:45</text:p>
          </table:table-cell>
          <table:table-cell table:style-name="ce23" office:value-type="string" calcext:value-type="string">
            <text:p>2022-12-16 14:35:18</text:p>
          </table:table-cell>
          <table:table-cell table:style-name="ce23" office:value-type="string" calcext:value-type="string">
            <text:p>2022-12-16 15:13:12</text:p>
          </table:table-cell>
          <table:table-cell table:style-name="ce23" office:value-type="string" calcext:value-type="string">
            <text:p>2022-12-16 17:09:47</text:p>
          </table:table-cell>
          <table:table-cell table:style-name="ce23" office:value-type="string" calcext:value-type="string">
            <text:p>2022-12-16 18:13:37</text:p>
          </table:table-cell>
          <table:table-cell table:style-name="ce23" office:value-type="string" calcext:value-type="string">
            <text:p>2022-12-19 19:10:20</text:p>
          </table:table-cell>
          <table:table-cell table:style-name="ce23" office:value-type="string" calcext:value-type="string">
            <text:p>2022-12-19 20:30:24</text:p>
          </table:table-cell>
          <table:table-cell table:style-name="ce23" office:value-type="string" calcext:value-type="string">
            <text:p>2022-12-23 14:09:07</text:p>
          </table:table-cell>
          <table:table-cell table:style-name="ce23" office:value-type="string" calcext:value-type="string">
            <text:p>2022-12-23 14:20:16</text:p>
          </table:table-cell>
          <table:table-cell table:style-name="ce23" office:value-type="string" calcext:value-type="string">
            <text:p>2022-12-23 14:33:17</text:p>
          </table:table-cell>
          <table:table-cell table:style-name="ce23" office:value-type="string" calcext:value-type="string">
            <text:p>2022-12-23 14:44:23</text:p>
          </table:table-cell>
          <table:table-cell table:style-name="ce23" office:value-type="string" calcext:value-type="string">
            <text:p>2022-12-23 14:48:30</text:p>
          </table:table-cell>
          <table:table-cell table:style-name="ce23" office:value-type="string" calcext:value-type="string">
            <text:p>2022-12-23 19:37:57</text:p>
          </table:table-cell>
          <table:table-cell table:style-name="ce23" office:value-type="string" calcext:value-type="string">
            <text:p>2022-12-25 22:35:46</text:p>
          </table:table-cell>
          <table:table-cell table:style-name="ce23" office:value-type="string" calcext:value-type="string">
            <text:p>2022-12-25 22:38:47</text:p>
          </table:table-cell>
          <table:table-cell table:style-name="ce23" office:value-type="string" calcext:value-type="string">
            <text:p>2022-12-28 22:16:23</text:p>
          </table:table-cell>
          <table:table-cell table:style-name="ce23" office:value-type="string" calcext:value-type="string">
            <text:p>2022-12-28 22:46:23</text:p>
          </table:table-cell>
          <table:table-cell table:style-name="ce23" office:value-type="string" calcext:value-type="string">
            <text:p>2022-12-30 20:58:41</text:p>
          </table:table-cell>
          <table:table-cell table:style-name="ce23" office:value-type="string" calcext:value-type="string">
            <text:p>2023-01-02 16:01:56</text:p>
          </table:table-cell>
          <table:table-cell table:style-name="ce23" office:value-type="string" calcext:value-type="string">
            <text:p>2023-01-16 11:32:16</text:p>
          </table:table-cell>
          <table:table-cell table:style-name="ce23" office:value-type="string" calcext:value-type="string">
            <text:p>2023-01-16 11:52:21</text:p>
          </table:table-cell>
          <table:table-cell table:style-name="ce23" office:value-type="string" calcext:value-type="string">
            <text:p>2023-01-28 21:39:37</text:p>
          </table:table-cell>
          <table:table-cell table:style-name="ce23" office:value-type="string" calcext:value-type="string">
            <text:p>2023-02-02 23:29:24</text:p>
          </table:table-cell>
          <table:table-cell table:style-name="ce23" office:value-type="string" calcext:value-type="string">
            <text:p>2023-02-06 12:00:20</text:p>
          </table:table-cell>
          <table:table-cell table:style-name="ce23" office:value-type="string" calcext:value-type="string">
            <text:p>2023-02-06 12:05:37</text:p>
          </table:table-cell>
          <table:table-cell table:style-name="ce23" office:value-type="string" calcext:value-type="string">
            <text:p>2023-02-10 19:43:41</text:p>
          </table:table-cell>
          <table:table-cell table:style-name="ce23" office:value-type="string" calcext:value-type="string">
            <text:p>2023-02-13 21:14:31</text:p>
          </table:table-cell>
          <table:table-cell table:style-name="ce23" office:value-type="string" calcext:value-type="string">
            <text:p>2023-02-16 13:59:09</text:p>
          </table:table-cell>
          <table:table-cell table:style-name="ce23" office:value-type="string" calcext:value-type="string">
            <text:p>2023-02-16 21:42:10</text:p>
          </table:table-cell>
          <table:table-cell table:style-name="ce23" office:value-type="string" calcext:value-type="string">
            <text:p>2023-02-27 11:50:41</text:p>
          </table:table-cell>
          <table:table-cell table:style-name="ce23" office:value-type="string" calcext:value-type="string">
            <text:p>2023-03-01 20:59:21</text:p>
          </table:table-cell>
          <table:table-cell table:style-name="ce23" office:value-type="string" calcext:value-type="string">
            <text:p>2023-03-02 09:03:47</text:p>
          </table:table-cell>
          <table:table-cell table:style-name="ce23" office:value-type="string" calcext:value-type="string">
            <text:p>2023-03-03 22:30:10</text:p>
          </table:table-cell>
          <table:table-cell table:style-name="ce23" office:value-type="string" calcext:value-type="string">
            <text:p>2023-03-03 22:46:30</text:p>
          </table:table-cell>
          <table:table-cell table:style-name="ce23" office:value-type="string" calcext:value-type="string">
            <text:p>2023-03-04 18:03:41</text:p>
          </table:table-cell>
          <table:table-cell table:style-name="ce23" office:value-type="string" calcext:value-type="string">
            <text:p>2023-03-04 18:46:47</text:p>
          </table:table-cell>
          <table:table-cell table:style-name="ce23" office:value-type="string" calcext:value-type="string">
            <text:p>2023-03-04 19:03:59</text:p>
          </table:table-cell>
          <table:table-cell table:style-name="ce23" office:value-type="string" calcext:value-type="string">
            <text:p>2023-03-04 19:06:18</text:p>
          </table:table-cell>
          <table:table-cell table:style-name="ce23" office:value-type="string" calcext:value-type="string">
            <text:p>2023-03-04 19:20:53</text:p>
          </table:table-cell>
          <table:table-cell table:style-name="ce23" office:value-type="string" calcext:value-type="string">
            <text:p>2023-03-04 20:21:22</text:p>
          </table:table-cell>
          <table:table-cell table:style-name="ce23" office:value-type="string" calcext:value-type="string">
            <text:p>2023-03-05 18:57:15</text:p>
          </table:table-cell>
          <table:table-cell table:style-name="ce23" office:value-type="string" calcext:value-type="string">
            <text:p>2023-03-05 20:13:19</text:p>
          </table:table-cell>
          <table:table-cell table:style-name="ce23" office:value-type="string" calcext:value-type="string">
            <text:p>2023-03-05 20:17:18</text:p>
          </table:table-cell>
          <table:table-cell table:style-name="ce23" office:value-type="string" calcext:value-type="string">
            <text:p>2023-03-05 20:25:24</text:p>
          </table:table-cell>
          <table:table-cell table:style-name="ce23" office:value-type="string" calcext:value-type="string">
            <text:p>2023-03-05 20:30:57</text:p>
          </table:table-cell>
          <table:table-cell table:style-name="ce23" office:value-type="string" calcext:value-type="string">
            <text:p>2023-03-05 20:38:35</text:p>
          </table:table-cell>
          <table:table-cell table:style-name="ce23" office:value-type="string" calcext:value-type="string">
            <text:p>2023-03-05 21:58:45</text:p>
          </table:table-cell>
          <table:table-cell table:style-name="ce23" office:value-type="string" calcext:value-type="string">
            <text:p>2023-03-05 23:22:30</text:p>
          </table:table-cell>
          <table:table-cell table:style-name="ce23" office:value-type="string" calcext:value-type="string">
            <text:p>2023-03-05 23:31:33</text:p>
          </table:table-cell>
          <table:table-cell table:style-name="ce23" office:value-type="string" calcext:value-type="string">
            <text:p>2023-03-06 10:21:33</text:p>
          </table:table-cell>
          <table:table-cell table:style-name="ce23" office:value-type="string" calcext:value-type="string">
            <text:p>2023-03-06 14:13:13</text:p>
          </table:table-cell>
          <table:table-cell table:style-name="ce23" office:value-type="string" calcext:value-type="string">
            <text:p>2023-03-06 15:59:08</text:p>
          </table:table-cell>
          <table:table-cell table:style-name="ce23" office:value-type="string" calcext:value-type="string">
            <text:p>2023-03-06 20:33:16</text:p>
          </table:table-cell>
          <table:table-cell table:style-name="ce23" office:value-type="string" calcext:value-type="string">
            <text:p>2023-03-06 20:39:48</text:p>
          </table:table-cell>
          <table:table-cell table:style-name="ce23" office:value-type="string" calcext:value-type="string">
            <text:p>2023-03-06 20:57:57</text:p>
          </table:table-cell>
          <table:table-cell table:style-name="ce23" office:value-type="string" calcext:value-type="string">
            <text:p>2023-03-06 21:09:52</text:p>
          </table:table-cell>
          <table:table-cell table:style-name="ce23" office:value-type="string" calcext:value-type="string">
            <text:p>2023-03-06 21:32:56</text:p>
          </table:table-cell>
          <table:table-cell table:style-name="ce23" office:value-type="string" calcext:value-type="string">
            <text:p>2023-03-06 21:51:59</text:p>
          </table:table-cell>
          <table:table-cell table:style-name="ce23" office:value-type="string" calcext:value-type="string">
            <text:p>2023-03-07 22:15:41</text:p>
          </table:table-cell>
          <table:table-cell table:style-name="ce23" office:value-type="string" calcext:value-type="string">
            <text:p>2023-03-08 21:21:22</text:p>
          </table:table-cell>
          <table:table-cell table:style-name="ce23" office:value-type="string" calcext:value-type="string">
            <text:p>2023-03-09 20:50:11</text:p>
          </table:table-cell>
          <table:table-cell table:style-name="ce23" office:value-type="string" calcext:value-type="string">
            <text:p>2023-03-09 21:15:53</text:p>
          </table:table-cell>
          <table:table-cell table:style-name="ce23" office:value-type="string" calcext:value-type="string">
            <text:p>2023-03-10 15:23:53</text:p>
          </table:table-cell>
          <table:table-cell table:style-name="ce23" office:value-type="string" calcext:value-type="string">
            <text:p>2023-03-10 15:32:20</text:p>
          </table:table-cell>
          <table:table-cell table:style-name="ce23" office:value-type="string" calcext:value-type="string">
            <text:p>2023-03-10 16:05:31</text:p>
          </table:table-cell>
          <table:table-cell table:style-name="ce23" office:value-type="string" calcext:value-type="string">
            <text:p>2023-03-10 17:58:13</text:p>
          </table:table-cell>
          <table:table-cell table:style-name="ce23" office:value-type="string" calcext:value-type="string">
            <text:p>2023-03-10 18:04:17</text:p>
          </table:table-cell>
          <table:table-cell table:style-name="ce23" office:value-type="string" calcext:value-type="string">
            <text:p>2023-03-10 18:52:34</text:p>
          </table:table-cell>
          <table:table-cell table:style-name="ce23" office:value-type="string" calcext:value-type="string">
            <text:p>2023-03-10 18:55:04</text:p>
          </table:table-cell>
          <table:table-cell table:style-name="ce23" office:value-type="string" calcext:value-type="string">
            <text:p>2023-03-10 18:57:16</text:p>
          </table:table-cell>
          <table:table-cell table:style-name="ce23" office:value-type="string" calcext:value-type="string">
            <text:p>2023-03-10 19:49:20</text:p>
          </table:table-cell>
          <table:table-cell table:style-name="ce23" office:value-type="string" calcext:value-type="string">
            <text:p>2023-03-11 21:10:46</text:p>
          </table:table-cell>
          <table:table-cell table:style-name="ce23" office:value-type="string" calcext:value-type="string">
            <text:p>2023-03-12 21:38:20</text:p>
          </table:table-cell>
          <table:table-cell table:style-name="ce23" office:value-type="string" calcext:value-type="string">
            <text:p>2023-03-24 00:06:33</text:p>
          </table:table-cell>
          <table:table-cell table:style-name="ce23" office:value-type="string" calcext:value-type="string">
            <text:p>2023-03-24 00:10:41</text:p>
          </table:table-cell>
          <table:table-cell table:style-name="ce23" office:value-type="string" calcext:value-type="string">
            <text:p>2023-03-24 15:01:23</text:p>
          </table:table-cell>
          <table:table-cell table:style-name="ce23" office:value-type="string" calcext:value-type="string">
            <text:p>2023-03-30 21:21:23</text:p>
          </table:table-cell>
          <table:table-cell table:style-name="ce23" office:value-type="string" calcext:value-type="string">
            <text:p>2023-03-30 21:40:09</text:p>
          </table:table-cell>
          <table:table-cell table:style-name="ce23" office:value-type="string" calcext:value-type="string">
            <text:p>2023-03-30 21:44:51</text:p>
          </table:table-cell>
          <table:table-cell table:style-name="ce23" office:value-type="string" calcext:value-type="string">
            <text:p>2023-03-30 21:59:03</text:p>
          </table:table-cell>
          <table:table-cell table:style-name="ce23" office:value-type="string" calcext:value-type="string">
            <text:p>2023-03-31 20:01:16</text:p>
          </table:table-cell>
          <table:table-cell table:style-name="ce23" office:value-type="string" calcext:value-type="string">
            <text:p>2023-03-31 20:15:31</text:p>
          </table:table-cell>
          <table:table-cell table:style-name="ce23" office:value-type="string" calcext:value-type="string">
            <text:p>2023-04-01 20:20:13</text:p>
          </table:table-cell>
          <table:table-cell table:style-name="ce23" office:value-type="string" calcext:value-type="string">
            <text:p>2023-04-03 21:49:15</text:p>
          </table:table-cell>
          <table:table-cell table:style-name="ce23" office:value-type="string" calcext:value-type="string">
            <text:p>2023-04-04 22:39:47</text:p>
          </table:table-cell>
          <table:table-cell table:style-name="ce23" office:value-type="string" calcext:value-type="string">
            <text:p>2023-04-04 22:45:08</text:p>
          </table:table-cell>
          <table:table-cell table:style-name="ce23" office:value-type="string" calcext:value-type="string">
            <text:p>2023-04-05 10:46:57</text:p>
          </table:table-cell>
          <table:table-cell table:style-name="ce23" office:value-type="string" calcext:value-type="string">
            <text:p>2023-04-06 19:09:12</text:p>
          </table:table-cell>
          <table:table-cell table:style-name="ce23" office:value-type="string" calcext:value-type="string">
            <text:p>2023-04-06 19:13:33</text:p>
          </table:table-cell>
          <table:table-cell table:style-name="ce23" office:value-type="string" calcext:value-type="string">
            <text:p>2023-04-11 12:42:24</text:p>
          </table:table-cell>
          <table:table-cell table:style-name="ce23" office:value-type="string" calcext:value-type="string">
            <text:p>2023-04-13 19:53:06</text:p>
          </table:table-cell>
          <table:table-cell table:style-name="ce23" office:value-type="string" calcext:value-type="string">
            <text:p>2023-04-13 20:04:15</text:p>
          </table:table-cell>
          <table:table-cell table:style-name="ce23" office:value-type="string" calcext:value-type="string">
            <text:p>2023-04-13 20:46:54</text:p>
          </table:table-cell>
          <table:table-cell table:style-name="ce23" office:value-type="string" calcext:value-type="string">
            <text:p>2023-04-13 22:23:40</text:p>
          </table:table-cell>
          <table:table-cell table:style-name="ce23" office:value-type="string" calcext:value-type="string">
            <text:p>2023-04-13 23:00:44</text:p>
          </table:table-cell>
          <table:table-cell table:style-name="ce23" office:value-type="string" calcext:value-type="string">
            <text:p>2023-04-18 21:18:29</text:p>
          </table:table-cell>
          <table:table-cell table:style-name="ce23" office:value-type="string" calcext:value-type="string">
            <text:p>2023-04-18 21:29:49</text:p>
          </table:table-cell>
          <table:table-cell table:style-name="ce23" office:value-type="string" calcext:value-type="string">
            <text:p>2023-04-23 18:41:11</text:p>
          </table:table-cell>
          <table:table-cell table:style-name="ce23" office:value-type="string" calcext:value-type="string">
            <text:p>2023-04-23 19:01:30</text:p>
          </table:table-cell>
          <table:table-cell table:style-name="ce23" office:value-type="string" calcext:value-type="string">
            <text:p>2023-04-29 09:53:34</text:p>
          </table:table-cell>
          <table:table-cell table:style-name="ce23" office:value-type="string" calcext:value-type="string">
            <text:p>2023-04-29 12:35:16</text:p>
          </table:table-cell>
          <table:table-cell table:style-name="ce23" office:value-type="string" calcext:value-type="string">
            <text:p>2023-05-08 20:55:45</text:p>
          </table:table-cell>
          <table:table-cell table:style-name="ce23" office:value-type="string" calcext:value-type="string">
            <text:p>2023-05-11 20:11:28</text:p>
          </table:table-cell>
          <table:table-cell table:style-name="ce23" office:value-type="string" calcext:value-type="string">
            <text:p>2023-05-12 14:37:52</text:p>
          </table:table-cell>
          <table:table-cell table:style-name="ce23" office:value-type="string" calcext:value-type="string">
            <text:p>2023-05-13 08:44:13</text:p>
          </table:table-cell>
          <table:table-cell table:style-name="ce23" office:value-type="string" calcext:value-type="string">
            <text:p>2023-05-13 08:49:48</text:p>
          </table:table-cell>
          <table:table-cell table:style-name="ce23" office:value-type="string" calcext:value-type="string">
            <text:p>2023-05-13 17:23:45</text:p>
          </table:table-cell>
          <table:table-cell table:style-name="ce23" office:value-type="string" calcext:value-type="string">
            <text:p>2023-05-16 17:42:39</text:p>
          </table:table-cell>
          <table:table-cell table:style-name="ce23" office:value-type="string" calcext:value-type="string">
            <text:p>2023-05-25 12:55:31</text:p>
          </table:table-cell>
          <table:table-cell table:style-name="ce23" office:value-type="string" calcext:value-type="string">
            <text:p>2023-06-06 20:21:26</text:p>
          </table:table-cell>
          <table:table-cell table:style-name="ce23" office:value-type="string" calcext:value-type="string">
            <text:p>2023-06-08 20:47:43</text:p>
          </table:table-cell>
          <table:table-cell table:style-name="ce23" office:value-type="string" calcext:value-type="string">
            <text:p>2023-06-08 20:50:17</text:p>
          </table:table-cell>
          <table:table-cell table:style-name="ce23" office:value-type="string" calcext:value-type="string">
            <text:p>2023-06-12 21:55:24</text:p>
          </table:table-cell>
          <table:table-cell table:style-name="ce23" office:value-type="string" calcext:value-type="string">
            <text:p>2023-06-12 22:00:00</text:p>
          </table:table-cell>
          <table:table-cell table:style-name="ce23" office:value-type="string" calcext:value-type="string">
            <text:p>2023-06-12 23:02:01</text:p>
          </table:table-cell>
          <table:table-cell table:style-name="ce23" office:value-type="string" calcext:value-type="string">
            <text:p>2023-06-14 19:12:04</text:p>
          </table:table-cell>
          <table:table-cell table:style-name="ce23" office:value-type="string" calcext:value-type="string">
            <text:p>2023-06-14 19:15:56</text:p>
          </table:table-cell>
          <table:table-cell table:style-name="ce23" office:value-type="string" calcext:value-type="string">
            <text:p>2023-06-14 19:18:10</text:p>
          </table:table-cell>
          <table:table-cell table:style-name="ce23" office:value-type="string" calcext:value-type="string">
            <text:p>2023-06-16 23:03:53</text:p>
          </table:table-cell>
          <table:table-cell table:style-name="ce23" office:value-type="string" calcext:value-type="string">
            <text:p>2023-06-17 07:51:47</text:p>
          </table:table-cell>
          <table:table-cell table:style-name="ce23" office:value-type="string" calcext:value-type="string">
            <text:p>2023-06-17 08:50:47</text:p>
          </table:table-cell>
          <table:table-cell table:style-name="ce23" office:value-type="string" calcext:value-type="string">
            <text:p>2023-06-20 10:18:58</text:p>
          </table:table-cell>
          <table:table-cell table:style-name="ce23" office:value-type="string" calcext:value-type="string">
            <text:p>2023-06-20 10:54:08</text:p>
          </table:table-cell>
          <table:table-cell table:style-name="ce23" office:value-type="string" calcext:value-type="string">
            <text:p>2023-06-24 22:15:40</text:p>
          </table:table-cell>
          <table:table-cell table:style-name="ce23" office:value-type="string" calcext:value-type="string">
            <text:p>2023-06-28 19:38:21</text:p>
          </table:table-cell>
          <table:table-cell table:style-name="ce23" office:value-type="string" calcext:value-type="string">
            <text:p>2023-06-30 09:45:05</text:p>
          </table:table-cell>
          <table:table-cell table:style-name="ce23" office:value-type="string" calcext:value-type="string">
            <text:p>2023-06-30 18:06:31</text:p>
          </table:table-cell>
          <table:table-cell table:style-name="ce23" office:value-type="string" calcext:value-type="string">
            <text:p>2023-06-30 19:02:26</text:p>
          </table:table-cell>
          <table:table-cell table:style-name="ce23" office:value-type="string" calcext:value-type="string">
            <text:p>2023-07-07 14:14:33</text:p>
          </table:table-cell>
          <table:table-cell table:style-name="ce23" office:value-type="string" calcext:value-type="string">
            <text:p>2023-07-07 14:19:57</text:p>
          </table:table-cell>
          <table:table-cell table:style-name="ce23" office:value-type="string" calcext:value-type="string">
            <text:p>2023-07-07 15:14:13</text:p>
          </table:table-cell>
          <table:table-cell table:style-name="ce23" office:value-type="string" calcext:value-type="string">
            <text:p>2023-07-24 08:54:32</text:p>
          </table:table-cell>
          <table:table-cell table:style-name="ce23" office:value-type="string" calcext:value-type="string">
            <text:p>2023-07-24 20:07:14</text:p>
          </table:table-cell>
          <table:table-cell table:style-name="ce23" office:value-type="string" calcext:value-type="string">
            <text:p>2023-07-24 20:18:48</text:p>
          </table:table-cell>
          <table:table-cell table:style-name="ce23" office:value-type="string" calcext:value-type="string">
            <text:p>2023-07-24 20:22:22</text:p>
          </table:table-cell>
          <table:table-cell table:style-name="ce23" office:value-type="string" calcext:value-type="string">
            <text:p>2023-07-24 20:43:25</text:p>
          </table:table-cell>
          <table:table-cell table:style-name="ce23" office:value-type="string" calcext:value-type="string">
            <text:p>2023-07-28 20:00:28</text:p>
          </table:table-cell>
          <table:table-cell table:style-name="ce23" office:value-type="string" calcext:value-type="string">
            <text:p>2023-07-28 21:40:39</text:p>
          </table:table-cell>
          <table:table-cell table:style-name="ce23" office:value-type="string" calcext:value-type="string">
            <text:p>2023-07-30 18:30:37</text:p>
          </table:table-cell>
          <table:table-cell table:style-name="ce23" office:value-type="string" calcext:value-type="string">
            <text:p>2023-07-30 18:35:37</text:p>
          </table:table-cell>
          <table:table-cell table:style-name="ce23" office:value-type="string" calcext:value-type="string">
            <text:p>2023-07-30 18:51:35</text:p>
          </table:table-cell>
          <table:table-cell table:style-name="ce23" office:value-type="string" calcext:value-type="string">
            <text:p>2023-08-09 16:23:08</text:p>
          </table:table-cell>
          <table:table-cell table:style-name="ce23" office:value-type="string" calcext:value-type="string">
            <text:p>2023-08-16 16:08:12</text:p>
          </table:table-cell>
          <table:table-cell table:style-name="ce23" office:value-type="string" calcext:value-type="string">
            <text:p>2023-08-24 18:46:36</text:p>
          </table:table-cell>
          <table:table-cell table:style-name="ce23" office:value-type="string" calcext:value-type="string">
            <text:p>2023-08-25 16:06:59</text:p>
          </table:table-cell>
          <table:table-cell table:style-name="ce23" office:value-type="string" calcext:value-type="string">
            <text:p>2023-08-25 16:11:51</text:p>
          </table:table-cell>
          <table:table-cell table:style-name="ce23" office:value-type="string" calcext:value-type="string">
            <text:p>2023-08-25 16:18:22</text:p>
          </table:table-cell>
          <table:table-cell table:style-name="ce23" office:value-type="string" calcext:value-type="string">
            <text:p>2023-08-25 16:27:20</text:p>
          </table:table-cell>
          <table:table-cell table:style-name="ce23" office:value-type="string" calcext:value-type="string">
            <text:p>2023-08-26 21:13:33</text:p>
          </table:table-cell>
          <table:table-cell table:style-name="ce23" office:value-type="string" calcext:value-type="string">
            <text:p>2023-08-26 21:27:12</text:p>
          </table:table-cell>
          <table:table-cell table:style-name="ce23" office:value-type="string" calcext:value-type="string">
            <text:p>2023-08-26 21:51:49</text:p>
          </table:table-cell>
          <table:table-cell table:style-name="ce23" office:value-type="string" calcext:value-type="string">
            <text:p>2023-08-28 11:10:09</text:p>
          </table:table-cell>
          <table:table-cell table:style-name="ce23" office:value-type="string" calcext:value-type="string">
            <text:p>2023-08-28 11:44:23</text:p>
          </table:table-cell>
          <table:table-cell table:style-name="ce23" office:value-type="string" calcext:value-type="string">
            <text:p>2023-08-28 11:53:18</text:p>
          </table:table-cell>
          <table:table-cell table:style-name="ce23" office:value-type="string" calcext:value-type="string">
            <text:p>2023-08-29 21:35:17</text:p>
          </table:table-cell>
          <table:table-cell table:style-name="ce23" office:value-type="string" calcext:value-type="string">
            <text:p>2023-08-29 23:00:07</text:p>
          </table:table-cell>
          <table:table-cell table:style-name="ce23" office:value-type="string" calcext:value-type="string">
            <text:p>2023-08-30 20:05:53</text:p>
          </table:table-cell>
          <table:table-cell table:style-name="ce23" office:value-type="string" calcext:value-type="string">
            <text:p>2023-09-01 10:53:21</text:p>
          </table:table-cell>
          <table:table-cell table:style-name="ce23" office:value-type="string" calcext:value-type="string">
            <text:p>2023-09-01 10:56:43</text:p>
          </table:table-cell>
          <table:table-cell table:style-name="ce23" office:value-type="string" calcext:value-type="string">
            <text:p>2023-09-01 11:22:29</text:p>
          </table:table-cell>
          <table:table-cell table:style-name="ce23" office:value-type="string" calcext:value-type="string">
            <text:p>2023-09-05 08:05:38</text:p>
          </table:table-cell>
          <table:table-cell table:style-name="ce23" office:value-type="string" calcext:value-type="string">
            <text:p>2023-09-05 09:08:39</text:p>
          </table:table-cell>
          <table:table-cell table:style-name="ce23" office:value-type="string" calcext:value-type="string">
            <text:p>2023-09-05 10:15:53</text:p>
          </table:table-cell>
          <table:table-cell table:style-name="ce23" office:value-type="string" calcext:value-type="string">
            <text:p>2023-09-05 17:03:40</text:p>
          </table:table-cell>
          <table:table-cell table:style-name="ce23" office:value-type="string" calcext:value-type="string">
            <text:p>2023-09-05 17:22:49</text:p>
          </table:table-cell>
          <table:table-cell table:style-name="ce23" office:value-type="string" calcext:value-type="string">
            <text:p>2023-09-05 20:54:55</text:p>
          </table:table-cell>
          <table:table-cell table:style-name="ce23" office:value-type="string" calcext:value-type="string">
            <text:p>2023-09-14 22:30:35</text:p>
          </table:table-cell>
          <table:table-cell table:style-name="ce23" office:value-type="string" calcext:value-type="string">
            <text:p>2023-09-14 22:36:19</text:p>
          </table:table-cell>
          <table:table-cell table:style-name="ce23" office:value-type="string" calcext:value-type="string">
            <text:p>2023-09-14 22:44:41</text:p>
          </table:table-cell>
          <table:table-cell table:style-name="ce23" office:value-type="string" calcext:value-type="string">
            <text:p>2023-09-15 08:17:29</text:p>
          </table:table-cell>
          <table:table-cell table:style-name="ce23" office:value-type="string" calcext:value-type="string">
            <text:p>2023-09-16 22:07:06</text:p>
          </table:table-cell>
          <table:table-cell table:style-name="ce23" office:value-type="string" calcext:value-type="string">
            <text:p>2023-09-17 14:40:40</text:p>
          </table:table-cell>
          <table:table-cell table:style-name="ce23" office:value-type="string" calcext:value-type="string">
            <text:p>2023-09-24 16:25:16</text:p>
          </table:table-cell>
          <table:table-cell table:style-name="ce23" office:value-type="string" calcext:value-type="string">
            <text:p>2023-09-25 10:19:24</text:p>
          </table:table-cell>
          <table:table-cell table:style-name="ce23" office:value-type="string" calcext:value-type="string">
            <text:p>2023-09-25 13:03:51</text:p>
          </table:table-cell>
          <table:table-cell table:style-name="ce23" office:value-type="string" calcext:value-type="string">
            <text:p>2023-09-25 20:54:30</text:p>
          </table:table-cell>
          <table:table-cell table:style-name="ce23" office:value-type="string" calcext:value-type="string">
            <text:p>2023-09-29 21:20:31</text:p>
          </table:table-cell>
          <table:table-cell table:style-name="ce23" office:value-type="string" calcext:value-type="string">
            <text:p>2023-09-29 21:33:03</text:p>
          </table:table-cell>
          <table:table-cell table:style-name="ce23" office:value-type="string" calcext:value-type="string">
            <text:p>2023-09-30 07:44:02</text:p>
          </table:table-cell>
          <table:table-cell table:style-name="ce23" office:value-type="string" calcext:value-type="string">
            <text:p>2023-09-30 19:30:32</text:p>
          </table:table-cell>
          <table:table-cell table:style-name="ce23" office:value-type="string" calcext:value-type="string">
            <text:p>2023-10-02 09:42:29</text:p>
          </table:table-cell>
          <table:table-cell table:style-name="ce23" office:value-type="string" calcext:value-type="string">
            <text:p>2023-10-02 10:01:25</text:p>
          </table:table-cell>
          <table:table-cell table:style-name="ce23" office:value-type="string" calcext:value-type="string">
            <text:p>2023-10-03 19:17:53</text:p>
          </table:table-cell>
          <table:table-cell table:style-name="ce23" office:value-type="string" calcext:value-type="string">
            <text:p>2023-10-06 08:30:22</text:p>
          </table:table-cell>
          <table:table-cell table:style-name="ce23" office:value-type="string" calcext:value-type="string">
            <text:p>2023-10-18 21:33:04</text:p>
          </table:table-cell>
          <table:table-cell table:style-name="ce23" office:value-type="string" calcext:value-type="string">
            <text:p>2023-10-19 15:38:50</text:p>
          </table:table-cell>
          <table:table-cell table:style-name="ce23" office:value-type="string" calcext:value-type="string">
            <text:p>2023-10-20 13:49:02</text:p>
          </table:table-cell>
          <table:table-cell table:style-name="ce23" office:value-type="string" calcext:value-type="string">
            <text:p>2023-10-20 16:55:33</text:p>
          </table:table-cell>
          <table:table-cell table:style-name="ce23" office:value-type="string" calcext:value-type="string">
            <text:p>2023-10-20 18:27:56</text:p>
          </table:table-cell>
          <table:table-cell table:style-name="ce23" office:value-type="string" calcext:value-type="string">
            <text:p>2023-10-21 09:15:02</text:p>
          </table:table-cell>
          <table:table-cell table:style-name="ce23" office:value-type="string" calcext:value-type="string">
            <text:p>2023-10-21 09:32:46</text:p>
          </table:table-cell>
          <table:table-cell table:style-name="ce23" office:value-type="string" calcext:value-type="string">
            <text:p>2023-10-21 10:04:03</text:p>
          </table:table-cell>
          <table:table-cell table:style-name="ce23" office:value-type="string" calcext:value-type="string">
            <text:p>2023-10-21 10:21:13</text:p>
          </table:table-cell>
          <table:table-cell table:style-name="ce23" office:value-type="string" calcext:value-type="string">
            <text:p>2023-10-21 18:51:48</text:p>
          </table:table-cell>
          <table:table-cell table:style-name="ce23" office:value-type="string" calcext:value-type="string">
            <text:p>2023-10-21 19:08:17</text:p>
          </table:table-cell>
          <table:table-cell table:style-name="ce23" office:value-type="string" calcext:value-type="string">
            <text:p>2023-10-21 19:12:17</text:p>
          </table:table-cell>
          <table:table-cell table:style-name="ce23" office:value-type="string" calcext:value-type="string">
            <text:p>2023-10-21 20:00:58</text:p>
          </table:table-cell>
          <table:table-cell table:style-name="ce23" office:value-type="string" calcext:value-type="string">
            <text:p>2023-10-23 10:20:56</text:p>
          </table:table-cell>
          <table:table-cell table:style-name="ce23" office:value-type="string" calcext:value-type="string">
            <text:p>2023-10-28 20:32:27</text:p>
          </table:table-cell>
          <table:table-cell table:style-name="ce23" office:value-type="string" calcext:value-type="string">
            <text:p>2023-10-29 20:23:35</text:p>
          </table:table-cell>
          <table:table-cell table:style-name="ce23" office:value-type="string" calcext:value-type="string">
            <text:p>2023-11-04 21:16:12</text:p>
          </table:table-cell>
          <table:table-cell table:style-name="ce23" office:value-type="string" calcext:value-type="string">
            <text:p>2023-11-05 19:46:17</text:p>
          </table:table-cell>
          <table:table-cell table:style-name="ce23" office:value-type="string" calcext:value-type="string">
            <text:p>2023-11-05 19:55:30</text:p>
          </table:table-cell>
          <table:table-cell table:style-name="ce23" office:value-type="string" calcext:value-type="string">
            <text:p>2023-11-06 13:06:06</text:p>
          </table:table-cell>
          <table:table-cell table:style-name="ce23" office:value-type="string" calcext:value-type="string">
            <text:p>2023-11-14 20:48:19</text:p>
          </table:table-cell>
          <table:table-cell table:style-name="ce23" office:value-type="string" calcext:value-type="string">
            <text:p>2023-11-14 22:01:06</text:p>
          </table:table-cell>
          <table:table-cell table:style-name="ce23" office:value-type="string" calcext:value-type="string">
            <text:p>2023-11-16 18:41:00</text:p>
          </table:table-cell>
          <table:table-cell table:style-name="ce23" office:value-type="string" calcext:value-type="string">
            <text:p>2023-11-17 09:47:02</text:p>
          </table:table-cell>
          <table:table-cell table:style-name="ce23" office:value-type="string" calcext:value-type="string">
            <text:p>2023-11-24 12:10:37</text:p>
          </table:table-cell>
          <table:table-cell table:style-name="ce23" office:value-type="string" calcext:value-type="string">
            <text:p>2023-12-01 14:35:23</text:p>
          </table:table-cell>
          <table:table-cell table:style-name="ce23" office:value-type="string" calcext:value-type="string">
            <text:p>2023-12-01 16:13:11</text:p>
          </table:table-cell>
          <table:table-cell table:style-name="ce23" office:value-type="string" calcext:value-type="string">
            <text:p>2023-12-01 18:53:07</text:p>
          </table:table-cell>
          <table:table-cell table:style-name="ce23" office:value-type="string" calcext:value-type="string">
            <text:p>2023-12-03 17:11:54</text:p>
          </table:table-cell>
          <table:table-cell table:style-name="ce23" office:value-type="string" calcext:value-type="string">
            <text:p>2023-12-03 17:33:10</text:p>
          </table:table-cell>
          <table:table-cell table:style-name="ce23" office:value-type="string" calcext:value-type="string">
            <text:p>2023-12-08 17:45:13</text:p>
          </table:table-cell>
          <table:table-cell table:style-name="ce23" office:value-type="string" calcext:value-type="string">
            <text:p>2023-12-14 21:04:44</text:p>
          </table:table-cell>
          <table:table-cell table:style-name="ce23" office:value-type="string" calcext:value-type="string">
            <text:p>2023-12-26 08:34:19</text:p>
          </table:table-cell>
          <table:table-cell table:style-name="ce23" office:value-type="string" calcext:value-type="string">
            <text:p>2023-12-26 21:29:43</text:p>
          </table:table-cell>
          <table:table-cell table:style-name="ce23" office:value-type="string" calcext:value-type="string">
            <text:p>2023-12-26 22:27:33</text:p>
          </table:table-cell>
          <table:table-cell table:style-name="ce23" office:value-type="string" calcext:value-type="string">
            <text:p>2023-12-26 23:07:58</text:p>
          </table:table-cell>
          <table:table-cell table:style-name="ce23" office:value-type="string" calcext:value-type="string">
            <text:p>2024-01-12 13:55:03</text:p>
          </table:table-cell>
          <table:table-cell table:style-name="ce23" office:value-type="string" calcext:value-type="string">
            <text:p>2024-01-14 22:35:15</text:p>
          </table:table-cell>
          <table:table-cell table:style-name="ce23" office:value-type="string" calcext:value-type="string">
            <text:p>2024-01-14 22:40:32</text:p>
          </table:table-cell>
          <table:table-cell table:style-name="ce23" office:value-type="string" calcext:value-type="string">
            <text:p>2024-02-13 23:23:08</text:p>
          </table:table-cell>
          <table:table-cell table:style-name="ce23" office:value-type="string" calcext:value-type="string">
            <text:p>2024-02-14 12:31:12</text:p>
          </table:table-cell>
          <table:table-cell table:style-name="ce23" office:value-type="string" calcext:value-type="string">
            <text:p>2024-02-28 23:37:11</text:p>
          </table:table-cell>
          <table:table-cell table:style-name="ce23" office:value-type="string" calcext:value-type="string">
            <text:p>2024-03-17 21:25:43</text:p>
          </table:table-cell>
          <table:table-cell table:style-name="ce23" office:value-type="string" calcext:value-type="string">
            <text:p>2024-03-17 21:30:14</text:p>
          </table:table-cell>
          <table:table-cell table:style-name="ce23" office:value-type="string" calcext:value-type="string">
            <text:p>2024-03-18 09:26:09</text:p>
          </table:table-cell>
          <table:table-cell table:style-name="ce23" office:value-type="string" calcext:value-type="string">
            <text:p>2024-03-27 22:58:26</text:p>
          </table:table-cell>
          <table:table-cell table:style-name="ce23" office:value-type="string" calcext:value-type="string">
            <text:p>2024-03-28 19:46:45</text:p>
          </table:table-cell>
          <table:table-cell table:style-name="ce23" office:value-type="string" calcext:value-type="string">
            <text:p>2024-04-15 20:25:14</text:p>
          </table:table-cell>
          <table:table-cell table:style-name="ce23" office:value-type="string" calcext:value-type="string">
            <text:p>2024-04-15 21:12:56</text:p>
          </table:table-cell>
          <table:table-cell table:style-name="ce23" office:value-type="string" calcext:value-type="string">
            <text:p>2024-04-15 22:05:34</text:p>
          </table:table-cell>
          <table:table-cell table:style-name="ce23" office:value-type="string" calcext:value-type="string">
            <text:p>2024-04-18 17:14:00</text:p>
          </table:table-cell>
          <table:table-cell table:style-name="ce23" office:value-type="string" calcext:value-type="string">
            <text:p>2024-04-19 13:37:22</text:p>
          </table:table-cell>
          <table:table-cell table:style-name="ce23" office:value-type="string" calcext:value-type="string">
            <text:p>2024-04-20 22:47:26</text:p>
          </table:table-cell>
          <table:table-cell table:style-name="ce23" office:value-type="string" calcext:value-type="string">
            <text:p>2024-04-22 21:15:01</text:p>
          </table:table-cell>
          <table:table-cell table:style-name="ce23" office:value-type="string" calcext:value-type="string">
            <text:p>2024-04-24 13:47:27</text:p>
          </table:table-cell>
          <table:table-cell table:style-name="ce23" office:value-type="string" calcext:value-type="string">
            <text:p>2024-04-25 13:27:45</text:p>
          </table:table-cell>
          <table:table-cell table:style-name="ce23" office:value-type="string" calcext:value-type="string">
            <text:p>2024-05-06 08:37:44</text:p>
          </table:table-cell>
          <table:table-cell table:style-name="ce23" office:value-type="string" calcext:value-type="string">
            <text:p>2024-05-06 08:41:54</text:p>
          </table:table-cell>
          <table:table-cell table:style-name="ce23" office:value-type="string" calcext:value-type="string">
            <text:p>2024-05-06 09:11:58</text:p>
          </table:table-cell>
          <table:table-cell table:style-name="ce23" office:value-type="string" calcext:value-type="string">
            <text:p>2024-05-06 09:37:53</text:p>
          </table:table-cell>
          <table:table-cell table:style-name="ce23" office:value-type="string" calcext:value-type="string">
            <text:p>2024-05-06 09:43:53</text:p>
          </table:table-cell>
          <table:table-cell table:style-name="ce23" office:value-type="string" calcext:value-type="string">
            <text:p>2024-05-06 13:49:20</text:p>
          </table:table-cell>
          <table:table-cell table:style-name="ce23" office:value-type="string" calcext:value-type="string">
            <text:p>2024-05-08 22:25:14</text:p>
          </table:table-cell>
          <table:table-cell table:style-name="ce23" office:value-type="string" calcext:value-type="string">
            <text:p>2024-05-08 22:30:13</text:p>
          </table:table-cell>
          <table:table-cell table:style-name="ce23" office:value-type="string" calcext:value-type="string">
            <text:p>2024-05-10 16:52:02</text:p>
          </table:table-cell>
          <table:table-cell table:style-name="ce23" office:value-type="string" calcext:value-type="string">
            <text:p>2024-05-13 16:29:28</text:p>
          </table:table-cell>
          <table:table-cell table:style-name="ce23" office:value-type="string" calcext:value-type="string">
            <text:p>2024-05-14 16:54:01</text:p>
          </table:table-cell>
          <table:table-cell table:style-name="ce23" office:value-type="string" calcext:value-type="string">
            <text:p>2024-05-14 22:20:08</text:p>
          </table:table-cell>
          <table:table-cell table:style-name="ce23" office:value-type="string" calcext:value-type="string">
            <text:p>2024-05-17 11:59:40</text:p>
          </table:table-cell>
          <table:table-cell table:style-name="ce23" office:value-type="string" calcext:value-type="string">
            <text:p>2024-05-21 19:15:39</text:p>
          </table:table-cell>
          <table:table-cell table:style-name="ce23" office:value-type="string" calcext:value-type="string">
            <text:p>2024-05-21 21:16:23</text:p>
          </table:table-cell>
          <table:table-cell table:style-name="ce23" office:value-type="string" calcext:value-type="string">
            <text:p>2024-05-22 07:54:46</text:p>
          </table:table-cell>
          <table:table-cell table:style-name="ce23" office:value-type="string" calcext:value-type="string">
            <text:p>2024-05-24 07:09:32</text:p>
          </table:table-cell>
          <table:table-cell table:style-name="ce23" office:value-type="string" calcext:value-type="string">
            <text:p>2024-05-24 08:27:02</text:p>
          </table:table-cell>
          <table:table-cell table:style-name="ce23" office:value-type="string" calcext:value-type="string">
            <text:p>2024-05-24 09:13:28</text:p>
          </table:table-cell>
          <table:table-cell table:style-name="ce23" office:value-type="string" calcext:value-type="string">
            <text:p>2024-06-01 09:05:12</text:p>
          </table:table-cell>
          <table:table-cell table:style-name="ce23" office:value-type="string" calcext:value-type="string">
            <text:p>2024-06-01 19:32:30</text:p>
          </table:table-cell>
          <table:table-cell table:style-name="ce23" office:value-type="string" calcext:value-type="string">
            <text:p>2024-06-03 08:10:31</text:p>
          </table:table-cell>
          <table:table-cell table:style-name="ce23" office:value-type="string" calcext:value-type="string">
            <text:p>2024-06-05 21:27:31</text:p>
          </table:table-cell>
          <table:table-cell table:style-name="ce23" office:value-type="string" calcext:value-type="string">
            <text:p>2024-06-05 21:43:53</text:p>
          </table:table-cell>
          <table:table-cell table:style-name="ce23" office:value-type="string" calcext:value-type="string">
            <text:p>2024-06-06 23:18:54</text:p>
          </table:table-cell>
          <table:table-cell table:style-name="ce23" office:value-type="string" calcext:value-type="string">
            <text:p>2024-06-11 16:52:56</text:p>
          </table:table-cell>
          <table:table-cell table:style-name="ce23" office:value-type="string" calcext:value-type="string">
            <text:p>2024-06-12 09:05:39</text:p>
          </table:table-cell>
          <table:table-cell table:style-name="ce23" office:value-type="string" calcext:value-type="string">
            <text:p>2024-06-13 21:33:28</text:p>
          </table:table-cell>
          <table:table-cell table:style-name="ce23" office:value-type="string" calcext:value-type="string">
            <text:p>2024-06-22 10:22:06</text:p>
          </table:table-cell>
          <table:table-cell table:style-name="ce23" office:value-type="string" calcext:value-type="string">
            <text:p>2024-06-22 15:02:30</text:p>
          </table:table-cell>
          <table:table-cell table:style-name="ce23" office:value-type="string" calcext:value-type="string">
            <text:p>2024-06-22 15:14:59</text:p>
          </table:table-cell>
          <table:table-cell table:style-name="ce23" office:value-type="string" calcext:value-type="string">
            <text:p>2024-06-24 09:30:29</text:p>
          </table:table-cell>
          <table:table-cell table:style-name="ce23" office:value-type="string" calcext:value-type="string">
            <text:p>2024-06-24 09:48:13</text:p>
          </table:table-cell>
          <table:table-cell table:style-name="ce23" office:value-type="string" calcext:value-type="string">
            <text:p>2024-06-24 10:35:56</text:p>
          </table:table-cell>
          <table:table-cell table:style-name="ce23" office:value-type="string" calcext:value-type="string">
            <text:p>2024-06-29 21:43:30</text:p>
          </table:table-cell>
          <table:table-cell table:style-name="ce23" office:value-type="string" calcext:value-type="string">
            <text:p>2024-06-30 18:05:10</text:p>
          </table:table-cell>
          <table:table-cell table:style-name="ce32" office:value-type="string" calcext:value-type="string">
            <text:p>Total Result</text:p>
          </table:table-cell>
        </table:table-row>
        <table:table-row table:style-name="ro1">
          <table:table-cell table:style-name="ce13" office:value-type="string" calcext:value-type="string">
            <text:p>ASSIGNED</text:p>
          </table:table-cell>
          <table:table-cell table:style-name="ce18"/>
          <table:table-cell table:style-name="ce24" table:number-columns-repeated="259"/>
          <table:table-cell table:style-name="ce24" office:value-type="float" office:value="1" calcext:value-type="float">
            <text:p>1</text:p>
          </table:table-cell>
          <table:table-cell table:style-name="ce24" table:number-columns-repeated="81"/>
          <table:table-cell table:style-name="ce24" office:value-type="float" office:value="1" calcext:value-type="float">
            <text:p>1</text:p>
          </table:table-cell>
          <table:table-cell table:style-name="ce24" table:number-columns-repeated="222"/>
          <table:table-cell table:style-name="ce24" office:value-type="float" office:value="1" calcext:value-type="float">
            <text:p>1</text:p>
          </table:table-cell>
          <table:table-cell table:style-name="ce24" table:number-columns-repeated="78"/>
          <table:table-cell table:style-name="ce27"/>
          <table:table-cell table:style-name="ce3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LOSED</text:p>
          </table:table-cell>
          <table:table-cell table:number-columns-repeated="114"/>
          <table:table-cell office:value-type="float" office:value="1" calcext:value-type="float">
            <text:p>1</text:p>
          </table:table-cell>
          <table:table-cell table:number-columns-repeated="221"/>
          <table:table-cell office:value-type="float" office:value="1" calcext:value-type="float">
            <text:p>1</text:p>
          </table:table-cell>
          <table:table-cell table:number-columns-repeated="308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EDINFO</text:p>
          </table:table-cell>
          <table:table-cell table:number-columns-repeated="612"/>
          <table:table-cell office:value-type="float" office:value="1" calcext:value-type="float">
            <text:p>1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W</text:p>
          </table:table-cell>
          <table:table-cell table:number-columns-repeated="16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7"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REOPENED</text:p>
          </table:table-cell>
          <table:table-cell table:number-columns-repeated="71"/>
          <table:table-cell office:value-type="float" office:value="1" calcext:value-type="float">
            <text:p>1</text:p>
          </table:table-cell>
          <table:table-cell table:number-columns-repeated="263"/>
          <table:table-cell office:value-type="float" office:value="1" calcext:value-type="float">
            <text:p>1</text:p>
          </table:table-cell>
          <table:table-cell table:number-columns-repeated="309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SOLVED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UNCONFIRMED</text:p>
          </table:table-cell>
          <table:table-cell table:number-columns-repeated="8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3"/>
          <table:table-cell table:number-columns-repeated="2"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VERIFIED</text:p>
          </table:table-cell>
          <table:table-cell table:style-name="ce20"/>
          <table:table-cell table:style-name="ce25" table:number-columns-repeated="7"/>
          <table:table-cell table:style-name="ce25" office:value-type="float" office:value="1" calcext:value-type="float">
            <text:p>1</text:p>
          </table:table-cell>
          <table:table-cell table:style-name="ce25" table:number-columns-repeated="14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25"/>
          <table:table-cell table:style-name="ce25" office:value-type="float" office:value="1" calcext:value-type="float">
            <text:p>1</text:p>
          </table:table-cell>
          <table:table-cell table:style-name="ce25" table:number-columns-repeated="8"/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25" table:number-columns-repeated="19"/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5" office:value-type="float" office:value="1" calcext:value-type="float">
            <text:p>1</text:p>
          </table:table-cell>
          <table:table-cell table:style-name="ce25" table:number-columns-repeated="24"/>
          <table:table-cell table:style-name="ce25" office:value-type="float" office:value="1" calcext:value-type="float">
            <text:p>1</text:p>
          </table:table-cell>
          <table:table-cell table:style-name="ce25" table:number-columns-repeated="36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44"/>
          <table:table-cell table:style-name="ce25" office:value-type="float" office:value="1" calcext:value-type="float">
            <text:p>1</text:p>
          </table:table-cell>
          <table:table-cell table:style-name="ce25" table:number-columns-repeated="15"/>
          <table:table-cell table:style-name="ce25" office:value-type="float" office:value="1" calcext:value-type="float">
            <text:p>1</text:p>
          </table:table-cell>
          <table:table-cell table:style-name="ce25" table:number-columns-repeated="21"/>
          <table:table-cell table:style-name="ce25" office:value-type="float" office:value="1" calcext:value-type="float">
            <text:p>1</text:p>
          </table:table-cell>
          <table:table-cell table:style-name="ce25" table:number-columns-repeated="10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9"/>
          <table:table-cell table:style-name="ce25" office:value-type="float" office:value="1" calcext:value-type="float">
            <text:p>1</text:p>
          </table:table-cell>
          <table:table-cell table:style-name="ce25" table:number-columns-repeated="80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45"/>
          <table:table-cell table:style-name="ce25" office:value-type="float" office:value="1" calcext:value-type="float">
            <text:p>1</text:p>
          </table:table-cell>
          <table:table-cell table:style-name="ce25" table:number-columns-repeated="10"/>
          <table:table-cell table:style-name="ce25" office:value-type="float" office:value="1" calcext:value-type="float">
            <text:p>1</text:p>
          </table:table-cell>
          <table:table-cell table:style-name="ce25" table:number-columns-repeated="58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3"/>
          <table:table-cell table:style-name="ce25" office:value-type="float" office:value="1" calcext:value-type="float">
            <text:p>1</text:p>
          </table:table-cell>
          <table:table-cell table:style-name="ce25" table:number-columns-repeated="14"/>
          <table:table-cell table:style-name="ce25" office:value-type="float" office:value="1" calcext:value-type="float">
            <text:p>1</text:p>
          </table:table-cell>
          <table:table-cell table:style-name="ce25" table:number-columns-repeated="87"/>
          <table:table-cell table:style-name="ce25" office:value-type="float" office:value="1" calcext:value-type="float">
            <text:p>1</text:p>
          </table:table-cell>
          <table:table-cell table:style-name="ce25" table:number-columns-repeated="46"/>
          <table:table-cell table:style-name="ce29"/>
          <table:table-cell table:style-name="ce35" office:value-type="float" office:value="27" calcext:value-type="float">
            <text:p>27</text:p>
          </table:table-cell>
        </table:table-row>
        <table:table-row table:style-name="ro1">
          <table:table-cell table:style-name="ce15" office:value-type="string" calcext:value-type="string">
            <text:p>Total Result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43"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645" calcext:value-type="float">
            <text:p>645</text:p>
          </table:table-cell>
        </table:table-row>
      </table:table>
      <table:named-expressions/>
      <table:database-ranges>
        <table:database-range table:name="__Anonymous_Sheet_DB__0" table:target-range-address="'bugs-2024-07-04'.A1:'bugs-2024-07-04'.J646" table:display-filter-buttons="true">
          <table:sort>
            <table:sort-by table:field-number="8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'Pivot Table_bugs-2024-07-04_1'.A1:'Pivot Table_bugs-2024-07-04_1'.XW11" table:buttons="'Pivot Table_bugs-2024-07-04_1'.A2 'Pivot Table_bugs-2024-07-04_1'.B1" table:show-filter-button="false" table:drill-down-on-double-click="false">
          <table:source-cell-range table:cell-range-address="'bugs-2024-07-04'.A1:'bugs-2024-07-04'.J646"/>
          <table:data-pilot-field table:source-field-name="Opened" table:orientation="column" table:used-hierarchy="0" table:function="auto">
            <table:data-pilot-level table:show-empty="false" calcext:repeat-item-labels="false">
              <table:data-pilot-members>
                <table:data-pilot-member table:name="2012-09-17 21:14:07" table:display="true" table:show-details="true"/>
                <table:data-pilot-member table:name="2012-09-28 21:00:53" table:display="true" table:show-details="true"/>
                <table:data-pilot-member table:name="2013-06-15 06:27:21" table:display="true" table:show-details="true"/>
                <table:data-pilot-member table:name="2014-06-21 09:29:15" table:display="true" table:show-details="true"/>
                <table:data-pilot-member table:name="2014-09-13 19:05:03" table:display="true" table:show-details="true"/>
                <table:data-pilot-member table:name="2014-11-28 18:05:30" table:display="true" table:show-details="true"/>
                <table:data-pilot-member table:name="2015-06-07 06:26:59" table:display="true" table:show-details="true"/>
                <table:data-pilot-member table:name="2016-02-01 21:12:02" table:display="true" table:show-details="true"/>
                <table:data-pilot-member table:name="2016-02-07 16:58:32" table:display="true" table:show-details="true"/>
                <table:data-pilot-member table:name="2017-04-30 08:31:52" table:display="true" table:show-details="true"/>
                <table:data-pilot-member table:name="2017-05-07 10:04:41" table:display="true" table:show-details="true"/>
                <table:data-pilot-member table:name="2017-05-07 23:14:35" table:display="true" table:show-details="true"/>
                <table:data-pilot-member table:name="2017-05-09 13:09:24" table:display="true" table:show-details="true"/>
                <table:data-pilot-member table:name="2017-07-02 15:11:06" table:display="true" table:show-details="true"/>
                <table:data-pilot-member table:name="2017-07-05 17:42:22" table:display="true" table:show-details="true"/>
                <table:data-pilot-member table:name="2017-10-06 19:47:25" table:display="true" table:show-details="true"/>
                <table:data-pilot-member table:name="2017-10-15 09:44:22" table:display="true" table:show-details="true"/>
                <table:data-pilot-member table:name="2017-11-30 19:03:52" table:display="true" table:show-details="true"/>
                <table:data-pilot-member table:name="2017-11-30 23:04:50" table:display="true" table:show-details="true"/>
                <table:data-pilot-member table:name="2017-12-19 23:22:50" table:display="true" table:show-details="true"/>
                <table:data-pilot-member table:name="2017-12-21 20:37:08" table:display="true" table:show-details="true"/>
                <table:data-pilot-member table:name="2017-12-21 21:25:39" table:display="true" table:show-details="true"/>
                <table:data-pilot-member table:name="2017-12-28 14:25:13" table:display="true" table:show-details="true"/>
                <table:data-pilot-member table:name="2017-12-28 14:56:11" table:display="true" table:show-details="true"/>
                <table:data-pilot-member table:name="2018-01-07 12:46:54" table:display="true" table:show-details="true"/>
                <table:data-pilot-member table:name="2018-01-08 14:45:13" table:display="true" table:show-details="true"/>
                <table:data-pilot-member table:name="2018-02-07 12:33:12" table:display="true" table:show-details="true"/>
                <table:data-pilot-member table:name="2018-03-06 21:45:57" table:display="true" table:show-details="true"/>
                <table:data-pilot-member table:name="2018-04-15 09:06:03" table:display="true" table:show-details="true"/>
                <table:data-pilot-member table:name="2018-04-22 17:33:23" table:display="true" table:show-details="true"/>
                <table:data-pilot-member table:name="2018-05-31 18:08:17" table:display="true" table:show-details="true"/>
                <table:data-pilot-member table:name="2018-09-26 12:10:04" table:display="true" table:show-details="true"/>
                <table:data-pilot-member table:name="2018-09-30 08:54:13" table:display="true" table:show-details="true"/>
                <table:data-pilot-member table:name="2018-09-30 09:08:05" table:display="true" table:show-details="true"/>
                <table:data-pilot-member table:name="2018-10-07 08:24:43" table:display="true" table:show-details="true"/>
                <table:data-pilot-member table:name="2018-10-14 14:34:45" table:display="true" table:show-details="true"/>
                <table:data-pilot-member table:name="2018-10-15 13:46:58" table:display="true" table:show-details="true"/>
                <table:data-pilot-member table:name="2018-10-15 18:00:54" table:display="true" table:show-details="true"/>
                <table:data-pilot-member table:name="2018-10-18 21:55:08" table:display="true" table:show-details="true"/>
                <table:data-pilot-member table:name="2018-11-21 12:50:24" table:display="true" table:show-details="true"/>
                <table:data-pilot-member table:name="2019-03-16 10:42:19" table:display="true" table:show-details="true"/>
                <table:data-pilot-member table:name="2019-08-08 08:10:39" table:display="true" table:show-details="true"/>
                <table:data-pilot-member table:name="2019-08-26 22:25:04" table:display="true" table:show-details="true"/>
                <table:data-pilot-member table:name="2019-09-07 17:41:31" table:display="true" table:show-details="true"/>
                <table:data-pilot-member table:name="2019-09-11 21:13:03" table:display="true" table:show-details="true"/>
                <table:data-pilot-member table:name="2019-09-11 21:23:53" table:display="true" table:show-details="true"/>
                <table:data-pilot-member table:name="2019-09-22 21:04:45" table:display="true" table:show-details="true"/>
                <table:data-pilot-member table:name="2019-09-23 07:59:58" table:display="true" table:show-details="true"/>
                <table:data-pilot-member table:name="2019-09-23 09:36:33" table:display="true" table:show-details="true"/>
                <table:data-pilot-member table:name="2019-09-23 11:14:17" table:display="true" table:show-details="true"/>
                <table:data-pilot-member table:name="2019-09-24 22:22:37" table:display="true" table:show-details="true"/>
                <table:data-pilot-member table:name="2019-09-25 08:31:09" table:display="true" table:show-details="true"/>
                <table:data-pilot-member table:name="2019-11-23 17:47:38" table:display="true" table:show-details="true"/>
                <table:data-pilot-member table:name="2019-12-28 17:10:50" table:display="true" table:show-details="true"/>
                <table:data-pilot-member table:name="2020-02-26 19:24:10" table:display="true" table:show-details="true"/>
                <table:data-pilot-member table:name="2020-02-26 20:37:32" table:display="true" table:show-details="true"/>
                <table:data-pilot-member table:name="2020-02-26 21:52:43" table:display="true" table:show-details="true"/>
                <table:data-pilot-member table:name="2020-03-06 20:51:19" table:display="true" table:show-details="true"/>
                <table:data-pilot-member table:name="2020-03-27 19:27:25" table:display="true" table:show-details="true"/>
                <table:data-pilot-member table:name="2020-03-28 17:28:43" table:display="true" table:show-details="true"/>
                <table:data-pilot-member table:name="2020-03-30 17:39:18" table:display="true" table:show-details="true"/>
                <table:data-pilot-member table:name="2020-03-30 22:30:49" table:display="true" table:show-details="true"/>
                <table:data-pilot-member table:name="2020-03-30 22:34:36" table:display="true" table:show-details="true"/>
                <table:data-pilot-member table:name="2020-04-09 12:01:42" table:display="true" table:show-details="true"/>
                <table:data-pilot-member table:name="2020-06-09 10:39:02" table:display="true" table:show-details="true"/>
                <table:data-pilot-member table:name="2020-06-09 11:06:00" table:display="true" table:show-details="true"/>
                <table:data-pilot-member table:name="2020-06-09 11:43:01" table:display="true" table:show-details="true"/>
                <table:data-pilot-member table:name="2020-06-09 12:10:44" table:display="true" table:show-details="true"/>
                <table:data-pilot-member table:name="2020-06-09 15:04:58" table:display="true" table:show-details="true"/>
                <table:data-pilot-member table:name="2020-06-20 10:31:22" table:display="true" table:show-details="true"/>
                <table:data-pilot-member table:name="2020-06-22 09:17:13" table:display="true" table:show-details="true"/>
                <table:data-pilot-member table:name="2020-07-29 15:12:42" table:display="true" table:show-details="true"/>
                <table:data-pilot-member table:name="2020-07-31 18:18:18" table:display="true" table:show-details="true"/>
                <table:data-pilot-member table:name="2020-08-08 20:32:54" table:display="true" table:show-details="true"/>
                <table:data-pilot-member table:name="2020-10-03 10:53:34" table:display="true" table:show-details="true"/>
                <table:data-pilot-member table:name="2020-10-03 11:02:10" table:display="true" table:show-details="true"/>
                <table:data-pilot-member table:name="2020-10-18 07:38:14" table:display="true" table:show-details="true"/>
                <table:data-pilot-member table:name="2020-10-26 08:50:43" table:display="true" table:show-details="true"/>
                <table:data-pilot-member table:name="2020-10-26 08:55:03" table:display="true" table:show-details="true"/>
                <table:data-pilot-member table:name="2020-10-30 13:46:23" table:display="true" table:show-details="true"/>
                <table:data-pilot-member table:name="2020-10-30 15:27:58" table:display="true" table:show-details="true"/>
                <table:data-pilot-member table:name="2020-10-30 15:32:13" table:display="true" table:show-details="true"/>
                <table:data-pilot-member table:name="2020-11-01 23:00:22" table:display="true" table:show-details="true"/>
                <table:data-pilot-member table:name="2020-11-16 08:42:10" table:display="true" table:show-details="true"/>
                <table:data-pilot-member table:name="2020-12-08 21:25:28" table:display="true" table:show-details="true"/>
                <table:data-pilot-member table:name="2020-12-12 17:06:51" table:display="true" table:show-details="true"/>
                <table:data-pilot-member table:name="2020-12-12 17:15:13" table:display="true" table:show-details="true"/>
                <table:data-pilot-member table:name="2020-12-26 09:40:35" table:display="true" table:show-details="true"/>
                <table:data-pilot-member table:name="2020-12-27 09:50:09" table:display="true" table:show-details="true"/>
                <table:data-pilot-member table:name="2021-01-29 21:17:35" table:display="true" table:show-details="true"/>
                <table:data-pilot-member table:name="2021-02-12 22:33:57" table:display="true" table:show-details="true"/>
                <table:data-pilot-member table:name="2021-02-14 21:37:37" table:display="true" table:show-details="true"/>
                <table:data-pilot-member table:name="2021-02-14 22:04:16" table:display="true" table:show-details="true"/>
                <table:data-pilot-member table:name="2021-02-14 23:11:01" table:display="true" table:show-details="true"/>
                <table:data-pilot-member table:name="2021-02-20 20:07:14" table:display="true" table:show-details="true"/>
                <table:data-pilot-member table:name="2021-02-24 14:48:51" table:display="true" table:show-details="true"/>
                <table:data-pilot-member table:name="2021-03-03 19:08:55" table:display="true" table:show-details="true"/>
                <table:data-pilot-member table:name="2021-03-03 23:12:57" table:display="true" table:show-details="true"/>
                <table:data-pilot-member table:name="2021-03-05 20:27:11" table:display="true" table:show-details="true"/>
                <table:data-pilot-member table:name="2021-03-05 20:32:01" table:display="true" table:show-details="true"/>
                <table:data-pilot-member table:name="2021-03-08 11:21:07" table:display="true" table:show-details="true"/>
                <table:data-pilot-member table:name="2021-03-08 11:26:45" table:display="true" table:show-details="true"/>
                <table:data-pilot-member table:name="2021-03-08 11:44:25" table:display="true" table:show-details="true"/>
                <table:data-pilot-member table:name="2021-03-08 12:14:48" table:display="true" table:show-details="true"/>
                <table:data-pilot-member table:name="2021-03-08 13:48:51" table:display="true" table:show-details="true"/>
                <table:data-pilot-member table:name="2021-03-08 14:13:03" table:display="true" table:show-details="true"/>
                <table:data-pilot-member table:name="2021-03-08 14:19:32" table:display="true" table:show-details="true"/>
                <table:data-pilot-member table:name="2021-03-28 21:16:51" table:display="true" table:show-details="true"/>
                <table:data-pilot-member table:name="2021-04-01 08:24:28" table:display="true" table:show-details="true"/>
                <table:data-pilot-member table:name="2021-04-01 08:51:49" table:display="true" table:show-details="true"/>
                <table:data-pilot-member table:name="2021-04-01 13:32:51" table:display="true" table:show-details="true"/>
                <table:data-pilot-member table:name="2021-04-01 14:42:56" table:display="true" table:show-details="true"/>
                <table:data-pilot-member table:name="2021-04-01 20:37:04" table:display="true" table:show-details="true"/>
                <table:data-pilot-member table:name="2021-04-01 21:22:03" table:display="true" table:show-details="true"/>
                <table:data-pilot-member table:name="2021-04-02 09:06:04" table:display="true" table:show-details="true"/>
                <table:data-pilot-member table:name="2021-04-02 09:39:45" table:display="true" table:show-details="true"/>
                <table:data-pilot-member table:name="2021-04-02 10:39:15" table:display="true" table:show-details="true"/>
                <table:data-pilot-member table:name="2021-04-03 22:23:46" table:display="true" table:show-details="true"/>
                <table:data-pilot-member table:name="2021-04-09 22:09:08" table:display="true" table:show-details="true"/>
                <table:data-pilot-member table:name="2021-04-09 22:12:15" table:display="true" table:show-details="true"/>
                <table:data-pilot-member table:name="2021-04-17 18:24:35" table:display="true" table:show-details="true"/>
                <table:data-pilot-member table:name="2021-04-17 21:39:52" table:display="true" table:show-details="true"/>
                <table:data-pilot-member table:name="2021-04-23 19:11:43" table:display="true" table:show-details="true"/>
                <table:data-pilot-member table:name="2021-04-23 19:33:24" table:display="true" table:show-details="true"/>
                <table:data-pilot-member table:name="2021-04-24 08:23:58" table:display="true" table:show-details="true"/>
                <table:data-pilot-member table:name="2021-04-24 08:44:12" table:display="true" table:show-details="true"/>
                <table:data-pilot-member table:name="2021-04-24 09:03:54" table:display="true" table:show-details="true"/>
                <table:data-pilot-member table:name="2021-04-27 20:49:46" table:display="true" table:show-details="true"/>
                <table:data-pilot-member table:name="2021-04-30 09:36:28" table:display="true" table:show-details="true"/>
                <table:data-pilot-member table:name="2021-04-30 12:08:47" table:display="true" table:show-details="true"/>
                <table:data-pilot-member table:name="2021-04-30 15:31:26" table:display="true" table:show-details="true"/>
                <table:data-pilot-member table:name="2021-05-01 09:39:20" table:display="true" table:show-details="true"/>
                <table:data-pilot-member table:name="2021-05-18 13:51:09" table:display="true" table:show-details="true"/>
                <table:data-pilot-member table:name="2021-05-18 14:05:48" table:display="true" table:show-details="true"/>
                <table:data-pilot-member table:name="2021-05-29 10:31:05" table:display="true" table:show-details="true"/>
                <table:data-pilot-member table:name="2021-06-09 16:38:35" table:display="true" table:show-details="true"/>
                <table:data-pilot-member table:name="2021-06-09 17:07:33" table:display="true" table:show-details="true"/>
                <table:data-pilot-member table:name="2021-06-09 18:38:39" table:display="true" table:show-details="true"/>
                <table:data-pilot-member table:name="2021-06-09 18:42:58" table:display="true" table:show-details="true"/>
                <table:data-pilot-member table:name="2021-06-09 18:48:42" table:display="true" table:show-details="true"/>
                <table:data-pilot-member table:name="2021-06-09 19:18:29" table:display="true" table:show-details="true"/>
                <table:data-pilot-member table:name="2021-06-09 21:22:47" table:display="true" table:show-details="true"/>
                <table:data-pilot-member table:name="2021-06-09 21:58:53" table:display="true" table:show-details="true"/>
                <table:data-pilot-member table:name="2021-06-11 09:12:55" table:display="true" table:show-details="true"/>
                <table:data-pilot-member table:name="2021-06-11 11:39:57" table:display="true" table:show-details="true"/>
                <table:data-pilot-member table:name="2021-06-11 13:30:45" table:display="true" table:show-details="true"/>
                <table:data-pilot-member table:name="2021-06-11 13:59:54" table:display="true" table:show-details="true"/>
                <table:data-pilot-member table:name="2021-06-11 21:59:05" table:display="true" table:show-details="true"/>
                <table:data-pilot-member table:name="2021-06-12 14:46:51" table:display="true" table:show-details="true"/>
                <table:data-pilot-member table:name="2021-06-12 16:26:07" table:display="true" table:show-details="true"/>
                <table:data-pilot-member table:name="2021-06-12 16:29:31" table:display="true" table:show-details="true"/>
                <table:data-pilot-member table:name="2021-06-12 17:45:35" table:display="true" table:show-details="true"/>
                <table:data-pilot-member table:name="2021-06-12 18:38:55" table:display="true" table:show-details="true"/>
                <table:data-pilot-member table:name="2021-06-12 19:16:56" table:display="true" table:show-details="true"/>
                <table:data-pilot-member table:name="2021-06-14 11:29:46" table:display="true" table:show-details="true"/>
                <table:data-pilot-member table:name="2021-06-14 20:44:53" table:display="true" table:show-details="true"/>
                <table:data-pilot-member table:name="2021-06-14 21:09:02" table:display="true" table:show-details="true"/>
                <table:data-pilot-member table:name="2021-06-15 09:19:24" table:display="true" table:show-details="true"/>
                <table:data-pilot-member table:name="2021-06-15 09:26:01" table:display="true" table:show-details="true"/>
                <table:data-pilot-member table:name="2021-06-23 16:22:18" table:display="true" table:show-details="true"/>
                <table:data-pilot-member table:name="2021-06-23 16:34:58" table:display="true" table:show-details="true"/>
                <table:data-pilot-member table:name="2021-06-24 22:46:17" table:display="true" table:show-details="true"/>
                <table:data-pilot-member table:name="2021-07-21 11:59:30" table:display="true" table:show-details="true"/>
                <table:data-pilot-member table:name="2021-07-21 12:08:06" table:display="true" table:show-details="true"/>
                <table:data-pilot-member table:name="2021-09-04 18:43:25" table:display="true" table:show-details="true"/>
                <table:data-pilot-member table:name="2021-10-02 17:17:32" table:display="true" table:show-details="true"/>
                <table:data-pilot-member table:name="2021-10-16 16:16:20" table:display="true" table:show-details="true"/>
                <table:data-pilot-member table:name="2021-10-16 16:24:47" table:display="true" table:show-details="true"/>
                <table:data-pilot-member table:name="2021-10-16 16:30:39" table:display="true" table:show-details="true"/>
                <table:data-pilot-member table:name="2021-10-16 16:38:53" table:display="true" table:show-details="true"/>
                <table:data-pilot-member table:name="2021-11-12 16:51:26" table:display="true" table:show-details="true"/>
                <table:data-pilot-member table:name="2021-11-17 14:28:28" table:display="true" table:show-details="true"/>
                <table:data-pilot-member table:name="2021-11-17 14:47:31" table:display="true" table:show-details="true"/>
                <table:data-pilot-member table:name="2021-11-29 12:34:32" table:display="true" table:show-details="true"/>
                <table:data-pilot-member table:name="2021-11-30 23:29:25" table:display="true" table:show-details="true"/>
                <table:data-pilot-member table:name="2021-12-14 19:29:52" table:display="true" table:show-details="true"/>
                <table:data-pilot-member table:name="2021-12-14 19:33:19" table:display="true" table:show-details="true"/>
                <table:data-pilot-member table:name="2021-12-14 19:37:18" table:display="true" table:show-details="true"/>
                <table:data-pilot-member table:name="2021-12-14 19:44:56" table:display="true" table:show-details="true"/>
                <table:data-pilot-member table:name="2022-02-26 11:11:12" table:display="true" table:show-details="true"/>
                <table:data-pilot-member table:name="2022-02-26 21:24:24" table:display="true" table:show-details="true"/>
                <table:data-pilot-member table:name="2022-02-26 21:28:52" table:display="true" table:show-details="true"/>
                <table:data-pilot-member table:name="2022-02-26 21:35:36" table:display="true" table:show-details="true"/>
                <table:data-pilot-member table:name="2022-02-26 23:16:32" table:display="true" table:show-details="true"/>
                <table:data-pilot-member table:name="2022-02-26 23:18:53" table:display="true" table:show-details="true"/>
                <table:data-pilot-member table:name="2022-03-03 22:23:12" table:display="true" table:show-details="true"/>
                <table:data-pilot-member table:name="2022-03-04 07:35:09" table:display="true" table:show-details="true"/>
                <table:data-pilot-member table:name="2022-03-04 07:53:50" table:display="true" table:show-details="true"/>
                <table:data-pilot-member table:name="2022-03-04 17:57:51" table:display="true" table:show-details="true"/>
                <table:data-pilot-member table:name="2022-03-04 18:18:26" table:display="true" table:show-details="true"/>
                <table:data-pilot-member table:name="2022-03-04 22:37:24" table:display="true" table:show-details="true"/>
                <table:data-pilot-member table:name="2022-03-05 09:16:42" table:display="true" table:show-details="true"/>
                <table:data-pilot-member table:name="2022-03-05 12:24:27" table:display="true" table:show-details="true"/>
                <table:data-pilot-member table:name="2022-03-05 17:42:00" table:display="true" table:show-details="true"/>
                <table:data-pilot-member table:name="2022-03-05 17:46:21" table:display="true" table:show-details="true"/>
                <table:data-pilot-member table:name="2022-03-05 20:12:40" table:display="true" table:show-details="true"/>
                <table:data-pilot-member table:name="2022-03-06 16:52:45" table:display="true" table:show-details="true"/>
                <table:data-pilot-member table:name="2022-03-06 16:57:28" table:display="true" table:show-details="true"/>
                <table:data-pilot-member table:name="2022-03-06 17:19:11" table:display="true" table:show-details="true"/>
                <table:data-pilot-member table:name="2022-03-06 17:39:27" table:display="true" table:show-details="true"/>
                <table:data-pilot-member table:name="2022-03-06 18:59:08" table:display="true" table:show-details="true"/>
                <table:data-pilot-member table:name="2022-03-06 19:55:04" table:display="true" table:show-details="true"/>
                <table:data-pilot-member table:name="2022-03-07 22:12:36" table:display="true" table:show-details="true"/>
                <table:data-pilot-member table:name="2022-03-13 22:39:13" table:display="true" table:show-details="true"/>
                <table:data-pilot-member table:name="2022-03-18 21:39:14" table:display="true" table:show-details="true"/>
                <table:data-pilot-member table:name="2022-03-19 11:00:10" table:display="true" table:show-details="true"/>
                <table:data-pilot-member table:name="2022-03-20 22:12:59" table:display="true" table:show-details="true"/>
                <table:data-pilot-member table:name="2022-03-21 09:59:50" table:display="true" table:show-details="true"/>
                <table:data-pilot-member table:name="2022-03-25 19:59:44" table:display="true" table:show-details="true"/>
                <table:data-pilot-member table:name="2022-03-25 21:25:42" table:display="true" table:show-details="true"/>
                <table:data-pilot-member table:name="2022-03-26 09:14:56" table:display="true" table:show-details="true"/>
                <table:data-pilot-member table:name="2022-03-26 09:22:35" table:display="true" table:show-details="true"/>
                <table:data-pilot-member table:name="2022-03-29 20:08:07" table:display="true" table:show-details="true"/>
                <table:data-pilot-member table:name="2022-04-01 11:16:44" table:display="true" table:show-details="true"/>
                <table:data-pilot-member table:name="2022-04-01 12:32:19" table:display="true" table:show-details="true"/>
                <table:data-pilot-member table:name="2022-04-01 19:17:00" table:display="true" table:show-details="true"/>
                <table:data-pilot-member table:name="2022-04-02 08:48:08" table:display="true" table:show-details="true"/>
                <table:data-pilot-member table:name="2022-04-02 08:55:05" table:display="true" table:show-details="true"/>
                <table:data-pilot-member table:name="2022-04-02 20:41:10" table:display="true" table:show-details="true"/>
                <table:data-pilot-member table:name="2022-04-04 08:22:33" table:display="true" table:show-details="true"/>
                <table:data-pilot-member table:name="2022-04-04 08:36:12" table:display="true" table:show-details="true"/>
                <table:data-pilot-member table:name="2022-04-04 09:01:08" table:display="true" table:show-details="true"/>
                <table:data-pilot-member table:name="2022-04-04 10:39:33" table:display="true" table:show-details="true"/>
                <table:data-pilot-member table:name="2022-04-05 20:37:56" table:display="true" table:show-details="true"/>
                <table:data-pilot-member table:name="2022-04-05 20:51:00" table:display="true" table:show-details="true"/>
                <table:data-pilot-member table:name="2022-04-06 22:05:59" table:display="true" table:show-details="true"/>
                <table:data-pilot-member table:name="2022-04-08 11:27:36" table:display="true" table:show-details="true"/>
                <table:data-pilot-member table:name="2022-04-08 11:36:15" table:display="true" table:show-details="true"/>
                <table:data-pilot-member table:name="2022-04-08 12:39:06" table:display="true" table:show-details="true"/>
                <table:data-pilot-member table:name="2022-04-08 20:37:59" table:display="true" table:show-details="true"/>
                <table:data-pilot-member table:name="2022-04-08 20:48:52" table:display="true" table:show-details="true"/>
                <table:data-pilot-member table:name="2022-04-09 10:41:59" table:display="true" table:show-details="true"/>
                <table:data-pilot-member table:name="2022-04-09 14:47:50" table:display="true" table:show-details="true"/>
                <table:data-pilot-member table:name="2022-04-09 20:18:49" table:display="true" table:show-details="true"/>
                <table:data-pilot-member table:name="2022-04-16 18:44:37" table:display="true" table:show-details="true"/>
                <table:data-pilot-member table:name="2022-04-18 11:05:55" table:display="true" table:show-details="true"/>
                <table:data-pilot-member table:name="2022-04-20 15:04:58" table:display="true" table:show-details="true"/>
                <table:data-pilot-member table:name="2022-04-20 18:41:19" table:display="true" table:show-details="true"/>
                <table:data-pilot-member table:name="2022-05-07 07:23:49" table:display="true" table:show-details="true"/>
                <table:data-pilot-member table:name="2022-05-07 20:40:57" table:display="true" table:show-details="true"/>
                <table:data-pilot-member table:name="2022-05-09 09:46:24" table:display="true" table:show-details="true"/>
                <table:data-pilot-member table:name="2022-05-09 10:06:04" table:display="true" table:show-details="true"/>
                <table:data-pilot-member table:name="2022-05-09 10:30:34" table:display="true" table:show-details="true"/>
                <table:data-pilot-member table:name="2022-05-24 20:38:28" table:display="true" table:show-details="true"/>
                <table:data-pilot-member table:name="2022-05-26 08:58:01" table:display="true" table:show-details="true"/>
                <table:data-pilot-member table:name="2022-05-26 09:03:57" table:display="true" table:show-details="true"/>
                <table:data-pilot-member table:name="2022-05-26 09:47:49" table:display="true" table:show-details="true"/>
                <table:data-pilot-member table:name="2022-05-26 10:30:53" table:display="true" table:show-details="true"/>
                <table:data-pilot-member table:name="2022-05-26 10:35:54" table:display="true" table:show-details="true"/>
                <table:data-pilot-member table:name="2022-05-28 10:18:41" table:display="true" table:show-details="true"/>
                <table:data-pilot-member table:name="2022-05-28 10:20:47" table:display="true" table:show-details="true"/>
                <table:data-pilot-member table:name="2022-05-28 15:33:44" table:display="true" table:show-details="true"/>
                <table:data-pilot-member table:name="2022-05-29 07:33:31" table:display="true" table:show-details="true"/>
                <table:data-pilot-member table:name="2022-05-29 09:07:11" table:display="true" table:show-details="true"/>
                <table:data-pilot-member table:name="2022-05-29 09:25:09" table:display="true" table:show-details="true"/>
                <table:data-pilot-member table:name="2022-05-29 11:29:41" table:display="true" table:show-details="true"/>
                <table:data-pilot-member table:name="2022-05-29 11:44:32" table:display="true" table:show-details="true"/>
                <table:data-pilot-member table:name="2022-05-30 15:33:51" table:display="true" table:show-details="true"/>
                <table:data-pilot-member table:name="2022-05-30 20:12:20" table:display="true" table:show-details="true"/>
                <table:data-pilot-member table:name="2022-05-31 20:01:31" table:display="true" table:show-details="true"/>
                <table:data-pilot-member table:name="2022-05-31 21:44:11" table:display="true" table:show-details="true"/>
                <table:data-pilot-member table:name="2022-05-31 21:59:55" table:display="true" table:show-details="true"/>
                <table:data-pilot-member table:name="2022-06-08 19:27:43" table:display="true" table:show-details="true"/>
                <table:data-pilot-member table:name="2022-06-08 20:04:46" table:display="true" table:show-details="true"/>
                <table:data-pilot-member table:name="2022-06-14 22:24:10" table:display="true" table:show-details="true"/>
                <table:data-pilot-member table:name="2022-06-14 22:46:00" table:display="true" table:show-details="true"/>
                <table:data-pilot-member table:name="2022-06-15 21:51:00" table:display="true" table:show-details="true"/>
                <table:data-pilot-member table:name="2022-06-20 18:35:59" table:display="true" table:show-details="true"/>
                <table:data-pilot-member table:name="2022-06-20 18:38:56" table:display="true" table:show-details="true"/>
                <table:data-pilot-member table:name="2022-07-08 12:04:50" table:display="true" table:show-details="true"/>
                <table:data-pilot-member table:name="2022-08-02 20:51:57" table:display="true" table:show-details="true"/>
                <table:data-pilot-member table:name="2022-08-05 13:02:41" table:display="true" table:show-details="true"/>
                <table:data-pilot-member table:name="2022-08-11 18:17:22" table:display="true" table:show-details="true"/>
                <table:data-pilot-member table:name="2022-08-13 21:57:29" table:display="true" table:show-details="true"/>
                <table:data-pilot-member table:name="2022-08-14 18:38:32" table:display="true" table:show-details="true"/>
                <table:data-pilot-member table:name="2022-08-18 21:23:13" table:display="true" table:show-details="true"/>
                <table:data-pilot-member table:name="2022-08-21 19:01:13" table:display="true" table:show-details="true"/>
                <table:data-pilot-member table:name="2022-09-05 10:53:13" table:display="true" table:show-details="true"/>
                <table:data-pilot-member table:name="2022-09-05 21:09:14" table:display="true" table:show-details="true"/>
                <table:data-pilot-member table:name="2022-09-05 21:12:49" table:display="true" table:show-details="true"/>
                <table:data-pilot-member table:name="2022-09-05 21:18:17" table:display="true" table:show-details="true"/>
                <table:data-pilot-member table:name="2022-09-05 21:23:22" table:display="true" table:show-details="true"/>
                <table:data-pilot-member table:name="2022-09-05 21:27:26" table:display="true" table:show-details="true"/>
                <table:data-pilot-member table:name="2022-09-12 21:56:06" table:display="true" table:show-details="true"/>
                <table:data-pilot-member table:name="2022-09-14 09:59:33" table:display="true" table:show-details="true"/>
                <table:data-pilot-member table:name="2022-09-14 21:06:46" table:display="true" table:show-details="true"/>
                <table:data-pilot-member table:name="2022-09-16 19:50:45" table:display="true" table:show-details="true"/>
                <table:data-pilot-member table:name="2022-09-18 21:28:51" table:display="true" table:show-details="true"/>
                <table:data-pilot-member table:name="2022-09-21 17:58:11" table:display="true" table:show-details="true"/>
                <table:data-pilot-member table:name="2022-09-21 22:26:22" table:display="true" table:show-details="true"/>
                <table:data-pilot-member table:name="2022-09-22 09:02:21" table:display="true" table:show-details="true"/>
                <table:data-pilot-member table:name="2022-09-22 09:56:18" table:display="true" table:show-details="true"/>
                <table:data-pilot-member table:name="2022-09-22 09:57:46" table:display="true" table:show-details="true"/>
                <table:data-pilot-member table:name="2022-09-22 10:02:34" table:display="true" table:show-details="true"/>
                <table:data-pilot-member table:name="2022-09-22 10:41:15" table:display="true" table:show-details="true"/>
                <table:data-pilot-member table:name="2022-09-25 09:11:37" table:display="true" table:show-details="true"/>
                <table:data-pilot-member table:name="2022-09-25 09:50:03" table:display="true" table:show-details="true"/>
                <table:data-pilot-member table:name="2022-09-28 14:29:01" table:display="true" table:show-details="true"/>
                <table:data-pilot-member table:name="2022-09-30 10:02:43" table:display="true" table:show-details="true"/>
                <table:data-pilot-member table:name="2022-10-02 10:26:36" table:display="true" table:show-details="true"/>
                <table:data-pilot-member table:name="2022-10-02 10:40:16" table:display="true" table:show-details="true"/>
                <table:data-pilot-member table:name="2022-10-02 11:35:08" table:display="true" table:show-details="true"/>
                <table:data-pilot-member table:name="2022-10-02 11:56:57" table:display="true" table:show-details="true"/>
                <table:data-pilot-member table:name="2022-10-02 13:06:44" table:display="true" table:show-details="true"/>
                <table:data-pilot-member table:name="2022-10-02 15:02:27" table:display="true" table:show-details="true"/>
                <table:data-pilot-member table:name="2022-10-02 18:24:49" table:display="true" table:show-details="true"/>
                <table:data-pilot-member table:name="2022-10-02 18:52:18" table:display="true" table:show-details="true"/>
                <table:data-pilot-member table:name="2022-10-03 03:51:20" table:display="true" table:show-details="true"/>
                <table:data-pilot-member table:name="2022-10-03 10:18:20" table:display="true" table:show-details="true"/>
                <table:data-pilot-member table:name="2022-10-03 10:24:44" table:display="true" table:show-details="true"/>
                <table:data-pilot-member table:name="2022-10-03 16:51:43" table:display="true" table:show-details="true"/>
                <table:data-pilot-member table:name="2022-10-04 10:08:33" table:display="true" table:show-details="true"/>
                <table:data-pilot-member table:name="2022-10-04 10:17:49" table:display="true" table:show-details="true"/>
                <table:data-pilot-member table:name="2022-10-04 11:27:40" table:display="true" table:show-details="true"/>
                <table:data-pilot-member table:name="2022-10-04 15:22:41" table:display="true" table:show-details="true"/>
                <table:data-pilot-member table:name="2022-10-04 15:35:05" table:display="true" table:show-details="true"/>
                <table:data-pilot-member table:name="2022-10-04 15:38:06" table:display="true" table:show-details="true"/>
                <table:data-pilot-member table:name="2022-10-04 15:47:13" table:display="true" table:show-details="true"/>
                <table:data-pilot-member table:name="2022-10-04 15:47:43" table:display="true" table:show-details="true"/>
                <table:data-pilot-member table:name="2022-10-04 15:59:33" table:display="true" table:show-details="true"/>
                <table:data-pilot-member table:name="2022-10-04 16:03:31" table:display="true" table:show-details="true"/>
                <table:data-pilot-member table:name="2022-10-04 16:11:13" table:display="true" table:show-details="true"/>
                <table:data-pilot-member table:name="2022-10-05 20:04:59" table:display="true" table:show-details="true"/>
                <table:data-pilot-member table:name="2022-10-15 09:06:50" table:display="true" table:show-details="true"/>
                <table:data-pilot-member table:name="2022-10-15 09:14:51" table:display="true" table:show-details="true"/>
                <table:data-pilot-member table:name="2022-10-15 19:07:14" table:display="true" table:show-details="true"/>
                <table:data-pilot-member table:name="2022-10-15 19:27:24" table:display="true" table:show-details="true"/>
                <table:data-pilot-member table:name="2022-10-15 19:48:40" table:display="true" table:show-details="true"/>
                <table:data-pilot-member table:name="2022-10-15 19:58:53" table:display="true" table:show-details="true"/>
                <table:data-pilot-member table:name="2022-10-15 21:41:46" table:display="true" table:show-details="true"/>
                <table:data-pilot-member table:name="2022-10-16 18:59:32" table:display="true" table:show-details="true"/>
                <table:data-pilot-member table:name="2022-10-17 08:30:53" table:display="true" table:show-details="true"/>
                <table:data-pilot-member table:name="2022-10-17 08:38:41" table:display="true" table:show-details="true"/>
                <table:data-pilot-member table:name="2022-10-17 15:40:40" table:display="true" table:show-details="true"/>
                <table:data-pilot-member table:name="2022-10-17 20:38:51" table:display="true" table:show-details="true"/>
                <table:data-pilot-member table:name="2022-10-20 17:58:48" table:display="true" table:show-details="true"/>
                <table:data-pilot-member table:name="2022-10-21 21:12:27" table:display="true" table:show-details="true"/>
                <table:data-pilot-member table:name="2022-10-21 21:12:48" table:display="true" table:show-details="true"/>
                <table:data-pilot-member table:name="2022-10-21 21:17:31" table:display="true" table:show-details="true"/>
                <table:data-pilot-member table:name="2022-10-22 21:20:34" table:display="true" table:show-details="true"/>
                <table:data-pilot-member table:name="2022-10-30 21:28:27" table:display="true" table:show-details="true"/>
                <table:data-pilot-member table:name="2022-10-30 21:35:35" table:display="true" table:show-details="true"/>
                <table:data-pilot-member table:name="2022-10-30 21:46:18" table:display="true" table:show-details="true"/>
                <table:data-pilot-member table:name="2022-10-31 20:50:04" table:display="true" table:show-details="true"/>
                <table:data-pilot-member table:name="2022-10-31 21:18:46" table:display="true" table:show-details="true"/>
                <table:data-pilot-member table:name="2022-11-04 16:24:00" table:display="true" table:show-details="true"/>
                <table:data-pilot-member table:name="2022-11-05 11:28:07" table:display="true" table:show-details="true"/>
                <table:data-pilot-member table:name="2022-11-05 22:52:46" table:display="true" table:show-details="true"/>
                <table:data-pilot-member table:name="2022-11-13 22:23:47" table:display="true" table:show-details="true"/>
                <table:data-pilot-member table:name="2022-11-13 22:36:41" table:display="true" table:show-details="true"/>
                <table:data-pilot-member table:name="2022-11-13 22:44:20" table:display="true" table:show-details="true"/>
                <table:data-pilot-member table:name="2022-11-13 22:56:38" table:display="true" table:show-details="true"/>
                <table:data-pilot-member table:name="2022-11-13 23:04:02" table:display="true" table:show-details="true"/>
                <table:data-pilot-member table:name="2022-11-14 09:31:59" table:display="true" table:show-details="true"/>
                <table:data-pilot-member table:name="2022-11-15 16:01:54" table:display="true" table:show-details="true"/>
                <table:data-pilot-member table:name="2022-11-15 22:39:59" table:display="true" table:show-details="true"/>
                <table:data-pilot-member table:name="2022-11-15 23:02:36" table:display="true" table:show-details="true"/>
                <table:data-pilot-member table:name="2022-11-16 22:56:19" table:display="true" table:show-details="true"/>
                <table:data-pilot-member table:name="2022-11-18 17:07:42" table:display="true" table:show-details="true"/>
                <table:data-pilot-member table:name="2022-11-28 20:42:57" table:display="true" table:show-details="true"/>
                <table:data-pilot-member table:name="2022-11-28 20:53:52" table:display="true" table:show-details="true"/>
                <table:data-pilot-member table:name="2022-11-28 20:59:02" table:display="true" table:show-details="true"/>
                <table:data-pilot-member table:name="2022-11-28 21:04:26" table:display="true" table:show-details="true"/>
                <table:data-pilot-member table:name="2022-11-28 21:20:11" table:display="true" table:show-details="true"/>
                <table:data-pilot-member table:name="2022-12-02 15:22:07" table:display="true" table:show-details="true"/>
                <table:data-pilot-member table:name="2022-12-09 16:12:57" table:display="true" table:show-details="true"/>
                <table:data-pilot-member table:name="2022-12-11 21:56:01" table:display="true" table:show-details="true"/>
                <table:data-pilot-member table:name="2022-12-12 14:53:01" table:display="true" table:show-details="true"/>
                <table:data-pilot-member table:name="2022-12-16 13:49:14" table:display="true" table:show-details="true"/>
                <table:data-pilot-member table:name="2022-12-16 14:22:45" table:display="true" table:show-details="true"/>
                <table:data-pilot-member table:name="2022-12-16 14:35:18" table:display="true" table:show-details="true"/>
                <table:data-pilot-member table:name="2022-12-16 15:13:12" table:display="true" table:show-details="true"/>
                <table:data-pilot-member table:name="2022-12-16 17:09:47" table:display="true" table:show-details="true"/>
                <table:data-pilot-member table:name="2022-12-16 18:13:37" table:display="true" table:show-details="true"/>
                <table:data-pilot-member table:name="2022-12-19 19:10:20" table:display="true" table:show-details="true"/>
                <table:data-pilot-member table:name="2022-12-19 20:30:24" table:display="true" table:show-details="true"/>
                <table:data-pilot-member table:name="2022-12-23 14:09:07" table:display="true" table:show-details="true"/>
                <table:data-pilot-member table:name="2022-12-23 14:20:16" table:display="true" table:show-details="true"/>
                <table:data-pilot-member table:name="2022-12-23 14:33:17" table:display="true" table:show-details="true"/>
                <table:data-pilot-member table:name="2022-12-23 14:44:23" table:display="true" table:show-details="true"/>
                <table:data-pilot-member table:name="2022-12-23 14:48:30" table:display="true" table:show-details="true"/>
                <table:data-pilot-member table:name="2022-12-23 19:37:57" table:display="true" table:show-details="true"/>
                <table:data-pilot-member table:name="2022-12-25 22:35:46" table:display="true" table:show-details="true"/>
                <table:data-pilot-member table:name="2022-12-25 22:38:47" table:display="true" table:show-details="true"/>
                <table:data-pilot-member table:name="2022-12-28 22:16:23" table:display="true" table:show-details="true"/>
                <table:data-pilot-member table:name="2022-12-28 22:46:23" table:display="true" table:show-details="true"/>
                <table:data-pilot-member table:name="2022-12-30 20:58:41" table:display="true" table:show-details="true"/>
                <table:data-pilot-member table:name="2023-01-02 16:01:56" table:display="true" table:show-details="true"/>
                <table:data-pilot-member table:name="2023-01-16 11:32:16" table:display="true" table:show-details="true"/>
                <table:data-pilot-member table:name="2023-01-16 11:52:21" table:display="true" table:show-details="true"/>
                <table:data-pilot-member table:name="2023-01-28 21:39:37" table:display="true" table:show-details="true"/>
                <table:data-pilot-member table:name="2023-02-02 23:29:24" table:display="true" table:show-details="true"/>
                <table:data-pilot-member table:name="2023-02-06 12:00:20" table:display="true" table:show-details="true"/>
                <table:data-pilot-member table:name="2023-02-06 12:05:37" table:display="true" table:show-details="true"/>
                <table:data-pilot-member table:name="2023-02-10 19:43:41" table:display="true" table:show-details="true"/>
                <table:data-pilot-member table:name="2023-02-13 21:14:31" table:display="true" table:show-details="true"/>
                <table:data-pilot-member table:name="2023-02-16 13:59:09" table:display="true" table:show-details="true"/>
                <table:data-pilot-member table:name="2023-02-16 21:42:10" table:display="true" table:show-details="true"/>
                <table:data-pilot-member table:name="2023-02-27 11:50:41" table:display="true" table:show-details="true"/>
                <table:data-pilot-member table:name="2023-03-01 20:59:21" table:display="true" table:show-details="true"/>
                <table:data-pilot-member table:name="2023-03-02 09:03:47" table:display="true" table:show-details="true"/>
                <table:data-pilot-member table:name="2023-03-03 22:30:10" table:display="true" table:show-details="true"/>
                <table:data-pilot-member table:name="2023-03-03 22:46:30" table:display="true" table:show-details="true"/>
                <table:data-pilot-member table:name="2023-03-04 18:03:41" table:display="true" table:show-details="true"/>
                <table:data-pilot-member table:name="2023-03-04 18:46:47" table:display="true" table:show-details="true"/>
                <table:data-pilot-member table:name="2023-03-04 19:03:59" table:display="true" table:show-details="true"/>
                <table:data-pilot-member table:name="2023-03-04 19:06:18" table:display="true" table:show-details="true"/>
                <table:data-pilot-member table:name="2023-03-04 19:20:53" table:display="true" table:show-details="true"/>
                <table:data-pilot-member table:name="2023-03-04 20:21:22" table:display="true" table:show-details="true"/>
                <table:data-pilot-member table:name="2023-03-05 18:57:15" table:display="true" table:show-details="true"/>
                <table:data-pilot-member table:name="2023-03-05 20:13:19" table:display="true" table:show-details="true"/>
                <table:data-pilot-member table:name="2023-03-05 20:17:18" table:display="true" table:show-details="true"/>
                <table:data-pilot-member table:name="2023-03-05 20:25:24" table:display="true" table:show-details="true"/>
                <table:data-pilot-member table:name="2023-03-05 20:30:57" table:display="true" table:show-details="true"/>
                <table:data-pilot-member table:name="2023-03-05 20:38:35" table:display="true" table:show-details="true"/>
                <table:data-pilot-member table:name="2023-03-05 21:58:45" table:display="true" table:show-details="true"/>
                <table:data-pilot-member table:name="2023-03-05 23:22:30" table:display="true" table:show-details="true"/>
                <table:data-pilot-member table:name="2023-03-05 23:31:33" table:display="true" table:show-details="true"/>
                <table:data-pilot-member table:name="2023-03-06 10:21:33" table:display="true" table:show-details="true"/>
                <table:data-pilot-member table:name="2023-03-06 14:13:13" table:display="true" table:show-details="true"/>
                <table:data-pilot-member table:name="2023-03-06 15:59:08" table:display="true" table:show-details="true"/>
                <table:data-pilot-member table:name="2023-03-06 20:33:16" table:display="true" table:show-details="true"/>
                <table:data-pilot-member table:name="2023-03-06 20:39:48" table:display="true" table:show-details="true"/>
                <table:data-pilot-member table:name="2023-03-06 20:57:57" table:display="true" table:show-details="true"/>
                <table:data-pilot-member table:name="2023-03-06 21:09:52" table:display="true" table:show-details="true"/>
                <table:data-pilot-member table:name="2023-03-06 21:32:56" table:display="true" table:show-details="true"/>
                <table:data-pilot-member table:name="2023-03-06 21:51:59" table:display="true" table:show-details="true"/>
                <table:data-pilot-member table:name="2023-03-07 22:15:41" table:display="true" table:show-details="true"/>
                <table:data-pilot-member table:name="2023-03-08 21:21:22" table:display="true" table:show-details="true"/>
                <table:data-pilot-member table:name="2023-03-09 20:50:11" table:display="true" table:show-details="true"/>
                <table:data-pilot-member table:name="2023-03-09 21:15:53" table:display="true" table:show-details="true"/>
                <table:data-pilot-member table:name="2023-03-10 15:23:53" table:display="true" table:show-details="true"/>
                <table:data-pilot-member table:name="2023-03-10 15:32:20" table:display="true" table:show-details="true"/>
                <table:data-pilot-member table:name="2023-03-10 16:05:31" table:display="true" table:show-details="true"/>
                <table:data-pilot-member table:name="2023-03-10 17:58:13" table:display="true" table:show-details="true"/>
                <table:data-pilot-member table:name="2023-03-10 18:04:17" table:display="true" table:show-details="true"/>
                <table:data-pilot-member table:name="2023-03-10 18:52:34" table:display="true" table:show-details="true"/>
                <table:data-pilot-member table:name="2023-03-10 18:55:04" table:display="true" table:show-details="true"/>
                <table:data-pilot-member table:name="2023-03-10 18:57:16" table:display="true" table:show-details="true"/>
                <table:data-pilot-member table:name="2023-03-10 19:49:20" table:display="true" table:show-details="true"/>
                <table:data-pilot-member table:name="2023-03-11 21:10:46" table:display="true" table:show-details="true"/>
                <table:data-pilot-member table:name="2023-03-12 21:38:20" table:display="true" table:show-details="true"/>
                <table:data-pilot-member table:name="2023-03-24 00:06:33" table:display="true" table:show-details="true"/>
                <table:data-pilot-member table:name="2023-03-24 00:10:41" table:display="true" table:show-details="true"/>
                <table:data-pilot-member table:name="2023-03-24 15:01:23" table:display="true" table:show-details="true"/>
                <table:data-pilot-member table:name="2023-03-30 21:21:23" table:display="true" table:show-details="true"/>
                <table:data-pilot-member table:name="2023-03-30 21:40:09" table:display="true" table:show-details="true"/>
                <table:data-pilot-member table:name="2023-03-30 21:44:51" table:display="true" table:show-details="true"/>
                <table:data-pilot-member table:name="2023-03-30 21:59:03" table:display="true" table:show-details="true"/>
                <table:data-pilot-member table:name="2023-03-31 20:01:16" table:display="true" table:show-details="true"/>
                <table:data-pilot-member table:name="2023-03-31 20:15:31" table:display="true" table:show-details="true"/>
                <table:data-pilot-member table:name="2023-04-01 20:20:13" table:display="true" table:show-details="true"/>
                <table:data-pilot-member table:name="2023-04-03 21:49:15" table:display="true" table:show-details="true"/>
                <table:data-pilot-member table:name="2023-04-04 22:39:47" table:display="true" table:show-details="true"/>
                <table:data-pilot-member table:name="2023-04-04 22:45:08" table:display="true" table:show-details="true"/>
                <table:data-pilot-member table:name="2023-04-05 10:46:57" table:display="true" table:show-details="true"/>
                <table:data-pilot-member table:name="2023-04-06 19:09:12" table:display="true" table:show-details="true"/>
                <table:data-pilot-member table:name="2023-04-06 19:13:33" table:display="true" table:show-details="true"/>
                <table:data-pilot-member table:name="2023-04-11 12:42:24" table:display="true" table:show-details="true"/>
                <table:data-pilot-member table:name="2023-04-13 19:53:06" table:display="true" table:show-details="true"/>
                <table:data-pilot-member table:name="2023-04-13 20:04:15" table:display="true" table:show-details="true"/>
                <table:data-pilot-member table:name="2023-04-13 20:46:54" table:display="true" table:show-details="true"/>
                <table:data-pilot-member table:name="2023-04-13 22:23:40" table:display="true" table:show-details="true"/>
                <table:data-pilot-member table:name="2023-04-13 23:00:44" table:display="true" table:show-details="true"/>
                <table:data-pilot-member table:name="2023-04-18 21:18:29" table:display="true" table:show-details="true"/>
                <table:data-pilot-member table:name="2023-04-18 21:29:49" table:display="true" table:show-details="true"/>
                <table:data-pilot-member table:name="2023-04-23 18:41:11" table:display="true" table:show-details="true"/>
                <table:data-pilot-member table:name="2023-04-23 19:01:30" table:display="true" table:show-details="true"/>
                <table:data-pilot-member table:name="2023-04-29 09:53:34" table:display="true" table:show-details="true"/>
                <table:data-pilot-member table:name="2023-04-29 12:35:16" table:display="true" table:show-details="true"/>
                <table:data-pilot-member table:name="2023-05-08 20:55:45" table:display="true" table:show-details="true"/>
                <table:data-pilot-member table:name="2023-05-11 20:11:28" table:display="true" table:show-details="true"/>
                <table:data-pilot-member table:name="2023-05-12 14:37:52" table:display="true" table:show-details="true"/>
                <table:data-pilot-member table:name="2023-05-13 08:44:13" table:display="true" table:show-details="true"/>
                <table:data-pilot-member table:name="2023-05-13 08:49:48" table:display="true" table:show-details="true"/>
                <table:data-pilot-member table:name="2023-05-13 17:23:45" table:display="true" table:show-details="true"/>
                <table:data-pilot-member table:name="2023-05-16 17:42:39" table:display="true" table:show-details="true"/>
                <table:data-pilot-member table:name="2023-05-25 12:55:31" table:display="true" table:show-details="true"/>
                <table:data-pilot-member table:name="2023-06-06 20:21:26" table:display="true" table:show-details="true"/>
                <table:data-pilot-member table:name="2023-06-08 20:47:43" table:display="true" table:show-details="true"/>
                <table:data-pilot-member table:name="2023-06-08 20:50:17" table:display="true" table:show-details="true"/>
                <table:data-pilot-member table:name="2023-06-12 21:55:24" table:display="true" table:show-details="true"/>
                <table:data-pilot-member table:name="2023-06-12 22:00:00" table:display="true" table:show-details="true"/>
                <table:data-pilot-member table:name="2023-06-12 23:02:01" table:display="true" table:show-details="true"/>
                <table:data-pilot-member table:name="2023-06-14 19:12:04" table:display="true" table:show-details="true"/>
                <table:data-pilot-member table:name="2023-06-14 19:15:56" table:display="true" table:show-details="true"/>
                <table:data-pilot-member table:name="2023-06-14 19:18:10" table:display="true" table:show-details="true"/>
                <table:data-pilot-member table:name="2023-06-16 23:03:53" table:display="true" table:show-details="true"/>
                <table:data-pilot-member table:name="2023-06-17 07:51:47" table:display="true" table:show-details="true"/>
                <table:data-pilot-member table:name="2023-06-17 08:50:47" table:display="true" table:show-details="true"/>
                <table:data-pilot-member table:name="2023-06-20 10:18:58" table:display="true" table:show-details="true"/>
                <table:data-pilot-member table:name="2023-06-20 10:54:08" table:display="true" table:show-details="true"/>
                <table:data-pilot-member table:name="2023-06-24 22:15:40" table:display="true" table:show-details="true"/>
                <table:data-pilot-member table:name="2023-06-28 19:38:21" table:display="true" table:show-details="true"/>
                <table:data-pilot-member table:name="2023-06-30 09:45:05" table:display="true" table:show-details="true"/>
                <table:data-pilot-member table:name="2023-06-30 18:06:31" table:display="true" table:show-details="true"/>
                <table:data-pilot-member table:name="2023-06-30 19:02:26" table:display="true" table:show-details="true"/>
                <table:data-pilot-member table:name="2023-07-07 14:14:33" table:display="true" table:show-details="true"/>
                <table:data-pilot-member table:name="2023-07-07 14:19:57" table:display="true" table:show-details="true"/>
                <table:data-pilot-member table:name="2023-07-07 15:14:13" table:display="true" table:show-details="true"/>
                <table:data-pilot-member table:name="2023-07-24 08:54:32" table:display="true" table:show-details="true"/>
                <table:data-pilot-member table:name="2023-07-24 20:07:14" table:display="true" table:show-details="true"/>
                <table:data-pilot-member table:name="2023-07-24 20:18:48" table:display="true" table:show-details="true"/>
                <table:data-pilot-member table:name="2023-07-24 20:22:22" table:display="true" table:show-details="true"/>
                <table:data-pilot-member table:name="2023-07-24 20:43:25" table:display="true" table:show-details="true"/>
                <table:data-pilot-member table:name="2023-07-28 20:00:28" table:display="true" table:show-details="true"/>
                <table:data-pilot-member table:name="2023-07-28 21:40:39" table:display="true" table:show-details="true"/>
                <table:data-pilot-member table:name="2023-07-30 18:30:37" table:display="true" table:show-details="true"/>
                <table:data-pilot-member table:name="2023-07-30 18:35:37" table:display="true" table:show-details="true"/>
                <table:data-pilot-member table:name="2023-07-30 18:51:35" table:display="true" table:show-details="true"/>
                <table:data-pilot-member table:name="2023-08-09 16:23:08" table:display="true" table:show-details="true"/>
                <table:data-pilot-member table:name="2023-08-16 16:08:12" table:display="true" table:show-details="true"/>
                <table:data-pilot-member table:name="2023-08-24 18:46:36" table:display="true" table:show-details="true"/>
                <table:data-pilot-member table:name="2023-08-25 16:06:59" table:display="true" table:show-details="true"/>
                <table:data-pilot-member table:name="2023-08-25 16:11:51" table:display="true" table:show-details="true"/>
                <table:data-pilot-member table:name="2023-08-25 16:18:22" table:display="true" table:show-details="true"/>
                <table:data-pilot-member table:name="2023-08-25 16:27:20" table:display="true" table:show-details="true"/>
                <table:data-pilot-member table:name="2023-08-26 21:13:33" table:display="true" table:show-details="true"/>
                <table:data-pilot-member table:name="2023-08-26 21:27:12" table:display="true" table:show-details="true"/>
                <table:data-pilot-member table:name="2023-08-26 21:51:49" table:display="true" table:show-details="true"/>
                <table:data-pilot-member table:name="2023-08-28 11:10:09" table:display="true" table:show-details="true"/>
                <table:data-pilot-member table:name="2023-08-28 11:44:23" table:display="true" table:show-details="true"/>
                <table:data-pilot-member table:name="2023-08-28 11:53:18" table:display="true" table:show-details="true"/>
                <table:data-pilot-member table:name="2023-08-29 21:35:17" table:display="true" table:show-details="true"/>
                <table:data-pilot-member table:name="2023-08-29 23:00:07" table:display="true" table:show-details="true"/>
                <table:data-pilot-member table:name="2023-08-30 20:05:53" table:display="true" table:show-details="true"/>
                <table:data-pilot-member table:name="2023-09-01 10:53:21" table:display="true" table:show-details="true"/>
                <table:data-pilot-member table:name="2023-09-01 10:56:43" table:display="true" table:show-details="true"/>
                <table:data-pilot-member table:name="2023-09-01 11:22:29" table:display="true" table:show-details="true"/>
                <table:data-pilot-member table:name="2023-09-05 08:05:38" table:display="true" table:show-details="true"/>
                <table:data-pilot-member table:name="2023-09-05 09:08:39" table:display="true" table:show-details="true"/>
                <table:data-pilot-member table:name="2023-09-05 10:15:53" table:display="true" table:show-details="true"/>
                <table:data-pilot-member table:name="2023-09-05 17:03:40" table:display="true" table:show-details="true"/>
                <table:data-pilot-member table:name="2023-09-05 17:22:49" table:display="true" table:show-details="true"/>
                <table:data-pilot-member table:name="2023-09-05 20:54:55" table:display="true" table:show-details="true"/>
                <table:data-pilot-member table:name="2023-09-14 22:30:35" table:display="true" table:show-details="true"/>
                <table:data-pilot-member table:name="2023-09-14 22:36:19" table:display="true" table:show-details="true"/>
                <table:data-pilot-member table:name="2023-09-14 22:44:41" table:display="true" table:show-details="true"/>
                <table:data-pilot-member table:name="2023-09-15 08:17:29" table:display="true" table:show-details="true"/>
                <table:data-pilot-member table:name="2023-09-16 22:07:06" table:display="true" table:show-details="true"/>
                <table:data-pilot-member table:name="2023-09-17 14:40:40" table:display="true" table:show-details="true"/>
                <table:data-pilot-member table:name="2023-09-24 16:25:16" table:display="true" table:show-details="true"/>
                <table:data-pilot-member table:name="2023-09-25 10:19:24" table:display="true" table:show-details="true"/>
                <table:data-pilot-member table:name="2023-09-25 13:03:51" table:display="true" table:show-details="true"/>
                <table:data-pilot-member table:name="2023-09-25 20:54:30" table:display="true" table:show-details="true"/>
                <table:data-pilot-member table:name="2023-09-29 21:20:31" table:display="true" table:show-details="true"/>
                <table:data-pilot-member table:name="2023-09-29 21:33:03" table:display="true" table:show-details="true"/>
                <table:data-pilot-member table:name="2023-09-30 07:44:02" table:display="true" table:show-details="true"/>
                <table:data-pilot-member table:name="2023-09-30 19:30:32" table:display="true" table:show-details="true"/>
                <table:data-pilot-member table:name="2023-10-02 09:42:29" table:display="true" table:show-details="true"/>
                <table:data-pilot-member table:name="2023-10-02 10:01:25" table:display="true" table:show-details="true"/>
                <table:data-pilot-member table:name="2023-10-03 19:17:53" table:display="true" table:show-details="true"/>
                <table:data-pilot-member table:name="2023-10-06 08:30:22" table:display="true" table:show-details="true"/>
                <table:data-pilot-member table:name="2023-10-18 21:33:04" table:display="true" table:show-details="true"/>
                <table:data-pilot-member table:name="2023-10-19 15:38:50" table:display="true" table:show-details="true"/>
                <table:data-pilot-member table:name="2023-10-20 13:49:02" table:display="true" table:show-details="true"/>
                <table:data-pilot-member table:name="2023-10-20 16:55:33" table:display="true" table:show-details="true"/>
                <table:data-pilot-member table:name="2023-10-20 18:27:56" table:display="true" table:show-details="true"/>
                <table:data-pilot-member table:name="2023-10-21 09:15:02" table:display="true" table:show-details="true"/>
                <table:data-pilot-member table:name="2023-10-21 09:32:46" table:display="true" table:show-details="true"/>
                <table:data-pilot-member table:name="2023-10-21 10:04:03" table:display="true" table:show-details="true"/>
                <table:data-pilot-member table:name="2023-10-21 10:21:13" table:display="true" table:show-details="true"/>
                <table:data-pilot-member table:name="2023-10-21 18:51:48" table:display="true" table:show-details="true"/>
                <table:data-pilot-member table:name="2023-10-21 19:08:17" table:display="true" table:show-details="true"/>
                <table:data-pilot-member table:name="2023-10-21 19:12:17" table:display="true" table:show-details="true"/>
                <table:data-pilot-member table:name="2023-10-21 20:00:58" table:display="true" table:show-details="true"/>
                <table:data-pilot-member table:name="2023-10-23 10:20:56" table:display="true" table:show-details="true"/>
                <table:data-pilot-member table:name="2023-10-28 20:32:27" table:display="true" table:show-details="true"/>
                <table:data-pilot-member table:name="2023-10-29 20:23:35" table:display="true" table:show-details="true"/>
                <table:data-pilot-member table:name="2023-11-04 21:16:12" table:display="true" table:show-details="true"/>
                <table:data-pilot-member table:name="2023-11-05 19:46:17" table:display="true" table:show-details="true"/>
                <table:data-pilot-member table:name="2023-11-05 19:55:30" table:display="true" table:show-details="true"/>
                <table:data-pilot-member table:name="2023-11-06 13:06:06" table:display="true" table:show-details="true"/>
                <table:data-pilot-member table:name="2023-11-14 20:48:19" table:display="true" table:show-details="true"/>
                <table:data-pilot-member table:name="2023-11-14 22:01:06" table:display="true" table:show-details="true"/>
                <table:data-pilot-member table:name="2023-11-16 18:41:00" table:display="true" table:show-details="true"/>
                <table:data-pilot-member table:name="2023-11-17 09:47:02" table:display="true" table:show-details="true"/>
                <table:data-pilot-member table:name="2023-11-24 12:10:37" table:display="true" table:show-details="true"/>
                <table:data-pilot-member table:name="2023-12-01 14:35:23" table:display="true" table:show-details="true"/>
                <table:data-pilot-member table:name="2023-12-01 16:13:11" table:display="true" table:show-details="true"/>
                <table:data-pilot-member table:name="2023-12-01 18:53:07" table:display="true" table:show-details="true"/>
                <table:data-pilot-member table:name="2023-12-03 17:11:54" table:display="true" table:show-details="true"/>
                <table:data-pilot-member table:name="2023-12-03 17:33:10" table:display="true" table:show-details="true"/>
                <table:data-pilot-member table:name="2023-12-08 17:45:13" table:display="true" table:show-details="true"/>
                <table:data-pilot-member table:name="2023-12-14 21:04:44" table:display="true" table:show-details="true"/>
                <table:data-pilot-member table:name="2023-12-26 08:34:19" table:display="true" table:show-details="true"/>
                <table:data-pilot-member table:name="2023-12-26 21:29:43" table:display="true" table:show-details="true"/>
                <table:data-pilot-member table:name="2023-12-26 22:27:33" table:display="true" table:show-details="true"/>
                <table:data-pilot-member table:name="2023-12-26 23:07:58" table:display="true" table:show-details="true"/>
                <table:data-pilot-member table:name="2024-01-12 13:55:03" table:display="true" table:show-details="true"/>
                <table:data-pilot-member table:name="2024-01-14 22:35:15" table:display="true" table:show-details="true"/>
                <table:data-pilot-member table:name="2024-01-14 22:40:32" table:display="true" table:show-details="true"/>
                <table:data-pilot-member table:name="2024-02-13 23:23:08" table:display="true" table:show-details="true"/>
                <table:data-pilot-member table:name="2024-02-14 12:31:12" table:display="true" table:show-details="true"/>
                <table:data-pilot-member table:name="2024-02-28 23:37:11" table:display="true" table:show-details="true"/>
                <table:data-pilot-member table:name="2024-03-17 21:25:43" table:display="true" table:show-details="true"/>
                <table:data-pilot-member table:name="2024-03-17 21:30:14" table:display="true" table:show-details="true"/>
                <table:data-pilot-member table:name="2024-03-18 09:26:09" table:display="true" table:show-details="true"/>
                <table:data-pilot-member table:name="2024-03-27 22:58:26" table:display="true" table:show-details="true"/>
                <table:data-pilot-member table:name="2024-03-28 19:46:45" table:display="true" table:show-details="true"/>
                <table:data-pilot-member table:name="2024-04-15 20:25:14" table:display="true" table:show-details="true"/>
                <table:data-pilot-member table:name="2024-04-15 21:12:56" table:display="true" table:show-details="true"/>
                <table:data-pilot-member table:name="2024-04-15 22:05:34" table:display="true" table:show-details="true"/>
                <table:data-pilot-member table:name="2024-04-18 17:14:00" table:display="true" table:show-details="true"/>
                <table:data-pilot-member table:name="2024-04-19 13:37:22" table:display="true" table:show-details="true"/>
                <table:data-pilot-member table:name="2024-04-20 22:47:26" table:display="true" table:show-details="true"/>
                <table:data-pilot-member table:name="2024-04-22 21:15:01" table:display="true" table:show-details="true"/>
                <table:data-pilot-member table:name="2024-04-24 13:47:27" table:display="true" table:show-details="true"/>
                <table:data-pilot-member table:name="2024-04-25 13:27:45" table:display="true" table:show-details="true"/>
                <table:data-pilot-member table:name="2024-05-06 08:37:44" table:display="true" table:show-details="true"/>
                <table:data-pilot-member table:name="2024-05-06 08:41:54" table:display="true" table:show-details="true"/>
                <table:data-pilot-member table:name="2024-05-06 09:11:58" table:display="true" table:show-details="true"/>
                <table:data-pilot-member table:name="2024-05-06 09:37:53" table:display="true" table:show-details="true"/>
                <table:data-pilot-member table:name="2024-05-06 09:43:53" table:display="true" table:show-details="true"/>
                <table:data-pilot-member table:name="2024-05-06 13:49:20" table:display="true" table:show-details="true"/>
                <table:data-pilot-member table:name="2024-05-08 22:25:14" table:display="true" table:show-details="true"/>
                <table:data-pilot-member table:name="2024-05-08 22:30:13" table:display="true" table:show-details="true"/>
                <table:data-pilot-member table:name="2024-05-10 16:52:02" table:display="true" table:show-details="true"/>
                <table:data-pilot-member table:name="2024-05-13 16:29:28" table:display="true" table:show-details="true"/>
                <table:data-pilot-member table:name="2024-05-14 16:54:01" table:display="true" table:show-details="true"/>
                <table:data-pilot-member table:name="2024-05-14 22:20:08" table:display="true" table:show-details="true"/>
                <table:data-pilot-member table:name="2024-05-17 11:59:40" table:display="true" table:show-details="true"/>
                <table:data-pilot-member table:name="2024-05-21 19:15:39" table:display="true" table:show-details="true"/>
                <table:data-pilot-member table:name="2024-05-21 21:16:23" table:display="true" table:show-details="true"/>
                <table:data-pilot-member table:name="2024-05-22 07:54:46" table:display="true" table:show-details="true"/>
                <table:data-pilot-member table:name="2024-05-24 07:09:32" table:display="true" table:show-details="true"/>
                <table:data-pilot-member table:name="2024-05-24 08:27:02" table:display="true" table:show-details="true"/>
                <table:data-pilot-member table:name="2024-05-24 09:13:28" table:display="true" table:show-details="true"/>
                <table:data-pilot-member table:name="2024-06-01 09:05:12" table:display="true" table:show-details="true"/>
                <table:data-pilot-member table:name="2024-06-01 19:32:30" table:display="true" table:show-details="true"/>
                <table:data-pilot-member table:name="2024-06-03 08:10:31" table:display="true" table:show-details="true"/>
                <table:data-pilot-member table:name="2024-06-05 21:27:31" table:display="true" table:show-details="true"/>
                <table:data-pilot-member table:name="2024-06-05 21:43:53" table:display="true" table:show-details="true"/>
                <table:data-pilot-member table:name="2024-06-06 23:18:54" table:display="true" table:show-details="true"/>
                <table:data-pilot-member table:name="2024-06-11 16:52:56" table:display="true" table:show-details="true"/>
                <table:data-pilot-member table:name="2024-06-12 09:05:39" table:display="true" table:show-details="true"/>
                <table:data-pilot-member table:name="2024-06-13 21:33:28" table:display="true" table:show-details="true"/>
                <table:data-pilot-member table:name="2024-06-22 10:22:06" table:display="true" table:show-details="true"/>
                <table:data-pilot-member table:name="2024-06-22 15:02:30" table:display="true" table:show-details="true"/>
                <table:data-pilot-member table:name="2024-06-22 15:14:59" table:display="true" table:show-details="true"/>
                <table:data-pilot-member table:name="2024-06-24 09:30:29" table:display="true" table:show-details="true"/>
                <table:data-pilot-member table:name="2024-06-24 09:48:13" table:display="true" table:show-details="true"/>
                <table:data-pilot-member table:name="2024-06-24 10:35:56" table:display="true" table:show-details="true"/>
                <table:data-pilot-member table:name="2024-06-29 21:43:30" table:display="true" table:show-details="true"/>
                <table:data-pilot-member table:name="2024-06-30 18:05: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atus" table:orientation="row" table:used-hierarchy="0" table:function="auto">
            <table:data-pilot-level table:show-empty="false" calcext:repeat-item-labels="false">
              <table:data-pilot-members>
                <table:data-pilot-member table:name="ASSIGNED" table:display="true" table:show-details="true"/>
                <table:data-pilot-member table:name="CLOSED" table:display="true" table:show-details="true"/>
                <table:data-pilot-member table:name="NEEDINFO" table:display="true" table:show-details="true"/>
                <table:data-pilot-member table:name="NEW" table:display="true" table:show-details="true"/>
                <table:data-pilot-member table:name="REOPENED" table:display="true" table:show-details="true"/>
                <table:data-pilot-member table:name="RESOLVED" table:display="true" table:show-details="true"/>
                <table:data-pilot-member table:name="UNCONFIRMED" table:display="true" table:show-details="true"/>
                <table:data-pilot-member table:name="VERIFIE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ug ID" table:orientation="data" table:used-hierarchy="0" table:function="count">
            <table:data-pilot-level table:show-empty="false" calcext:repeat-item-labels="false">
              <table:data-pilot-members>
                <table:data-pilot-member table:name="55034" table:display="true" table:show-details="true"/>
                <table:data-pilot-member table:name="55436" table:display="true" table:show-details="true"/>
                <table:data-pilot-member table:name="65777" table:display="true" table:show-details="true"/>
                <table:data-pilot-member table:name="80318" table:display="true" table:show-details="true"/>
                <table:data-pilot-member table:name="83824" table:display="true" table:show-details="true"/>
                <table:data-pilot-member table:name="86830" table:display="true" table:show-details="true"/>
                <table:data-pilot-member table:name="91916" table:display="true" table:show-details="true"/>
                <table:data-pilot-member table:name="97492" table:display="true" table:show-details="true"/>
                <table:data-pilot-member table:name="97622" table:display="true" table:show-details="true"/>
                <table:data-pilot-member table:name="107528" table:display="true" table:show-details="true"/>
                <table:data-pilot-member table:name="107672" table:display="true" table:show-details="true"/>
                <table:data-pilot-member table:name="107692" table:display="true" table:show-details="true"/>
                <table:data-pilot-member table:name="107725" table:display="true" table:show-details="true"/>
                <table:data-pilot-member table:name="108902" table:display="true" table:show-details="true"/>
                <table:data-pilot-member table:name="108975" table:display="true" table:show-details="true"/>
                <table:data-pilot-member table:name="112950" table:display="true" table:show-details="true"/>
                <table:data-pilot-member table:name="113134" table:display="true" table:show-details="true"/>
                <table:data-pilot-member table:name="114184" table:display="true" table:show-details="true"/>
                <table:data-pilot-member table:name="114189" table:display="true" table:show-details="true"/>
                <table:data-pilot-member table:name="114575" table:display="true" table:show-details="true"/>
                <table:data-pilot-member table:name="114636" table:display="true" table:show-details="true"/>
                <table:data-pilot-member table:name="114637" table:display="true" table:show-details="true"/>
                <table:data-pilot-member table:name="114733" table:display="true" table:show-details="true"/>
                <table:data-pilot-member table:name="114734" table:display="true" table:show-details="true"/>
                <table:data-pilot-member table:name="114883" table:display="true" table:show-details="true"/>
                <table:data-pilot-member table:name="114911" table:display="true" table:show-details="true"/>
                <table:data-pilot-member table:name="115515" table:display="true" table:show-details="true"/>
                <table:data-pilot-member table:name="116250" table:display="true" table:show-details="true"/>
                <table:data-pilot-member table:name="117019" table:display="true" table:show-details="true"/>
                <table:data-pilot-member table:name="117166" table:display="true" table:show-details="true"/>
                <table:data-pilot-member table:name="117941" table:display="true" table:show-details="true"/>
                <table:data-pilot-member table:name="120131" table:display="true" table:show-details="true"/>
                <table:data-pilot-member table:name="120206" table:display="true" table:show-details="true"/>
                <table:data-pilot-member table:name="120207" table:display="true" table:show-details="true"/>
                <table:data-pilot-member table:name="120373" table:display="true" table:show-details="true"/>
                <table:data-pilot-member table:name="120586" table:display="true" table:show-details="true"/>
                <table:data-pilot-member table:name="120615" table:display="true" table:show-details="true"/>
                <table:data-pilot-member table:name="120629" table:display="true" table:show-details="true"/>
                <table:data-pilot-member table:name="120687" table:display="true" table:show-details="true"/>
                <table:data-pilot-member table:name="121584" table:display="true" table:show-details="true"/>
                <table:data-pilot-member table:name="124116" table:display="true" table:show-details="true"/>
                <table:data-pilot-member table:name="126763" table:display="true" table:show-details="true"/>
                <table:data-pilot-member table:name="127174" table:display="true" table:show-details="true"/>
                <table:data-pilot-member table:name="127427" table:display="true" table:show-details="true"/>
                <table:data-pilot-member table:name="127505" table:display="true" table:show-details="true"/>
                <table:data-pilot-member table:name="127507" table:display="true" table:show-details="true"/>
                <table:data-pilot-member table:name="127702" table:display="true" table:show-details="true"/>
                <table:data-pilot-member table:name="127708" table:display="true" table:show-details="true"/>
                <table:data-pilot-member table:name="127712" table:display="true" table:show-details="true"/>
                <table:data-pilot-member table:name="127715" table:display="true" table:show-details="true"/>
                <table:data-pilot-member table:name="127752" table:display="true" table:show-details="true"/>
                <table:data-pilot-member table:name="127754" table:display="true" table:show-details="true"/>
                <table:data-pilot-member table:name="128985" table:display="true" table:show-details="true"/>
                <table:data-pilot-member table:name="129670" table:display="true" table:show-details="true"/>
                <table:data-pilot-member table:name="130966" table:display="true" table:show-details="true"/>
                <table:data-pilot-member table:name="130967" table:display="true" table:show-details="true"/>
                <table:data-pilot-member table:name="130970" table:display="true" table:show-details="true"/>
                <table:data-pilot-member table:name="131192" table:display="true" table:show-details="true"/>
                <table:data-pilot-member table:name="131635" table:display="true" table:show-details="true"/>
                <table:data-pilot-member table:name="131649" table:display="true" table:show-details="true"/>
                <table:data-pilot-member table:name="131723" table:display="true" table:show-details="true"/>
                <table:data-pilot-member table:name="131725" table:display="true" table:show-details="true"/>
                <table:data-pilot-member table:name="131726" table:display="true" table:show-details="true"/>
                <table:data-pilot-member table:name="132000" table:display="true" table:show-details="true"/>
                <table:data-pilot-member table:name="133816" table:display="true" table:show-details="true"/>
                <table:data-pilot-member table:name="133818" table:display="true" table:show-details="true"/>
                <table:data-pilot-member table:name="133820" table:display="true" table:show-details="true"/>
                <table:data-pilot-member table:name="133822" table:display="true" table:show-details="true"/>
                <table:data-pilot-member table:name="133825" table:display="true" table:show-details="true"/>
                <table:data-pilot-member table:name="134166" table:display="true" table:show-details="true"/>
                <table:data-pilot-member table:name="134226" table:display="true" table:show-details="true"/>
                <table:data-pilot-member table:name="135282" table:display="true" table:show-details="true"/>
                <table:data-pilot-member table:name="135350" table:display="true" table:show-details="true"/>
                <table:data-pilot-member table:name="135566" table:display="true" table:show-details="true"/>
                <table:data-pilot-member table:name="137218" table:display="true" table:show-details="true"/>
                <table:data-pilot-member table:name="137219" table:display="true" table:show-details="true"/>
                <table:data-pilot-member table:name="137571" table:display="true" table:show-details="true"/>
                <table:data-pilot-member table:name="137757" table:display="true" table:show-details="true"/>
                <table:data-pilot-member table:name="137760" table:display="true" table:show-details="true"/>
                <table:data-pilot-member table:name="137875" table:display="true" table:show-details="true"/>
                <table:data-pilot-member table:name="137878" table:display="true" table:show-details="true"/>
                <table:data-pilot-member table:name="137879" table:display="true" table:show-details="true"/>
                <table:data-pilot-member table:name="137923" table:display="true" table:show-details="true"/>
                <table:data-pilot-member table:name="138250" table:display="true" table:show-details="true"/>
                <table:data-pilot-member table:name="138755" table:display="true" table:show-details="true"/>
                <table:data-pilot-member table:name="138862" table:display="true" table:show-details="true"/>
                <table:data-pilot-member table:name="138863" table:display="true" table:show-details="true"/>
                <table:data-pilot-member table:name="139241" table:display="true" table:show-details="true"/>
                <table:data-pilot-member table:name="139252" table:display="true" table:show-details="true"/>
                <table:data-pilot-member table:name="140008" table:display="true" table:show-details="true"/>
                <table:data-pilot-member table:name="140382" table:display="true" table:show-details="true"/>
                <table:data-pilot-member table:name="140416" table:display="true" table:show-details="true"/>
                <table:data-pilot-member table:name="140417" table:display="true" table:show-details="true"/>
                <table:data-pilot-member table:name="140418" table:display="true" table:show-details="true"/>
                <table:data-pilot-member table:name="140569" table:display="true" table:show-details="true"/>
                <table:data-pilot-member table:name="140643" table:display="true" table:show-details="true"/>
                <table:data-pilot-member table:name="140783" table:display="true" table:show-details="true"/>
                <table:data-pilot-member table:name="140785" table:display="true" table:show-details="true"/>
                <table:data-pilot-member table:name="140830" table:display="true" table:show-details="true"/>
                <table:data-pilot-member table:name="140831" table:display="true" table:show-details="true"/>
                <table:data-pilot-member table:name="140875" table:display="true" table:show-details="true"/>
                <table:data-pilot-member table:name="140876" table:display="true" table:show-details="true"/>
                <table:data-pilot-member table:name="140878" table:display="true" table:show-details="true"/>
                <table:data-pilot-member table:name="140879" table:display="true" table:show-details="true"/>
                <table:data-pilot-member table:name="140881" table:display="true" table:show-details="true"/>
                <table:data-pilot-member table:name="140883" table:display="true" table:show-details="true"/>
                <table:data-pilot-member table:name="140884" table:display="true" table:show-details="true"/>
                <table:data-pilot-member table:name="141306" table:display="true" table:show-details="true"/>
                <table:data-pilot-member table:name="141417" table:display="true" table:show-details="true"/>
                <table:data-pilot-member table:name="141418" table:display="true" table:show-details="true"/>
                <table:data-pilot-member table:name="141429" table:display="true" table:show-details="true"/>
                <table:data-pilot-member table:name="141430" table:display="true" table:show-details="true"/>
                <table:data-pilot-member table:name="141439" table:display="true" table:show-details="true"/>
                <table:data-pilot-member table:name="141441" table:display="true" table:show-details="true"/>
                <table:data-pilot-member table:name="141452" table:display="true" table:show-details="true"/>
                <table:data-pilot-member table:name="141453" table:display="true" table:show-details="true"/>
                <table:data-pilot-member table:name="141456" table:display="true" table:show-details="true"/>
                <table:data-pilot-member table:name="141483" table:display="true" table:show-details="true"/>
                <table:data-pilot-member table:name="141592" table:display="true" table:show-details="true"/>
                <table:data-pilot-member table:name="141593" table:display="true" table:show-details="true"/>
                <table:data-pilot-member table:name="141730" table:display="true" table:show-details="true"/>
                <table:data-pilot-member table:name="141732" table:display="true" table:show-details="true"/>
                <table:data-pilot-member table:name="141858" table:display="true" table:show-details="true"/>
                <table:data-pilot-member table:name="141859" table:display="true" table:show-details="true"/>
                <table:data-pilot-member table:name="141865" table:display="true" table:show-details="true"/>
                <table:data-pilot-member table:name="141867" table:display="true" table:show-details="true"/>
                <table:data-pilot-member table:name="141869" table:display="true" table:show-details="true"/>
                <table:data-pilot-member table:name="141942" table:display="true" table:show-details="true"/>
                <table:data-pilot-member table:name="141988" table:display="true" table:show-details="true"/>
                <table:data-pilot-member table:name="141990" table:display="true" table:show-details="true"/>
                <table:data-pilot-member table:name="142000" table:display="true" table:show-details="true"/>
                <table:data-pilot-member table:name="142012" table:display="true" table:show-details="true"/>
                <table:data-pilot-member table:name="142354" table:display="true" table:show-details="true"/>
                <table:data-pilot-member table:name="142355" table:display="true" table:show-details="true"/>
                <table:data-pilot-member table:name="142555" table:display="true" table:show-details="true"/>
                <table:data-pilot-member table:name="142743" table:display="true" table:show-details="true"/>
                <table:data-pilot-member table:name="142744" table:display="true" table:show-details="true"/>
                <table:data-pilot-member table:name="142746" table:display="true" table:show-details="true"/>
                <table:data-pilot-member table:name="142747" table:display="true" table:show-details="true"/>
                <table:data-pilot-member table:name="142748" table:display="true" table:show-details="true"/>
                <table:data-pilot-member table:name="142749" table:display="true" table:show-details="true"/>
                <table:data-pilot-member table:name="142750" table:display="true" table:show-details="true"/>
                <table:data-pilot-member table:name="142751" table:display="true" table:show-details="true"/>
                <table:data-pilot-member table:name="142788" table:display="true" table:show-details="true"/>
                <table:data-pilot-member table:name="142795" table:display="true" table:show-details="true"/>
                <table:data-pilot-member table:name="142799" table:display="true" table:show-details="true"/>
                <table:data-pilot-member table:name="142801" table:display="true" table:show-details="true"/>
                <table:data-pilot-member table:name="142810" table:display="true" table:show-details="true"/>
                <table:data-pilot-member table:name="142816" table:display="true" table:show-details="true"/>
                <table:data-pilot-member table:name="142820" table:display="true" table:show-details="true"/>
                <table:data-pilot-member table:name="142821" table:display="true" table:show-details="true"/>
                <table:data-pilot-member table:name="142824" table:display="true" table:show-details="true"/>
                <table:data-pilot-member table:name="142825" table:display="true" table:show-details="true"/>
                <table:data-pilot-member table:name="142827" table:display="true" table:show-details="true"/>
                <table:data-pilot-member table:name="142845" table:display="true" table:show-details="true"/>
                <table:data-pilot-member table:name="142856" table:display="true" table:show-details="true"/>
                <table:data-pilot-member table:name="142857" table:display="true" table:show-details="true"/>
                <table:data-pilot-member table:name="142871" table:display="true" table:show-details="true"/>
                <table:data-pilot-member table:name="142872" table:display="true" table:show-details="true"/>
                <table:data-pilot-member table:name="143012" table:display="true" table:show-details="true"/>
                <table:data-pilot-member table:name="143013" table:display="true" table:show-details="true"/>
                <table:data-pilot-member table:name="143055" table:display="true" table:show-details="true"/>
                <table:data-pilot-member table:name="143470" table:display="true" table:show-details="true"/>
                <table:data-pilot-member table:name="143471" table:display="true" table:show-details="true"/>
                <table:data-pilot-member table:name="144296" table:display="true" table:show-details="true"/>
                <table:data-pilot-member table:name="144878" table:display="true" table:show-details="true"/>
                <table:data-pilot-member table:name="145171" table:display="true" table:show-details="true"/>
                <table:data-pilot-member table:name="145173" table:display="true" table:show-details="true"/>
                <table:data-pilot-member table:name="145174" table:display="true" table:show-details="true"/>
                <table:data-pilot-member table:name="145175" table:display="true" table:show-details="true"/>
                <table:data-pilot-member table:name="145647" table:display="true" table:show-details="true"/>
                <table:data-pilot-member table:name="145738" table:display="true" table:show-details="true"/>
                <table:data-pilot-member table:name="145739" table:display="true" table:show-details="true"/>
                <table:data-pilot-member table:name="145948" table:display="true" table:show-details="true"/>
                <table:data-pilot-member table:name="145980" table:display="true" table:show-details="true"/>
                <table:data-pilot-member table:name="146228" table:display="true" table:show-details="true"/>
                <table:data-pilot-member table:name="146229" table:display="true" table:show-details="true"/>
                <table:data-pilot-member table:name="146230" table:display="true" table:show-details="true"/>
                <table:data-pilot-member table:name="146231" table:display="true" table:show-details="true"/>
                <table:data-pilot-member table:name="147670" table:display="true" table:show-details="true"/>
                <table:data-pilot-member table:name="147673" table:display="true" table:show-details="true"/>
                <table:data-pilot-member table:name="147674" table:display="true" table:show-details="true"/>
                <table:data-pilot-member table:name="147675" table:display="true" table:show-details="true"/>
                <table:data-pilot-member table:name="147680" table:display="true" table:show-details="true"/>
                <table:data-pilot-member table:name="147681" table:display="true" table:show-details="true"/>
                <table:data-pilot-member table:name="147754" table:display="true" table:show-details="true"/>
                <table:data-pilot-member table:name="147757" table:display="true" table:show-details="true"/>
                <table:data-pilot-member table:name="147759" table:display="true" table:show-details="true"/>
                <table:data-pilot-member table:name="147769" table:display="true" table:show-details="true"/>
                <table:data-pilot-member table:name="147770" table:display="true" table:show-details="true"/>
                <table:data-pilot-member table:name="147774" table:display="true" table:show-details="true"/>
                <table:data-pilot-member table:name="147779" table:display="true" table:show-details="true"/>
                <table:data-pilot-member table:name="147780" table:display="true" table:show-details="true"/>
                <table:data-pilot-member table:name="147783" table:display="true" table:show-details="true"/>
                <table:data-pilot-member table:name="147784" table:display="true" table:show-details="true"/>
                <table:data-pilot-member table:name="147787" table:display="true" table:show-details="true"/>
                <table:data-pilot-member table:name="147806" table:display="true" table:show-details="true"/>
                <table:data-pilot-member table:name="147807" table:display="true" table:show-details="true"/>
                <table:data-pilot-member table:name="147808" table:display="true" table:show-details="true"/>
                <table:data-pilot-member table:name="147809" table:display="true" table:show-details="true"/>
                <table:data-pilot-member table:name="147812" table:display="true" table:show-details="true"/>
                <table:data-pilot-member table:name="147814" table:display="true" table:show-details="true"/>
                <table:data-pilot-member table:name="147834" table:display="true" table:show-details="true"/>
                <table:data-pilot-member table:name="147976" table:display="true" table:show-details="true"/>
                <table:data-pilot-member table:name="148077" table:display="true" table:show-details="true"/>
                <table:data-pilot-member table:name="148081" table:display="true" table:show-details="true"/>
                <table:data-pilot-member table:name="148103" table:display="true" table:show-details="true"/>
                <table:data-pilot-member table:name="148108" table:display="true" table:show-details="true"/>
                <table:data-pilot-member table:name="148189" table:display="true" table:show-details="true"/>
                <table:data-pilot-member table:name="148190" table:display="true" table:show-details="true"/>
                <table:data-pilot-member table:name="148199" table:display="true" table:show-details="true"/>
                <table:data-pilot-member table:name="148202" table:display="true" table:show-details="true"/>
                <table:data-pilot-member table:name="148257" table:display="true" table:show-details="true"/>
                <table:data-pilot-member table:name="148305" table:display="true" table:show-details="true"/>
                <table:data-pilot-member table:name="148306" table:display="true" table:show-details="true"/>
                <table:data-pilot-member table:name="148312" table:display="true" table:show-details="true"/>
                <table:data-pilot-member table:name="148320" table:display="true" table:show-details="true"/>
                <table:data-pilot-member table:name="148322" table:display="true" table:show-details="true"/>
                <table:data-pilot-member table:name="148329" table:display="true" table:show-details="true"/>
                <table:data-pilot-member table:name="148349" table:display="true" table:show-details="true"/>
                <table:data-pilot-member table:name="148350" table:display="true" table:show-details="true"/>
                <table:data-pilot-member table:name="148351" table:display="true" table:show-details="true"/>
                <table:data-pilot-member table:name="148357" table:display="true" table:show-details="true"/>
                <table:data-pilot-member table:name="148407" table:display="true" table:show-details="true"/>
                <table:data-pilot-member table:name="148408" table:display="true" table:show-details="true"/>
                <table:data-pilot-member table:name="148432" table:display="true" table:show-details="true"/>
                <table:data-pilot-member table:name="148463" table:display="true" table:show-details="true"/>
                <table:data-pilot-member table:name="148464" table:display="true" table:show-details="true"/>
                <table:data-pilot-member table:name="148468" table:display="true" table:show-details="true"/>
                <table:data-pilot-member table:name="148473" table:display="true" table:show-details="true"/>
                <table:data-pilot-member table:name="148474" table:display="true" table:show-details="true"/>
                <table:data-pilot-member table:name="148479" table:display="true" table:show-details="true"/>
                <table:data-pilot-member table:name="148482" table:display="true" table:show-details="true"/>
                <table:data-pilot-member table:name="148490" table:display="true" table:show-details="true"/>
                <table:data-pilot-member table:name="148625" table:display="true" table:show-details="true"/>
                <table:data-pilot-member table:name="148648" table:display="true" table:show-details="true"/>
                <table:data-pilot-member table:name="148686" table:display="true" table:show-details="true"/>
                <table:data-pilot-member table:name="148692" table:display="true" table:show-details="true"/>
                <table:data-pilot-member table:name="148975" table:display="true" table:show-details="true"/>
                <table:data-pilot-member table:name="148979" table:display="true" table:show-details="true"/>
                <table:data-pilot-member table:name="148995" table:display="true" table:show-details="true"/>
                <table:data-pilot-member table:name="148996" table:display="true" table:show-details="true"/>
                <table:data-pilot-member table:name="148997" table:display="true" table:show-details="true"/>
                <table:data-pilot-member table:name="149271" table:display="true" table:show-details="true"/>
                <table:data-pilot-member table:name="149305" table:display="true" table:show-details="true"/>
                <table:data-pilot-member table:name="149307" table:display="true" table:show-details="true"/>
                <table:data-pilot-member table:name="149312" table:display="true" table:show-details="true"/>
                <table:data-pilot-member table:name="149315" table:display="true" table:show-details="true"/>
                <table:data-pilot-member table:name="149316" table:display="true" table:show-details="true"/>
                <table:data-pilot-member table:name="149341" table:display="true" table:show-details="true"/>
                <table:data-pilot-member table:name="149342" table:display="true" table:show-details="true"/>
                <table:data-pilot-member table:name="149346" table:display="true" table:show-details="true"/>
                <table:data-pilot-member table:name="149358" table:display="true" table:show-details="true"/>
                <table:data-pilot-member table:name="149360" table:display="true" table:show-details="true"/>
                <table:data-pilot-member table:name="149362" table:display="true" table:show-details="true"/>
                <table:data-pilot-member table:name="149363" table:display="true" table:show-details="true"/>
                <table:data-pilot-member table:name="149364" table:display="true" table:show-details="true"/>
                <table:data-pilot-member table:name="149379" table:display="true" table:show-details="true"/>
                <table:data-pilot-member table:name="149384" table:display="true" table:show-details="true"/>
                <table:data-pilot-member table:name="149409" table:display="true" table:show-details="true"/>
                <table:data-pilot-member table:name="149411" table:display="true" table:show-details="true"/>
                <table:data-pilot-member table:name="149412" table:display="true" table:show-details="true"/>
                <table:data-pilot-member table:name="149492" table:display="true" table:show-details="true"/>
                <table:data-pilot-member table:name="149493" table:display="true" table:show-details="true"/>
                <table:data-pilot-member table:name="149570" table:display="true" table:show-details="true"/>
                <table:data-pilot-member table:name="149571" table:display="true" table:show-details="true"/>
                <table:data-pilot-member table:name="149580" table:display="true" table:show-details="true"/>
                <table:data-pilot-member table:name="149642" table:display="true" table:show-details="true"/>
                <table:data-pilot-member table:name="149643" table:display="true" table:show-details="true"/>
                <table:data-pilot-member table:name="149916" table:display="true" table:show-details="true"/>
                <table:data-pilot-member table:name="150237" table:display="true" table:show-details="true"/>
                <table:data-pilot-member table:name="150276" table:display="true" table:show-details="true"/>
                <table:data-pilot-member table:name="150375" table:display="true" table:show-details="true"/>
                <table:data-pilot-member table:name="150403" table:display="true" table:show-details="true"/>
                <table:data-pilot-member table:name="150409" table:display="true" table:show-details="true"/>
                <table:data-pilot-member table:name="150481" table:display="true" table:show-details="true"/>
                <table:data-pilot-member table:name="150537" table:display="true" table:show-details="true"/>
                <table:data-pilot-member table:name="150792" table:display="true" table:show-details="true"/>
                <table:data-pilot-member table:name="150810" table:display="true" table:show-details="true"/>
                <table:data-pilot-member table:name="150811" table:display="true" table:show-details="true"/>
                <table:data-pilot-member table:name="150812" table:display="true" table:show-details="true"/>
                <table:data-pilot-member table:name="150813" table:display="true" table:show-details="true"/>
                <table:data-pilot-member table:name="150814" table:display="true" table:show-details="true"/>
                <table:data-pilot-member table:name="150922" table:display="true" table:show-details="true"/>
                <table:data-pilot-member table:name="150952" table:display="true" table:show-details="true"/>
                <table:data-pilot-member table:name="150963" table:display="true" table:show-details="true"/>
                <table:data-pilot-member table:name="151007" table:display="true" table:show-details="true"/>
                <table:data-pilot-member table:name="151047" table:display="true" table:show-details="true"/>
                <table:data-pilot-member table:name="151110" table:display="true" table:show-details="true"/>
                <table:data-pilot-member table:name="151111" table:display="true" table:show-details="true"/>
                <table:data-pilot-member table:name="151119" table:display="true" table:show-details="true"/>
                <table:data-pilot-member table:name="151121" table:display="true" table:show-details="true"/>
                <table:data-pilot-member table:name="151122" table:display="true" table:show-details="true"/>
                <table:data-pilot-member table:name="151123" table:display="true" table:show-details="true"/>
                <table:data-pilot-member table:name="151127" table:display="true" table:show-details="true"/>
                <table:data-pilot-member table:name="151170" table:display="true" table:show-details="true"/>
                <table:data-pilot-member table:name="151173" table:display="true" table:show-details="true"/>
                <table:data-pilot-member table:name="151215" table:display="true" table:show-details="true"/>
                <table:data-pilot-member table:name="151247" table:display="true" table:show-details="true"/>
                <table:data-pilot-member table:name="151264" table:display="true" table:show-details="true"/>
                <table:data-pilot-member table:name="151265" table:display="true" table:show-details="true"/>
                <table:data-pilot-member table:name="151267" table:display="true" table:show-details="true"/>
                <table:data-pilot-member table:name="151268" table:display="true" table:show-details="true"/>
                <table:data-pilot-member table:name="151273" table:display="true" table:show-details="true"/>
                <table:data-pilot-member table:name="151275" table:display="true" table:show-details="true"/>
                <table:data-pilot-member table:name="151282" table:display="true" table:show-details="true"/>
                <table:data-pilot-member table:name="151284" table:display="true" table:show-details="true"/>
                <table:data-pilot-member table:name="151290" table:display="true" table:show-details="true"/>
                <table:data-pilot-member table:name="151305" table:display="true" table:show-details="true"/>
                <table:data-pilot-member table:name="151306" table:display="true" table:show-details="true"/>
                <table:data-pilot-member table:name="151313" table:display="true" table:show-details="true"/>
                <table:data-pilot-member table:name="151321" table:display="true" table:show-details="true"/>
                <table:data-pilot-member table:name="151322" table:display="true" table:show-details="true"/>
                <table:data-pilot-member table:name="151324" table:display="true" table:show-details="true"/>
                <table:data-pilot-member table:name="151336" table:display="true" table:show-details="true"/>
                <table:data-pilot-member table:name="151337" table:display="true" table:show-details="true"/>
                <table:data-pilot-member table:name="151338" table:display="true" table:show-details="true"/>
                <table:data-pilot-member table:name="151339" table:display="true" table:show-details="true"/>
                <table:data-pilot-member table:name="151342" table:display="true" table:show-details="true"/>
                <table:data-pilot-member table:name="151343" table:display="true" table:show-details="true"/>
                <table:data-pilot-member table:name="151345" table:display="true" table:show-details="true"/>
                <table:data-pilot-member table:name="151346" table:display="true" table:show-details="true"/>
                <table:data-pilot-member table:name="151365" table:display="true" table:show-details="true"/>
                <table:data-pilot-member table:name="151537" table:display="true" table:show-details="true"/>
                <table:data-pilot-member table:name="151538" table:display="true" table:show-details="true"/>
                <table:data-pilot-member table:name="151549" table:display="true" table:show-details="true"/>
                <table:data-pilot-member table:name="151550" table:display="true" table:show-details="true"/>
                <table:data-pilot-member table:name="151552" table:display="true" table:show-details="true"/>
                <table:data-pilot-member table:name="151553" table:display="true" table:show-details="true"/>
                <table:data-pilot-member table:name="151554" table:display="true" table:show-details="true"/>
                <table:data-pilot-member table:name="151577" table:display="true" table:show-details="true"/>
                <table:data-pilot-member table:name="151598" table:display="true" table:show-details="true"/>
                <table:data-pilot-member table:name="151599" table:display="true" table:show-details="true"/>
                <table:data-pilot-member table:name="151607" table:display="true" table:show-details="true"/>
                <table:data-pilot-member table:name="151612" table:display="true" table:show-details="true"/>
                <table:data-pilot-member table:name="151664" table:display="true" table:show-details="true"/>
                <table:data-pilot-member table:name="151690" table:display="true" table:show-details="true"/>
                <table:data-pilot-member table:name="151691" table:display="true" table:show-details="true"/>
                <table:data-pilot-member table:name="151692" table:display="true" table:show-details="true"/>
                <table:data-pilot-member table:name="151707" table:display="true" table:show-details="true"/>
                <table:data-pilot-member table:name="151834" table:display="true" table:show-details="true"/>
                <table:data-pilot-member table:name="151835" table:display="true" table:show-details="true"/>
                <table:data-pilot-member table:name="151836" table:display="true" table:show-details="true"/>
                <table:data-pilot-member table:name="151848" table:display="true" table:show-details="true"/>
                <table:data-pilot-member table:name="151849" table:display="true" table:show-details="true"/>
                <table:data-pilot-member table:name="151906" table:display="true" table:show-details="true"/>
                <table:data-pilot-member table:name="151918" table:display="true" table:show-details="true"/>
                <table:data-pilot-member table:name="151925" table:display="true" table:show-details="true"/>
                <table:data-pilot-member table:name="152027" table:display="true" table:show-details="true"/>
                <table:data-pilot-member table:name="152028" table:display="true" table:show-details="true"/>
                <table:data-pilot-member table:name="152029" table:display="true" table:show-details="true"/>
                <table:data-pilot-member table:name="152030" table:display="true" table:show-details="true"/>
                <table:data-pilot-member table:name="152031" table:display="true" table:show-details="true"/>
                <table:data-pilot-member table:name="152035" table:display="true" table:show-details="true"/>
                <table:data-pilot-member table:name="152055" table:display="true" table:show-details="true"/>
                <table:data-pilot-member table:name="152059" table:display="true" table:show-details="true"/>
                <table:data-pilot-member table:name="152060" table:display="true" table:show-details="true"/>
                <table:data-pilot-member table:name="152079" table:display="true" table:show-details="true"/>
                <table:data-pilot-member table:name="152111" table:display="true" table:show-details="true"/>
                <table:data-pilot-member table:name="152278" table:display="true" table:show-details="true"/>
                <table:data-pilot-member table:name="152279" table:display="true" table:show-details="true"/>
                <table:data-pilot-member table:name="152280" table:display="true" table:show-details="true"/>
                <table:data-pilot-member table:name="152281" table:display="true" table:show-details="true"/>
                <table:data-pilot-member table:name="152282" table:display="true" table:show-details="true"/>
                <table:data-pilot-member table:name="152358" table:display="true" table:show-details="true"/>
                <table:data-pilot-member table:name="152439" table:display="true" table:show-details="true"/>
                <table:data-pilot-member table:name="152473" table:display="true" table:show-details="true"/>
                <table:data-pilot-member table:name="152487" table:display="true" table:show-details="true"/>
                <table:data-pilot-member table:name="152548" table:display="true" table:show-details="true"/>
                <table:data-pilot-member table:name="152549" table:display="true" table:show-details="true"/>
                <table:data-pilot-member table:name="152550" table:display="true" table:show-details="true"/>
                <table:data-pilot-member table:name="152552" table:display="true" table:show-details="true"/>
                <table:data-pilot-member table:name="152555" table:display="true" table:show-details="true"/>
                <table:data-pilot-member table:name="152556" table:display="true" table:show-details="true"/>
                <table:data-pilot-member table:name="152597" table:display="true" table:show-details="true"/>
                <table:data-pilot-member table:name="152599" table:display="true" table:show-details="true"/>
                <table:data-pilot-member table:name="152652" table:display="true" table:show-details="true"/>
                <table:data-pilot-member table:name="152653" table:display="true" table:show-details="true"/>
                <table:data-pilot-member table:name="152654" table:display="true" table:show-details="true"/>
                <table:data-pilot-member table:name="152655" table:display="true" table:show-details="true"/>
                <table:data-pilot-member table:name="152656" table:display="true" table:show-details="true"/>
                <table:data-pilot-member table:name="152661" table:display="true" table:show-details="true"/>
                <table:data-pilot-member table:name="152678" table:display="true" table:show-details="true"/>
                <table:data-pilot-member table:name="152679" table:display="true" table:show-details="true"/>
                <table:data-pilot-member table:name="152711" table:display="true" table:show-details="true"/>
                <table:data-pilot-member table:name="152712" table:display="true" table:show-details="true"/>
                <table:data-pilot-member table:name="152742" table:display="true" table:show-details="true"/>
                <table:data-pilot-member table:name="152844" table:display="true" table:show-details="true"/>
                <table:data-pilot-member table:name="153041" table:display="true" table:show-details="true"/>
                <table:data-pilot-member table:name="153043" table:display="true" table:show-details="true"/>
                <table:data-pilot-member table:name="153262" table:display="true" table:show-details="true"/>
                <table:data-pilot-member table:name="153334" table:display="true" table:show-details="true"/>
                <table:data-pilot-member table:name="153409" table:display="true" table:show-details="true"/>
                <table:data-pilot-member table:name="153410" table:display="true" table:show-details="true"/>
                <table:data-pilot-member table:name="153534" table:display="true" table:show-details="true"/>
                <table:data-pilot-member table:name="153600" table:display="true" table:show-details="true"/>
                <table:data-pilot-member table:name="153668" table:display="true" table:show-details="true"/>
                <table:data-pilot-member table:name="153676" table:display="true" table:show-details="true"/>
                <table:data-pilot-member table:name="153853" table:display="true" table:show-details="true"/>
                <table:data-pilot-member table:name="153907" table:display="true" table:show-details="true"/>
                <table:data-pilot-member table:name="153919" table:display="true" table:show-details="true"/>
                <table:data-pilot-member table:name="153952" table:display="true" table:show-details="true"/>
                <table:data-pilot-member table:name="153953" table:display="true" table:show-details="true"/>
                <table:data-pilot-member table:name="153966" table:display="true" table:show-details="true"/>
                <table:data-pilot-member table:name="153967" table:display="true" table:show-details="true"/>
                <table:data-pilot-member table:name="153968" table:display="true" table:show-details="true"/>
                <table:data-pilot-member table:name="153969" table:display="true" table:show-details="true"/>
                <table:data-pilot-member table:name="153971" table:display="true" table:show-details="true"/>
                <table:data-pilot-member table:name="153974" table:display="true" table:show-details="true"/>
                <table:data-pilot-member table:name="153986" table:display="true" table:show-details="true"/>
                <table:data-pilot-member table:name="153987" table:display="true" table:show-details="true"/>
                <table:data-pilot-member table:name="153988" table:display="true" table:show-details="true"/>
                <table:data-pilot-member table:name="153989" table:display="true" table:show-details="true"/>
                <table:data-pilot-member table:name="153990" table:display="true" table:show-details="true"/>
                <table:data-pilot-member table:name="153991" table:display="true" table:show-details="true"/>
                <table:data-pilot-member table:name="153992" table:display="true" table:show-details="true"/>
                <table:data-pilot-member table:name="153994" table:display="true" table:show-details="true"/>
                <table:data-pilot-member table:name="153995" table:display="true" table:show-details="true"/>
                <table:data-pilot-member table:name="154003" table:display="true" table:show-details="true"/>
                <table:data-pilot-member table:name="154010" table:display="true" table:show-details="true"/>
                <table:data-pilot-member table:name="154015" table:display="true" table:show-details="true"/>
                <table:data-pilot-member table:name="154024" table:display="true" table:show-details="true"/>
                <table:data-pilot-member table:name="154025" table:display="true" table:show-details="true"/>
                <table:data-pilot-member table:name="154026" table:display="true" table:show-details="true"/>
                <table:data-pilot-member table:name="154028" table:display="true" table:show-details="true"/>
                <table:data-pilot-member table:name="154029" table:display="true" table:show-details="true"/>
                <table:data-pilot-member table:name="154031" table:display="true" table:show-details="true"/>
                <table:data-pilot-member table:name="154051" table:display="true" table:show-details="true"/>
                <table:data-pilot-member table:name="154080" table:display="true" table:show-details="true"/>
                <table:data-pilot-member table:name="154103" table:display="true" table:show-details="true"/>
                <table:data-pilot-member table:name="154104" table:display="true" table:show-details="true"/>
                <table:data-pilot-member table:name="154116" table:display="true" table:show-details="true"/>
                <table:data-pilot-member table:name="154117" table:display="true" table:show-details="true"/>
                <table:data-pilot-member table:name="154119" table:display="true" table:show-details="true"/>
                <table:data-pilot-member table:name="154120" table:display="true" table:show-details="true"/>
                <table:data-pilot-member table:name="154121" table:display="true" table:show-details="true"/>
                <table:data-pilot-member table:name="154122" table:display="true" table:show-details="true"/>
                <table:data-pilot-member table:name="154123" table:display="true" table:show-details="true"/>
                <table:data-pilot-member table:name="154124" table:display="true" table:show-details="true"/>
                <table:data-pilot-member table:name="154127" table:display="true" table:show-details="true"/>
                <table:data-pilot-member table:name="154139" table:display="true" table:show-details="true"/>
                <table:data-pilot-member table:name="154152" table:display="true" table:show-details="true"/>
                <table:data-pilot-member table:name="154355" table:display="true" table:show-details="true"/>
                <table:data-pilot-member table:name="154356" table:display="true" table:show-details="true"/>
                <table:data-pilot-member table:name="154366" table:display="true" table:show-details="true"/>
                <table:data-pilot-member table:name="154491" table:display="true" table:show-details="true"/>
                <table:data-pilot-member table:name="154492" table:display="true" table:show-details="true"/>
                <table:data-pilot-member table:name="154493" table:display="true" table:show-details="true"/>
                <table:data-pilot-member table:name="154494" table:display="true" table:show-details="true"/>
                <table:data-pilot-member table:name="154523" table:display="true" table:show-details="true"/>
                <table:data-pilot-member table:name="154524" table:display="true" table:show-details="true"/>
                <table:data-pilot-member table:name="154547" table:display="true" table:show-details="true"/>
                <table:data-pilot-member table:name="154593" table:display="true" table:show-details="true"/>
                <table:data-pilot-member table:name="154609" table:display="true" table:show-details="true"/>
                <table:data-pilot-member table:name="154610" table:display="true" table:show-details="true"/>
                <table:data-pilot-member table:name="154619" table:display="true" table:show-details="true"/>
                <table:data-pilot-member table:name="154690" table:display="true" table:show-details="true"/>
                <table:data-pilot-member table:name="154691" table:display="true" table:show-details="true"/>
                <table:data-pilot-member table:name="154756" table:display="true" table:show-details="true"/>
                <table:data-pilot-member table:name="154793" table:display="true" table:show-details="true"/>
                <table:data-pilot-member table:name="154795" table:display="true" table:show-details="true"/>
                <table:data-pilot-member table:name="154796" table:display="true" table:show-details="true"/>
                <table:data-pilot-member table:name="154798" table:display="true" table:show-details="true"/>
                <table:data-pilot-member table:name="154799" table:display="true" table:show-details="true"/>
                <table:data-pilot-member table:name="154893" table:display="true" table:show-details="true"/>
                <table:data-pilot-member table:name="154896" table:display="true" table:show-details="true"/>
                <table:data-pilot-member table:name="154971" table:display="true" table:show-details="true"/>
                <table:data-pilot-member table:name="154972" table:display="true" table:show-details="true"/>
                <table:data-pilot-member table:name="155076" table:display="true" table:show-details="true"/>
                <table:data-pilot-member table:name="155078" table:display="true" table:show-details="true"/>
                <table:data-pilot-member table:name="155199" table:display="true" table:show-details="true"/>
                <table:data-pilot-member table:name="155257" table:display="true" table:show-details="true"/>
                <table:data-pilot-member table:name="155263" table:display="true" table:show-details="true"/>
                <table:data-pilot-member table:name="155274" table:display="true" table:show-details="true"/>
                <table:data-pilot-member table:name="155275" table:display="true" table:show-details="true"/>
                <table:data-pilot-member table:name="155283" table:display="true" table:show-details="true"/>
                <table:data-pilot-member table:name="155361" table:display="true" table:show-details="true"/>
                <table:data-pilot-member table:name="155489" table:display="true" table:show-details="true"/>
                <table:data-pilot-member table:name="155712" table:display="true" table:show-details="true"/>
                <table:data-pilot-member table:name="155740" table:display="true" table:show-details="true"/>
                <table:data-pilot-member table:name="155741" table:display="true" table:show-details="true"/>
                <table:data-pilot-member table:name="155804" table:display="true" table:show-details="true"/>
                <table:data-pilot-member table:name="155805" table:display="true" table:show-details="true"/>
                <table:data-pilot-member table:name="155807" table:display="true" table:show-details="true"/>
                <table:data-pilot-member table:name="155839" table:display="true" table:show-details="true"/>
                <table:data-pilot-member table:name="155840" table:display="true" table:show-details="true"/>
                <table:data-pilot-member table:name="155841" table:display="true" table:show-details="true"/>
                <table:data-pilot-member table:name="155885" table:display="true" table:show-details="true"/>
                <table:data-pilot-member table:name="155890" table:display="true" table:show-details="true"/>
                <table:data-pilot-member table:name="155893" table:display="true" table:show-details="true"/>
                <table:data-pilot-member table:name="155946" table:display="true" table:show-details="true"/>
                <table:data-pilot-member table:name="155948" table:display="true" table:show-details="true"/>
                <table:data-pilot-member table:name="156046" table:display="true" table:show-details="true"/>
                <table:data-pilot-member table:name="156089" table:display="true" table:show-details="true"/>
                <table:data-pilot-member table:name="156101" table:display="true" table:show-details="true"/>
                <table:data-pilot-member table:name="156108" table:display="true" table:show-details="true"/>
                <table:data-pilot-member table:name="156110" table:display="true" table:show-details="true"/>
                <table:data-pilot-member table:name="156193" table:display="true" table:show-details="true"/>
                <table:data-pilot-member table:name="156194" table:display="true" table:show-details="true"/>
                <table:data-pilot-member table:name="156195" table:display="true" table:show-details="true"/>
                <table:data-pilot-member table:name="156438" table:display="true" table:show-details="true"/>
                <table:data-pilot-member table:name="156452" table:display="true" table:show-details="true"/>
                <table:data-pilot-member table:name="156454" table:display="true" table:show-details="true"/>
                <table:data-pilot-member table:name="156455" table:display="true" table:show-details="true"/>
                <table:data-pilot-member table:name="156456" table:display="true" table:show-details="true"/>
                <table:data-pilot-member table:name="156507" table:display="true" table:show-details="true"/>
                <table:data-pilot-member table:name="156510" table:display="true" table:show-details="true"/>
                <table:data-pilot-member table:name="156536" table:display="true" table:show-details="true"/>
                <table:data-pilot-member table:name="156537" table:display="true" table:show-details="true"/>
                <table:data-pilot-member table:name="156538" table:display="true" table:show-details="true"/>
                <table:data-pilot-member table:name="156702" table:display="true" table:show-details="true"/>
                <table:data-pilot-member table:name="156790" table:display="true" table:show-details="true"/>
                <table:data-pilot-member table:name="156899" table:display="true" table:show-details="true"/>
                <table:data-pilot-member table:name="156918" table:display="true" table:show-details="true"/>
                <table:data-pilot-member table:name="156919" table:display="true" table:show-details="true"/>
                <table:data-pilot-member table:name="156920" table:display="true" table:show-details="true"/>
                <table:data-pilot-member table:name="156921" table:display="true" table:show-details="true"/>
                <table:data-pilot-member table:name="156939" table:display="true" table:show-details="true"/>
                <table:data-pilot-member table:name="156940" table:display="true" table:show-details="true"/>
                <table:data-pilot-member table:name="156942" table:display="true" table:show-details="true"/>
                <table:data-pilot-member table:name="156960" table:display="true" table:show-details="true"/>
                <table:data-pilot-member table:name="156963" table:display="true" table:show-details="true"/>
                <table:data-pilot-member table:name="156964" table:display="true" table:show-details="true"/>
                <table:data-pilot-member table:name="156994" table:display="true" table:show-details="true"/>
                <table:data-pilot-member table:name="156997" table:display="true" table:show-details="true"/>
                <table:data-pilot-member table:name="157024" table:display="true" table:show-details="true"/>
                <table:data-pilot-member table:name="157050" table:display="true" table:show-details="true"/>
                <table:data-pilot-member table:name="157051" table:display="true" table:show-details="true"/>
                <table:data-pilot-member table:name="157052" table:display="true" table:show-details="true"/>
                <table:data-pilot-member table:name="157097" table:display="true" table:show-details="true"/>
                <table:data-pilot-member table:name="157098" table:display="true" table:show-details="true"/>
                <table:data-pilot-member table:name="157099" table:display="true" table:show-details="true"/>
                <table:data-pilot-member table:name="157104" table:display="true" table:show-details="true"/>
                <table:data-pilot-member table:name="157105" table:display="true" table:show-details="true"/>
                <table:data-pilot-member table:name="157106" table:display="true" table:show-details="true"/>
                <table:data-pilot-member table:name="157242" table:display="true" table:show-details="true"/>
                <table:data-pilot-member table:name="157243" table:display="true" table:show-details="true"/>
                <table:data-pilot-member table:name="157244" table:display="true" table:show-details="true"/>
                <table:data-pilot-member table:name="157253" table:display="true" table:show-details="true"/>
                <table:data-pilot-member table:name="157282" table:display="true" table:show-details="true"/>
                <table:data-pilot-member table:name="157292" table:display="true" table:show-details="true"/>
                <table:data-pilot-member table:name="157415" table:display="true" table:show-details="true"/>
                <table:data-pilot-member table:name="157427" table:display="true" table:show-details="true"/>
                <table:data-pilot-member table:name="157439" table:display="true" table:show-details="true"/>
                <table:data-pilot-member table:name="157444" table:display="true" table:show-details="true"/>
                <table:data-pilot-member table:name="157521" table:display="true" table:show-details="true"/>
                <table:data-pilot-member table:name="157522" table:display="true" table:show-details="true"/>
                <table:data-pilot-member table:name="157526" table:display="true" table:show-details="true"/>
                <table:data-pilot-member table:name="157537" table:display="true" table:show-details="true"/>
                <table:data-pilot-member table:name="157552" table:display="true" table:show-details="true"/>
                <table:data-pilot-member table:name="157554" table:display="true" table:show-details="true"/>
                <table:data-pilot-member table:name="157581" table:display="true" table:show-details="true"/>
                <table:data-pilot-member table:name="157632" table:display="true" table:show-details="true"/>
                <table:data-pilot-member table:name="157819" table:display="true" table:show-details="true"/>
                <table:data-pilot-member table:name="157828" table:display="true" table:show-details="true"/>
                <table:data-pilot-member table:name="157858" table:display="true" table:show-details="true"/>
                <table:data-pilot-member table:name="157864" table:display="true" table:show-details="true"/>
                <table:data-pilot-member table:name="157866" table:display="true" table:show-details="true"/>
                <table:data-pilot-member table:name="157873" table:display="true" table:show-details="true"/>
                <table:data-pilot-member table:name="157874" table:display="true" table:show-details="true"/>
                <table:data-pilot-member table:name="157875" table:display="true" table:show-details="true"/>
                <table:data-pilot-member table:name="157876" table:display="true" table:show-details="true"/>
                <table:data-pilot-member table:name="157879" table:display="true" table:show-details="true"/>
                <table:data-pilot-member table:name="157880" table:display="true" table:show-details="true"/>
                <table:data-pilot-member table:name="157881" table:display="true" table:show-details="true"/>
                <table:data-pilot-member table:name="157882" table:display="true" table:show-details="true"/>
                <table:data-pilot-member table:name="157894" table:display="true" table:show-details="true"/>
                <table:data-pilot-member table:name="157961" table:display="true" table:show-details="true"/>
                <table:data-pilot-member table:name="157972" table:display="true" table:show-details="true"/>
                <table:data-pilot-member table:name="158063" table:display="true" table:show-details="true"/>
                <table:data-pilot-member table:name="158076" table:display="true" table:show-details="true"/>
                <table:data-pilot-member table:name="158077" table:display="true" table:show-details="true"/>
                <table:data-pilot-member table:name="158087" table:display="true" table:show-details="true"/>
                <table:data-pilot-member table:name="158217" table:display="true" table:show-details="true"/>
                <table:data-pilot-member table:name="158219" table:display="true" table:show-details="true"/>
                <table:data-pilot-member table:name="158248" table:display="true" table:show-details="true"/>
                <table:data-pilot-member table:name="158253" table:display="true" table:show-details="true"/>
                <table:data-pilot-member table:name="158355" table:display="true" table:show-details="true"/>
                <table:data-pilot-member table:name="158478" table:display="true" table:show-details="true"/>
                <table:data-pilot-member table:name="158479" table:display="true" table:show-details="true"/>
                <table:data-pilot-member table:name="158482" table:display="true" table:show-details="true"/>
                <table:data-pilot-member table:name="158503" table:display="true" table:show-details="true"/>
                <table:data-pilot-member table:name="158504" table:display="true" table:show-details="true"/>
                <table:data-pilot-member table:name="158601" table:display="true" table:show-details="true"/>
                <table:data-pilot-member table:name="158715" table:display="true" table:show-details="true"/>
                <table:data-pilot-member table:name="158864" table:display="true" table:show-details="true"/>
                <table:data-pilot-member table:name="158874" table:display="true" table:show-details="true"/>
                <table:data-pilot-member table:name="158876" table:display="true" table:show-details="true"/>
                <table:data-pilot-member table:name="158877" table:display="true" table:show-details="true"/>
                <table:data-pilot-member table:name="159153" table:display="true" table:show-details="true"/>
                <table:data-pilot-member table:name="159180" table:display="true" table:show-details="true"/>
                <table:data-pilot-member table:name="159181" table:display="true" table:show-details="true"/>
                <table:data-pilot-member table:name="159711" table:display="true" table:show-details="true"/>
                <table:data-pilot-member table:name="159718" table:display="true" table:show-details="true"/>
                <table:data-pilot-member table:name="159950" table:display="true" table:show-details="true"/>
                <table:data-pilot-member table:name="160248" table:display="true" table:show-details="true"/>
                <table:data-pilot-member table:name="160249" table:display="true" table:show-details="true"/>
                <table:data-pilot-member table:name="160256" table:display="true" table:show-details="true"/>
                <table:data-pilot-member table:name="160403" table:display="true" table:show-details="true"/>
                <table:data-pilot-member table:name="160411" table:display="true" table:show-details="true"/>
                <table:data-pilot-member table:name="160682" table:display="true" table:show-details="true"/>
                <table:data-pilot-member table:name="160684" table:display="true" table:show-details="true"/>
                <table:data-pilot-member table:name="160686" table:display="true" table:show-details="true"/>
                <table:data-pilot-member table:name="160719" table:display="true" table:show-details="true"/>
                <table:data-pilot-member table:name="160734" table:display="true" table:show-details="true"/>
                <table:data-pilot-member table:name="160755" table:display="true" table:show-details="true"/>
                <table:data-pilot-member table:name="160785" table:display="true" table:show-details="true"/>
                <table:data-pilot-member table:name="160809" table:display="true" table:show-details="true"/>
                <table:data-pilot-member table:name="160820" table:display="true" table:show-details="true"/>
                <table:data-pilot-member table:name="160949" table:display="true" table:show-details="true"/>
                <table:data-pilot-member table:name="160950" table:display="true" table:show-details="true"/>
                <table:data-pilot-member table:name="160953" table:display="true" table:show-details="true"/>
                <table:data-pilot-member table:name="160954" table:display="true" table:show-details="true"/>
                <table:data-pilot-member table:name="160955" table:display="true" table:show-details="true"/>
                <table:data-pilot-member table:name="160962" table:display="true" table:show-details="true"/>
                <table:data-pilot-member table:name="160998" table:display="true" table:show-details="true"/>
                <table:data-pilot-member table:name="160999" table:display="true" table:show-details="true"/>
                <table:data-pilot-member table:name="161031" table:display="true" table:show-details="true"/>
                <table:data-pilot-member table:name="161063" table:display="true" table:show-details="true"/>
                <table:data-pilot-member table:name="161075" table:display="true" table:show-details="true"/>
                <table:data-pilot-member table:name="161078" table:display="true" table:show-details="true"/>
                <table:data-pilot-member table:name="161149" table:display="true" table:show-details="true"/>
                <table:data-pilot-member table:name="161203" table:display="true" table:show-details="true"/>
                <table:data-pilot-member table:name="161205" table:display="true" table:show-details="true"/>
                <table:data-pilot-member table:name="161209" table:display="true" table:show-details="true"/>
                <table:data-pilot-member table:name="161251" table:display="true" table:show-details="true"/>
                <table:data-pilot-member table:name="161255" table:display="true" table:show-details="true"/>
                <table:data-pilot-member table:name="161258" table:display="true" table:show-details="true"/>
                <table:data-pilot-member table:name="161373" table:display="true" table:show-details="true"/>
                <table:data-pilot-member table:name="161378" table:display="true" table:show-details="true"/>
                <table:data-pilot-member table:name="161389" table:display="true" table:show-details="true"/>
                <table:data-pilot-member table:name="161435" table:display="true" table:show-details="true"/>
                <table:data-pilot-member table:name="161436" table:display="true" table:show-details="true"/>
                <table:data-pilot-member table:name="161448" table:display="true" table:show-details="true"/>
                <table:data-pilot-member table:name="161515" table:display="true" table:show-details="true"/>
                <table:data-pilot-member table:name="161523" table:display="true" table:show-details="true"/>
                <table:data-pilot-member table:name="161555" table:display="true" table:show-details="true"/>
                <table:data-pilot-member table:name="161740" table:display="true" table:show-details="true"/>
                <table:data-pilot-member table:name="161742" table:display="true" table:show-details="true"/>
                <table:data-pilot-member table:name="161743" table:display="true" table:show-details="true"/>
                <table:data-pilot-member table:name="161758" table:display="true" table:show-details="true"/>
                <table:data-pilot-member table:name="161759" table:display="true" table:show-details="true"/>
                <table:data-pilot-member table:name="161760" table:display="true" table:show-details="true"/>
                <table:data-pilot-member table:name="161842" table:display="true" table:show-details="true"/>
                <table:data-pilot-member table:name="1618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L" style:font-name-asian="Noto Sans CJK S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6">00/00/0000</text:date>, <text:time style:data-style-name="N2" text:time-value="11:39:58.77271651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06T11:48:47.594191055</dc:date>
    <meta:editing-duration>PT16M59S</meta:editing-duration>
    <meta:editing-cycles>4</meta:editing-cycles>
    <meta:generator>LibreOfficeDev/24.8.0.0.beta1$Linux_X86_64 LibreOffice_project/318462181c709ed29c01eb3239b4d600d7b82ecc</meta:generator>
    <meta:document-statistic meta:table-count="2" meta:cell-count="8298" meta:object-count="0"/>
  </office:meta>
</office:document-meta>
</file>