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unktionen.xml" manifest:media-type="text/xml"/>
  <manifest:file-entry manifest:full-path="Basic/Standard/Konstanten.xml" manifest:media-type="text/xml"/>
  <manifest:file-entry manifest:full-path="Basic/Standard/Ereignishandl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6.316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45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6.61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style:font-name="Liberation Sans" fo:font-size="18pt" style:font-size-asian="18pt" style:font-size-complex="18pt"/>
    </style:style>
    <style:style style:name="ce75" style:family="table-cell" style:parent-style-name="Default">
      <style:table-cell-properties fo:border-bottom="none" fo:background-color="#cccccc" style:text-align-source="fix" style:repeat-content="false" fo:border-left="1.5pt solid #000000" fo:border-right="none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82" style:family="table-cell" style:parent-style-name="Default">
      <style:table-cell-properties fo:border-bottom="none" fo:background-color="#cccccc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39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fo:color="#ff0000" style:text-line-through-style="solid" style:text-line-through-type="double" style:font-name="Liberation Sans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85" style:family="table-cell" style:parent-style-name="Default">
      <style:table-cell-properties fo:border-bottom="0.74pt solid #000000" style:text-align-source="fix" style:repeat-content="false" fo:wrap-option="no-wrap" fo:border-left="0.7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order-bottom="none" fo:background-color="#cccccc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05" style:family="table-cell" style:parent-style-name="Default">
      <style:table-cell-properties fo:border-bottom="1.5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08" style:family="table-cell" style:parent-style-name="Default">
      <style:table-cell-properties fo:border-bottom="none" fo:background-color="#cccccc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09" style:family="table-cell" style:parent-style-name="Default">
      <style:table-cell-properties fo:border-bottom="none" fo:background-color="#cccccc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10" style:family="table-cell" style:parent-style-name="Default">
      <style:table-cell-properties fo:border-bottom="none" fo:background-color="#cccccc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style:font-name="Liberation Sans" fo:font-size="11pt" style:font-size-asian="11pt" style:font-name-complex="Calibri2" style:font-size-complex="11pt"/>
    </style:style>
    <style:style style:name="ce111" style:family="table-cell" style:parent-style-name="Default">
      <style:table-cell-properties fo:border-bottom="1.5pt solid #000000" fo:background-color="#cccccc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color="#ff0000" style:font-name="Liberation Sans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size-asian="11pt" style:font-name-complex="Calibri2" style:font-size-complex="11pt"/>
    </style:style>
    <style:style style:name="ce11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Liberation Sans" fo:font-size="11pt" style:text-underline-style="none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font-name="Liberation Sans" fo:font-size="11pt" style:font-size-asian="11pt" style:font-name-complex="Calibri2" style:font-size-complex="11pt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20" style:family="table-cell" style:parent-style-name="Default" style:data-style-name="N152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1pt" style:font-size-asian="11pt" style:font-size-complex="11pt"/>
      <style:map style:condition="is-true-formula(WEEKDAY([.G$7];2)=7)" style:apply-style-name="SonnFeiertag" style:base-cell-address="sample.G7"/>
      <style:map style:condition="is-true-formula(ISTFEIERTAG([.G$7])=TRUE())" style:apply-style-name="SonnFeiertag" style:base-cell-address="sample.G7"/>
      <style:map style:condition="is-true-formula(WEEKDAY([.G$7];2)=6)" style:apply-style-name="Samstag" style:base-cell-address="sample.G7"/>
    </style:style>
    <style:style style:name="ce121" style:family="table-cell" style:parent-style-name="Default" style:data-style-name="N184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  <style:map style:condition="is-true-formula(WEEKDAY([.G$7];2)=7)" style:apply-style-name="SonnFeiertag" style:base-cell-address="sample.G7"/>
      <style:map style:condition="is-true-formula(ISTFEIERTAG([.G$7])=TRUE())" style:apply-style-name="SonnFeiertag" style:base-cell-address="sample.G7"/>
      <style:map style:condition="is-true-formula(WEEKDAY([.G$7];2)=6)" style:apply-style-name="Samstag" style:base-cell-address="sample.G7"/>
    </style:style>
    <style:style style:name="ce122" style:family="table-cell" style:parent-style-name="Default" style:data-style-name="N185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  <style:map style:condition="is-true-formula(WEEKDAY([.G$7];2)=7)" style:apply-style-name="SonnFeiertag" style:base-cell-address="sample.G7"/>
      <style:map style:condition="is-true-formula(ISTFEIERTAG([.G$7])=TRUE())" style:apply-style-name="SonnFeiertag" style:base-cell-address="sample.G7"/>
      <style:map style:condition="is-true-formula(WEEKDAY([.G$7];2)=6)" style:apply-style-name="Samstag" style:base-cell-address="sample.G7"/>
    </style:style>
    <style:style style:name="ce29" style:family="table-cell" style:parent-style-name="Default">
      <style:table-cell-properties fo:background-color="#20ff60" style:text-align-source="fix" style:repeat-content="false" fo:border="0.74pt solid #000000" style:rotation-align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31" style:family="table-cell" style:parent-style-name="Default">
      <style:table-cell-properties fo:background-color="#ffff00" style:text-align-source="fix" style:repeat-content="false" fo:border="0.74pt solid #000000" style:rotation-align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32" style:family="table-cell" style:parent-style-name="Default">
      <style:table-cell-properties fo:background-color="#20ff60"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27" style:family="table-cell" style:parent-style-name="Default" style:data-style-name="N184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97" style:family="table-cell" style:parent-style-name="Default">
      <style:table-cell-properties fo:background-color="#20ff60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35" style:family="table-cell" style:parent-style-name="Default" style:data-style-name="N184">
      <style:table-cell-properties fo:background-color="#20ff60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01" style:family="table-cell" style:parent-style-name="Default">
      <style:table-cell-properties fo:background-color="#ffff00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45" style:family="table-cell" style:parent-style-name="Default">
      <style:table-cell-properties fo:background-color="#20ff60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ackground-color="transparent" fo:border="0.79pt double #000000" style:border-line-width="0.014cm 0.007cm 0.007cm" style:rotation-align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7" style:family="table-cell" style:parent-style-name="Default">
      <style:table-cell-properties fo:background-color="#20ff60" style:text-align-source="fix" style:repeat-content="false" fo:border="0.79pt double #000000" style:border-line-width="0.014cm 0.007cm 0.007cm" style:rotation-align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8" style:family="table-cell" style:parent-style-name="Default">
      <style:table-cell-properties fo:background-color="#20ff60" style:text-align-source="fix" style:repeat-content="false" fo:border="0.79pt double #000000" style:border-line-width="0.014cm 0.007cm 0.007cm" style:rotation-align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1pt" style:font-size-asian="11pt" style:font-name-complex="Calibri2" style:font-size-complex="11pt"/>
    </style:style>
    <style:style style:name="ce52" style:family="table-cell" style:parent-style-name="Default">
      <style:table-cell-properties fo:background-color="#20ff60" style:text-align-source="fix" style:repeat-content="false" fo:border="0.74pt double #000000" style:border-line-width="0.009cm 0.009cm 0.009cm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Liberation Sans" fo:font-size="11pt" style:font-size-asian="11pt" style:font-size-complex="11pt"/>
    </style:style>
    <style:style style:name="ce148" style:family="table-cell" style:parent-style-name="Default">
      <style:table-cell-properties fo:background-color="#20ff60" style:text-align-source="fix" style:repeat-content="false" fo:border="0.74pt double #000000" style:border-line-width="0.009cm 0.009cm 0.009cm" style:rotation-align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13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13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35" style:family="table-cell" style:parent-style-name="Default">
      <style:table-cell-properties fo:background-color="transparent" fo:border="0.74pt solid #000000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ample" table:style-name="ta1">
        <officeooo:event-listeners>
          <script:event-listener script:language="ooo:script" script:event-name="dom:select" xlink:href="vnd.sun.star.script:Standard.Ereignishandler.MausDoppelklick?language=Basic&amp;location=document" xlink:type="simple"/>
          <script:event-listener script:language="ooo:script" script:event-name="office:dblclick" xlink:href="vnd.sun.star.script:Standard.Ereignishandler.MausDoppelklick?language=Basic&amp;location=document" xlink:type="simple"/>
        </officeooo:event-listeners>
        <office:forms form:automatic-focus="false" form:apply-design-mode="false"/>
        <table:table-header-columns>
          <table:table-column table:style-name="co1" table:number-columns-repeated="2" table:default-cell-style-name="ce84"/>
          <table:table-column table:style-name="co2" table:default-cell-style-name="ce84"/>
          <table:table-column table:style-name="co3" table:default-cell-style-name="ce84"/>
        </table:table-header-columns>
        <table:table-column table:style-name="co4" table:visibility="collapse" table:default-cell-style-name="ce118"/>
        <table:table-column table:style-name="co5" table:visibility="collapse" table:default-cell-style-name="ce118"/>
        <table:table-column-group>
          <table:table-column table:style-name="co6" table:number-columns-repeated="35" table:default-cell-style-name="ce118"/>
        </table:table-column-group>
        <table:table-column table:style-name="co6" table:number-columns-repeated="331" table:default-cell-style-name="ce118"/>
        <table:table-column table:style-name="co7" table:default-cell-style-name="ce118"/>
        <table:table-column table:style-name="co8" table:number-columns-repeated="4" table:default-cell-style-name="ce118"/>
        <table:table-column table:style-name="co9" table:number-columns-repeated="16007" table:default-cell-style-name="ce118"/>
        <table:table-header-rows>
          <table:table-row table:style-name="ro1">
            <table:table-cell table:style-name="ce1" table:number-columns-spanned="3" table:number-rows-spanned="6"/>
            <table:covered-table-cell table:style-name="ce102"/>
            <table:covered-table-cell table:style-name="ce108"/>
            <table:table-cell table:style-name="ce116"/>
            <table:table-cell table:number-columns-repeated="2"/>
            <table:table-cell table:style-name="ce25" table:number-columns-repeated="7"/>
            <table:table-cell table:style-name="ce62" table:number-columns-spanned="16" table:number-rows-spanned="1"/>
            <table:covered-table-cell table:number-columns-repeated="15" table:style-name="ce66"/>
            <table:table-cell table:style-name="ce25" table:number-columns-repeated="343"/>
            <table:table-cell table:number-columns-repeated="16012"/>
          </table:table-row>
          <table:table-row table:style-name="ro1">
            <table:covered-table-cell table:style-name="ce75"/>
            <table:covered-table-cell table:style-name="ce10"/>
            <table:covered-table-cell table:style-name="ce109"/>
            <table:table-cell table:style-name="ce116"/>
            <table:table-cell table:number-columns-repeated="2"/>
            <table:table-cell table:style-name="ce25" table:number-columns-repeated="366"/>
            <table:table-cell table:number-columns-repeated="16012"/>
          </table:table-row>
          <table:table-row table:style-name="ro1">
            <table:covered-table-cell table:style-name="ce75"/>
            <table:covered-table-cell table:style-name="ce10"/>
            <table:covered-table-cell table:style-name="ce109"/>
            <table:table-cell table:style-name="ce116"/>
            <table:table-cell table:number-columns-repeated="2"/>
            <table:table-cell table:style-name="ce25" table:number-columns-repeated="366"/>
            <table:table-cell table:number-columns-repeated="16012"/>
          </table:table-row>
          <table:table-row table:style-name="ro1">
            <table:covered-table-cell table:style-name="ce75"/>
            <table:covered-table-cell table:style-name="ce10"/>
            <table:covered-table-cell table:style-name="ce109"/>
            <table:table-cell table:style-name="ce116"/>
            <table:table-cell table:number-columns-repeated="2"/>
            <table:table-cell table:style-name="ce25" table:number-columns-repeated="366"/>
            <table:table-cell table:number-columns-repeated="16012"/>
          </table:table-row>
          <table:table-row table:style-name="ro1">
            <table:covered-table-cell table:style-name="ce75"/>
            <table:covered-table-cell table:style-name="ce10"/>
            <table:covered-table-cell table:style-name="ce109"/>
            <table:table-cell table:style-name="ce117"/>
            <table:table-cell table:number-columns-repeated="2"/>
            <table:table-cell table:style-name="ce25" table:number-columns-repeated="35"/>
            <table:table-cell table:style-name="ce58" table:number-columns-spanned="5" table:number-rows-spanned="1"/>
            <table:covered-table-cell table:number-columns-repeated="4" table:style-name="ce25"/>
            <table:table-cell table:style-name="ce25" table:number-columns-repeated="30"/>
            <table:table-cell table:style-name="ce41" table:number-columns-spanned="5" table:number-rows-spanned="1"/>
            <table:covered-table-cell table:number-columns-repeated="4" table:style-name="ce25"/>
            <table:table-cell table:style-name="ce25" table:number-columns-repeated="23"/>
            <table:table-cell table:style-name="ce41" table:number-columns-spanned="5" table:number-rows-spanned="1"/>
            <table:covered-table-cell table:number-columns-repeated="4" table:style-name="ce25"/>
            <table:table-cell table:style-name="ce25" table:number-columns-repeated="9"/>
            <table:table-cell table:style-name="ce41" table:number-columns-spanned="5" table:number-rows-spanned="1"/>
            <table:covered-table-cell table:number-columns-repeated="4" table:style-name="ce25"/>
            <table:table-cell table:style-name="ce25" table:number-columns-repeated="249"/>
            <table:table-cell table:number-columns-repeated="16012"/>
          </table:table-row>
          <table:table-row table:style-name="ro1">
            <table:covered-table-cell table:style-name="ce75"/>
            <table:covered-table-cell table:style-name="ce10"/>
            <table:covered-table-cell table:style-name="ce109"/>
            <table:table-cell table:style-name="ce116"/>
            <table:table-cell table:number-columns-repeated="2"/>
            <table:table-cell table:style-name="ce25" table:number-columns-spanned="4" table:number-rows-spanned="1"/>
            <table:covered-table-cell table:number-columns-repeated="3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2" table:number-rows-spanned="1"/>
            <table:covered-table-cell table:style-name="ce25"/>
            <table:table-cell table:style-name="ce129"/>
            <table:table-cell table:style-name="ce25" table:number-columns-spanned="4" table:number-rows-spanned="1"/>
            <table:covered-table-cell table:number-columns-repeated="3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2" table:number-rows-spanned="1"/>
            <table:covered-table-cell table:style-name="ce25"/>
            <table:table-cell table:style-name="ce25" table:number-columns-spanned="5" table:number-rows-spanned="1"/>
            <table:covered-table-cell table:number-columns-repeated="4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3" table:number-rows-spanned="1"/>
            <table:covered-table-cell table:number-columns-repeated="2" table:style-name="ce25"/>
            <table:table-cell table:style-name="ce25" table:number-columns-spanned="4" table:number-rows-spanned="1"/>
            <table:covered-table-cell table:number-columns-repeated="3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7" table:number-rows-spanned="1"/>
            <table:covered-table-cell table:number-columns-repeated="6" table:style-name="ce25"/>
            <table:table-cell table:style-name="ce25" table:number-columns-spanned="5" table:number-rows-spanned="1"/>
            <table:covered-table-cell table:number-columns-repeated="4" table:style-name="ce25"/>
            <table:table-cell table:number-columns-repeated="16012"/>
          </table:table-row>
          <table:table-row table:style-name="ro1">
            <table:table-cell table:style-name="ce82" table:number-columns-spanned="3" table:number-rows-spanned="1"/>
            <table:covered-table-cell table:style-name="ce10"/>
            <table:covered-table-cell table:style-name="ce110"/>
            <table:table-cell table:style-name="ce116"/>
            <table:table-cell table:number-columns-repeated="2"/>
            <table:table-cell table:style-name="ce120" office:value-type="date" office:date-value="2024-01-01" calcext:value-type="date">
              <text:p>H</text:p>
            </table:table-cell>
            <table:table-cell table:style-name="ce120" table:formula="of:=[.G7]+1" office:value-type="date" office:date-value="2024-01-02" calcext:value-type="date">
              <text:p>K</text:p>
            </table:table-cell>
            <table:table-cell table:style-name="ce120" table:formula="of:=[.H7]+1" office:value-type="date" office:date-value="2024-01-03" calcext:value-type="date">
              <text:p>Sze</text:p>
            </table:table-cell>
            <table:table-cell table:style-name="ce120" table:formula="of:=[.I7]+1" office:value-type="date" office:date-value="2024-01-04" calcext:value-type="date">
              <text:p>Cs</text:p>
            </table:table-cell>
            <table:table-cell table:style-name="ce120" table:formula="of:=[.J7]+1" office:value-type="date" office:date-value="2024-01-05" calcext:value-type="date">
              <text:p>P</text:p>
            </table:table-cell>
            <table:table-cell table:style-name="ce120" table:formula="of:=[.K7]+1" office:value-type="date" office:date-value="2024-01-06" calcext:value-type="date">
              <text:p>Szo</text:p>
            </table:table-cell>
            <table:table-cell table:style-name="ce120" table:formula="of:=[.L7]+1" office:value-type="date" office:date-value="2024-01-07" calcext:value-type="date">
              <text:p>V</text:p>
            </table:table-cell>
            <table:table-cell table:style-name="ce120" table:formula="of:=[.M7]+1" office:value-type="date" office:date-value="2024-01-08" calcext:value-type="date">
              <text:p>H</text:p>
            </table:table-cell>
            <table:table-cell table:style-name="ce120" table:formula="of:=[.N7]+1" office:value-type="date" office:date-value="2024-01-09" calcext:value-type="date">
              <text:p>K</text:p>
            </table:table-cell>
            <table:table-cell table:style-name="ce120" table:formula="of:=[.O7]+1" office:value-type="date" office:date-value="2024-01-10" calcext:value-type="date">
              <text:p>Sze</text:p>
            </table:table-cell>
            <table:table-cell table:style-name="ce120" table:formula="of:=[.P7]+1" office:value-type="date" office:date-value="2024-01-11" calcext:value-type="date">
              <text:p>Cs</text:p>
            </table:table-cell>
            <table:table-cell table:style-name="ce120" table:formula="of:=[.Q7]+1" office:value-type="date" office:date-value="2024-01-12" calcext:value-type="date">
              <text:p>P</text:p>
            </table:table-cell>
            <table:table-cell table:style-name="ce120" table:formula="of:=[.R7]+1" office:value-type="date" office:date-value="2024-01-13" calcext:value-type="date">
              <text:p>Szo</text:p>
            </table:table-cell>
            <table:table-cell table:style-name="ce120" table:formula="of:=[.S7]+1" office:value-type="date" office:date-value="2024-01-14" calcext:value-type="date">
              <text:p>V</text:p>
            </table:table-cell>
            <table:table-cell table:style-name="ce120" table:formula="of:=[.T7]+1" office:value-type="date" office:date-value="2024-01-15" calcext:value-type="date">
              <text:p>H</text:p>
            </table:table-cell>
            <table:table-cell table:style-name="ce120" table:formula="of:=[.U7]+1" office:value-type="date" office:date-value="2024-01-16" calcext:value-type="date">
              <text:p>K</text:p>
            </table:table-cell>
            <table:table-cell table:style-name="ce120" table:formula="of:=[.V7]+1" office:value-type="date" office:date-value="2024-01-17" calcext:value-type="date">
              <text:p>Sze</text:p>
            </table:table-cell>
            <table:table-cell table:style-name="ce120" table:formula="of:=[.W7]+1" office:value-type="date" office:date-value="2024-01-18" calcext:value-type="date">
              <text:p>Cs</text:p>
            </table:table-cell>
            <table:table-cell table:style-name="ce120" table:formula="of:=[.X7]+1" office:value-type="date" office:date-value="2024-01-19" calcext:value-type="date">
              <text:p>P</text:p>
            </table:table-cell>
            <table:table-cell table:style-name="ce120" table:formula="of:=[.Y7]+1" office:value-type="date" office:date-value="2024-01-20" calcext:value-type="date">
              <text:p>Szo</text:p>
            </table:table-cell>
            <table:table-cell table:style-name="ce120" table:formula="of:=[.Z7]+1" office:value-type="date" office:date-value="2024-01-21" calcext:value-type="date">
              <text:p>V</text:p>
            </table:table-cell>
            <table:table-cell table:style-name="ce120" table:formula="of:=[.AA7]+1" office:value-type="date" office:date-value="2024-01-22" calcext:value-type="date">
              <text:p>H</text:p>
            </table:table-cell>
            <table:table-cell table:style-name="ce120" table:formula="of:=[.AB7]+1" office:value-type="date" office:date-value="2024-01-23" calcext:value-type="date">
              <text:p>K</text:p>
            </table:table-cell>
            <table:table-cell table:style-name="ce120" table:formula="of:=[.AC7]+1" office:value-type="date" office:date-value="2024-01-24" calcext:value-type="date">
              <text:p>Sze</text:p>
            </table:table-cell>
            <table:table-cell table:style-name="ce120" table:formula="of:=[.AD7]+1" office:value-type="date" office:date-value="2024-01-25" calcext:value-type="date">
              <text:p>Cs</text:p>
            </table:table-cell>
            <table:table-cell table:style-name="ce120" table:formula="of:=[.AE7]+1" office:value-type="date" office:date-value="2024-01-26" calcext:value-type="date">
              <text:p>P</text:p>
            </table:table-cell>
            <table:table-cell table:style-name="ce120" table:formula="of:=[.AF7]+1" office:value-type="date" office:date-value="2024-01-27" calcext:value-type="date">
              <text:p>Szo</text:p>
            </table:table-cell>
            <table:table-cell table:style-name="ce120" table:formula="of:=[.AG7]+1" office:value-type="date" office:date-value="2024-01-28" calcext:value-type="date">
              <text:p>V</text:p>
            </table:table-cell>
            <table:table-cell table:style-name="ce120" table:formula="of:=[.AH7]+1" office:value-type="date" office:date-value="2024-01-29" calcext:value-type="date">
              <text:p>H</text:p>
            </table:table-cell>
            <table:table-cell table:style-name="ce120" table:formula="of:=[.AI7]+1" office:value-type="date" office:date-value="2024-01-30" calcext:value-type="date">
              <text:p>K</text:p>
            </table:table-cell>
            <table:table-cell table:style-name="ce120" table:formula="of:=[.AJ7]+1" office:value-type="date" office:date-value="2024-01-31" calcext:value-type="date">
              <text:p>Sze</text:p>
            </table:table-cell>
            <table:table-cell table:style-name="ce120" table:formula="of:=[.AK7]+1" office:value-type="date" office:date-value="2024-02-01" calcext:value-type="date">
              <text:p>Cs</text:p>
            </table:table-cell>
            <table:table-cell table:style-name="ce120" table:formula="of:=[.AL7]+1" office:value-type="date" office:date-value="2024-02-02" calcext:value-type="date">
              <text:p>P</text:p>
            </table:table-cell>
            <table:table-cell table:style-name="ce120" table:formula="of:=[.AM7]+1" office:value-type="date" office:date-value="2024-02-03" calcext:value-type="date">
              <text:p>Szo</text:p>
            </table:table-cell>
            <table:table-cell table:style-name="ce120" table:formula="of:=[.AN7]+1" office:value-type="date" office:date-value="2024-02-04" calcext:value-type="date">
              <text:p>V</text:p>
            </table:table-cell>
            <table:table-cell table:style-name="ce120" table:formula="of:=[.AO7]+1" office:value-type="date" office:date-value="2024-02-05" calcext:value-type="date">
              <text:p>H</text:p>
            </table:table-cell>
            <table:table-cell table:style-name="ce120" table:formula="of:=[.AP7]+1" office:value-type="date" office:date-value="2024-02-06" calcext:value-type="date">
              <text:p>K</text:p>
            </table:table-cell>
            <table:table-cell table:style-name="ce120" table:formula="of:=[.AQ7]+1" office:value-type="date" office:date-value="2024-02-07" calcext:value-type="date">
              <text:p>Sze</text:p>
            </table:table-cell>
            <table:table-cell table:style-name="ce120" table:formula="of:=[.AR7]+1" office:value-type="date" office:date-value="2024-02-08" calcext:value-type="date">
              <text:p>Cs</text:p>
            </table:table-cell>
            <table:table-cell table:style-name="ce120" table:formula="of:=[.AS7]+1" office:value-type="date" office:date-value="2024-02-09" calcext:value-type="date">
              <text:p>P</text:p>
            </table:table-cell>
            <table:table-cell table:style-name="ce120" table:formula="of:=[.AT7]+1" office:value-type="date" office:date-value="2024-02-10" calcext:value-type="date">
              <text:p>Szo</text:p>
            </table:table-cell>
            <table:table-cell table:style-name="ce120" table:formula="of:=[.AU7]+1" office:value-type="date" office:date-value="2024-02-11" calcext:value-type="date">
              <text:p>V</text:p>
            </table:table-cell>
            <table:table-cell table:style-name="ce120" table:formula="of:=[.AV7]+1" office:value-type="date" office:date-value="2024-02-12" calcext:value-type="date">
              <text:p>H</text:p>
            </table:table-cell>
            <table:table-cell table:style-name="ce120" table:formula="of:=[.AW7]+1" office:value-type="date" office:date-value="2024-02-13" calcext:value-type="date">
              <text:p>K</text:p>
            </table:table-cell>
            <table:table-cell table:style-name="ce120" table:formula="of:=[.AX7]+1" office:value-type="date" office:date-value="2024-02-14" calcext:value-type="date">
              <text:p>Sze</text:p>
            </table:table-cell>
            <table:table-cell table:style-name="ce120" table:formula="of:=[.AY7]+1" office:value-type="date" office:date-value="2024-02-15" calcext:value-type="date">
              <text:p>Cs</text:p>
            </table:table-cell>
            <table:table-cell table:style-name="ce120" table:formula="of:=[.AZ7]+1" office:value-type="date" office:date-value="2024-02-16" calcext:value-type="date">
              <text:p>P</text:p>
            </table:table-cell>
            <table:table-cell table:style-name="ce120" table:formula="of:=[.BA7]+1" office:value-type="date" office:date-value="2024-02-17" calcext:value-type="date">
              <text:p>Szo</text:p>
            </table:table-cell>
            <table:table-cell table:style-name="ce120" table:formula="of:=[.BB7]+1" office:value-type="date" office:date-value="2024-02-18" calcext:value-type="date">
              <text:p>V</text:p>
            </table:table-cell>
            <table:table-cell table:style-name="ce120" table:formula="of:=[.BC7]+1" office:value-type="date" office:date-value="2024-02-19" calcext:value-type="date">
              <text:p>H</text:p>
            </table:table-cell>
            <table:table-cell table:style-name="ce120" table:formula="of:=[.BD7]+1" office:value-type="date" office:date-value="2024-02-20" calcext:value-type="date">
              <text:p>K</text:p>
            </table:table-cell>
            <table:table-cell table:style-name="ce120" table:formula="of:=[.BE7]+1" office:value-type="date" office:date-value="2024-02-21" calcext:value-type="date">
              <text:p>Sze</text:p>
            </table:table-cell>
            <table:table-cell table:style-name="ce120" table:formula="of:=[.BF7]+1" office:value-type="date" office:date-value="2024-02-22" calcext:value-type="date">
              <text:p>Cs</text:p>
            </table:table-cell>
            <table:table-cell table:style-name="ce120" table:formula="of:=[.BG7]+1" office:value-type="date" office:date-value="2024-02-23" calcext:value-type="date">
              <text:p>P</text:p>
            </table:table-cell>
            <table:table-cell table:style-name="ce120" table:formula="of:=[.BH7]+1" office:value-type="date" office:date-value="2024-02-24" calcext:value-type="date">
              <text:p>Szo</text:p>
            </table:table-cell>
            <table:table-cell table:style-name="ce120" table:formula="of:=[.BI7]+1" office:value-type="date" office:date-value="2024-02-25" calcext:value-type="date">
              <text:p>V</text:p>
            </table:table-cell>
            <table:table-cell table:style-name="ce120" table:formula="of:=[.BJ7]+1" office:value-type="date" office:date-value="2024-02-26" calcext:value-type="date">
              <text:p>H</text:p>
            </table:table-cell>
            <table:table-cell table:style-name="ce120" table:formula="of:=[.BK7]+1" office:value-type="date" office:date-value="2024-02-27" calcext:value-type="date">
              <text:p>K</text:p>
            </table:table-cell>
            <table:table-cell table:style-name="ce120" table:formula="of:=[.BL7]+1" office:value-type="date" office:date-value="2024-02-28" calcext:value-type="date">
              <text:p>Sze</text:p>
            </table:table-cell>
            <table:table-cell table:style-name="ce120" table:formula="of:=[.BM7]+1" office:value-type="date" office:date-value="2024-02-29" calcext:value-type="date">
              <text:p>Cs</text:p>
            </table:table-cell>
            <table:table-cell table:style-name="ce120" table:formula="of:=[.BN7]+1" office:value-type="date" office:date-value="2024-03-01" calcext:value-type="date">
              <text:p>P</text:p>
            </table:table-cell>
            <table:table-cell table:style-name="ce120" table:formula="of:=[.BO7]+1" office:value-type="date" office:date-value="2024-03-02" calcext:value-type="date">
              <text:p>Szo</text:p>
            </table:table-cell>
            <table:table-cell table:style-name="ce120" table:formula="of:=[.BP7]+1" office:value-type="date" office:date-value="2024-03-03" calcext:value-type="date">
              <text:p>V</text:p>
            </table:table-cell>
            <table:table-cell table:style-name="ce120" table:formula="of:=[.BQ7]+1" office:value-type="date" office:date-value="2024-03-04" calcext:value-type="date">
              <text:p>H</text:p>
            </table:table-cell>
            <table:table-cell table:style-name="ce120" table:formula="of:=[.BR7]+1" office:value-type="date" office:date-value="2024-03-05" calcext:value-type="date">
              <text:p>K</text:p>
            </table:table-cell>
            <table:table-cell table:style-name="ce120" table:formula="of:=[.BS7]+1" office:value-type="date" office:date-value="2024-03-06" calcext:value-type="date">
              <text:p>Sze</text:p>
            </table:table-cell>
            <table:table-cell table:style-name="ce120" table:formula="of:=[.BT7]+1" office:value-type="date" office:date-value="2024-03-07" calcext:value-type="date">
              <text:p>Cs</text:p>
            </table:table-cell>
            <table:table-cell table:style-name="ce120" table:formula="of:=[.BU7]+1" office:value-type="date" office:date-value="2024-03-08" calcext:value-type="date">
              <text:p>P</text:p>
            </table:table-cell>
            <table:table-cell table:style-name="ce120" table:formula="of:=[.BV7]+1" office:value-type="date" office:date-value="2024-03-09" calcext:value-type="date">
              <text:p>Szo</text:p>
            </table:table-cell>
            <table:table-cell table:style-name="ce120" table:formula="of:=[.BW7]+1" office:value-type="date" office:date-value="2024-03-10" calcext:value-type="date">
              <text:p>V</text:p>
            </table:table-cell>
            <table:table-cell table:style-name="ce120" table:formula="of:=[.BX7]+1" office:value-type="date" office:date-value="2024-03-11" calcext:value-type="date">
              <text:p>H</text:p>
            </table:table-cell>
            <table:table-cell table:style-name="ce120" table:formula="of:=[.BY7]+1" office:value-type="date" office:date-value="2024-03-12" calcext:value-type="date">
              <text:p>K</text:p>
            </table:table-cell>
            <table:table-cell table:style-name="ce120" table:formula="of:=[.BZ7]+1" office:value-type="date" office:date-value="2024-03-13" calcext:value-type="date">
              <text:p>Sze</text:p>
            </table:table-cell>
            <table:table-cell table:style-name="ce120" table:formula="of:=[.CA7]+1" office:value-type="date" office:date-value="2024-03-14" calcext:value-type="date">
              <text:p>Cs</text:p>
            </table:table-cell>
            <table:table-cell table:style-name="ce120" table:formula="of:=[.CB7]+1" office:value-type="date" office:date-value="2024-03-15" calcext:value-type="date">
              <text:p>P</text:p>
            </table:table-cell>
            <table:table-cell table:style-name="ce120" table:formula="of:=[.CC7]+1" office:value-type="date" office:date-value="2024-03-16" calcext:value-type="date">
              <text:p>Szo</text:p>
            </table:table-cell>
            <table:table-cell table:style-name="ce120" table:formula="of:=[.CD7]+1" office:value-type="date" office:date-value="2024-03-17" calcext:value-type="date">
              <text:p>V</text:p>
            </table:table-cell>
            <table:table-cell table:style-name="ce120" table:formula="of:=[.CE7]+1" office:value-type="date" office:date-value="2024-03-18" calcext:value-type="date">
              <text:p>H</text:p>
            </table:table-cell>
            <table:table-cell table:style-name="ce120" table:formula="of:=[.CF7]+1" office:value-type="date" office:date-value="2024-03-19" calcext:value-type="date">
              <text:p>K</text:p>
            </table:table-cell>
            <table:table-cell table:style-name="ce120" table:formula="of:=[.CG7]+1" office:value-type="date" office:date-value="2024-03-20" calcext:value-type="date">
              <text:p>Sze</text:p>
            </table:table-cell>
            <table:table-cell table:style-name="ce120" table:formula="of:=[.CH7]+1" office:value-type="date" office:date-value="2024-03-21" calcext:value-type="date">
              <text:p>Cs</text:p>
            </table:table-cell>
            <table:table-cell table:style-name="ce120" table:formula="of:=[.CI7]+1" office:value-type="date" office:date-value="2024-03-22" calcext:value-type="date">
              <text:p>P</text:p>
            </table:table-cell>
            <table:table-cell table:style-name="ce120" table:formula="of:=[.CJ7]+1" office:value-type="date" office:date-value="2024-03-23" calcext:value-type="date">
              <text:p>Szo</text:p>
            </table:table-cell>
            <table:table-cell table:style-name="ce120" table:formula="of:=[.CK7]+1" office:value-type="date" office:date-value="2024-03-24" calcext:value-type="date">
              <text:p>V</text:p>
            </table:table-cell>
            <table:table-cell table:style-name="ce120" table:formula="of:=[.CL7]+1" office:value-type="date" office:date-value="2024-03-25" calcext:value-type="date">
              <text:p>H</text:p>
            </table:table-cell>
            <table:table-cell table:style-name="ce120" table:formula="of:=[.CM7]+1" office:value-type="date" office:date-value="2024-03-26" calcext:value-type="date">
              <text:p>K</text:p>
            </table:table-cell>
            <table:table-cell table:style-name="ce120" table:formula="of:=[.CN7]+1" office:value-type="date" office:date-value="2024-03-27" calcext:value-type="date">
              <text:p>Sze</text:p>
            </table:table-cell>
            <table:table-cell table:style-name="ce120" table:formula="of:=[.CO7]+1" office:value-type="date" office:date-value="2024-03-28" calcext:value-type="date">
              <text:p>Cs</text:p>
            </table:table-cell>
            <table:table-cell table:style-name="ce120" table:formula="of:=[.CP7]+1" office:value-type="date" office:date-value="2024-03-29" calcext:value-type="date">
              <text:p>P</text:p>
            </table:table-cell>
            <table:table-cell table:style-name="ce120" table:formula="of:=[.CQ7]+1" office:value-type="date" office:date-value="2024-03-30" calcext:value-type="date">
              <text:p>Szo</text:p>
            </table:table-cell>
            <table:table-cell table:style-name="ce120" table:formula="of:=[.CR7]+1" office:value-type="date" office:date-value="2024-03-31" calcext:value-type="date">
              <text:p>V</text:p>
            </table:table-cell>
            <table:table-cell table:style-name="ce120" table:formula="of:=[.CS7]+1" office:value-type="date" office:date-value="2024-04-01" calcext:value-type="date">
              <text:p>H</text:p>
            </table:table-cell>
            <table:table-cell table:style-name="ce120" table:formula="of:=[.CT7]+1" office:value-type="date" office:date-value="2024-04-02" calcext:value-type="date">
              <text:p>K</text:p>
            </table:table-cell>
            <table:table-cell table:style-name="ce120" table:formula="of:=[.CU7]+1" office:value-type="date" office:date-value="2024-04-03" calcext:value-type="date">
              <text:p>Sze</text:p>
            </table:table-cell>
            <table:table-cell table:style-name="ce120" table:formula="of:=[.CV7]+1" office:value-type="date" office:date-value="2024-04-04" calcext:value-type="date">
              <text:p>Cs</text:p>
            </table:table-cell>
            <table:table-cell table:style-name="ce120" table:formula="of:=[.CW7]+1" office:value-type="date" office:date-value="2024-04-05" calcext:value-type="date">
              <text:p>P</text:p>
            </table:table-cell>
            <table:table-cell table:style-name="ce120" table:formula="of:=[.CX7]+1" office:value-type="date" office:date-value="2024-04-06" calcext:value-type="date">
              <text:p>Szo</text:p>
            </table:table-cell>
            <table:table-cell table:style-name="ce120" table:formula="of:=[.CY7]+1" office:value-type="date" office:date-value="2024-04-07" calcext:value-type="date">
              <text:p>V</text:p>
            </table:table-cell>
            <table:table-cell table:style-name="ce120" table:formula="of:=[.CZ7]+1" office:value-type="date" office:date-value="2024-04-08" calcext:value-type="date">
              <text:p>H</text:p>
            </table:table-cell>
            <table:table-cell table:style-name="ce120" table:formula="of:=[.DA7]+1" office:value-type="date" office:date-value="2024-04-09" calcext:value-type="date">
              <text:p>K</text:p>
            </table:table-cell>
            <table:table-cell table:style-name="ce120" table:formula="of:=[.DB7]+1" office:value-type="date" office:date-value="2024-04-10" calcext:value-type="date">
              <text:p>Sze</text:p>
            </table:table-cell>
            <table:table-cell table:style-name="ce120" table:formula="of:=[.DC7]+1" office:value-type="date" office:date-value="2024-04-11" calcext:value-type="date">
              <text:p>Cs</text:p>
            </table:table-cell>
            <table:table-cell table:style-name="ce120" table:formula="of:=[.DD7]+1" office:value-type="date" office:date-value="2024-04-12" calcext:value-type="date">
              <text:p>P</text:p>
            </table:table-cell>
            <table:table-cell table:style-name="ce120" table:formula="of:=[.DE7]+1" office:value-type="date" office:date-value="2024-04-13" calcext:value-type="date">
              <text:p>Szo</text:p>
            </table:table-cell>
            <table:table-cell table:style-name="ce120" table:formula="of:=[.DF7]+1" office:value-type="date" office:date-value="2024-04-14" calcext:value-type="date">
              <text:p>V</text:p>
            </table:table-cell>
            <table:table-cell table:style-name="ce120" table:formula="of:=[.DG7]+1" office:value-type="date" office:date-value="2024-04-15" calcext:value-type="date">
              <text:p>H</text:p>
            </table:table-cell>
            <table:table-cell table:style-name="ce120" table:formula="of:=[.DH7]+1" office:value-type="date" office:date-value="2024-04-16" calcext:value-type="date">
              <text:p>K</text:p>
            </table:table-cell>
            <table:table-cell table:style-name="ce120" table:formula="of:=[.DI7]+1" office:value-type="date" office:date-value="2024-04-17" calcext:value-type="date">
              <text:p>Sze</text:p>
            </table:table-cell>
            <table:table-cell table:style-name="ce120" table:formula="of:=[.DJ7]+1" office:value-type="date" office:date-value="2024-04-18" calcext:value-type="date">
              <text:p>Cs</text:p>
            </table:table-cell>
            <table:table-cell table:style-name="ce120" table:formula="of:=[.DK7]+1" office:value-type="date" office:date-value="2024-04-19" calcext:value-type="date">
              <text:p>P</text:p>
            </table:table-cell>
            <table:table-cell table:style-name="ce120" table:formula="of:=[.DL7]+1" office:value-type="date" office:date-value="2024-04-20" calcext:value-type="date">
              <text:p>Szo</text:p>
            </table:table-cell>
            <table:table-cell table:style-name="ce120" table:formula="of:=[.DM7]+1" office:value-type="date" office:date-value="2024-04-21" calcext:value-type="date">
              <text:p>V</text:p>
            </table:table-cell>
            <table:table-cell table:style-name="ce120" table:formula="of:=[.DN7]+1" office:value-type="date" office:date-value="2024-04-22" calcext:value-type="date">
              <text:p>H</text:p>
            </table:table-cell>
            <table:table-cell table:style-name="ce120" table:formula="of:=[.DO7]+1" office:value-type="date" office:date-value="2024-04-23" calcext:value-type="date">
              <text:p>K</text:p>
            </table:table-cell>
            <table:table-cell table:style-name="ce120" table:formula="of:=[.DP7]+1" office:value-type="date" office:date-value="2024-04-24" calcext:value-type="date">
              <text:p>Sze</text:p>
            </table:table-cell>
            <table:table-cell table:style-name="ce120" table:formula="of:=[.DQ7]+1" office:value-type="date" office:date-value="2024-04-25" calcext:value-type="date">
              <text:p>Cs</text:p>
            </table:table-cell>
            <table:table-cell table:style-name="ce120" table:formula="of:=[.DR7]+1" office:value-type="date" office:date-value="2024-04-26" calcext:value-type="date">
              <text:p>P</text:p>
            </table:table-cell>
            <table:table-cell table:style-name="ce120" table:formula="of:=[.DS7]+1" office:value-type="date" office:date-value="2024-04-27" calcext:value-type="date">
              <text:p>Szo</text:p>
            </table:table-cell>
            <table:table-cell table:style-name="ce120" table:formula="of:=[.DT7]+1" office:value-type="date" office:date-value="2024-04-28" calcext:value-type="date">
              <text:p>V</text:p>
            </table:table-cell>
            <table:table-cell table:style-name="ce120" table:formula="of:=[.DU7]+1" office:value-type="date" office:date-value="2024-04-29" calcext:value-type="date">
              <text:p>H</text:p>
            </table:table-cell>
            <table:table-cell table:style-name="ce120" table:formula="of:=[.DV7]+1" office:value-type="date" office:date-value="2024-04-30" calcext:value-type="date">
              <text:p>K</text:p>
            </table:table-cell>
            <table:table-cell table:style-name="ce120" table:formula="of:=[.DW7]+1" office:value-type="date" office:date-value="2024-05-01" calcext:value-type="date">
              <text:p>Sze</text:p>
            </table:table-cell>
            <table:table-cell table:style-name="ce120" table:formula="of:=[.DX7]+1" office:value-type="date" office:date-value="2024-05-02" calcext:value-type="date">
              <text:p>Cs</text:p>
            </table:table-cell>
            <table:table-cell table:style-name="ce120" table:formula="of:=[.DY7]+1" office:value-type="date" office:date-value="2024-05-03" calcext:value-type="date">
              <text:p>P</text:p>
            </table:table-cell>
            <table:table-cell table:style-name="ce120" table:formula="of:=[.DZ7]+1" office:value-type="date" office:date-value="2024-05-04" calcext:value-type="date">
              <text:p>Szo</text:p>
            </table:table-cell>
            <table:table-cell table:style-name="ce120" table:formula="of:=[.EA7]+1" office:value-type="date" office:date-value="2024-05-05" calcext:value-type="date">
              <text:p>V</text:p>
            </table:table-cell>
            <table:table-cell table:style-name="ce120" table:formula="of:=[.EB7]+1" office:value-type="date" office:date-value="2024-05-06" calcext:value-type="date">
              <text:p>H</text:p>
            </table:table-cell>
            <table:table-cell table:style-name="ce120" table:formula="of:=[.EC7]+1" office:value-type="date" office:date-value="2024-05-07" calcext:value-type="date">
              <text:p>K</text:p>
            </table:table-cell>
            <table:table-cell table:style-name="ce120" table:formula="of:=[.ED7]+1" office:value-type="date" office:date-value="2024-05-08" calcext:value-type="date">
              <text:p>Sze</text:p>
            </table:table-cell>
            <table:table-cell table:style-name="ce120" table:formula="of:=[.EE7]+1" office:value-type="date" office:date-value="2024-05-09" calcext:value-type="date">
              <text:p>Cs</text:p>
            </table:table-cell>
            <table:table-cell table:style-name="ce120" table:formula="of:=[.EF7]+1" office:value-type="date" office:date-value="2024-05-10" calcext:value-type="date">
              <text:p>P</text:p>
            </table:table-cell>
            <table:table-cell table:style-name="ce120" table:formula="of:=[.EG7]+1" office:value-type="date" office:date-value="2024-05-11" calcext:value-type="date">
              <text:p>Szo</text:p>
            </table:table-cell>
            <table:table-cell table:style-name="ce120" table:formula="of:=[.EH7]+1" office:value-type="date" office:date-value="2024-05-12" calcext:value-type="date">
              <text:p>V</text:p>
            </table:table-cell>
            <table:table-cell table:style-name="ce120" table:formula="of:=[.EI7]+1" office:value-type="date" office:date-value="2024-05-13" calcext:value-type="date">
              <text:p>H</text:p>
            </table:table-cell>
            <table:table-cell table:style-name="ce120" table:formula="of:=[.EJ7]+1" office:value-type="date" office:date-value="2024-05-14" calcext:value-type="date">
              <text:p>K</text:p>
            </table:table-cell>
            <table:table-cell table:style-name="ce120" table:formula="of:=[.EK7]+1" office:value-type="date" office:date-value="2024-05-15" calcext:value-type="date">
              <text:p>Sze</text:p>
            </table:table-cell>
            <table:table-cell table:style-name="ce120" table:formula="of:=[.EL7]+1" office:value-type="date" office:date-value="2024-05-16" calcext:value-type="date">
              <text:p>Cs</text:p>
            </table:table-cell>
            <table:table-cell table:style-name="ce120" table:formula="of:=[.EM7]+1" office:value-type="date" office:date-value="2024-05-17" calcext:value-type="date">
              <text:p>P</text:p>
            </table:table-cell>
            <table:table-cell table:style-name="ce120" table:formula="of:=[.EN7]+1" office:value-type="date" office:date-value="2024-05-18" calcext:value-type="date">
              <text:p>Szo</text:p>
            </table:table-cell>
            <table:table-cell table:style-name="ce120" table:formula="of:=[.EO7]+1" office:value-type="date" office:date-value="2024-05-19" calcext:value-type="date">
              <text:p>V</text:p>
            </table:table-cell>
            <table:table-cell table:style-name="ce120" table:formula="of:=[.EP7]+1" office:value-type="date" office:date-value="2024-05-20" calcext:value-type="date">
              <text:p>H</text:p>
            </table:table-cell>
            <table:table-cell table:style-name="ce120" table:formula="of:=[.EQ7]+1" office:value-type="date" office:date-value="2024-05-21" calcext:value-type="date">
              <text:p>K</text:p>
            </table:table-cell>
            <table:table-cell table:style-name="ce120" table:formula="of:=[.ER7]+1" office:value-type="date" office:date-value="2024-05-22" calcext:value-type="date">
              <text:p>Sze</text:p>
            </table:table-cell>
            <table:table-cell table:style-name="ce120" table:formula="of:=[.ES7]+1" office:value-type="date" office:date-value="2024-05-23" calcext:value-type="date">
              <text:p>Cs</text:p>
            </table:table-cell>
            <table:table-cell table:style-name="ce120" table:formula="of:=[.ET7]+1" office:value-type="date" office:date-value="2024-05-24" calcext:value-type="date">
              <text:p>P</text:p>
            </table:table-cell>
            <table:table-cell table:style-name="ce120" table:formula="of:=[.EU7]+1" office:value-type="date" office:date-value="2024-05-25" calcext:value-type="date">
              <text:p>Szo</text:p>
            </table:table-cell>
            <table:table-cell table:style-name="ce120" table:formula="of:=[.EV7]+1" office:value-type="date" office:date-value="2024-05-26" calcext:value-type="date">
              <text:p>V</text:p>
            </table:table-cell>
            <table:table-cell table:style-name="ce120" table:formula="of:=[.EW7]+1" office:value-type="date" office:date-value="2024-05-27" calcext:value-type="date">
              <text:p>H</text:p>
            </table:table-cell>
            <table:table-cell table:style-name="ce120" table:formula="of:=[.EX7]+1" office:value-type="date" office:date-value="2024-05-28" calcext:value-type="date">
              <text:p>K</text:p>
            </table:table-cell>
            <table:table-cell table:style-name="ce120" table:formula="of:=[.EY7]+1" office:value-type="date" office:date-value="2024-05-29" calcext:value-type="date">
              <text:p>Sze</text:p>
            </table:table-cell>
            <table:table-cell table:style-name="ce120" table:formula="of:=[.EZ7]+1" office:value-type="date" office:date-value="2024-05-30" calcext:value-type="date">
              <text:p>Cs</text:p>
            </table:table-cell>
            <table:table-cell table:style-name="ce120" table:formula="of:=[.FA7]+1" office:value-type="date" office:date-value="2024-05-31" calcext:value-type="date">
              <text:p>P</text:p>
            </table:table-cell>
            <table:table-cell table:style-name="ce120" table:formula="of:=[.FB7]+1" office:value-type="date" office:date-value="2024-06-01" calcext:value-type="date">
              <text:p>Szo</text:p>
            </table:table-cell>
            <table:table-cell table:style-name="ce120" table:formula="of:=[.FC7]+1" office:value-type="date" office:date-value="2024-06-02" calcext:value-type="date">
              <text:p>V</text:p>
            </table:table-cell>
            <table:table-cell table:style-name="ce120" table:formula="of:=[.FD7]+1" office:value-type="date" office:date-value="2024-06-03" calcext:value-type="date">
              <text:p>H</text:p>
            </table:table-cell>
            <table:table-cell table:style-name="ce120" table:formula="of:=[.FE7]+1" office:value-type="date" office:date-value="2024-06-04" calcext:value-type="date">
              <text:p>K</text:p>
            </table:table-cell>
            <table:table-cell table:style-name="ce120" table:formula="of:=[.FF7]+1" office:value-type="date" office:date-value="2024-06-05" calcext:value-type="date">
              <text:p>Sze</text:p>
            </table:table-cell>
            <table:table-cell table:style-name="ce120" table:formula="of:=[.FG7]+1" office:value-type="date" office:date-value="2024-06-06" calcext:value-type="date">
              <text:p>Cs</text:p>
            </table:table-cell>
            <table:table-cell table:style-name="ce120" table:formula="of:=[.FH7]+1" office:value-type="date" office:date-value="2024-06-07" calcext:value-type="date">
              <text:p>P</text:p>
            </table:table-cell>
            <table:table-cell table:style-name="ce120" table:formula="of:=[.FI7]+1" office:value-type="date" office:date-value="2024-06-08" calcext:value-type="date">
              <text:p>Szo</text:p>
            </table:table-cell>
            <table:table-cell table:style-name="ce120" table:formula="of:=[.FJ7]+1" office:value-type="date" office:date-value="2024-06-09" calcext:value-type="date">
              <text:p>V</text:p>
            </table:table-cell>
            <table:table-cell table:style-name="ce120" table:formula="of:=[.FK7]+1" office:value-type="date" office:date-value="2024-06-10" calcext:value-type="date">
              <text:p>H</text:p>
            </table:table-cell>
            <table:table-cell table:style-name="ce120" table:formula="of:=[.FL7]+1" office:value-type="date" office:date-value="2024-06-11" calcext:value-type="date">
              <text:p>K</text:p>
            </table:table-cell>
            <table:table-cell table:style-name="ce120" table:formula="of:=[.FM7]+1" office:value-type="date" office:date-value="2024-06-12" calcext:value-type="date">
              <text:p>Sze</text:p>
            </table:table-cell>
            <table:table-cell table:style-name="ce120" table:formula="of:=[.FN7]+1" office:value-type="date" office:date-value="2024-06-13" calcext:value-type="date">
              <text:p>Cs</text:p>
            </table:table-cell>
            <table:table-cell table:style-name="ce120" table:formula="of:=[.FO7]+1" office:value-type="date" office:date-value="2024-06-14" calcext:value-type="date">
              <text:p>P</text:p>
            </table:table-cell>
            <table:table-cell table:style-name="ce120" table:formula="of:=[.FP7]+1" office:value-type="date" office:date-value="2024-06-15" calcext:value-type="date">
              <text:p>Szo</text:p>
            </table:table-cell>
            <table:table-cell table:style-name="ce120" table:formula="of:=[.FQ7]+1" office:value-type="date" office:date-value="2024-06-16" calcext:value-type="date">
              <text:p>V</text:p>
            </table:table-cell>
            <table:table-cell table:style-name="ce120" table:formula="of:=[.FR7]+1" office:value-type="date" office:date-value="2024-06-17" calcext:value-type="date">
              <text:p>H</text:p>
            </table:table-cell>
            <table:table-cell table:style-name="ce120" table:formula="of:=[.FS7]+1" office:value-type="date" office:date-value="2024-06-18" calcext:value-type="date">
              <text:p>K</text:p>
            </table:table-cell>
            <table:table-cell table:style-name="ce120" table:formula="of:=[.FT7]+1" office:value-type="date" office:date-value="2024-06-19" calcext:value-type="date">
              <text:p>Sze</text:p>
            </table:table-cell>
            <table:table-cell table:style-name="ce120" table:formula="of:=[.FU7]+1" office:value-type="date" office:date-value="2024-06-20" calcext:value-type="date">
              <text:p>Cs</text:p>
            </table:table-cell>
            <table:table-cell table:style-name="ce120" table:formula="of:=[.FV7]+1" office:value-type="date" office:date-value="2024-06-21" calcext:value-type="date">
              <text:p>P</text:p>
            </table:table-cell>
            <table:table-cell table:style-name="ce120" table:formula="of:=[.FW7]+1" office:value-type="date" office:date-value="2024-06-22" calcext:value-type="date">
              <text:p>Szo</text:p>
            </table:table-cell>
            <table:table-cell table:style-name="ce120" table:formula="of:=[.FX7]+1" office:value-type="date" office:date-value="2024-06-23" calcext:value-type="date">
              <text:p>V</text:p>
            </table:table-cell>
            <table:table-cell table:style-name="ce120" table:formula="of:=[.FY7]+1" office:value-type="date" office:date-value="2024-06-24" calcext:value-type="date">
              <text:p>H</text:p>
            </table:table-cell>
            <table:table-cell table:style-name="ce120" table:formula="of:=[.FZ7]+1" office:value-type="date" office:date-value="2024-06-25" calcext:value-type="date">
              <text:p>K</text:p>
            </table:table-cell>
            <table:table-cell table:style-name="ce120" table:formula="of:=[.GA7]+1" office:value-type="date" office:date-value="2024-06-26" calcext:value-type="date">
              <text:p>Sze</text:p>
            </table:table-cell>
            <table:table-cell table:style-name="ce120" table:formula="of:=[.GB7]+1" office:value-type="date" office:date-value="2024-06-27" calcext:value-type="date">
              <text:p>Cs</text:p>
            </table:table-cell>
            <table:table-cell table:style-name="ce120" table:formula="of:=[.GC7]+1" office:value-type="date" office:date-value="2024-06-28" calcext:value-type="date">
              <text:p>P</text:p>
            </table:table-cell>
            <table:table-cell table:style-name="ce120" table:formula="of:=[.GD7]+1" office:value-type="date" office:date-value="2024-06-29" calcext:value-type="date">
              <text:p>Szo</text:p>
            </table:table-cell>
            <table:table-cell table:style-name="ce120" table:formula="of:=[.GE7]+1" office:value-type="date" office:date-value="2024-06-30" calcext:value-type="date">
              <text:p>V</text:p>
            </table:table-cell>
            <table:table-cell table:style-name="ce120" table:formula="of:=[.GF7]+1" office:value-type="date" office:date-value="2024-07-01" calcext:value-type="date">
              <text:p>H</text:p>
            </table:table-cell>
            <table:table-cell table:style-name="ce120" table:formula="of:=[.GG7]+1" office:value-type="date" office:date-value="2024-07-02" calcext:value-type="date">
              <text:p>K</text:p>
            </table:table-cell>
            <table:table-cell table:style-name="ce120" table:formula="of:=[.GH7]+1" office:value-type="date" office:date-value="2024-07-03" calcext:value-type="date">
              <text:p>Sze</text:p>
            </table:table-cell>
            <table:table-cell table:style-name="ce120" table:formula="of:=[.GI7]+1" office:value-type="date" office:date-value="2024-07-04" calcext:value-type="date">
              <text:p>Cs</text:p>
            </table:table-cell>
            <table:table-cell table:style-name="ce120" table:formula="of:=[.GJ7]+1" office:value-type="date" office:date-value="2024-07-05" calcext:value-type="date">
              <text:p>P</text:p>
            </table:table-cell>
            <table:table-cell table:style-name="ce120" table:formula="of:=[.GK7]+1" office:value-type="date" office:date-value="2024-07-06" calcext:value-type="date">
              <text:p>Szo</text:p>
            </table:table-cell>
            <table:table-cell table:style-name="ce120" table:formula="of:=[.GL7]+1" office:value-type="date" office:date-value="2024-07-07" calcext:value-type="date">
              <text:p>V</text:p>
            </table:table-cell>
            <table:table-cell table:style-name="ce120" table:formula="of:=[.GM7]+1" office:value-type="date" office:date-value="2024-07-08" calcext:value-type="date">
              <text:p>H</text:p>
            </table:table-cell>
            <table:table-cell table:style-name="ce120" table:formula="of:=[.GN7]+1" office:value-type="date" office:date-value="2024-07-09" calcext:value-type="date">
              <text:p>K</text:p>
            </table:table-cell>
            <table:table-cell table:style-name="ce120" table:formula="of:=[.GO7]+1" office:value-type="date" office:date-value="2024-07-10" calcext:value-type="date">
              <text:p>Sze</text:p>
            </table:table-cell>
            <table:table-cell table:style-name="ce120" table:formula="of:=[.GP7]+1" office:value-type="date" office:date-value="2024-07-11" calcext:value-type="date">
              <text:p>Cs</text:p>
            </table:table-cell>
            <table:table-cell table:style-name="ce120" table:formula="of:=[.GQ7]+1" office:value-type="date" office:date-value="2024-07-12" calcext:value-type="date">
              <text:p>P</text:p>
            </table:table-cell>
            <table:table-cell table:style-name="ce120" table:formula="of:=[.GR7]+1" office:value-type="date" office:date-value="2024-07-13" calcext:value-type="date">
              <text:p>Szo</text:p>
            </table:table-cell>
            <table:table-cell table:style-name="ce120" table:formula="of:=[.GS7]+1" office:value-type="date" office:date-value="2024-07-14" calcext:value-type="date">
              <text:p>V</text:p>
            </table:table-cell>
            <table:table-cell table:style-name="ce120" table:formula="of:=[.GT7]+1" office:value-type="date" office:date-value="2024-07-15" calcext:value-type="date">
              <text:p>H</text:p>
            </table:table-cell>
            <table:table-cell table:style-name="ce120" table:formula="of:=[.GU7]+1" office:value-type="date" office:date-value="2024-07-16" calcext:value-type="date">
              <text:p>K</text:p>
            </table:table-cell>
            <table:table-cell table:style-name="ce120" table:formula="of:=[.GV7]+1" office:value-type="date" office:date-value="2024-07-17" calcext:value-type="date">
              <text:p>Sze</text:p>
            </table:table-cell>
            <table:table-cell table:style-name="ce120" table:formula="of:=[.GW7]+1" office:value-type="date" office:date-value="2024-07-18" calcext:value-type="date">
              <text:p>Cs</text:p>
            </table:table-cell>
            <table:table-cell table:style-name="ce120" table:formula="of:=[.GX7]+1" office:value-type="date" office:date-value="2024-07-19" calcext:value-type="date">
              <text:p>P</text:p>
            </table:table-cell>
            <table:table-cell table:style-name="ce120" table:formula="of:=[.GY7]+1" office:value-type="date" office:date-value="2024-07-20" calcext:value-type="date">
              <text:p>Szo</text:p>
            </table:table-cell>
            <table:table-cell table:style-name="ce120" table:formula="of:=[.GZ7]+1" office:value-type="date" office:date-value="2024-07-21" calcext:value-type="date">
              <text:p>V</text:p>
            </table:table-cell>
            <table:table-cell table:style-name="ce120" table:formula="of:=[.HA7]+1" office:value-type="date" office:date-value="2024-07-22" calcext:value-type="date">
              <text:p>H</text:p>
            </table:table-cell>
            <table:table-cell table:style-name="ce120" table:formula="of:=[.HB7]+1" office:value-type="date" office:date-value="2024-07-23" calcext:value-type="date">
              <text:p>K</text:p>
            </table:table-cell>
            <table:table-cell table:style-name="ce120" table:formula="of:=[.HC7]+1" office:value-type="date" office:date-value="2024-07-24" calcext:value-type="date">
              <text:p>Sze</text:p>
            </table:table-cell>
            <table:table-cell table:style-name="ce120" table:formula="of:=[.HD7]+1" office:value-type="date" office:date-value="2024-07-25" calcext:value-type="date">
              <text:p>Cs</text:p>
            </table:table-cell>
            <table:table-cell table:style-name="ce120" table:formula="of:=[.HE7]+1" office:value-type="date" office:date-value="2024-07-26" calcext:value-type="date">
              <text:p>P</text:p>
            </table:table-cell>
            <table:table-cell table:style-name="ce120" table:formula="of:=[.HF7]+1" office:value-type="date" office:date-value="2024-07-27" calcext:value-type="date">
              <text:p>Szo</text:p>
            </table:table-cell>
            <table:table-cell table:style-name="ce120" table:formula="of:=[.HG7]+1" office:value-type="date" office:date-value="2024-07-28" calcext:value-type="date">
              <text:p>V</text:p>
            </table:table-cell>
            <table:table-cell table:style-name="ce120" table:formula="of:=[.HH7]+1" office:value-type="date" office:date-value="2024-07-29" calcext:value-type="date">
              <text:p>H</text:p>
            </table:table-cell>
            <table:table-cell table:style-name="ce120" table:formula="of:=[.HI7]+1" office:value-type="date" office:date-value="2024-07-30" calcext:value-type="date">
              <text:p>K</text:p>
            </table:table-cell>
            <table:table-cell table:style-name="ce120" table:formula="of:=[.HJ7]+1" office:value-type="date" office:date-value="2024-07-31" calcext:value-type="date">
              <text:p>Sze</text:p>
            </table:table-cell>
            <table:table-cell table:style-name="ce120" table:formula="of:=[.HK7]+1" office:value-type="date" office:date-value="2024-08-01" calcext:value-type="date">
              <text:p>Cs</text:p>
            </table:table-cell>
            <table:table-cell table:style-name="ce120" table:formula="of:=[.HL7]+1" office:value-type="date" office:date-value="2024-08-02" calcext:value-type="date">
              <text:p>P</text:p>
            </table:table-cell>
            <table:table-cell table:style-name="ce120" table:formula="of:=[.HM7]+1" office:value-type="date" office:date-value="2024-08-03" calcext:value-type="date">
              <text:p>Szo</text:p>
            </table:table-cell>
            <table:table-cell table:style-name="ce120" table:formula="of:=[.HN7]+1" office:value-type="date" office:date-value="2024-08-04" calcext:value-type="date">
              <text:p>V</text:p>
            </table:table-cell>
            <table:table-cell table:style-name="ce120" table:formula="of:=[.HO7]+1" office:value-type="date" office:date-value="2024-08-05" calcext:value-type="date">
              <text:p>H</text:p>
            </table:table-cell>
            <table:table-cell table:style-name="ce120" table:formula="of:=[.HP7]+1" office:value-type="date" office:date-value="2024-08-06" calcext:value-type="date">
              <text:p>K</text:p>
            </table:table-cell>
            <table:table-cell table:style-name="ce120" table:formula="of:=[.HQ7]+1" office:value-type="date" office:date-value="2024-08-07" calcext:value-type="date">
              <text:p>Sze</text:p>
            </table:table-cell>
            <table:table-cell table:style-name="ce120" table:formula="of:=[.HR7]+1" office:value-type="date" office:date-value="2024-08-08" calcext:value-type="date">
              <text:p>Cs</text:p>
            </table:table-cell>
            <table:table-cell table:style-name="ce120" table:formula="of:=[.HS7]+1" office:value-type="date" office:date-value="2024-08-09" calcext:value-type="date">
              <text:p>P</text:p>
            </table:table-cell>
            <table:table-cell table:style-name="ce120" table:formula="of:=[.HT7]+1" office:value-type="date" office:date-value="2024-08-10" calcext:value-type="date">
              <text:p>Szo</text:p>
            </table:table-cell>
            <table:table-cell table:style-name="ce120" table:formula="of:=[.HU7]+1" office:value-type="date" office:date-value="2024-08-11" calcext:value-type="date">
              <text:p>V</text:p>
            </table:table-cell>
            <table:table-cell table:style-name="ce120" table:formula="of:=[.HV7]+1" office:value-type="date" office:date-value="2024-08-12" calcext:value-type="date">
              <text:p>H</text:p>
            </table:table-cell>
            <table:table-cell table:style-name="ce120" table:formula="of:=[.HW7]+1" office:value-type="date" office:date-value="2024-08-13" calcext:value-type="date">
              <text:p>K</text:p>
            </table:table-cell>
            <table:table-cell table:style-name="ce120" table:formula="of:=[.HX7]+1" office:value-type="date" office:date-value="2024-08-14" calcext:value-type="date">
              <text:p>Sze</text:p>
            </table:table-cell>
            <table:table-cell table:style-name="ce120" table:formula="of:=[.HY7]+1" office:value-type="date" office:date-value="2024-08-15" calcext:value-type="date">
              <text:p>Cs</text:p>
            </table:table-cell>
            <table:table-cell table:style-name="ce120" table:formula="of:=[.HZ7]+1" office:value-type="date" office:date-value="2024-08-16" calcext:value-type="date">
              <text:p>P</text:p>
            </table:table-cell>
            <table:table-cell table:style-name="ce120" table:formula="of:=[.IA7]+1" office:value-type="date" office:date-value="2024-08-17" calcext:value-type="date">
              <text:p>Szo</text:p>
            </table:table-cell>
            <table:table-cell table:style-name="ce120" table:formula="of:=[.IB7]+1" office:value-type="date" office:date-value="2024-08-18" calcext:value-type="date">
              <text:p>V</text:p>
            </table:table-cell>
            <table:table-cell table:style-name="ce120" table:formula="of:=[.IC7]+1" office:value-type="date" office:date-value="2024-08-19" calcext:value-type="date">
              <text:p>H</text:p>
            </table:table-cell>
            <table:table-cell table:style-name="ce120" table:formula="of:=[.ID7]+1" office:value-type="date" office:date-value="2024-08-20" calcext:value-type="date">
              <text:p>K</text:p>
            </table:table-cell>
            <table:table-cell table:style-name="ce120" table:formula="of:=[.IE7]+1" office:value-type="date" office:date-value="2024-08-21" calcext:value-type="date">
              <text:p>Sze</text:p>
            </table:table-cell>
            <table:table-cell table:style-name="ce120" table:formula="of:=[.IF7]+1" office:value-type="date" office:date-value="2024-08-22" calcext:value-type="date">
              <text:p>Cs</text:p>
            </table:table-cell>
            <table:table-cell table:style-name="ce120" table:formula="of:=[.IG7]+1" office:value-type="date" office:date-value="2024-08-23" calcext:value-type="date">
              <text:p>P</text:p>
            </table:table-cell>
            <table:table-cell table:style-name="ce120" table:formula="of:=[.IH7]+1" office:value-type="date" office:date-value="2024-08-24" calcext:value-type="date">
              <text:p>Szo</text:p>
            </table:table-cell>
            <table:table-cell table:style-name="ce120" table:formula="of:=[.II7]+1" office:value-type="date" office:date-value="2024-08-25" calcext:value-type="date">
              <text:p>V</text:p>
            </table:table-cell>
            <table:table-cell table:style-name="ce120" table:formula="of:=[.IJ7]+1" office:value-type="date" office:date-value="2024-08-26" calcext:value-type="date">
              <text:p>H</text:p>
            </table:table-cell>
            <table:table-cell table:style-name="ce120" table:formula="of:=[.IK7]+1" office:value-type="date" office:date-value="2024-08-27" calcext:value-type="date">
              <text:p>K</text:p>
            </table:table-cell>
            <table:table-cell table:style-name="ce120" table:formula="of:=[.IL7]+1" office:value-type="date" office:date-value="2024-08-28" calcext:value-type="date">
              <text:p>Sze</text:p>
            </table:table-cell>
            <table:table-cell table:style-name="ce120" table:formula="of:=[.IM7]+1" office:value-type="date" office:date-value="2024-08-29" calcext:value-type="date">
              <text:p>Cs</text:p>
            </table:table-cell>
            <table:table-cell table:style-name="ce120" table:formula="of:=[.IN7]+1" office:value-type="date" office:date-value="2024-08-30" calcext:value-type="date">
              <text:p>P</text:p>
            </table:table-cell>
            <table:table-cell table:style-name="ce120" table:formula="of:=[.IO7]+1" office:value-type="date" office:date-value="2024-08-31" calcext:value-type="date">
              <text:p>Szo</text:p>
            </table:table-cell>
            <table:table-cell table:style-name="ce120" table:formula="of:=[.IP7]+1" office:value-type="date" office:date-value="2024-09-01" calcext:value-type="date">
              <text:p>V</text:p>
            </table:table-cell>
            <table:table-cell table:style-name="ce120" table:formula="of:=[.IQ7]+1" office:value-type="date" office:date-value="2024-09-02" calcext:value-type="date">
              <text:p>H</text:p>
            </table:table-cell>
            <table:table-cell table:style-name="ce120" table:formula="of:=[.IR7]+1" office:value-type="date" office:date-value="2024-09-03" calcext:value-type="date">
              <text:p>K</text:p>
            </table:table-cell>
            <table:table-cell table:style-name="ce120" table:formula="of:=[.IS7]+1" office:value-type="date" office:date-value="2024-09-04" calcext:value-type="date">
              <text:p>Sze</text:p>
            </table:table-cell>
            <table:table-cell table:style-name="ce120" table:formula="of:=[.IT7]+1" office:value-type="date" office:date-value="2024-09-05" calcext:value-type="date">
              <text:p>Cs</text:p>
            </table:table-cell>
            <table:table-cell table:style-name="ce120" table:formula="of:=[.IU7]+1" office:value-type="date" office:date-value="2024-09-06" calcext:value-type="date">
              <text:p>P</text:p>
            </table:table-cell>
            <table:table-cell table:style-name="ce120" table:formula="of:=[.IV7]+1" office:value-type="date" office:date-value="2024-09-07" calcext:value-type="date">
              <text:p>Szo</text:p>
            </table:table-cell>
            <table:table-cell table:style-name="ce120" table:formula="of:=[.IW7]+1" office:value-type="date" office:date-value="2024-09-08" calcext:value-type="date">
              <text:p>V</text:p>
            </table:table-cell>
            <table:table-cell table:style-name="ce120" table:formula="of:=[.IX7]+1" office:value-type="date" office:date-value="2024-09-09" calcext:value-type="date">
              <text:p>H</text:p>
            </table:table-cell>
            <table:table-cell table:style-name="ce120" table:formula="of:=[.IY7]+1" office:value-type="date" office:date-value="2024-09-10" calcext:value-type="date">
              <text:p>K</text:p>
            </table:table-cell>
            <table:table-cell table:style-name="ce120" table:formula="of:=[.IZ7]+1" office:value-type="date" office:date-value="2024-09-11" calcext:value-type="date">
              <text:p>Sze</text:p>
            </table:table-cell>
            <table:table-cell table:style-name="ce120" table:formula="of:=[.JA7]+1" office:value-type="date" office:date-value="2024-09-12" calcext:value-type="date">
              <text:p>Cs</text:p>
            </table:table-cell>
            <table:table-cell table:style-name="ce120" table:formula="of:=[.JB7]+1" office:value-type="date" office:date-value="2024-09-13" calcext:value-type="date">
              <text:p>P</text:p>
            </table:table-cell>
            <table:table-cell table:style-name="ce120" table:formula="of:=[.JC7]+1" office:value-type="date" office:date-value="2024-09-14" calcext:value-type="date">
              <text:p>Szo</text:p>
            </table:table-cell>
            <table:table-cell table:style-name="ce120" table:formula="of:=[.JD7]+1" office:value-type="date" office:date-value="2024-09-15" calcext:value-type="date">
              <text:p>V</text:p>
            </table:table-cell>
            <table:table-cell table:style-name="ce120" table:formula="of:=[.JE7]+1" office:value-type="date" office:date-value="2024-09-16" calcext:value-type="date">
              <text:p>H</text:p>
            </table:table-cell>
            <table:table-cell table:style-name="ce120" table:formula="of:=[.JF7]+1" office:value-type="date" office:date-value="2024-09-17" calcext:value-type="date">
              <text:p>K</text:p>
            </table:table-cell>
            <table:table-cell table:style-name="ce120" table:formula="of:=[.JG7]+1" office:value-type="date" office:date-value="2024-09-18" calcext:value-type="date">
              <text:p>Sze</text:p>
            </table:table-cell>
            <table:table-cell table:style-name="ce120" table:formula="of:=[.JH7]+1" office:value-type="date" office:date-value="2024-09-19" calcext:value-type="date">
              <text:p>Cs</text:p>
            </table:table-cell>
            <table:table-cell table:style-name="ce120" table:formula="of:=[.JI7]+1" office:value-type="date" office:date-value="2024-09-20" calcext:value-type="date">
              <text:p>P</text:p>
            </table:table-cell>
            <table:table-cell table:style-name="ce120" table:formula="of:=[.JJ7]+1" office:value-type="date" office:date-value="2024-09-21" calcext:value-type="date">
              <text:p>Szo</text:p>
            </table:table-cell>
            <table:table-cell table:style-name="ce120" table:formula="of:=[.JK7]+1" office:value-type="date" office:date-value="2024-09-22" calcext:value-type="date">
              <text:p>V</text:p>
            </table:table-cell>
            <table:table-cell table:style-name="ce120" table:formula="of:=[.JL7]+1" office:value-type="date" office:date-value="2024-09-23" calcext:value-type="date">
              <text:p>H</text:p>
            </table:table-cell>
            <table:table-cell table:style-name="ce120" table:formula="of:=[.JM7]+1" office:value-type="date" office:date-value="2024-09-24" calcext:value-type="date">
              <text:p>K</text:p>
            </table:table-cell>
            <table:table-cell table:style-name="ce120" table:formula="of:=[.JN7]+1" office:value-type="date" office:date-value="2024-09-25" calcext:value-type="date">
              <text:p>Sze</text:p>
            </table:table-cell>
            <table:table-cell table:style-name="ce120" table:formula="of:=[.JO7]+1" office:value-type="date" office:date-value="2024-09-26" calcext:value-type="date">
              <text:p>Cs</text:p>
            </table:table-cell>
            <table:table-cell table:style-name="ce120" table:formula="of:=[.JP7]+1" office:value-type="date" office:date-value="2024-09-27" calcext:value-type="date">
              <text:p>P</text:p>
            </table:table-cell>
            <table:table-cell table:style-name="ce120" table:formula="of:=[.JQ7]+1" office:value-type="date" office:date-value="2024-09-28" calcext:value-type="date">
              <text:p>Szo</text:p>
            </table:table-cell>
            <table:table-cell table:style-name="ce120" table:formula="of:=[.JR7]+1" office:value-type="date" office:date-value="2024-09-29" calcext:value-type="date">
              <text:p>V</text:p>
            </table:table-cell>
            <table:table-cell table:style-name="ce120" table:formula="of:=[.JS7]+1" office:value-type="date" office:date-value="2024-09-30" calcext:value-type="date">
              <text:p>H</text:p>
            </table:table-cell>
            <table:table-cell table:style-name="ce120" table:formula="of:=[.JT7]+1" office:value-type="date" office:date-value="2024-10-01" calcext:value-type="date">
              <text:p>K</text:p>
            </table:table-cell>
            <table:table-cell table:style-name="ce120" table:formula="of:=[.JU7]+1" office:value-type="date" office:date-value="2024-10-02" calcext:value-type="date">
              <text:p>Sze</text:p>
            </table:table-cell>
            <table:table-cell table:style-name="ce120" table:formula="of:=[.JV7]+1" office:value-type="date" office:date-value="2024-10-03" calcext:value-type="date">
              <text:p>Cs</text:p>
            </table:table-cell>
            <table:table-cell table:style-name="ce120" table:formula="of:=[.JW7]+1" office:value-type="date" office:date-value="2024-10-04" calcext:value-type="date">
              <text:p>P</text:p>
            </table:table-cell>
            <table:table-cell table:style-name="ce120" table:formula="of:=[.JX7]+1" office:value-type="date" office:date-value="2024-10-05" calcext:value-type="date">
              <text:p>Szo</text:p>
            </table:table-cell>
            <table:table-cell table:style-name="ce120" table:formula="of:=[.JY7]+1" office:value-type="date" office:date-value="2024-10-06" calcext:value-type="date">
              <text:p>V</text:p>
            </table:table-cell>
            <table:table-cell table:style-name="ce120" table:formula="of:=[.JZ7]+1" office:value-type="date" office:date-value="2024-10-07" calcext:value-type="date">
              <text:p>H</text:p>
            </table:table-cell>
            <table:table-cell table:style-name="ce120" table:formula="of:=[.KA7]+1" office:value-type="date" office:date-value="2024-10-08" calcext:value-type="date">
              <text:p>K</text:p>
            </table:table-cell>
            <table:table-cell table:style-name="ce120" table:formula="of:=[.KB7]+1" office:value-type="date" office:date-value="2024-10-09" calcext:value-type="date">
              <text:p>Sze</text:p>
            </table:table-cell>
            <table:table-cell table:style-name="ce120" table:formula="of:=[.KC7]+1" office:value-type="date" office:date-value="2024-10-10" calcext:value-type="date">
              <text:p>Cs</text:p>
            </table:table-cell>
            <table:table-cell table:style-name="ce120" table:formula="of:=[.KD7]+1" office:value-type="date" office:date-value="2024-10-11" calcext:value-type="date">
              <text:p>P</text:p>
            </table:table-cell>
            <table:table-cell table:style-name="ce120" table:formula="of:=[.KE7]+1" office:value-type="date" office:date-value="2024-10-12" calcext:value-type="date">
              <text:p>Szo</text:p>
            </table:table-cell>
            <table:table-cell table:style-name="ce120" table:formula="of:=[.KF7]+1" office:value-type="date" office:date-value="2024-10-13" calcext:value-type="date">
              <text:p>V</text:p>
            </table:table-cell>
            <table:table-cell table:style-name="ce120" table:formula="of:=[.KG7]+1" office:value-type="date" office:date-value="2024-10-14" calcext:value-type="date">
              <text:p>H</text:p>
            </table:table-cell>
            <table:table-cell table:style-name="ce120" table:formula="of:=[.KH7]+1" office:value-type="date" office:date-value="2024-10-15" calcext:value-type="date">
              <text:p>K</text:p>
            </table:table-cell>
            <table:table-cell table:style-name="ce120" table:formula="of:=[.KI7]+1" office:value-type="date" office:date-value="2024-10-16" calcext:value-type="date">
              <text:p>Sze</text:p>
            </table:table-cell>
            <table:table-cell table:style-name="ce120" table:formula="of:=[.KJ7]+1" office:value-type="date" office:date-value="2024-10-17" calcext:value-type="date">
              <text:p>Cs</text:p>
            </table:table-cell>
            <table:table-cell table:style-name="ce120" table:formula="of:=[.KK7]+1" office:value-type="date" office:date-value="2024-10-18" calcext:value-type="date">
              <text:p>P</text:p>
            </table:table-cell>
            <table:table-cell table:style-name="ce120" table:formula="of:=[.KL7]+1" office:value-type="date" office:date-value="2024-10-19" calcext:value-type="date">
              <text:p>Szo</text:p>
            </table:table-cell>
            <table:table-cell table:style-name="ce120" table:formula="of:=[.KM7]+1" office:value-type="date" office:date-value="2024-10-20" calcext:value-type="date">
              <text:p>V</text:p>
            </table:table-cell>
            <table:table-cell table:style-name="ce120" table:formula="of:=[.KN7]+1" office:value-type="date" office:date-value="2024-10-21" calcext:value-type="date">
              <text:p>H</text:p>
            </table:table-cell>
            <table:table-cell table:style-name="ce120" table:formula="of:=[.KO7]+1" office:value-type="date" office:date-value="2024-10-22" calcext:value-type="date">
              <text:p>K</text:p>
            </table:table-cell>
            <table:table-cell table:style-name="ce120" table:formula="of:=[.KP7]+1" office:value-type="date" office:date-value="2024-10-23" calcext:value-type="date">
              <text:p>Sze</text:p>
            </table:table-cell>
            <table:table-cell table:style-name="ce120" table:formula="of:=[.KQ7]+1" office:value-type="date" office:date-value="2024-10-24" calcext:value-type="date">
              <text:p>Cs</text:p>
            </table:table-cell>
            <table:table-cell table:style-name="ce120" table:formula="of:=[.KR7]+1" office:value-type="date" office:date-value="2024-10-25" calcext:value-type="date">
              <text:p>P</text:p>
            </table:table-cell>
            <table:table-cell table:style-name="ce120" table:formula="of:=[.KS7]+1" office:value-type="date" office:date-value="2024-10-26" calcext:value-type="date">
              <text:p>Szo</text:p>
            </table:table-cell>
            <table:table-cell table:style-name="ce120" table:formula="of:=[.KT7]+1" office:value-type="date" office:date-value="2024-10-27" calcext:value-type="date">
              <text:p>V</text:p>
            </table:table-cell>
            <table:table-cell table:style-name="ce120" table:formula="of:=[.KU7]+1" office:value-type="date" office:date-value="2024-10-28" calcext:value-type="date">
              <text:p>H</text:p>
            </table:table-cell>
            <table:table-cell table:style-name="ce120" table:formula="of:=[.KV7]+1" office:value-type="date" office:date-value="2024-10-29" calcext:value-type="date">
              <text:p>K</text:p>
            </table:table-cell>
            <table:table-cell table:style-name="ce120" table:formula="of:=[.KW7]+1" office:value-type="date" office:date-value="2024-10-30" calcext:value-type="date">
              <text:p>Sze</text:p>
            </table:table-cell>
            <table:table-cell table:style-name="ce120" table:formula="of:=[.KX7]+1" office:value-type="date" office:date-value="2024-10-31" calcext:value-type="date">
              <text:p>Cs</text:p>
            </table:table-cell>
            <table:table-cell table:style-name="ce120" table:formula="of:=[.KY7]+1" office:value-type="date" office:date-value="2024-11-01" calcext:value-type="date">
              <text:p>P</text:p>
            </table:table-cell>
            <table:table-cell table:style-name="ce120" table:formula="of:=[.KZ7]+1" office:value-type="date" office:date-value="2024-11-02" calcext:value-type="date">
              <text:p>Szo</text:p>
            </table:table-cell>
            <table:table-cell table:style-name="ce120" table:formula="of:=[.LA7]+1" office:value-type="date" office:date-value="2024-11-03" calcext:value-type="date">
              <text:p>V</text:p>
            </table:table-cell>
            <table:table-cell table:style-name="ce120" table:formula="of:=[.LB7]+1" office:value-type="date" office:date-value="2024-11-04" calcext:value-type="date">
              <text:p>H</text:p>
            </table:table-cell>
            <table:table-cell table:style-name="ce120" table:formula="of:=[.LC7]+1" office:value-type="date" office:date-value="2024-11-05" calcext:value-type="date">
              <text:p>K</text:p>
            </table:table-cell>
            <table:table-cell table:style-name="ce120" table:formula="of:=[.LD7]+1" office:value-type="date" office:date-value="2024-11-06" calcext:value-type="date">
              <text:p>Sze</text:p>
            </table:table-cell>
            <table:table-cell table:style-name="ce120" table:formula="of:=[.LE7]+1" office:value-type="date" office:date-value="2024-11-07" calcext:value-type="date">
              <text:p>Cs</text:p>
            </table:table-cell>
            <table:table-cell table:style-name="ce120" table:formula="of:=[.LF7]+1" office:value-type="date" office:date-value="2024-11-08" calcext:value-type="date">
              <text:p>P</text:p>
            </table:table-cell>
            <table:table-cell table:style-name="ce120" table:formula="of:=[.LG7]+1" office:value-type="date" office:date-value="2024-11-09" calcext:value-type="date">
              <text:p>Szo</text:p>
            </table:table-cell>
            <table:table-cell table:style-name="ce120" table:formula="of:=[.LH7]+1" office:value-type="date" office:date-value="2024-11-10" calcext:value-type="date">
              <text:p>V</text:p>
            </table:table-cell>
            <table:table-cell table:style-name="ce120" table:formula="of:=[.LI7]+1" office:value-type="date" office:date-value="2024-11-11" calcext:value-type="date">
              <text:p>H</text:p>
            </table:table-cell>
            <table:table-cell table:style-name="ce120" table:formula="of:=[.LJ7]+1" office:value-type="date" office:date-value="2024-11-12" calcext:value-type="date">
              <text:p>K</text:p>
            </table:table-cell>
            <table:table-cell table:style-name="ce120" table:formula="of:=[.LK7]+1" office:value-type="date" office:date-value="2024-11-13" calcext:value-type="date">
              <text:p>Sze</text:p>
            </table:table-cell>
            <table:table-cell table:style-name="ce120" table:formula="of:=[.LL7]+1" office:value-type="date" office:date-value="2024-11-14" calcext:value-type="date">
              <text:p>Cs</text:p>
            </table:table-cell>
            <table:table-cell table:style-name="ce120" table:formula="of:=[.LM7]+1" office:value-type="date" office:date-value="2024-11-15" calcext:value-type="date">
              <text:p>P</text:p>
            </table:table-cell>
            <table:table-cell table:style-name="ce120" table:formula="of:=[.LN7]+1" office:value-type="date" office:date-value="2024-11-16" calcext:value-type="date">
              <text:p>Szo</text:p>
            </table:table-cell>
            <table:table-cell table:style-name="ce120" table:formula="of:=[.LO7]+1" office:value-type="date" office:date-value="2024-11-17" calcext:value-type="date">
              <text:p>V</text:p>
            </table:table-cell>
            <table:table-cell table:style-name="ce120" table:formula="of:=[.LP7]+1" office:value-type="date" office:date-value="2024-11-18" calcext:value-type="date">
              <text:p>H</text:p>
            </table:table-cell>
            <table:table-cell table:style-name="ce120" table:formula="of:=[.LQ7]+1" office:value-type="date" office:date-value="2024-11-19" calcext:value-type="date">
              <text:p>K</text:p>
            </table:table-cell>
            <table:table-cell table:style-name="ce120" table:formula="of:=[.LR7]+1" office:value-type="date" office:date-value="2024-11-20" calcext:value-type="date">
              <text:p>Sze</text:p>
            </table:table-cell>
            <table:table-cell table:style-name="ce120" table:formula="of:=[.LS7]+1" office:value-type="date" office:date-value="2024-11-21" calcext:value-type="date">
              <text:p>Cs</text:p>
            </table:table-cell>
            <table:table-cell table:style-name="ce120" table:formula="of:=[.LT7]+1" office:value-type="date" office:date-value="2024-11-22" calcext:value-type="date">
              <text:p>P</text:p>
            </table:table-cell>
            <table:table-cell table:style-name="ce120" table:formula="of:=[.LU7]+1" office:value-type="date" office:date-value="2024-11-23" calcext:value-type="date">
              <text:p>Szo</text:p>
            </table:table-cell>
            <table:table-cell table:style-name="ce120" table:formula="of:=[.LV7]+1" office:value-type="date" office:date-value="2024-11-24" calcext:value-type="date">
              <text:p>V</text:p>
            </table:table-cell>
            <table:table-cell table:style-name="ce120" table:formula="of:=[.LW7]+1" office:value-type="date" office:date-value="2024-11-25" calcext:value-type="date">
              <text:p>H</text:p>
            </table:table-cell>
            <table:table-cell table:style-name="ce120" table:formula="of:=[.LX7]+1" office:value-type="date" office:date-value="2024-11-26" calcext:value-type="date">
              <text:p>K</text:p>
            </table:table-cell>
            <table:table-cell table:style-name="ce120" table:formula="of:=[.LY7]+1" office:value-type="date" office:date-value="2024-11-27" calcext:value-type="date">
              <text:p>Sze</text:p>
            </table:table-cell>
            <table:table-cell table:style-name="ce120" table:formula="of:=[.LZ7]+1" office:value-type="date" office:date-value="2024-11-28" calcext:value-type="date">
              <text:p>Cs</text:p>
            </table:table-cell>
            <table:table-cell table:style-name="ce120" table:formula="of:=[.MA7]+1" office:value-type="date" office:date-value="2024-11-29" calcext:value-type="date">
              <text:p>P</text:p>
            </table:table-cell>
            <table:table-cell table:style-name="ce120" table:formula="of:=[.MB7]+1" office:value-type="date" office:date-value="2024-11-30" calcext:value-type="date">
              <text:p>Szo</text:p>
            </table:table-cell>
            <table:table-cell table:style-name="ce120" table:formula="of:=[.MC7]+1" office:value-type="date" office:date-value="2024-12-01" calcext:value-type="date">
              <text:p>V</text:p>
            </table:table-cell>
            <table:table-cell table:style-name="ce120" table:formula="of:=[.MD7]+1" office:value-type="date" office:date-value="2024-12-02" calcext:value-type="date">
              <text:p>H</text:p>
            </table:table-cell>
            <table:table-cell table:style-name="ce120" table:formula="of:=[.ME7]+1" office:value-type="date" office:date-value="2024-12-03" calcext:value-type="date">
              <text:p>K</text:p>
            </table:table-cell>
            <table:table-cell table:style-name="ce120" table:formula="of:=[.MF7]+1" office:value-type="date" office:date-value="2024-12-04" calcext:value-type="date">
              <text:p>Sze</text:p>
            </table:table-cell>
            <table:table-cell table:style-name="ce120" table:formula="of:=[.MG7]+1" office:value-type="date" office:date-value="2024-12-05" calcext:value-type="date">
              <text:p>Cs</text:p>
            </table:table-cell>
            <table:table-cell table:style-name="ce120" table:formula="of:=[.MH7]+1" office:value-type="date" office:date-value="2024-12-06" calcext:value-type="date">
              <text:p>P</text:p>
            </table:table-cell>
            <table:table-cell table:style-name="ce120" table:formula="of:=[.MI7]+1" office:value-type="date" office:date-value="2024-12-07" calcext:value-type="date">
              <text:p>Szo</text:p>
            </table:table-cell>
            <table:table-cell table:style-name="ce120" table:formula="of:=[.MJ7]+1" office:value-type="date" office:date-value="2024-12-08" calcext:value-type="date">
              <text:p>V</text:p>
            </table:table-cell>
            <table:table-cell table:style-name="ce120" table:formula="of:=[.MK7]+1" office:value-type="date" office:date-value="2024-12-09" calcext:value-type="date">
              <text:p>H</text:p>
            </table:table-cell>
            <table:table-cell table:style-name="ce120" table:formula="of:=[.ML7]+1" office:value-type="date" office:date-value="2024-12-10" calcext:value-type="date">
              <text:p>K</text:p>
            </table:table-cell>
            <table:table-cell table:style-name="ce120" table:formula="of:=[.MM7]+1" office:value-type="date" office:date-value="2024-12-11" calcext:value-type="date">
              <text:p>Sze</text:p>
            </table:table-cell>
            <table:table-cell table:style-name="ce120" table:formula="of:=[.MN7]+1" office:value-type="date" office:date-value="2024-12-12" calcext:value-type="date">
              <text:p>Cs</text:p>
            </table:table-cell>
            <table:table-cell table:style-name="ce120" table:formula="of:=[.MO7]+1" office:value-type="date" office:date-value="2024-12-13" calcext:value-type="date">
              <text:p>P</text:p>
            </table:table-cell>
            <table:table-cell table:style-name="ce120" table:formula="of:=[.MP7]+1" office:value-type="date" office:date-value="2024-12-14" calcext:value-type="date">
              <text:p>Szo</text:p>
            </table:table-cell>
            <table:table-cell table:style-name="ce120" table:formula="of:=[.MQ7]+1" office:value-type="date" office:date-value="2024-12-15" calcext:value-type="date">
              <text:p>V</text:p>
            </table:table-cell>
            <table:table-cell table:style-name="ce120" table:formula="of:=[.MR7]+1" office:value-type="date" office:date-value="2024-12-16" calcext:value-type="date">
              <text:p>H</text:p>
            </table:table-cell>
            <table:table-cell table:style-name="ce120" table:formula="of:=[.MS7]+1" office:value-type="date" office:date-value="2024-12-17" calcext:value-type="date">
              <text:p>K</text:p>
            </table:table-cell>
            <table:table-cell table:style-name="ce120" table:formula="of:=[.MT7]+1" office:value-type="date" office:date-value="2024-12-18" calcext:value-type="date">
              <text:p>Sze</text:p>
            </table:table-cell>
            <table:table-cell table:style-name="ce120" table:formula="of:=[.MU7]+1" office:value-type="date" office:date-value="2024-12-19" calcext:value-type="date">
              <text:p>Cs</text:p>
            </table:table-cell>
            <table:table-cell table:style-name="ce120" table:formula="of:=[.MV7]+1" office:value-type="date" office:date-value="2024-12-20" calcext:value-type="date">
              <text:p>P</text:p>
            </table:table-cell>
            <table:table-cell table:style-name="ce120" table:formula="of:=[.MW7]+1" office:value-type="date" office:date-value="2024-12-21" calcext:value-type="date">
              <text:p>Szo</text:p>
            </table:table-cell>
            <table:table-cell table:style-name="ce120" table:formula="of:=[.MX7]+1" office:value-type="date" office:date-value="2024-12-22" calcext:value-type="date">
              <text:p>V</text:p>
            </table:table-cell>
            <table:table-cell table:style-name="ce120" table:formula="of:=[.MY7]+1" office:value-type="date" office:date-value="2024-12-23" calcext:value-type="date">
              <text:p>H</text:p>
            </table:table-cell>
            <table:table-cell table:style-name="ce120" table:formula="of:=[.MZ7]+1" office:value-type="date" office:date-value="2024-12-24" calcext:value-type="date">
              <text:p>K</text:p>
            </table:table-cell>
            <table:table-cell table:style-name="ce120" table:formula="of:=[.NA7]+1" office:value-type="date" office:date-value="2024-12-25" calcext:value-type="date">
              <text:p>Sze</text:p>
            </table:table-cell>
            <table:table-cell table:style-name="ce120" table:formula="of:=[.NB7]+1" office:value-type="date" office:date-value="2024-12-26" calcext:value-type="date">
              <text:p>Cs</text:p>
            </table:table-cell>
            <table:table-cell table:style-name="ce120" table:formula="of:=[.NC7]+1" office:value-type="date" office:date-value="2024-12-27" calcext:value-type="date">
              <text:p>P</text:p>
            </table:table-cell>
            <table:table-cell table:style-name="ce120" table:formula="of:=[.ND7]+1" office:value-type="date" office:date-value="2024-12-28" calcext:value-type="date">
              <text:p>Szo</text:p>
            </table:table-cell>
            <table:table-cell table:style-name="ce120" table:formula="of:=[.NE7]+1" office:value-type="date" office:date-value="2024-12-29" calcext:value-type="date">
              <text:p>V</text:p>
            </table:table-cell>
            <table:table-cell table:style-name="ce120" table:formula="of:=[.NF7]+1" office:value-type="date" office:date-value="2024-12-30" calcext:value-type="date">
              <text:p>H</text:p>
            </table:table-cell>
            <table:table-cell table:style-name="ce120" table:formula="of:=[.NG7]+1" office:value-type="date" office:date-value="2024-12-31" calcext:value-type="date">
              <text:p>K</text:p>
            </table:table-cell>
            <table:table-cell table:style-name="ce130" office:value-type="string" calcext:value-type="string" table:number-columns-spanned="1" table:number-rows-spanned="3">
              <text:p>Qualität (Redundanz)</text:p>
            </table:table-cell>
            <table:table-cell table:style-name="ce25" office:value-type="string" calcext:value-type="string" table:number-columns-spanned="4" table:number-rows-spanned="1">
              <text:p>Rollen</text:p>
            </table:table-cell>
            <table:covered-table-cell table:number-columns-repeated="3" table:style-name="ce25"/>
            <table:table-cell table:number-columns-repeated="16007"/>
          </table:table-row>
          <table:table-row table:style-name="ro1">
            <table:table-cell table:style-name="ce39" table:number-columns-spanned="3" table:number-rows-spanned="1"/>
            <table:covered-table-cell table:style-name="ce105"/>
            <table:covered-table-cell table:style-name="ce111"/>
            <table:table-cell table:style-name="ce116"/>
            <table:table-cell table:number-columns-repeated="2"/>
            <table:table-cell table:style-name="ce121" table:formula="of:=[.G7]" office:value-type="date" office:date-value="2024-01-01" calcext:value-type="date">
              <text:p>01</text:p>
            </table:table-cell>
            <table:table-cell table:style-name="ce121" table:formula="of:=[.H7]" office:value-type="date" office:date-value="2024-01-02" calcext:value-type="date">
              <text:p>02</text:p>
            </table:table-cell>
            <table:table-cell table:style-name="ce121" table:formula="of:=[.I7]" office:value-type="date" office:date-value="2024-01-03" calcext:value-type="date">
              <text:p>03</text:p>
            </table:table-cell>
            <table:table-cell table:style-name="ce121" table:formula="of:=[.J7]" office:value-type="date" office:date-value="2024-01-04" calcext:value-type="date">
              <text:p>04</text:p>
            </table:table-cell>
            <table:table-cell table:style-name="ce121" table:formula="of:=[.K7]" office:value-type="date" office:date-value="2024-01-05" calcext:value-type="date">
              <text:p>05</text:p>
            </table:table-cell>
            <table:table-cell table:style-name="ce121" table:formula="of:=[.L7]" office:value-type="date" office:date-value="2024-01-06" calcext:value-type="date">
              <text:p>06</text:p>
            </table:table-cell>
            <table:table-cell table:style-name="ce121" table:formula="of:=[.M7]" office:value-type="date" office:date-value="2024-01-07" calcext:value-type="date">
              <text:p>07</text:p>
            </table:table-cell>
            <table:table-cell table:style-name="ce121" table:formula="of:=[.N7]" office:value-type="date" office:date-value="2024-01-08" calcext:value-type="date">
              <text:p>08</text:p>
            </table:table-cell>
            <table:table-cell table:style-name="ce121" table:formula="of:=[.O7]" office:value-type="date" office:date-value="2024-01-09" calcext:value-type="date">
              <text:p>09</text:p>
            </table:table-cell>
            <table:table-cell table:style-name="ce121" table:formula="of:=[.P7]" office:value-type="date" office:date-value="2024-01-10" calcext:value-type="date">
              <text:p>10</text:p>
            </table:table-cell>
            <table:table-cell table:style-name="ce121" table:formula="of:=[.Q7]" office:value-type="date" office:date-value="2024-01-11" calcext:value-type="date">
              <text:p>11</text:p>
            </table:table-cell>
            <table:table-cell table:style-name="ce121" table:formula="of:=[.R7]" office:value-type="date" office:date-value="2024-01-12" calcext:value-type="date">
              <text:p>12</text:p>
            </table:table-cell>
            <table:table-cell table:style-name="ce121" table:formula="of:=[.S7]" office:value-type="date" office:date-value="2024-01-13" calcext:value-type="date">
              <text:p>13</text:p>
            </table:table-cell>
            <table:table-cell table:style-name="ce121" table:formula="of:=[.T7]" office:value-type="date" office:date-value="2024-01-14" calcext:value-type="date">
              <text:p>14</text:p>
            </table:table-cell>
            <table:table-cell table:style-name="ce121" table:formula="of:=[.U7]" office:value-type="date" office:date-value="2024-01-15" calcext:value-type="date">
              <text:p>15</text:p>
            </table:table-cell>
            <table:table-cell table:style-name="ce121" table:formula="of:=[.V7]" office:value-type="date" office:date-value="2024-01-16" calcext:value-type="date">
              <text:p>16</text:p>
            </table:table-cell>
            <table:table-cell table:style-name="ce121" table:formula="of:=[.W7]" office:value-type="date" office:date-value="2024-01-17" calcext:value-type="date">
              <text:p>17</text:p>
            </table:table-cell>
            <table:table-cell table:style-name="ce121" table:formula="of:=[.X7]" office:value-type="date" office:date-value="2024-01-18" calcext:value-type="date">
              <text:p>18</text:p>
            </table:table-cell>
            <table:table-cell table:style-name="ce121" table:formula="of:=[.Y7]" office:value-type="date" office:date-value="2024-01-19" calcext:value-type="date">
              <text:p>19</text:p>
            </table:table-cell>
            <table:table-cell table:style-name="ce121" table:formula="of:=[.Z7]" office:value-type="date" office:date-value="2024-01-20" calcext:value-type="date">
              <text:p>20</text:p>
            </table:table-cell>
            <table:table-cell table:style-name="ce121" table:formula="of:=[.AA7]" office:value-type="date" office:date-value="2024-01-21" calcext:value-type="date">
              <text:p>21</text:p>
            </table:table-cell>
            <table:table-cell table:style-name="ce121" table:formula="of:=[.AB7]" office:value-type="date" office:date-value="2024-01-22" calcext:value-type="date">
              <text:p>22</text:p>
            </table:table-cell>
            <table:table-cell table:style-name="ce121" table:formula="of:=[.AC7]" office:value-type="date" office:date-value="2024-01-23" calcext:value-type="date">
              <text:p>23</text:p>
            </table:table-cell>
            <table:table-cell table:style-name="ce121" table:formula="of:=[.AD7]" office:value-type="date" office:date-value="2024-01-24" calcext:value-type="date">
              <text:p>24</text:p>
            </table:table-cell>
            <table:table-cell table:style-name="ce121" table:formula="of:=[.AE7]" office:value-type="date" office:date-value="2024-01-25" calcext:value-type="date">
              <text:p>25</text:p>
            </table:table-cell>
            <table:table-cell table:style-name="ce121" table:formula="of:=[.AF7]" office:value-type="date" office:date-value="2024-01-26" calcext:value-type="date">
              <text:p>26</text:p>
            </table:table-cell>
            <table:table-cell table:style-name="ce121" table:formula="of:=[.AG7]" office:value-type="date" office:date-value="2024-01-27" calcext:value-type="date">
              <text:p>27</text:p>
            </table:table-cell>
            <table:table-cell table:style-name="ce121" table:formula="of:=[.AH7]" office:value-type="date" office:date-value="2024-01-28" calcext:value-type="date">
              <text:p>28</text:p>
            </table:table-cell>
            <table:table-cell table:style-name="ce121" table:formula="of:=[.AI7]" office:value-type="date" office:date-value="2024-01-29" calcext:value-type="date">
              <text:p>29</text:p>
            </table:table-cell>
            <table:table-cell table:style-name="ce121" table:formula="of:=[.AJ7]" office:value-type="date" office:date-value="2024-01-30" calcext:value-type="date">
              <text:p>30</text:p>
            </table:table-cell>
            <table:table-cell table:style-name="ce121" table:formula="of:=[.AK7]" office:value-type="date" office:date-value="2024-01-31" calcext:value-type="date">
              <text:p>31</text:p>
            </table:table-cell>
            <table:table-cell table:style-name="ce121" table:formula="of:=[.AL7]" office:value-type="date" office:date-value="2024-02-01" calcext:value-type="date">
              <text:p>01</text:p>
            </table:table-cell>
            <table:table-cell table:style-name="ce121" table:formula="of:=[.AM7]" office:value-type="date" office:date-value="2024-02-02" calcext:value-type="date">
              <text:p>02</text:p>
            </table:table-cell>
            <table:table-cell table:style-name="ce121" table:formula="of:=[.AN7]" office:value-type="date" office:date-value="2024-02-03" calcext:value-type="date">
              <text:p>03</text:p>
            </table:table-cell>
            <table:table-cell table:style-name="ce121" table:formula="of:=[.AO7]" office:value-type="date" office:date-value="2024-02-04" calcext:value-type="date">
              <text:p>04</text:p>
            </table:table-cell>
            <table:table-cell table:style-name="ce121" table:formula="of:=[.AP7]" office:value-type="date" office:date-value="2024-02-05" calcext:value-type="date">
              <text:p>05</text:p>
            </table:table-cell>
            <table:table-cell table:style-name="ce121" table:formula="of:=[.AQ7]" office:value-type="date" office:date-value="2024-02-06" calcext:value-type="date">
              <text:p>06</text:p>
            </table:table-cell>
            <table:table-cell table:style-name="ce121" table:formula="of:=[.AR7]" office:value-type="date" office:date-value="2024-02-07" calcext:value-type="date">
              <text:p>07</text:p>
            </table:table-cell>
            <table:table-cell table:style-name="ce121" table:formula="of:=[.AS7]" office:value-type="date" office:date-value="2024-02-08" calcext:value-type="date">
              <text:p>08</text:p>
            </table:table-cell>
            <table:table-cell table:style-name="ce121" table:formula="of:=[.AT7]" office:value-type="date" office:date-value="2024-02-09" calcext:value-type="date">
              <text:p>09</text:p>
            </table:table-cell>
            <table:table-cell table:style-name="ce121" table:formula="of:=[.AU7]" office:value-type="date" office:date-value="2024-02-10" calcext:value-type="date">
              <text:p>10</text:p>
            </table:table-cell>
            <table:table-cell table:style-name="ce121" table:formula="of:=[.AV7]" office:value-type="date" office:date-value="2024-02-11" calcext:value-type="date">
              <text:p>11</text:p>
            </table:table-cell>
            <table:table-cell table:style-name="ce121" table:formula="of:=[.AW7]" office:value-type="date" office:date-value="2024-02-12" calcext:value-type="date">
              <text:p>12</text:p>
            </table:table-cell>
            <table:table-cell table:style-name="ce121" table:formula="of:=[.AX7]" office:value-type="date" office:date-value="2024-02-13" calcext:value-type="date">
              <text:p>13</text:p>
            </table:table-cell>
            <table:table-cell table:style-name="ce121" table:formula="of:=[.AY7]" office:value-type="date" office:date-value="2024-02-14" calcext:value-type="date">
              <text:p>14</text:p>
            </table:table-cell>
            <table:table-cell table:style-name="ce121" table:formula="of:=[.AZ7]" office:value-type="date" office:date-value="2024-02-15" calcext:value-type="date">
              <text:p>15</text:p>
            </table:table-cell>
            <table:table-cell table:style-name="ce121" table:formula="of:=[.BA7]" office:value-type="date" office:date-value="2024-02-16" calcext:value-type="date">
              <text:p>16</text:p>
            </table:table-cell>
            <table:table-cell table:style-name="ce121" table:formula="of:=[.BB7]" office:value-type="date" office:date-value="2024-02-17" calcext:value-type="date">
              <text:p>17</text:p>
            </table:table-cell>
            <table:table-cell table:style-name="ce121" table:formula="of:=[.BC7]" office:value-type="date" office:date-value="2024-02-18" calcext:value-type="date">
              <text:p>18</text:p>
            </table:table-cell>
            <table:table-cell table:style-name="ce121" table:formula="of:=[.BD7]" office:value-type="date" office:date-value="2024-02-19" calcext:value-type="date">
              <text:p>19</text:p>
            </table:table-cell>
            <table:table-cell table:style-name="ce121" table:formula="of:=[.BE7]" office:value-type="date" office:date-value="2024-02-20" calcext:value-type="date">
              <text:p>20</text:p>
            </table:table-cell>
            <table:table-cell table:style-name="ce121" table:formula="of:=[.BF7]" office:value-type="date" office:date-value="2024-02-21" calcext:value-type="date">
              <text:p>21</text:p>
            </table:table-cell>
            <table:table-cell table:style-name="ce121" table:formula="of:=[.BG7]" office:value-type="date" office:date-value="2024-02-22" calcext:value-type="date">
              <text:p>22</text:p>
            </table:table-cell>
            <table:table-cell table:style-name="ce121" table:formula="of:=[.BH7]" office:value-type="date" office:date-value="2024-02-23" calcext:value-type="date">
              <text:p>23</text:p>
            </table:table-cell>
            <table:table-cell table:style-name="ce121" table:formula="of:=[.BI7]" office:value-type="date" office:date-value="2024-02-24" calcext:value-type="date">
              <text:p>24</text:p>
            </table:table-cell>
            <table:table-cell table:style-name="ce121" table:formula="of:=[.BJ7]" office:value-type="date" office:date-value="2024-02-25" calcext:value-type="date">
              <text:p>25</text:p>
            </table:table-cell>
            <table:table-cell table:style-name="ce121" table:formula="of:=[.BK7]" office:value-type="date" office:date-value="2024-02-26" calcext:value-type="date">
              <text:p>26</text:p>
            </table:table-cell>
            <table:table-cell table:style-name="ce121" table:formula="of:=[.BL7]" office:value-type="date" office:date-value="2024-02-27" calcext:value-type="date">
              <text:p>27</text:p>
            </table:table-cell>
            <table:table-cell table:style-name="ce121" table:formula="of:=[.BM7]" office:value-type="date" office:date-value="2024-02-28" calcext:value-type="date">
              <text:p>28</text:p>
            </table:table-cell>
            <table:table-cell table:style-name="ce121" table:formula="of:=[.BN7]" office:value-type="date" office:date-value="2024-02-29" calcext:value-type="date">
              <text:p>29</text:p>
            </table:table-cell>
            <table:table-cell table:style-name="ce121" table:formula="of:=[.BO7]" office:value-type="date" office:date-value="2024-03-01" calcext:value-type="date">
              <text:p>01</text:p>
            </table:table-cell>
            <table:table-cell table:style-name="ce121" table:formula="of:=[.BP7]" office:value-type="date" office:date-value="2024-03-02" calcext:value-type="date">
              <text:p>02</text:p>
            </table:table-cell>
            <table:table-cell table:style-name="ce121" table:formula="of:=[.BQ7]" office:value-type="date" office:date-value="2024-03-03" calcext:value-type="date">
              <text:p>03</text:p>
            </table:table-cell>
            <table:table-cell table:style-name="ce121" table:formula="of:=[.BR7]" office:value-type="date" office:date-value="2024-03-04" calcext:value-type="date">
              <text:p>04</text:p>
            </table:table-cell>
            <table:table-cell table:style-name="ce121" table:formula="of:=[.BS7]" office:value-type="date" office:date-value="2024-03-05" calcext:value-type="date">
              <text:p>05</text:p>
            </table:table-cell>
            <table:table-cell table:style-name="ce121" table:formula="of:=[.BT7]" office:value-type="date" office:date-value="2024-03-06" calcext:value-type="date">
              <text:p>06</text:p>
            </table:table-cell>
            <table:table-cell table:style-name="ce121" table:formula="of:=[.BU7]" office:value-type="date" office:date-value="2024-03-07" calcext:value-type="date">
              <text:p>07</text:p>
            </table:table-cell>
            <table:table-cell table:style-name="ce121" table:formula="of:=[.BV7]" office:value-type="date" office:date-value="2024-03-08" calcext:value-type="date">
              <text:p>08</text:p>
            </table:table-cell>
            <table:table-cell table:style-name="ce121" table:formula="of:=[.BW7]" office:value-type="date" office:date-value="2024-03-09" calcext:value-type="date">
              <text:p>09</text:p>
            </table:table-cell>
            <table:table-cell table:style-name="ce121" table:formula="of:=[.BX7]" office:value-type="date" office:date-value="2024-03-10" calcext:value-type="date">
              <text:p>10</text:p>
            </table:table-cell>
            <table:table-cell table:style-name="ce121" table:formula="of:=[.BY7]" office:value-type="date" office:date-value="2024-03-11" calcext:value-type="date">
              <text:p>11</text:p>
            </table:table-cell>
            <table:table-cell table:style-name="ce121" table:formula="of:=[.BZ7]" office:value-type="date" office:date-value="2024-03-12" calcext:value-type="date">
              <text:p>12</text:p>
            </table:table-cell>
            <table:table-cell table:style-name="ce121" table:formula="of:=[.CA7]" office:value-type="date" office:date-value="2024-03-13" calcext:value-type="date">
              <text:p>13</text:p>
            </table:table-cell>
            <table:table-cell table:style-name="ce121" table:formula="of:=[.CB7]" office:value-type="date" office:date-value="2024-03-14" calcext:value-type="date">
              <text:p>14</text:p>
            </table:table-cell>
            <table:table-cell table:style-name="ce121" table:formula="of:=[.CC7]" office:value-type="date" office:date-value="2024-03-15" calcext:value-type="date">
              <text:p>15</text:p>
            </table:table-cell>
            <table:table-cell table:style-name="ce121" table:formula="of:=[.CD7]" office:value-type="date" office:date-value="2024-03-16" calcext:value-type="date">
              <text:p>16</text:p>
            </table:table-cell>
            <table:table-cell table:style-name="ce121" table:formula="of:=[.CE7]" office:value-type="date" office:date-value="2024-03-17" calcext:value-type="date">
              <text:p>17</text:p>
            </table:table-cell>
            <table:table-cell table:style-name="ce121" table:formula="of:=[.CF7]" office:value-type="date" office:date-value="2024-03-18" calcext:value-type="date">
              <text:p>18</text:p>
            </table:table-cell>
            <table:table-cell table:style-name="ce121" table:formula="of:=[.CG7]" office:value-type="date" office:date-value="2024-03-19" calcext:value-type="date">
              <text:p>19</text:p>
            </table:table-cell>
            <table:table-cell table:style-name="ce121" table:formula="of:=[.CH7]" office:value-type="date" office:date-value="2024-03-20" calcext:value-type="date">
              <text:p>20</text:p>
            </table:table-cell>
            <table:table-cell table:style-name="ce121" table:formula="of:=[.CI7]" office:value-type="date" office:date-value="2024-03-21" calcext:value-type="date">
              <text:p>21</text:p>
            </table:table-cell>
            <table:table-cell table:style-name="ce121" table:formula="of:=[.CJ7]" office:value-type="date" office:date-value="2024-03-22" calcext:value-type="date">
              <text:p>22</text:p>
            </table:table-cell>
            <table:table-cell table:style-name="ce121" table:formula="of:=[.CK7]" office:value-type="date" office:date-value="2024-03-23" calcext:value-type="date">
              <text:p>23</text:p>
            </table:table-cell>
            <table:table-cell table:style-name="ce121" table:formula="of:=[.CL7]" office:value-type="date" office:date-value="2024-03-24" calcext:value-type="date">
              <text:p>24</text:p>
            </table:table-cell>
            <table:table-cell table:style-name="ce121" table:formula="of:=[.CM7]" office:value-type="date" office:date-value="2024-03-25" calcext:value-type="date">
              <text:p>25</text:p>
            </table:table-cell>
            <table:table-cell table:style-name="ce121" table:formula="of:=[.CN7]" office:value-type="date" office:date-value="2024-03-26" calcext:value-type="date">
              <text:p>26</text:p>
            </table:table-cell>
            <table:table-cell table:style-name="ce121" table:formula="of:=[.CO7]" office:value-type="date" office:date-value="2024-03-27" calcext:value-type="date">
              <text:p>27</text:p>
            </table:table-cell>
            <table:table-cell table:style-name="ce121" table:formula="of:=[.CP7]" office:value-type="date" office:date-value="2024-03-28" calcext:value-type="date">
              <text:p>28</text:p>
            </table:table-cell>
            <table:table-cell table:style-name="ce121" table:formula="of:=[.CQ7]" office:value-type="date" office:date-value="2024-03-29" calcext:value-type="date">
              <text:p>29</text:p>
            </table:table-cell>
            <table:table-cell table:style-name="ce121" table:formula="of:=[.CR7]" office:value-type="date" office:date-value="2024-03-30" calcext:value-type="date">
              <text:p>30</text:p>
            </table:table-cell>
            <table:table-cell table:style-name="ce121" table:formula="of:=[.CS7]" office:value-type="date" office:date-value="2024-03-31" calcext:value-type="date">
              <text:p>31</text:p>
            </table:table-cell>
            <table:table-cell table:style-name="ce121" table:formula="of:=[.CT7]" office:value-type="date" office:date-value="2024-04-01" calcext:value-type="date">
              <text:p>01</text:p>
            </table:table-cell>
            <table:table-cell table:style-name="ce121" table:formula="of:=[.CU7]" office:value-type="date" office:date-value="2024-04-02" calcext:value-type="date">
              <text:p>02</text:p>
            </table:table-cell>
            <table:table-cell table:style-name="ce121" table:formula="of:=[.CV7]" office:value-type="date" office:date-value="2024-04-03" calcext:value-type="date">
              <text:p>03</text:p>
            </table:table-cell>
            <table:table-cell table:style-name="ce121" table:formula="of:=[.CW7]" office:value-type="date" office:date-value="2024-04-04" calcext:value-type="date">
              <text:p>04</text:p>
            </table:table-cell>
            <table:table-cell table:style-name="ce121" table:formula="of:=[.CX7]" office:value-type="date" office:date-value="2024-04-05" calcext:value-type="date">
              <text:p>05</text:p>
            </table:table-cell>
            <table:table-cell table:style-name="ce121" table:formula="of:=[.CY7]" office:value-type="date" office:date-value="2024-04-06" calcext:value-type="date">
              <text:p>06</text:p>
            </table:table-cell>
            <table:table-cell table:style-name="ce121" table:formula="of:=[.CZ7]" office:value-type="date" office:date-value="2024-04-07" calcext:value-type="date">
              <text:p>07</text:p>
            </table:table-cell>
            <table:table-cell table:style-name="ce121" table:formula="of:=[.DA7]" office:value-type="date" office:date-value="2024-04-08" calcext:value-type="date">
              <text:p>08</text:p>
            </table:table-cell>
            <table:table-cell table:style-name="ce121" table:formula="of:=[.DB7]" office:value-type="date" office:date-value="2024-04-09" calcext:value-type="date">
              <text:p>09</text:p>
            </table:table-cell>
            <table:table-cell table:style-name="ce121" table:formula="of:=[.DC7]" office:value-type="date" office:date-value="2024-04-10" calcext:value-type="date">
              <text:p>10</text:p>
            </table:table-cell>
            <table:table-cell table:style-name="ce121" table:formula="of:=[.DD7]" office:value-type="date" office:date-value="2024-04-11" calcext:value-type="date">
              <text:p>11</text:p>
            </table:table-cell>
            <table:table-cell table:style-name="ce121" table:formula="of:=[.DE7]" office:value-type="date" office:date-value="2024-04-12" calcext:value-type="date">
              <text:p>12</text:p>
            </table:table-cell>
            <table:table-cell table:style-name="ce121" table:formula="of:=[.DF7]" office:value-type="date" office:date-value="2024-04-13" calcext:value-type="date">
              <text:p>13</text:p>
            </table:table-cell>
            <table:table-cell table:style-name="ce121" table:formula="of:=[.DG7]" office:value-type="date" office:date-value="2024-04-14" calcext:value-type="date">
              <text:p>14</text:p>
            </table:table-cell>
            <table:table-cell table:style-name="ce121" table:formula="of:=[.DH7]" office:value-type="date" office:date-value="2024-04-15" calcext:value-type="date">
              <text:p>15</text:p>
            </table:table-cell>
            <table:table-cell table:style-name="ce121" table:formula="of:=[.DI7]" office:value-type="date" office:date-value="2024-04-16" calcext:value-type="date">
              <text:p>16</text:p>
            </table:table-cell>
            <table:table-cell table:style-name="ce121" table:formula="of:=[.DJ7]" office:value-type="date" office:date-value="2024-04-17" calcext:value-type="date">
              <text:p>17</text:p>
            </table:table-cell>
            <table:table-cell table:style-name="ce121" table:formula="of:=[.DK7]" office:value-type="date" office:date-value="2024-04-18" calcext:value-type="date">
              <text:p>18</text:p>
            </table:table-cell>
            <table:table-cell table:style-name="ce121" table:formula="of:=[.DL7]" office:value-type="date" office:date-value="2024-04-19" calcext:value-type="date">
              <text:p>19</text:p>
            </table:table-cell>
            <table:table-cell table:style-name="ce121" table:formula="of:=[.DM7]" office:value-type="date" office:date-value="2024-04-20" calcext:value-type="date">
              <text:p>20</text:p>
            </table:table-cell>
            <table:table-cell table:style-name="ce121" table:formula="of:=[.DN7]" office:value-type="date" office:date-value="2024-04-21" calcext:value-type="date">
              <text:p>21</text:p>
            </table:table-cell>
            <table:table-cell table:style-name="ce121" table:formula="of:=[.DO7]" office:value-type="date" office:date-value="2024-04-22" calcext:value-type="date">
              <text:p>22</text:p>
            </table:table-cell>
            <table:table-cell table:style-name="ce121" table:formula="of:=[.DP7]" office:value-type="date" office:date-value="2024-04-23" calcext:value-type="date">
              <text:p>23</text:p>
            </table:table-cell>
            <table:table-cell table:style-name="ce121" table:formula="of:=[.DQ7]" office:value-type="date" office:date-value="2024-04-24" calcext:value-type="date">
              <text:p>24</text:p>
            </table:table-cell>
            <table:table-cell table:style-name="ce121" table:formula="of:=[.DR7]" office:value-type="date" office:date-value="2024-04-25" calcext:value-type="date">
              <text:p>25</text:p>
            </table:table-cell>
            <table:table-cell table:style-name="ce121" table:formula="of:=[.DS7]" office:value-type="date" office:date-value="2024-04-26" calcext:value-type="date">
              <text:p>26</text:p>
            </table:table-cell>
            <table:table-cell table:style-name="ce121" table:formula="of:=[.DT7]" office:value-type="date" office:date-value="2024-04-27" calcext:value-type="date">
              <text:p>27</text:p>
            </table:table-cell>
            <table:table-cell table:style-name="ce121" table:formula="of:=[.DU7]" office:value-type="date" office:date-value="2024-04-28" calcext:value-type="date">
              <text:p>28</text:p>
            </table:table-cell>
            <table:table-cell table:style-name="ce121" table:formula="of:=[.DV7]" office:value-type="date" office:date-value="2024-04-29" calcext:value-type="date">
              <text:p>29</text:p>
            </table:table-cell>
            <table:table-cell table:style-name="ce121" table:formula="of:=[.DW7]" office:value-type="date" office:date-value="2024-04-30" calcext:value-type="date">
              <text:p>30</text:p>
            </table:table-cell>
            <table:table-cell table:style-name="ce121" table:formula="of:=[.DX7]" office:value-type="date" office:date-value="2024-05-01" calcext:value-type="date">
              <text:p>01</text:p>
            </table:table-cell>
            <table:table-cell table:style-name="ce121" table:formula="of:=[.DY7]" office:value-type="date" office:date-value="2024-05-02" calcext:value-type="date">
              <text:p>02</text:p>
            </table:table-cell>
            <table:table-cell table:style-name="ce121" table:formula="of:=[.DZ7]" office:value-type="date" office:date-value="2024-05-03" calcext:value-type="date">
              <text:p>03</text:p>
            </table:table-cell>
            <table:table-cell table:style-name="ce121" table:formula="of:=[.EA7]" office:value-type="date" office:date-value="2024-05-04" calcext:value-type="date">
              <text:p>04</text:p>
            </table:table-cell>
            <table:table-cell table:style-name="ce121" table:formula="of:=[.EB7]" office:value-type="date" office:date-value="2024-05-05" calcext:value-type="date">
              <text:p>05</text:p>
            </table:table-cell>
            <table:table-cell table:style-name="ce121" table:formula="of:=[.EC7]" office:value-type="date" office:date-value="2024-05-06" calcext:value-type="date">
              <text:p>06</text:p>
            </table:table-cell>
            <table:table-cell table:style-name="ce121" table:formula="of:=[.ED7]" office:value-type="date" office:date-value="2024-05-07" calcext:value-type="date">
              <text:p>07</text:p>
            </table:table-cell>
            <table:table-cell table:style-name="ce121" table:formula="of:=[.EE7]" office:value-type="date" office:date-value="2024-05-08" calcext:value-type="date">
              <text:p>08</text:p>
            </table:table-cell>
            <table:table-cell table:style-name="ce121" table:formula="of:=[.EF7]" office:value-type="date" office:date-value="2024-05-09" calcext:value-type="date">
              <text:p>09</text:p>
            </table:table-cell>
            <table:table-cell table:style-name="ce121" table:formula="of:=[.EG7]" office:value-type="date" office:date-value="2024-05-10" calcext:value-type="date">
              <text:p>10</text:p>
            </table:table-cell>
            <table:table-cell table:style-name="ce121" table:formula="of:=[.EH7]" office:value-type="date" office:date-value="2024-05-11" calcext:value-type="date">
              <text:p>11</text:p>
            </table:table-cell>
            <table:table-cell table:style-name="ce121" table:formula="of:=[.EI7]" office:value-type="date" office:date-value="2024-05-12" calcext:value-type="date">
              <text:p>12</text:p>
            </table:table-cell>
            <table:table-cell table:style-name="ce121" table:formula="of:=[.EJ7]" office:value-type="date" office:date-value="2024-05-13" calcext:value-type="date">
              <text:p>13</text:p>
            </table:table-cell>
            <table:table-cell table:style-name="ce121" table:formula="of:=[.EK7]" office:value-type="date" office:date-value="2024-05-14" calcext:value-type="date">
              <text:p>14</text:p>
            </table:table-cell>
            <table:table-cell table:style-name="ce121" table:formula="of:=[.EL7]" office:value-type="date" office:date-value="2024-05-15" calcext:value-type="date">
              <text:p>15</text:p>
            </table:table-cell>
            <table:table-cell table:style-name="ce121" table:formula="of:=[.EM7]" office:value-type="date" office:date-value="2024-05-16" calcext:value-type="date">
              <text:p>16</text:p>
            </table:table-cell>
            <table:table-cell table:style-name="ce121" table:formula="of:=[.EN7]" office:value-type="date" office:date-value="2024-05-17" calcext:value-type="date">
              <text:p>17</text:p>
            </table:table-cell>
            <table:table-cell table:style-name="ce121" table:formula="of:=[.EO7]" office:value-type="date" office:date-value="2024-05-18" calcext:value-type="date">
              <text:p>18</text:p>
            </table:table-cell>
            <table:table-cell table:style-name="ce121" table:formula="of:=[.EP7]" office:value-type="date" office:date-value="2024-05-19" calcext:value-type="date">
              <text:p>19</text:p>
            </table:table-cell>
            <table:table-cell table:style-name="ce121" table:formula="of:=[.EQ7]" office:value-type="date" office:date-value="2024-05-20" calcext:value-type="date">
              <text:p>20</text:p>
            </table:table-cell>
            <table:table-cell table:style-name="ce121" table:formula="of:=[.ER7]" office:value-type="date" office:date-value="2024-05-21" calcext:value-type="date">
              <text:p>21</text:p>
            </table:table-cell>
            <table:table-cell table:style-name="ce121" table:formula="of:=[.ES7]" office:value-type="date" office:date-value="2024-05-22" calcext:value-type="date">
              <text:p>22</text:p>
            </table:table-cell>
            <table:table-cell table:style-name="ce121" table:formula="of:=[.ET7]" office:value-type="date" office:date-value="2024-05-23" calcext:value-type="date">
              <text:p>23</text:p>
            </table:table-cell>
            <table:table-cell table:style-name="ce121" table:formula="of:=[.EU7]" office:value-type="date" office:date-value="2024-05-24" calcext:value-type="date">
              <text:p>24</text:p>
            </table:table-cell>
            <table:table-cell table:style-name="ce121" table:formula="of:=[.EV7]" office:value-type="date" office:date-value="2024-05-25" calcext:value-type="date">
              <text:p>25</text:p>
            </table:table-cell>
            <table:table-cell table:style-name="ce121" table:formula="of:=[.EW7]" office:value-type="date" office:date-value="2024-05-26" calcext:value-type="date">
              <text:p>26</text:p>
            </table:table-cell>
            <table:table-cell table:style-name="ce121" table:formula="of:=[.EX7]" office:value-type="date" office:date-value="2024-05-27" calcext:value-type="date">
              <text:p>27</text:p>
            </table:table-cell>
            <table:table-cell table:style-name="ce121" table:formula="of:=[.EY7]" office:value-type="date" office:date-value="2024-05-28" calcext:value-type="date">
              <text:p>28</text:p>
            </table:table-cell>
            <table:table-cell table:style-name="ce121" table:formula="of:=[.EZ7]" office:value-type="date" office:date-value="2024-05-29" calcext:value-type="date">
              <text:p>29</text:p>
            </table:table-cell>
            <table:table-cell table:style-name="ce121" table:formula="of:=[.FA7]" office:value-type="date" office:date-value="2024-05-30" calcext:value-type="date">
              <text:p>30</text:p>
            </table:table-cell>
            <table:table-cell table:style-name="ce121" table:formula="of:=[.FB7]" office:value-type="date" office:date-value="2024-05-31" calcext:value-type="date">
              <text:p>31</text:p>
            </table:table-cell>
            <table:table-cell table:style-name="ce121" table:formula="of:=[.FC7]" office:value-type="date" office:date-value="2024-06-01" calcext:value-type="date">
              <text:p>01</text:p>
            </table:table-cell>
            <table:table-cell table:style-name="ce121" table:formula="of:=[.FD7]" office:value-type="date" office:date-value="2024-06-02" calcext:value-type="date">
              <text:p>02</text:p>
            </table:table-cell>
            <table:table-cell table:style-name="ce121" table:formula="of:=[.FE7]" office:value-type="date" office:date-value="2024-06-03" calcext:value-type="date">
              <text:p>03</text:p>
            </table:table-cell>
            <table:table-cell table:style-name="ce121" table:formula="of:=[.FF7]" office:value-type="date" office:date-value="2024-06-04" calcext:value-type="date">
              <text:p>04</text:p>
            </table:table-cell>
            <table:table-cell table:style-name="ce121" table:formula="of:=[.FG7]" office:value-type="date" office:date-value="2024-06-05" calcext:value-type="date">
              <text:p>05</text:p>
            </table:table-cell>
            <table:table-cell table:style-name="ce121" table:formula="of:=[.FH7]" office:value-type="date" office:date-value="2024-06-06" calcext:value-type="date">
              <text:p>06</text:p>
            </table:table-cell>
            <table:table-cell table:style-name="ce121" table:formula="of:=[.FI7]" office:value-type="date" office:date-value="2024-06-07" calcext:value-type="date">
              <text:p>07</text:p>
            </table:table-cell>
            <table:table-cell table:style-name="ce121" table:formula="of:=[.FJ7]" office:value-type="date" office:date-value="2024-06-08" calcext:value-type="date">
              <text:p>08</text:p>
            </table:table-cell>
            <table:table-cell table:style-name="ce121" table:formula="of:=[.FK7]" office:value-type="date" office:date-value="2024-06-09" calcext:value-type="date">
              <text:p>09</text:p>
            </table:table-cell>
            <table:table-cell table:style-name="ce121" table:formula="of:=[.FL7]" office:value-type="date" office:date-value="2024-06-10" calcext:value-type="date">
              <text:p>10</text:p>
            </table:table-cell>
            <table:table-cell table:style-name="ce121" table:formula="of:=[.FM7]" office:value-type="date" office:date-value="2024-06-11" calcext:value-type="date">
              <text:p>11</text:p>
            </table:table-cell>
            <table:table-cell table:style-name="ce121" table:formula="of:=[.FN7]" office:value-type="date" office:date-value="2024-06-12" calcext:value-type="date">
              <text:p>12</text:p>
            </table:table-cell>
            <table:table-cell table:style-name="ce121" table:formula="of:=[.FO7]" office:value-type="date" office:date-value="2024-06-13" calcext:value-type="date">
              <text:p>13</text:p>
            </table:table-cell>
            <table:table-cell table:style-name="ce121" table:formula="of:=[.FP7]" office:value-type="date" office:date-value="2024-06-14" calcext:value-type="date">
              <text:p>14</text:p>
            </table:table-cell>
            <table:table-cell table:style-name="ce121" table:formula="of:=[.FQ7]" office:value-type="date" office:date-value="2024-06-15" calcext:value-type="date">
              <text:p>15</text:p>
            </table:table-cell>
            <table:table-cell table:style-name="ce121" table:formula="of:=[.FR7]" office:value-type="date" office:date-value="2024-06-16" calcext:value-type="date">
              <text:p>16</text:p>
            </table:table-cell>
            <table:table-cell table:style-name="ce121" table:formula="of:=[.FS7]" office:value-type="date" office:date-value="2024-06-17" calcext:value-type="date">
              <text:p>17</text:p>
            </table:table-cell>
            <table:table-cell table:style-name="ce121" table:formula="of:=[.FT7]" office:value-type="date" office:date-value="2024-06-18" calcext:value-type="date">
              <text:p>18</text:p>
            </table:table-cell>
            <table:table-cell table:style-name="ce121" table:formula="of:=[.FU7]" office:value-type="date" office:date-value="2024-06-19" calcext:value-type="date">
              <text:p>19</text:p>
            </table:table-cell>
            <table:table-cell table:style-name="ce121" table:formula="of:=[.FV7]" office:value-type="date" office:date-value="2024-06-20" calcext:value-type="date">
              <text:p>20</text:p>
            </table:table-cell>
            <table:table-cell table:style-name="ce121" table:formula="of:=[.FW7]" office:value-type="date" office:date-value="2024-06-21" calcext:value-type="date">
              <text:p>21</text:p>
            </table:table-cell>
            <table:table-cell table:style-name="ce121" table:formula="of:=[.FX7]" office:value-type="date" office:date-value="2024-06-22" calcext:value-type="date">
              <text:p>22</text:p>
            </table:table-cell>
            <table:table-cell table:style-name="ce121" table:formula="of:=[.FY7]" office:value-type="date" office:date-value="2024-06-23" calcext:value-type="date">
              <text:p>23</text:p>
            </table:table-cell>
            <table:table-cell table:style-name="ce121" table:formula="of:=[.FZ7]" office:value-type="date" office:date-value="2024-06-24" calcext:value-type="date">
              <text:p>24</text:p>
            </table:table-cell>
            <table:table-cell table:style-name="ce121" table:formula="of:=[.GA7]" office:value-type="date" office:date-value="2024-06-25" calcext:value-type="date">
              <text:p>25</text:p>
            </table:table-cell>
            <table:table-cell table:style-name="ce121" table:formula="of:=[.GB7]" office:value-type="date" office:date-value="2024-06-26" calcext:value-type="date">
              <text:p>26</text:p>
            </table:table-cell>
            <table:table-cell table:style-name="ce121" table:formula="of:=[.GC7]" office:value-type="date" office:date-value="2024-06-27" calcext:value-type="date">
              <text:p>27</text:p>
            </table:table-cell>
            <table:table-cell table:style-name="ce121" table:formula="of:=[.GD7]" office:value-type="date" office:date-value="2024-06-28" calcext:value-type="date">
              <text:p>28</text:p>
            </table:table-cell>
            <table:table-cell table:style-name="ce121" table:formula="of:=[.GE7]" office:value-type="date" office:date-value="2024-06-29" calcext:value-type="date">
              <text:p>29</text:p>
            </table:table-cell>
            <table:table-cell table:style-name="ce121" table:formula="of:=[.GF7]" office:value-type="date" office:date-value="2024-06-30" calcext:value-type="date">
              <text:p>30</text:p>
            </table:table-cell>
            <table:table-cell table:style-name="ce121" table:formula="of:=[.GG7]" office:value-type="date" office:date-value="2024-07-01" calcext:value-type="date">
              <text:p>01</text:p>
            </table:table-cell>
            <table:table-cell table:style-name="ce121" table:formula="of:=[.GH7]" office:value-type="date" office:date-value="2024-07-02" calcext:value-type="date">
              <text:p>02</text:p>
            </table:table-cell>
            <table:table-cell table:style-name="ce121" table:formula="of:=[.GI7]" office:value-type="date" office:date-value="2024-07-03" calcext:value-type="date">
              <text:p>03</text:p>
            </table:table-cell>
            <table:table-cell table:style-name="ce121" table:formula="of:=[.GJ7]" office:value-type="date" office:date-value="2024-07-04" calcext:value-type="date">
              <text:p>04</text:p>
            </table:table-cell>
            <table:table-cell table:style-name="ce121" table:formula="of:=[.GK7]" office:value-type="date" office:date-value="2024-07-05" calcext:value-type="date">
              <text:p>05</text:p>
            </table:table-cell>
            <table:table-cell table:style-name="ce121" table:formula="of:=[.GL7]" office:value-type="date" office:date-value="2024-07-06" calcext:value-type="date">
              <text:p>06</text:p>
            </table:table-cell>
            <table:table-cell table:style-name="ce121" table:formula="of:=[.GM7]" office:value-type="date" office:date-value="2024-07-07" calcext:value-type="date">
              <text:p>07</text:p>
            </table:table-cell>
            <table:table-cell table:style-name="ce121" table:formula="of:=[.GN7]" office:value-type="date" office:date-value="2024-07-08" calcext:value-type="date">
              <text:p>08</text:p>
            </table:table-cell>
            <table:table-cell table:style-name="ce121" table:formula="of:=[.GO7]" office:value-type="date" office:date-value="2024-07-09" calcext:value-type="date">
              <text:p>09</text:p>
            </table:table-cell>
            <table:table-cell table:style-name="ce121" table:formula="of:=[.GP7]" office:value-type="date" office:date-value="2024-07-10" calcext:value-type="date">
              <text:p>10</text:p>
            </table:table-cell>
            <table:table-cell table:style-name="ce121" table:formula="of:=[.GQ7]" office:value-type="date" office:date-value="2024-07-11" calcext:value-type="date">
              <text:p>11</text:p>
            </table:table-cell>
            <table:table-cell table:style-name="ce121" table:formula="of:=[.GR7]" office:value-type="date" office:date-value="2024-07-12" calcext:value-type="date">
              <text:p>12</text:p>
            </table:table-cell>
            <table:table-cell table:style-name="ce121" table:formula="of:=[.GS7]" office:value-type="date" office:date-value="2024-07-13" calcext:value-type="date">
              <text:p>13</text:p>
            </table:table-cell>
            <table:table-cell table:style-name="ce121" table:formula="of:=[.GT7]" office:value-type="date" office:date-value="2024-07-14" calcext:value-type="date">
              <text:p>14</text:p>
            </table:table-cell>
            <table:table-cell table:style-name="ce121" table:formula="of:=[.GU7]" office:value-type="date" office:date-value="2024-07-15" calcext:value-type="date">
              <text:p>15</text:p>
            </table:table-cell>
            <table:table-cell table:style-name="ce121" table:formula="of:=[.GV7]" office:value-type="date" office:date-value="2024-07-16" calcext:value-type="date">
              <text:p>16</text:p>
            </table:table-cell>
            <table:table-cell table:style-name="ce121" table:formula="of:=[.GW7]" office:value-type="date" office:date-value="2024-07-17" calcext:value-type="date">
              <text:p>17</text:p>
            </table:table-cell>
            <table:table-cell table:style-name="ce121" table:formula="of:=[.GX7]" office:value-type="date" office:date-value="2024-07-18" calcext:value-type="date">
              <text:p>18</text:p>
            </table:table-cell>
            <table:table-cell table:style-name="ce121" table:formula="of:=[.GY7]" office:value-type="date" office:date-value="2024-07-19" calcext:value-type="date">
              <text:p>19</text:p>
            </table:table-cell>
            <table:table-cell table:style-name="ce121" table:formula="of:=[.GZ7]" office:value-type="date" office:date-value="2024-07-20" calcext:value-type="date">
              <text:p>20</text:p>
            </table:table-cell>
            <table:table-cell table:style-name="ce121" table:formula="of:=[.HA7]" office:value-type="date" office:date-value="2024-07-21" calcext:value-type="date">
              <text:p>21</text:p>
            </table:table-cell>
            <table:table-cell table:style-name="ce121" table:formula="of:=[.HB7]" office:value-type="date" office:date-value="2024-07-22" calcext:value-type="date">
              <text:p>22</text:p>
            </table:table-cell>
            <table:table-cell table:style-name="ce121" table:formula="of:=[.HC7]" office:value-type="date" office:date-value="2024-07-23" calcext:value-type="date">
              <text:p>23</text:p>
            </table:table-cell>
            <table:table-cell table:style-name="ce121" table:formula="of:=[.HD7]" office:value-type="date" office:date-value="2024-07-24" calcext:value-type="date">
              <text:p>24</text:p>
            </table:table-cell>
            <table:table-cell table:style-name="ce121" table:formula="of:=[.HE7]" office:value-type="date" office:date-value="2024-07-25" calcext:value-type="date">
              <text:p>25</text:p>
            </table:table-cell>
            <table:table-cell table:style-name="ce121" table:formula="of:=[.HF7]" office:value-type="date" office:date-value="2024-07-26" calcext:value-type="date">
              <text:p>26</text:p>
            </table:table-cell>
            <table:table-cell table:style-name="ce121" table:formula="of:=[.HG7]" office:value-type="date" office:date-value="2024-07-27" calcext:value-type="date">
              <text:p>27</text:p>
            </table:table-cell>
            <table:table-cell table:style-name="ce121" table:formula="of:=[.HH7]" office:value-type="date" office:date-value="2024-07-28" calcext:value-type="date">
              <text:p>28</text:p>
            </table:table-cell>
            <table:table-cell table:style-name="ce121" table:formula="of:=[.HI7]" office:value-type="date" office:date-value="2024-07-29" calcext:value-type="date">
              <text:p>29</text:p>
            </table:table-cell>
            <table:table-cell table:style-name="ce121" table:formula="of:=[.HJ7]" office:value-type="date" office:date-value="2024-07-30" calcext:value-type="date">
              <text:p>30</text:p>
            </table:table-cell>
            <table:table-cell table:style-name="ce121" table:formula="of:=[.HK7]" office:value-type="date" office:date-value="2024-07-31" calcext:value-type="date">
              <text:p>31</text:p>
            </table:table-cell>
            <table:table-cell table:style-name="ce121" table:formula="of:=[.HL7]" office:value-type="date" office:date-value="2024-08-01" calcext:value-type="date">
              <text:p>01</text:p>
            </table:table-cell>
            <table:table-cell table:style-name="ce121" table:formula="of:=[.HM7]" office:value-type="date" office:date-value="2024-08-02" calcext:value-type="date">
              <text:p>02</text:p>
            </table:table-cell>
            <table:table-cell table:style-name="ce121" table:formula="of:=[.HN7]" office:value-type="date" office:date-value="2024-08-03" calcext:value-type="date">
              <text:p>03</text:p>
            </table:table-cell>
            <table:table-cell table:style-name="ce121" table:formula="of:=[.HO7]" office:value-type="date" office:date-value="2024-08-04" calcext:value-type="date">
              <text:p>04</text:p>
            </table:table-cell>
            <table:table-cell table:style-name="ce121" table:formula="of:=[.HP7]" office:value-type="date" office:date-value="2024-08-05" calcext:value-type="date">
              <text:p>05</text:p>
            </table:table-cell>
            <table:table-cell table:style-name="ce121" table:formula="of:=[.HQ7]" office:value-type="date" office:date-value="2024-08-06" calcext:value-type="date">
              <text:p>06</text:p>
            </table:table-cell>
            <table:table-cell table:style-name="ce121" table:formula="of:=[.HR7]" office:value-type="date" office:date-value="2024-08-07" calcext:value-type="date">
              <text:p>07</text:p>
            </table:table-cell>
            <table:table-cell table:style-name="ce121" table:formula="of:=[.HS7]" office:value-type="date" office:date-value="2024-08-08" calcext:value-type="date">
              <text:p>08</text:p>
            </table:table-cell>
            <table:table-cell table:style-name="ce121" table:formula="of:=[.HT7]" office:value-type="date" office:date-value="2024-08-09" calcext:value-type="date">
              <text:p>09</text:p>
            </table:table-cell>
            <table:table-cell table:style-name="ce121" table:formula="of:=[.HU7]" office:value-type="date" office:date-value="2024-08-10" calcext:value-type="date">
              <text:p>10</text:p>
            </table:table-cell>
            <table:table-cell table:style-name="ce121" table:formula="of:=[.HV7]" office:value-type="date" office:date-value="2024-08-11" calcext:value-type="date">
              <text:p>11</text:p>
            </table:table-cell>
            <table:table-cell table:style-name="ce121" table:formula="of:=[.HW7]" office:value-type="date" office:date-value="2024-08-12" calcext:value-type="date">
              <text:p>12</text:p>
            </table:table-cell>
            <table:table-cell table:style-name="ce121" table:formula="of:=[.HX7]" office:value-type="date" office:date-value="2024-08-13" calcext:value-type="date">
              <text:p>13</text:p>
            </table:table-cell>
            <table:table-cell table:style-name="ce121" table:formula="of:=[.HY7]" office:value-type="date" office:date-value="2024-08-14" calcext:value-type="date">
              <text:p>14</text:p>
            </table:table-cell>
            <table:table-cell table:style-name="ce121" table:formula="of:=[.HZ7]" office:value-type="date" office:date-value="2024-08-15" calcext:value-type="date">
              <text:p>15</text:p>
            </table:table-cell>
            <table:table-cell table:style-name="ce121" table:formula="of:=[.IA7]" office:value-type="date" office:date-value="2024-08-16" calcext:value-type="date">
              <text:p>16</text:p>
            </table:table-cell>
            <table:table-cell table:style-name="ce121" table:formula="of:=[.IB7]" office:value-type="date" office:date-value="2024-08-17" calcext:value-type="date">
              <text:p>17</text:p>
            </table:table-cell>
            <table:table-cell table:style-name="ce121" table:formula="of:=[.IC7]" office:value-type="date" office:date-value="2024-08-18" calcext:value-type="date">
              <text:p>18</text:p>
            </table:table-cell>
            <table:table-cell table:style-name="ce121" table:formula="of:=[.ID7]" office:value-type="date" office:date-value="2024-08-19" calcext:value-type="date">
              <text:p>19</text:p>
            </table:table-cell>
            <table:table-cell table:style-name="ce121" table:formula="of:=[.IE7]" office:value-type="date" office:date-value="2024-08-20" calcext:value-type="date">
              <text:p>20</text:p>
            </table:table-cell>
            <table:table-cell table:style-name="ce121" table:formula="of:=[.IF7]" office:value-type="date" office:date-value="2024-08-21" calcext:value-type="date">
              <text:p>21</text:p>
            </table:table-cell>
            <table:table-cell table:style-name="ce121" table:formula="of:=[.IG7]" office:value-type="date" office:date-value="2024-08-22" calcext:value-type="date">
              <text:p>22</text:p>
            </table:table-cell>
            <table:table-cell table:style-name="ce121" table:formula="of:=[.IH7]" office:value-type="date" office:date-value="2024-08-23" calcext:value-type="date">
              <text:p>23</text:p>
            </table:table-cell>
            <table:table-cell table:style-name="ce121" table:formula="of:=[.II7]" office:value-type="date" office:date-value="2024-08-24" calcext:value-type="date">
              <text:p>24</text:p>
            </table:table-cell>
            <table:table-cell table:style-name="ce121" table:formula="of:=[.IJ7]" office:value-type="date" office:date-value="2024-08-25" calcext:value-type="date">
              <text:p>25</text:p>
            </table:table-cell>
            <table:table-cell table:style-name="ce121" table:formula="of:=[.IK7]" office:value-type="date" office:date-value="2024-08-26" calcext:value-type="date">
              <text:p>26</text:p>
            </table:table-cell>
            <table:table-cell table:style-name="ce121" table:formula="of:=[.IL7]" office:value-type="date" office:date-value="2024-08-27" calcext:value-type="date">
              <text:p>27</text:p>
            </table:table-cell>
            <table:table-cell table:style-name="ce121" table:formula="of:=[.IM7]" office:value-type="date" office:date-value="2024-08-28" calcext:value-type="date">
              <text:p>28</text:p>
            </table:table-cell>
            <table:table-cell table:style-name="ce121" table:formula="of:=[.IN7]" office:value-type="date" office:date-value="2024-08-29" calcext:value-type="date">
              <text:p>29</text:p>
            </table:table-cell>
            <table:table-cell table:style-name="ce121" table:formula="of:=[.IO7]" office:value-type="date" office:date-value="2024-08-30" calcext:value-type="date">
              <text:p>30</text:p>
            </table:table-cell>
            <table:table-cell table:style-name="ce121" table:formula="of:=[.IP7]" office:value-type="date" office:date-value="2024-08-31" calcext:value-type="date">
              <text:p>31</text:p>
            </table:table-cell>
            <table:table-cell table:style-name="ce121" table:formula="of:=[.IQ7]" office:value-type="date" office:date-value="2024-09-01" calcext:value-type="date">
              <text:p>01</text:p>
            </table:table-cell>
            <table:table-cell table:style-name="ce121" table:formula="of:=[.IR7]" office:value-type="date" office:date-value="2024-09-02" calcext:value-type="date">
              <text:p>02</text:p>
            </table:table-cell>
            <table:table-cell table:style-name="ce121" table:formula="of:=[.IS7]" office:value-type="date" office:date-value="2024-09-03" calcext:value-type="date">
              <text:p>03</text:p>
            </table:table-cell>
            <table:table-cell table:style-name="ce121" table:formula="of:=[.IT7]" office:value-type="date" office:date-value="2024-09-04" calcext:value-type="date">
              <text:p>04</text:p>
            </table:table-cell>
            <table:table-cell table:style-name="ce121" table:formula="of:=[.IU7]" office:value-type="date" office:date-value="2024-09-05" calcext:value-type="date">
              <text:p>05</text:p>
            </table:table-cell>
            <table:table-cell table:style-name="ce121" table:formula="of:=[.IV7]" office:value-type="date" office:date-value="2024-09-06" calcext:value-type="date">
              <text:p>06</text:p>
            </table:table-cell>
            <table:table-cell table:style-name="ce121" table:formula="of:=[.IW7]" office:value-type="date" office:date-value="2024-09-07" calcext:value-type="date">
              <text:p>07</text:p>
            </table:table-cell>
            <table:table-cell table:style-name="ce121" table:formula="of:=[.IX7]" office:value-type="date" office:date-value="2024-09-08" calcext:value-type="date">
              <text:p>08</text:p>
            </table:table-cell>
            <table:table-cell table:style-name="ce121" table:formula="of:=[.IY7]" office:value-type="date" office:date-value="2024-09-09" calcext:value-type="date">
              <text:p>09</text:p>
            </table:table-cell>
            <table:table-cell table:style-name="ce121" table:formula="of:=[.IZ7]" office:value-type="date" office:date-value="2024-09-10" calcext:value-type="date">
              <text:p>10</text:p>
            </table:table-cell>
            <table:table-cell table:style-name="ce121" table:formula="of:=[.JA7]" office:value-type="date" office:date-value="2024-09-11" calcext:value-type="date">
              <text:p>11</text:p>
            </table:table-cell>
            <table:table-cell table:style-name="ce121" table:formula="of:=[.JB7]" office:value-type="date" office:date-value="2024-09-12" calcext:value-type="date">
              <text:p>12</text:p>
            </table:table-cell>
            <table:table-cell table:style-name="ce121" table:formula="of:=[.JC7]" office:value-type="date" office:date-value="2024-09-13" calcext:value-type="date">
              <text:p>13</text:p>
            </table:table-cell>
            <table:table-cell table:style-name="ce121" table:formula="of:=[.JD7]" office:value-type="date" office:date-value="2024-09-14" calcext:value-type="date">
              <text:p>14</text:p>
            </table:table-cell>
            <table:table-cell table:style-name="ce121" table:formula="of:=[.JE7]" office:value-type="date" office:date-value="2024-09-15" calcext:value-type="date">
              <text:p>15</text:p>
            </table:table-cell>
            <table:table-cell table:style-name="ce121" table:formula="of:=[.JF7]" office:value-type="date" office:date-value="2024-09-16" calcext:value-type="date">
              <text:p>16</text:p>
            </table:table-cell>
            <table:table-cell table:style-name="ce121" table:formula="of:=[.JG7]" office:value-type="date" office:date-value="2024-09-17" calcext:value-type="date">
              <text:p>17</text:p>
            </table:table-cell>
            <table:table-cell table:style-name="ce121" table:formula="of:=[.JH7]" office:value-type="date" office:date-value="2024-09-18" calcext:value-type="date">
              <text:p>18</text:p>
            </table:table-cell>
            <table:table-cell table:style-name="ce121" table:formula="of:=[.JI7]" office:value-type="date" office:date-value="2024-09-19" calcext:value-type="date">
              <text:p>19</text:p>
            </table:table-cell>
            <table:table-cell table:style-name="ce121" table:formula="of:=[.JJ7]" office:value-type="date" office:date-value="2024-09-20" calcext:value-type="date">
              <text:p>20</text:p>
            </table:table-cell>
            <table:table-cell table:style-name="ce121" table:formula="of:=[.JK7]" office:value-type="date" office:date-value="2024-09-21" calcext:value-type="date">
              <text:p>21</text:p>
            </table:table-cell>
            <table:table-cell table:style-name="ce121" table:formula="of:=[.JL7]" office:value-type="date" office:date-value="2024-09-22" calcext:value-type="date">
              <text:p>22</text:p>
            </table:table-cell>
            <table:table-cell table:style-name="ce121" table:formula="of:=[.JM7]" office:value-type="date" office:date-value="2024-09-23" calcext:value-type="date">
              <text:p>23</text:p>
            </table:table-cell>
            <table:table-cell table:style-name="ce121" table:formula="of:=[.JN7]" office:value-type="date" office:date-value="2024-09-24" calcext:value-type="date">
              <text:p>24</text:p>
            </table:table-cell>
            <table:table-cell table:style-name="ce121" table:formula="of:=[.JO7]" office:value-type="date" office:date-value="2024-09-25" calcext:value-type="date">
              <text:p>25</text:p>
            </table:table-cell>
            <table:table-cell table:style-name="ce121" table:formula="of:=[.JP7]" office:value-type="date" office:date-value="2024-09-26" calcext:value-type="date">
              <text:p>26</text:p>
            </table:table-cell>
            <table:table-cell table:style-name="ce121" table:formula="of:=[.JQ7]" office:value-type="date" office:date-value="2024-09-27" calcext:value-type="date">
              <text:p>27</text:p>
            </table:table-cell>
            <table:table-cell table:style-name="ce121" table:formula="of:=[.JR7]" office:value-type="date" office:date-value="2024-09-28" calcext:value-type="date">
              <text:p>28</text:p>
            </table:table-cell>
            <table:table-cell table:style-name="ce121" table:formula="of:=[.JS7]" office:value-type="date" office:date-value="2024-09-29" calcext:value-type="date">
              <text:p>29</text:p>
            </table:table-cell>
            <table:table-cell table:style-name="ce121" table:formula="of:=[.JT7]" office:value-type="date" office:date-value="2024-09-30" calcext:value-type="date">
              <text:p>30</text:p>
            </table:table-cell>
            <table:table-cell table:style-name="ce121" table:formula="of:=[.JU7]" office:value-type="date" office:date-value="2024-10-01" calcext:value-type="date">
              <text:p>01</text:p>
            </table:table-cell>
            <table:table-cell table:style-name="ce121" table:formula="of:=[.JV7]" office:value-type="date" office:date-value="2024-10-02" calcext:value-type="date">
              <text:p>02</text:p>
            </table:table-cell>
            <table:table-cell table:style-name="ce121" table:formula="of:=[.JW7]" office:value-type="date" office:date-value="2024-10-03" calcext:value-type="date">
              <text:p>03</text:p>
            </table:table-cell>
            <table:table-cell table:style-name="ce121" table:formula="of:=[.JX7]" office:value-type="date" office:date-value="2024-10-04" calcext:value-type="date">
              <text:p>04</text:p>
            </table:table-cell>
            <table:table-cell table:style-name="ce121" table:formula="of:=[.JY7]" office:value-type="date" office:date-value="2024-10-05" calcext:value-type="date">
              <text:p>05</text:p>
            </table:table-cell>
            <table:table-cell table:style-name="ce121" table:formula="of:=[.JZ7]" office:value-type="date" office:date-value="2024-10-06" calcext:value-type="date">
              <text:p>06</text:p>
            </table:table-cell>
            <table:table-cell table:style-name="ce121" table:formula="of:=[.KA7]" office:value-type="date" office:date-value="2024-10-07" calcext:value-type="date">
              <text:p>07</text:p>
            </table:table-cell>
            <table:table-cell table:style-name="ce121" table:formula="of:=[.KB7]" office:value-type="date" office:date-value="2024-10-08" calcext:value-type="date">
              <text:p>08</text:p>
            </table:table-cell>
            <table:table-cell table:style-name="ce121" table:formula="of:=[.KC7]" office:value-type="date" office:date-value="2024-10-09" calcext:value-type="date">
              <text:p>09</text:p>
            </table:table-cell>
            <table:table-cell table:style-name="ce121" table:formula="of:=[.KD7]" office:value-type="date" office:date-value="2024-10-10" calcext:value-type="date">
              <text:p>10</text:p>
            </table:table-cell>
            <table:table-cell table:style-name="ce121" table:formula="of:=[.KE7]" office:value-type="date" office:date-value="2024-10-11" calcext:value-type="date">
              <text:p>11</text:p>
            </table:table-cell>
            <table:table-cell table:style-name="ce121" table:formula="of:=[.KF7]" office:value-type="date" office:date-value="2024-10-12" calcext:value-type="date">
              <text:p>12</text:p>
            </table:table-cell>
            <table:table-cell table:style-name="ce121" table:formula="of:=[.KG7]" office:value-type="date" office:date-value="2024-10-13" calcext:value-type="date">
              <text:p>13</text:p>
            </table:table-cell>
            <table:table-cell table:style-name="ce121" table:formula="of:=[.KH7]" office:value-type="date" office:date-value="2024-10-14" calcext:value-type="date">
              <text:p>14</text:p>
            </table:table-cell>
            <table:table-cell table:style-name="ce121" table:formula="of:=[.KI7]" office:value-type="date" office:date-value="2024-10-15" calcext:value-type="date">
              <text:p>15</text:p>
            </table:table-cell>
            <table:table-cell table:style-name="ce121" table:formula="of:=[.KJ7]" office:value-type="date" office:date-value="2024-10-16" calcext:value-type="date">
              <text:p>16</text:p>
            </table:table-cell>
            <table:table-cell table:style-name="ce121" table:formula="of:=[.KK7]" office:value-type="date" office:date-value="2024-10-17" calcext:value-type="date">
              <text:p>17</text:p>
            </table:table-cell>
            <table:table-cell table:style-name="ce121" table:formula="of:=[.KL7]" office:value-type="date" office:date-value="2024-10-18" calcext:value-type="date">
              <text:p>18</text:p>
            </table:table-cell>
            <table:table-cell table:style-name="ce121" table:formula="of:=[.KM7]" office:value-type="date" office:date-value="2024-10-19" calcext:value-type="date">
              <text:p>19</text:p>
            </table:table-cell>
            <table:table-cell table:style-name="ce121" table:formula="of:=[.KN7]" office:value-type="date" office:date-value="2024-10-20" calcext:value-type="date">
              <text:p>20</text:p>
            </table:table-cell>
            <table:table-cell table:style-name="ce121" table:formula="of:=[.KO7]" office:value-type="date" office:date-value="2024-10-21" calcext:value-type="date">
              <text:p>21</text:p>
            </table:table-cell>
            <table:table-cell table:style-name="ce121" table:formula="of:=[.KP7]" office:value-type="date" office:date-value="2024-10-22" calcext:value-type="date">
              <text:p>22</text:p>
            </table:table-cell>
            <table:table-cell table:style-name="ce121" table:formula="of:=[.KQ7]" office:value-type="date" office:date-value="2024-10-23" calcext:value-type="date">
              <text:p>23</text:p>
            </table:table-cell>
            <table:table-cell table:style-name="ce121" table:formula="of:=[.KR7]" office:value-type="date" office:date-value="2024-10-24" calcext:value-type="date">
              <text:p>24</text:p>
            </table:table-cell>
            <table:table-cell table:style-name="ce121" table:formula="of:=[.KS7]" office:value-type="date" office:date-value="2024-10-25" calcext:value-type="date">
              <text:p>25</text:p>
            </table:table-cell>
            <table:table-cell table:style-name="ce121" table:formula="of:=[.KT7]" office:value-type="date" office:date-value="2024-10-26" calcext:value-type="date">
              <text:p>26</text:p>
            </table:table-cell>
            <table:table-cell table:style-name="ce121" table:formula="of:=[.KU7]" office:value-type="date" office:date-value="2024-10-27" calcext:value-type="date">
              <text:p>27</text:p>
            </table:table-cell>
            <table:table-cell table:style-name="ce121" table:formula="of:=[.KV7]" office:value-type="date" office:date-value="2024-10-28" calcext:value-type="date">
              <text:p>28</text:p>
            </table:table-cell>
            <table:table-cell table:style-name="ce121" table:formula="of:=[.KW7]" office:value-type="date" office:date-value="2024-10-29" calcext:value-type="date">
              <text:p>29</text:p>
            </table:table-cell>
            <table:table-cell table:style-name="ce121" table:formula="of:=[.KX7]" office:value-type="date" office:date-value="2024-10-30" calcext:value-type="date">
              <text:p>30</text:p>
            </table:table-cell>
            <table:table-cell table:style-name="ce121" table:formula="of:=[.KY7]" office:value-type="date" office:date-value="2024-10-31" calcext:value-type="date">
              <text:p>31</text:p>
            </table:table-cell>
            <table:table-cell table:style-name="ce121" table:formula="of:=[.KZ7]" office:value-type="date" office:date-value="2024-11-01" calcext:value-type="date">
              <text:p>01</text:p>
            </table:table-cell>
            <table:table-cell table:style-name="ce121" table:formula="of:=[.LA7]" office:value-type="date" office:date-value="2024-11-02" calcext:value-type="date">
              <text:p>02</text:p>
            </table:table-cell>
            <table:table-cell table:style-name="ce121" table:formula="of:=[.LB7]" office:value-type="date" office:date-value="2024-11-03" calcext:value-type="date">
              <text:p>03</text:p>
            </table:table-cell>
            <table:table-cell table:style-name="ce121" table:formula="of:=[.LC7]" office:value-type="date" office:date-value="2024-11-04" calcext:value-type="date">
              <text:p>04</text:p>
            </table:table-cell>
            <table:table-cell table:style-name="ce121" table:formula="of:=[.LD7]" office:value-type="date" office:date-value="2024-11-05" calcext:value-type="date">
              <text:p>05</text:p>
            </table:table-cell>
            <table:table-cell table:style-name="ce121" table:formula="of:=[.LE7]" office:value-type="date" office:date-value="2024-11-06" calcext:value-type="date">
              <text:p>06</text:p>
            </table:table-cell>
            <table:table-cell table:style-name="ce121" table:formula="of:=[.LF7]" office:value-type="date" office:date-value="2024-11-07" calcext:value-type="date">
              <text:p>07</text:p>
            </table:table-cell>
            <table:table-cell table:style-name="ce121" table:formula="of:=[.LG7]" office:value-type="date" office:date-value="2024-11-08" calcext:value-type="date">
              <text:p>08</text:p>
            </table:table-cell>
            <table:table-cell table:style-name="ce121" table:formula="of:=[.LH7]" office:value-type="date" office:date-value="2024-11-09" calcext:value-type="date">
              <text:p>09</text:p>
            </table:table-cell>
            <table:table-cell table:style-name="ce121" table:formula="of:=[.LI7]" office:value-type="date" office:date-value="2024-11-10" calcext:value-type="date">
              <text:p>10</text:p>
            </table:table-cell>
            <table:table-cell table:style-name="ce121" table:formula="of:=[.LJ7]" office:value-type="date" office:date-value="2024-11-11" calcext:value-type="date">
              <text:p>11</text:p>
            </table:table-cell>
            <table:table-cell table:style-name="ce121" table:formula="of:=[.LK7]" office:value-type="date" office:date-value="2024-11-12" calcext:value-type="date">
              <text:p>12</text:p>
            </table:table-cell>
            <table:table-cell table:style-name="ce121" table:formula="of:=[.LL7]" office:value-type="date" office:date-value="2024-11-13" calcext:value-type="date">
              <text:p>13</text:p>
            </table:table-cell>
            <table:table-cell table:style-name="ce121" table:formula="of:=[.LM7]" office:value-type="date" office:date-value="2024-11-14" calcext:value-type="date">
              <text:p>14</text:p>
            </table:table-cell>
            <table:table-cell table:style-name="ce121" table:formula="of:=[.LN7]" office:value-type="date" office:date-value="2024-11-15" calcext:value-type="date">
              <text:p>15</text:p>
            </table:table-cell>
            <table:table-cell table:style-name="ce121" table:formula="of:=[.LO7]" office:value-type="date" office:date-value="2024-11-16" calcext:value-type="date">
              <text:p>16</text:p>
            </table:table-cell>
            <table:table-cell table:style-name="ce121" table:formula="of:=[.LP7]" office:value-type="date" office:date-value="2024-11-17" calcext:value-type="date">
              <text:p>17</text:p>
            </table:table-cell>
            <table:table-cell table:style-name="ce121" table:formula="of:=[.LQ7]" office:value-type="date" office:date-value="2024-11-18" calcext:value-type="date">
              <text:p>18</text:p>
            </table:table-cell>
            <table:table-cell table:style-name="ce121" table:formula="of:=[.LR7]" office:value-type="date" office:date-value="2024-11-19" calcext:value-type="date">
              <text:p>19</text:p>
            </table:table-cell>
            <table:table-cell table:style-name="ce121" table:formula="of:=[.LS7]" office:value-type="date" office:date-value="2024-11-20" calcext:value-type="date">
              <text:p>20</text:p>
            </table:table-cell>
            <table:table-cell table:style-name="ce121" table:formula="of:=[.LT7]" office:value-type="date" office:date-value="2024-11-21" calcext:value-type="date">
              <text:p>21</text:p>
            </table:table-cell>
            <table:table-cell table:style-name="ce121" table:formula="of:=[.LU7]" office:value-type="date" office:date-value="2024-11-22" calcext:value-type="date">
              <text:p>22</text:p>
            </table:table-cell>
            <table:table-cell table:style-name="ce121" table:formula="of:=[.LV7]" office:value-type="date" office:date-value="2024-11-23" calcext:value-type="date">
              <text:p>23</text:p>
            </table:table-cell>
            <table:table-cell table:style-name="ce121" table:formula="of:=[.LW7]" office:value-type="date" office:date-value="2024-11-24" calcext:value-type="date">
              <text:p>24</text:p>
            </table:table-cell>
            <table:table-cell table:style-name="ce121" table:formula="of:=[.LX7]" office:value-type="date" office:date-value="2024-11-25" calcext:value-type="date">
              <text:p>25</text:p>
            </table:table-cell>
            <table:table-cell table:style-name="ce121" table:formula="of:=[.LY7]" office:value-type="date" office:date-value="2024-11-26" calcext:value-type="date">
              <text:p>26</text:p>
            </table:table-cell>
            <table:table-cell table:style-name="ce121" table:formula="of:=[.LZ7]" office:value-type="date" office:date-value="2024-11-27" calcext:value-type="date">
              <text:p>27</text:p>
            </table:table-cell>
            <table:table-cell table:style-name="ce121" table:formula="of:=[.MA7]" office:value-type="date" office:date-value="2024-11-28" calcext:value-type="date">
              <text:p>28</text:p>
            </table:table-cell>
            <table:table-cell table:style-name="ce121" table:formula="of:=[.MB7]" office:value-type="date" office:date-value="2024-11-29" calcext:value-type="date">
              <text:p>29</text:p>
            </table:table-cell>
            <table:table-cell table:style-name="ce121" table:formula="of:=[.MC7]" office:value-type="date" office:date-value="2024-11-30" calcext:value-type="date">
              <text:p>30</text:p>
            </table:table-cell>
            <table:table-cell table:style-name="ce121" table:formula="of:=[.MD7]" office:value-type="date" office:date-value="2024-12-01" calcext:value-type="date">
              <text:p>01</text:p>
            </table:table-cell>
            <table:table-cell table:style-name="ce121" table:formula="of:=[.ME7]" office:value-type="date" office:date-value="2024-12-02" calcext:value-type="date">
              <text:p>02</text:p>
            </table:table-cell>
            <table:table-cell table:style-name="ce121" table:formula="of:=[.MF7]" office:value-type="date" office:date-value="2024-12-03" calcext:value-type="date">
              <text:p>03</text:p>
            </table:table-cell>
            <table:table-cell table:style-name="ce121" table:formula="of:=[.MG7]" office:value-type="date" office:date-value="2024-12-04" calcext:value-type="date">
              <text:p>04</text:p>
            </table:table-cell>
            <table:table-cell table:style-name="ce121" table:formula="of:=[.MH7]" office:value-type="date" office:date-value="2024-12-05" calcext:value-type="date">
              <text:p>05</text:p>
            </table:table-cell>
            <table:table-cell table:style-name="ce121" table:formula="of:=[.MI7]" office:value-type="date" office:date-value="2024-12-06" calcext:value-type="date">
              <text:p>06</text:p>
            </table:table-cell>
            <table:table-cell table:style-name="ce121" table:formula="of:=[.MJ7]" office:value-type="date" office:date-value="2024-12-07" calcext:value-type="date">
              <text:p>07</text:p>
            </table:table-cell>
            <table:table-cell table:style-name="ce121" table:formula="of:=[.MK7]" office:value-type="date" office:date-value="2024-12-08" calcext:value-type="date">
              <text:p>08</text:p>
            </table:table-cell>
            <table:table-cell table:style-name="ce121" table:formula="of:=[.ML7]" office:value-type="date" office:date-value="2024-12-09" calcext:value-type="date">
              <text:p>09</text:p>
            </table:table-cell>
            <table:table-cell table:style-name="ce121" table:formula="of:=[.MM7]" office:value-type="date" office:date-value="2024-12-10" calcext:value-type="date">
              <text:p>10</text:p>
            </table:table-cell>
            <table:table-cell table:style-name="ce121" table:formula="of:=[.MN7]" office:value-type="date" office:date-value="2024-12-11" calcext:value-type="date">
              <text:p>11</text:p>
            </table:table-cell>
            <table:table-cell table:style-name="ce121" table:formula="of:=[.MO7]" office:value-type="date" office:date-value="2024-12-12" calcext:value-type="date">
              <text:p>12</text:p>
            </table:table-cell>
            <table:table-cell table:style-name="ce121" table:formula="of:=[.MP7]" office:value-type="date" office:date-value="2024-12-13" calcext:value-type="date">
              <text:p>13</text:p>
            </table:table-cell>
            <table:table-cell table:style-name="ce121" table:formula="of:=[.MQ7]" office:value-type="date" office:date-value="2024-12-14" calcext:value-type="date">
              <text:p>14</text:p>
            </table:table-cell>
            <table:table-cell table:style-name="ce121" table:formula="of:=[.MR7]" office:value-type="date" office:date-value="2024-12-15" calcext:value-type="date">
              <text:p>15</text:p>
            </table:table-cell>
            <table:table-cell table:style-name="ce121" table:formula="of:=[.MS7]" office:value-type="date" office:date-value="2024-12-16" calcext:value-type="date">
              <text:p>16</text:p>
            </table:table-cell>
            <table:table-cell table:style-name="ce121" table:formula="of:=[.MT7]" office:value-type="date" office:date-value="2024-12-17" calcext:value-type="date">
              <text:p>17</text:p>
            </table:table-cell>
            <table:table-cell table:style-name="ce121" table:formula="of:=[.MU7]" office:value-type="date" office:date-value="2024-12-18" calcext:value-type="date">
              <text:p>18</text:p>
            </table:table-cell>
            <table:table-cell table:style-name="ce121" table:formula="of:=[.MV7]" office:value-type="date" office:date-value="2024-12-19" calcext:value-type="date">
              <text:p>19</text:p>
            </table:table-cell>
            <table:table-cell table:style-name="ce121" table:formula="of:=[.MW7]" office:value-type="date" office:date-value="2024-12-20" calcext:value-type="date">
              <text:p>20</text:p>
            </table:table-cell>
            <table:table-cell table:style-name="ce121" table:formula="of:=[.MX7]" office:value-type="date" office:date-value="2024-12-21" calcext:value-type="date">
              <text:p>21</text:p>
            </table:table-cell>
            <table:table-cell table:style-name="ce121" table:formula="of:=[.MY7]" office:value-type="date" office:date-value="2024-12-22" calcext:value-type="date">
              <text:p>22</text:p>
            </table:table-cell>
            <table:table-cell table:style-name="ce121" table:formula="of:=[.MZ7]" office:value-type="date" office:date-value="2024-12-23" calcext:value-type="date">
              <text:p>23</text:p>
            </table:table-cell>
            <table:table-cell table:style-name="ce121" table:formula="of:=[.NA7]" office:value-type="date" office:date-value="2024-12-24" calcext:value-type="date">
              <text:p>24</text:p>
            </table:table-cell>
            <table:table-cell table:style-name="ce121" table:formula="of:=[.NB7]" office:value-type="date" office:date-value="2024-12-25" calcext:value-type="date">
              <text:p>25</text:p>
            </table:table-cell>
            <table:table-cell table:style-name="ce121" table:formula="of:=[.NC7]" office:value-type="date" office:date-value="2024-12-26" calcext:value-type="date">
              <text:p>26</text:p>
            </table:table-cell>
            <table:table-cell table:style-name="ce121" table:formula="of:=[.ND7]" office:value-type="date" office:date-value="2024-12-27" calcext:value-type="date">
              <text:p>27</text:p>
            </table:table-cell>
            <table:table-cell table:style-name="ce121" table:formula="of:=[.NE7]" office:value-type="date" office:date-value="2024-12-28" calcext:value-type="date">
              <text:p>28</text:p>
            </table:table-cell>
            <table:table-cell table:style-name="ce121" table:formula="of:=[.NF7]" office:value-type="date" office:date-value="2024-12-29" calcext:value-type="date">
              <text:p>29</text:p>
            </table:table-cell>
            <table:table-cell table:style-name="ce121" table:formula="of:=[.NG7]" office:value-type="date" office:date-value="2024-12-30" calcext:value-type="date">
              <text:p>30</text:p>
            </table:table-cell>
            <table:table-cell table:style-name="ce121" table:formula="of:=[.NH7]" office:value-type="date" office:date-value="2024-12-31" calcext:value-type="date">
              <text:p>31</text:p>
            </table:table-cell>
            <table:covered-table-cell table:style-name="ce57"/>
            <table:table-cell table:style-name="ce57" office:value-type="string" calcext:value-type="string" table:number-columns-spanned="2" table:number-rows-spanned="1">
              <text:p>Verantwortlich</text:p>
            </table:table-cell>
            <table:covered-table-cell table:style-name="ce57"/>
            <table:table-cell table:style-name="ce57" office:value-type="string" calcext:value-type="string" table:number-columns-spanned="2" table:number-rows-spanned="1">
              <text:p>Kunden</text:p>
            </table:table-cell>
            <table:covered-table-cell table:style-name="ce57"/>
            <table:table-cell table:number-columns-repeated="16007"/>
          </table:table-row>
          <table:table-row table:style-name="ro1">
            <table:table-cell/>
            <table:table-cell table:style-name="ce106" office:value-type="string" calcext:value-type="string">
              <text:p>System</text:p>
            </table:table-cell>
            <table:table-cell table:style-name="ce112"/>
            <table:table-cell table:style-name="ce116"/>
            <table:table-cell table:number-columns-repeated="2"/>
            <table:table-cell table:style-name="ce122" table:formula="of:=[.G7]" office:value-type="date" office:date-value="2024-01-01" calcext:value-type="date">
              <text:p>I.</text:p>
            </table:table-cell>
            <table:table-cell table:style-name="ce122" table:formula="of:=[.H7]" office:value-type="date" office:date-value="2024-01-02" calcext:value-type="date">
              <text:p>I.</text:p>
            </table:table-cell>
            <table:table-cell table:style-name="ce122" table:formula="of:=[.I7]" office:value-type="date" office:date-value="2024-01-03" calcext:value-type="date">
              <text:p>I.</text:p>
            </table:table-cell>
            <table:table-cell table:style-name="ce122" table:formula="of:=[.J7]" office:value-type="date" office:date-value="2024-01-04" calcext:value-type="date">
              <text:p>I.</text:p>
            </table:table-cell>
            <table:table-cell table:style-name="ce122" table:formula="of:=[.K7]" office:value-type="date" office:date-value="2024-01-05" calcext:value-type="date">
              <text:p>I.</text:p>
            </table:table-cell>
            <table:table-cell table:style-name="ce122" table:formula="of:=[.L7]" office:value-type="date" office:date-value="2024-01-06" calcext:value-type="date">
              <text:p>I.</text:p>
            </table:table-cell>
            <table:table-cell table:style-name="ce122" table:formula="of:=[.M7]" office:value-type="date" office:date-value="2024-01-07" calcext:value-type="date">
              <text:p>I.</text:p>
            </table:table-cell>
            <table:table-cell table:style-name="ce122" table:formula="of:=[.N7]" office:value-type="date" office:date-value="2024-01-08" calcext:value-type="date">
              <text:p>I.</text:p>
            </table:table-cell>
            <table:table-cell table:style-name="ce122" table:formula="of:=[.O7]" office:value-type="date" office:date-value="2024-01-09" calcext:value-type="date">
              <text:p>I.</text:p>
            </table:table-cell>
            <table:table-cell table:style-name="ce122" table:formula="of:=[.P7]" office:value-type="date" office:date-value="2024-01-10" calcext:value-type="date">
              <text:p>I.</text:p>
            </table:table-cell>
            <table:table-cell table:style-name="ce122" table:formula="of:=[.Q7]" office:value-type="date" office:date-value="2024-01-11" calcext:value-type="date">
              <text:p>I.</text:p>
            </table:table-cell>
            <table:table-cell table:style-name="ce122" table:formula="of:=[.R7]" office:value-type="date" office:date-value="2024-01-12" calcext:value-type="date">
              <text:p>I.</text:p>
            </table:table-cell>
            <table:table-cell table:style-name="ce122" table:formula="of:=[.S7]" office:value-type="date" office:date-value="2024-01-13" calcext:value-type="date">
              <text:p>I.</text:p>
            </table:table-cell>
            <table:table-cell table:style-name="ce122" table:formula="of:=[.T7]" office:value-type="date" office:date-value="2024-01-14" calcext:value-type="date">
              <text:p>I.</text:p>
            </table:table-cell>
            <table:table-cell table:style-name="ce122" table:formula="of:=[.U7]" office:value-type="date" office:date-value="2024-01-15" calcext:value-type="date">
              <text:p>I.</text:p>
            </table:table-cell>
            <table:table-cell table:style-name="ce122" table:formula="of:=[.V7]" office:value-type="date" office:date-value="2024-01-16" calcext:value-type="date">
              <text:p>I.</text:p>
            </table:table-cell>
            <table:table-cell table:style-name="ce122" table:formula="of:=[.W7]" office:value-type="date" office:date-value="2024-01-17" calcext:value-type="date">
              <text:p>I.</text:p>
            </table:table-cell>
            <table:table-cell table:style-name="ce122" table:formula="of:=[.X7]" office:value-type="date" office:date-value="2024-01-18" calcext:value-type="date">
              <text:p>I.</text:p>
            </table:table-cell>
            <table:table-cell table:style-name="ce122" table:formula="of:=[.Y7]" office:value-type="date" office:date-value="2024-01-19" calcext:value-type="date">
              <text:p>I.</text:p>
            </table:table-cell>
            <table:table-cell table:style-name="ce122" table:formula="of:=[.Z7]" office:value-type="date" office:date-value="2024-01-20" calcext:value-type="date">
              <text:p>I.</text:p>
            </table:table-cell>
            <table:table-cell table:style-name="ce122" table:formula="of:=[.AA7]" office:value-type="date" office:date-value="2024-01-21" calcext:value-type="date">
              <text:p>I.</text:p>
            </table:table-cell>
            <table:table-cell table:style-name="ce122" table:formula="of:=[.AB7]" office:value-type="date" office:date-value="2024-01-22" calcext:value-type="date">
              <text:p>I.</text:p>
            </table:table-cell>
            <table:table-cell table:style-name="ce122" table:formula="of:=[.AC7]" office:value-type="date" office:date-value="2024-01-23" calcext:value-type="date">
              <text:p>I.</text:p>
            </table:table-cell>
            <table:table-cell table:style-name="ce122" table:formula="of:=[.AD7]" office:value-type="date" office:date-value="2024-01-24" calcext:value-type="date">
              <text:p>I.</text:p>
            </table:table-cell>
            <table:table-cell table:style-name="ce122" table:formula="of:=[.AE7]" office:value-type="date" office:date-value="2024-01-25" calcext:value-type="date">
              <text:p>I.</text:p>
            </table:table-cell>
            <table:table-cell table:style-name="ce122" table:formula="of:=[.AF7]" office:value-type="date" office:date-value="2024-01-26" calcext:value-type="date">
              <text:p>I.</text:p>
            </table:table-cell>
            <table:table-cell table:style-name="ce122" table:formula="of:=[.AG7]" office:value-type="date" office:date-value="2024-01-27" calcext:value-type="date">
              <text:p>I.</text:p>
            </table:table-cell>
            <table:table-cell table:style-name="ce122" table:formula="of:=[.AH7]" office:value-type="date" office:date-value="2024-01-28" calcext:value-type="date">
              <text:p>I.</text:p>
            </table:table-cell>
            <table:table-cell table:style-name="ce122" table:formula="of:=[.AI7]" office:value-type="date" office:date-value="2024-01-29" calcext:value-type="date">
              <text:p>I.</text:p>
            </table:table-cell>
            <table:table-cell table:style-name="ce122" table:formula="of:=[.AJ7]" office:value-type="date" office:date-value="2024-01-30" calcext:value-type="date">
              <text:p>I.</text:p>
            </table:table-cell>
            <table:table-cell table:style-name="ce122" table:formula="of:=[.AK7]" office:value-type="date" office:date-value="2024-01-31" calcext:value-type="date">
              <text:p>I.</text:p>
            </table:table-cell>
            <table:table-cell table:style-name="ce122" table:formula="of:=[.AL7]" office:value-type="date" office:date-value="2024-02-01" calcext:value-type="date">
              <text:p>II.</text:p>
            </table:table-cell>
            <table:table-cell table:style-name="ce122" table:formula="of:=[.AM7]" office:value-type="date" office:date-value="2024-02-02" calcext:value-type="date">
              <text:p>II.</text:p>
            </table:table-cell>
            <table:table-cell table:style-name="ce122" table:formula="of:=[.AN7]" office:value-type="date" office:date-value="2024-02-03" calcext:value-type="date">
              <text:p>II.</text:p>
            </table:table-cell>
            <table:table-cell table:style-name="ce122" table:formula="of:=[.AO7]" office:value-type="date" office:date-value="2024-02-04" calcext:value-type="date">
              <text:p>II.</text:p>
            </table:table-cell>
            <table:table-cell table:style-name="ce122" table:formula="of:=[.AP7]" office:value-type="date" office:date-value="2024-02-05" calcext:value-type="date">
              <text:p>II.</text:p>
            </table:table-cell>
            <table:table-cell table:style-name="ce122" table:formula="of:=[.AQ7]" office:value-type="date" office:date-value="2024-02-06" calcext:value-type="date">
              <text:p>II.</text:p>
            </table:table-cell>
            <table:table-cell table:style-name="ce122" table:formula="of:=[.AR7]" office:value-type="date" office:date-value="2024-02-07" calcext:value-type="date">
              <text:p>II.</text:p>
            </table:table-cell>
            <table:table-cell table:style-name="ce122" table:formula="of:=[.AS7]" office:value-type="date" office:date-value="2024-02-08" calcext:value-type="date">
              <text:p>II.</text:p>
            </table:table-cell>
            <table:table-cell table:style-name="ce122" table:formula="of:=[.AT7]" office:value-type="date" office:date-value="2024-02-09" calcext:value-type="date">
              <text:p>II.</text:p>
            </table:table-cell>
            <table:table-cell table:style-name="ce122" table:formula="of:=[.AU7]" office:value-type="date" office:date-value="2024-02-10" calcext:value-type="date">
              <text:p>II.</text:p>
            </table:table-cell>
            <table:table-cell table:style-name="ce122" table:formula="of:=[.AV7]" office:value-type="date" office:date-value="2024-02-11" calcext:value-type="date">
              <text:p>II.</text:p>
            </table:table-cell>
            <table:table-cell table:style-name="ce122" table:formula="of:=[.AW7]" office:value-type="date" office:date-value="2024-02-12" calcext:value-type="date">
              <text:p>II.</text:p>
            </table:table-cell>
            <table:table-cell table:style-name="ce122" table:formula="of:=[.AX7]" office:value-type="date" office:date-value="2024-02-13" calcext:value-type="date">
              <text:p>II.</text:p>
            </table:table-cell>
            <table:table-cell table:style-name="ce122" table:formula="of:=[.AY7]" office:value-type="date" office:date-value="2024-02-14" calcext:value-type="date">
              <text:p>II.</text:p>
            </table:table-cell>
            <table:table-cell table:style-name="ce122" table:formula="of:=[.AZ7]" office:value-type="date" office:date-value="2024-02-15" calcext:value-type="date">
              <text:p>II.</text:p>
            </table:table-cell>
            <table:table-cell table:style-name="ce122" table:formula="of:=[.BA7]" office:value-type="date" office:date-value="2024-02-16" calcext:value-type="date">
              <text:p>II.</text:p>
            </table:table-cell>
            <table:table-cell table:style-name="ce122" table:formula="of:=[.BB7]" office:value-type="date" office:date-value="2024-02-17" calcext:value-type="date">
              <text:p>II.</text:p>
            </table:table-cell>
            <table:table-cell table:style-name="ce122" table:formula="of:=[.BC7]" office:value-type="date" office:date-value="2024-02-18" calcext:value-type="date">
              <text:p>II.</text:p>
            </table:table-cell>
            <table:table-cell table:style-name="ce122" table:formula="of:=[.BD7]" office:value-type="date" office:date-value="2024-02-19" calcext:value-type="date">
              <text:p>II.</text:p>
            </table:table-cell>
            <table:table-cell table:style-name="ce122" table:formula="of:=[.BE7]" office:value-type="date" office:date-value="2024-02-20" calcext:value-type="date">
              <text:p>II.</text:p>
            </table:table-cell>
            <table:table-cell table:style-name="ce122" table:formula="of:=[.BF7]" office:value-type="date" office:date-value="2024-02-21" calcext:value-type="date">
              <text:p>II.</text:p>
            </table:table-cell>
            <table:table-cell table:style-name="ce122" table:formula="of:=[.BG7]" office:value-type="date" office:date-value="2024-02-22" calcext:value-type="date">
              <text:p>II.</text:p>
            </table:table-cell>
            <table:table-cell table:style-name="ce122" table:formula="of:=[.BH7]" office:value-type="date" office:date-value="2024-02-23" calcext:value-type="date">
              <text:p>II.</text:p>
            </table:table-cell>
            <table:table-cell table:style-name="ce122" table:formula="of:=[.BI7]" office:value-type="date" office:date-value="2024-02-24" calcext:value-type="date">
              <text:p>II.</text:p>
            </table:table-cell>
            <table:table-cell table:style-name="ce122" table:formula="of:=[.BJ7]" office:value-type="date" office:date-value="2024-02-25" calcext:value-type="date">
              <text:p>II.</text:p>
            </table:table-cell>
            <table:table-cell table:style-name="ce122" table:formula="of:=[.BK7]" office:value-type="date" office:date-value="2024-02-26" calcext:value-type="date">
              <text:p>II.</text:p>
            </table:table-cell>
            <table:table-cell table:style-name="ce122" table:formula="of:=[.BL7]" office:value-type="date" office:date-value="2024-02-27" calcext:value-type="date">
              <text:p>II.</text:p>
            </table:table-cell>
            <table:table-cell table:style-name="ce122" table:formula="of:=[.BM7]" office:value-type="date" office:date-value="2024-02-28" calcext:value-type="date">
              <text:p>II.</text:p>
            </table:table-cell>
            <table:table-cell table:style-name="ce122" table:formula="of:=[.BN7]" office:value-type="date" office:date-value="2024-02-29" calcext:value-type="date">
              <text:p>II.</text:p>
            </table:table-cell>
            <table:table-cell table:style-name="ce122" table:formula="of:=[.BO7]" office:value-type="date" office:date-value="2024-03-01" calcext:value-type="date">
              <text:p>III.</text:p>
            </table:table-cell>
            <table:table-cell table:style-name="ce122" table:formula="of:=[.BP7]" office:value-type="date" office:date-value="2024-03-02" calcext:value-type="date">
              <text:p>III.</text:p>
            </table:table-cell>
            <table:table-cell table:style-name="ce122" table:formula="of:=[.BQ7]" office:value-type="date" office:date-value="2024-03-03" calcext:value-type="date">
              <text:p>III.</text:p>
            </table:table-cell>
            <table:table-cell table:style-name="ce122" table:formula="of:=[.BR7]" office:value-type="date" office:date-value="2024-03-04" calcext:value-type="date">
              <text:p>III.</text:p>
            </table:table-cell>
            <table:table-cell table:style-name="ce122" table:formula="of:=[.BS7]" office:value-type="date" office:date-value="2024-03-05" calcext:value-type="date">
              <text:p>III.</text:p>
            </table:table-cell>
            <table:table-cell table:style-name="ce122" table:formula="of:=[.BT7]" office:value-type="date" office:date-value="2024-03-06" calcext:value-type="date">
              <text:p>III.</text:p>
            </table:table-cell>
            <table:table-cell table:style-name="ce122" table:formula="of:=[.BU7]" office:value-type="date" office:date-value="2024-03-07" calcext:value-type="date">
              <text:p>III.</text:p>
            </table:table-cell>
            <table:table-cell table:style-name="ce122" table:formula="of:=[.BV7]" office:value-type="date" office:date-value="2024-03-08" calcext:value-type="date">
              <text:p>III.</text:p>
            </table:table-cell>
            <table:table-cell table:style-name="ce122" table:formula="of:=[.BW7]" office:value-type="date" office:date-value="2024-03-09" calcext:value-type="date">
              <text:p>III.</text:p>
            </table:table-cell>
            <table:table-cell table:style-name="ce122" table:formula="of:=[.BX7]" office:value-type="date" office:date-value="2024-03-10" calcext:value-type="date">
              <text:p>III.</text:p>
            </table:table-cell>
            <table:table-cell table:style-name="ce122" table:formula="of:=[.BY7]" office:value-type="date" office:date-value="2024-03-11" calcext:value-type="date">
              <text:p>III.</text:p>
            </table:table-cell>
            <table:table-cell table:style-name="ce122" table:formula="of:=[.BZ7]" office:value-type="date" office:date-value="2024-03-12" calcext:value-type="date">
              <text:p>III.</text:p>
            </table:table-cell>
            <table:table-cell table:style-name="ce122" table:formula="of:=[.CA7]" office:value-type="date" office:date-value="2024-03-13" calcext:value-type="date">
              <text:p>III.</text:p>
            </table:table-cell>
            <table:table-cell table:style-name="ce122" table:formula="of:=[.CB7]" office:value-type="date" office:date-value="2024-03-14" calcext:value-type="date">
              <text:p>III.</text:p>
            </table:table-cell>
            <table:table-cell table:style-name="ce122" table:formula="of:=[.CC7]" office:value-type="date" office:date-value="2024-03-15" calcext:value-type="date">
              <text:p>III.</text:p>
            </table:table-cell>
            <table:table-cell table:style-name="ce122" table:formula="of:=[.CD7]" office:value-type="date" office:date-value="2024-03-16" calcext:value-type="date">
              <text:p>III.</text:p>
            </table:table-cell>
            <table:table-cell table:style-name="ce122" table:formula="of:=[.CE7]" office:value-type="date" office:date-value="2024-03-17" calcext:value-type="date">
              <text:p>III.</text:p>
            </table:table-cell>
            <table:table-cell table:style-name="ce122" table:formula="of:=[.CF7]" office:value-type="date" office:date-value="2024-03-18" calcext:value-type="date">
              <text:p>III.</text:p>
            </table:table-cell>
            <table:table-cell table:style-name="ce122" table:formula="of:=[.CG7]" office:value-type="date" office:date-value="2024-03-19" calcext:value-type="date">
              <text:p>III.</text:p>
            </table:table-cell>
            <table:table-cell table:style-name="ce122" table:formula="of:=[.CH7]" office:value-type="date" office:date-value="2024-03-20" calcext:value-type="date">
              <text:p>III.</text:p>
            </table:table-cell>
            <table:table-cell table:style-name="ce122" table:formula="of:=[.CI7]" office:value-type="date" office:date-value="2024-03-21" calcext:value-type="date">
              <text:p>III.</text:p>
            </table:table-cell>
            <table:table-cell table:style-name="ce122" table:formula="of:=[.CJ7]" office:value-type="date" office:date-value="2024-03-22" calcext:value-type="date">
              <text:p>III.</text:p>
            </table:table-cell>
            <table:table-cell table:style-name="ce122" table:formula="of:=[.CK7]" office:value-type="date" office:date-value="2024-03-23" calcext:value-type="date">
              <text:p>III.</text:p>
            </table:table-cell>
            <table:table-cell table:style-name="ce122" table:formula="of:=[.CL7]" office:value-type="date" office:date-value="2024-03-24" calcext:value-type="date">
              <text:p>III.</text:p>
            </table:table-cell>
            <table:table-cell table:style-name="ce122" table:formula="of:=[.CM7]" office:value-type="date" office:date-value="2024-03-25" calcext:value-type="date">
              <text:p>III.</text:p>
            </table:table-cell>
            <table:table-cell table:style-name="ce122" table:formula="of:=[.CN7]" office:value-type="date" office:date-value="2024-03-26" calcext:value-type="date">
              <text:p>III.</text:p>
            </table:table-cell>
            <table:table-cell table:style-name="ce122" table:formula="of:=[.CO7]" office:value-type="date" office:date-value="2024-03-27" calcext:value-type="date">
              <text:p>III.</text:p>
            </table:table-cell>
            <table:table-cell table:style-name="ce122" table:formula="of:=[.CP7]" office:value-type="date" office:date-value="2024-03-28" calcext:value-type="date">
              <text:p>III.</text:p>
            </table:table-cell>
            <table:table-cell table:style-name="ce122" table:formula="of:=[.CQ7]" office:value-type="date" office:date-value="2024-03-29" calcext:value-type="date">
              <text:p>III.</text:p>
            </table:table-cell>
            <table:table-cell table:style-name="ce122" table:formula="of:=[.CR7]" office:value-type="date" office:date-value="2024-03-30" calcext:value-type="date">
              <text:p>III.</text:p>
            </table:table-cell>
            <table:table-cell table:style-name="ce122" table:formula="of:=[.CS7]" office:value-type="date" office:date-value="2024-03-31" calcext:value-type="date">
              <text:p>III.</text:p>
            </table:table-cell>
            <table:table-cell table:style-name="ce122" table:formula="of:=[.CT7]" office:value-type="date" office:date-value="2024-04-01" calcext:value-type="date">
              <text:p>IV.</text:p>
            </table:table-cell>
            <table:table-cell table:style-name="ce122" table:formula="of:=[.CU7]" office:value-type="date" office:date-value="2024-04-02" calcext:value-type="date">
              <text:p>IV.</text:p>
            </table:table-cell>
            <table:table-cell table:style-name="ce122" table:formula="of:=[.CV7]" office:value-type="date" office:date-value="2024-04-03" calcext:value-type="date">
              <text:p>IV.</text:p>
            </table:table-cell>
            <table:table-cell table:style-name="ce122" table:formula="of:=[.CW7]" office:value-type="date" office:date-value="2024-04-04" calcext:value-type="date">
              <text:p>IV.</text:p>
            </table:table-cell>
            <table:table-cell table:style-name="ce122" table:formula="of:=[.CX7]" office:value-type="date" office:date-value="2024-04-05" calcext:value-type="date">
              <text:p>IV.</text:p>
            </table:table-cell>
            <table:table-cell table:style-name="ce122" table:formula="of:=[.CY7]" office:value-type="date" office:date-value="2024-04-06" calcext:value-type="date">
              <text:p>IV.</text:p>
            </table:table-cell>
            <table:table-cell table:style-name="ce122" table:formula="of:=[.CZ7]" office:value-type="date" office:date-value="2024-04-07" calcext:value-type="date">
              <text:p>IV.</text:p>
            </table:table-cell>
            <table:table-cell table:style-name="ce122" table:formula="of:=[.DA7]" office:value-type="date" office:date-value="2024-04-08" calcext:value-type="date">
              <text:p>IV.</text:p>
            </table:table-cell>
            <table:table-cell table:style-name="ce122" table:formula="of:=[.DB7]" office:value-type="date" office:date-value="2024-04-09" calcext:value-type="date">
              <text:p>IV.</text:p>
            </table:table-cell>
            <table:table-cell table:style-name="ce122" table:formula="of:=[.DC7]" office:value-type="date" office:date-value="2024-04-10" calcext:value-type="date">
              <text:p>IV.</text:p>
            </table:table-cell>
            <table:table-cell table:style-name="ce122" table:formula="of:=[.DD7]" office:value-type="date" office:date-value="2024-04-11" calcext:value-type="date">
              <text:p>IV.</text:p>
            </table:table-cell>
            <table:table-cell table:style-name="ce122" table:formula="of:=[.DE7]" office:value-type="date" office:date-value="2024-04-12" calcext:value-type="date">
              <text:p>IV.</text:p>
            </table:table-cell>
            <table:table-cell table:style-name="ce122" table:formula="of:=[.DF7]" office:value-type="date" office:date-value="2024-04-13" calcext:value-type="date">
              <text:p>IV.</text:p>
            </table:table-cell>
            <table:table-cell table:style-name="ce122" table:formula="of:=[.DG7]" office:value-type="date" office:date-value="2024-04-14" calcext:value-type="date">
              <text:p>IV.</text:p>
            </table:table-cell>
            <table:table-cell table:style-name="ce122" table:formula="of:=[.DH7]" office:value-type="date" office:date-value="2024-04-15" calcext:value-type="date">
              <text:p>IV.</text:p>
            </table:table-cell>
            <table:table-cell table:style-name="ce122" table:formula="of:=[.DI7]" office:value-type="date" office:date-value="2024-04-16" calcext:value-type="date">
              <text:p>IV.</text:p>
            </table:table-cell>
            <table:table-cell table:style-name="ce122" table:formula="of:=[.DJ7]" office:value-type="date" office:date-value="2024-04-17" calcext:value-type="date">
              <text:p>IV.</text:p>
            </table:table-cell>
            <table:table-cell table:style-name="ce122" table:formula="of:=[.DK7]" office:value-type="date" office:date-value="2024-04-18" calcext:value-type="date">
              <text:p>IV.</text:p>
            </table:table-cell>
            <table:table-cell table:style-name="ce122" table:formula="of:=[.DL7]" office:value-type="date" office:date-value="2024-04-19" calcext:value-type="date">
              <text:p>IV.</text:p>
            </table:table-cell>
            <table:table-cell table:style-name="ce122" table:formula="of:=[.DM7]" office:value-type="date" office:date-value="2024-04-20" calcext:value-type="date">
              <text:p>IV.</text:p>
            </table:table-cell>
            <table:table-cell table:style-name="ce122" table:formula="of:=[.DN7]" office:value-type="date" office:date-value="2024-04-21" calcext:value-type="date">
              <text:p>IV.</text:p>
            </table:table-cell>
            <table:table-cell table:style-name="ce122" table:formula="of:=[.DO7]" office:value-type="date" office:date-value="2024-04-22" calcext:value-type="date">
              <text:p>IV.</text:p>
            </table:table-cell>
            <table:table-cell table:style-name="ce122" table:formula="of:=[.DP7]" office:value-type="date" office:date-value="2024-04-23" calcext:value-type="date">
              <text:p>IV.</text:p>
            </table:table-cell>
            <table:table-cell table:style-name="ce122" table:formula="of:=[.DQ7]" office:value-type="date" office:date-value="2024-04-24" calcext:value-type="date">
              <text:p>IV.</text:p>
            </table:table-cell>
            <table:table-cell table:style-name="ce122" table:formula="of:=[.DR7]" office:value-type="date" office:date-value="2024-04-25" calcext:value-type="date">
              <text:p>IV.</text:p>
            </table:table-cell>
            <table:table-cell table:style-name="ce122" table:formula="of:=[.DS7]" office:value-type="date" office:date-value="2024-04-26" calcext:value-type="date">
              <text:p>IV.</text:p>
            </table:table-cell>
            <table:table-cell table:style-name="ce122" table:formula="of:=[.DT7]" office:value-type="date" office:date-value="2024-04-27" calcext:value-type="date">
              <text:p>IV.</text:p>
            </table:table-cell>
            <table:table-cell table:style-name="ce122" table:formula="of:=[.DU7]" office:value-type="date" office:date-value="2024-04-28" calcext:value-type="date">
              <text:p>IV.</text:p>
            </table:table-cell>
            <table:table-cell table:style-name="ce122" table:formula="of:=[.DV7]" office:value-type="date" office:date-value="2024-04-29" calcext:value-type="date">
              <text:p>IV.</text:p>
            </table:table-cell>
            <table:table-cell table:style-name="ce122" table:formula="of:=[.DW7]" office:value-type="date" office:date-value="2024-04-30" calcext:value-type="date">
              <text:p>IV.</text:p>
            </table:table-cell>
            <table:table-cell table:style-name="ce122" table:formula="of:=[.DX7]" office:value-type="date" office:date-value="2024-05-01" calcext:value-type="date">
              <text:p>V.</text:p>
            </table:table-cell>
            <table:table-cell table:style-name="ce122" table:formula="of:=[.DY7]" office:value-type="date" office:date-value="2024-05-02" calcext:value-type="date">
              <text:p>V.</text:p>
            </table:table-cell>
            <table:table-cell table:style-name="ce122" table:formula="of:=[.DZ7]" office:value-type="date" office:date-value="2024-05-03" calcext:value-type="date">
              <text:p>V.</text:p>
            </table:table-cell>
            <table:table-cell table:style-name="ce122" table:formula="of:=[.EA7]" office:value-type="date" office:date-value="2024-05-04" calcext:value-type="date">
              <text:p>V.</text:p>
            </table:table-cell>
            <table:table-cell table:style-name="ce122" table:formula="of:=[.EB7]" office:value-type="date" office:date-value="2024-05-05" calcext:value-type="date">
              <text:p>V.</text:p>
            </table:table-cell>
            <table:table-cell table:style-name="ce122" table:formula="of:=[.EC7]" office:value-type="date" office:date-value="2024-05-06" calcext:value-type="date">
              <text:p>V.</text:p>
            </table:table-cell>
            <table:table-cell table:style-name="ce122" table:formula="of:=[.ED7]" office:value-type="date" office:date-value="2024-05-07" calcext:value-type="date">
              <text:p>V.</text:p>
            </table:table-cell>
            <table:table-cell table:style-name="ce122" table:formula="of:=[.EE7]" office:value-type="date" office:date-value="2024-05-08" calcext:value-type="date">
              <text:p>V.</text:p>
            </table:table-cell>
            <table:table-cell table:style-name="ce122" table:formula="of:=[.EF7]" office:value-type="date" office:date-value="2024-05-09" calcext:value-type="date">
              <text:p>V.</text:p>
            </table:table-cell>
            <table:table-cell table:style-name="ce122" table:formula="of:=[.EG7]" office:value-type="date" office:date-value="2024-05-10" calcext:value-type="date">
              <text:p>V.</text:p>
            </table:table-cell>
            <table:table-cell table:style-name="ce122" table:formula="of:=[.EH7]" office:value-type="date" office:date-value="2024-05-11" calcext:value-type="date">
              <text:p>V.</text:p>
            </table:table-cell>
            <table:table-cell table:style-name="ce122" table:formula="of:=[.EI7]" office:value-type="date" office:date-value="2024-05-12" calcext:value-type="date">
              <text:p>V.</text:p>
            </table:table-cell>
            <table:table-cell table:style-name="ce122" table:formula="of:=[.EJ7]" office:value-type="date" office:date-value="2024-05-13" calcext:value-type="date">
              <text:p>V.</text:p>
            </table:table-cell>
            <table:table-cell table:style-name="ce122" table:formula="of:=[.EK7]" office:value-type="date" office:date-value="2024-05-14" calcext:value-type="date">
              <text:p>V.</text:p>
            </table:table-cell>
            <table:table-cell table:style-name="ce122" table:formula="of:=[.EL7]" office:value-type="date" office:date-value="2024-05-15" calcext:value-type="date">
              <text:p>V.</text:p>
            </table:table-cell>
            <table:table-cell table:style-name="ce122" table:formula="of:=[.EM7]" office:value-type="date" office:date-value="2024-05-16" calcext:value-type="date">
              <text:p>V.</text:p>
            </table:table-cell>
            <table:table-cell table:style-name="ce122" table:formula="of:=[.EN7]" office:value-type="date" office:date-value="2024-05-17" calcext:value-type="date">
              <text:p>V.</text:p>
            </table:table-cell>
            <table:table-cell table:style-name="ce122" table:formula="of:=[.EO7]" office:value-type="date" office:date-value="2024-05-18" calcext:value-type="date">
              <text:p>V.</text:p>
            </table:table-cell>
            <table:table-cell table:style-name="ce122" table:formula="of:=[.EP7]" office:value-type="date" office:date-value="2024-05-19" calcext:value-type="date">
              <text:p>V.</text:p>
            </table:table-cell>
            <table:table-cell table:style-name="ce122" table:formula="of:=[.EQ7]" office:value-type="date" office:date-value="2024-05-20" calcext:value-type="date">
              <text:p>V.</text:p>
            </table:table-cell>
            <table:table-cell table:style-name="ce122" table:formula="of:=[.ER7]" office:value-type="date" office:date-value="2024-05-21" calcext:value-type="date">
              <text:p>V.</text:p>
            </table:table-cell>
            <table:table-cell table:style-name="ce122" table:formula="of:=[.ES7]" office:value-type="date" office:date-value="2024-05-22" calcext:value-type="date">
              <text:p>V.</text:p>
            </table:table-cell>
            <table:table-cell table:style-name="ce122" table:formula="of:=[.ET7]" office:value-type="date" office:date-value="2024-05-23" calcext:value-type="date">
              <text:p>V.</text:p>
            </table:table-cell>
            <table:table-cell table:style-name="ce122" table:formula="of:=[.EU7]" office:value-type="date" office:date-value="2024-05-24" calcext:value-type="date">
              <text:p>V.</text:p>
            </table:table-cell>
            <table:table-cell table:style-name="ce122" table:formula="of:=[.EV7]" office:value-type="date" office:date-value="2024-05-25" calcext:value-type="date">
              <text:p>V.</text:p>
            </table:table-cell>
            <table:table-cell table:style-name="ce122" table:formula="of:=[.EW7]" office:value-type="date" office:date-value="2024-05-26" calcext:value-type="date">
              <text:p>V.</text:p>
            </table:table-cell>
            <table:table-cell table:style-name="ce122" table:formula="of:=[.EX7]" office:value-type="date" office:date-value="2024-05-27" calcext:value-type="date">
              <text:p>V.</text:p>
            </table:table-cell>
            <table:table-cell table:style-name="ce122" table:formula="of:=[.EY7]" office:value-type="date" office:date-value="2024-05-28" calcext:value-type="date">
              <text:p>V.</text:p>
            </table:table-cell>
            <table:table-cell table:style-name="ce122" table:formula="of:=[.EZ7]" office:value-type="date" office:date-value="2024-05-29" calcext:value-type="date">
              <text:p>V.</text:p>
            </table:table-cell>
            <table:table-cell table:style-name="ce122" table:formula="of:=[.FA7]" office:value-type="date" office:date-value="2024-05-30" calcext:value-type="date">
              <text:p>V.</text:p>
            </table:table-cell>
            <table:table-cell table:style-name="ce122" table:formula="of:=[.FB7]" office:value-type="date" office:date-value="2024-05-31" calcext:value-type="date">
              <text:p>V.</text:p>
            </table:table-cell>
            <table:table-cell table:style-name="ce122" table:formula="of:=[.FC7]" office:value-type="date" office:date-value="2024-06-01" calcext:value-type="date">
              <text:p>VI.</text:p>
            </table:table-cell>
            <table:table-cell table:style-name="ce122" table:formula="of:=[.FD7]" office:value-type="date" office:date-value="2024-06-02" calcext:value-type="date">
              <text:p>VI.</text:p>
            </table:table-cell>
            <table:table-cell table:style-name="ce122" table:formula="of:=[.FE7]" office:value-type="date" office:date-value="2024-06-03" calcext:value-type="date">
              <text:p>VI.</text:p>
            </table:table-cell>
            <table:table-cell table:style-name="ce122" table:formula="of:=[.FF7]" office:value-type="date" office:date-value="2024-06-04" calcext:value-type="date">
              <text:p>VI.</text:p>
            </table:table-cell>
            <table:table-cell table:style-name="ce122" table:formula="of:=[.FG7]" office:value-type="date" office:date-value="2024-06-05" calcext:value-type="date">
              <text:p>VI.</text:p>
            </table:table-cell>
            <table:table-cell table:style-name="ce122" table:formula="of:=[.FH7]" office:value-type="date" office:date-value="2024-06-06" calcext:value-type="date">
              <text:p>VI.</text:p>
            </table:table-cell>
            <table:table-cell table:style-name="ce122" table:formula="of:=[.FI7]" office:value-type="date" office:date-value="2024-06-07" calcext:value-type="date">
              <text:p>VI.</text:p>
            </table:table-cell>
            <table:table-cell table:style-name="ce122" table:formula="of:=[.FJ7]" office:value-type="date" office:date-value="2024-06-08" calcext:value-type="date">
              <text:p>VI.</text:p>
            </table:table-cell>
            <table:table-cell table:style-name="ce122" table:formula="of:=[.FK7]" office:value-type="date" office:date-value="2024-06-09" calcext:value-type="date">
              <text:p>VI.</text:p>
            </table:table-cell>
            <table:table-cell table:style-name="ce122" table:formula="of:=[.FL7]" office:value-type="date" office:date-value="2024-06-10" calcext:value-type="date">
              <text:p>VI.</text:p>
            </table:table-cell>
            <table:table-cell table:style-name="ce122" table:formula="of:=[.FM7]" office:value-type="date" office:date-value="2024-06-11" calcext:value-type="date">
              <text:p>VI.</text:p>
            </table:table-cell>
            <table:table-cell table:style-name="ce122" table:formula="of:=[.FN7]" office:value-type="date" office:date-value="2024-06-12" calcext:value-type="date">
              <text:p>VI.</text:p>
            </table:table-cell>
            <table:table-cell table:style-name="ce122" table:formula="of:=[.FO7]" office:value-type="date" office:date-value="2024-06-13" calcext:value-type="date">
              <text:p>VI.</text:p>
            </table:table-cell>
            <table:table-cell table:style-name="ce122" table:formula="of:=[.FP7]" office:value-type="date" office:date-value="2024-06-14" calcext:value-type="date">
              <text:p>VI.</text:p>
            </table:table-cell>
            <table:table-cell table:style-name="ce122" table:formula="of:=[.FQ7]" office:value-type="date" office:date-value="2024-06-15" calcext:value-type="date">
              <text:p>VI.</text:p>
            </table:table-cell>
            <table:table-cell table:style-name="ce122" table:formula="of:=[.FR7]" office:value-type="date" office:date-value="2024-06-16" calcext:value-type="date">
              <text:p>VI.</text:p>
            </table:table-cell>
            <table:table-cell table:style-name="ce122" table:formula="of:=[.FS7]" office:value-type="date" office:date-value="2024-06-17" calcext:value-type="date">
              <text:p>VI.</text:p>
            </table:table-cell>
            <table:table-cell table:style-name="ce122" table:formula="of:=[.FT7]" office:value-type="date" office:date-value="2024-06-18" calcext:value-type="date">
              <text:p>VI.</text:p>
            </table:table-cell>
            <table:table-cell table:style-name="ce122" table:formula="of:=[.FU7]" office:value-type="date" office:date-value="2024-06-19" calcext:value-type="date">
              <text:p>VI.</text:p>
            </table:table-cell>
            <table:table-cell table:style-name="ce122" table:formula="of:=[.FV7]" office:value-type="date" office:date-value="2024-06-20" calcext:value-type="date">
              <text:p>VI.</text:p>
            </table:table-cell>
            <table:table-cell table:style-name="ce122" table:formula="of:=[.FW7]" office:value-type="date" office:date-value="2024-06-21" calcext:value-type="date">
              <text:p>VI.</text:p>
            </table:table-cell>
            <table:table-cell table:style-name="ce122" table:formula="of:=[.FX7]" office:value-type="date" office:date-value="2024-06-22" calcext:value-type="date">
              <text:p>VI.</text:p>
            </table:table-cell>
            <table:table-cell table:style-name="ce122" table:formula="of:=[.FY7]" office:value-type="date" office:date-value="2024-06-23" calcext:value-type="date">
              <text:p>VI.</text:p>
            </table:table-cell>
            <table:table-cell table:style-name="ce122" table:formula="of:=[.FZ7]" office:value-type="date" office:date-value="2024-06-24" calcext:value-type="date">
              <text:p>VI.</text:p>
            </table:table-cell>
            <table:table-cell table:style-name="ce122" table:formula="of:=[.GA7]" office:value-type="date" office:date-value="2024-06-25" calcext:value-type="date">
              <text:p>VI.</text:p>
            </table:table-cell>
            <table:table-cell table:style-name="ce122" table:formula="of:=[.GB7]" office:value-type="date" office:date-value="2024-06-26" calcext:value-type="date">
              <text:p>VI.</text:p>
            </table:table-cell>
            <table:table-cell table:style-name="ce122" table:formula="of:=[.GC7]" office:value-type="date" office:date-value="2024-06-27" calcext:value-type="date">
              <text:p>VI.</text:p>
            </table:table-cell>
            <table:table-cell table:style-name="ce122" table:formula="of:=[.GD7]" office:value-type="date" office:date-value="2024-06-28" calcext:value-type="date">
              <text:p>VI.</text:p>
            </table:table-cell>
            <table:table-cell table:style-name="ce122" table:formula="of:=[.GE7]" office:value-type="date" office:date-value="2024-06-29" calcext:value-type="date">
              <text:p>VI.</text:p>
            </table:table-cell>
            <table:table-cell table:style-name="ce122" table:formula="of:=[.GF7]" office:value-type="date" office:date-value="2024-06-30" calcext:value-type="date">
              <text:p>VI.</text:p>
            </table:table-cell>
            <table:table-cell table:style-name="ce122" table:formula="of:=[.GG7]" office:value-type="date" office:date-value="2024-07-01" calcext:value-type="date">
              <text:p>VII.</text:p>
            </table:table-cell>
            <table:table-cell table:style-name="ce122" table:formula="of:=[.GH7]" office:value-type="date" office:date-value="2024-07-02" calcext:value-type="date">
              <text:p>VII.</text:p>
            </table:table-cell>
            <table:table-cell table:style-name="ce122" table:formula="of:=[.GI7]" office:value-type="date" office:date-value="2024-07-03" calcext:value-type="date">
              <text:p>VII.</text:p>
            </table:table-cell>
            <table:table-cell table:style-name="ce122" table:formula="of:=[.GJ7]" office:value-type="date" office:date-value="2024-07-04" calcext:value-type="date">
              <text:p>VII.</text:p>
            </table:table-cell>
            <table:table-cell table:style-name="ce122" table:formula="of:=[.GK7]" office:value-type="date" office:date-value="2024-07-05" calcext:value-type="date">
              <text:p>VII.</text:p>
            </table:table-cell>
            <table:table-cell table:style-name="ce122" table:formula="of:=[.GL7]" office:value-type="date" office:date-value="2024-07-06" calcext:value-type="date">
              <text:p>VII.</text:p>
            </table:table-cell>
            <table:table-cell table:style-name="ce122" table:formula="of:=[.GM7]" office:value-type="date" office:date-value="2024-07-07" calcext:value-type="date">
              <text:p>VII.</text:p>
            </table:table-cell>
            <table:table-cell table:style-name="ce122" table:formula="of:=[.GN7]" office:value-type="date" office:date-value="2024-07-08" calcext:value-type="date">
              <text:p>VII.</text:p>
            </table:table-cell>
            <table:table-cell table:style-name="ce122" table:formula="of:=[.GO7]" office:value-type="date" office:date-value="2024-07-09" calcext:value-type="date">
              <text:p>VII.</text:p>
            </table:table-cell>
            <table:table-cell table:style-name="ce122" table:formula="of:=[.GP7]" office:value-type="date" office:date-value="2024-07-10" calcext:value-type="date">
              <text:p>VII.</text:p>
            </table:table-cell>
            <table:table-cell table:style-name="ce122" table:formula="of:=[.GQ7]" office:value-type="date" office:date-value="2024-07-11" calcext:value-type="date">
              <text:p>VII.</text:p>
            </table:table-cell>
            <table:table-cell table:style-name="ce122" table:formula="of:=[.GR7]" office:value-type="date" office:date-value="2024-07-12" calcext:value-type="date">
              <text:p>VII.</text:p>
            </table:table-cell>
            <table:table-cell table:style-name="ce122" table:formula="of:=[.GS7]" office:value-type="date" office:date-value="2024-07-13" calcext:value-type="date">
              <text:p>VII.</text:p>
            </table:table-cell>
            <table:table-cell table:style-name="ce122" table:formula="of:=[.GT7]" office:value-type="date" office:date-value="2024-07-14" calcext:value-type="date">
              <text:p>VII.</text:p>
            </table:table-cell>
            <table:table-cell table:style-name="ce122" table:formula="of:=[.GU7]" office:value-type="date" office:date-value="2024-07-15" calcext:value-type="date">
              <text:p>VII.</text:p>
            </table:table-cell>
            <table:table-cell table:style-name="ce122" table:formula="of:=[.GV7]" office:value-type="date" office:date-value="2024-07-16" calcext:value-type="date">
              <text:p>VII.</text:p>
            </table:table-cell>
            <table:table-cell table:style-name="ce122" table:formula="of:=[.GW7]" office:value-type="date" office:date-value="2024-07-17" calcext:value-type="date">
              <text:p>VII.</text:p>
            </table:table-cell>
            <table:table-cell table:style-name="ce122" table:formula="of:=[.GX7]" office:value-type="date" office:date-value="2024-07-18" calcext:value-type="date">
              <text:p>VII.</text:p>
            </table:table-cell>
            <table:table-cell table:style-name="ce122" table:formula="of:=[.GY7]" office:value-type="date" office:date-value="2024-07-19" calcext:value-type="date">
              <text:p>VII.</text:p>
            </table:table-cell>
            <table:table-cell table:style-name="ce122" table:formula="of:=[.GZ7]" office:value-type="date" office:date-value="2024-07-20" calcext:value-type="date">
              <text:p>VII.</text:p>
            </table:table-cell>
            <table:table-cell table:style-name="ce122" table:formula="of:=[.HA7]" office:value-type="date" office:date-value="2024-07-21" calcext:value-type="date">
              <text:p>VII.</text:p>
            </table:table-cell>
            <table:table-cell table:style-name="ce122" table:formula="of:=[.HB7]" office:value-type="date" office:date-value="2024-07-22" calcext:value-type="date">
              <text:p>VII.</text:p>
            </table:table-cell>
            <table:table-cell table:style-name="ce122" table:formula="of:=[.HC7]" office:value-type="date" office:date-value="2024-07-23" calcext:value-type="date">
              <text:p>VII.</text:p>
            </table:table-cell>
            <table:table-cell table:style-name="ce122" table:formula="of:=[.HD7]" office:value-type="date" office:date-value="2024-07-24" calcext:value-type="date">
              <text:p>VII.</text:p>
            </table:table-cell>
            <table:table-cell table:style-name="ce122" table:formula="of:=[.HE7]" office:value-type="date" office:date-value="2024-07-25" calcext:value-type="date">
              <text:p>VII.</text:p>
            </table:table-cell>
            <table:table-cell table:style-name="ce122" table:formula="of:=[.HF7]" office:value-type="date" office:date-value="2024-07-26" calcext:value-type="date">
              <text:p>VII.</text:p>
            </table:table-cell>
            <table:table-cell table:style-name="ce122" table:formula="of:=[.HG7]" office:value-type="date" office:date-value="2024-07-27" calcext:value-type="date">
              <text:p>VII.</text:p>
            </table:table-cell>
            <table:table-cell table:style-name="ce122" table:formula="of:=[.HH7]" office:value-type="date" office:date-value="2024-07-28" calcext:value-type="date">
              <text:p>VII.</text:p>
            </table:table-cell>
            <table:table-cell table:style-name="ce122" table:formula="of:=[.HI7]" office:value-type="date" office:date-value="2024-07-29" calcext:value-type="date">
              <text:p>VII.</text:p>
            </table:table-cell>
            <table:table-cell table:style-name="ce122" table:formula="of:=[.HJ7]" office:value-type="date" office:date-value="2024-07-30" calcext:value-type="date">
              <text:p>VII.</text:p>
            </table:table-cell>
            <table:table-cell table:style-name="ce122" table:formula="of:=[.HK7]" office:value-type="date" office:date-value="2024-07-31" calcext:value-type="date">
              <text:p>VII.</text:p>
            </table:table-cell>
            <table:table-cell table:style-name="ce122" table:formula="of:=[.HL7]" office:value-type="date" office:date-value="2024-08-01" calcext:value-type="date">
              <text:p>VIII.</text:p>
            </table:table-cell>
            <table:table-cell table:style-name="ce122" table:formula="of:=[.HM7]" office:value-type="date" office:date-value="2024-08-02" calcext:value-type="date">
              <text:p>VIII.</text:p>
            </table:table-cell>
            <table:table-cell table:style-name="ce122" table:formula="of:=[.HN7]" office:value-type="date" office:date-value="2024-08-03" calcext:value-type="date">
              <text:p>VIII.</text:p>
            </table:table-cell>
            <table:table-cell table:style-name="ce122" table:formula="of:=[.HO7]" office:value-type="date" office:date-value="2024-08-04" calcext:value-type="date">
              <text:p>VIII.</text:p>
            </table:table-cell>
            <table:table-cell table:style-name="ce122" table:formula="of:=[.HP7]" office:value-type="date" office:date-value="2024-08-05" calcext:value-type="date">
              <text:p>VIII.</text:p>
            </table:table-cell>
            <table:table-cell table:style-name="ce122" table:formula="of:=[.HQ7]" office:value-type="date" office:date-value="2024-08-06" calcext:value-type="date">
              <text:p>VIII.</text:p>
            </table:table-cell>
            <table:table-cell table:style-name="ce122" table:formula="of:=[.HR7]" office:value-type="date" office:date-value="2024-08-07" calcext:value-type="date">
              <text:p>VIII.</text:p>
            </table:table-cell>
            <table:table-cell table:style-name="ce122" table:formula="of:=[.HS7]" office:value-type="date" office:date-value="2024-08-08" calcext:value-type="date">
              <text:p>VIII.</text:p>
            </table:table-cell>
            <table:table-cell table:style-name="ce122" table:formula="of:=[.HT7]" office:value-type="date" office:date-value="2024-08-09" calcext:value-type="date">
              <text:p>VIII.</text:p>
            </table:table-cell>
            <table:table-cell table:style-name="ce122" table:formula="of:=[.HU7]" office:value-type="date" office:date-value="2024-08-10" calcext:value-type="date">
              <text:p>VIII.</text:p>
            </table:table-cell>
            <table:table-cell table:style-name="ce122" table:formula="of:=[.HV7]" office:value-type="date" office:date-value="2024-08-11" calcext:value-type="date">
              <text:p>VIII.</text:p>
            </table:table-cell>
            <table:table-cell table:style-name="ce122" table:formula="of:=[.HW7]" office:value-type="date" office:date-value="2024-08-12" calcext:value-type="date">
              <text:p>VIII.</text:p>
            </table:table-cell>
            <table:table-cell table:style-name="ce122" table:formula="of:=[.HX7]" office:value-type="date" office:date-value="2024-08-13" calcext:value-type="date">
              <text:p>VIII.</text:p>
            </table:table-cell>
            <table:table-cell table:style-name="ce122" table:formula="of:=[.HY7]" office:value-type="date" office:date-value="2024-08-14" calcext:value-type="date">
              <text:p>VIII.</text:p>
            </table:table-cell>
            <table:table-cell table:style-name="ce122" table:formula="of:=[.HZ7]" office:value-type="date" office:date-value="2024-08-15" calcext:value-type="date">
              <text:p>VIII.</text:p>
            </table:table-cell>
            <table:table-cell table:style-name="ce122" table:formula="of:=[.IA7]" office:value-type="date" office:date-value="2024-08-16" calcext:value-type="date">
              <text:p>VIII.</text:p>
            </table:table-cell>
            <table:table-cell table:style-name="ce122" table:formula="of:=[.IB7]" office:value-type="date" office:date-value="2024-08-17" calcext:value-type="date">
              <text:p>VIII.</text:p>
            </table:table-cell>
            <table:table-cell table:style-name="ce122" table:formula="of:=[.IC7]" office:value-type="date" office:date-value="2024-08-18" calcext:value-type="date">
              <text:p>VIII.</text:p>
            </table:table-cell>
            <table:table-cell table:style-name="ce122" table:formula="of:=[.ID7]" office:value-type="date" office:date-value="2024-08-19" calcext:value-type="date">
              <text:p>VIII.</text:p>
            </table:table-cell>
            <table:table-cell table:style-name="ce122" table:formula="of:=[.IE7]" office:value-type="date" office:date-value="2024-08-20" calcext:value-type="date">
              <text:p>VIII.</text:p>
            </table:table-cell>
            <table:table-cell table:style-name="ce122" table:formula="of:=[.IF7]" office:value-type="date" office:date-value="2024-08-21" calcext:value-type="date">
              <text:p>VIII.</text:p>
            </table:table-cell>
            <table:table-cell table:style-name="ce122" table:formula="of:=[.IG7]" office:value-type="date" office:date-value="2024-08-22" calcext:value-type="date">
              <text:p>VIII.</text:p>
            </table:table-cell>
            <table:table-cell table:style-name="ce122" table:formula="of:=[.IH7]" office:value-type="date" office:date-value="2024-08-23" calcext:value-type="date">
              <text:p>VIII.</text:p>
            </table:table-cell>
            <table:table-cell table:style-name="ce122" table:formula="of:=[.II7]" office:value-type="date" office:date-value="2024-08-24" calcext:value-type="date">
              <text:p>VIII.</text:p>
            </table:table-cell>
            <table:table-cell table:style-name="ce122" table:formula="of:=[.IJ7]" office:value-type="date" office:date-value="2024-08-25" calcext:value-type="date">
              <text:p>VIII.</text:p>
            </table:table-cell>
            <table:table-cell table:style-name="ce122" table:formula="of:=[.IK7]" office:value-type="date" office:date-value="2024-08-26" calcext:value-type="date">
              <text:p>VIII.</text:p>
            </table:table-cell>
            <table:table-cell table:style-name="ce122" table:formula="of:=[.IL7]" office:value-type="date" office:date-value="2024-08-27" calcext:value-type="date">
              <text:p>VIII.</text:p>
            </table:table-cell>
            <table:table-cell table:style-name="ce122" table:formula="of:=[.IM7]" office:value-type="date" office:date-value="2024-08-28" calcext:value-type="date">
              <text:p>VIII.</text:p>
            </table:table-cell>
            <table:table-cell table:style-name="ce122" table:formula="of:=[.IN7]" office:value-type="date" office:date-value="2024-08-29" calcext:value-type="date">
              <text:p>VIII.</text:p>
            </table:table-cell>
            <table:table-cell table:style-name="ce122" table:formula="of:=[.IO7]" office:value-type="date" office:date-value="2024-08-30" calcext:value-type="date">
              <text:p>VIII.</text:p>
            </table:table-cell>
            <table:table-cell table:style-name="ce122" table:formula="of:=[.IP7]" office:value-type="date" office:date-value="2024-08-31" calcext:value-type="date">
              <text:p>VIII.</text:p>
            </table:table-cell>
            <table:table-cell table:style-name="ce122" table:formula="of:=[.IQ7]" office:value-type="date" office:date-value="2024-09-01" calcext:value-type="date">
              <text:p>IX.</text:p>
            </table:table-cell>
            <table:table-cell table:style-name="ce122" table:formula="of:=[.IR7]" office:value-type="date" office:date-value="2024-09-02" calcext:value-type="date">
              <text:p>IX.</text:p>
            </table:table-cell>
            <table:table-cell table:style-name="ce122" table:formula="of:=[.IS7]" office:value-type="date" office:date-value="2024-09-03" calcext:value-type="date">
              <text:p>IX.</text:p>
            </table:table-cell>
            <table:table-cell table:style-name="ce122" table:formula="of:=[.IT7]" office:value-type="date" office:date-value="2024-09-04" calcext:value-type="date">
              <text:p>IX.</text:p>
            </table:table-cell>
            <table:table-cell table:style-name="ce122" table:formula="of:=[.IU7]" office:value-type="date" office:date-value="2024-09-05" calcext:value-type="date">
              <text:p>IX.</text:p>
            </table:table-cell>
            <table:table-cell table:style-name="ce122" table:formula="of:=[.IV7]" office:value-type="date" office:date-value="2024-09-06" calcext:value-type="date">
              <text:p>IX.</text:p>
            </table:table-cell>
            <table:table-cell table:style-name="ce122" table:formula="of:=[.IW7]" office:value-type="date" office:date-value="2024-09-07" calcext:value-type="date">
              <text:p>IX.</text:p>
            </table:table-cell>
            <table:table-cell table:style-name="ce122" table:formula="of:=[.IX7]" office:value-type="date" office:date-value="2024-09-08" calcext:value-type="date">
              <text:p>IX.</text:p>
            </table:table-cell>
            <table:table-cell table:style-name="ce122" table:formula="of:=[.IY7]" office:value-type="date" office:date-value="2024-09-09" calcext:value-type="date">
              <text:p>IX.</text:p>
            </table:table-cell>
            <table:table-cell table:style-name="ce122" table:formula="of:=[.IZ7]" office:value-type="date" office:date-value="2024-09-10" calcext:value-type="date">
              <text:p>IX.</text:p>
            </table:table-cell>
            <table:table-cell table:style-name="ce122" table:formula="of:=[.JA7]" office:value-type="date" office:date-value="2024-09-11" calcext:value-type="date">
              <text:p>IX.</text:p>
            </table:table-cell>
            <table:table-cell table:style-name="ce122" table:formula="of:=[.JB7]" office:value-type="date" office:date-value="2024-09-12" calcext:value-type="date">
              <text:p>IX.</text:p>
            </table:table-cell>
            <table:table-cell table:style-name="ce122" table:formula="of:=[.JC7]" office:value-type="date" office:date-value="2024-09-13" calcext:value-type="date">
              <text:p>IX.</text:p>
            </table:table-cell>
            <table:table-cell table:style-name="ce122" table:formula="of:=[.JD7]" office:value-type="date" office:date-value="2024-09-14" calcext:value-type="date">
              <text:p>IX.</text:p>
            </table:table-cell>
            <table:table-cell table:style-name="ce122" table:formula="of:=[.JE7]" office:value-type="date" office:date-value="2024-09-15" calcext:value-type="date">
              <text:p>IX.</text:p>
            </table:table-cell>
            <table:table-cell table:style-name="ce122" table:formula="of:=[.JF7]" office:value-type="date" office:date-value="2024-09-16" calcext:value-type="date">
              <text:p>IX.</text:p>
            </table:table-cell>
            <table:table-cell table:style-name="ce122" table:formula="of:=[.JG7]" office:value-type="date" office:date-value="2024-09-17" calcext:value-type="date">
              <text:p>IX.</text:p>
            </table:table-cell>
            <table:table-cell table:style-name="ce122" table:formula="of:=[.JH7]" office:value-type="date" office:date-value="2024-09-18" calcext:value-type="date">
              <text:p>IX.</text:p>
            </table:table-cell>
            <table:table-cell table:style-name="ce122" table:formula="of:=[.JI7]" office:value-type="date" office:date-value="2024-09-19" calcext:value-type="date">
              <text:p>IX.</text:p>
            </table:table-cell>
            <table:table-cell table:style-name="ce122" table:formula="of:=[.JJ7]" office:value-type="date" office:date-value="2024-09-20" calcext:value-type="date">
              <text:p>IX.</text:p>
            </table:table-cell>
            <table:table-cell table:style-name="ce122" table:formula="of:=[.JK7]" office:value-type="date" office:date-value="2024-09-21" calcext:value-type="date">
              <text:p>IX.</text:p>
            </table:table-cell>
            <table:table-cell table:style-name="ce122" table:formula="of:=[.JL7]" office:value-type="date" office:date-value="2024-09-22" calcext:value-type="date">
              <text:p>IX.</text:p>
            </table:table-cell>
            <table:table-cell table:style-name="ce122" table:formula="of:=[.JM7]" office:value-type="date" office:date-value="2024-09-23" calcext:value-type="date">
              <text:p>IX.</text:p>
            </table:table-cell>
            <table:table-cell table:style-name="ce122" table:formula="of:=[.JN7]" office:value-type="date" office:date-value="2024-09-24" calcext:value-type="date">
              <text:p>IX.</text:p>
            </table:table-cell>
            <table:table-cell table:style-name="ce122" table:formula="of:=[.JO7]" office:value-type="date" office:date-value="2024-09-25" calcext:value-type="date">
              <text:p>IX.</text:p>
            </table:table-cell>
            <table:table-cell table:style-name="ce122" table:formula="of:=[.JP7]" office:value-type="date" office:date-value="2024-09-26" calcext:value-type="date">
              <text:p>IX.</text:p>
            </table:table-cell>
            <table:table-cell table:style-name="ce122" table:formula="of:=[.JQ7]" office:value-type="date" office:date-value="2024-09-27" calcext:value-type="date">
              <text:p>IX.</text:p>
            </table:table-cell>
            <table:table-cell table:style-name="ce122" table:formula="of:=[.JR7]" office:value-type="date" office:date-value="2024-09-28" calcext:value-type="date">
              <text:p>IX.</text:p>
            </table:table-cell>
            <table:table-cell table:style-name="ce122" table:formula="of:=[.JS7]" office:value-type="date" office:date-value="2024-09-29" calcext:value-type="date">
              <text:p>IX.</text:p>
            </table:table-cell>
            <table:table-cell table:style-name="ce122" table:formula="of:=[.JT7]" office:value-type="date" office:date-value="2024-09-30" calcext:value-type="date">
              <text:p>IX.</text:p>
            </table:table-cell>
            <table:table-cell table:style-name="ce122" table:formula="of:=[.JU7]" office:value-type="date" office:date-value="2024-10-01" calcext:value-type="date">
              <text:p>X.</text:p>
            </table:table-cell>
            <table:table-cell table:style-name="ce122" table:formula="of:=[.JV7]" office:value-type="date" office:date-value="2024-10-02" calcext:value-type="date">
              <text:p>X.</text:p>
            </table:table-cell>
            <table:table-cell table:style-name="ce122" table:formula="of:=[.JW7]" office:value-type="date" office:date-value="2024-10-03" calcext:value-type="date">
              <text:p>X.</text:p>
            </table:table-cell>
            <table:table-cell table:style-name="ce122" table:formula="of:=[.JX7]" office:value-type="date" office:date-value="2024-10-04" calcext:value-type="date">
              <text:p>X.</text:p>
            </table:table-cell>
            <table:table-cell table:style-name="ce122" table:formula="of:=[.JY7]" office:value-type="date" office:date-value="2024-10-05" calcext:value-type="date">
              <text:p>X.</text:p>
            </table:table-cell>
            <table:table-cell table:style-name="ce122" table:formula="of:=[.JZ7]" office:value-type="date" office:date-value="2024-10-06" calcext:value-type="date">
              <text:p>X.</text:p>
            </table:table-cell>
            <table:table-cell table:style-name="ce122" table:formula="of:=[.KA7]" office:value-type="date" office:date-value="2024-10-07" calcext:value-type="date">
              <text:p>X.</text:p>
            </table:table-cell>
            <table:table-cell table:style-name="ce122" table:formula="of:=[.KB7]" office:value-type="date" office:date-value="2024-10-08" calcext:value-type="date">
              <text:p>X.</text:p>
            </table:table-cell>
            <table:table-cell table:style-name="ce122" table:formula="of:=[.KC7]" office:value-type="date" office:date-value="2024-10-09" calcext:value-type="date">
              <text:p>X.</text:p>
            </table:table-cell>
            <table:table-cell table:style-name="ce122" table:formula="of:=[.KD7]" office:value-type="date" office:date-value="2024-10-10" calcext:value-type="date">
              <text:p>X.</text:p>
            </table:table-cell>
            <table:table-cell table:style-name="ce122" table:formula="of:=[.KE7]" office:value-type="date" office:date-value="2024-10-11" calcext:value-type="date">
              <text:p>X.</text:p>
            </table:table-cell>
            <table:table-cell table:style-name="ce122" table:formula="of:=[.KF7]" office:value-type="date" office:date-value="2024-10-12" calcext:value-type="date">
              <text:p>X.</text:p>
            </table:table-cell>
            <table:table-cell table:style-name="ce122" table:formula="of:=[.KG7]" office:value-type="date" office:date-value="2024-10-13" calcext:value-type="date">
              <text:p>X.</text:p>
            </table:table-cell>
            <table:table-cell table:style-name="ce122" table:formula="of:=[.KH7]" office:value-type="date" office:date-value="2024-10-14" calcext:value-type="date">
              <text:p>X.</text:p>
            </table:table-cell>
            <table:table-cell table:style-name="ce122" table:formula="of:=[.KI7]" office:value-type="date" office:date-value="2024-10-15" calcext:value-type="date">
              <text:p>X.</text:p>
            </table:table-cell>
            <table:table-cell table:style-name="ce122" table:formula="of:=[.KJ7]" office:value-type="date" office:date-value="2024-10-16" calcext:value-type="date">
              <text:p>X.</text:p>
            </table:table-cell>
            <table:table-cell table:style-name="ce122" table:formula="of:=[.KK7]" office:value-type="date" office:date-value="2024-10-17" calcext:value-type="date">
              <text:p>X.</text:p>
            </table:table-cell>
            <table:table-cell table:style-name="ce122" table:formula="of:=[.KL7]" office:value-type="date" office:date-value="2024-10-18" calcext:value-type="date">
              <text:p>X.</text:p>
            </table:table-cell>
            <table:table-cell table:style-name="ce122" table:formula="of:=[.KM7]" office:value-type="date" office:date-value="2024-10-19" calcext:value-type="date">
              <text:p>X.</text:p>
            </table:table-cell>
            <table:table-cell table:style-name="ce122" table:formula="of:=[.KN7]" office:value-type="date" office:date-value="2024-10-20" calcext:value-type="date">
              <text:p>X.</text:p>
            </table:table-cell>
            <table:table-cell table:style-name="ce122" table:formula="of:=[.KO7]" office:value-type="date" office:date-value="2024-10-21" calcext:value-type="date">
              <text:p>X.</text:p>
            </table:table-cell>
            <table:table-cell table:style-name="ce122" table:formula="of:=[.KP7]" office:value-type="date" office:date-value="2024-10-22" calcext:value-type="date">
              <text:p>X.</text:p>
            </table:table-cell>
            <table:table-cell table:style-name="ce122" table:formula="of:=[.KQ7]" office:value-type="date" office:date-value="2024-10-23" calcext:value-type="date">
              <text:p>X.</text:p>
            </table:table-cell>
            <table:table-cell table:style-name="ce122" table:formula="of:=[.KR7]" office:value-type="date" office:date-value="2024-10-24" calcext:value-type="date">
              <text:p>X.</text:p>
            </table:table-cell>
            <table:table-cell table:style-name="ce122" table:formula="of:=[.KS7]" office:value-type="date" office:date-value="2024-10-25" calcext:value-type="date">
              <text:p>X.</text:p>
            </table:table-cell>
            <table:table-cell table:style-name="ce122" table:formula="of:=[.KT7]" office:value-type="date" office:date-value="2024-10-26" calcext:value-type="date">
              <text:p>X.</text:p>
            </table:table-cell>
            <table:table-cell table:style-name="ce122" table:formula="of:=[.KU7]" office:value-type="date" office:date-value="2024-10-27" calcext:value-type="date">
              <text:p>X.</text:p>
            </table:table-cell>
            <table:table-cell table:style-name="ce122" table:formula="of:=[.KV7]" office:value-type="date" office:date-value="2024-10-28" calcext:value-type="date">
              <text:p>X.</text:p>
            </table:table-cell>
            <table:table-cell table:style-name="ce122" table:formula="of:=[.KW7]" office:value-type="date" office:date-value="2024-10-29" calcext:value-type="date">
              <text:p>X.</text:p>
            </table:table-cell>
            <table:table-cell table:style-name="ce122" table:formula="of:=[.KX7]" office:value-type="date" office:date-value="2024-10-30" calcext:value-type="date">
              <text:p>X.</text:p>
            </table:table-cell>
            <table:table-cell table:style-name="ce122" table:formula="of:=[.KY7]" office:value-type="date" office:date-value="2024-10-31" calcext:value-type="date">
              <text:p>X.</text:p>
            </table:table-cell>
            <table:table-cell table:style-name="ce122" table:formula="of:=[.KZ7]" office:value-type="date" office:date-value="2024-11-01" calcext:value-type="date">
              <text:p>XI.</text:p>
            </table:table-cell>
            <table:table-cell table:style-name="ce122" table:formula="of:=[.LA7]" office:value-type="date" office:date-value="2024-11-02" calcext:value-type="date">
              <text:p>XI.</text:p>
            </table:table-cell>
            <table:table-cell table:style-name="ce122" table:formula="of:=[.LB7]" office:value-type="date" office:date-value="2024-11-03" calcext:value-type="date">
              <text:p>XI.</text:p>
            </table:table-cell>
            <table:table-cell table:style-name="ce122" table:formula="of:=[.LC7]" office:value-type="date" office:date-value="2024-11-04" calcext:value-type="date">
              <text:p>XI.</text:p>
            </table:table-cell>
            <table:table-cell table:style-name="ce122" table:formula="of:=[.LD7]" office:value-type="date" office:date-value="2024-11-05" calcext:value-type="date">
              <text:p>XI.</text:p>
            </table:table-cell>
            <table:table-cell table:style-name="ce122" table:formula="of:=[.LE7]" office:value-type="date" office:date-value="2024-11-06" calcext:value-type="date">
              <text:p>XI.</text:p>
            </table:table-cell>
            <table:table-cell table:style-name="ce122" table:formula="of:=[.LF7]" office:value-type="date" office:date-value="2024-11-07" calcext:value-type="date">
              <text:p>XI.</text:p>
            </table:table-cell>
            <table:table-cell table:style-name="ce122" table:formula="of:=[.LG7]" office:value-type="date" office:date-value="2024-11-08" calcext:value-type="date">
              <text:p>XI.</text:p>
            </table:table-cell>
            <table:table-cell table:style-name="ce122" table:formula="of:=[.LH7]" office:value-type="date" office:date-value="2024-11-09" calcext:value-type="date">
              <text:p>XI.</text:p>
            </table:table-cell>
            <table:table-cell table:style-name="ce122" table:formula="of:=[.LI7]" office:value-type="date" office:date-value="2024-11-10" calcext:value-type="date">
              <text:p>XI.</text:p>
            </table:table-cell>
            <table:table-cell table:style-name="ce122" table:formula="of:=[.LJ7]" office:value-type="date" office:date-value="2024-11-11" calcext:value-type="date">
              <text:p>XI.</text:p>
            </table:table-cell>
            <table:table-cell table:style-name="ce122" table:formula="of:=[.LK7]" office:value-type="date" office:date-value="2024-11-12" calcext:value-type="date">
              <text:p>XI.</text:p>
            </table:table-cell>
            <table:table-cell table:style-name="ce122" table:formula="of:=[.LL7]" office:value-type="date" office:date-value="2024-11-13" calcext:value-type="date">
              <text:p>XI.</text:p>
            </table:table-cell>
            <table:table-cell table:style-name="ce122" table:formula="of:=[.LM7]" office:value-type="date" office:date-value="2024-11-14" calcext:value-type="date">
              <text:p>XI.</text:p>
            </table:table-cell>
            <table:table-cell table:style-name="ce122" table:formula="of:=[.LN7]" office:value-type="date" office:date-value="2024-11-15" calcext:value-type="date">
              <text:p>XI.</text:p>
            </table:table-cell>
            <table:table-cell table:style-name="ce122" table:formula="of:=[.LO7]" office:value-type="date" office:date-value="2024-11-16" calcext:value-type="date">
              <text:p>XI.</text:p>
            </table:table-cell>
            <table:table-cell table:style-name="ce122" table:formula="of:=[.LP7]" office:value-type="date" office:date-value="2024-11-17" calcext:value-type="date">
              <text:p>XI.</text:p>
            </table:table-cell>
            <table:table-cell table:style-name="ce122" table:formula="of:=[.LQ7]" office:value-type="date" office:date-value="2024-11-18" calcext:value-type="date">
              <text:p>XI.</text:p>
            </table:table-cell>
            <table:table-cell table:style-name="ce122" table:formula="of:=[.LR7]" office:value-type="date" office:date-value="2024-11-19" calcext:value-type="date">
              <text:p>XI.</text:p>
            </table:table-cell>
            <table:table-cell table:style-name="ce122" table:formula="of:=[.LS7]" office:value-type="date" office:date-value="2024-11-20" calcext:value-type="date">
              <text:p>XI.</text:p>
            </table:table-cell>
            <table:table-cell table:style-name="ce122" table:formula="of:=[.LT7]" office:value-type="date" office:date-value="2024-11-21" calcext:value-type="date">
              <text:p>XI.</text:p>
            </table:table-cell>
            <table:table-cell table:style-name="ce122" table:formula="of:=[.LU7]" office:value-type="date" office:date-value="2024-11-22" calcext:value-type="date">
              <text:p>XI.</text:p>
            </table:table-cell>
            <table:table-cell table:style-name="ce122" table:formula="of:=[.LV7]" office:value-type="date" office:date-value="2024-11-23" calcext:value-type="date">
              <text:p>XI.</text:p>
            </table:table-cell>
            <table:table-cell table:style-name="ce122" table:formula="of:=[.LW7]" office:value-type="date" office:date-value="2024-11-24" calcext:value-type="date">
              <text:p>XI.</text:p>
            </table:table-cell>
            <table:table-cell table:style-name="ce122" table:formula="of:=[.LX7]" office:value-type="date" office:date-value="2024-11-25" calcext:value-type="date">
              <text:p>XI.</text:p>
            </table:table-cell>
            <table:table-cell table:style-name="ce122" table:formula="of:=[.LY7]" office:value-type="date" office:date-value="2024-11-26" calcext:value-type="date">
              <text:p>XI.</text:p>
            </table:table-cell>
            <table:table-cell table:style-name="ce122" table:formula="of:=[.LZ7]" office:value-type="date" office:date-value="2024-11-27" calcext:value-type="date">
              <text:p>XI.</text:p>
            </table:table-cell>
            <table:table-cell table:style-name="ce122" table:formula="of:=[.MA7]" office:value-type="date" office:date-value="2024-11-28" calcext:value-type="date">
              <text:p>XI.</text:p>
            </table:table-cell>
            <table:table-cell table:style-name="ce122" table:formula="of:=[.MB7]" office:value-type="date" office:date-value="2024-11-29" calcext:value-type="date">
              <text:p>XI.</text:p>
            </table:table-cell>
            <table:table-cell table:style-name="ce122" table:formula="of:=[.MC7]" office:value-type="date" office:date-value="2024-11-30" calcext:value-type="date">
              <text:p>XI.</text:p>
            </table:table-cell>
            <table:table-cell table:style-name="ce122" table:formula="of:=[.MD7]" office:value-type="date" office:date-value="2024-12-01" calcext:value-type="date">
              <text:p>XII.</text:p>
            </table:table-cell>
            <table:table-cell table:style-name="ce122" table:formula="of:=[.ME7]" office:value-type="date" office:date-value="2024-12-02" calcext:value-type="date">
              <text:p>XII.</text:p>
            </table:table-cell>
            <table:table-cell table:style-name="ce122" table:formula="of:=[.MF7]" office:value-type="date" office:date-value="2024-12-03" calcext:value-type="date">
              <text:p>XII.</text:p>
            </table:table-cell>
            <table:table-cell table:style-name="ce122" table:formula="of:=[.MG7]" office:value-type="date" office:date-value="2024-12-04" calcext:value-type="date">
              <text:p>XII.</text:p>
            </table:table-cell>
            <table:table-cell table:style-name="ce122" table:formula="of:=[.MH7]" office:value-type="date" office:date-value="2024-12-05" calcext:value-type="date">
              <text:p>XII.</text:p>
            </table:table-cell>
            <table:table-cell table:style-name="ce122" table:formula="of:=[.MI7]" office:value-type="date" office:date-value="2024-12-06" calcext:value-type="date">
              <text:p>XII.</text:p>
            </table:table-cell>
            <table:table-cell table:style-name="ce122" table:formula="of:=[.MJ7]" office:value-type="date" office:date-value="2024-12-07" calcext:value-type="date">
              <text:p>XII.</text:p>
            </table:table-cell>
            <table:table-cell table:style-name="ce122" table:formula="of:=[.MK7]" office:value-type="date" office:date-value="2024-12-08" calcext:value-type="date">
              <text:p>XII.</text:p>
            </table:table-cell>
            <table:table-cell table:style-name="ce122" table:formula="of:=[.ML7]" office:value-type="date" office:date-value="2024-12-09" calcext:value-type="date">
              <text:p>XII.</text:p>
            </table:table-cell>
            <table:table-cell table:style-name="ce122" table:formula="of:=[.MM7]" office:value-type="date" office:date-value="2024-12-10" calcext:value-type="date">
              <text:p>XII.</text:p>
            </table:table-cell>
            <table:table-cell table:style-name="ce122" table:formula="of:=[.MN7]" office:value-type="date" office:date-value="2024-12-11" calcext:value-type="date">
              <text:p>XII.</text:p>
            </table:table-cell>
            <table:table-cell table:style-name="ce122" table:formula="of:=[.MO7]" office:value-type="date" office:date-value="2024-12-12" calcext:value-type="date">
              <text:p>XII.</text:p>
            </table:table-cell>
            <table:table-cell table:style-name="ce122" table:formula="of:=[.MP7]" office:value-type="date" office:date-value="2024-12-13" calcext:value-type="date">
              <text:p>XII.</text:p>
            </table:table-cell>
            <table:table-cell table:style-name="ce122" table:formula="of:=[.MQ7]" office:value-type="date" office:date-value="2024-12-14" calcext:value-type="date">
              <text:p>XII.</text:p>
            </table:table-cell>
            <table:table-cell table:style-name="ce122" table:formula="of:=[.MR7]" office:value-type="date" office:date-value="2024-12-15" calcext:value-type="date">
              <text:p>XII.</text:p>
            </table:table-cell>
            <table:table-cell table:style-name="ce122" table:formula="of:=[.MS7]" office:value-type="date" office:date-value="2024-12-16" calcext:value-type="date">
              <text:p>XII.</text:p>
            </table:table-cell>
            <table:table-cell table:style-name="ce122" table:formula="of:=[.MT7]" office:value-type="date" office:date-value="2024-12-17" calcext:value-type="date">
              <text:p>XII.</text:p>
            </table:table-cell>
            <table:table-cell table:style-name="ce122" table:formula="of:=[.MU7]" office:value-type="date" office:date-value="2024-12-18" calcext:value-type="date">
              <text:p>XII.</text:p>
            </table:table-cell>
            <table:table-cell table:style-name="ce122" table:formula="of:=[.MV7]" office:value-type="date" office:date-value="2024-12-19" calcext:value-type="date">
              <text:p>XII.</text:p>
            </table:table-cell>
            <table:table-cell table:style-name="ce122" table:formula="of:=[.MW7]" office:value-type="date" office:date-value="2024-12-20" calcext:value-type="date">
              <text:p>XII.</text:p>
            </table:table-cell>
            <table:table-cell table:style-name="ce122" table:formula="of:=[.MX7]" office:value-type="date" office:date-value="2024-12-21" calcext:value-type="date">
              <text:p>XII.</text:p>
            </table:table-cell>
            <table:table-cell table:style-name="ce122" table:formula="of:=[.MY7]" office:value-type="date" office:date-value="2024-12-22" calcext:value-type="date">
              <text:p>XII.</text:p>
            </table:table-cell>
            <table:table-cell table:style-name="ce122" table:formula="of:=[.MZ7]" office:value-type="date" office:date-value="2024-12-23" calcext:value-type="date">
              <text:p>XII.</text:p>
            </table:table-cell>
            <table:table-cell table:style-name="ce122" table:formula="of:=[.NA7]" office:value-type="date" office:date-value="2024-12-24" calcext:value-type="date">
              <text:p>XII.</text:p>
            </table:table-cell>
            <table:table-cell table:style-name="ce122" table:formula="of:=[.NB7]" office:value-type="date" office:date-value="2024-12-25" calcext:value-type="date">
              <text:p>XII.</text:p>
            </table:table-cell>
            <table:table-cell table:style-name="ce122" table:formula="of:=[.NC7]" office:value-type="date" office:date-value="2024-12-26" calcext:value-type="date">
              <text:p>XII.</text:p>
            </table:table-cell>
            <table:table-cell table:style-name="ce122" table:formula="of:=[.ND7]" office:value-type="date" office:date-value="2024-12-27" calcext:value-type="date">
              <text:p>XII.</text:p>
            </table:table-cell>
            <table:table-cell table:style-name="ce122" table:formula="of:=[.NE7]" office:value-type="date" office:date-value="2024-12-28" calcext:value-type="date">
              <text:p>XII.</text:p>
            </table:table-cell>
            <table:table-cell table:style-name="ce122" table:formula="of:=[.NF7]" office:value-type="date" office:date-value="2024-12-29" calcext:value-type="date">
              <text:p>XII.</text:p>
            </table:table-cell>
            <table:table-cell table:style-name="ce122" table:formula="of:=[.NG7]" office:value-type="date" office:date-value="2024-12-30" calcext:value-type="date">
              <text:p>XII.</text:p>
            </table:table-cell>
            <table:table-cell table:style-name="ce122" table:formula="of:=[.NH7]" office:value-type="date" office:date-value="2024-12-31" calcext:value-type="date">
              <text:p>XII.</text:p>
            </table:table-cell>
            <table:covered-table-cell table:style-name="ce132"/>
            <table:table-cell table:style-name="ce25" office:value-type="string" calcext:value-type="string">
              <text:p>SysEinsPl</text:p>
            </table:table-cell>
            <table:table-cell table:style-name="ce25" office:value-type="string" calcext:value-type="string">
              <text:p>SysBetr</text:p>
            </table:table-cell>
            <table:table-cell table:style-name="ce25" office:value-type="string" calcext:value-type="string">
              <text:p>Nutzer</text:p>
            </table:table-cell>
            <table:table-cell table:style-name="ce25" office:value-type="string" calcext:value-type="string">
              <text:p>SysBetr</text:p>
            </table:table-cell>
            <table:table-cell table:number-columns-repeated="16007"/>
          </table:table-row>
        </table:table-header-rows>
        <table:table-row table:style-name="ro1">
          <table:table-cell table:style-name="ce85" office:value-type="string" calcext:value-type="string">
            <text:p>System 1</text:p>
          </table:table-cell>
          <table:table-cell table:style-name="ce107"/>
          <table:table-cell table:style-name="ce113"/>
          <table:table-cell table:style-name="ce116"/>
          <table:table-cell table:number-columns-repeated="2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30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28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30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29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30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29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30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30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29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30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29"/>
          <table:table-cell table:style-name="ce116" table:formula="of:=[.$A10]&amp;[.$B10]&amp;[.$C10]" office:value-type="string" office:string-value="System 1" calcext:value-type="string">
            <text:p>System 1</text:p>
          </table:table-cell>
          <table:table-cell table:style-name="ce25" table:number-columns-repeated="31"/>
          <table:table-cell table:style-name="ce134" table:number-columns-repeated="4"/>
          <table:table-cell table:number-columns-repeated="16007"/>
        </table:table-row>
        <table:table-row-group>
          <table:table-row table:style-name="ro1">
            <table:table-cell table:style-name="ce85"/>
            <table:table-cell table:style-name="ce107" office:value-type="string" calcext:value-type="string">
              <text:p>System 1.1</text:p>
            </table:table-cell>
            <table:table-cell table:style-name="ce113"/>
            <table:table-cell table:style-name="ce116"/>
            <table:table-cell table:number-columns-repeated="2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30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28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30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29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30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29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30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30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29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30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29"/>
            <table:table-cell table:style-name="ce29" table:formula="of:=[.$A11]&amp;[.$B11]&amp;[.$C11]" office:value-type="string" office:string-value="System 1.1" calcext:value-type="string">
              <text:p>System 1.1</text:p>
            </table:table-cell>
            <table:table-cell table:style-name="ce97" table:number-columns-repeated="30"/>
            <table:table-cell table:style-name="ce133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1.2</text:p>
            </table:table-cell>
            <table:table-cell table:style-name="ce113"/>
            <table:table-cell table:style-name="ce116"/>
            <table:table-cell table:number-columns-repeated="2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30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28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30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29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30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29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30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30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29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30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29"/>
            <table:table-cell table:style-name="ce29" table:formula="of:=[.$A12]&amp;[.$B12]&amp;[.$C12]" office:value-type="string" office:string-value="System 1.2" calcext:value-type="string">
              <text:p>System 1.2</text:p>
            </table:table-cell>
            <table:table-cell table:style-name="ce97" table:number-columns-repeated="30"/>
            <table:table-cell table:style-name="ce133"/>
            <table:table-cell table:style-name="ce134" table:number-columns-repeated="4"/>
            <table:table-cell table:number-columns-repeated="16007"/>
          </table:table-row>
          <table:table-row-group>
            <table:table-row table:style-name="ro1">
              <table:table-cell table:style-name="ce88"/>
              <table:table-cell table:style-name="ce107"/>
              <table:table-cell table:style-name="ce107" office:value-type="string" calcext:value-type="string">
                <text:p>System 1.2.1</text:p>
              </table:table-cell>
              <table:table-cell table:style-name="ce116"/>
              <table:table-cell table:number-columns-repeated="2"/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H7]" office:value-type="date" office:date-value="2024-01-02" calcext:value-type="date">
                <text:p>02</text:p>
              </table:table-cell>
              <table:table-cell table:style-name="ce35" table:formula="of:=[.I7]" office:value-type="date" office:date-value="2024-01-03" calcext:value-type="date">
                <text:p>03</text:p>
              </table:table-cell>
              <table:table-cell table:style-name="ce35" table:formula="of:=[.J7]" office:value-type="date" office:date-value="2024-01-04" calcext:value-type="date">
                <text:p>04</text:p>
              </table:table-cell>
              <table:table-cell table:style-name="ce35" table:formula="of:=[.K7]" office:value-type="date" office:date-value="2024-01-05" calcext:value-type="date">
                <text:p>05</text:p>
              </table:table-cell>
              <table:table-cell table:style-name="ce35" table:formula="of:=[.L7]" office:value-type="date" office:date-value="2024-01-06" calcext:value-type="date">
                <text:p>06</text:p>
              </table:table-cell>
              <table:table-cell table:style-name="ce35" table:formula="of:=[.M7]" office:value-type="date" office:date-value="2024-01-07" calcext:value-type="date">
                <text:p>07</text:p>
              </table:table-cell>
              <table:table-cell table:style-name="ce35" table:formula="of:=[.N7]" office:value-type="date" office:date-value="2024-01-08" calcext:value-type="date">
                <text:p>08</text:p>
              </table:table-cell>
              <table:table-cell table:style-name="ce35" table:formula="of:=[.O7]" office:value-type="date" office:date-value="2024-01-09" calcext:value-type="date">
                <text:p>09</text:p>
              </table:table-cell>
              <table:table-cell table:style-name="ce35" table:formula="of:=[.P7]" office:value-type="date" office:date-value="2024-01-10" calcext:value-type="date">
                <text:p>10</text:p>
              </table:table-cell>
              <table:table-cell table:style-name="ce35" table:formula="of:=[.Q7]" office:value-type="date" office:date-value="2024-01-11" calcext:value-type="date">
                <text:p>11</text:p>
              </table:table-cell>
              <table:table-cell table:style-name="ce35" table:formula="of:=[.R7]" office:value-type="date" office:date-value="2024-01-12" calcext:value-type="date">
                <text:p>12</text:p>
              </table:table-cell>
              <table:table-cell table:style-name="ce35" table:formula="of:=[.S7]" office:value-type="date" office:date-value="2024-01-13" calcext:value-type="date">
                <text:p>13</text:p>
              </table:table-cell>
              <table:table-cell table:style-name="ce35" table:formula="of:=[.T7]" office:value-type="date" office:date-value="2024-01-14" calcext:value-type="date">
                <text:p>14</text:p>
              </table:table-cell>
              <table:table-cell table:style-name="ce35" table:formula="of:=[.U7]" office:value-type="date" office:date-value="2024-01-15" calcext:value-type="date">
                <text:p>15</text:p>
              </table:table-cell>
              <table:table-cell table:style-name="ce35" table:formula="of:=[.V7]" office:value-type="date" office:date-value="2024-01-16" calcext:value-type="date">
                <text:p>16</text:p>
              </table:table-cell>
              <table:table-cell table:style-name="ce35" table:formula="of:=[.W7]" office:value-type="date" office:date-value="2024-01-17" calcext:value-type="date">
                <text:p>17</text:p>
              </table:table-cell>
              <table:table-cell table:style-name="ce35" table:formula="of:=[.X7]" office:value-type="date" office:date-value="2024-01-18" calcext:value-type="date">
                <text:p>18</text:p>
              </table:table-cell>
              <table:table-cell table:style-name="ce35" table:formula="of:=[.Y7]" office:value-type="date" office:date-value="2024-01-19" calcext:value-type="date">
                <text:p>19</text:p>
              </table:table-cell>
              <table:table-cell table:style-name="ce35" table:formula="of:=[.Z7]" office:value-type="date" office:date-value="2024-01-20" calcext:value-type="date">
                <text:p>20</text:p>
              </table:table-cell>
              <table:table-cell table:style-name="ce35" table:formula="of:=[.AA7]" office:value-type="date" office:date-value="2024-01-21" calcext:value-type="date">
                <text:p>21</text:p>
              </table:table-cell>
              <table:table-cell table:style-name="ce35" table:formula="of:=[.AB7]" office:value-type="date" office:date-value="2024-01-22" calcext:value-type="date">
                <text:p>22</text:p>
              </table:table-cell>
              <table:table-cell table:style-name="ce35" table:formula="of:=[.AC7]" office:value-type="date" office:date-value="2024-01-23" calcext:value-type="date">
                <text:p>23</text:p>
              </table:table-cell>
              <table:table-cell table:style-name="ce35" table:formula="of:=[.AD7]" office:value-type="date" office:date-value="2024-01-24" calcext:value-type="date">
                <text:p>24</text:p>
              </table:table-cell>
              <table:table-cell table:style-name="ce35" table:formula="of:=[.AE7]" office:value-type="date" office:date-value="2024-01-25" calcext:value-type="date">
                <text:p>25</text:p>
              </table:table-cell>
              <table:table-cell table:style-name="ce35" table:formula="of:=[.AF7]" office:value-type="date" office:date-value="2024-01-26" calcext:value-type="date">
                <text:p>26</text:p>
              </table:table-cell>
              <table:table-cell table:style-name="ce35" table:formula="of:=[.AG7]" office:value-type="date" office:date-value="2024-01-27" calcext:value-type="date">
                <text:p>27</text:p>
              </table:table-cell>
              <table:table-cell table:style-name="ce35" table:formula="of:=[.AH7]" office:value-type="date" office:date-value="2024-01-28" calcext:value-type="date">
                <text:p>28</text:p>
              </table:table-cell>
              <table:table-cell table:style-name="ce35" table:formula="of:=[.AI7]" office:value-type="date" office:date-value="2024-01-29" calcext:value-type="date">
                <text:p>29</text:p>
              </table:table-cell>
              <table:table-cell table:style-name="ce35" table:formula="of:=[.AJ7]" office:value-type="date" office:date-value="2024-01-30" calcext:value-type="date">
                <text:p>30</text:p>
              </table:table-cell>
              <table:table-cell table:style-name="ce35" table:formula="of:=[.AK7]" office:value-type="date" office:date-value="2024-01-31" calcext:value-type="date">
                <text:p>31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AM7]" office:value-type="date" office:date-value="2024-02-02" calcext:value-type="date">
                <text:p>02</text:p>
              </table:table-cell>
              <table:table-cell table:style-name="ce35" table:formula="of:=[.AN7]" office:value-type="date" office:date-value="2024-02-03" calcext:value-type="date">
                <text:p>03</text:p>
              </table:table-cell>
              <table:table-cell table:style-name="ce35" table:formula="of:=[.AO7]" office:value-type="date" office:date-value="2024-02-04" calcext:value-type="date">
                <text:p>04</text:p>
              </table:table-cell>
              <table:table-cell table:style-name="ce35" table:formula="of:=[.AP7]" office:value-type="date" office:date-value="2024-02-05" calcext:value-type="date">
                <text:p>05</text:p>
              </table:table-cell>
              <table:table-cell table:style-name="ce35" table:formula="of:=[.AQ7]" office:value-type="date" office:date-value="2024-02-06" calcext:value-type="date">
                <text:p>06</text:p>
              </table:table-cell>
              <table:table-cell table:style-name="ce35" table:formula="of:=[.AR7]" office:value-type="date" office:date-value="2024-02-07" calcext:value-type="date">
                <text:p>07</text:p>
              </table:table-cell>
              <table:table-cell table:style-name="ce35" table:formula="of:=[.AS7]" office:value-type="date" office:date-value="2024-02-08" calcext:value-type="date">
                <text:p>08</text:p>
              </table:table-cell>
              <table:table-cell table:style-name="ce35" table:formula="of:=[.AT7]" office:value-type="date" office:date-value="2024-02-09" calcext:value-type="date">
                <text:p>09</text:p>
              </table:table-cell>
              <table:table-cell table:style-name="ce35" table:formula="of:=[.AU7]" office:value-type="date" office:date-value="2024-02-10" calcext:value-type="date">
                <text:p>10</text:p>
              </table:table-cell>
              <table:table-cell table:style-name="ce35" table:formula="of:=[.AV7]" office:value-type="date" office:date-value="2024-02-11" calcext:value-type="date">
                <text:p>11</text:p>
              </table:table-cell>
              <table:table-cell table:style-name="ce35" table:formula="of:=[.AW7]" office:value-type="date" office:date-value="2024-02-12" calcext:value-type="date">
                <text:p>12</text:p>
              </table:table-cell>
              <table:table-cell table:style-name="ce35" table:formula="of:=[.AX7]" office:value-type="date" office:date-value="2024-02-13" calcext:value-type="date">
                <text:p>13</text:p>
              </table:table-cell>
              <table:table-cell table:style-name="ce35" table:formula="of:=[.AY7]" office:value-type="date" office:date-value="2024-02-14" calcext:value-type="date">
                <text:p>14</text:p>
              </table:table-cell>
              <table:table-cell table:style-name="ce35" table:formula="of:=[.AZ7]" office:value-type="date" office:date-value="2024-02-15" calcext:value-type="date">
                <text:p>15</text:p>
              </table:table-cell>
              <table:table-cell table:style-name="ce35" table:formula="of:=[.BA7]" office:value-type="date" office:date-value="2024-02-16" calcext:value-type="date">
                <text:p>16</text:p>
              </table:table-cell>
              <table:table-cell table:style-name="ce35" table:formula="of:=[.BB7]" office:value-type="date" office:date-value="2024-02-17" calcext:value-type="date">
                <text:p>17</text:p>
              </table:table-cell>
              <table:table-cell table:style-name="ce35" table:formula="of:=[.BC7]" office:value-type="date" office:date-value="2024-02-18" calcext:value-type="date">
                <text:p>18</text:p>
              </table:table-cell>
              <table:table-cell table:style-name="ce35" table:formula="of:=[.BD7]" office:value-type="date" office:date-value="2024-02-19" calcext:value-type="date">
                <text:p>19</text:p>
              </table:table-cell>
              <table:table-cell table:style-name="ce35" table:formula="of:=[.BE7]" office:value-type="date" office:date-value="2024-02-20" calcext:value-type="date">
                <text:p>20</text:p>
              </table:table-cell>
              <table:table-cell table:style-name="ce35" table:formula="of:=[.BF7]" office:value-type="date" office:date-value="2024-02-21" calcext:value-type="date">
                <text:p>21</text:p>
              </table:table-cell>
              <table:table-cell table:style-name="ce35" table:formula="of:=[.BG7]" office:value-type="date" office:date-value="2024-02-22" calcext:value-type="date">
                <text:p>22</text:p>
              </table:table-cell>
              <table:table-cell table:style-name="ce35" table:formula="of:=[.BH7]" office:value-type="date" office:date-value="2024-02-23" calcext:value-type="date">
                <text:p>23</text:p>
              </table:table-cell>
              <table:table-cell table:style-name="ce35" table:formula="of:=[.BI7]" office:value-type="date" office:date-value="2024-02-24" calcext:value-type="date">
                <text:p>24</text:p>
              </table:table-cell>
              <table:table-cell table:style-name="ce35" table:formula="of:=[.BJ7]" office:value-type="date" office:date-value="2024-02-25" calcext:value-type="date">
                <text:p>25</text:p>
              </table:table-cell>
              <table:table-cell table:style-name="ce35" table:formula="of:=[.BK7]" office:value-type="date" office:date-value="2024-02-26" calcext:value-type="date">
                <text:p>26</text:p>
              </table:table-cell>
              <table:table-cell table:style-name="ce35" table:formula="of:=[.BL7]" office:value-type="date" office:date-value="2024-02-27" calcext:value-type="date">
                <text:p>27</text:p>
              </table:table-cell>
              <table:table-cell table:style-name="ce35" table:formula="of:=[.BM7]" office:value-type="date" office:date-value="2024-02-28" calcext:value-type="date">
                <text:p>28</text:p>
              </table:table-cell>
              <table:table-cell table:style-name="ce35" table:formula="of:=[.BN7]" office:value-type="date" office:date-value="2024-02-29" calcext:value-type="date">
                <text:p>29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BP7]" office:value-type="date" office:date-value="2024-03-02" calcext:value-type="date">
                <text:p>02</text:p>
              </table:table-cell>
              <table:table-cell table:style-name="ce35" table:formula="of:=[.BQ7]" office:value-type="date" office:date-value="2024-03-03" calcext:value-type="date">
                <text:p>03</text:p>
              </table:table-cell>
              <table:table-cell table:style-name="ce35" table:formula="of:=[.BR7]" office:value-type="date" office:date-value="2024-03-04" calcext:value-type="date">
                <text:p>04</text:p>
              </table:table-cell>
              <table:table-cell table:style-name="ce35" table:formula="of:=[.BS7]" office:value-type="date" office:date-value="2024-03-05" calcext:value-type="date">
                <text:p>05</text:p>
              </table:table-cell>
              <table:table-cell table:style-name="ce35" table:formula="of:=[.BT7]" office:value-type="date" office:date-value="2024-03-06" calcext:value-type="date">
                <text:p>06</text:p>
              </table:table-cell>
              <table:table-cell table:style-name="ce35" table:formula="of:=[.BU7]" office:value-type="date" office:date-value="2024-03-07" calcext:value-type="date">
                <text:p>07</text:p>
              </table:table-cell>
              <table:table-cell table:style-name="ce35" table:formula="of:=[.BV7]" office:value-type="date" office:date-value="2024-03-08" calcext:value-type="date">
                <text:p>08</text:p>
              </table:table-cell>
              <table:table-cell table:style-name="ce35" table:formula="of:=[.BW7]" office:value-type="date" office:date-value="2024-03-09" calcext:value-type="date">
                <text:p>09</text:p>
              </table:table-cell>
              <table:table-cell table:style-name="ce35" table:formula="of:=[.BX7]" office:value-type="date" office:date-value="2024-03-10" calcext:value-type="date">
                <text:p>10</text:p>
              </table:table-cell>
              <table:table-cell table:style-name="ce35" table:formula="of:=[.BY7]" office:value-type="date" office:date-value="2024-03-11" calcext:value-type="date">
                <text:p>11</text:p>
              </table:table-cell>
              <table:table-cell table:style-name="ce35" table:formula="of:=[.BZ7]" office:value-type="date" office:date-value="2024-03-12" calcext:value-type="date">
                <text:p>12</text:p>
              </table:table-cell>
              <table:table-cell table:style-name="ce35" table:formula="of:=[.CA7]" office:value-type="date" office:date-value="2024-03-13" calcext:value-type="date">
                <text:p>13</text:p>
              </table:table-cell>
              <table:table-cell table:style-name="ce35" table:formula="of:=[.CB7]" office:value-type="date" office:date-value="2024-03-14" calcext:value-type="date">
                <text:p>14</text:p>
              </table:table-cell>
              <table:table-cell table:style-name="ce35" table:formula="of:=[.CC7]" office:value-type="date" office:date-value="2024-03-15" calcext:value-type="date">
                <text:p>15</text:p>
              </table:table-cell>
              <table:table-cell table:style-name="ce35" table:formula="of:=[.CD7]" office:value-type="date" office:date-value="2024-03-16" calcext:value-type="date">
                <text:p>16</text:p>
              </table:table-cell>
              <table:table-cell table:style-name="ce35" table:formula="of:=[.CE7]" office:value-type="date" office:date-value="2024-03-17" calcext:value-type="date">
                <text:p>17</text:p>
              </table:table-cell>
              <table:table-cell table:style-name="ce35" table:formula="of:=[.CF7]" office:value-type="date" office:date-value="2024-03-18" calcext:value-type="date">
                <text:p>18</text:p>
              </table:table-cell>
              <table:table-cell table:style-name="ce35" table:formula="of:=[.CG7]" office:value-type="date" office:date-value="2024-03-19" calcext:value-type="date">
                <text:p>19</text:p>
              </table:table-cell>
              <table:table-cell table:style-name="ce35" table:formula="of:=[.CH7]" office:value-type="date" office:date-value="2024-03-20" calcext:value-type="date">
                <text:p>20</text:p>
              </table:table-cell>
              <table:table-cell table:style-name="ce35" table:formula="of:=[.CI7]" office:value-type="date" office:date-value="2024-03-21" calcext:value-type="date">
                <text:p>21</text:p>
              </table:table-cell>
              <table:table-cell table:style-name="ce35" table:formula="of:=[.CJ7]" office:value-type="date" office:date-value="2024-03-22" calcext:value-type="date">
                <text:p>22</text:p>
              </table:table-cell>
              <table:table-cell table:style-name="ce35" table:formula="of:=[.CK7]" office:value-type="date" office:date-value="2024-03-23" calcext:value-type="date">
                <text:p>23</text:p>
              </table:table-cell>
              <table:table-cell table:style-name="ce35" table:formula="of:=[.CL7]" office:value-type="date" office:date-value="2024-03-24" calcext:value-type="date">
                <text:p>24</text:p>
              </table:table-cell>
              <table:table-cell table:style-name="ce35" table:formula="of:=[.CM7]" office:value-type="date" office:date-value="2024-03-25" calcext:value-type="date">
                <text:p>25</text:p>
              </table:table-cell>
              <table:table-cell table:style-name="ce35" table:formula="of:=[.CN7]" office:value-type="date" office:date-value="2024-03-26" calcext:value-type="date">
                <text:p>26</text:p>
              </table:table-cell>
              <table:table-cell table:style-name="ce35" table:formula="of:=[.CO7]" office:value-type="date" office:date-value="2024-03-27" calcext:value-type="date">
                <text:p>27</text:p>
              </table:table-cell>
              <table:table-cell table:style-name="ce35" table:formula="of:=[.CP7]" office:value-type="date" office:date-value="2024-03-28" calcext:value-type="date">
                <text:p>28</text:p>
              </table:table-cell>
              <table:table-cell table:style-name="ce35" table:formula="of:=[.CQ7]" office:value-type="date" office:date-value="2024-03-29" calcext:value-type="date">
                <text:p>29</text:p>
              </table:table-cell>
              <table:table-cell table:style-name="ce35" table:formula="of:=[.CR7]" office:value-type="date" office:date-value="2024-03-30" calcext:value-type="date">
                <text:p>30</text:p>
              </table:table-cell>
              <table:table-cell table:style-name="ce35" table:formula="of:=[.CS7]" office:value-type="date" office:date-value="2024-03-31" calcext:value-type="date">
                <text:p>31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CU7]" office:value-type="date" office:date-value="2024-04-02" calcext:value-type="date">
                <text:p>02</text:p>
              </table:table-cell>
              <table:table-cell table:style-name="ce35" table:formula="of:=[.CV7]" office:value-type="date" office:date-value="2024-04-03" calcext:value-type="date">
                <text:p>03</text:p>
              </table:table-cell>
              <table:table-cell table:style-name="ce35" table:formula="of:=[.CW7]" office:value-type="date" office:date-value="2024-04-04" calcext:value-type="date">
                <text:p>04</text:p>
              </table:table-cell>
              <table:table-cell table:style-name="ce35" table:formula="of:=[.CX7]" office:value-type="date" office:date-value="2024-04-05" calcext:value-type="date">
                <text:p>05</text:p>
              </table:table-cell>
              <table:table-cell table:style-name="ce35" table:formula="of:=[.CY7]" office:value-type="date" office:date-value="2024-04-06" calcext:value-type="date">
                <text:p>06</text:p>
              </table:table-cell>
              <table:table-cell table:style-name="ce35" table:formula="of:=[.CZ7]" office:value-type="date" office:date-value="2024-04-07" calcext:value-type="date">
                <text:p>07</text:p>
              </table:table-cell>
              <table:table-cell table:style-name="ce35" table:formula="of:=[.DA7]" office:value-type="date" office:date-value="2024-04-08" calcext:value-type="date">
                <text:p>08</text:p>
              </table:table-cell>
              <table:table-cell table:style-name="ce35" table:formula="of:=[.DB7]" office:value-type="date" office:date-value="2024-04-09" calcext:value-type="date">
                <text:p>09</text:p>
              </table:table-cell>
              <table:table-cell table:style-name="ce35" table:formula="of:=[.DC7]" office:value-type="date" office:date-value="2024-04-10" calcext:value-type="date">
                <text:p>10</text:p>
              </table:table-cell>
              <table:table-cell table:style-name="ce35" table:formula="of:=[.DD7]" office:value-type="date" office:date-value="2024-04-11" calcext:value-type="date">
                <text:p>11</text:p>
              </table:table-cell>
              <table:table-cell table:style-name="ce35" table:formula="of:=[.DE7]" office:value-type="date" office:date-value="2024-04-12" calcext:value-type="date">
                <text:p>12</text:p>
              </table:table-cell>
              <table:table-cell table:style-name="ce35" table:formula="of:=[.DF7]" office:value-type="date" office:date-value="2024-04-13" calcext:value-type="date">
                <text:p>13</text:p>
              </table:table-cell>
              <table:table-cell table:style-name="ce35" table:formula="of:=[.DG7]" office:value-type="date" office:date-value="2024-04-14" calcext:value-type="date">
                <text:p>14</text:p>
              </table:table-cell>
              <table:table-cell table:style-name="ce35" table:formula="of:=[.DH7]" office:value-type="date" office:date-value="2024-04-15" calcext:value-type="date">
                <text:p>15</text:p>
              </table:table-cell>
              <table:table-cell table:style-name="ce35" table:formula="of:=[.DI7]" office:value-type="date" office:date-value="2024-04-16" calcext:value-type="date">
                <text:p>16</text:p>
              </table:table-cell>
              <table:table-cell table:style-name="ce35" table:formula="of:=[.DJ7]" office:value-type="date" office:date-value="2024-04-17" calcext:value-type="date">
                <text:p>17</text:p>
              </table:table-cell>
              <table:table-cell table:style-name="ce35" table:formula="of:=[.DK7]" office:value-type="date" office:date-value="2024-04-18" calcext:value-type="date">
                <text:p>18</text:p>
              </table:table-cell>
              <table:table-cell table:style-name="ce35" table:formula="of:=[.DL7]" office:value-type="date" office:date-value="2024-04-19" calcext:value-type="date">
                <text:p>19</text:p>
              </table:table-cell>
              <table:table-cell table:style-name="ce35" table:formula="of:=[.DM7]" office:value-type="date" office:date-value="2024-04-20" calcext:value-type="date">
                <text:p>20</text:p>
              </table:table-cell>
              <table:table-cell table:style-name="ce35" table:formula="of:=[.DN7]" office:value-type="date" office:date-value="2024-04-21" calcext:value-type="date">
                <text:p>21</text:p>
              </table:table-cell>
              <table:table-cell table:style-name="ce35" table:formula="of:=[.DO7]" office:value-type="date" office:date-value="2024-04-22" calcext:value-type="date">
                <text:p>22</text:p>
              </table:table-cell>
              <table:table-cell table:style-name="ce35" table:formula="of:=[.DP7]" office:value-type="date" office:date-value="2024-04-23" calcext:value-type="date">
                <text:p>23</text:p>
              </table:table-cell>
              <table:table-cell table:style-name="ce35" table:formula="of:=[.DQ7]" office:value-type="date" office:date-value="2024-04-24" calcext:value-type="date">
                <text:p>24</text:p>
              </table:table-cell>
              <table:table-cell table:style-name="ce35" table:formula="of:=[.DR7]" office:value-type="date" office:date-value="2024-04-25" calcext:value-type="date">
                <text:p>25</text:p>
              </table:table-cell>
              <table:table-cell table:style-name="ce35" table:formula="of:=[.DS7]" office:value-type="date" office:date-value="2024-04-26" calcext:value-type="date">
                <text:p>26</text:p>
              </table:table-cell>
              <table:table-cell table:style-name="ce35" table:formula="of:=[.DT7]" office:value-type="date" office:date-value="2024-04-27" calcext:value-type="date">
                <text:p>27</text:p>
              </table:table-cell>
              <table:table-cell table:style-name="ce35" table:formula="of:=[.DU7]" office:value-type="date" office:date-value="2024-04-28" calcext:value-type="date">
                <text:p>28</text:p>
              </table:table-cell>
              <table:table-cell table:style-name="ce35" table:formula="of:=[.DV7]" office:value-type="date" office:date-value="2024-04-29" calcext:value-type="date">
                <text:p>29</text:p>
              </table:table-cell>
              <table:table-cell table:style-name="ce35" table:formula="of:=[.DW7]" office:value-type="date" office:date-value="2024-04-30" calcext:value-type="date">
                <text:p>30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DY7]" office:value-type="date" office:date-value="2024-05-02" calcext:value-type="date">
                <text:p>02</text:p>
              </table:table-cell>
              <table:table-cell table:style-name="ce35" table:formula="of:=[.DZ7]" office:value-type="date" office:date-value="2024-05-03" calcext:value-type="date">
                <text:p>03</text:p>
              </table:table-cell>
              <table:table-cell table:style-name="ce35" table:formula="of:=[.EA7]" office:value-type="date" office:date-value="2024-05-04" calcext:value-type="date">
                <text:p>04</text:p>
              </table:table-cell>
              <table:table-cell table:style-name="ce35" table:formula="of:=[.EB7]" office:value-type="date" office:date-value="2024-05-05" calcext:value-type="date">
                <text:p>05</text:p>
              </table:table-cell>
              <table:table-cell table:style-name="ce35" table:formula="of:=[.EC7]" office:value-type="date" office:date-value="2024-05-06" calcext:value-type="date">
                <text:p>06</text:p>
              </table:table-cell>
              <table:table-cell table:style-name="ce35" table:formula="of:=[.ED7]" office:value-type="date" office:date-value="2024-05-07" calcext:value-type="date">
                <text:p>07</text:p>
              </table:table-cell>
              <table:table-cell table:style-name="ce35" table:formula="of:=[.EE7]" office:value-type="date" office:date-value="2024-05-08" calcext:value-type="date">
                <text:p>08</text:p>
              </table:table-cell>
              <table:table-cell table:style-name="ce35" table:formula="of:=[.EF7]" office:value-type="date" office:date-value="2024-05-09" calcext:value-type="date">
                <text:p>09</text:p>
              </table:table-cell>
              <table:table-cell table:style-name="ce35" table:formula="of:=[.EG7]" office:value-type="date" office:date-value="2024-05-10" calcext:value-type="date">
                <text:p>10</text:p>
              </table:table-cell>
              <table:table-cell table:style-name="ce35" table:formula="of:=[.EH7]" office:value-type="date" office:date-value="2024-05-11" calcext:value-type="date">
                <text:p>11</text:p>
              </table:table-cell>
              <table:table-cell table:style-name="ce35" table:formula="of:=[.EI7]" office:value-type="date" office:date-value="2024-05-12" calcext:value-type="date">
                <text:p>12</text:p>
              </table:table-cell>
              <table:table-cell table:style-name="ce35" table:formula="of:=[.EJ7]" office:value-type="date" office:date-value="2024-05-13" calcext:value-type="date">
                <text:p>13</text:p>
              </table:table-cell>
              <table:table-cell table:style-name="ce35" table:formula="of:=[.EK7]" office:value-type="date" office:date-value="2024-05-14" calcext:value-type="date">
                <text:p>14</text:p>
              </table:table-cell>
              <table:table-cell table:style-name="ce35" table:formula="of:=[.EL7]" office:value-type="date" office:date-value="2024-05-15" calcext:value-type="date">
                <text:p>15</text:p>
              </table:table-cell>
              <table:table-cell table:style-name="ce35" table:formula="of:=[.EM7]" office:value-type="date" office:date-value="2024-05-16" calcext:value-type="date">
                <text:p>16</text:p>
              </table:table-cell>
              <table:table-cell table:style-name="ce35" table:formula="of:=[.EN7]" office:value-type="date" office:date-value="2024-05-17" calcext:value-type="date">
                <text:p>17</text:p>
              </table:table-cell>
              <table:table-cell table:style-name="ce35" table:formula="of:=[.EO7]" office:value-type="date" office:date-value="2024-05-18" calcext:value-type="date">
                <text:p>18</text:p>
              </table:table-cell>
              <table:table-cell table:style-name="ce35" table:formula="of:=[.EP7]" office:value-type="date" office:date-value="2024-05-19" calcext:value-type="date">
                <text:p>19</text:p>
              </table:table-cell>
              <table:table-cell table:style-name="ce35" table:formula="of:=[.EQ7]" office:value-type="date" office:date-value="2024-05-20" calcext:value-type="date">
                <text:p>20</text:p>
              </table:table-cell>
              <table:table-cell table:style-name="ce35" table:formula="of:=[.ER7]" office:value-type="date" office:date-value="2024-05-21" calcext:value-type="date">
                <text:p>21</text:p>
              </table:table-cell>
              <table:table-cell table:style-name="ce35" table:formula="of:=[.ES7]" office:value-type="date" office:date-value="2024-05-22" calcext:value-type="date">
                <text:p>22</text:p>
              </table:table-cell>
              <table:table-cell table:style-name="ce35" table:formula="of:=[.ET7]" office:value-type="date" office:date-value="2024-05-23" calcext:value-type="date">
                <text:p>23</text:p>
              </table:table-cell>
              <table:table-cell table:style-name="ce35" table:formula="of:=[.EU7]" office:value-type="date" office:date-value="2024-05-24" calcext:value-type="date">
                <text:p>24</text:p>
              </table:table-cell>
              <table:table-cell table:style-name="ce35" table:formula="of:=[.EV7]" office:value-type="date" office:date-value="2024-05-25" calcext:value-type="date">
                <text:p>25</text:p>
              </table:table-cell>
              <table:table-cell table:style-name="ce35" table:formula="of:=[.EW7]" office:value-type="date" office:date-value="2024-05-26" calcext:value-type="date">
                <text:p>26</text:p>
              </table:table-cell>
              <table:table-cell table:style-name="ce35" table:formula="of:=[.EX7]" office:value-type="date" office:date-value="2024-05-27" calcext:value-type="date">
                <text:p>27</text:p>
              </table:table-cell>
              <table:table-cell table:style-name="ce35" table:formula="of:=[.EY7]" office:value-type="date" office:date-value="2024-05-28" calcext:value-type="date">
                <text:p>28</text:p>
              </table:table-cell>
              <table:table-cell table:style-name="ce35" table:formula="of:=[.EZ7]" office:value-type="date" office:date-value="2024-05-29" calcext:value-type="date">
                <text:p>29</text:p>
              </table:table-cell>
              <table:table-cell table:style-name="ce35" table:formula="of:=[.FA7]" office:value-type="date" office:date-value="2024-05-30" calcext:value-type="date">
                <text:p>30</text:p>
              </table:table-cell>
              <table:table-cell table:style-name="ce35" table:formula="of:=[.FB7]" office:value-type="date" office:date-value="2024-05-31" calcext:value-type="date">
                <text:p>31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FD7]" office:value-type="date" office:date-value="2024-06-02" calcext:value-type="date">
                <text:p>02</text:p>
              </table:table-cell>
              <table:table-cell table:style-name="ce35" table:formula="of:=[.FE7]" office:value-type="date" office:date-value="2024-06-03" calcext:value-type="date">
                <text:p>03</text:p>
              </table:table-cell>
              <table:table-cell table:style-name="ce35" table:formula="of:=[.FF7]" office:value-type="date" office:date-value="2024-06-04" calcext:value-type="date">
                <text:p>04</text:p>
              </table:table-cell>
              <table:table-cell table:style-name="ce35" table:formula="of:=[.FG7]" office:value-type="date" office:date-value="2024-06-05" calcext:value-type="date">
                <text:p>05</text:p>
              </table:table-cell>
              <table:table-cell table:style-name="ce35" table:formula="of:=[.FH7]" office:value-type="date" office:date-value="2024-06-06" calcext:value-type="date">
                <text:p>06</text:p>
              </table:table-cell>
              <table:table-cell table:style-name="ce35" table:formula="of:=[.FI7]" office:value-type="date" office:date-value="2024-06-07" calcext:value-type="date">
                <text:p>07</text:p>
              </table:table-cell>
              <table:table-cell table:style-name="ce35" table:formula="of:=[.FJ7]" office:value-type="date" office:date-value="2024-06-08" calcext:value-type="date">
                <text:p>08</text:p>
              </table:table-cell>
              <table:table-cell table:style-name="ce35" table:formula="of:=[.FK7]" office:value-type="date" office:date-value="2024-06-09" calcext:value-type="date">
                <text:p>09</text:p>
              </table:table-cell>
              <table:table-cell table:style-name="ce35" table:formula="of:=[.FL7]" office:value-type="date" office:date-value="2024-06-10" calcext:value-type="date">
                <text:p>10</text:p>
              </table:table-cell>
              <table:table-cell table:style-name="ce35" table:formula="of:=[.FM7]" office:value-type="date" office:date-value="2024-06-11" calcext:value-type="date">
                <text:p>11</text:p>
              </table:table-cell>
              <table:table-cell table:style-name="ce35" table:formula="of:=[.FN7]" office:value-type="date" office:date-value="2024-06-12" calcext:value-type="date">
                <text:p>12</text:p>
              </table:table-cell>
              <table:table-cell table:style-name="ce35" table:formula="of:=[.FO7]" office:value-type="date" office:date-value="2024-06-13" calcext:value-type="date">
                <text:p>13</text:p>
              </table:table-cell>
              <table:table-cell table:style-name="ce35" table:formula="of:=[.FP7]" office:value-type="date" office:date-value="2024-06-14" calcext:value-type="date">
                <text:p>14</text:p>
              </table:table-cell>
              <table:table-cell table:style-name="ce35" table:formula="of:=[.FQ7]" office:value-type="date" office:date-value="2024-06-15" calcext:value-type="date">
                <text:p>15</text:p>
              </table:table-cell>
              <table:table-cell table:style-name="ce35" table:formula="of:=[.FR7]" office:value-type="date" office:date-value="2024-06-16" calcext:value-type="date">
                <text:p>16</text:p>
              </table:table-cell>
              <table:table-cell table:style-name="ce35" table:formula="of:=[.FS7]" office:value-type="date" office:date-value="2024-06-17" calcext:value-type="date">
                <text:p>17</text:p>
              </table:table-cell>
              <table:table-cell table:style-name="ce35" table:formula="of:=[.FT7]" office:value-type="date" office:date-value="2024-06-18" calcext:value-type="date">
                <text:p>18</text:p>
              </table:table-cell>
              <table:table-cell table:style-name="ce35" table:formula="of:=[.FU7]" office:value-type="date" office:date-value="2024-06-19" calcext:value-type="date">
                <text:p>19</text:p>
              </table:table-cell>
              <table:table-cell table:style-name="ce35" table:formula="of:=[.FV7]" office:value-type="date" office:date-value="2024-06-20" calcext:value-type="date">
                <text:p>20</text:p>
              </table:table-cell>
              <table:table-cell table:style-name="ce35" table:formula="of:=[.FW7]" office:value-type="date" office:date-value="2024-06-21" calcext:value-type="date">
                <text:p>21</text:p>
              </table:table-cell>
              <table:table-cell table:style-name="ce35" table:formula="of:=[.FX7]" office:value-type="date" office:date-value="2024-06-22" calcext:value-type="date">
                <text:p>22</text:p>
              </table:table-cell>
              <table:table-cell table:style-name="ce35" table:formula="of:=[.FY7]" office:value-type="date" office:date-value="2024-06-23" calcext:value-type="date">
                <text:p>23</text:p>
              </table:table-cell>
              <table:table-cell table:style-name="ce35" table:formula="of:=[.FZ7]" office:value-type="date" office:date-value="2024-06-24" calcext:value-type="date">
                <text:p>24</text:p>
              </table:table-cell>
              <table:table-cell table:style-name="ce35" table:formula="of:=[.GA7]" office:value-type="date" office:date-value="2024-06-25" calcext:value-type="date">
                <text:p>25</text:p>
              </table:table-cell>
              <table:table-cell table:style-name="ce35" table:formula="of:=[.GB7]" office:value-type="date" office:date-value="2024-06-26" calcext:value-type="date">
                <text:p>26</text:p>
              </table:table-cell>
              <table:table-cell table:style-name="ce35" table:formula="of:=[.GC7]" office:value-type="date" office:date-value="2024-06-27" calcext:value-type="date">
                <text:p>27</text:p>
              </table:table-cell>
              <table:table-cell table:style-name="ce35" table:formula="of:=[.GD7]" office:value-type="date" office:date-value="2024-06-28" calcext:value-type="date">
                <text:p>28</text:p>
              </table:table-cell>
              <table:table-cell table:style-name="ce35" table:formula="of:=[.GE7]" office:value-type="date" office:date-value="2024-06-29" calcext:value-type="date">
                <text:p>29</text:p>
              </table:table-cell>
              <table:table-cell table:style-name="ce35" table:formula="of:=[.GF7]" office:value-type="date" office:date-value="2024-06-30" calcext:value-type="date">
                <text:p>30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GH7]" office:value-type="date" office:date-value="2024-07-02" calcext:value-type="date">
                <text:p>02</text:p>
              </table:table-cell>
              <table:table-cell table:style-name="ce35" table:formula="of:=[.GI7]" office:value-type="date" office:date-value="2024-07-03" calcext:value-type="date">
                <text:p>03</text:p>
              </table:table-cell>
              <table:table-cell table:style-name="ce35" table:formula="of:=[.GJ7]" office:value-type="date" office:date-value="2024-07-04" calcext:value-type="date">
                <text:p>04</text:p>
              </table:table-cell>
              <table:table-cell table:style-name="ce35" table:formula="of:=[.GK7]" office:value-type="date" office:date-value="2024-07-05" calcext:value-type="date">
                <text:p>05</text:p>
              </table:table-cell>
              <table:table-cell table:style-name="ce35" table:formula="of:=[.GL7]" office:value-type="date" office:date-value="2024-07-06" calcext:value-type="date">
                <text:p>06</text:p>
              </table:table-cell>
              <table:table-cell table:style-name="ce35" table:formula="of:=[.GM7]" office:value-type="date" office:date-value="2024-07-07" calcext:value-type="date">
                <text:p>07</text:p>
              </table:table-cell>
              <table:table-cell table:style-name="ce35" table:formula="of:=[.GN7]" office:value-type="date" office:date-value="2024-07-08" calcext:value-type="date">
                <text:p>08</text:p>
              </table:table-cell>
              <table:table-cell table:style-name="ce35" table:formula="of:=[.GO7]" office:value-type="date" office:date-value="2024-07-09" calcext:value-type="date">
                <text:p>09</text:p>
              </table:table-cell>
              <table:table-cell table:style-name="ce35" table:formula="of:=[.GP7]" office:value-type="date" office:date-value="2024-07-10" calcext:value-type="date">
                <text:p>10</text:p>
              </table:table-cell>
              <table:table-cell table:style-name="ce35" table:formula="of:=[.GQ7]" office:value-type="date" office:date-value="2024-07-11" calcext:value-type="date">
                <text:p>11</text:p>
              </table:table-cell>
              <table:table-cell table:style-name="ce35" table:formula="of:=[.GR7]" office:value-type="date" office:date-value="2024-07-12" calcext:value-type="date">
                <text:p>12</text:p>
              </table:table-cell>
              <table:table-cell table:style-name="ce35" table:formula="of:=[.GS7]" office:value-type="date" office:date-value="2024-07-13" calcext:value-type="date">
                <text:p>13</text:p>
              </table:table-cell>
              <table:table-cell table:style-name="ce35" table:formula="of:=[.GT7]" office:value-type="date" office:date-value="2024-07-14" calcext:value-type="date">
                <text:p>14</text:p>
              </table:table-cell>
              <table:table-cell table:style-name="ce35" table:formula="of:=[.GU7]" office:value-type="date" office:date-value="2024-07-15" calcext:value-type="date">
                <text:p>15</text:p>
              </table:table-cell>
              <table:table-cell table:style-name="ce35" table:formula="of:=[.GV7]" office:value-type="date" office:date-value="2024-07-16" calcext:value-type="date">
                <text:p>16</text:p>
              </table:table-cell>
              <table:table-cell table:style-name="ce35" table:formula="of:=[.GW7]" office:value-type="date" office:date-value="2024-07-17" calcext:value-type="date">
                <text:p>17</text:p>
              </table:table-cell>
              <table:table-cell table:style-name="ce35" table:formula="of:=[.GX7]" office:value-type="date" office:date-value="2024-07-18" calcext:value-type="date">
                <text:p>18</text:p>
              </table:table-cell>
              <table:table-cell table:style-name="ce35" table:formula="of:=[.GY7]" office:value-type="date" office:date-value="2024-07-19" calcext:value-type="date">
                <text:p>19</text:p>
              </table:table-cell>
              <table:table-cell table:style-name="ce35" table:formula="of:=[.GZ7]" office:value-type="date" office:date-value="2024-07-20" calcext:value-type="date">
                <text:p>20</text:p>
              </table:table-cell>
              <table:table-cell table:style-name="ce35" table:formula="of:=[.HA7]" office:value-type="date" office:date-value="2024-07-21" calcext:value-type="date">
                <text:p>21</text:p>
              </table:table-cell>
              <table:table-cell table:style-name="ce35" table:formula="of:=[.HB7]" office:value-type="date" office:date-value="2024-07-22" calcext:value-type="date">
                <text:p>22</text:p>
              </table:table-cell>
              <table:table-cell table:style-name="ce35" table:formula="of:=[.HC7]" office:value-type="date" office:date-value="2024-07-23" calcext:value-type="date">
                <text:p>23</text:p>
              </table:table-cell>
              <table:table-cell table:style-name="ce35" table:formula="of:=[.HD7]" office:value-type="date" office:date-value="2024-07-24" calcext:value-type="date">
                <text:p>24</text:p>
              </table:table-cell>
              <table:table-cell table:style-name="ce35" table:formula="of:=[.HE7]" office:value-type="date" office:date-value="2024-07-25" calcext:value-type="date">
                <text:p>25</text:p>
              </table:table-cell>
              <table:table-cell table:style-name="ce35" table:formula="of:=[.HF7]" office:value-type="date" office:date-value="2024-07-26" calcext:value-type="date">
                <text:p>26</text:p>
              </table:table-cell>
              <table:table-cell table:style-name="ce35" table:formula="of:=[.HG7]" office:value-type="date" office:date-value="2024-07-27" calcext:value-type="date">
                <text:p>27</text:p>
              </table:table-cell>
              <table:table-cell table:style-name="ce35" table:formula="of:=[.HH7]" office:value-type="date" office:date-value="2024-07-28" calcext:value-type="date">
                <text:p>28</text:p>
              </table:table-cell>
              <table:table-cell table:style-name="ce35" table:formula="of:=[.HI7]" office:value-type="date" office:date-value="2024-07-29" calcext:value-type="date">
                <text:p>29</text:p>
              </table:table-cell>
              <table:table-cell table:style-name="ce35" table:formula="of:=[.HJ7]" office:value-type="date" office:date-value="2024-07-30" calcext:value-type="date">
                <text:p>30</text:p>
              </table:table-cell>
              <table:table-cell table:style-name="ce35" table:formula="of:=[.HK7]" office:value-type="date" office:date-value="2024-07-31" calcext:value-type="date">
                <text:p>31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HM7]" office:value-type="date" office:date-value="2024-08-02" calcext:value-type="date">
                <text:p>02</text:p>
              </table:table-cell>
              <table:table-cell table:style-name="ce35" table:formula="of:=[.HN7]" office:value-type="date" office:date-value="2024-08-03" calcext:value-type="date">
                <text:p>03</text:p>
              </table:table-cell>
              <table:table-cell table:style-name="ce35" table:formula="of:=[.HO7]" office:value-type="date" office:date-value="2024-08-04" calcext:value-type="date">
                <text:p>04</text:p>
              </table:table-cell>
              <table:table-cell table:style-name="ce35" table:formula="of:=[.HP7]" office:value-type="date" office:date-value="2024-08-05" calcext:value-type="date">
                <text:p>05</text:p>
              </table:table-cell>
              <table:table-cell table:style-name="ce35" table:formula="of:=[.HQ7]" office:value-type="date" office:date-value="2024-08-06" calcext:value-type="date">
                <text:p>06</text:p>
              </table:table-cell>
              <table:table-cell table:style-name="ce35" table:formula="of:=[.HR7]" office:value-type="date" office:date-value="2024-08-07" calcext:value-type="date">
                <text:p>07</text:p>
              </table:table-cell>
              <table:table-cell table:style-name="ce35" table:formula="of:=[.HS7]" office:value-type="date" office:date-value="2024-08-08" calcext:value-type="date">
                <text:p>08</text:p>
              </table:table-cell>
              <table:table-cell table:style-name="ce35" table:formula="of:=[.HT7]" office:value-type="date" office:date-value="2024-08-09" calcext:value-type="date">
                <text:p>09</text:p>
              </table:table-cell>
              <table:table-cell table:style-name="ce35" table:formula="of:=[.HU7]" office:value-type="date" office:date-value="2024-08-10" calcext:value-type="date">
                <text:p>10</text:p>
              </table:table-cell>
              <table:table-cell table:style-name="ce35" table:formula="of:=[.HV7]" office:value-type="date" office:date-value="2024-08-11" calcext:value-type="date">
                <text:p>11</text:p>
              </table:table-cell>
              <table:table-cell table:style-name="ce35" table:formula="of:=[.HW7]" office:value-type="date" office:date-value="2024-08-12" calcext:value-type="date">
                <text:p>12</text:p>
              </table:table-cell>
              <table:table-cell table:style-name="ce35" table:formula="of:=[.HX7]" office:value-type="date" office:date-value="2024-08-13" calcext:value-type="date">
                <text:p>13</text:p>
              </table:table-cell>
              <table:table-cell table:style-name="ce35" table:formula="of:=[.HY7]" office:value-type="date" office:date-value="2024-08-14" calcext:value-type="date">
                <text:p>14</text:p>
              </table:table-cell>
              <table:table-cell table:style-name="ce35" table:formula="of:=[.HZ7]" office:value-type="date" office:date-value="2024-08-15" calcext:value-type="date">
                <text:p>15</text:p>
              </table:table-cell>
              <table:table-cell table:style-name="ce35" table:formula="of:=[.IA7]" office:value-type="date" office:date-value="2024-08-16" calcext:value-type="date">
                <text:p>16</text:p>
              </table:table-cell>
              <table:table-cell table:style-name="ce35" table:formula="of:=[.IB7]" office:value-type="date" office:date-value="2024-08-17" calcext:value-type="date">
                <text:p>17</text:p>
              </table:table-cell>
              <table:table-cell table:style-name="ce35" table:formula="of:=[.IC7]" office:value-type="date" office:date-value="2024-08-18" calcext:value-type="date">
                <text:p>18</text:p>
              </table:table-cell>
              <table:table-cell table:style-name="ce35" table:formula="of:=[.ID7]" office:value-type="date" office:date-value="2024-08-19" calcext:value-type="date">
                <text:p>19</text:p>
              </table:table-cell>
              <table:table-cell table:style-name="ce35" table:formula="of:=[.IE7]" office:value-type="date" office:date-value="2024-08-20" calcext:value-type="date">
                <text:p>20</text:p>
              </table:table-cell>
              <table:table-cell table:style-name="ce35" table:formula="of:=[.IF7]" office:value-type="date" office:date-value="2024-08-21" calcext:value-type="date">
                <text:p>21</text:p>
              </table:table-cell>
              <table:table-cell table:style-name="ce35" table:formula="of:=[.IG7]" office:value-type="date" office:date-value="2024-08-22" calcext:value-type="date">
                <text:p>22</text:p>
              </table:table-cell>
              <table:table-cell table:style-name="ce35" table:formula="of:=[.IH7]" office:value-type="date" office:date-value="2024-08-23" calcext:value-type="date">
                <text:p>23</text:p>
              </table:table-cell>
              <table:table-cell table:style-name="ce35" table:formula="of:=[.II7]" office:value-type="date" office:date-value="2024-08-24" calcext:value-type="date">
                <text:p>24</text:p>
              </table:table-cell>
              <table:table-cell table:style-name="ce35" table:formula="of:=[.IJ7]" office:value-type="date" office:date-value="2024-08-25" calcext:value-type="date">
                <text:p>25</text:p>
              </table:table-cell>
              <table:table-cell table:style-name="ce35" table:formula="of:=[.IK7]" office:value-type="date" office:date-value="2024-08-26" calcext:value-type="date">
                <text:p>26</text:p>
              </table:table-cell>
              <table:table-cell table:style-name="ce35" table:formula="of:=[.IL7]" office:value-type="date" office:date-value="2024-08-27" calcext:value-type="date">
                <text:p>27</text:p>
              </table:table-cell>
              <table:table-cell table:style-name="ce35" table:formula="of:=[.IM7]" office:value-type="date" office:date-value="2024-08-28" calcext:value-type="date">
                <text:p>28</text:p>
              </table:table-cell>
              <table:table-cell table:style-name="ce35" table:formula="of:=[.IN7]" office:value-type="date" office:date-value="2024-08-29" calcext:value-type="date">
                <text:p>29</text:p>
              </table:table-cell>
              <table:table-cell table:style-name="ce35" table:formula="of:=[.IO7]" office:value-type="date" office:date-value="2024-08-30" calcext:value-type="date">
                <text:p>30</text:p>
              </table:table-cell>
              <table:table-cell table:style-name="ce35" table:formula="of:=[.IP7]" office:value-type="date" office:date-value="2024-08-31" calcext:value-type="date">
                <text:p>31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IR7]" office:value-type="date" office:date-value="2024-09-02" calcext:value-type="date">
                <text:p>02</text:p>
              </table:table-cell>
              <table:table-cell table:style-name="ce35" table:formula="of:=[.IS7]" office:value-type="date" office:date-value="2024-09-03" calcext:value-type="date">
                <text:p>03</text:p>
              </table:table-cell>
              <table:table-cell table:style-name="ce35" table:formula="of:=[.IT7]" office:value-type="date" office:date-value="2024-09-04" calcext:value-type="date">
                <text:p>04</text:p>
              </table:table-cell>
              <table:table-cell table:style-name="ce35" table:formula="of:=[.IU7]" office:value-type="date" office:date-value="2024-09-05" calcext:value-type="date">
                <text:p>05</text:p>
              </table:table-cell>
              <table:table-cell table:style-name="ce35" table:formula="of:=[.IV7]" office:value-type="date" office:date-value="2024-09-06" calcext:value-type="date">
                <text:p>06</text:p>
              </table:table-cell>
              <table:table-cell table:style-name="ce35" table:formula="of:=[.IW7]" office:value-type="date" office:date-value="2024-09-07" calcext:value-type="date">
                <text:p>07</text:p>
              </table:table-cell>
              <table:table-cell table:style-name="ce35" table:formula="of:=[.IX7]" office:value-type="date" office:date-value="2024-09-08" calcext:value-type="date">
                <text:p>08</text:p>
              </table:table-cell>
              <table:table-cell table:style-name="ce35" table:formula="of:=[.IY7]" office:value-type="date" office:date-value="2024-09-09" calcext:value-type="date">
                <text:p>09</text:p>
              </table:table-cell>
              <table:table-cell table:style-name="ce35" table:formula="of:=[.IZ7]" office:value-type="date" office:date-value="2024-09-10" calcext:value-type="date">
                <text:p>10</text:p>
              </table:table-cell>
              <table:table-cell table:style-name="ce35" table:formula="of:=[.JA7]" office:value-type="date" office:date-value="2024-09-11" calcext:value-type="date">
                <text:p>11</text:p>
              </table:table-cell>
              <table:table-cell table:style-name="ce35" table:formula="of:=[.JB7]" office:value-type="date" office:date-value="2024-09-12" calcext:value-type="date">
                <text:p>12</text:p>
              </table:table-cell>
              <table:table-cell table:style-name="ce35" table:formula="of:=[.JC7]" office:value-type="date" office:date-value="2024-09-13" calcext:value-type="date">
                <text:p>13</text:p>
              </table:table-cell>
              <table:table-cell table:style-name="ce35" table:formula="of:=[.JD7]" office:value-type="date" office:date-value="2024-09-14" calcext:value-type="date">
                <text:p>14</text:p>
              </table:table-cell>
              <table:table-cell table:style-name="ce35" table:formula="of:=[.JE7]" office:value-type="date" office:date-value="2024-09-15" calcext:value-type="date">
                <text:p>15</text:p>
              </table:table-cell>
              <table:table-cell table:style-name="ce35" table:formula="of:=[.JF7]" office:value-type="date" office:date-value="2024-09-16" calcext:value-type="date">
                <text:p>16</text:p>
              </table:table-cell>
              <table:table-cell table:style-name="ce35" table:formula="of:=[.JG7]" office:value-type="date" office:date-value="2024-09-17" calcext:value-type="date">
                <text:p>17</text:p>
              </table:table-cell>
              <table:table-cell table:style-name="ce35" table:formula="of:=[.JH7]" office:value-type="date" office:date-value="2024-09-18" calcext:value-type="date">
                <text:p>18</text:p>
              </table:table-cell>
              <table:table-cell table:style-name="ce35" table:formula="of:=[.JI7]" office:value-type="date" office:date-value="2024-09-19" calcext:value-type="date">
                <text:p>19</text:p>
              </table:table-cell>
              <table:table-cell table:style-name="ce35" table:formula="of:=[.JJ7]" office:value-type="date" office:date-value="2024-09-20" calcext:value-type="date">
                <text:p>20</text:p>
              </table:table-cell>
              <table:table-cell table:style-name="ce35" table:formula="of:=[.JK7]" office:value-type="date" office:date-value="2024-09-21" calcext:value-type="date">
                <text:p>21</text:p>
              </table:table-cell>
              <table:table-cell table:style-name="ce35" table:formula="of:=[.JL7]" office:value-type="date" office:date-value="2024-09-22" calcext:value-type="date">
                <text:p>22</text:p>
              </table:table-cell>
              <table:table-cell table:style-name="ce35" table:formula="of:=[.JM7]" office:value-type="date" office:date-value="2024-09-23" calcext:value-type="date">
                <text:p>23</text:p>
              </table:table-cell>
              <table:table-cell table:style-name="ce35" table:formula="of:=[.JN7]" office:value-type="date" office:date-value="2024-09-24" calcext:value-type="date">
                <text:p>24</text:p>
              </table:table-cell>
              <table:table-cell table:style-name="ce35" table:formula="of:=[.JO7]" office:value-type="date" office:date-value="2024-09-25" calcext:value-type="date">
                <text:p>25</text:p>
              </table:table-cell>
              <table:table-cell table:style-name="ce35" table:formula="of:=[.JP7]" office:value-type="date" office:date-value="2024-09-26" calcext:value-type="date">
                <text:p>26</text:p>
              </table:table-cell>
              <table:table-cell table:style-name="ce35" table:formula="of:=[.JQ7]" office:value-type="date" office:date-value="2024-09-27" calcext:value-type="date">
                <text:p>27</text:p>
              </table:table-cell>
              <table:table-cell table:style-name="ce35" table:formula="of:=[.JR7]" office:value-type="date" office:date-value="2024-09-28" calcext:value-type="date">
                <text:p>28</text:p>
              </table:table-cell>
              <table:table-cell table:style-name="ce35" table:formula="of:=[.JS7]" office:value-type="date" office:date-value="2024-09-29" calcext:value-type="date">
                <text:p>29</text:p>
              </table:table-cell>
              <table:table-cell table:style-name="ce35" table:formula="of:=[.JT7]" office:value-type="date" office:date-value="2024-09-30" calcext:value-type="date">
                <text:p>30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JV7]" office:value-type="date" office:date-value="2024-10-02" calcext:value-type="date">
                <text:p>02</text:p>
              </table:table-cell>
              <table:table-cell table:style-name="ce35" table:formula="of:=[.JW7]" office:value-type="date" office:date-value="2024-10-03" calcext:value-type="date">
                <text:p>03</text:p>
              </table:table-cell>
              <table:table-cell table:style-name="ce35" table:formula="of:=[.JX7]" office:value-type="date" office:date-value="2024-10-04" calcext:value-type="date">
                <text:p>04</text:p>
              </table:table-cell>
              <table:table-cell table:style-name="ce35" table:formula="of:=[.JY7]" office:value-type="date" office:date-value="2024-10-05" calcext:value-type="date">
                <text:p>05</text:p>
              </table:table-cell>
              <table:table-cell table:style-name="ce35" table:formula="of:=[.JZ7]" office:value-type="date" office:date-value="2024-10-06" calcext:value-type="date">
                <text:p>06</text:p>
              </table:table-cell>
              <table:table-cell table:style-name="ce35" table:formula="of:=[.KA7]" office:value-type="date" office:date-value="2024-10-07" calcext:value-type="date">
                <text:p>07</text:p>
              </table:table-cell>
              <table:table-cell table:style-name="ce35" table:formula="of:=[.KB7]" office:value-type="date" office:date-value="2024-10-08" calcext:value-type="date">
                <text:p>08</text:p>
              </table:table-cell>
              <table:table-cell table:style-name="ce35" table:formula="of:=[.KC7]" office:value-type="date" office:date-value="2024-10-09" calcext:value-type="date">
                <text:p>09</text:p>
              </table:table-cell>
              <table:table-cell table:style-name="ce35" table:formula="of:=[.KD7]" office:value-type="date" office:date-value="2024-10-10" calcext:value-type="date">
                <text:p>10</text:p>
              </table:table-cell>
              <table:table-cell table:style-name="ce35" table:formula="of:=[.KE7]" office:value-type="date" office:date-value="2024-10-11" calcext:value-type="date">
                <text:p>11</text:p>
              </table:table-cell>
              <table:table-cell table:style-name="ce35" table:formula="of:=[.KF7]" office:value-type="date" office:date-value="2024-10-12" calcext:value-type="date">
                <text:p>12</text:p>
              </table:table-cell>
              <table:table-cell table:style-name="ce35" table:formula="of:=[.KG7]" office:value-type="date" office:date-value="2024-10-13" calcext:value-type="date">
                <text:p>13</text:p>
              </table:table-cell>
              <table:table-cell table:style-name="ce35" table:formula="of:=[.KH7]" office:value-type="date" office:date-value="2024-10-14" calcext:value-type="date">
                <text:p>14</text:p>
              </table:table-cell>
              <table:table-cell table:style-name="ce35" table:formula="of:=[.KI7]" office:value-type="date" office:date-value="2024-10-15" calcext:value-type="date">
                <text:p>15</text:p>
              </table:table-cell>
              <table:table-cell table:style-name="ce35" table:formula="of:=[.KJ7]" office:value-type="date" office:date-value="2024-10-16" calcext:value-type="date">
                <text:p>16</text:p>
              </table:table-cell>
              <table:table-cell table:style-name="ce35" table:formula="of:=[.KK7]" office:value-type="date" office:date-value="2024-10-17" calcext:value-type="date">
                <text:p>17</text:p>
              </table:table-cell>
              <table:table-cell table:style-name="ce35" table:formula="of:=[.KL7]" office:value-type="date" office:date-value="2024-10-18" calcext:value-type="date">
                <text:p>18</text:p>
              </table:table-cell>
              <table:table-cell table:style-name="ce35" table:formula="of:=[.KM7]" office:value-type="date" office:date-value="2024-10-19" calcext:value-type="date">
                <text:p>19</text:p>
              </table:table-cell>
              <table:table-cell table:style-name="ce35" table:formula="of:=[.KN7]" office:value-type="date" office:date-value="2024-10-20" calcext:value-type="date">
                <text:p>20</text:p>
              </table:table-cell>
              <table:table-cell table:style-name="ce35" table:formula="of:=[.KO7]" office:value-type="date" office:date-value="2024-10-21" calcext:value-type="date">
                <text:p>21</text:p>
              </table:table-cell>
              <table:table-cell table:style-name="ce35" table:formula="of:=[.KP7]" office:value-type="date" office:date-value="2024-10-22" calcext:value-type="date">
                <text:p>22</text:p>
              </table:table-cell>
              <table:table-cell table:style-name="ce35" table:formula="of:=[.KQ7]" office:value-type="date" office:date-value="2024-10-23" calcext:value-type="date">
                <text:p>23</text:p>
              </table:table-cell>
              <table:table-cell table:style-name="ce35" table:formula="of:=[.KR7]" office:value-type="date" office:date-value="2024-10-24" calcext:value-type="date">
                <text:p>24</text:p>
              </table:table-cell>
              <table:table-cell table:style-name="ce35" table:formula="of:=[.KS7]" office:value-type="date" office:date-value="2024-10-25" calcext:value-type="date">
                <text:p>25</text:p>
              </table:table-cell>
              <table:table-cell table:style-name="ce35" table:formula="of:=[.KT7]" office:value-type="date" office:date-value="2024-10-26" calcext:value-type="date">
                <text:p>26</text:p>
              </table:table-cell>
              <table:table-cell table:style-name="ce35" table:formula="of:=[.KU7]" office:value-type="date" office:date-value="2024-10-27" calcext:value-type="date">
                <text:p>27</text:p>
              </table:table-cell>
              <table:table-cell table:style-name="ce35" table:formula="of:=[.KV7]" office:value-type="date" office:date-value="2024-10-28" calcext:value-type="date">
                <text:p>28</text:p>
              </table:table-cell>
              <table:table-cell table:style-name="ce35" table:formula="of:=[.KW7]" office:value-type="date" office:date-value="2024-10-29" calcext:value-type="date">
                <text:p>29</text:p>
              </table:table-cell>
              <table:table-cell table:style-name="ce35" table:formula="of:=[.KX7]" office:value-type="date" office:date-value="2024-10-30" calcext:value-type="date">
                <text:p>30</text:p>
              </table:table-cell>
              <table:table-cell table:style-name="ce35" table:formula="of:=[.KY7]" office:value-type="date" office:date-value="2024-10-31" calcext:value-type="date">
                <text:p>31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LA7]" office:value-type="date" office:date-value="2024-11-02" calcext:value-type="date">
                <text:p>02</text:p>
              </table:table-cell>
              <table:table-cell table:style-name="ce35" table:formula="of:=[.LB7]" office:value-type="date" office:date-value="2024-11-03" calcext:value-type="date">
                <text:p>03</text:p>
              </table:table-cell>
              <table:table-cell table:style-name="ce35" table:formula="of:=[.LC7]" office:value-type="date" office:date-value="2024-11-04" calcext:value-type="date">
                <text:p>04</text:p>
              </table:table-cell>
              <table:table-cell table:style-name="ce35" table:formula="of:=[.LD7]" office:value-type="date" office:date-value="2024-11-05" calcext:value-type="date">
                <text:p>05</text:p>
              </table:table-cell>
              <table:table-cell table:style-name="ce35" table:formula="of:=[.LE7]" office:value-type="date" office:date-value="2024-11-06" calcext:value-type="date">
                <text:p>06</text:p>
              </table:table-cell>
              <table:table-cell table:style-name="ce35" table:formula="of:=[.LF7]" office:value-type="date" office:date-value="2024-11-07" calcext:value-type="date">
                <text:p>07</text:p>
              </table:table-cell>
              <table:table-cell table:style-name="ce35" table:formula="of:=[.LG7]" office:value-type="date" office:date-value="2024-11-08" calcext:value-type="date">
                <text:p>08</text:p>
              </table:table-cell>
              <table:table-cell table:style-name="ce35" table:formula="of:=[.LH7]" office:value-type="date" office:date-value="2024-11-09" calcext:value-type="date">
                <text:p>09</text:p>
              </table:table-cell>
              <table:table-cell table:style-name="ce35" table:formula="of:=[.LI7]" office:value-type="date" office:date-value="2024-11-10" calcext:value-type="date">
                <text:p>10</text:p>
              </table:table-cell>
              <table:table-cell table:style-name="ce35" table:formula="of:=[.LJ7]" office:value-type="date" office:date-value="2024-11-11" calcext:value-type="date">
                <text:p>11</text:p>
              </table:table-cell>
              <table:table-cell table:style-name="ce35" table:formula="of:=[.LK7]" office:value-type="date" office:date-value="2024-11-12" calcext:value-type="date">
                <text:p>12</text:p>
              </table:table-cell>
              <table:table-cell table:style-name="ce35" table:formula="of:=[.LL7]" office:value-type="date" office:date-value="2024-11-13" calcext:value-type="date">
                <text:p>13</text:p>
              </table:table-cell>
              <table:table-cell table:style-name="ce35" table:formula="of:=[.LM7]" office:value-type="date" office:date-value="2024-11-14" calcext:value-type="date">
                <text:p>14</text:p>
              </table:table-cell>
              <table:table-cell table:style-name="ce35" table:formula="of:=[.LN7]" office:value-type="date" office:date-value="2024-11-15" calcext:value-type="date">
                <text:p>15</text:p>
              </table:table-cell>
              <table:table-cell table:style-name="ce35" table:formula="of:=[.LO7]" office:value-type="date" office:date-value="2024-11-16" calcext:value-type="date">
                <text:p>16</text:p>
              </table:table-cell>
              <table:table-cell table:style-name="ce35" table:formula="of:=[.LP7]" office:value-type="date" office:date-value="2024-11-17" calcext:value-type="date">
                <text:p>17</text:p>
              </table:table-cell>
              <table:table-cell table:style-name="ce35" table:formula="of:=[.LQ7]" office:value-type="date" office:date-value="2024-11-18" calcext:value-type="date">
                <text:p>18</text:p>
              </table:table-cell>
              <table:table-cell table:style-name="ce35" table:formula="of:=[.LR7]" office:value-type="date" office:date-value="2024-11-19" calcext:value-type="date">
                <text:p>19</text:p>
              </table:table-cell>
              <table:table-cell table:style-name="ce35" table:formula="of:=[.LS7]" office:value-type="date" office:date-value="2024-11-20" calcext:value-type="date">
                <text:p>20</text:p>
              </table:table-cell>
              <table:table-cell table:style-name="ce35" table:formula="of:=[.LT7]" office:value-type="date" office:date-value="2024-11-21" calcext:value-type="date">
                <text:p>21</text:p>
              </table:table-cell>
              <table:table-cell table:style-name="ce35" table:formula="of:=[.LU7]" office:value-type="date" office:date-value="2024-11-22" calcext:value-type="date">
                <text:p>22</text:p>
              </table:table-cell>
              <table:table-cell table:style-name="ce35" table:formula="of:=[.LV7]" office:value-type="date" office:date-value="2024-11-23" calcext:value-type="date">
                <text:p>23</text:p>
              </table:table-cell>
              <table:table-cell table:style-name="ce35" table:formula="of:=[.LW7]" office:value-type="date" office:date-value="2024-11-24" calcext:value-type="date">
                <text:p>24</text:p>
              </table:table-cell>
              <table:table-cell table:style-name="ce35" table:formula="of:=[.LX7]" office:value-type="date" office:date-value="2024-11-25" calcext:value-type="date">
                <text:p>25</text:p>
              </table:table-cell>
              <table:table-cell table:style-name="ce35" table:formula="of:=[.LY7]" office:value-type="date" office:date-value="2024-11-26" calcext:value-type="date">
                <text:p>26</text:p>
              </table:table-cell>
              <table:table-cell table:style-name="ce35" table:formula="of:=[.LZ7]" office:value-type="date" office:date-value="2024-11-27" calcext:value-type="date">
                <text:p>27</text:p>
              </table:table-cell>
              <table:table-cell table:style-name="ce35" table:formula="of:=[.MA7]" office:value-type="date" office:date-value="2024-11-28" calcext:value-type="date">
                <text:p>28</text:p>
              </table:table-cell>
              <table:table-cell table:style-name="ce35" table:formula="of:=[.MB7]" office:value-type="date" office:date-value="2024-11-29" calcext:value-type="date">
                <text:p>29</text:p>
              </table:table-cell>
              <table:table-cell table:style-name="ce35" table:formula="of:=[.MC7]" office:value-type="date" office:date-value="2024-11-30" calcext:value-type="date">
                <text:p>30</text:p>
              </table:table-cell>
              <table:table-cell table:style-name="ce29" table:formula="of:=[.$A13]&amp;[.$B13]&amp;[.$C13]" office:value-type="string" office:string-value="System 1.2.1" calcext:value-type="string">
                <text:p>System 1.2.1</text:p>
              </table:table-cell>
              <table:table-cell table:style-name="ce35" table:formula="of:=[.ME7]" office:value-type="date" office:date-value="2024-12-02" calcext:value-type="date">
                <text:p>02</text:p>
              </table:table-cell>
              <table:table-cell table:style-name="ce35" table:formula="of:=[.MF7]" office:value-type="date" office:date-value="2024-12-03" calcext:value-type="date">
                <text:p>03</text:p>
              </table:table-cell>
              <table:table-cell table:style-name="ce35" table:formula="of:=[.MG7]" office:value-type="date" office:date-value="2024-12-04" calcext:value-type="date">
                <text:p>04</text:p>
              </table:table-cell>
              <table:table-cell table:style-name="ce35" table:formula="of:=[.MH7]" office:value-type="date" office:date-value="2024-12-05" calcext:value-type="date">
                <text:p>05</text:p>
              </table:table-cell>
              <table:table-cell table:style-name="ce35" table:formula="of:=[.MI7]" office:value-type="date" office:date-value="2024-12-06" calcext:value-type="date">
                <text:p>06</text:p>
              </table:table-cell>
              <table:table-cell table:style-name="ce35" table:formula="of:=[.MJ7]" office:value-type="date" office:date-value="2024-12-07" calcext:value-type="date">
                <text:p>07</text:p>
              </table:table-cell>
              <table:table-cell table:style-name="ce35" table:formula="of:=[.MK7]" office:value-type="date" office:date-value="2024-12-08" calcext:value-type="date">
                <text:p>08</text:p>
              </table:table-cell>
              <table:table-cell table:style-name="ce35" table:formula="of:=[.ML7]" office:value-type="date" office:date-value="2024-12-09" calcext:value-type="date">
                <text:p>09</text:p>
              </table:table-cell>
              <table:table-cell table:style-name="ce35" table:formula="of:=[.MM7]" office:value-type="date" office:date-value="2024-12-10" calcext:value-type="date">
                <text:p>10</text:p>
              </table:table-cell>
              <table:table-cell table:style-name="ce35" table:formula="of:=[.MN7]" office:value-type="date" office:date-value="2024-12-11" calcext:value-type="date">
                <text:p>11</text:p>
              </table:table-cell>
              <table:table-cell table:style-name="ce35" table:formula="of:=[.MO7]" office:value-type="date" office:date-value="2024-12-12" calcext:value-type="date">
                <text:p>12</text:p>
              </table:table-cell>
              <table:table-cell table:style-name="ce35" table:formula="of:=[.MP7]" office:value-type="date" office:date-value="2024-12-13" calcext:value-type="date">
                <text:p>13</text:p>
              </table:table-cell>
              <table:table-cell table:style-name="ce35" table:formula="of:=[.MQ7]" office:value-type="date" office:date-value="2024-12-14" calcext:value-type="date">
                <text:p>14</text:p>
              </table:table-cell>
              <table:table-cell table:style-name="ce35" table:formula="of:=[.MR7]" office:value-type="date" office:date-value="2024-12-15" calcext:value-type="date">
                <text:p>15</text:p>
              </table:table-cell>
              <table:table-cell table:style-name="ce35" table:formula="of:=[.MS7]" office:value-type="date" office:date-value="2024-12-16" calcext:value-type="date">
                <text:p>16</text:p>
              </table:table-cell>
              <table:table-cell table:style-name="ce35" table:formula="of:=[.MT7]" office:value-type="date" office:date-value="2024-12-17" calcext:value-type="date">
                <text:p>17</text:p>
              </table:table-cell>
              <table:table-cell table:style-name="ce35" table:formula="of:=[.MU7]" office:value-type="date" office:date-value="2024-12-18" calcext:value-type="date">
                <text:p>18</text:p>
              </table:table-cell>
              <table:table-cell table:style-name="ce35" table:formula="of:=[.MV7]" office:value-type="date" office:date-value="2024-12-19" calcext:value-type="date">
                <text:p>19</text:p>
              </table:table-cell>
              <table:table-cell table:style-name="ce35" table:formula="of:=[.MW7]" office:value-type="date" office:date-value="2024-12-20" calcext:value-type="date">
                <text:p>20</text:p>
              </table:table-cell>
              <table:table-cell table:style-name="ce35" table:formula="of:=[.MX7]" office:value-type="date" office:date-value="2024-12-21" calcext:value-type="date">
                <text:p>21</text:p>
              </table:table-cell>
              <table:table-cell table:style-name="ce35" table:formula="of:=[.MY7]" office:value-type="date" office:date-value="2024-12-22" calcext:value-type="date">
                <text:p>22</text:p>
              </table:table-cell>
              <table:table-cell table:style-name="ce35" table:formula="of:=[.MZ7]" office:value-type="date" office:date-value="2024-12-23" calcext:value-type="date">
                <text:p>23</text:p>
              </table:table-cell>
              <table:table-cell table:style-name="ce35" table:formula="of:=[.NA7]" office:value-type="date" office:date-value="2024-12-24" calcext:value-type="date">
                <text:p>24</text:p>
              </table:table-cell>
              <table:table-cell table:style-name="ce35" table:formula="of:=[.NB7]" office:value-type="date" office:date-value="2024-12-25" calcext:value-type="date">
                <text:p>25</text:p>
              </table:table-cell>
              <table:table-cell table:style-name="ce35" table:formula="of:=[.NC7]" office:value-type="date" office:date-value="2024-12-26" calcext:value-type="date">
                <text:p>26</text:p>
              </table:table-cell>
              <table:table-cell table:style-name="ce35" table:formula="of:=[.ND7]" office:value-type="date" office:date-value="2024-12-27" calcext:value-type="date">
                <text:p>27</text:p>
              </table:table-cell>
              <table:table-cell table:style-name="ce35" table:formula="of:=[.NE7]" office:value-type="date" office:date-value="2024-12-28" calcext:value-type="date">
                <text:p>28</text:p>
              </table:table-cell>
              <table:table-cell table:style-name="ce35" table:formula="of:=[.NF7]" office:value-type="date" office:date-value="2024-12-29" calcext:value-type="date">
                <text:p>29</text:p>
              </table:table-cell>
              <table:table-cell table:style-name="ce35" table:formula="of:=[.NG7]" office:value-type="date" office:date-value="2024-12-30" calcext:value-type="date">
                <text:p>30</text:p>
              </table:table-cell>
              <table:table-cell table:style-name="ce97"/>
              <table:table-cell table:style-name="ce25"/>
              <table:table-cell table:style-name="ce134" table:number-columns-repeated="4"/>
              <table:table-cell table:number-columns-repeated="16007"/>
            </table:table-row>
            <table:table-row table:style-name="ro1">
              <table:table-cell table:style-name="ce88"/>
              <table:table-cell table:style-name="ce107"/>
              <table:table-cell table:style-name="ce107" office:value-type="string" calcext:value-type="string">
                <text:p>System 1.2.2</text:p>
              </table:table-cell>
              <table:table-cell table:style-name="ce116"/>
              <table:table-cell table:number-columns-repeated="2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30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28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30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29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30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29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30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30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29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30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29"/>
              <table:table-cell table:style-name="ce29" table:formula="of:=[.$A14]&amp;[.$B14]&amp;[.$C14]" office:value-type="string" office:string-value="System 1.2.2" calcext:value-type="string">
                <text:p>System 1.2.2</text:p>
              </table:table-cell>
              <table:table-cell table:style-name="ce97" table:number-columns-repeated="30"/>
              <table:table-cell table:style-name="ce25"/>
              <table:table-cell table:style-name="ce134" table:number-columns-repeated="4"/>
              <table:table-cell table:number-columns-repeated="16007"/>
            </table:table-row>
          </table:table-row-group>
          <table:table-row table:style-name="ro1">
            <table:table-cell table:style-name="ce88"/>
            <table:table-cell table:style-name="ce107" office:value-type="string" calcext:value-type="string">
              <text:p>System 1.3</text:p>
            </table:table-cell>
            <table:table-cell table:style-name="ce113"/>
            <table:table-cell table:style-name="ce116"/>
            <table:table-cell table:number-columns-repeated="2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30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28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30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29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30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29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30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30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29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30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29"/>
            <table:table-cell table:style-name="ce29" table:formula="of:=[.$A15]&amp;[.$B15]&amp;[.$C15]" office:value-type="string" office:string-value="System 1.3" calcext:value-type="string">
              <text:p>System 1.3</text:p>
            </table:table-cell>
            <table:table-cell table:style-name="ce97" table:number-columns-repeated="30"/>
            <table:table-cell table:style-name="ce133"/>
            <table:table-cell table:style-name="ce134" table:number-columns-repeated="4"/>
            <table:table-cell table:number-columns-repeated="16007"/>
          </table:table-row>
          <table:table-row-group>
            <table:table-row table:style-name="ro1">
              <table:table-cell table:style-name="ce88"/>
              <table:table-cell table:style-name="ce107"/>
              <table:table-cell table:style-name="ce107" office:value-type="string" calcext:value-type="string">
                <text:p>System 1.3.1</text:p>
              </table:table-cell>
              <table:table-cell table:style-name="ce116"/>
              <table:table-cell table:number-columns-repeated="2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30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28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30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29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30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29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30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30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29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30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29"/>
              <table:table-cell table:style-name="ce29" table:formula="of:=[.$A16]&amp;[.$B16]&amp;[.$C16]" office:value-type="string" office:string-value="System 1.3.1" calcext:value-type="string">
                <text:p>System 1.3.1</text:p>
              </table:table-cell>
              <table:table-cell table:style-name="ce97" table:number-columns-repeated="30"/>
              <table:table-cell table:style-name="ce25"/>
              <table:table-cell table:style-name="ce134" table:number-columns-repeated="4"/>
              <table:table-cell table:number-columns-repeated="16007"/>
            </table:table-row>
            <table:table-row table:style-name="ro1">
              <table:table-cell table:style-name="ce88"/>
              <table:table-cell table:style-name="ce107"/>
              <table:table-cell table:style-name="ce107" office:value-type="string" calcext:value-type="string">
                <text:p>System 1.3.2</text:p>
              </table:table-cell>
              <table:table-cell table:style-name="ce116"/>
              <table:table-cell table:number-columns-repeated="2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30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28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30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29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30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29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30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30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29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30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29"/>
              <table:table-cell table:style-name="ce29" table:formula="of:=[.$A17]&amp;[.$B17]&amp;[.$C17]" office:value-type="string" office:string-value="System 1.3.2" calcext:value-type="string">
                <text:p>System 1.3.2</text:p>
              </table:table-cell>
              <table:table-cell table:style-name="ce97" table:number-columns-repeated="30"/>
              <table:table-cell table:style-name="ce25"/>
              <table:table-cell table:style-name="ce134" table:number-columns-repeated="4"/>
              <table:table-cell table:number-columns-repeated="16007"/>
            </table:table-row>
          </table:table-row-group>
        </table:table-row-group>
        <table:table-row table:style-name="ro1">
          <table:table-cell table:style-name="ce85" office:value-type="string" calcext:value-type="string">
            <text:p>System 2</text:p>
          </table:table-cell>
          <table:table-cell table:style-name="ce107"/>
          <table:table-cell table:style-name="ce114"/>
          <table:table-cell table:style-name="ce116"/>
          <table:table-cell table:number-columns-repeated="2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30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28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30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29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30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29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30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30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29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30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29"/>
          <table:table-cell table:style-name="ce30" table:formula="of:=[.$A18]&amp;[.$B18]&amp;[.$C18]" office:value-type="string" office:string-value="System 2" calcext:value-type="string">
            <text:p>System 2</text:p>
          </table:table-cell>
          <table:table-cell table:style-name="ce124" table:number-columns-repeated="30"/>
          <table:table-cell table:style-name="ce25"/>
          <table:table-cell table:style-name="ce134" table:number-columns-repeated="4"/>
          <table:table-cell table:number-columns-repeated="16007"/>
        </table:table-row>
        <table:table-row-group>
          <table:table-row table:style-name="ro1">
            <table:table-cell table:style-name="ce88"/>
            <table:table-cell table:style-name="ce107" office:value-type="string" calcext:value-type="string">
              <text:p>System 2.1</text:p>
            </table:table-cell>
            <table:table-cell table:style-name="ce113"/>
            <table:table-cell table:style-name="ce116"/>
            <table:table-cell table:number-columns-repeated="2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30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28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30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29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30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29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30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30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29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30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29"/>
            <table:table-cell table:style-name="ce29" table:formula="of:=[.$A19]&amp;[.$B19]&amp;[.$C19]" office:value-type="string" office:string-value="System 2.1" calcext:value-type="string">
              <text:p>System 2.1</text:p>
            </table:table-cell>
            <table:table-cell table:style-name="ce97" table:number-columns-repeated="30"/>
            <table:table-cell table:style-name="ce133"/>
            <table:table-cell table:style-name="ce134" table:number-columns-repeated="4"/>
            <table:table-cell table:number-columns-repeated="16007"/>
          </table:table-row>
          <table:table-row-group>
            <table:table-row table:style-name="ro1">
              <table:table-cell table:style-name="ce88"/>
              <table:table-cell table:style-name="ce107"/>
              <table:table-cell table:style-name="ce113" office:value-type="string" calcext:value-type="string">
                <text:p>System 2.1.1</text:p>
              </table:table-cell>
              <table:table-cell table:style-name="ce116"/>
              <table:table-cell table:number-columns-repeated="2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30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28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30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29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30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29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30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30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29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30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29"/>
              <table:table-cell table:style-name="ce29" table:formula="of:=[.$A20]&amp;[.$B20]&amp;[.$C20]" office:value-type="string" office:string-value="System 2.1.1" calcext:value-type="string">
                <text:p>System 2.1.1</text:p>
              </table:table-cell>
              <table:table-cell table:style-name="ce97" table:number-columns-repeated="30"/>
              <table:table-cell table:style-name="ce25"/>
              <table:table-cell table:style-name="ce134" table:number-columns-repeated="4"/>
              <table:table-cell table:number-columns-repeated="16007"/>
            </table:table-row>
            <table:table-row table:style-name="ro1">
              <table:table-cell table:style-name="ce88"/>
              <table:table-cell table:style-name="ce107"/>
              <table:table-cell table:style-name="ce113" office:value-type="string" calcext:value-type="string">
                <text:p>System 2.1.2</text:p>
              </table:table-cell>
              <table:table-cell table:style-name="ce116"/>
              <table:table-cell table:number-columns-repeated="2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30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28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30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29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30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29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30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30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29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30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29"/>
              <table:table-cell table:style-name="ce31" table:formula="of:=[.$A21]&amp;[.$B21]&amp;[.$C21]" office:value-type="string" office:string-value="System 2.1.2" calcext:value-type="string">
                <text:p>System 2.1.2</text:p>
              </table:table-cell>
              <table:table-cell table:style-name="ce101" table:number-columns-repeated="30"/>
              <table:table-cell table:style-name="ce25"/>
              <table:table-cell table:style-name="ce134" table:number-columns-repeated="4"/>
              <table:table-cell table:number-columns-repeated="16007"/>
            </table:table-row>
          </table:table-row-group>
          <table:table-row table:style-name="ro1">
            <table:table-cell table:style-name="ce88"/>
            <table:table-cell table:style-name="ce107" office:value-type="string" calcext:value-type="string">
              <text:p>System 2.2</text:p>
            </table:table-cell>
            <table:table-cell table:style-name="ce113"/>
            <table:table-cell table:style-name="ce116"/>
            <table:table-cell table:number-columns-repeated="2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30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28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30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29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30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29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30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30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29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30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29"/>
            <table:table-cell table:style-name="ce31" table:formula="of:=[.$A22]&amp;[.$B22]&amp;[.$C22]" office:value-type="string" office:string-value="System 2.2" calcext:value-type="string">
              <text:p>System 2.2</text:p>
            </table:table-cell>
            <table:table-cell table:style-name="ce101" table:number-columns-repeated="30"/>
            <table:table-cell table:style-name="ce25"/>
            <table:table-cell table:style-name="ce134" table:number-columns-repeated="4"/>
          </table:table-row>
          <table:table-row-group>
            <table:table-row table:style-name="ro1">
              <table:table-cell table:style-name="ce88"/>
              <table:table-cell table:style-name="ce107"/>
              <table:table-cell table:style-name="ce113" office:value-type="string" calcext:value-type="string">
                <text:p>System 2.2.1</text:p>
              </table:table-cell>
              <table:table-cell table:style-name="ce116"/>
              <table:table-cell table:number-columns-repeated="2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30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28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30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29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30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29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30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30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29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30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29"/>
              <table:table-cell table:style-name="ce30" table:formula="of:=[.$A23]&amp;[.$B23]&amp;[.$C23]" office:value-type="string" office:string-value="System 2.2.1" calcext:value-type="string">
                <text:p>System 2.2.1</text:p>
              </table:table-cell>
              <table:table-cell table:style-name="ce124" table:number-columns-repeated="30"/>
              <table:table-cell table:style-name="ce25"/>
              <table:table-cell table:style-name="ce134" table:number-columns-repeated="4"/>
            </table:table-row>
            <table:table-row table:style-name="ro1">
              <table:table-cell table:style-name="ce88"/>
              <table:table-cell table:style-name="ce107"/>
              <table:table-cell table:style-name="ce113" office:value-type="string" calcext:value-type="string">
                <text:p>System 2.2.2</text:p>
              </table:table-cell>
              <table:table-cell table:style-name="ce116"/>
              <table:table-cell table:number-columns-repeated="2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30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28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30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29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30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29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30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30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29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30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29"/>
              <table:table-cell table:style-name="ce29" table:formula="of:=[.$A24]&amp;[.$B24]&amp;[.$C24]" office:value-type="string" office:string-value="System 2.2.2" calcext:value-type="string">
                <text:p>System 2.2.2</text:p>
              </table:table-cell>
              <table:table-cell table:style-name="ce97" table:number-columns-repeated="30"/>
              <table:table-cell table:style-name="ce25"/>
              <table:table-cell table:style-name="ce134" table:number-columns-repeated="4"/>
            </table:table-row>
          </table:table-row-group>
          <table:table-row table:style-name="ro1">
            <table:table-cell table:style-name="ce88"/>
            <table:table-cell table:style-name="ce107" office:value-type="string" calcext:value-type="string">
              <text:p>System 2.3</text:p>
            </table:table-cell>
            <table:table-cell table:style-name="ce113"/>
            <table:table-cell table:style-name="ce116"/>
            <table:table-cell table:number-columns-repeated="2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30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28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30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29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30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29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30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30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29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30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29"/>
            <table:table-cell table:style-name="ce30" table:formula="of:=[.$A25]&amp;[.$B25]&amp;[.$C25]" office:value-type="string" office:string-value="System 2.3" calcext:value-type="string">
              <text:p>System 2.3</text:p>
            </table:table-cell>
            <table:table-cell table:style-name="ce124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  <table:table-row-group>
            <table:table-row table:style-name="ro1">
              <table:table-cell table:style-name="ce88"/>
              <table:table-cell table:style-name="ce107"/>
              <table:table-cell table:style-name="ce113" office:value-type="string" calcext:value-type="string">
                <text:p>System 2.3.1</text:p>
              </table:table-cell>
              <table:table-cell table:style-name="ce116"/>
              <table:table-cell table:number-columns-repeated="2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30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28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30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29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30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29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30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30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29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30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29"/>
              <table:table-cell table:style-name="ce30" table:formula="of:=[.$A26]&amp;[.$B26]&amp;[.$C26]" office:value-type="string" office:string-value="System 2.3.1" calcext:value-type="string">
                <text:p>System 2.3.1</text:p>
              </table:table-cell>
              <table:table-cell table:style-name="ce124" table:number-columns-repeated="30"/>
              <table:table-cell table:style-name="ce25"/>
              <table:table-cell table:style-name="ce134" table:number-columns-repeated="4"/>
              <table:table-cell table:number-columns-repeated="16007"/>
            </table:table-row>
            <table:table-row table:style-name="ro1">
              <table:table-cell table:style-name="ce88"/>
              <table:table-cell table:style-name="ce107"/>
              <table:table-cell table:style-name="ce113" office:value-type="string" calcext:value-type="string">
                <text:p>System 2.3.2</text:p>
              </table:table-cell>
              <table:table-cell table:style-name="ce116"/>
              <table:table-cell table:number-columns-repeated="2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30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28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30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29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30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29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30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30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29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30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29"/>
              <table:table-cell table:style-name="ce30" table:formula="of:=[.$A27]&amp;[.$B27]&amp;[.$C27]" office:value-type="string" office:string-value="System 2.3.2" calcext:value-type="string">
                <text:p>System 2.3.2</text:p>
              </table:table-cell>
              <table:table-cell table:style-name="ce124" table:number-columns-repeated="30"/>
              <table:table-cell table:style-name="ce25"/>
              <table:table-cell table:style-name="ce134" table:number-columns-repeated="4"/>
              <table:table-cell table:number-columns-repeated="16007"/>
            </table:table-row>
          </table:table-row-group>
        </table:table-row-group>
        <table:table-row table:style-name="ro1">
          <table:table-cell table:style-name="ce85" office:value-type="string" calcext:value-type="string">
            <text:p>System 3</text:p>
          </table:table-cell>
          <table:table-cell table:style-name="ce107"/>
          <table:table-cell table:style-name="ce113"/>
          <table:table-cell table:style-name="ce116"/>
          <table:table-cell table:number-columns-repeated="2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30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28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30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29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30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29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30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30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29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30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29"/>
          <table:table-cell table:style-name="ce30" table:formula="of:=[.$A28]&amp;[.$B28]&amp;[.$C28]" office:value-type="string" office:string-value="System 3" calcext:value-type="string">
            <text:p>System 3</text:p>
          </table:table-cell>
          <table:table-cell table:style-name="ce124" table:number-columns-repeated="30"/>
          <table:table-cell table:style-name="ce25"/>
          <table:table-cell table:style-name="ce134" table:number-columns-repeated="4"/>
          <table:table-cell table:number-columns-repeated="16007"/>
        </table:table-row>
        <table:table-row-group>
          <table:table-row table:style-name="ro1">
            <table:table-cell table:style-name="ce85"/>
            <table:table-cell table:style-name="ce107" office:value-type="string" calcext:value-type="string">
              <text:p>System 3.1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30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28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30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29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30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29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30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30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29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30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29"/>
            <table:table-cell table:style-name="ce32" table:formula="of:=[.$A29]&amp;[.$B29]&amp;[.$C29]" office:value-type="string" office:string-value="System 3.1" calcext:value-type="string">
              <text:p>System 3.1</text:p>
            </table:table-cell>
            <table:table-cell table:style-name="ce45" table:number-columns-repeated="30"/>
            <table:table-cell table:style-name="ce133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2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H7]" office:value-type="date" office:date-value="2024-01-02" calcext:value-type="date">
              <text:p>02</text:p>
            </table:table-cell>
            <table:table-cell table:style-name="ce35" table:formula="of:=[.I7]" office:value-type="date" office:date-value="2024-01-03" calcext:value-type="date">
              <text:p>03</text:p>
            </table:table-cell>
            <table:table-cell table:style-name="ce35" table:formula="of:=[.J7]" office:value-type="date" office:date-value="2024-01-04" calcext:value-type="date">
              <text:p>04</text:p>
            </table:table-cell>
            <table:table-cell table:style-name="ce35" table:formula="of:=[.K7]" office:value-type="date" office:date-value="2024-01-05" calcext:value-type="date">
              <text:p>05</text:p>
            </table:table-cell>
            <table:table-cell table:style-name="ce35" table:formula="of:=[.L7]" office:value-type="date" office:date-value="2024-01-06" calcext:value-type="date">
              <text:p>06</text:p>
            </table:table-cell>
            <table:table-cell table:style-name="ce35" table:formula="of:=[.M7]" office:value-type="date" office:date-value="2024-01-07" calcext:value-type="date">
              <text:p>07</text:p>
            </table:table-cell>
            <table:table-cell table:style-name="ce35" table:formula="of:=[.N7]" office:value-type="date" office:date-value="2024-01-08" calcext:value-type="date">
              <text:p>08</text:p>
            </table:table-cell>
            <table:table-cell table:style-name="ce35" table:formula="of:=[.O7]" office:value-type="date" office:date-value="2024-01-09" calcext:value-type="date">
              <text:p>09</text:p>
            </table:table-cell>
            <table:table-cell table:style-name="ce35" table:formula="of:=[.P7]" office:value-type="date" office:date-value="2024-01-10" calcext:value-type="date">
              <text:p>10</text:p>
            </table:table-cell>
            <table:table-cell table:style-name="ce35" table:formula="of:=[.Q7]" office:value-type="date" office:date-value="2024-01-11" calcext:value-type="date">
              <text:p>11</text:p>
            </table:table-cell>
            <table:table-cell table:style-name="ce35" table:formula="of:=[.R7]" office:value-type="date" office:date-value="2024-01-12" calcext:value-type="date">
              <text:p>12</text:p>
            </table:table-cell>
            <table:table-cell table:style-name="ce35" table:formula="of:=[.S7]" office:value-type="date" office:date-value="2024-01-13" calcext:value-type="date">
              <text:p>13</text:p>
            </table:table-cell>
            <table:table-cell table:style-name="ce35" table:formula="of:=[.T7]" office:value-type="date" office:date-value="2024-01-14" calcext:value-type="date">
              <text:p>14</text:p>
            </table:table-cell>
            <table:table-cell table:style-name="ce35" table:formula="of:=[.U7]" office:value-type="date" office:date-value="2024-01-15" calcext:value-type="date">
              <text:p>15</text:p>
            </table:table-cell>
            <table:table-cell table:style-name="ce35" table:formula="of:=[.V7]" office:value-type="date" office:date-value="2024-01-16" calcext:value-type="date">
              <text:p>16</text:p>
            </table:table-cell>
            <table:table-cell table:style-name="ce35" table:formula="of:=[.W7]" office:value-type="date" office:date-value="2024-01-17" calcext:value-type="date">
              <text:p>17</text:p>
            </table:table-cell>
            <table:table-cell table:style-name="ce35" table:formula="of:=[.X7]" office:value-type="date" office:date-value="2024-01-18" calcext:value-type="date">
              <text:p>18</text:p>
            </table:table-cell>
            <table:table-cell table:style-name="ce35" table:formula="of:=[.Y7]" office:value-type="date" office:date-value="2024-01-19" calcext:value-type="date">
              <text:p>19</text:p>
            </table:table-cell>
            <table:table-cell table:style-name="ce35" table:formula="of:=[.Z7]" office:value-type="date" office:date-value="2024-01-20" calcext:value-type="date">
              <text:p>20</text:p>
            </table:table-cell>
            <table:table-cell table:style-name="ce35" table:formula="of:=[.AA7]" office:value-type="date" office:date-value="2024-01-21" calcext:value-type="date">
              <text:p>21</text:p>
            </table:table-cell>
            <table:table-cell table:style-name="ce35" table:formula="of:=[.AB7]" office:value-type="date" office:date-value="2024-01-22" calcext:value-type="date">
              <text:p>22</text:p>
            </table:table-cell>
            <table:table-cell table:style-name="ce35" table:formula="of:=[.AC7]" office:value-type="date" office:date-value="2024-01-23" calcext:value-type="date">
              <text:p>23</text:p>
            </table:table-cell>
            <table:table-cell table:style-name="ce35" table:formula="of:=[.AD7]" office:value-type="date" office:date-value="2024-01-24" calcext:value-type="date">
              <text:p>24</text:p>
            </table:table-cell>
            <table:table-cell table:style-name="ce35" table:formula="of:=[.AE7]" office:value-type="date" office:date-value="2024-01-25" calcext:value-type="date">
              <text:p>25</text:p>
            </table:table-cell>
            <table:table-cell table:style-name="ce35" table:formula="of:=[.AF7]" office:value-type="date" office:date-value="2024-01-26" calcext:value-type="date">
              <text:p>26</text:p>
            </table:table-cell>
            <table:table-cell table:style-name="ce35" table:formula="of:=[.AG7]" office:value-type="date" office:date-value="2024-01-27" calcext:value-type="date">
              <text:p>27</text:p>
            </table:table-cell>
            <table:table-cell table:style-name="ce35" table:formula="of:=[.AH7]" office:value-type="date" office:date-value="2024-01-28" calcext:value-type="date">
              <text:p>28</text:p>
            </table:table-cell>
            <table:table-cell table:style-name="ce35" table:formula="of:=[.AI7]" office:value-type="date" office:date-value="2024-01-29" calcext:value-type="date">
              <text:p>29</text:p>
            </table:table-cell>
            <table:table-cell table:style-name="ce35" table:formula="of:=[.AJ7]" office:value-type="date" office:date-value="2024-01-30" calcext:value-type="date">
              <text:p>30</text:p>
            </table:table-cell>
            <table:table-cell table:style-name="ce35" table:formula="of:=[.AK7]" office:value-type="date" office:date-value="2024-01-31" calcext:value-type="date">
              <text:p>31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AM7]" office:value-type="date" office:date-value="2024-02-02" calcext:value-type="date">
              <text:p>02</text:p>
            </table:table-cell>
            <table:table-cell table:style-name="ce35" table:formula="of:=[.AN7]" office:value-type="date" office:date-value="2024-02-03" calcext:value-type="date">
              <text:p>03</text:p>
            </table:table-cell>
            <table:table-cell table:style-name="ce35" table:formula="of:=[.AO7]" office:value-type="date" office:date-value="2024-02-04" calcext:value-type="date">
              <text:p>04</text:p>
            </table:table-cell>
            <table:table-cell table:style-name="ce35" table:formula="of:=[.AP7]" office:value-type="date" office:date-value="2024-02-05" calcext:value-type="date">
              <text:p>05</text:p>
            </table:table-cell>
            <table:table-cell table:style-name="ce35" table:formula="of:=[.AQ7]" office:value-type="date" office:date-value="2024-02-06" calcext:value-type="date">
              <text:p>06</text:p>
            </table:table-cell>
            <table:table-cell table:style-name="ce35" table:formula="of:=[.AR7]" office:value-type="date" office:date-value="2024-02-07" calcext:value-type="date">
              <text:p>07</text:p>
            </table:table-cell>
            <table:table-cell table:style-name="ce35" table:formula="of:=[.AS7]" office:value-type="date" office:date-value="2024-02-08" calcext:value-type="date">
              <text:p>08</text:p>
            </table:table-cell>
            <table:table-cell table:style-name="ce35" table:formula="of:=[.AT7]" office:value-type="date" office:date-value="2024-02-09" calcext:value-type="date">
              <text:p>09</text:p>
            </table:table-cell>
            <table:table-cell table:style-name="ce35" table:formula="of:=[.AU7]" office:value-type="date" office:date-value="2024-02-10" calcext:value-type="date">
              <text:p>10</text:p>
            </table:table-cell>
            <table:table-cell table:style-name="ce35" table:formula="of:=[.AV7]" office:value-type="date" office:date-value="2024-02-11" calcext:value-type="date">
              <text:p>11</text:p>
            </table:table-cell>
            <table:table-cell table:style-name="ce35" table:formula="of:=[.AW7]" office:value-type="date" office:date-value="2024-02-12" calcext:value-type="date">
              <text:p>12</text:p>
            </table:table-cell>
            <table:table-cell table:style-name="ce35" table:formula="of:=[.AX7]" office:value-type="date" office:date-value="2024-02-13" calcext:value-type="date">
              <text:p>13</text:p>
            </table:table-cell>
            <table:table-cell table:style-name="ce35" table:formula="of:=[.AY7]" office:value-type="date" office:date-value="2024-02-14" calcext:value-type="date">
              <text:p>14</text:p>
            </table:table-cell>
            <table:table-cell table:style-name="ce35" table:formula="of:=[.AZ7]" office:value-type="date" office:date-value="2024-02-15" calcext:value-type="date">
              <text:p>15</text:p>
            </table:table-cell>
            <table:table-cell table:style-name="ce35" table:formula="of:=[.BA7]" office:value-type="date" office:date-value="2024-02-16" calcext:value-type="date">
              <text:p>16</text:p>
            </table:table-cell>
            <table:table-cell table:style-name="ce35" table:formula="of:=[.BB7]" office:value-type="date" office:date-value="2024-02-17" calcext:value-type="date">
              <text:p>17</text:p>
            </table:table-cell>
            <table:table-cell table:style-name="ce35" table:formula="of:=[.BC7]" office:value-type="date" office:date-value="2024-02-18" calcext:value-type="date">
              <text:p>18</text:p>
            </table:table-cell>
            <table:table-cell table:style-name="ce35" table:formula="of:=[.BD7]" office:value-type="date" office:date-value="2024-02-19" calcext:value-type="date">
              <text:p>19</text:p>
            </table:table-cell>
            <table:table-cell table:style-name="ce35" table:formula="of:=[.BE7]" office:value-type="date" office:date-value="2024-02-20" calcext:value-type="date">
              <text:p>20</text:p>
            </table:table-cell>
            <table:table-cell table:style-name="ce35" table:formula="of:=[.BF7]" office:value-type="date" office:date-value="2024-02-21" calcext:value-type="date">
              <text:p>21</text:p>
            </table:table-cell>
            <table:table-cell table:style-name="ce35" table:formula="of:=[.BG7]" office:value-type="date" office:date-value="2024-02-22" calcext:value-type="date">
              <text:p>22</text:p>
            </table:table-cell>
            <table:table-cell table:style-name="ce35" table:formula="of:=[.BH7]" office:value-type="date" office:date-value="2024-02-23" calcext:value-type="date">
              <text:p>23</text:p>
            </table:table-cell>
            <table:table-cell table:style-name="ce35" table:formula="of:=[.BI7]" office:value-type="date" office:date-value="2024-02-24" calcext:value-type="date">
              <text:p>24</text:p>
            </table:table-cell>
            <table:table-cell table:style-name="ce35" table:formula="of:=[.BJ7]" office:value-type="date" office:date-value="2024-02-25" calcext:value-type="date">
              <text:p>25</text:p>
            </table:table-cell>
            <table:table-cell table:style-name="ce35" table:formula="of:=[.BK7]" office:value-type="date" office:date-value="2024-02-26" calcext:value-type="date">
              <text:p>26</text:p>
            </table:table-cell>
            <table:table-cell table:style-name="ce35" table:formula="of:=[.BL7]" office:value-type="date" office:date-value="2024-02-27" calcext:value-type="date">
              <text:p>27</text:p>
            </table:table-cell>
            <table:table-cell table:style-name="ce35" table:formula="of:=[.BM7]" office:value-type="date" office:date-value="2024-02-28" calcext:value-type="date">
              <text:p>28</text:p>
            </table:table-cell>
            <table:table-cell table:style-name="ce35" table:formula="of:=[.BN7]" office:value-type="date" office:date-value="2024-02-29" calcext:value-type="date">
              <text:p>29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BP7]" office:value-type="date" office:date-value="2024-03-02" calcext:value-type="date">
              <text:p>02</text:p>
            </table:table-cell>
            <table:table-cell table:style-name="ce35" table:formula="of:=[.BQ7]" office:value-type="date" office:date-value="2024-03-03" calcext:value-type="date">
              <text:p>03</text:p>
            </table:table-cell>
            <table:table-cell table:style-name="ce35" table:formula="of:=[.BR7]" office:value-type="date" office:date-value="2024-03-04" calcext:value-type="date">
              <text:p>04</text:p>
            </table:table-cell>
            <table:table-cell table:style-name="ce35" table:formula="of:=[.BS7]" office:value-type="date" office:date-value="2024-03-05" calcext:value-type="date">
              <text:p>05</text:p>
            </table:table-cell>
            <table:table-cell table:style-name="ce35" table:formula="of:=[.BT7]" office:value-type="date" office:date-value="2024-03-06" calcext:value-type="date">
              <text:p>06</text:p>
            </table:table-cell>
            <table:table-cell table:style-name="ce35" table:formula="of:=[.BU7]" office:value-type="date" office:date-value="2024-03-07" calcext:value-type="date">
              <text:p>07</text:p>
            </table:table-cell>
            <table:table-cell table:style-name="ce35" table:formula="of:=[.BV7]" office:value-type="date" office:date-value="2024-03-08" calcext:value-type="date">
              <text:p>08</text:p>
            </table:table-cell>
            <table:table-cell table:style-name="ce35" table:formula="of:=[.BW7]" office:value-type="date" office:date-value="2024-03-09" calcext:value-type="date">
              <text:p>09</text:p>
            </table:table-cell>
            <table:table-cell table:style-name="ce35" table:formula="of:=[.BX7]" office:value-type="date" office:date-value="2024-03-10" calcext:value-type="date">
              <text:p>10</text:p>
            </table:table-cell>
            <table:table-cell table:style-name="ce35" table:formula="of:=[.BY7]" office:value-type="date" office:date-value="2024-03-11" calcext:value-type="date">
              <text:p>11</text:p>
            </table:table-cell>
            <table:table-cell table:style-name="ce35" table:formula="of:=[.BZ7]" office:value-type="date" office:date-value="2024-03-12" calcext:value-type="date">
              <text:p>12</text:p>
            </table:table-cell>
            <table:table-cell table:style-name="ce35" table:formula="of:=[.CA7]" office:value-type="date" office:date-value="2024-03-13" calcext:value-type="date">
              <text:p>13</text:p>
            </table:table-cell>
            <table:table-cell table:style-name="ce35" table:formula="of:=[.CB7]" office:value-type="date" office:date-value="2024-03-14" calcext:value-type="date">
              <text:p>14</text:p>
            </table:table-cell>
            <table:table-cell table:style-name="ce35" table:formula="of:=[.CC7]" office:value-type="date" office:date-value="2024-03-15" calcext:value-type="date">
              <text:p>15</text:p>
            </table:table-cell>
            <table:table-cell table:style-name="ce35" table:formula="of:=[.CD7]" office:value-type="date" office:date-value="2024-03-16" calcext:value-type="date">
              <text:p>16</text:p>
            </table:table-cell>
            <table:table-cell table:style-name="ce35" table:formula="of:=[.CE7]" office:value-type="date" office:date-value="2024-03-17" calcext:value-type="date">
              <text:p>17</text:p>
            </table:table-cell>
            <table:table-cell table:style-name="ce35" table:formula="of:=[.CF7]" office:value-type="date" office:date-value="2024-03-18" calcext:value-type="date">
              <text:p>18</text:p>
            </table:table-cell>
            <table:table-cell table:style-name="ce35" table:formula="of:=[.CG7]" office:value-type="date" office:date-value="2024-03-19" calcext:value-type="date">
              <text:p>19</text:p>
            </table:table-cell>
            <table:table-cell table:style-name="ce35" table:formula="of:=[.CH7]" office:value-type="date" office:date-value="2024-03-20" calcext:value-type="date">
              <text:p>20</text:p>
            </table:table-cell>
            <table:table-cell table:style-name="ce35" table:formula="of:=[.CI7]" office:value-type="date" office:date-value="2024-03-21" calcext:value-type="date">
              <text:p>21</text:p>
            </table:table-cell>
            <table:table-cell table:style-name="ce35" table:formula="of:=[.CJ7]" office:value-type="date" office:date-value="2024-03-22" calcext:value-type="date">
              <text:p>22</text:p>
            </table:table-cell>
            <table:table-cell table:style-name="ce35" table:formula="of:=[.CK7]" office:value-type="date" office:date-value="2024-03-23" calcext:value-type="date">
              <text:p>23</text:p>
            </table:table-cell>
            <table:table-cell table:style-name="ce35" table:formula="of:=[.CL7]" office:value-type="date" office:date-value="2024-03-24" calcext:value-type="date">
              <text:p>24</text:p>
            </table:table-cell>
            <table:table-cell table:style-name="ce35" table:formula="of:=[.CM7]" office:value-type="date" office:date-value="2024-03-25" calcext:value-type="date">
              <text:p>25</text:p>
            </table:table-cell>
            <table:table-cell table:style-name="ce35" table:formula="of:=[.CN7]" office:value-type="date" office:date-value="2024-03-26" calcext:value-type="date">
              <text:p>26</text:p>
            </table:table-cell>
            <table:table-cell table:style-name="ce35" table:formula="of:=[.CO7]" office:value-type="date" office:date-value="2024-03-27" calcext:value-type="date">
              <text:p>27</text:p>
            </table:table-cell>
            <table:table-cell table:style-name="ce35" table:formula="of:=[.CP7]" office:value-type="date" office:date-value="2024-03-28" calcext:value-type="date">
              <text:p>28</text:p>
            </table:table-cell>
            <table:table-cell table:style-name="ce35" table:formula="of:=[.CQ7]" office:value-type="date" office:date-value="2024-03-29" calcext:value-type="date">
              <text:p>29</text:p>
            </table:table-cell>
            <table:table-cell table:style-name="ce35" table:formula="of:=[.CR7]" office:value-type="date" office:date-value="2024-03-30" calcext:value-type="date">
              <text:p>30</text:p>
            </table:table-cell>
            <table:table-cell table:style-name="ce35" table:formula="of:=[.CS7]" office:value-type="date" office:date-value="2024-03-31" calcext:value-type="date">
              <text:p>31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CU7]" office:value-type="date" office:date-value="2024-04-02" calcext:value-type="date">
              <text:p>02</text:p>
            </table:table-cell>
            <table:table-cell table:style-name="ce35" table:formula="of:=[.CV7]" office:value-type="date" office:date-value="2024-04-03" calcext:value-type="date">
              <text:p>03</text:p>
            </table:table-cell>
            <table:table-cell table:style-name="ce35" table:formula="of:=[.CW7]" office:value-type="date" office:date-value="2024-04-04" calcext:value-type="date">
              <text:p>04</text:p>
            </table:table-cell>
            <table:table-cell table:style-name="ce35" table:formula="of:=[.CX7]" office:value-type="date" office:date-value="2024-04-05" calcext:value-type="date">
              <text:p>05</text:p>
            </table:table-cell>
            <table:table-cell table:style-name="ce35" table:formula="of:=[.CY7]" office:value-type="date" office:date-value="2024-04-06" calcext:value-type="date">
              <text:p>06</text:p>
            </table:table-cell>
            <table:table-cell table:style-name="ce35" table:formula="of:=[.CZ7]" office:value-type="date" office:date-value="2024-04-07" calcext:value-type="date">
              <text:p>07</text:p>
            </table:table-cell>
            <table:table-cell table:style-name="ce35" table:formula="of:=[.DA7]" office:value-type="date" office:date-value="2024-04-08" calcext:value-type="date">
              <text:p>08</text:p>
            </table:table-cell>
            <table:table-cell table:style-name="ce35" table:formula="of:=[.DB7]" office:value-type="date" office:date-value="2024-04-09" calcext:value-type="date">
              <text:p>09</text:p>
            </table:table-cell>
            <table:table-cell table:style-name="ce35" table:formula="of:=[.DC7]" office:value-type="date" office:date-value="2024-04-10" calcext:value-type="date">
              <text:p>10</text:p>
            </table:table-cell>
            <table:table-cell table:style-name="ce35" table:formula="of:=[.DD7]" office:value-type="date" office:date-value="2024-04-11" calcext:value-type="date">
              <text:p>11</text:p>
            </table:table-cell>
            <table:table-cell table:style-name="ce35" table:formula="of:=[.DE7]" office:value-type="date" office:date-value="2024-04-12" calcext:value-type="date">
              <text:p>12</text:p>
            </table:table-cell>
            <table:table-cell table:style-name="ce35" table:formula="of:=[.DF7]" office:value-type="date" office:date-value="2024-04-13" calcext:value-type="date">
              <text:p>13</text:p>
            </table:table-cell>
            <table:table-cell table:style-name="ce35" table:formula="of:=[.DG7]" office:value-type="date" office:date-value="2024-04-14" calcext:value-type="date">
              <text:p>14</text:p>
            </table:table-cell>
            <table:table-cell table:style-name="ce35" table:formula="of:=[.DH7]" office:value-type="date" office:date-value="2024-04-15" calcext:value-type="date">
              <text:p>15</text:p>
            </table:table-cell>
            <table:table-cell table:style-name="ce35" table:formula="of:=[.DI7]" office:value-type="date" office:date-value="2024-04-16" calcext:value-type="date">
              <text:p>16</text:p>
            </table:table-cell>
            <table:table-cell table:style-name="ce35" table:formula="of:=[.DJ7]" office:value-type="date" office:date-value="2024-04-17" calcext:value-type="date">
              <text:p>17</text:p>
            </table:table-cell>
            <table:table-cell table:style-name="ce35" table:formula="of:=[.DK7]" office:value-type="date" office:date-value="2024-04-18" calcext:value-type="date">
              <text:p>18</text:p>
            </table:table-cell>
            <table:table-cell table:style-name="ce35" table:formula="of:=[.DL7]" office:value-type="date" office:date-value="2024-04-19" calcext:value-type="date">
              <text:p>19</text:p>
            </table:table-cell>
            <table:table-cell table:style-name="ce35" table:formula="of:=[.DM7]" office:value-type="date" office:date-value="2024-04-20" calcext:value-type="date">
              <text:p>20</text:p>
            </table:table-cell>
            <table:table-cell table:style-name="ce35" table:formula="of:=[.DN7]" office:value-type="date" office:date-value="2024-04-21" calcext:value-type="date">
              <text:p>21</text:p>
            </table:table-cell>
            <table:table-cell table:style-name="ce35" table:formula="of:=[.DO7]" office:value-type="date" office:date-value="2024-04-22" calcext:value-type="date">
              <text:p>22</text:p>
            </table:table-cell>
            <table:table-cell table:style-name="ce35" table:formula="of:=[.DP7]" office:value-type="date" office:date-value="2024-04-23" calcext:value-type="date">
              <text:p>23</text:p>
            </table:table-cell>
            <table:table-cell table:style-name="ce35" table:formula="of:=[.DQ7]" office:value-type="date" office:date-value="2024-04-24" calcext:value-type="date">
              <text:p>24</text:p>
            </table:table-cell>
            <table:table-cell table:style-name="ce35" table:formula="of:=[.DR7]" office:value-type="date" office:date-value="2024-04-25" calcext:value-type="date">
              <text:p>25</text:p>
            </table:table-cell>
            <table:table-cell table:style-name="ce35" table:formula="of:=[.DS7]" office:value-type="date" office:date-value="2024-04-26" calcext:value-type="date">
              <text:p>26</text:p>
            </table:table-cell>
            <table:table-cell table:style-name="ce35" table:formula="of:=[.DT7]" office:value-type="date" office:date-value="2024-04-27" calcext:value-type="date">
              <text:p>27</text:p>
            </table:table-cell>
            <table:table-cell table:style-name="ce35" table:formula="of:=[.DU7]" office:value-type="date" office:date-value="2024-04-28" calcext:value-type="date">
              <text:p>28</text:p>
            </table:table-cell>
            <table:table-cell table:style-name="ce35" table:formula="of:=[.DV7]" office:value-type="date" office:date-value="2024-04-29" calcext:value-type="date">
              <text:p>29</text:p>
            </table:table-cell>
            <table:table-cell table:style-name="ce35" table:formula="of:=[.DW7]" office:value-type="date" office:date-value="2024-04-30" calcext:value-type="date">
              <text:p>30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DY7]" office:value-type="date" office:date-value="2024-05-02" calcext:value-type="date">
              <text:p>02</text:p>
            </table:table-cell>
            <table:table-cell table:style-name="ce35" table:formula="of:=[.DZ7]" office:value-type="date" office:date-value="2024-05-03" calcext:value-type="date">
              <text:p>03</text:p>
            </table:table-cell>
            <table:table-cell table:style-name="ce35" table:formula="of:=[.EA7]" office:value-type="date" office:date-value="2024-05-04" calcext:value-type="date">
              <text:p>04</text:p>
            </table:table-cell>
            <table:table-cell table:style-name="ce35" table:formula="of:=[.EB7]" office:value-type="date" office:date-value="2024-05-05" calcext:value-type="date">
              <text:p>05</text:p>
            </table:table-cell>
            <table:table-cell table:style-name="ce35" table:formula="of:=[.EC7]" office:value-type="date" office:date-value="2024-05-06" calcext:value-type="date">
              <text:p>06</text:p>
            </table:table-cell>
            <table:table-cell table:style-name="ce35" table:formula="of:=[.ED7]" office:value-type="date" office:date-value="2024-05-07" calcext:value-type="date">
              <text:p>07</text:p>
            </table:table-cell>
            <table:table-cell table:style-name="ce35" table:formula="of:=[.EE7]" office:value-type="date" office:date-value="2024-05-08" calcext:value-type="date">
              <text:p>08</text:p>
            </table:table-cell>
            <table:table-cell table:style-name="ce35" table:formula="of:=[.EF7]" office:value-type="date" office:date-value="2024-05-09" calcext:value-type="date">
              <text:p>09</text:p>
            </table:table-cell>
            <table:table-cell table:style-name="ce35" table:formula="of:=[.EG7]" office:value-type="date" office:date-value="2024-05-10" calcext:value-type="date">
              <text:p>10</text:p>
            </table:table-cell>
            <table:table-cell table:style-name="ce35" table:formula="of:=[.EH7]" office:value-type="date" office:date-value="2024-05-11" calcext:value-type="date">
              <text:p>11</text:p>
            </table:table-cell>
            <table:table-cell table:style-name="ce35" table:formula="of:=[.EI7]" office:value-type="date" office:date-value="2024-05-12" calcext:value-type="date">
              <text:p>12</text:p>
            </table:table-cell>
            <table:table-cell table:style-name="ce35" table:formula="of:=[.EJ7]" office:value-type="date" office:date-value="2024-05-13" calcext:value-type="date">
              <text:p>13</text:p>
            </table:table-cell>
            <table:table-cell table:style-name="ce35" table:formula="of:=[.EK7]" office:value-type="date" office:date-value="2024-05-14" calcext:value-type="date">
              <text:p>14</text:p>
            </table:table-cell>
            <table:table-cell table:style-name="ce35" table:formula="of:=[.EL7]" office:value-type="date" office:date-value="2024-05-15" calcext:value-type="date">
              <text:p>15</text:p>
            </table:table-cell>
            <table:table-cell table:style-name="ce35" table:formula="of:=[.EM7]" office:value-type="date" office:date-value="2024-05-16" calcext:value-type="date">
              <text:p>16</text:p>
            </table:table-cell>
            <table:table-cell table:style-name="ce35" table:formula="of:=[.EN7]" office:value-type="date" office:date-value="2024-05-17" calcext:value-type="date">
              <text:p>17</text:p>
            </table:table-cell>
            <table:table-cell table:style-name="ce35" table:formula="of:=[.EO7]" office:value-type="date" office:date-value="2024-05-18" calcext:value-type="date">
              <text:p>18</text:p>
            </table:table-cell>
            <table:table-cell table:style-name="ce35" table:formula="of:=[.EP7]" office:value-type="date" office:date-value="2024-05-19" calcext:value-type="date">
              <text:p>19</text:p>
            </table:table-cell>
            <table:table-cell table:style-name="ce35" table:formula="of:=[.EQ7]" office:value-type="date" office:date-value="2024-05-20" calcext:value-type="date">
              <text:p>20</text:p>
            </table:table-cell>
            <table:table-cell table:style-name="ce35" table:formula="of:=[.ER7]" office:value-type="date" office:date-value="2024-05-21" calcext:value-type="date">
              <text:p>21</text:p>
            </table:table-cell>
            <table:table-cell table:style-name="ce35" table:formula="of:=[.ES7]" office:value-type="date" office:date-value="2024-05-22" calcext:value-type="date">
              <text:p>22</text:p>
            </table:table-cell>
            <table:table-cell table:style-name="ce35" table:formula="of:=[.ET7]" office:value-type="date" office:date-value="2024-05-23" calcext:value-type="date">
              <text:p>23</text:p>
            </table:table-cell>
            <table:table-cell table:style-name="ce35" table:formula="of:=[.EU7]" office:value-type="date" office:date-value="2024-05-24" calcext:value-type="date">
              <text:p>24</text:p>
            </table:table-cell>
            <table:table-cell table:style-name="ce35" table:formula="of:=[.EV7]" office:value-type="date" office:date-value="2024-05-25" calcext:value-type="date">
              <text:p>25</text:p>
            </table:table-cell>
            <table:table-cell table:style-name="ce35" table:formula="of:=[.EW7]" office:value-type="date" office:date-value="2024-05-26" calcext:value-type="date">
              <text:p>26</text:p>
            </table:table-cell>
            <table:table-cell table:style-name="ce35" table:formula="of:=[.EX7]" office:value-type="date" office:date-value="2024-05-27" calcext:value-type="date">
              <text:p>27</text:p>
            </table:table-cell>
            <table:table-cell table:style-name="ce35" table:formula="of:=[.EY7]" office:value-type="date" office:date-value="2024-05-28" calcext:value-type="date">
              <text:p>28</text:p>
            </table:table-cell>
            <table:table-cell table:style-name="ce35" table:formula="of:=[.EZ7]" office:value-type="date" office:date-value="2024-05-29" calcext:value-type="date">
              <text:p>29</text:p>
            </table:table-cell>
            <table:table-cell table:style-name="ce35" table:formula="of:=[.FA7]" office:value-type="date" office:date-value="2024-05-30" calcext:value-type="date">
              <text:p>30</text:p>
            </table:table-cell>
            <table:table-cell table:style-name="ce35" table:formula="of:=[.FB7]" office:value-type="date" office:date-value="2024-05-31" calcext:value-type="date">
              <text:p>31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FD7]" office:value-type="date" office:date-value="2024-06-02" calcext:value-type="date">
              <text:p>02</text:p>
            </table:table-cell>
            <table:table-cell table:style-name="ce35" table:formula="of:=[.FE7]" office:value-type="date" office:date-value="2024-06-03" calcext:value-type="date">
              <text:p>03</text:p>
            </table:table-cell>
            <table:table-cell table:style-name="ce35" table:formula="of:=[.FF7]" office:value-type="date" office:date-value="2024-06-04" calcext:value-type="date">
              <text:p>04</text:p>
            </table:table-cell>
            <table:table-cell table:style-name="ce35" table:formula="of:=[.FG7]" office:value-type="date" office:date-value="2024-06-05" calcext:value-type="date">
              <text:p>05</text:p>
            </table:table-cell>
            <table:table-cell table:style-name="ce35" table:formula="of:=[.FH7]" office:value-type="date" office:date-value="2024-06-06" calcext:value-type="date">
              <text:p>06</text:p>
            </table:table-cell>
            <table:table-cell table:style-name="ce35" table:formula="of:=[.FI7]" office:value-type="date" office:date-value="2024-06-07" calcext:value-type="date">
              <text:p>07</text:p>
            </table:table-cell>
            <table:table-cell table:style-name="ce35" table:formula="of:=[.FJ7]" office:value-type="date" office:date-value="2024-06-08" calcext:value-type="date">
              <text:p>08</text:p>
            </table:table-cell>
            <table:table-cell table:style-name="ce35" table:formula="of:=[.FK7]" office:value-type="date" office:date-value="2024-06-09" calcext:value-type="date">
              <text:p>09</text:p>
            </table:table-cell>
            <table:table-cell table:style-name="ce35" table:formula="of:=[.FL7]" office:value-type="date" office:date-value="2024-06-10" calcext:value-type="date">
              <text:p>10</text:p>
            </table:table-cell>
            <table:table-cell table:style-name="ce35" table:formula="of:=[.FM7]" office:value-type="date" office:date-value="2024-06-11" calcext:value-type="date">
              <text:p>11</text:p>
            </table:table-cell>
            <table:table-cell table:style-name="ce35" table:formula="of:=[.FN7]" office:value-type="date" office:date-value="2024-06-12" calcext:value-type="date">
              <text:p>12</text:p>
            </table:table-cell>
            <table:table-cell table:style-name="ce35" table:formula="of:=[.FO7]" office:value-type="date" office:date-value="2024-06-13" calcext:value-type="date">
              <text:p>13</text:p>
            </table:table-cell>
            <table:table-cell table:style-name="ce35" table:formula="of:=[.FP7]" office:value-type="date" office:date-value="2024-06-14" calcext:value-type="date">
              <text:p>14</text:p>
            </table:table-cell>
            <table:table-cell table:style-name="ce35" table:formula="of:=[.FQ7]" office:value-type="date" office:date-value="2024-06-15" calcext:value-type="date">
              <text:p>15</text:p>
            </table:table-cell>
            <table:table-cell table:style-name="ce35" table:formula="of:=[.FR7]" office:value-type="date" office:date-value="2024-06-16" calcext:value-type="date">
              <text:p>16</text:p>
            </table:table-cell>
            <table:table-cell table:style-name="ce35" table:formula="of:=[.FS7]" office:value-type="date" office:date-value="2024-06-17" calcext:value-type="date">
              <text:p>17</text:p>
            </table:table-cell>
            <table:table-cell table:style-name="ce35" table:formula="of:=[.FT7]" office:value-type="date" office:date-value="2024-06-18" calcext:value-type="date">
              <text:p>18</text:p>
            </table:table-cell>
            <table:table-cell table:style-name="ce35" table:formula="of:=[.FU7]" office:value-type="date" office:date-value="2024-06-19" calcext:value-type="date">
              <text:p>19</text:p>
            </table:table-cell>
            <table:table-cell table:style-name="ce35" table:formula="of:=[.FV7]" office:value-type="date" office:date-value="2024-06-20" calcext:value-type="date">
              <text:p>20</text:p>
            </table:table-cell>
            <table:table-cell table:style-name="ce35" table:formula="of:=[.FW7]" office:value-type="date" office:date-value="2024-06-21" calcext:value-type="date">
              <text:p>21</text:p>
            </table:table-cell>
            <table:table-cell table:style-name="ce35" table:formula="of:=[.FX7]" office:value-type="date" office:date-value="2024-06-22" calcext:value-type="date">
              <text:p>22</text:p>
            </table:table-cell>
            <table:table-cell table:style-name="ce35" table:formula="of:=[.FY7]" office:value-type="date" office:date-value="2024-06-23" calcext:value-type="date">
              <text:p>23</text:p>
            </table:table-cell>
            <table:table-cell table:style-name="ce35" table:formula="of:=[.FZ7]" office:value-type="date" office:date-value="2024-06-24" calcext:value-type="date">
              <text:p>24</text:p>
            </table:table-cell>
            <table:table-cell table:style-name="ce35" table:formula="of:=[.GA7]" office:value-type="date" office:date-value="2024-06-25" calcext:value-type="date">
              <text:p>25</text:p>
            </table:table-cell>
            <table:table-cell table:style-name="ce35" table:formula="of:=[.GB7]" office:value-type="date" office:date-value="2024-06-26" calcext:value-type="date">
              <text:p>26</text:p>
            </table:table-cell>
            <table:table-cell table:style-name="ce35" table:formula="of:=[.GC7]" office:value-type="date" office:date-value="2024-06-27" calcext:value-type="date">
              <text:p>27</text:p>
            </table:table-cell>
            <table:table-cell table:style-name="ce35" table:formula="of:=[.GD7]" office:value-type="date" office:date-value="2024-06-28" calcext:value-type="date">
              <text:p>28</text:p>
            </table:table-cell>
            <table:table-cell table:style-name="ce35" table:formula="of:=[.GE7]" office:value-type="date" office:date-value="2024-06-29" calcext:value-type="date">
              <text:p>29</text:p>
            </table:table-cell>
            <table:table-cell table:style-name="ce35" table:formula="of:=[.GF7]" office:value-type="date" office:date-value="2024-06-30" calcext:value-type="date">
              <text:p>30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GH7]" office:value-type="date" office:date-value="2024-07-02" calcext:value-type="date">
              <text:p>02</text:p>
            </table:table-cell>
            <table:table-cell table:style-name="ce35" table:formula="of:=[.GI7]" office:value-type="date" office:date-value="2024-07-03" calcext:value-type="date">
              <text:p>03</text:p>
            </table:table-cell>
            <table:table-cell table:style-name="ce35" table:formula="of:=[.GJ7]" office:value-type="date" office:date-value="2024-07-04" calcext:value-type="date">
              <text:p>04</text:p>
            </table:table-cell>
            <table:table-cell table:style-name="ce35" table:formula="of:=[.GK7]" office:value-type="date" office:date-value="2024-07-05" calcext:value-type="date">
              <text:p>05</text:p>
            </table:table-cell>
            <table:table-cell table:style-name="ce35" table:formula="of:=[.GL7]" office:value-type="date" office:date-value="2024-07-06" calcext:value-type="date">
              <text:p>06</text:p>
            </table:table-cell>
            <table:table-cell table:style-name="ce35" table:formula="of:=[.GM7]" office:value-type="date" office:date-value="2024-07-07" calcext:value-type="date">
              <text:p>07</text:p>
            </table:table-cell>
            <table:table-cell table:style-name="ce35" table:formula="of:=[.GN7]" office:value-type="date" office:date-value="2024-07-08" calcext:value-type="date">
              <text:p>08</text:p>
            </table:table-cell>
            <table:table-cell table:style-name="ce35" table:formula="of:=[.GO7]" office:value-type="date" office:date-value="2024-07-09" calcext:value-type="date">
              <text:p>09</text:p>
            </table:table-cell>
            <table:table-cell table:style-name="ce35" table:formula="of:=[.GP7]" office:value-type="date" office:date-value="2024-07-10" calcext:value-type="date">
              <text:p>10</text:p>
            </table:table-cell>
            <table:table-cell table:style-name="ce35" table:formula="of:=[.GQ7]" office:value-type="date" office:date-value="2024-07-11" calcext:value-type="date">
              <text:p>11</text:p>
            </table:table-cell>
            <table:table-cell table:style-name="ce35" table:formula="of:=[.GR7]" office:value-type="date" office:date-value="2024-07-12" calcext:value-type="date">
              <text:p>12</text:p>
            </table:table-cell>
            <table:table-cell table:style-name="ce35" table:formula="of:=[.GS7]" office:value-type="date" office:date-value="2024-07-13" calcext:value-type="date">
              <text:p>13</text:p>
            </table:table-cell>
            <table:table-cell table:style-name="ce35" table:formula="of:=[.GT7]" office:value-type="date" office:date-value="2024-07-14" calcext:value-type="date">
              <text:p>14</text:p>
            </table:table-cell>
            <table:table-cell table:style-name="ce35" table:formula="of:=[.GU7]" office:value-type="date" office:date-value="2024-07-15" calcext:value-type="date">
              <text:p>15</text:p>
            </table:table-cell>
            <table:table-cell table:style-name="ce35" table:formula="of:=[.GV7]" office:value-type="date" office:date-value="2024-07-16" calcext:value-type="date">
              <text:p>16</text:p>
            </table:table-cell>
            <table:table-cell table:style-name="ce35" table:formula="of:=[.GW7]" office:value-type="date" office:date-value="2024-07-17" calcext:value-type="date">
              <text:p>17</text:p>
            </table:table-cell>
            <table:table-cell table:style-name="ce35" table:formula="of:=[.GX7]" office:value-type="date" office:date-value="2024-07-18" calcext:value-type="date">
              <text:p>18</text:p>
            </table:table-cell>
            <table:table-cell table:style-name="ce35" table:formula="of:=[.GY7]" office:value-type="date" office:date-value="2024-07-19" calcext:value-type="date">
              <text:p>19</text:p>
            </table:table-cell>
            <table:table-cell table:style-name="ce35" table:formula="of:=[.GZ7]" office:value-type="date" office:date-value="2024-07-20" calcext:value-type="date">
              <text:p>20</text:p>
            </table:table-cell>
            <table:table-cell table:style-name="ce35" table:formula="of:=[.HA7]" office:value-type="date" office:date-value="2024-07-21" calcext:value-type="date">
              <text:p>21</text:p>
            </table:table-cell>
            <table:table-cell table:style-name="ce35" table:formula="of:=[.HB7]" office:value-type="date" office:date-value="2024-07-22" calcext:value-type="date">
              <text:p>22</text:p>
            </table:table-cell>
            <table:table-cell table:style-name="ce35" table:formula="of:=[.HC7]" office:value-type="date" office:date-value="2024-07-23" calcext:value-type="date">
              <text:p>23</text:p>
            </table:table-cell>
            <table:table-cell table:style-name="ce35" table:formula="of:=[.HD7]" office:value-type="date" office:date-value="2024-07-24" calcext:value-type="date">
              <text:p>24</text:p>
            </table:table-cell>
            <table:table-cell table:style-name="ce35" table:formula="of:=[.HE7]" office:value-type="date" office:date-value="2024-07-25" calcext:value-type="date">
              <text:p>25</text:p>
            </table:table-cell>
            <table:table-cell table:style-name="ce35" table:formula="of:=[.HF7]" office:value-type="date" office:date-value="2024-07-26" calcext:value-type="date">
              <text:p>26</text:p>
            </table:table-cell>
            <table:table-cell table:style-name="ce35" table:formula="of:=[.HG7]" office:value-type="date" office:date-value="2024-07-27" calcext:value-type="date">
              <text:p>27</text:p>
            </table:table-cell>
            <table:table-cell table:style-name="ce35" table:formula="of:=[.HH7]" office:value-type="date" office:date-value="2024-07-28" calcext:value-type="date">
              <text:p>28</text:p>
            </table:table-cell>
            <table:table-cell table:style-name="ce35" table:formula="of:=[.HI7]" office:value-type="date" office:date-value="2024-07-29" calcext:value-type="date">
              <text:p>29</text:p>
            </table:table-cell>
            <table:table-cell table:style-name="ce35" table:formula="of:=[.HJ7]" office:value-type="date" office:date-value="2024-07-30" calcext:value-type="date">
              <text:p>30</text:p>
            </table:table-cell>
            <table:table-cell table:style-name="ce35" table:formula="of:=[.HK7]" office:value-type="date" office:date-value="2024-07-31" calcext:value-type="date">
              <text:p>31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HM7]" office:value-type="date" office:date-value="2024-08-02" calcext:value-type="date">
              <text:p>02</text:p>
            </table:table-cell>
            <table:table-cell table:style-name="ce35" table:formula="of:=[.HN7]" office:value-type="date" office:date-value="2024-08-03" calcext:value-type="date">
              <text:p>03</text:p>
            </table:table-cell>
            <table:table-cell table:style-name="ce35" table:formula="of:=[.HO7]" office:value-type="date" office:date-value="2024-08-04" calcext:value-type="date">
              <text:p>04</text:p>
            </table:table-cell>
            <table:table-cell table:style-name="ce35" table:formula="of:=[.HP7]" office:value-type="date" office:date-value="2024-08-05" calcext:value-type="date">
              <text:p>05</text:p>
            </table:table-cell>
            <table:table-cell table:style-name="ce35" table:formula="of:=[.HQ7]" office:value-type="date" office:date-value="2024-08-06" calcext:value-type="date">
              <text:p>06</text:p>
            </table:table-cell>
            <table:table-cell table:style-name="ce35" table:formula="of:=[.HR7]" office:value-type="date" office:date-value="2024-08-07" calcext:value-type="date">
              <text:p>07</text:p>
            </table:table-cell>
            <table:table-cell table:style-name="ce35" table:formula="of:=[.HS7]" office:value-type="date" office:date-value="2024-08-08" calcext:value-type="date">
              <text:p>08</text:p>
            </table:table-cell>
            <table:table-cell table:style-name="ce35" table:formula="of:=[.HT7]" office:value-type="date" office:date-value="2024-08-09" calcext:value-type="date">
              <text:p>09</text:p>
            </table:table-cell>
            <table:table-cell table:style-name="ce35" table:formula="of:=[.HU7]" office:value-type="date" office:date-value="2024-08-10" calcext:value-type="date">
              <text:p>10</text:p>
            </table:table-cell>
            <table:table-cell table:style-name="ce35" table:formula="of:=[.HV7]" office:value-type="date" office:date-value="2024-08-11" calcext:value-type="date">
              <text:p>11</text:p>
            </table:table-cell>
            <table:table-cell table:style-name="ce35" table:formula="of:=[.HW7]" office:value-type="date" office:date-value="2024-08-12" calcext:value-type="date">
              <text:p>12</text:p>
            </table:table-cell>
            <table:table-cell table:style-name="ce35" table:formula="of:=[.HX7]" office:value-type="date" office:date-value="2024-08-13" calcext:value-type="date">
              <text:p>13</text:p>
            </table:table-cell>
            <table:table-cell table:style-name="ce35" table:formula="of:=[.HY7]" office:value-type="date" office:date-value="2024-08-14" calcext:value-type="date">
              <text:p>14</text:p>
            </table:table-cell>
            <table:table-cell table:style-name="ce35" table:formula="of:=[.HZ7]" office:value-type="date" office:date-value="2024-08-15" calcext:value-type="date">
              <text:p>15</text:p>
            </table:table-cell>
            <table:table-cell table:style-name="ce35" table:formula="of:=[.IA7]" office:value-type="date" office:date-value="2024-08-16" calcext:value-type="date">
              <text:p>16</text:p>
            </table:table-cell>
            <table:table-cell table:style-name="ce35" table:formula="of:=[.IB7]" office:value-type="date" office:date-value="2024-08-17" calcext:value-type="date">
              <text:p>17</text:p>
            </table:table-cell>
            <table:table-cell table:style-name="ce35" table:formula="of:=[.IC7]" office:value-type="date" office:date-value="2024-08-18" calcext:value-type="date">
              <text:p>18</text:p>
            </table:table-cell>
            <table:table-cell table:style-name="ce35" table:formula="of:=[.ID7]" office:value-type="date" office:date-value="2024-08-19" calcext:value-type="date">
              <text:p>19</text:p>
            </table:table-cell>
            <table:table-cell table:style-name="ce35" table:formula="of:=[.IE7]" office:value-type="date" office:date-value="2024-08-20" calcext:value-type="date">
              <text:p>20</text:p>
            </table:table-cell>
            <table:table-cell table:style-name="ce35" table:formula="of:=[.IF7]" office:value-type="date" office:date-value="2024-08-21" calcext:value-type="date">
              <text:p>21</text:p>
            </table:table-cell>
            <table:table-cell table:style-name="ce35" table:formula="of:=[.IG7]" office:value-type="date" office:date-value="2024-08-22" calcext:value-type="date">
              <text:p>22</text:p>
            </table:table-cell>
            <table:table-cell table:style-name="ce35" table:formula="of:=[.IH7]" office:value-type="date" office:date-value="2024-08-23" calcext:value-type="date">
              <text:p>23</text:p>
            </table:table-cell>
            <table:table-cell table:style-name="ce35" table:formula="of:=[.II7]" office:value-type="date" office:date-value="2024-08-24" calcext:value-type="date">
              <text:p>24</text:p>
            </table:table-cell>
            <table:table-cell table:style-name="ce35" table:formula="of:=[.IJ7]" office:value-type="date" office:date-value="2024-08-25" calcext:value-type="date">
              <text:p>25</text:p>
            </table:table-cell>
            <table:table-cell table:style-name="ce35" table:formula="of:=[.IK7]" office:value-type="date" office:date-value="2024-08-26" calcext:value-type="date">
              <text:p>26</text:p>
            </table:table-cell>
            <table:table-cell table:style-name="ce35" table:formula="of:=[.IL7]" office:value-type="date" office:date-value="2024-08-27" calcext:value-type="date">
              <text:p>27</text:p>
            </table:table-cell>
            <table:table-cell table:style-name="ce35" table:formula="of:=[.IM7]" office:value-type="date" office:date-value="2024-08-28" calcext:value-type="date">
              <text:p>28</text:p>
            </table:table-cell>
            <table:table-cell table:style-name="ce35" table:formula="of:=[.IN7]" office:value-type="date" office:date-value="2024-08-29" calcext:value-type="date">
              <text:p>29</text:p>
            </table:table-cell>
            <table:table-cell table:style-name="ce35" table:formula="of:=[.IO7]" office:value-type="date" office:date-value="2024-08-30" calcext:value-type="date">
              <text:p>30</text:p>
            </table:table-cell>
            <table:table-cell table:style-name="ce35" table:formula="of:=[.IP7]" office:value-type="date" office:date-value="2024-08-31" calcext:value-type="date">
              <text:p>31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IR7]" office:value-type="date" office:date-value="2024-09-02" calcext:value-type="date">
              <text:p>02</text:p>
            </table:table-cell>
            <table:table-cell table:style-name="ce35" table:formula="of:=[.IS7]" office:value-type="date" office:date-value="2024-09-03" calcext:value-type="date">
              <text:p>03</text:p>
            </table:table-cell>
            <table:table-cell table:style-name="ce35" table:formula="of:=[.IT7]" office:value-type="date" office:date-value="2024-09-04" calcext:value-type="date">
              <text:p>04</text:p>
            </table:table-cell>
            <table:table-cell table:style-name="ce35" table:formula="of:=[.IU7]" office:value-type="date" office:date-value="2024-09-05" calcext:value-type="date">
              <text:p>05</text:p>
            </table:table-cell>
            <table:table-cell table:style-name="ce35" table:formula="of:=[.IV7]" office:value-type="date" office:date-value="2024-09-06" calcext:value-type="date">
              <text:p>06</text:p>
            </table:table-cell>
            <table:table-cell table:style-name="ce35" table:formula="of:=[.IW7]" office:value-type="date" office:date-value="2024-09-07" calcext:value-type="date">
              <text:p>07</text:p>
            </table:table-cell>
            <table:table-cell table:style-name="ce35" table:formula="of:=[.IX7]" office:value-type="date" office:date-value="2024-09-08" calcext:value-type="date">
              <text:p>08</text:p>
            </table:table-cell>
            <table:table-cell table:style-name="ce35" table:formula="of:=[.IY7]" office:value-type="date" office:date-value="2024-09-09" calcext:value-type="date">
              <text:p>09</text:p>
            </table:table-cell>
            <table:table-cell table:style-name="ce35" table:formula="of:=[.IZ7]" office:value-type="date" office:date-value="2024-09-10" calcext:value-type="date">
              <text:p>10</text:p>
            </table:table-cell>
            <table:table-cell table:style-name="ce35" table:formula="of:=[.JA7]" office:value-type="date" office:date-value="2024-09-11" calcext:value-type="date">
              <text:p>11</text:p>
            </table:table-cell>
            <table:table-cell table:style-name="ce35" table:formula="of:=[.JB7]" office:value-type="date" office:date-value="2024-09-12" calcext:value-type="date">
              <text:p>12</text:p>
            </table:table-cell>
            <table:table-cell table:style-name="ce35" table:formula="of:=[.JC7]" office:value-type="date" office:date-value="2024-09-13" calcext:value-type="date">
              <text:p>13</text:p>
            </table:table-cell>
            <table:table-cell table:style-name="ce35" table:formula="of:=[.JD7]" office:value-type="date" office:date-value="2024-09-14" calcext:value-type="date">
              <text:p>14</text:p>
            </table:table-cell>
            <table:table-cell table:style-name="ce35" table:formula="of:=[.JE7]" office:value-type="date" office:date-value="2024-09-15" calcext:value-type="date">
              <text:p>15</text:p>
            </table:table-cell>
            <table:table-cell table:style-name="ce35" table:formula="of:=[.JF7]" office:value-type="date" office:date-value="2024-09-16" calcext:value-type="date">
              <text:p>16</text:p>
            </table:table-cell>
            <table:table-cell table:style-name="ce35" table:formula="of:=[.JG7]" office:value-type="date" office:date-value="2024-09-17" calcext:value-type="date">
              <text:p>17</text:p>
            </table:table-cell>
            <table:table-cell table:style-name="ce35" table:formula="of:=[.JH7]" office:value-type="date" office:date-value="2024-09-18" calcext:value-type="date">
              <text:p>18</text:p>
            </table:table-cell>
            <table:table-cell table:style-name="ce35" table:formula="of:=[.JI7]" office:value-type="date" office:date-value="2024-09-19" calcext:value-type="date">
              <text:p>19</text:p>
            </table:table-cell>
            <table:table-cell table:style-name="ce35" table:formula="of:=[.JJ7]" office:value-type="date" office:date-value="2024-09-20" calcext:value-type="date">
              <text:p>20</text:p>
            </table:table-cell>
            <table:table-cell table:style-name="ce35" table:formula="of:=[.JK7]" office:value-type="date" office:date-value="2024-09-21" calcext:value-type="date">
              <text:p>21</text:p>
            </table:table-cell>
            <table:table-cell table:style-name="ce35" table:formula="of:=[.JL7]" office:value-type="date" office:date-value="2024-09-22" calcext:value-type="date">
              <text:p>22</text:p>
            </table:table-cell>
            <table:table-cell table:style-name="ce35" table:formula="of:=[.JM7]" office:value-type="date" office:date-value="2024-09-23" calcext:value-type="date">
              <text:p>23</text:p>
            </table:table-cell>
            <table:table-cell table:style-name="ce35" table:formula="of:=[.JN7]" office:value-type="date" office:date-value="2024-09-24" calcext:value-type="date">
              <text:p>24</text:p>
            </table:table-cell>
            <table:table-cell table:style-name="ce35" table:formula="of:=[.JO7]" office:value-type="date" office:date-value="2024-09-25" calcext:value-type="date">
              <text:p>25</text:p>
            </table:table-cell>
            <table:table-cell table:style-name="ce35" table:formula="of:=[.JP7]" office:value-type="date" office:date-value="2024-09-26" calcext:value-type="date">
              <text:p>26</text:p>
            </table:table-cell>
            <table:table-cell table:style-name="ce35" table:formula="of:=[.JQ7]" office:value-type="date" office:date-value="2024-09-27" calcext:value-type="date">
              <text:p>27</text:p>
            </table:table-cell>
            <table:table-cell table:style-name="ce35" table:formula="of:=[.JR7]" office:value-type="date" office:date-value="2024-09-28" calcext:value-type="date">
              <text:p>28</text:p>
            </table:table-cell>
            <table:table-cell table:style-name="ce35" table:formula="of:=[.JS7]" office:value-type="date" office:date-value="2024-09-29" calcext:value-type="date">
              <text:p>29</text:p>
            </table:table-cell>
            <table:table-cell table:style-name="ce35" table:formula="of:=[.JT7]" office:value-type="date" office:date-value="2024-09-30" calcext:value-type="date">
              <text:p>30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JV7]" office:value-type="date" office:date-value="2024-10-02" calcext:value-type="date">
              <text:p>02</text:p>
            </table:table-cell>
            <table:table-cell table:style-name="ce35" table:formula="of:=[.JW7]" office:value-type="date" office:date-value="2024-10-03" calcext:value-type="date">
              <text:p>03</text:p>
            </table:table-cell>
            <table:table-cell table:style-name="ce35" table:formula="of:=[.JX7]" office:value-type="date" office:date-value="2024-10-04" calcext:value-type="date">
              <text:p>04</text:p>
            </table:table-cell>
            <table:table-cell table:style-name="ce35" table:formula="of:=[.JY7]" office:value-type="date" office:date-value="2024-10-05" calcext:value-type="date">
              <text:p>05</text:p>
            </table:table-cell>
            <table:table-cell table:style-name="ce35" table:formula="of:=[.JZ7]" office:value-type="date" office:date-value="2024-10-06" calcext:value-type="date">
              <text:p>06</text:p>
            </table:table-cell>
            <table:table-cell table:style-name="ce35" table:formula="of:=[.KA7]" office:value-type="date" office:date-value="2024-10-07" calcext:value-type="date">
              <text:p>07</text:p>
            </table:table-cell>
            <table:table-cell table:style-name="ce35" table:formula="of:=[.KB7]" office:value-type="date" office:date-value="2024-10-08" calcext:value-type="date">
              <text:p>08</text:p>
            </table:table-cell>
            <table:table-cell table:style-name="ce35" table:formula="of:=[.KC7]" office:value-type="date" office:date-value="2024-10-09" calcext:value-type="date">
              <text:p>09</text:p>
            </table:table-cell>
            <table:table-cell table:style-name="ce35" table:formula="of:=[.KD7]" office:value-type="date" office:date-value="2024-10-10" calcext:value-type="date">
              <text:p>10</text:p>
            </table:table-cell>
            <table:table-cell table:style-name="ce35" table:formula="of:=[.KE7]" office:value-type="date" office:date-value="2024-10-11" calcext:value-type="date">
              <text:p>11</text:p>
            </table:table-cell>
            <table:table-cell table:style-name="ce35" table:formula="of:=[.KF7]" office:value-type="date" office:date-value="2024-10-12" calcext:value-type="date">
              <text:p>12</text:p>
            </table:table-cell>
            <table:table-cell table:style-name="ce35" table:formula="of:=[.KG7]" office:value-type="date" office:date-value="2024-10-13" calcext:value-type="date">
              <text:p>13</text:p>
            </table:table-cell>
            <table:table-cell table:style-name="ce35" table:formula="of:=[.KH7]" office:value-type="date" office:date-value="2024-10-14" calcext:value-type="date">
              <text:p>14</text:p>
            </table:table-cell>
            <table:table-cell table:style-name="ce35" table:formula="of:=[.KI7]" office:value-type="date" office:date-value="2024-10-15" calcext:value-type="date">
              <text:p>15</text:p>
            </table:table-cell>
            <table:table-cell table:style-name="ce35" table:formula="of:=[.KJ7]" office:value-type="date" office:date-value="2024-10-16" calcext:value-type="date">
              <text:p>16</text:p>
            </table:table-cell>
            <table:table-cell table:style-name="ce35" table:formula="of:=[.KK7]" office:value-type="date" office:date-value="2024-10-17" calcext:value-type="date">
              <text:p>17</text:p>
            </table:table-cell>
            <table:table-cell table:style-name="ce35" table:formula="of:=[.KL7]" office:value-type="date" office:date-value="2024-10-18" calcext:value-type="date">
              <text:p>18</text:p>
            </table:table-cell>
            <table:table-cell table:style-name="ce35" table:formula="of:=[.KM7]" office:value-type="date" office:date-value="2024-10-19" calcext:value-type="date">
              <text:p>19</text:p>
            </table:table-cell>
            <table:table-cell table:style-name="ce35" table:formula="of:=[.KN7]" office:value-type="date" office:date-value="2024-10-20" calcext:value-type="date">
              <text:p>20</text:p>
            </table:table-cell>
            <table:table-cell table:style-name="ce35" table:formula="of:=[.KO7]" office:value-type="date" office:date-value="2024-10-21" calcext:value-type="date">
              <text:p>21</text:p>
            </table:table-cell>
            <table:table-cell table:style-name="ce35" table:formula="of:=[.KP7]" office:value-type="date" office:date-value="2024-10-22" calcext:value-type="date">
              <text:p>22</text:p>
            </table:table-cell>
            <table:table-cell table:style-name="ce35" table:formula="of:=[.KQ7]" office:value-type="date" office:date-value="2024-10-23" calcext:value-type="date">
              <text:p>23</text:p>
            </table:table-cell>
            <table:table-cell table:style-name="ce35" table:formula="of:=[.KR7]" office:value-type="date" office:date-value="2024-10-24" calcext:value-type="date">
              <text:p>24</text:p>
            </table:table-cell>
            <table:table-cell table:style-name="ce35" table:formula="of:=[.KS7]" office:value-type="date" office:date-value="2024-10-25" calcext:value-type="date">
              <text:p>25</text:p>
            </table:table-cell>
            <table:table-cell table:style-name="ce35" table:formula="of:=[.KT7]" office:value-type="date" office:date-value="2024-10-26" calcext:value-type="date">
              <text:p>26</text:p>
            </table:table-cell>
            <table:table-cell table:style-name="ce35" table:formula="of:=[.KU7]" office:value-type="date" office:date-value="2024-10-27" calcext:value-type="date">
              <text:p>27</text:p>
            </table:table-cell>
            <table:table-cell table:style-name="ce35" table:formula="of:=[.KV7]" office:value-type="date" office:date-value="2024-10-28" calcext:value-type="date">
              <text:p>28</text:p>
            </table:table-cell>
            <table:table-cell table:style-name="ce35" table:formula="of:=[.KW7]" office:value-type="date" office:date-value="2024-10-29" calcext:value-type="date">
              <text:p>29</text:p>
            </table:table-cell>
            <table:table-cell table:style-name="ce35" table:formula="of:=[.KX7]" office:value-type="date" office:date-value="2024-10-30" calcext:value-type="date">
              <text:p>30</text:p>
            </table:table-cell>
            <table:table-cell table:style-name="ce35" table:formula="of:=[.KY7]" office:value-type="date" office:date-value="2024-10-31" calcext:value-type="date">
              <text:p>31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LA7]" office:value-type="date" office:date-value="2024-11-02" calcext:value-type="date">
              <text:p>02</text:p>
            </table:table-cell>
            <table:table-cell table:style-name="ce35" table:formula="of:=[.LB7]" office:value-type="date" office:date-value="2024-11-03" calcext:value-type="date">
              <text:p>03</text:p>
            </table:table-cell>
            <table:table-cell table:style-name="ce35" table:formula="of:=[.LC7]" office:value-type="date" office:date-value="2024-11-04" calcext:value-type="date">
              <text:p>04</text:p>
            </table:table-cell>
            <table:table-cell table:style-name="ce35" table:formula="of:=[.LD7]" office:value-type="date" office:date-value="2024-11-05" calcext:value-type="date">
              <text:p>05</text:p>
            </table:table-cell>
            <table:table-cell table:style-name="ce35" table:formula="of:=[.LE7]" office:value-type="date" office:date-value="2024-11-06" calcext:value-type="date">
              <text:p>06</text:p>
            </table:table-cell>
            <table:table-cell table:style-name="ce35" table:formula="of:=[.LF7]" office:value-type="date" office:date-value="2024-11-07" calcext:value-type="date">
              <text:p>07</text:p>
            </table:table-cell>
            <table:table-cell table:style-name="ce35" table:formula="of:=[.LG7]" office:value-type="date" office:date-value="2024-11-08" calcext:value-type="date">
              <text:p>08</text:p>
            </table:table-cell>
            <table:table-cell table:style-name="ce35" table:formula="of:=[.LH7]" office:value-type="date" office:date-value="2024-11-09" calcext:value-type="date">
              <text:p>09</text:p>
            </table:table-cell>
            <table:table-cell table:style-name="ce35" table:formula="of:=[.LI7]" office:value-type="date" office:date-value="2024-11-10" calcext:value-type="date">
              <text:p>10</text:p>
            </table:table-cell>
            <table:table-cell table:style-name="ce35" table:formula="of:=[.LJ7]" office:value-type="date" office:date-value="2024-11-11" calcext:value-type="date">
              <text:p>11</text:p>
            </table:table-cell>
            <table:table-cell table:style-name="ce35" table:formula="of:=[.LK7]" office:value-type="date" office:date-value="2024-11-12" calcext:value-type="date">
              <text:p>12</text:p>
            </table:table-cell>
            <table:table-cell table:style-name="ce35" table:formula="of:=[.LL7]" office:value-type="date" office:date-value="2024-11-13" calcext:value-type="date">
              <text:p>13</text:p>
            </table:table-cell>
            <table:table-cell table:style-name="ce35" table:formula="of:=[.LM7]" office:value-type="date" office:date-value="2024-11-14" calcext:value-type="date">
              <text:p>14</text:p>
            </table:table-cell>
            <table:table-cell table:style-name="ce35" table:formula="of:=[.LN7]" office:value-type="date" office:date-value="2024-11-15" calcext:value-type="date">
              <text:p>15</text:p>
            </table:table-cell>
            <table:table-cell table:style-name="ce35" table:formula="of:=[.LO7]" office:value-type="date" office:date-value="2024-11-16" calcext:value-type="date">
              <text:p>16</text:p>
            </table:table-cell>
            <table:table-cell table:style-name="ce35" table:formula="of:=[.LP7]" office:value-type="date" office:date-value="2024-11-17" calcext:value-type="date">
              <text:p>17</text:p>
            </table:table-cell>
            <table:table-cell table:style-name="ce35" table:formula="of:=[.LQ7]" office:value-type="date" office:date-value="2024-11-18" calcext:value-type="date">
              <text:p>18</text:p>
            </table:table-cell>
            <table:table-cell table:style-name="ce35" table:formula="of:=[.LR7]" office:value-type="date" office:date-value="2024-11-19" calcext:value-type="date">
              <text:p>19</text:p>
            </table:table-cell>
            <table:table-cell table:style-name="ce35" table:formula="of:=[.LS7]" office:value-type="date" office:date-value="2024-11-20" calcext:value-type="date">
              <text:p>20</text:p>
            </table:table-cell>
            <table:table-cell table:style-name="ce35" table:formula="of:=[.LT7]" office:value-type="date" office:date-value="2024-11-21" calcext:value-type="date">
              <text:p>21</text:p>
            </table:table-cell>
            <table:table-cell table:style-name="ce35" table:formula="of:=[.LU7]" office:value-type="date" office:date-value="2024-11-22" calcext:value-type="date">
              <text:p>22</text:p>
            </table:table-cell>
            <table:table-cell table:style-name="ce35" table:formula="of:=[.LV7]" office:value-type="date" office:date-value="2024-11-23" calcext:value-type="date">
              <text:p>23</text:p>
            </table:table-cell>
            <table:table-cell table:style-name="ce35" table:formula="of:=[.LW7]" office:value-type="date" office:date-value="2024-11-24" calcext:value-type="date">
              <text:p>24</text:p>
            </table:table-cell>
            <table:table-cell table:style-name="ce35" table:formula="of:=[.LX7]" office:value-type="date" office:date-value="2024-11-25" calcext:value-type="date">
              <text:p>25</text:p>
            </table:table-cell>
            <table:table-cell table:style-name="ce35" table:formula="of:=[.LY7]" office:value-type="date" office:date-value="2024-11-26" calcext:value-type="date">
              <text:p>26</text:p>
            </table:table-cell>
            <table:table-cell table:style-name="ce35" table:formula="of:=[.LZ7]" office:value-type="date" office:date-value="2024-11-27" calcext:value-type="date">
              <text:p>27</text:p>
            </table:table-cell>
            <table:table-cell table:style-name="ce35" table:formula="of:=[.MA7]" office:value-type="date" office:date-value="2024-11-28" calcext:value-type="date">
              <text:p>28</text:p>
            </table:table-cell>
            <table:table-cell table:style-name="ce35" table:formula="of:=[.MB7]" office:value-type="date" office:date-value="2024-11-29" calcext:value-type="date">
              <text:p>29</text:p>
            </table:table-cell>
            <table:table-cell table:style-name="ce35" table:formula="of:=[.MC7]" office:value-type="date" office:date-value="2024-11-30" calcext:value-type="date">
              <text:p>30</text:p>
            </table:table-cell>
            <table:table-cell table:style-name="ce32" table:formula="of:=[.$A30]&amp;[.$B30]&amp;[.$C30]" office:value-type="string" office:string-value="System 3.2" calcext:value-type="string">
              <text:p>System 3.2</text:p>
            </table:table-cell>
            <table:table-cell table:style-name="ce35" table:formula="of:=[.ME7]" office:value-type="date" office:date-value="2024-12-02" calcext:value-type="date">
              <text:p>02</text:p>
            </table:table-cell>
            <table:table-cell table:style-name="ce35" table:formula="of:=[.MF7]" office:value-type="date" office:date-value="2024-12-03" calcext:value-type="date">
              <text:p>03</text:p>
            </table:table-cell>
            <table:table-cell table:style-name="ce35" table:formula="of:=[.MG7]" office:value-type="date" office:date-value="2024-12-04" calcext:value-type="date">
              <text:p>04</text:p>
            </table:table-cell>
            <table:table-cell table:style-name="ce35" table:formula="of:=[.MH7]" office:value-type="date" office:date-value="2024-12-05" calcext:value-type="date">
              <text:p>05</text:p>
            </table:table-cell>
            <table:table-cell table:style-name="ce35" table:formula="of:=[.MI7]" office:value-type="date" office:date-value="2024-12-06" calcext:value-type="date">
              <text:p>06</text:p>
            </table:table-cell>
            <table:table-cell table:style-name="ce35" table:formula="of:=[.MJ7]" office:value-type="date" office:date-value="2024-12-07" calcext:value-type="date">
              <text:p>07</text:p>
            </table:table-cell>
            <table:table-cell table:style-name="ce35" table:formula="of:=[.MK7]" office:value-type="date" office:date-value="2024-12-08" calcext:value-type="date">
              <text:p>08</text:p>
            </table:table-cell>
            <table:table-cell table:style-name="ce35" table:formula="of:=[.ML7]" office:value-type="date" office:date-value="2024-12-09" calcext:value-type="date">
              <text:p>09</text:p>
            </table:table-cell>
            <table:table-cell table:style-name="ce35" table:formula="of:=[.MM7]" office:value-type="date" office:date-value="2024-12-10" calcext:value-type="date">
              <text:p>10</text:p>
            </table:table-cell>
            <table:table-cell table:style-name="ce35" table:formula="of:=[.MN7]" office:value-type="date" office:date-value="2024-12-11" calcext:value-type="date">
              <text:p>11</text:p>
            </table:table-cell>
            <table:table-cell table:style-name="ce35" table:formula="of:=[.MO7]" office:value-type="date" office:date-value="2024-12-12" calcext:value-type="date">
              <text:p>12</text:p>
            </table:table-cell>
            <table:table-cell table:style-name="ce35" table:formula="of:=[.MP7]" office:value-type="date" office:date-value="2024-12-13" calcext:value-type="date">
              <text:p>13</text:p>
            </table:table-cell>
            <table:table-cell table:style-name="ce35" table:formula="of:=[.MQ7]" office:value-type="date" office:date-value="2024-12-14" calcext:value-type="date">
              <text:p>14</text:p>
            </table:table-cell>
            <table:table-cell table:style-name="ce35" table:formula="of:=[.MR7]" office:value-type="date" office:date-value="2024-12-15" calcext:value-type="date">
              <text:p>15</text:p>
            </table:table-cell>
            <table:table-cell table:style-name="ce35" table:formula="of:=[.MS7]" office:value-type="date" office:date-value="2024-12-16" calcext:value-type="date">
              <text:p>16</text:p>
            </table:table-cell>
            <table:table-cell table:style-name="ce35" table:formula="of:=[.MT7]" office:value-type="date" office:date-value="2024-12-17" calcext:value-type="date">
              <text:p>17</text:p>
            </table:table-cell>
            <table:table-cell table:style-name="ce35" table:formula="of:=[.MU7]" office:value-type="date" office:date-value="2024-12-18" calcext:value-type="date">
              <text:p>18</text:p>
            </table:table-cell>
            <table:table-cell table:style-name="ce35" table:formula="of:=[.MV7]" office:value-type="date" office:date-value="2024-12-19" calcext:value-type="date">
              <text:p>19</text:p>
            </table:table-cell>
            <table:table-cell table:style-name="ce35" table:formula="of:=[.MW7]" office:value-type="date" office:date-value="2024-12-20" calcext:value-type="date">
              <text:p>20</text:p>
            </table:table-cell>
            <table:table-cell table:style-name="ce35" table:formula="of:=[.MX7]" office:value-type="date" office:date-value="2024-12-21" calcext:value-type="date">
              <text:p>21</text:p>
            </table:table-cell>
            <table:table-cell table:style-name="ce35" table:formula="of:=[.MY7]" office:value-type="date" office:date-value="2024-12-22" calcext:value-type="date">
              <text:p>22</text:p>
            </table:table-cell>
            <table:table-cell table:style-name="ce35" table:formula="of:=[.MZ7]" office:value-type="date" office:date-value="2024-12-23" calcext:value-type="date">
              <text:p>23</text:p>
            </table:table-cell>
            <table:table-cell table:style-name="ce35" table:formula="of:=[.NA7]" office:value-type="date" office:date-value="2024-12-24" calcext:value-type="date">
              <text:p>24</text:p>
            </table:table-cell>
            <table:table-cell table:style-name="ce35" table:formula="of:=[.NB7]" office:value-type="date" office:date-value="2024-12-25" calcext:value-type="date">
              <text:p>25</text:p>
            </table:table-cell>
            <table:table-cell table:style-name="ce35" table:formula="of:=[.NC7]" office:value-type="date" office:date-value="2024-12-26" calcext:value-type="date">
              <text:p>26</text:p>
            </table:table-cell>
            <table:table-cell table:style-name="ce35" table:formula="of:=[.ND7]" office:value-type="date" office:date-value="2024-12-27" calcext:value-type="date">
              <text:p>27</text:p>
            </table:table-cell>
            <table:table-cell table:style-name="ce35" table:formula="of:=[.NE7]" office:value-type="date" office:date-value="2024-12-28" calcext:value-type="date">
              <text:p>28</text:p>
            </table:table-cell>
            <table:table-cell table:style-name="ce35" table:formula="of:=[.NF7]" office:value-type="date" office:date-value="2024-12-29" calcext:value-type="date">
              <text:p>29</text:p>
            </table:table-cell>
            <table:table-cell table:style-name="ce35" table:formula="of:=[.NG7]" office:value-type="date" office:date-value="2024-12-30" calcext:value-type="date">
              <text:p>30</text:p>
            </table:table-cell>
            <table:table-cell table:style-name="ce45"/>
            <table:table-cell table:style-name="ce133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3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30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28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30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29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30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29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30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30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29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30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29"/>
            <table:table-cell table:style-name="ce32" table:formula="of:=[.$A31]&amp;[.$B31]&amp;[.$C31]" office:value-type="string" office:string-value="System 3.3" calcext:value-type="string">
              <text:p>System 3.3</text:p>
            </table:table-cell>
            <table:table-cell table:style-name="ce45" table:number-columns-repeated="30"/>
            <table:table-cell table:style-name="ce133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4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30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28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30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29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30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29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30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30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29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30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29"/>
            <table:table-cell table:style-name="ce32" table:formula="of:=[.$A32]&amp;[.$B32]&amp;[.$C32]" office:value-type="string" office:string-value="System 3.4" calcext:value-type="string">
              <text:p>System 3.4</text:p>
            </table:table-cell>
            <table:table-cell table:style-name="ce45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5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30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28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30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29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30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29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30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30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29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30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29"/>
            <table:table-cell table:style-name="ce32" table:formula="of:=[.$A33]&amp;[.$B33]&amp;[.$C33]" office:value-type="string" office:string-value="System 3.5" calcext:value-type="string">
              <text:p>System 3.5</text:p>
            </table:table-cell>
            <table:table-cell table:style-name="ce45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6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30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28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30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29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30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29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30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30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29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30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29"/>
            <table:table-cell table:style-name="ce32" table:formula="of:=[.$A34]&amp;[.$B34]&amp;[.$C34]" office:value-type="string" office:string-value="System 3.6" calcext:value-type="string">
              <text:p>System 3.6</text:p>
            </table:table-cell>
            <table:table-cell table:style-name="ce45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7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30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28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30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29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30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29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30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30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29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30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29"/>
            <table:table-cell table:style-name="ce32" table:formula="of:=[.$A35]&amp;[.$B35]&amp;[.$C35]" office:value-type="string" office:string-value="System 3.7" calcext:value-type="string">
              <text:p>System 3.7</text:p>
            </table:table-cell>
            <table:table-cell table:style-name="ce45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8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30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28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30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29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30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29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30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30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29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30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29"/>
            <table:table-cell table:style-name="ce32" table:formula="of:=[.$A36]&amp;[.$B36]&amp;[.$C36]" office:value-type="string" office:string-value="System 3.8" calcext:value-type="string">
              <text:p>System 3.8</text:p>
            </table:table-cell>
            <table:table-cell table:style-name="ce45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9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30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28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30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29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30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29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30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30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29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30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29"/>
            <table:table-cell table:style-name="ce32" table:formula="of:=[.$A37]&amp;[.$B37]&amp;[.$C37]" office:value-type="string" office:string-value="System 3.9" calcext:value-type="string">
              <text:p>System 3.9</text:p>
            </table:table-cell>
            <table:table-cell table:style-name="ce45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10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30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28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30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29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30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29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30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30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29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30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29"/>
            <table:table-cell table:style-name="ce32" table:formula="of:=[.$A38]&amp;[.$B38]&amp;[.$C38]" office:value-type="string" office:string-value="System 3.10" calcext:value-type="string">
              <text:p>System 3.10</text:p>
            </table:table-cell>
            <table:table-cell table:style-name="ce45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11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30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28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30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29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30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29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30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30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29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30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29"/>
            <table:table-cell table:style-name="ce32" table:formula="of:=[.$A39]&amp;[.$B39]&amp;[.$C39]" office:value-type="string" office:string-value="System 3.11" calcext:value-type="string">
              <text:p>System 3.11</text:p>
            </table:table-cell>
            <table:table-cell table:style-name="ce45" table:number-columns-repeated="30"/>
            <table:table-cell table:style-name="ce25"/>
            <table:table-cell table:style-name="ce134"/>
            <table:table-cell table:style-name="ce135"/>
            <table:table-cell table:style-name="ce134" table:number-columns-repeated="2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3.12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30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28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30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29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30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29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30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30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29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30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29"/>
            <table:table-cell table:style-name="ce32" table:formula="of:=[.$A40]&amp;[.$B40]&amp;[.$C40]" office:value-type="string" office:string-value="System 3.12" calcext:value-type="string">
              <text:p>System 3.12</text:p>
            </table:table-cell>
            <table:table-cell table:style-name="ce45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</table:table-row-group>
        <table:table-row table:style-name="ro1">
          <table:table-cell table:style-name="ce85" office:value-type="string" calcext:value-type="string">
            <text:p>System 4</text:p>
          </table:table-cell>
          <table:table-cell table:style-name="ce107"/>
          <table:table-cell table:style-name="ce113"/>
          <table:table-cell table:style-name="ce116"/>
          <table:table-cell table:number-columns-repeated="2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30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28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30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29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30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29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30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30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29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30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29"/>
          <table:table-cell table:style-name="ce116" table:formula="of:=[.$A41]&amp;[.$B41]&amp;[.$C41]" office:value-type="string" office:string-value="System 4" calcext:value-type="string">
            <text:p>System 4</text:p>
          </table:table-cell>
          <table:table-cell table:style-name="ce25" table:number-columns-repeated="31"/>
          <table:table-cell table:style-name="ce134" table:number-columns-repeated="4"/>
          <table:table-cell table:number-columns-repeated="16007"/>
        </table:table-row>
        <table:table-row-group>
          <table:table-row table:style-name="ro1">
            <table:table-cell table:style-name="ce88"/>
            <table:table-cell table:style-name="ce107" office:value-type="string" calcext:value-type="string">
              <text:p>System 4.1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30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28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30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29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30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29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30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30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29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30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29"/>
            <table:table-cell table:style-name="ce32" table:formula="of:=[.$A42]&amp;[.$B42]&amp;[.$C42]" office:value-type="string" office:string-value="System 4.1" calcext:value-type="string">
              <text:p>System 4.1</text:p>
            </table:table-cell>
            <table:table-cell table:style-name="ce45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</table:table-row-group>
        <table:table-row table:style-name="ro1">
          <table:table-cell table:style-name="ce85" office:value-type="string" calcext:value-type="string">
            <text:p>System 5</text:p>
          </table:table-cell>
          <table:table-cell table:style-name="ce107"/>
          <table:table-cell table:style-name="ce113"/>
          <table:table-cell table:style-name="ce116"/>
          <table:table-cell table:number-columns-repeated="2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30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28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30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29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30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29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30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30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29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30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29"/>
          <table:table-cell table:style-name="ce116" table:formula="of:=[.$A43]&amp;[.$B43]&amp;[.$C43]" office:value-type="string" office:string-value="System 5" calcext:value-type="string">
            <text:p>System 5</text:p>
          </table:table-cell>
          <table:table-cell table:style-name="ce25" table:number-columns-repeated="31"/>
          <table:table-cell table:style-name="ce134" table:number-columns-repeated="4"/>
          <table:table-cell table:number-columns-repeated="16007"/>
        </table:table-row>
        <table:table-row-group>
          <table:table-row table:style-name="ro1">
            <table:table-cell table:style-name="ce88"/>
            <table:table-cell table:style-name="ce107" office:value-type="string" calcext:value-type="string">
              <text:p>System 5.1</text:p>
            </table:table-cell>
            <table:table-cell table:style-name="ce113"/>
            <table:table-cell table:style-name="ce116"/>
            <table:table-cell table:number-columns-repeated="2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6"/>
            <table:table-cell table:style-name="ce64" table:number-columns-spanned="2" table:number-rows-spanned="1"/>
            <table:covered-table-cell table:style-name="ce66"/>
            <table:table-cell table:style-name="ce67" table:number-columns-spanned="12" table:number-rows-spanned="1"/>
            <table:covered-table-cell table:number-columns-repeated="11" table:style-name="ce66"/>
            <table:table-cell table:style-name="ce64" table:number-columns-spanned="2" table:number-rows-spanned="1"/>
            <table:covered-table-cell table:style-name="ce66"/>
            <table:table-cell table:style-name="ce25" table:number-columns-repeated="8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28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30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20"/>
            <table:table-cell table:style-name="ce148" table:number-columns-repeated="5"/>
            <table:table-cell table:style-name="ce25" table:number-columns-repeated="4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30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29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30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30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29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30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29"/>
            <table:table-cell table:style-name="ce116" table:formula="of:=[.$A44]&amp;[.$B44]&amp;[.$C44]" office:value-type="string" office:string-value="System 5.1" calcext:value-type="string">
              <text:p>System 5.1</text:p>
            </table:table-cell>
            <table:table-cell table:style-name="ce25" table:number-columns-repeated="31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5.2</text:p>
            </table:table-cell>
            <table:table-cell table:style-name="ce113"/>
            <table:table-cell table:style-name="ce116"/>
            <table:table-cell table:number-columns-repeated="2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6"/>
            <table:table-cell table:style-name="ce64" table:number-columns-spanned="2" table:number-rows-spanned="1"/>
            <table:covered-table-cell table:style-name="ce66"/>
            <table:table-cell table:style-name="ce67" table:number-columns-spanned="12" table:number-rows-spanned="1"/>
            <table:covered-table-cell table:number-columns-repeated="11" table:style-name="ce66"/>
            <table:table-cell table:style-name="ce64" table:number-columns-spanned="2" table:number-rows-spanned="1"/>
            <table:covered-table-cell table:style-name="ce66"/>
            <table:table-cell table:style-name="ce25" table:number-columns-repeated="8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28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30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29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30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29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30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30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29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30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29"/>
            <table:table-cell table:style-name="ce116" table:formula="of:=[.$A45]&amp;[.$B45]&amp;[.$C45]" office:value-type="string" office:string-value="System 5.2" calcext:value-type="string">
              <text:p>System 5.2</text:p>
            </table:table-cell>
            <table:table-cell table:style-name="ce25" table:number-columns-repeated="31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5.3</text:p>
            </table:table-cell>
            <table:table-cell table:style-name="ce113"/>
            <table:table-cell table:style-name="ce116"/>
            <table:table-cell table:number-columns-repeated="2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30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28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30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29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30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29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30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30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29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30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29"/>
            <table:table-cell table:style-name="ce116" table:formula="of:=[.$A46]&amp;[.$B46]&amp;[.$C46]" office:value-type="string" office:string-value="System 5.3" calcext:value-type="string">
              <text:p>System 5.3</text:p>
            </table:table-cell>
            <table:table-cell table:style-name="ce25" table:number-columns-repeated="31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5" office:value-type="string" calcext:value-type="string">
              <text:p>System 6</text:p>
            </table:table-cell>
            <table:table-cell table:style-name="ce107"/>
            <table:table-cell table:style-name="ce113"/>
            <table:table-cell table:style-name="ce116"/>
            <table:table-cell table:number-columns-repeated="2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30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28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30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29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30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29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30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30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29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30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29"/>
            <table:table-cell table:style-name="ce116" table:formula="of:=[.$A47]&amp;[.$B47]&amp;[.$C47]" office:value-type="string" office:string-value="System 6" calcext:value-type="string">
              <text:p>System 6</text:p>
            </table:table-cell>
            <table:table-cell table:style-name="ce25" table:number-columns-repeated="31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6.1</text:p>
            </table:table-cell>
            <table:table-cell table:style-name="ce113"/>
            <table:table-cell table:style-name="ce116"/>
            <table:table-cell table:number-columns-repeated="2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10"/>
            <table:table-cell table:style-name="ce68" table:number-columns-spanned="10" table:number-rows-spanned="1"/>
            <table:covered-table-cell table:number-columns-repeated="9" table:style-name="ce66"/>
            <table:table-cell table:style-name="ce45" table:number-columns-repeated="10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28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4"/>
            <table:table-cell table:style-name="ce52" table:number-columns-spanned="3" table:number-rows-spanned="1"/>
            <table:covered-table-cell table:number-columns-repeated="2" table:style-name="ce45"/>
            <table:table-cell table:style-name="ce45" table:number-columns-repeated="9"/>
            <table:table-cell table:style-name="ce52" table:number-columns-spanned="5" table:number-rows-spanned="1"/>
            <table:covered-table-cell table:number-columns-repeated="4" table:style-name="ce52"/>
            <table:table-cell table:style-name="ce45" table:number-columns-repeated="2"/>
            <table:table-cell table:style-name="ce52" table:number-columns-spanned="5" table:number-rows-spanned="1"/>
            <table:covered-table-cell table:number-columns-repeated="4" table:style-name="ce52"/>
            <table:table-cell table:style-name="ce45" table:number-columns-repeated="2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29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30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3"/>
            <table:table-cell table:style-name="ce52" table:number-columns-spanned="3" table:number-rows-spanned="1"/>
            <table:covered-table-cell table:number-columns-repeated="2" table:style-name="ce45"/>
            <table:table-cell table:style-name="ce45" table:number-columns-repeated="23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30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30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23"/>
            <table:table-cell table:style-name="ce52" table:number-columns-spanned="3" table:number-rows-spanned="1"/>
            <table:covered-table-cell table:number-columns-repeated="2" table:style-name="ce45"/>
            <table:table-cell table:style-name="ce45" table:number-columns-repeated="3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30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29"/>
            <table:table-cell table:style-name="ce32" table:formula="of:=[.$A48]&amp;[.$B48]&amp;[.$C48]" office:value-type="string" office:string-value="System 6.1" calcext:value-type="string">
              <text:p>System 6.1</text:p>
            </table:table-cell>
            <table:table-cell table:style-name="ce45" table:number-columns-repeated="30"/>
            <table:table-cell table:style-name="ce25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6.2</text:p>
            </table:table-cell>
            <table:table-cell table:style-name="ce113"/>
            <table:table-cell table:style-name="ce116"/>
            <table:table-cell table:number-columns-repeated="2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30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28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30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29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30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29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30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30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29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30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29"/>
            <table:table-cell table:style-name="ce116" table:formula="of:=[.$A49]&amp;[.$B49]&amp;[.$C49]" office:value-type="string" office:string-value="System 6.2" calcext:value-type="string">
              <text:p>System 6.2</text:p>
            </table:table-cell>
            <table:table-cell table:style-name="ce25" table:number-columns-repeated="31"/>
            <table:table-cell table:style-name="ce134" table:number-columns-repeated="4"/>
            <table:table-cell table:number-columns-repeated="16007"/>
          </table:table-row>
          <table:table-row table:style-name="ro1">
            <table:table-cell table:style-name="ce88"/>
            <table:table-cell table:style-name="ce107" office:value-type="string" calcext:value-type="string">
              <text:p>System 6.3</text:p>
            </table:table-cell>
            <table:table-cell table:style-name="ce113"/>
            <table:table-cell table:style-name="ce116"/>
            <table:table-cell table:number-columns-repeated="2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30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28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30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29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30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29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30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30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29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30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29"/>
            <table:table-cell table:style-name="ce116" table:formula="of:=[.$A50]&amp;[.$B50]&amp;[.$C50]" office:value-type="string" office:string-value="System 6.3" calcext:value-type="string">
              <text:p>System 6.3</text:p>
            </table:table-cell>
            <table:table-cell table:style-name="ce25" table:number-columns-repeated="31"/>
            <table:table-cell table:style-name="ce134" table:number-columns-repeated="4"/>
            <table:table-cell table:number-columns-repeated="16007"/>
          </table:table-row>
        </table:table-row-group>
        <table:table-row table:style-name="ro1">
          <table:table-cell table:number-columns-repeated="2"/>
          <table:table-cell table:style-name="ce115"/>
          <table:table-cell table:number-columns-repeated="16381"/>
        </table:table-row>
        <table:table-row table:style-name="ro1">
          <table:table-cell office:value-type="string" calcext:value-type="string">
            <text:p>Check Datum</text:p>
          </table:table-cell>
          <table:table-cell/>
          <table:table-cell table:style-name="ce115"/>
          <table:table-cell table:number-columns-repeated="3"/>
          <table:table-cell table:style-name="ce127" table:formula="of:=[.G7]" office:value-type="date" office:date-value="2024-01-01" calcext:value-type="date">
            <text:p>01</text:p>
          </table:table-cell>
          <table:table-cell table:style-name="ce127" table:formula="of:=[.H7]" office:value-type="date" office:date-value="2024-01-02" calcext:value-type="date">
            <text:p>02</text:p>
          </table:table-cell>
          <table:table-cell table:style-name="ce127" table:formula="of:=[.I7]" office:value-type="date" office:date-value="2024-01-03" calcext:value-type="date">
            <text:p>03</text:p>
          </table:table-cell>
          <table:table-cell table:style-name="ce127" table:formula="of:=[.J7]" office:value-type="date" office:date-value="2024-01-04" calcext:value-type="date">
            <text:p>04</text:p>
          </table:table-cell>
          <table:table-cell table:style-name="ce127" table:formula="of:=[.K7]" office:value-type="date" office:date-value="2024-01-05" calcext:value-type="date">
            <text:p>05</text:p>
          </table:table-cell>
          <table:table-cell table:style-name="ce127" table:formula="of:=[.L7]" office:value-type="date" office:date-value="2024-01-06" calcext:value-type="date">
            <text:p>06</text:p>
          </table:table-cell>
          <table:table-cell table:style-name="ce127" table:formula="of:=[.M7]" office:value-type="date" office:date-value="2024-01-07" calcext:value-type="date">
            <text:p>07</text:p>
          </table:table-cell>
          <table:table-cell table:style-name="ce127" table:formula="of:=[.N7]" office:value-type="date" office:date-value="2024-01-08" calcext:value-type="date">
            <text:p>08</text:p>
          </table:table-cell>
          <table:table-cell table:style-name="ce127" table:formula="of:=[.O7]" office:value-type="date" office:date-value="2024-01-09" calcext:value-type="date">
            <text:p>09</text:p>
          </table:table-cell>
          <table:table-cell table:style-name="ce127" table:formula="of:=[.P7]" office:value-type="date" office:date-value="2024-01-10" calcext:value-type="date">
            <text:p>10</text:p>
          </table:table-cell>
          <table:table-cell table:style-name="ce127" table:formula="of:=[.Q7]" office:value-type="date" office:date-value="2024-01-11" calcext:value-type="date">
            <text:p>11</text:p>
          </table:table-cell>
          <table:table-cell table:style-name="ce127" table:formula="of:=[.R7]" office:value-type="date" office:date-value="2024-01-12" calcext:value-type="date">
            <text:p>12</text:p>
          </table:table-cell>
          <table:table-cell table:style-name="ce127" table:formula="of:=[.S7]" office:value-type="date" office:date-value="2024-01-13" calcext:value-type="date">
            <text:p>13</text:p>
          </table:table-cell>
          <table:table-cell table:style-name="ce127" table:formula="of:=[.T7]" office:value-type="date" office:date-value="2024-01-14" calcext:value-type="date">
            <text:p>14</text:p>
          </table:table-cell>
          <table:table-cell table:style-name="ce127" table:formula="of:=[.U7]" office:value-type="date" office:date-value="2024-01-15" calcext:value-type="date">
            <text:p>15</text:p>
          </table:table-cell>
          <table:table-cell table:style-name="ce127" table:formula="of:=[.V7]" office:value-type="date" office:date-value="2024-01-16" calcext:value-type="date">
            <text:p>16</text:p>
          </table:table-cell>
          <table:table-cell table:style-name="ce127" table:formula="of:=[.W7]" office:value-type="date" office:date-value="2024-01-17" calcext:value-type="date">
            <text:p>17</text:p>
          </table:table-cell>
          <table:table-cell table:style-name="ce127" table:formula="of:=[.X7]" office:value-type="date" office:date-value="2024-01-18" calcext:value-type="date">
            <text:p>18</text:p>
          </table:table-cell>
          <table:table-cell table:style-name="ce127" table:formula="of:=[.Y7]" office:value-type="date" office:date-value="2024-01-19" calcext:value-type="date">
            <text:p>19</text:p>
          </table:table-cell>
          <table:table-cell table:style-name="ce127" table:formula="of:=[.Z7]" office:value-type="date" office:date-value="2024-01-20" calcext:value-type="date">
            <text:p>20</text:p>
          </table:table-cell>
          <table:table-cell table:style-name="ce127" table:formula="of:=[.AA7]" office:value-type="date" office:date-value="2024-01-21" calcext:value-type="date">
            <text:p>21</text:p>
          </table:table-cell>
          <table:table-cell table:style-name="ce127" table:formula="of:=[.AB7]" office:value-type="date" office:date-value="2024-01-22" calcext:value-type="date">
            <text:p>22</text:p>
          </table:table-cell>
          <table:table-cell table:style-name="ce127" table:formula="of:=[.AC7]" office:value-type="date" office:date-value="2024-01-23" calcext:value-type="date">
            <text:p>23</text:p>
          </table:table-cell>
          <table:table-cell table:style-name="ce127" table:formula="of:=[.AD7]" office:value-type="date" office:date-value="2024-01-24" calcext:value-type="date">
            <text:p>24</text:p>
          </table:table-cell>
          <table:table-cell table:style-name="ce127" table:formula="of:=[.AE7]" office:value-type="date" office:date-value="2024-01-25" calcext:value-type="date">
            <text:p>25</text:p>
          </table:table-cell>
          <table:table-cell table:style-name="ce127" table:formula="of:=[.AF7]" office:value-type="date" office:date-value="2024-01-26" calcext:value-type="date">
            <text:p>26</text:p>
          </table:table-cell>
          <table:table-cell table:style-name="ce127" table:formula="of:=[.AG7]" office:value-type="date" office:date-value="2024-01-27" calcext:value-type="date">
            <text:p>27</text:p>
          </table:table-cell>
          <table:table-cell table:style-name="ce127" table:formula="of:=[.AH7]" office:value-type="date" office:date-value="2024-01-28" calcext:value-type="date">
            <text:p>28</text:p>
          </table:table-cell>
          <table:table-cell table:style-name="ce127" table:formula="of:=[.AI7]" office:value-type="date" office:date-value="2024-01-29" calcext:value-type="date">
            <text:p>29</text:p>
          </table:table-cell>
          <table:table-cell table:style-name="ce127" table:formula="of:=[.AJ7]" office:value-type="date" office:date-value="2024-01-30" calcext:value-type="date">
            <text:p>30</text:p>
          </table:table-cell>
          <table:table-cell table:style-name="ce127" table:formula="of:=[.AK7]" office:value-type="date" office:date-value="2024-01-31" calcext:value-type="date">
            <text:p>31</text:p>
          </table:table-cell>
          <table:table-cell table:style-name="ce127" table:formula="of:=[.AL7]" office:value-type="date" office:date-value="2024-02-01" calcext:value-type="date">
            <text:p>01</text:p>
          </table:table-cell>
          <table:table-cell table:style-name="ce127" table:formula="of:=[.AM7]" office:value-type="date" office:date-value="2024-02-02" calcext:value-type="date">
            <text:p>02</text:p>
          </table:table-cell>
          <table:table-cell table:style-name="ce127" table:formula="of:=[.AN7]" office:value-type="date" office:date-value="2024-02-03" calcext:value-type="date">
            <text:p>03</text:p>
          </table:table-cell>
          <table:table-cell table:style-name="ce127" table:formula="of:=[.AO7]" office:value-type="date" office:date-value="2024-02-04" calcext:value-type="date">
            <text:p>04</text:p>
          </table:table-cell>
          <table:table-cell table:style-name="ce127" table:formula="of:=[.AP7]" office:value-type="date" office:date-value="2024-02-05" calcext:value-type="date">
            <text:p>05</text:p>
          </table:table-cell>
          <table:table-cell table:style-name="ce127" table:formula="of:=[.AQ7]" office:value-type="date" office:date-value="2024-02-06" calcext:value-type="date">
            <text:p>06</text:p>
          </table:table-cell>
          <table:table-cell table:style-name="ce127" table:formula="of:=[.AR7]" office:value-type="date" office:date-value="2024-02-07" calcext:value-type="date">
            <text:p>07</text:p>
          </table:table-cell>
          <table:table-cell table:style-name="ce127" table:formula="of:=[.AS7]" office:value-type="date" office:date-value="2024-02-08" calcext:value-type="date">
            <text:p>08</text:p>
          </table:table-cell>
          <table:table-cell table:style-name="ce127" table:formula="of:=[.AT7]" office:value-type="date" office:date-value="2024-02-09" calcext:value-type="date">
            <text:p>09</text:p>
          </table:table-cell>
          <table:table-cell table:style-name="ce127" table:formula="of:=[.AU7]" office:value-type="date" office:date-value="2024-02-10" calcext:value-type="date">
            <text:p>10</text:p>
          </table:table-cell>
          <table:table-cell table:style-name="ce127" table:formula="of:=[.AV7]" office:value-type="date" office:date-value="2024-02-11" calcext:value-type="date">
            <text:p>11</text:p>
          </table:table-cell>
          <table:table-cell table:style-name="ce127" table:formula="of:=[.AW7]" office:value-type="date" office:date-value="2024-02-12" calcext:value-type="date">
            <text:p>12</text:p>
          </table:table-cell>
          <table:table-cell table:style-name="ce127" table:formula="of:=[.AX7]" office:value-type="date" office:date-value="2024-02-13" calcext:value-type="date">
            <text:p>13</text:p>
          </table:table-cell>
          <table:table-cell table:style-name="ce127" table:formula="of:=[.AY7]" office:value-type="date" office:date-value="2024-02-14" calcext:value-type="date">
            <text:p>14</text:p>
          </table:table-cell>
          <table:table-cell table:style-name="ce127" table:formula="of:=[.AZ7]" office:value-type="date" office:date-value="2024-02-15" calcext:value-type="date">
            <text:p>15</text:p>
          </table:table-cell>
          <table:table-cell table:style-name="ce127" table:formula="of:=[.BA7]" office:value-type="date" office:date-value="2024-02-16" calcext:value-type="date">
            <text:p>16</text:p>
          </table:table-cell>
          <table:table-cell table:style-name="ce127" table:formula="of:=[.BB7]" office:value-type="date" office:date-value="2024-02-17" calcext:value-type="date">
            <text:p>17</text:p>
          </table:table-cell>
          <table:table-cell table:style-name="ce127" table:formula="of:=[.BC7]" office:value-type="date" office:date-value="2024-02-18" calcext:value-type="date">
            <text:p>18</text:p>
          </table:table-cell>
          <table:table-cell table:style-name="ce127" table:formula="of:=[.BD7]" office:value-type="date" office:date-value="2024-02-19" calcext:value-type="date">
            <text:p>19</text:p>
          </table:table-cell>
          <table:table-cell table:style-name="ce127" table:formula="of:=[.BE7]" office:value-type="date" office:date-value="2024-02-20" calcext:value-type="date">
            <text:p>20</text:p>
          </table:table-cell>
          <table:table-cell table:style-name="ce127" table:formula="of:=[.BF7]" office:value-type="date" office:date-value="2024-02-21" calcext:value-type="date">
            <text:p>21</text:p>
          </table:table-cell>
          <table:table-cell table:style-name="ce127" table:formula="of:=[.BG7]" office:value-type="date" office:date-value="2024-02-22" calcext:value-type="date">
            <text:p>22</text:p>
          </table:table-cell>
          <table:table-cell table:style-name="ce127" table:formula="of:=[.BH7]" office:value-type="date" office:date-value="2024-02-23" calcext:value-type="date">
            <text:p>23</text:p>
          </table:table-cell>
          <table:table-cell table:style-name="ce127" table:formula="of:=[.BI7]" office:value-type="date" office:date-value="2024-02-24" calcext:value-type="date">
            <text:p>24</text:p>
          </table:table-cell>
          <table:table-cell table:style-name="ce127" table:formula="of:=[.BJ7]" office:value-type="date" office:date-value="2024-02-25" calcext:value-type="date">
            <text:p>25</text:p>
          </table:table-cell>
          <table:table-cell table:style-name="ce127" table:formula="of:=[.BK7]" office:value-type="date" office:date-value="2024-02-26" calcext:value-type="date">
            <text:p>26</text:p>
          </table:table-cell>
          <table:table-cell table:style-name="ce127" table:formula="of:=[.BL7]" office:value-type="date" office:date-value="2024-02-27" calcext:value-type="date">
            <text:p>27</text:p>
          </table:table-cell>
          <table:table-cell table:style-name="ce127" table:formula="of:=[.BM7]" office:value-type="date" office:date-value="2024-02-28" calcext:value-type="date">
            <text:p>28</text:p>
          </table:table-cell>
          <table:table-cell table:style-name="ce127" table:formula="of:=[.BN7]" office:value-type="date" office:date-value="2024-02-29" calcext:value-type="date">
            <text:p>29</text:p>
          </table:table-cell>
          <table:table-cell table:style-name="ce127" table:formula="of:=[.BO7]" office:value-type="date" office:date-value="2024-03-01" calcext:value-type="date">
            <text:p>01</text:p>
          </table:table-cell>
          <table:table-cell table:style-name="ce127" table:formula="of:=[.BP7]" office:value-type="date" office:date-value="2024-03-02" calcext:value-type="date">
            <text:p>02</text:p>
          </table:table-cell>
          <table:table-cell table:style-name="ce127" table:formula="of:=[.BQ7]" office:value-type="date" office:date-value="2024-03-03" calcext:value-type="date">
            <text:p>03</text:p>
          </table:table-cell>
          <table:table-cell table:style-name="ce127" table:formula="of:=[.BR7]" office:value-type="date" office:date-value="2024-03-04" calcext:value-type="date">
            <text:p>04</text:p>
          </table:table-cell>
          <table:table-cell table:style-name="ce127" table:formula="of:=[.BS7]" office:value-type="date" office:date-value="2024-03-05" calcext:value-type="date">
            <text:p>05</text:p>
          </table:table-cell>
          <table:table-cell table:style-name="ce127" table:formula="of:=[.BT7]" office:value-type="date" office:date-value="2024-03-06" calcext:value-type="date">
            <text:p>06</text:p>
          </table:table-cell>
          <table:table-cell table:style-name="ce127" table:formula="of:=[.BU7]" office:value-type="date" office:date-value="2024-03-07" calcext:value-type="date">
            <text:p>07</text:p>
          </table:table-cell>
          <table:table-cell table:style-name="ce127" table:formula="of:=[.BV7]" office:value-type="date" office:date-value="2024-03-08" calcext:value-type="date">
            <text:p>08</text:p>
          </table:table-cell>
          <table:table-cell table:style-name="ce127" table:formula="of:=[.BW7]" office:value-type="date" office:date-value="2024-03-09" calcext:value-type="date">
            <text:p>09</text:p>
          </table:table-cell>
          <table:table-cell table:style-name="ce127" table:formula="of:=[.BX7]" office:value-type="date" office:date-value="2024-03-10" calcext:value-type="date">
            <text:p>10</text:p>
          </table:table-cell>
          <table:table-cell table:style-name="ce127" table:formula="of:=[.BY7]" office:value-type="date" office:date-value="2024-03-11" calcext:value-type="date">
            <text:p>11</text:p>
          </table:table-cell>
          <table:table-cell table:style-name="ce127" table:formula="of:=[.BZ7]" office:value-type="date" office:date-value="2024-03-12" calcext:value-type="date">
            <text:p>12</text:p>
          </table:table-cell>
          <table:table-cell table:style-name="ce127" table:formula="of:=[.CA7]" office:value-type="date" office:date-value="2024-03-13" calcext:value-type="date">
            <text:p>13</text:p>
          </table:table-cell>
          <table:table-cell table:style-name="ce127" table:formula="of:=[.CB7]" office:value-type="date" office:date-value="2024-03-14" calcext:value-type="date">
            <text:p>14</text:p>
          </table:table-cell>
          <table:table-cell table:style-name="ce127" table:formula="of:=[.CC7]" office:value-type="date" office:date-value="2024-03-15" calcext:value-type="date">
            <text:p>15</text:p>
          </table:table-cell>
          <table:table-cell table:style-name="ce127" table:formula="of:=[.CD7]" office:value-type="date" office:date-value="2024-03-16" calcext:value-type="date">
            <text:p>16</text:p>
          </table:table-cell>
          <table:table-cell table:style-name="ce127" table:formula="of:=[.CE7]" office:value-type="date" office:date-value="2024-03-17" calcext:value-type="date">
            <text:p>17</text:p>
          </table:table-cell>
          <table:table-cell table:style-name="ce127" table:formula="of:=[.CF7]" office:value-type="date" office:date-value="2024-03-18" calcext:value-type="date">
            <text:p>18</text:p>
          </table:table-cell>
          <table:table-cell table:style-name="ce127" table:formula="of:=[.CG7]" office:value-type="date" office:date-value="2024-03-19" calcext:value-type="date">
            <text:p>19</text:p>
          </table:table-cell>
          <table:table-cell table:style-name="ce127" table:formula="of:=[.CH7]" office:value-type="date" office:date-value="2024-03-20" calcext:value-type="date">
            <text:p>20</text:p>
          </table:table-cell>
          <table:table-cell table:style-name="ce127" table:formula="of:=[.CI7]" office:value-type="date" office:date-value="2024-03-21" calcext:value-type="date">
            <text:p>21</text:p>
          </table:table-cell>
          <table:table-cell table:style-name="ce127" table:formula="of:=[.CJ7]" office:value-type="date" office:date-value="2024-03-22" calcext:value-type="date">
            <text:p>22</text:p>
          </table:table-cell>
          <table:table-cell table:style-name="ce127" table:formula="of:=[.CK7]" office:value-type="date" office:date-value="2024-03-23" calcext:value-type="date">
            <text:p>23</text:p>
          </table:table-cell>
          <table:table-cell table:style-name="ce127" table:formula="of:=[.CL7]" office:value-type="date" office:date-value="2024-03-24" calcext:value-type="date">
            <text:p>24</text:p>
          </table:table-cell>
          <table:table-cell table:style-name="ce127" table:formula="of:=[.CM7]" office:value-type="date" office:date-value="2024-03-25" calcext:value-type="date">
            <text:p>25</text:p>
          </table:table-cell>
          <table:table-cell table:style-name="ce127" table:formula="of:=[.CN7]" office:value-type="date" office:date-value="2024-03-26" calcext:value-type="date">
            <text:p>26</text:p>
          </table:table-cell>
          <table:table-cell table:style-name="ce127" table:formula="of:=[.CO7]" office:value-type="date" office:date-value="2024-03-27" calcext:value-type="date">
            <text:p>27</text:p>
          </table:table-cell>
          <table:table-cell table:style-name="ce127" table:formula="of:=[.CP7]" office:value-type="date" office:date-value="2024-03-28" calcext:value-type="date">
            <text:p>28</text:p>
          </table:table-cell>
          <table:table-cell table:style-name="ce127" table:formula="of:=[.CQ7]" office:value-type="date" office:date-value="2024-03-29" calcext:value-type="date">
            <text:p>29</text:p>
          </table:table-cell>
          <table:table-cell table:style-name="ce127" table:formula="of:=[.CR7]" office:value-type="date" office:date-value="2024-03-30" calcext:value-type="date">
            <text:p>30</text:p>
          </table:table-cell>
          <table:table-cell table:style-name="ce127" table:formula="of:=[.CS7]" office:value-type="date" office:date-value="2024-03-31" calcext:value-type="date">
            <text:p>31</text:p>
          </table:table-cell>
          <table:table-cell table:style-name="ce127" table:formula="of:=[.CT7]" office:value-type="date" office:date-value="2024-04-01" calcext:value-type="date">
            <text:p>01</text:p>
          </table:table-cell>
          <table:table-cell table:style-name="ce127" table:formula="of:=[.CU7]" office:value-type="date" office:date-value="2024-04-02" calcext:value-type="date">
            <text:p>02</text:p>
          </table:table-cell>
          <table:table-cell table:style-name="ce127" table:formula="of:=[.CV7]" office:value-type="date" office:date-value="2024-04-03" calcext:value-type="date">
            <text:p>03</text:p>
          </table:table-cell>
          <table:table-cell table:style-name="ce127" table:formula="of:=[.CW7]" office:value-type="date" office:date-value="2024-04-04" calcext:value-type="date">
            <text:p>04</text:p>
          </table:table-cell>
          <table:table-cell table:style-name="ce127" table:formula="of:=[.CX7]" office:value-type="date" office:date-value="2024-04-05" calcext:value-type="date">
            <text:p>05</text:p>
          </table:table-cell>
          <table:table-cell table:style-name="ce127" table:formula="of:=[.CY7]" office:value-type="date" office:date-value="2024-04-06" calcext:value-type="date">
            <text:p>06</text:p>
          </table:table-cell>
          <table:table-cell table:style-name="ce127" table:formula="of:=[.CZ7]" office:value-type="date" office:date-value="2024-04-07" calcext:value-type="date">
            <text:p>07</text:p>
          </table:table-cell>
          <table:table-cell table:style-name="ce127" table:formula="of:=[.DA7]" office:value-type="date" office:date-value="2024-04-08" calcext:value-type="date">
            <text:p>08</text:p>
          </table:table-cell>
          <table:table-cell table:style-name="ce127" table:formula="of:=[.DB7]" office:value-type="date" office:date-value="2024-04-09" calcext:value-type="date">
            <text:p>09</text:p>
          </table:table-cell>
          <table:table-cell table:style-name="ce127" table:formula="of:=[.DC7]" office:value-type="date" office:date-value="2024-04-10" calcext:value-type="date">
            <text:p>10</text:p>
          </table:table-cell>
          <table:table-cell table:style-name="ce127" table:formula="of:=[.DD7]" office:value-type="date" office:date-value="2024-04-11" calcext:value-type="date">
            <text:p>11</text:p>
          </table:table-cell>
          <table:table-cell table:style-name="ce127" table:formula="of:=[.DE7]" office:value-type="date" office:date-value="2024-04-12" calcext:value-type="date">
            <text:p>12</text:p>
          </table:table-cell>
          <table:table-cell table:style-name="ce127" table:formula="of:=[.DF7]" office:value-type="date" office:date-value="2024-04-13" calcext:value-type="date">
            <text:p>13</text:p>
          </table:table-cell>
          <table:table-cell table:style-name="ce127" table:formula="of:=[.DG7]" office:value-type="date" office:date-value="2024-04-14" calcext:value-type="date">
            <text:p>14</text:p>
          </table:table-cell>
          <table:table-cell table:style-name="ce127" table:formula="of:=[.DH7]" office:value-type="date" office:date-value="2024-04-15" calcext:value-type="date">
            <text:p>15</text:p>
          </table:table-cell>
          <table:table-cell table:style-name="ce127" table:formula="of:=[.DI7]" office:value-type="date" office:date-value="2024-04-16" calcext:value-type="date">
            <text:p>16</text:p>
          </table:table-cell>
          <table:table-cell table:style-name="ce127" table:formula="of:=[.DJ7]" office:value-type="date" office:date-value="2024-04-17" calcext:value-type="date">
            <text:p>17</text:p>
          </table:table-cell>
          <table:table-cell table:style-name="ce127" table:formula="of:=[.DK7]" office:value-type="date" office:date-value="2024-04-18" calcext:value-type="date">
            <text:p>18</text:p>
          </table:table-cell>
          <table:table-cell table:style-name="ce127" table:formula="of:=[.DL7]" office:value-type="date" office:date-value="2024-04-19" calcext:value-type="date">
            <text:p>19</text:p>
          </table:table-cell>
          <table:table-cell table:style-name="ce127" table:formula="of:=[.DM7]" office:value-type="date" office:date-value="2024-04-20" calcext:value-type="date">
            <text:p>20</text:p>
          </table:table-cell>
          <table:table-cell table:style-name="ce127" table:formula="of:=[.DN7]" office:value-type="date" office:date-value="2024-04-21" calcext:value-type="date">
            <text:p>21</text:p>
          </table:table-cell>
          <table:table-cell table:style-name="ce127" table:formula="of:=[.DO7]" office:value-type="date" office:date-value="2024-04-22" calcext:value-type="date">
            <text:p>22</text:p>
          </table:table-cell>
          <table:table-cell table:style-name="ce127" table:formula="of:=[.DP7]" office:value-type="date" office:date-value="2024-04-23" calcext:value-type="date">
            <text:p>23</text:p>
          </table:table-cell>
          <table:table-cell table:style-name="ce127" table:formula="of:=[.DQ7]" office:value-type="date" office:date-value="2024-04-24" calcext:value-type="date">
            <text:p>24</text:p>
          </table:table-cell>
          <table:table-cell table:style-name="ce127" table:formula="of:=[.DR7]" office:value-type="date" office:date-value="2024-04-25" calcext:value-type="date">
            <text:p>25</text:p>
          </table:table-cell>
          <table:table-cell table:style-name="ce127" table:formula="of:=[.DS7]" office:value-type="date" office:date-value="2024-04-26" calcext:value-type="date">
            <text:p>26</text:p>
          </table:table-cell>
          <table:table-cell table:style-name="ce127" table:formula="of:=[.DT7]" office:value-type="date" office:date-value="2024-04-27" calcext:value-type="date">
            <text:p>27</text:p>
          </table:table-cell>
          <table:table-cell table:style-name="ce127" table:formula="of:=[.DU7]" office:value-type="date" office:date-value="2024-04-28" calcext:value-type="date">
            <text:p>28</text:p>
          </table:table-cell>
          <table:table-cell table:style-name="ce127" table:formula="of:=[.DV7]" office:value-type="date" office:date-value="2024-04-29" calcext:value-type="date">
            <text:p>29</text:p>
          </table:table-cell>
          <table:table-cell table:style-name="ce127" table:formula="of:=[.DW7]" office:value-type="date" office:date-value="2024-04-30" calcext:value-type="date">
            <text:p>30</text:p>
          </table:table-cell>
          <table:table-cell table:style-name="ce127" table:formula="of:=[.DX7]" office:value-type="date" office:date-value="2024-05-01" calcext:value-type="date">
            <text:p>01</text:p>
          </table:table-cell>
          <table:table-cell table:style-name="ce127" table:formula="of:=[.DY7]" office:value-type="date" office:date-value="2024-05-02" calcext:value-type="date">
            <text:p>02</text:p>
          </table:table-cell>
          <table:table-cell table:style-name="ce127" table:formula="of:=[.DZ7]" office:value-type="date" office:date-value="2024-05-03" calcext:value-type="date">
            <text:p>03</text:p>
          </table:table-cell>
          <table:table-cell table:style-name="ce127" table:formula="of:=[.EA7]" office:value-type="date" office:date-value="2024-05-04" calcext:value-type="date">
            <text:p>04</text:p>
          </table:table-cell>
          <table:table-cell table:style-name="ce127" table:formula="of:=[.EB7]" office:value-type="date" office:date-value="2024-05-05" calcext:value-type="date">
            <text:p>05</text:p>
          </table:table-cell>
          <table:table-cell table:style-name="ce127" table:formula="of:=[.EC7]" office:value-type="date" office:date-value="2024-05-06" calcext:value-type="date">
            <text:p>06</text:p>
          </table:table-cell>
          <table:table-cell table:style-name="ce127" table:formula="of:=[.ED7]" office:value-type="date" office:date-value="2024-05-07" calcext:value-type="date">
            <text:p>07</text:p>
          </table:table-cell>
          <table:table-cell table:style-name="ce127" table:formula="of:=[.EE7]" office:value-type="date" office:date-value="2024-05-08" calcext:value-type="date">
            <text:p>08</text:p>
          </table:table-cell>
          <table:table-cell table:style-name="ce127" table:formula="of:=[.EF7]" office:value-type="date" office:date-value="2024-05-09" calcext:value-type="date">
            <text:p>09</text:p>
          </table:table-cell>
          <table:table-cell table:style-name="ce127" table:formula="of:=[.EG7]" office:value-type="date" office:date-value="2024-05-10" calcext:value-type="date">
            <text:p>10</text:p>
          </table:table-cell>
          <table:table-cell table:style-name="ce127" table:formula="of:=[.EH7]" office:value-type="date" office:date-value="2024-05-11" calcext:value-type="date">
            <text:p>11</text:p>
          </table:table-cell>
          <table:table-cell table:style-name="ce127" table:formula="of:=[.EI7]" office:value-type="date" office:date-value="2024-05-12" calcext:value-type="date">
            <text:p>12</text:p>
          </table:table-cell>
          <table:table-cell table:style-name="ce127" table:formula="of:=[.EJ7]" office:value-type="date" office:date-value="2024-05-13" calcext:value-type="date">
            <text:p>13</text:p>
          </table:table-cell>
          <table:table-cell table:style-name="ce127" table:formula="of:=[.EK7]" office:value-type="date" office:date-value="2024-05-14" calcext:value-type="date">
            <text:p>14</text:p>
          </table:table-cell>
          <table:table-cell table:style-name="ce127" table:formula="of:=[.EL7]" office:value-type="date" office:date-value="2024-05-15" calcext:value-type="date">
            <text:p>15</text:p>
          </table:table-cell>
          <table:table-cell table:style-name="ce127" table:formula="of:=[.EM7]" office:value-type="date" office:date-value="2024-05-16" calcext:value-type="date">
            <text:p>16</text:p>
          </table:table-cell>
          <table:table-cell table:style-name="ce127" table:formula="of:=[.EN7]" office:value-type="date" office:date-value="2024-05-17" calcext:value-type="date">
            <text:p>17</text:p>
          </table:table-cell>
          <table:table-cell table:style-name="ce127" table:formula="of:=[.EO7]" office:value-type="date" office:date-value="2024-05-18" calcext:value-type="date">
            <text:p>18</text:p>
          </table:table-cell>
          <table:table-cell table:style-name="ce127" table:formula="of:=[.EP7]" office:value-type="date" office:date-value="2024-05-19" calcext:value-type="date">
            <text:p>19</text:p>
          </table:table-cell>
          <table:table-cell table:style-name="ce127" table:formula="of:=[.EQ7]" office:value-type="date" office:date-value="2024-05-20" calcext:value-type="date">
            <text:p>20</text:p>
          </table:table-cell>
          <table:table-cell table:style-name="ce127" table:formula="of:=[.ER7]" office:value-type="date" office:date-value="2024-05-21" calcext:value-type="date">
            <text:p>21</text:p>
          </table:table-cell>
          <table:table-cell table:style-name="ce127" table:formula="of:=[.ES7]" office:value-type="date" office:date-value="2024-05-22" calcext:value-type="date">
            <text:p>22</text:p>
          </table:table-cell>
          <table:table-cell table:style-name="ce127" table:formula="of:=[.ET7]" office:value-type="date" office:date-value="2024-05-23" calcext:value-type="date">
            <text:p>23</text:p>
          </table:table-cell>
          <table:table-cell table:style-name="ce127" table:formula="of:=[.EU7]" office:value-type="date" office:date-value="2024-05-24" calcext:value-type="date">
            <text:p>24</text:p>
          </table:table-cell>
          <table:table-cell table:style-name="ce127" table:formula="of:=[.EV7]" office:value-type="date" office:date-value="2024-05-25" calcext:value-type="date">
            <text:p>25</text:p>
          </table:table-cell>
          <table:table-cell table:style-name="ce127" table:formula="of:=[.EW7]" office:value-type="date" office:date-value="2024-05-26" calcext:value-type="date">
            <text:p>26</text:p>
          </table:table-cell>
          <table:table-cell table:style-name="ce127" table:formula="of:=[.EX7]" office:value-type="date" office:date-value="2024-05-27" calcext:value-type="date">
            <text:p>27</text:p>
          </table:table-cell>
          <table:table-cell table:style-name="ce127" table:formula="of:=[.EY7]" office:value-type="date" office:date-value="2024-05-28" calcext:value-type="date">
            <text:p>28</text:p>
          </table:table-cell>
          <table:table-cell table:style-name="ce127" table:formula="of:=[.EZ7]" office:value-type="date" office:date-value="2024-05-29" calcext:value-type="date">
            <text:p>29</text:p>
          </table:table-cell>
          <table:table-cell table:style-name="ce127" table:formula="of:=[.FA7]" office:value-type="date" office:date-value="2024-05-30" calcext:value-type="date">
            <text:p>30</text:p>
          </table:table-cell>
          <table:table-cell table:style-name="ce127" table:formula="of:=[.FB7]" office:value-type="date" office:date-value="2024-05-31" calcext:value-type="date">
            <text:p>31</text:p>
          </table:table-cell>
          <table:table-cell table:style-name="ce127" table:formula="of:=[.FC7]" office:value-type="date" office:date-value="2024-06-01" calcext:value-type="date">
            <text:p>01</text:p>
          </table:table-cell>
          <table:table-cell table:style-name="ce127" table:formula="of:=[.FD7]" office:value-type="date" office:date-value="2024-06-02" calcext:value-type="date">
            <text:p>02</text:p>
          </table:table-cell>
          <table:table-cell table:style-name="ce127" table:formula="of:=[.FE7]" office:value-type="date" office:date-value="2024-06-03" calcext:value-type="date">
            <text:p>03</text:p>
          </table:table-cell>
          <table:table-cell table:style-name="ce127" table:formula="of:=[.FF7]" office:value-type="date" office:date-value="2024-06-04" calcext:value-type="date">
            <text:p>04</text:p>
          </table:table-cell>
          <table:table-cell table:style-name="ce127" table:formula="of:=[.FG7]" office:value-type="date" office:date-value="2024-06-05" calcext:value-type="date">
            <text:p>05</text:p>
          </table:table-cell>
          <table:table-cell table:style-name="ce127" table:formula="of:=[.FH7]" office:value-type="date" office:date-value="2024-06-06" calcext:value-type="date">
            <text:p>06</text:p>
          </table:table-cell>
          <table:table-cell table:style-name="ce127" table:formula="of:=[.FI7]" office:value-type="date" office:date-value="2024-06-07" calcext:value-type="date">
            <text:p>07</text:p>
          </table:table-cell>
          <table:table-cell table:style-name="ce127" table:formula="of:=[.FJ7]" office:value-type="date" office:date-value="2024-06-08" calcext:value-type="date">
            <text:p>08</text:p>
          </table:table-cell>
          <table:table-cell table:style-name="ce127" table:formula="of:=[.FK7]" office:value-type="date" office:date-value="2024-06-09" calcext:value-type="date">
            <text:p>09</text:p>
          </table:table-cell>
          <table:table-cell table:style-name="ce127" table:formula="of:=[.FL7]" office:value-type="date" office:date-value="2024-06-10" calcext:value-type="date">
            <text:p>10</text:p>
          </table:table-cell>
          <table:table-cell table:style-name="ce127" table:formula="of:=[.FM7]" office:value-type="date" office:date-value="2024-06-11" calcext:value-type="date">
            <text:p>11</text:p>
          </table:table-cell>
          <table:table-cell table:style-name="ce127" table:formula="of:=[.FN7]" office:value-type="date" office:date-value="2024-06-12" calcext:value-type="date">
            <text:p>12</text:p>
          </table:table-cell>
          <table:table-cell table:style-name="ce127" table:formula="of:=[.FO7]" office:value-type="date" office:date-value="2024-06-13" calcext:value-type="date">
            <text:p>13</text:p>
          </table:table-cell>
          <table:table-cell table:style-name="ce127" table:formula="of:=[.FP7]" office:value-type="date" office:date-value="2024-06-14" calcext:value-type="date">
            <text:p>14</text:p>
          </table:table-cell>
          <table:table-cell table:style-name="ce127" table:formula="of:=[.FQ7]" office:value-type="date" office:date-value="2024-06-15" calcext:value-type="date">
            <text:p>15</text:p>
          </table:table-cell>
          <table:table-cell table:style-name="ce127" table:formula="of:=[.FR7]" office:value-type="date" office:date-value="2024-06-16" calcext:value-type="date">
            <text:p>16</text:p>
          </table:table-cell>
          <table:table-cell table:style-name="ce127" table:formula="of:=[.FS7]" office:value-type="date" office:date-value="2024-06-17" calcext:value-type="date">
            <text:p>17</text:p>
          </table:table-cell>
          <table:table-cell table:style-name="ce127" table:formula="of:=[.FT7]" office:value-type="date" office:date-value="2024-06-18" calcext:value-type="date">
            <text:p>18</text:p>
          </table:table-cell>
          <table:table-cell table:style-name="ce127" table:formula="of:=[.FU7]" office:value-type="date" office:date-value="2024-06-19" calcext:value-type="date">
            <text:p>19</text:p>
          </table:table-cell>
          <table:table-cell table:style-name="ce127" table:formula="of:=[.FV7]" office:value-type="date" office:date-value="2024-06-20" calcext:value-type="date">
            <text:p>20</text:p>
          </table:table-cell>
          <table:table-cell table:style-name="ce127" table:formula="of:=[.FW7]" office:value-type="date" office:date-value="2024-06-21" calcext:value-type="date">
            <text:p>21</text:p>
          </table:table-cell>
          <table:table-cell table:style-name="ce127" table:formula="of:=[.FX7]" office:value-type="date" office:date-value="2024-06-22" calcext:value-type="date">
            <text:p>22</text:p>
          </table:table-cell>
          <table:table-cell table:style-name="ce127" table:formula="of:=[.FY7]" office:value-type="date" office:date-value="2024-06-23" calcext:value-type="date">
            <text:p>23</text:p>
          </table:table-cell>
          <table:table-cell table:style-name="ce127" table:formula="of:=[.FZ7]" office:value-type="date" office:date-value="2024-06-24" calcext:value-type="date">
            <text:p>24</text:p>
          </table:table-cell>
          <table:table-cell table:style-name="ce127" table:formula="of:=[.GA7]" office:value-type="date" office:date-value="2024-06-25" calcext:value-type="date">
            <text:p>25</text:p>
          </table:table-cell>
          <table:table-cell table:style-name="ce127" table:formula="of:=[.GB7]" office:value-type="date" office:date-value="2024-06-26" calcext:value-type="date">
            <text:p>26</text:p>
          </table:table-cell>
          <table:table-cell table:style-name="ce127" table:formula="of:=[.GC7]" office:value-type="date" office:date-value="2024-06-27" calcext:value-type="date">
            <text:p>27</text:p>
          </table:table-cell>
          <table:table-cell table:style-name="ce127" table:formula="of:=[.GD7]" office:value-type="date" office:date-value="2024-06-28" calcext:value-type="date">
            <text:p>28</text:p>
          </table:table-cell>
          <table:table-cell table:style-name="ce127" table:formula="of:=[.GE7]" office:value-type="date" office:date-value="2024-06-29" calcext:value-type="date">
            <text:p>29</text:p>
          </table:table-cell>
          <table:table-cell table:style-name="ce127" table:formula="of:=[.GF7]" office:value-type="date" office:date-value="2024-06-30" calcext:value-type="date">
            <text:p>30</text:p>
          </table:table-cell>
          <table:table-cell table:style-name="ce127" table:formula="of:=[.GG7]" office:value-type="date" office:date-value="2024-07-01" calcext:value-type="date">
            <text:p>01</text:p>
          </table:table-cell>
          <table:table-cell table:style-name="ce127" table:formula="of:=[.GH7]" office:value-type="date" office:date-value="2024-07-02" calcext:value-type="date">
            <text:p>02</text:p>
          </table:table-cell>
          <table:table-cell table:style-name="ce127" table:formula="of:=[.GI7]" office:value-type="date" office:date-value="2024-07-03" calcext:value-type="date">
            <text:p>03</text:p>
          </table:table-cell>
          <table:table-cell table:style-name="ce127" table:formula="of:=[.GJ7]" office:value-type="date" office:date-value="2024-07-04" calcext:value-type="date">
            <text:p>04</text:p>
          </table:table-cell>
          <table:table-cell table:style-name="ce127" table:formula="of:=[.GK7]" office:value-type="date" office:date-value="2024-07-05" calcext:value-type="date">
            <text:p>05</text:p>
          </table:table-cell>
          <table:table-cell table:style-name="ce127" table:formula="of:=[.GL7]" office:value-type="date" office:date-value="2024-07-06" calcext:value-type="date">
            <text:p>06</text:p>
          </table:table-cell>
          <table:table-cell table:style-name="ce127" table:formula="of:=[.GM7]" office:value-type="date" office:date-value="2024-07-07" calcext:value-type="date">
            <text:p>07</text:p>
          </table:table-cell>
          <table:table-cell table:style-name="ce127" table:formula="of:=[.GN7]" office:value-type="date" office:date-value="2024-07-08" calcext:value-type="date">
            <text:p>08</text:p>
          </table:table-cell>
          <table:table-cell table:style-name="ce127" table:formula="of:=[.GO7]" office:value-type="date" office:date-value="2024-07-09" calcext:value-type="date">
            <text:p>09</text:p>
          </table:table-cell>
          <table:table-cell table:style-name="ce127" table:formula="of:=[.GP7]" office:value-type="date" office:date-value="2024-07-10" calcext:value-type="date">
            <text:p>10</text:p>
          </table:table-cell>
          <table:table-cell table:style-name="ce127" table:formula="of:=[.GQ7]" office:value-type="date" office:date-value="2024-07-11" calcext:value-type="date">
            <text:p>11</text:p>
          </table:table-cell>
          <table:table-cell table:style-name="ce127" table:formula="of:=[.GR7]" office:value-type="date" office:date-value="2024-07-12" calcext:value-type="date">
            <text:p>12</text:p>
          </table:table-cell>
          <table:table-cell table:style-name="ce127" table:formula="of:=[.GS7]" office:value-type="date" office:date-value="2024-07-13" calcext:value-type="date">
            <text:p>13</text:p>
          </table:table-cell>
          <table:table-cell table:style-name="ce127" table:formula="of:=[.GT7]" office:value-type="date" office:date-value="2024-07-14" calcext:value-type="date">
            <text:p>14</text:p>
          </table:table-cell>
          <table:table-cell table:style-name="ce127" table:formula="of:=[.GU7]" office:value-type="date" office:date-value="2024-07-15" calcext:value-type="date">
            <text:p>15</text:p>
          </table:table-cell>
          <table:table-cell table:style-name="ce127" table:formula="of:=[.GV7]" office:value-type="date" office:date-value="2024-07-16" calcext:value-type="date">
            <text:p>16</text:p>
          </table:table-cell>
          <table:table-cell table:style-name="ce127" table:formula="of:=[.GW7]" office:value-type="date" office:date-value="2024-07-17" calcext:value-type="date">
            <text:p>17</text:p>
          </table:table-cell>
          <table:table-cell table:style-name="ce127" table:formula="of:=[.GX7]" office:value-type="date" office:date-value="2024-07-18" calcext:value-type="date">
            <text:p>18</text:p>
          </table:table-cell>
          <table:table-cell table:style-name="ce127" table:formula="of:=[.GY7]" office:value-type="date" office:date-value="2024-07-19" calcext:value-type="date">
            <text:p>19</text:p>
          </table:table-cell>
          <table:table-cell table:style-name="ce127" table:formula="of:=[.GZ7]" office:value-type="date" office:date-value="2024-07-20" calcext:value-type="date">
            <text:p>20</text:p>
          </table:table-cell>
          <table:table-cell table:style-name="ce127" table:formula="of:=[.HA7]" office:value-type="date" office:date-value="2024-07-21" calcext:value-type="date">
            <text:p>21</text:p>
          </table:table-cell>
          <table:table-cell table:style-name="ce127" table:formula="of:=[.HB7]" office:value-type="date" office:date-value="2024-07-22" calcext:value-type="date">
            <text:p>22</text:p>
          </table:table-cell>
          <table:table-cell table:style-name="ce127" table:formula="of:=[.HC7]" office:value-type="date" office:date-value="2024-07-23" calcext:value-type="date">
            <text:p>23</text:p>
          </table:table-cell>
          <table:table-cell table:style-name="ce127" table:formula="of:=[.HD7]" office:value-type="date" office:date-value="2024-07-24" calcext:value-type="date">
            <text:p>24</text:p>
          </table:table-cell>
          <table:table-cell table:style-name="ce127" table:formula="of:=[.HE7]" office:value-type="date" office:date-value="2024-07-25" calcext:value-type="date">
            <text:p>25</text:p>
          </table:table-cell>
          <table:table-cell table:style-name="ce127" table:formula="of:=[.HF7]" office:value-type="date" office:date-value="2024-07-26" calcext:value-type="date">
            <text:p>26</text:p>
          </table:table-cell>
          <table:table-cell table:style-name="ce127" table:formula="of:=[.HG7]" office:value-type="date" office:date-value="2024-07-27" calcext:value-type="date">
            <text:p>27</text:p>
          </table:table-cell>
          <table:table-cell table:style-name="ce127" table:formula="of:=[.HH7]" office:value-type="date" office:date-value="2024-07-28" calcext:value-type="date">
            <text:p>28</text:p>
          </table:table-cell>
          <table:table-cell table:style-name="ce127" table:formula="of:=[.HI7]" office:value-type="date" office:date-value="2024-07-29" calcext:value-type="date">
            <text:p>29</text:p>
          </table:table-cell>
          <table:table-cell table:style-name="ce127" table:formula="of:=[.HJ7]" office:value-type="date" office:date-value="2024-07-30" calcext:value-type="date">
            <text:p>30</text:p>
          </table:table-cell>
          <table:table-cell table:style-name="ce127" table:formula="of:=[.HK7]" office:value-type="date" office:date-value="2024-07-31" calcext:value-type="date">
            <text:p>31</text:p>
          </table:table-cell>
          <table:table-cell table:style-name="ce127" table:formula="of:=[.HL7]" office:value-type="date" office:date-value="2024-08-01" calcext:value-type="date">
            <text:p>01</text:p>
          </table:table-cell>
          <table:table-cell table:style-name="ce127" table:formula="of:=[.HM7]" office:value-type="date" office:date-value="2024-08-02" calcext:value-type="date">
            <text:p>02</text:p>
          </table:table-cell>
          <table:table-cell table:style-name="ce127" table:formula="of:=[.HN7]" office:value-type="date" office:date-value="2024-08-03" calcext:value-type="date">
            <text:p>03</text:p>
          </table:table-cell>
          <table:table-cell table:style-name="ce127" table:formula="of:=[.HO7]" office:value-type="date" office:date-value="2024-08-04" calcext:value-type="date">
            <text:p>04</text:p>
          </table:table-cell>
          <table:table-cell table:style-name="ce127" table:formula="of:=[.HP7]" office:value-type="date" office:date-value="2024-08-05" calcext:value-type="date">
            <text:p>05</text:p>
          </table:table-cell>
          <table:table-cell table:style-name="ce127" table:formula="of:=[.HQ7]" office:value-type="date" office:date-value="2024-08-06" calcext:value-type="date">
            <text:p>06</text:p>
          </table:table-cell>
          <table:table-cell table:style-name="ce127" table:formula="of:=[.HR7]" office:value-type="date" office:date-value="2024-08-07" calcext:value-type="date">
            <text:p>07</text:p>
          </table:table-cell>
          <table:table-cell table:style-name="ce127" table:formula="of:=[.HS7]" office:value-type="date" office:date-value="2024-08-08" calcext:value-type="date">
            <text:p>08</text:p>
          </table:table-cell>
          <table:table-cell table:style-name="ce127" table:formula="of:=[.HT7]" office:value-type="date" office:date-value="2024-08-09" calcext:value-type="date">
            <text:p>09</text:p>
          </table:table-cell>
          <table:table-cell table:style-name="ce127" table:formula="of:=[.HU7]" office:value-type="date" office:date-value="2024-08-10" calcext:value-type="date">
            <text:p>10</text:p>
          </table:table-cell>
          <table:table-cell table:style-name="ce127" table:formula="of:=[.HV7]" office:value-type="date" office:date-value="2024-08-11" calcext:value-type="date">
            <text:p>11</text:p>
          </table:table-cell>
          <table:table-cell table:style-name="ce127" table:formula="of:=[.HW7]" office:value-type="date" office:date-value="2024-08-12" calcext:value-type="date">
            <text:p>12</text:p>
          </table:table-cell>
          <table:table-cell table:style-name="ce127" table:formula="of:=[.HX7]" office:value-type="date" office:date-value="2024-08-13" calcext:value-type="date">
            <text:p>13</text:p>
          </table:table-cell>
          <table:table-cell table:style-name="ce127" table:formula="of:=[.HY7]" office:value-type="date" office:date-value="2024-08-14" calcext:value-type="date">
            <text:p>14</text:p>
          </table:table-cell>
          <table:table-cell table:style-name="ce127" table:formula="of:=[.HZ7]" office:value-type="date" office:date-value="2024-08-15" calcext:value-type="date">
            <text:p>15</text:p>
          </table:table-cell>
          <table:table-cell table:style-name="ce127" table:formula="of:=[.IA7]" office:value-type="date" office:date-value="2024-08-16" calcext:value-type="date">
            <text:p>16</text:p>
          </table:table-cell>
          <table:table-cell table:style-name="ce127" table:formula="of:=[.IB7]" office:value-type="date" office:date-value="2024-08-17" calcext:value-type="date">
            <text:p>17</text:p>
          </table:table-cell>
          <table:table-cell table:style-name="ce127" table:formula="of:=[.IC7]" office:value-type="date" office:date-value="2024-08-18" calcext:value-type="date">
            <text:p>18</text:p>
          </table:table-cell>
          <table:table-cell table:style-name="ce127" table:formula="of:=[.ID7]" office:value-type="date" office:date-value="2024-08-19" calcext:value-type="date">
            <text:p>19</text:p>
          </table:table-cell>
          <table:table-cell table:style-name="ce127" table:formula="of:=[.IE7]" office:value-type="date" office:date-value="2024-08-20" calcext:value-type="date">
            <text:p>20</text:p>
          </table:table-cell>
          <table:table-cell table:style-name="ce127" table:formula="of:=[.IF7]" office:value-type="date" office:date-value="2024-08-21" calcext:value-type="date">
            <text:p>21</text:p>
          </table:table-cell>
          <table:table-cell table:style-name="ce127" table:formula="of:=[.IG7]" office:value-type="date" office:date-value="2024-08-22" calcext:value-type="date">
            <text:p>22</text:p>
          </table:table-cell>
          <table:table-cell table:style-name="ce127" table:formula="of:=[.IH7]" office:value-type="date" office:date-value="2024-08-23" calcext:value-type="date">
            <text:p>23</text:p>
          </table:table-cell>
          <table:table-cell table:style-name="ce127" table:formula="of:=[.II7]" office:value-type="date" office:date-value="2024-08-24" calcext:value-type="date">
            <text:p>24</text:p>
          </table:table-cell>
          <table:table-cell table:style-name="ce127" table:formula="of:=[.IJ7]" office:value-type="date" office:date-value="2024-08-25" calcext:value-type="date">
            <text:p>25</text:p>
          </table:table-cell>
          <table:table-cell table:style-name="ce127" table:formula="of:=[.IK7]" office:value-type="date" office:date-value="2024-08-26" calcext:value-type="date">
            <text:p>26</text:p>
          </table:table-cell>
          <table:table-cell table:style-name="ce127" table:formula="of:=[.IL7]" office:value-type="date" office:date-value="2024-08-27" calcext:value-type="date">
            <text:p>27</text:p>
          </table:table-cell>
          <table:table-cell table:style-name="ce127" table:formula="of:=[.IM7]" office:value-type="date" office:date-value="2024-08-28" calcext:value-type="date">
            <text:p>28</text:p>
          </table:table-cell>
          <table:table-cell table:style-name="ce127" table:formula="of:=[.IN7]" office:value-type="date" office:date-value="2024-08-29" calcext:value-type="date">
            <text:p>29</text:p>
          </table:table-cell>
          <table:table-cell table:style-name="ce127" table:formula="of:=[.IO7]" office:value-type="date" office:date-value="2024-08-30" calcext:value-type="date">
            <text:p>30</text:p>
          </table:table-cell>
          <table:table-cell table:style-name="ce127" table:formula="of:=[.IP7]" office:value-type="date" office:date-value="2024-08-31" calcext:value-type="date">
            <text:p>31</text:p>
          </table:table-cell>
          <table:table-cell table:style-name="ce127" table:formula="of:=[.IQ7]" office:value-type="date" office:date-value="2024-09-01" calcext:value-type="date">
            <text:p>01</text:p>
          </table:table-cell>
          <table:table-cell table:style-name="ce127" table:formula="of:=[.IR7]" office:value-type="date" office:date-value="2024-09-02" calcext:value-type="date">
            <text:p>02</text:p>
          </table:table-cell>
          <table:table-cell table:style-name="ce127" table:formula="of:=[.IS7]" office:value-type="date" office:date-value="2024-09-03" calcext:value-type="date">
            <text:p>03</text:p>
          </table:table-cell>
          <table:table-cell table:style-name="ce127" table:formula="of:=[.IT7]" office:value-type="date" office:date-value="2024-09-04" calcext:value-type="date">
            <text:p>04</text:p>
          </table:table-cell>
          <table:table-cell table:style-name="ce127" table:formula="of:=[.IU7]" office:value-type="date" office:date-value="2024-09-05" calcext:value-type="date">
            <text:p>05</text:p>
          </table:table-cell>
          <table:table-cell table:style-name="ce127" table:formula="of:=[.IV7]" office:value-type="date" office:date-value="2024-09-06" calcext:value-type="date">
            <text:p>06</text:p>
          </table:table-cell>
          <table:table-cell table:style-name="ce127" table:formula="of:=[.IW7]" office:value-type="date" office:date-value="2024-09-07" calcext:value-type="date">
            <text:p>07</text:p>
          </table:table-cell>
          <table:table-cell table:style-name="ce127" table:formula="of:=[.IX7]" office:value-type="date" office:date-value="2024-09-08" calcext:value-type="date">
            <text:p>08</text:p>
          </table:table-cell>
          <table:table-cell table:style-name="ce127" table:formula="of:=[.IY7]" office:value-type="date" office:date-value="2024-09-09" calcext:value-type="date">
            <text:p>09</text:p>
          </table:table-cell>
          <table:table-cell table:style-name="ce127" table:formula="of:=[.IZ7]" office:value-type="date" office:date-value="2024-09-10" calcext:value-type="date">
            <text:p>10</text:p>
          </table:table-cell>
          <table:table-cell table:style-name="ce127" table:formula="of:=[.JA7]" office:value-type="date" office:date-value="2024-09-11" calcext:value-type="date">
            <text:p>11</text:p>
          </table:table-cell>
          <table:table-cell table:style-name="ce127" table:formula="of:=[.JB7]" office:value-type="date" office:date-value="2024-09-12" calcext:value-type="date">
            <text:p>12</text:p>
          </table:table-cell>
          <table:table-cell table:style-name="ce127" table:formula="of:=[.JC7]" office:value-type="date" office:date-value="2024-09-13" calcext:value-type="date">
            <text:p>13</text:p>
          </table:table-cell>
          <table:table-cell table:style-name="ce127" table:formula="of:=[.JD7]" office:value-type="date" office:date-value="2024-09-14" calcext:value-type="date">
            <text:p>14</text:p>
          </table:table-cell>
          <table:table-cell table:style-name="ce127" table:formula="of:=[.JE7]" office:value-type="date" office:date-value="2024-09-15" calcext:value-type="date">
            <text:p>15</text:p>
          </table:table-cell>
          <table:table-cell table:style-name="ce127" table:formula="of:=[.JF7]" office:value-type="date" office:date-value="2024-09-16" calcext:value-type="date">
            <text:p>16</text:p>
          </table:table-cell>
          <table:table-cell table:style-name="ce127" table:formula="of:=[.JG7]" office:value-type="date" office:date-value="2024-09-17" calcext:value-type="date">
            <text:p>17</text:p>
          </table:table-cell>
          <table:table-cell table:style-name="ce127" table:formula="of:=[.JH7]" office:value-type="date" office:date-value="2024-09-18" calcext:value-type="date">
            <text:p>18</text:p>
          </table:table-cell>
          <table:table-cell table:style-name="ce127" table:formula="of:=[.JI7]" office:value-type="date" office:date-value="2024-09-19" calcext:value-type="date">
            <text:p>19</text:p>
          </table:table-cell>
          <table:table-cell table:style-name="ce127" table:formula="of:=[.JJ7]" office:value-type="date" office:date-value="2024-09-20" calcext:value-type="date">
            <text:p>20</text:p>
          </table:table-cell>
          <table:table-cell table:style-name="ce127" table:formula="of:=[.JK7]" office:value-type="date" office:date-value="2024-09-21" calcext:value-type="date">
            <text:p>21</text:p>
          </table:table-cell>
          <table:table-cell table:style-name="ce127" table:formula="of:=[.JL7]" office:value-type="date" office:date-value="2024-09-22" calcext:value-type="date">
            <text:p>22</text:p>
          </table:table-cell>
          <table:table-cell table:style-name="ce127" table:formula="of:=[.JM7]" office:value-type="date" office:date-value="2024-09-23" calcext:value-type="date">
            <text:p>23</text:p>
          </table:table-cell>
          <table:table-cell table:style-name="ce127" table:formula="of:=[.JN7]" office:value-type="date" office:date-value="2024-09-24" calcext:value-type="date">
            <text:p>24</text:p>
          </table:table-cell>
          <table:table-cell table:style-name="ce127" table:formula="of:=[.JO7]" office:value-type="date" office:date-value="2024-09-25" calcext:value-type="date">
            <text:p>25</text:p>
          </table:table-cell>
          <table:table-cell table:style-name="ce127" table:formula="of:=[.JP7]" office:value-type="date" office:date-value="2024-09-26" calcext:value-type="date">
            <text:p>26</text:p>
          </table:table-cell>
          <table:table-cell table:style-name="ce127" table:formula="of:=[.JQ7]" office:value-type="date" office:date-value="2024-09-27" calcext:value-type="date">
            <text:p>27</text:p>
          </table:table-cell>
          <table:table-cell table:style-name="ce127" table:formula="of:=[.JR7]" office:value-type="date" office:date-value="2024-09-28" calcext:value-type="date">
            <text:p>28</text:p>
          </table:table-cell>
          <table:table-cell table:style-name="ce127" table:formula="of:=[.JS7]" office:value-type="date" office:date-value="2024-09-29" calcext:value-type="date">
            <text:p>29</text:p>
          </table:table-cell>
          <table:table-cell table:style-name="ce127" table:formula="of:=[.JT7]" office:value-type="date" office:date-value="2024-09-30" calcext:value-type="date">
            <text:p>30</text:p>
          </table:table-cell>
          <table:table-cell table:style-name="ce127" table:formula="of:=[.JU7]" office:value-type="date" office:date-value="2024-10-01" calcext:value-type="date">
            <text:p>01</text:p>
          </table:table-cell>
          <table:table-cell table:style-name="ce127" table:formula="of:=[.JV7]" office:value-type="date" office:date-value="2024-10-02" calcext:value-type="date">
            <text:p>02</text:p>
          </table:table-cell>
          <table:table-cell table:style-name="ce127" table:formula="of:=[.JW7]" office:value-type="date" office:date-value="2024-10-03" calcext:value-type="date">
            <text:p>03</text:p>
          </table:table-cell>
          <table:table-cell table:style-name="ce127" table:formula="of:=[.JX7]" office:value-type="date" office:date-value="2024-10-04" calcext:value-type="date">
            <text:p>04</text:p>
          </table:table-cell>
          <table:table-cell table:style-name="ce127" table:formula="of:=[.JY7]" office:value-type="date" office:date-value="2024-10-05" calcext:value-type="date">
            <text:p>05</text:p>
          </table:table-cell>
          <table:table-cell table:style-name="ce127" table:formula="of:=[.JZ7]" office:value-type="date" office:date-value="2024-10-06" calcext:value-type="date">
            <text:p>06</text:p>
          </table:table-cell>
          <table:table-cell table:style-name="ce127" table:formula="of:=[.KA7]" office:value-type="date" office:date-value="2024-10-07" calcext:value-type="date">
            <text:p>07</text:p>
          </table:table-cell>
          <table:table-cell table:style-name="ce127" table:formula="of:=[.KB7]" office:value-type="date" office:date-value="2024-10-08" calcext:value-type="date">
            <text:p>08</text:p>
          </table:table-cell>
          <table:table-cell table:style-name="ce127" table:formula="of:=[.KC7]" office:value-type="date" office:date-value="2024-10-09" calcext:value-type="date">
            <text:p>09</text:p>
          </table:table-cell>
          <table:table-cell table:style-name="ce127" table:formula="of:=[.KD7]" office:value-type="date" office:date-value="2024-10-10" calcext:value-type="date">
            <text:p>10</text:p>
          </table:table-cell>
          <table:table-cell table:style-name="ce127" table:formula="of:=[.KE7]" office:value-type="date" office:date-value="2024-10-11" calcext:value-type="date">
            <text:p>11</text:p>
          </table:table-cell>
          <table:table-cell table:style-name="ce127" table:formula="of:=[.KF7]" office:value-type="date" office:date-value="2024-10-12" calcext:value-type="date">
            <text:p>12</text:p>
          </table:table-cell>
          <table:table-cell table:style-name="ce127" table:formula="of:=[.KG7]" office:value-type="date" office:date-value="2024-10-13" calcext:value-type="date">
            <text:p>13</text:p>
          </table:table-cell>
          <table:table-cell table:style-name="ce127" table:formula="of:=[.KH7]" office:value-type="date" office:date-value="2024-10-14" calcext:value-type="date">
            <text:p>14</text:p>
          </table:table-cell>
          <table:table-cell table:style-name="ce127" table:formula="of:=[.KI7]" office:value-type="date" office:date-value="2024-10-15" calcext:value-type="date">
            <text:p>15</text:p>
          </table:table-cell>
          <table:table-cell table:style-name="ce127" table:formula="of:=[.KJ7]" office:value-type="date" office:date-value="2024-10-16" calcext:value-type="date">
            <text:p>16</text:p>
          </table:table-cell>
          <table:table-cell table:style-name="ce127" table:formula="of:=[.KK7]" office:value-type="date" office:date-value="2024-10-17" calcext:value-type="date">
            <text:p>17</text:p>
          </table:table-cell>
          <table:table-cell table:style-name="ce127" table:formula="of:=[.KL7]" office:value-type="date" office:date-value="2024-10-18" calcext:value-type="date">
            <text:p>18</text:p>
          </table:table-cell>
          <table:table-cell table:style-name="ce127" table:formula="of:=[.KM7]" office:value-type="date" office:date-value="2024-10-19" calcext:value-type="date">
            <text:p>19</text:p>
          </table:table-cell>
          <table:table-cell table:style-name="ce127" table:formula="of:=[.KN7]" office:value-type="date" office:date-value="2024-10-20" calcext:value-type="date">
            <text:p>20</text:p>
          </table:table-cell>
          <table:table-cell table:style-name="ce127" table:formula="of:=[.KO7]" office:value-type="date" office:date-value="2024-10-21" calcext:value-type="date">
            <text:p>21</text:p>
          </table:table-cell>
          <table:table-cell table:style-name="ce127" table:formula="of:=[.KP7]" office:value-type="date" office:date-value="2024-10-22" calcext:value-type="date">
            <text:p>22</text:p>
          </table:table-cell>
          <table:table-cell table:style-name="ce127" table:formula="of:=[.KQ7]" office:value-type="date" office:date-value="2024-10-23" calcext:value-type="date">
            <text:p>23</text:p>
          </table:table-cell>
          <table:table-cell table:style-name="ce127" table:formula="of:=[.KR7]" office:value-type="date" office:date-value="2024-10-24" calcext:value-type="date">
            <text:p>24</text:p>
          </table:table-cell>
          <table:table-cell table:style-name="ce127" table:formula="of:=[.KS7]" office:value-type="date" office:date-value="2024-10-25" calcext:value-type="date">
            <text:p>25</text:p>
          </table:table-cell>
          <table:table-cell table:style-name="ce127" table:formula="of:=[.KT7]" office:value-type="date" office:date-value="2024-10-26" calcext:value-type="date">
            <text:p>26</text:p>
          </table:table-cell>
          <table:table-cell table:style-name="ce127" table:formula="of:=[.KU7]" office:value-type="date" office:date-value="2024-10-27" calcext:value-type="date">
            <text:p>27</text:p>
          </table:table-cell>
          <table:table-cell table:style-name="ce127" table:formula="of:=[.KV7]" office:value-type="date" office:date-value="2024-10-28" calcext:value-type="date">
            <text:p>28</text:p>
          </table:table-cell>
          <table:table-cell table:style-name="ce127" table:formula="of:=[.KW7]" office:value-type="date" office:date-value="2024-10-29" calcext:value-type="date">
            <text:p>29</text:p>
          </table:table-cell>
          <table:table-cell table:style-name="ce127" table:formula="of:=[.KX7]" office:value-type="date" office:date-value="2024-10-30" calcext:value-type="date">
            <text:p>30</text:p>
          </table:table-cell>
          <table:table-cell table:style-name="ce127" table:formula="of:=[.KY7]" office:value-type="date" office:date-value="2024-10-31" calcext:value-type="date">
            <text:p>31</text:p>
          </table:table-cell>
          <table:table-cell table:style-name="ce127" table:formula="of:=[.KZ7]" office:value-type="date" office:date-value="2024-11-01" calcext:value-type="date">
            <text:p>01</text:p>
          </table:table-cell>
          <table:table-cell table:style-name="ce127" table:formula="of:=[.LA7]" office:value-type="date" office:date-value="2024-11-02" calcext:value-type="date">
            <text:p>02</text:p>
          </table:table-cell>
          <table:table-cell table:style-name="ce127" table:formula="of:=[.LB7]" office:value-type="date" office:date-value="2024-11-03" calcext:value-type="date">
            <text:p>03</text:p>
          </table:table-cell>
          <table:table-cell table:style-name="ce127" table:formula="of:=[.LC7]" office:value-type="date" office:date-value="2024-11-04" calcext:value-type="date">
            <text:p>04</text:p>
          </table:table-cell>
          <table:table-cell table:style-name="ce127" table:formula="of:=[.LD7]" office:value-type="date" office:date-value="2024-11-05" calcext:value-type="date">
            <text:p>05</text:p>
          </table:table-cell>
          <table:table-cell table:style-name="ce127" table:formula="of:=[.LE7]" office:value-type="date" office:date-value="2024-11-06" calcext:value-type="date">
            <text:p>06</text:p>
          </table:table-cell>
          <table:table-cell table:style-name="ce127" table:formula="of:=[.LF7]" office:value-type="date" office:date-value="2024-11-07" calcext:value-type="date">
            <text:p>07</text:p>
          </table:table-cell>
          <table:table-cell table:style-name="ce127" table:formula="of:=[.LG7]" office:value-type="date" office:date-value="2024-11-08" calcext:value-type="date">
            <text:p>08</text:p>
          </table:table-cell>
          <table:table-cell table:style-name="ce127" table:formula="of:=[.LH7]" office:value-type="date" office:date-value="2024-11-09" calcext:value-type="date">
            <text:p>09</text:p>
          </table:table-cell>
          <table:table-cell table:style-name="ce127" table:formula="of:=[.LI7]" office:value-type="date" office:date-value="2024-11-10" calcext:value-type="date">
            <text:p>10</text:p>
          </table:table-cell>
          <table:table-cell table:style-name="ce127" table:formula="of:=[.LJ7]" office:value-type="date" office:date-value="2024-11-11" calcext:value-type="date">
            <text:p>11</text:p>
          </table:table-cell>
          <table:table-cell table:style-name="ce127" table:formula="of:=[.LK7]" office:value-type="date" office:date-value="2024-11-12" calcext:value-type="date">
            <text:p>12</text:p>
          </table:table-cell>
          <table:table-cell table:style-name="ce127" table:formula="of:=[.LL7]" office:value-type="date" office:date-value="2024-11-13" calcext:value-type="date">
            <text:p>13</text:p>
          </table:table-cell>
          <table:table-cell table:style-name="ce127" table:formula="of:=[.LM7]" office:value-type="date" office:date-value="2024-11-14" calcext:value-type="date">
            <text:p>14</text:p>
          </table:table-cell>
          <table:table-cell table:style-name="ce127" table:formula="of:=[.LN7]" office:value-type="date" office:date-value="2024-11-15" calcext:value-type="date">
            <text:p>15</text:p>
          </table:table-cell>
          <table:table-cell table:style-name="ce127" table:formula="of:=[.LO7]" office:value-type="date" office:date-value="2024-11-16" calcext:value-type="date">
            <text:p>16</text:p>
          </table:table-cell>
          <table:table-cell table:style-name="ce127" table:formula="of:=[.LP7]" office:value-type="date" office:date-value="2024-11-17" calcext:value-type="date">
            <text:p>17</text:p>
          </table:table-cell>
          <table:table-cell table:style-name="ce127" table:formula="of:=[.LQ7]" office:value-type="date" office:date-value="2024-11-18" calcext:value-type="date">
            <text:p>18</text:p>
          </table:table-cell>
          <table:table-cell table:style-name="ce127" table:formula="of:=[.LR7]" office:value-type="date" office:date-value="2024-11-19" calcext:value-type="date">
            <text:p>19</text:p>
          </table:table-cell>
          <table:table-cell table:style-name="ce127" table:formula="of:=[.LS7]" office:value-type="date" office:date-value="2024-11-20" calcext:value-type="date">
            <text:p>20</text:p>
          </table:table-cell>
          <table:table-cell table:style-name="ce127" table:formula="of:=[.LT7]" office:value-type="date" office:date-value="2024-11-21" calcext:value-type="date">
            <text:p>21</text:p>
          </table:table-cell>
          <table:table-cell table:style-name="ce127" table:formula="of:=[.LU7]" office:value-type="date" office:date-value="2024-11-22" calcext:value-type="date">
            <text:p>22</text:p>
          </table:table-cell>
          <table:table-cell table:style-name="ce127" table:formula="of:=[.LV7]" office:value-type="date" office:date-value="2024-11-23" calcext:value-type="date">
            <text:p>23</text:p>
          </table:table-cell>
          <table:table-cell table:style-name="ce127" table:formula="of:=[.LW7]" office:value-type="date" office:date-value="2024-11-24" calcext:value-type="date">
            <text:p>24</text:p>
          </table:table-cell>
          <table:table-cell table:style-name="ce127" table:formula="of:=[.LX7]" office:value-type="date" office:date-value="2024-11-25" calcext:value-type="date">
            <text:p>25</text:p>
          </table:table-cell>
          <table:table-cell table:style-name="ce127" table:formula="of:=[.LY7]" office:value-type="date" office:date-value="2024-11-26" calcext:value-type="date">
            <text:p>26</text:p>
          </table:table-cell>
          <table:table-cell table:style-name="ce127" table:formula="of:=[.LZ7]" office:value-type="date" office:date-value="2024-11-27" calcext:value-type="date">
            <text:p>27</text:p>
          </table:table-cell>
          <table:table-cell table:style-name="ce127" table:formula="of:=[.MA7]" office:value-type="date" office:date-value="2024-11-28" calcext:value-type="date">
            <text:p>28</text:p>
          </table:table-cell>
          <table:table-cell table:style-name="ce127" table:formula="of:=[.MB7]" office:value-type="date" office:date-value="2024-11-29" calcext:value-type="date">
            <text:p>29</text:p>
          </table:table-cell>
          <table:table-cell table:style-name="ce127" table:formula="of:=[.MC7]" office:value-type="date" office:date-value="2024-11-30" calcext:value-type="date">
            <text:p>30</text:p>
          </table:table-cell>
          <table:table-cell table:style-name="ce127" table:formula="of:=[.MD7]" office:value-type="date" office:date-value="2024-12-01" calcext:value-type="date">
            <text:p>01</text:p>
          </table:table-cell>
          <table:table-cell table:style-name="ce127" table:formula="of:=[.ME7]" office:value-type="date" office:date-value="2024-12-02" calcext:value-type="date">
            <text:p>02</text:p>
          </table:table-cell>
          <table:table-cell table:style-name="ce127" table:formula="of:=[.MF7]" office:value-type="date" office:date-value="2024-12-03" calcext:value-type="date">
            <text:p>03</text:p>
          </table:table-cell>
          <table:table-cell table:style-name="ce127" table:formula="of:=[.MG7]" office:value-type="date" office:date-value="2024-12-04" calcext:value-type="date">
            <text:p>04</text:p>
          </table:table-cell>
          <table:table-cell table:style-name="ce127" table:formula="of:=[.MH7]" office:value-type="date" office:date-value="2024-12-05" calcext:value-type="date">
            <text:p>05</text:p>
          </table:table-cell>
          <table:table-cell table:style-name="ce127" table:formula="of:=[.MI7]" office:value-type="date" office:date-value="2024-12-06" calcext:value-type="date">
            <text:p>06</text:p>
          </table:table-cell>
          <table:table-cell table:style-name="ce127" table:formula="of:=[.MJ7]" office:value-type="date" office:date-value="2024-12-07" calcext:value-type="date">
            <text:p>07</text:p>
          </table:table-cell>
          <table:table-cell table:style-name="ce127" table:formula="of:=[.MK7]" office:value-type="date" office:date-value="2024-12-08" calcext:value-type="date">
            <text:p>08</text:p>
          </table:table-cell>
          <table:table-cell table:style-name="ce127" table:formula="of:=[.ML7]" office:value-type="date" office:date-value="2024-12-09" calcext:value-type="date">
            <text:p>09</text:p>
          </table:table-cell>
          <table:table-cell table:style-name="ce127" table:formula="of:=[.MM7]" office:value-type="date" office:date-value="2024-12-10" calcext:value-type="date">
            <text:p>10</text:p>
          </table:table-cell>
          <table:table-cell table:style-name="ce127" table:formula="of:=[.MN7]" office:value-type="date" office:date-value="2024-12-11" calcext:value-type="date">
            <text:p>11</text:p>
          </table:table-cell>
          <table:table-cell table:style-name="ce127" table:formula="of:=[.MO7]" office:value-type="date" office:date-value="2024-12-12" calcext:value-type="date">
            <text:p>12</text:p>
          </table:table-cell>
          <table:table-cell table:style-name="ce127" table:formula="of:=[.MP7]" office:value-type="date" office:date-value="2024-12-13" calcext:value-type="date">
            <text:p>13</text:p>
          </table:table-cell>
          <table:table-cell table:style-name="ce127" table:formula="of:=[.MQ7]" office:value-type="date" office:date-value="2024-12-14" calcext:value-type="date">
            <text:p>14</text:p>
          </table:table-cell>
          <table:table-cell table:style-name="ce127" table:formula="of:=[.MR7]" office:value-type="date" office:date-value="2024-12-15" calcext:value-type="date">
            <text:p>15</text:p>
          </table:table-cell>
          <table:table-cell table:style-name="ce127" table:formula="of:=[.MS7]" office:value-type="date" office:date-value="2024-12-16" calcext:value-type="date">
            <text:p>16</text:p>
          </table:table-cell>
          <table:table-cell table:style-name="ce127" table:formula="of:=[.MT7]" office:value-type="date" office:date-value="2024-12-17" calcext:value-type="date">
            <text:p>17</text:p>
          </table:table-cell>
          <table:table-cell table:style-name="ce127" table:formula="of:=[.MU7]" office:value-type="date" office:date-value="2024-12-18" calcext:value-type="date">
            <text:p>18</text:p>
          </table:table-cell>
          <table:table-cell table:style-name="ce127" table:formula="of:=[.MV7]" office:value-type="date" office:date-value="2024-12-19" calcext:value-type="date">
            <text:p>19</text:p>
          </table:table-cell>
          <table:table-cell table:style-name="ce127" table:formula="of:=[.MW7]" office:value-type="date" office:date-value="2024-12-20" calcext:value-type="date">
            <text:p>20</text:p>
          </table:table-cell>
          <table:table-cell table:style-name="ce127" table:formula="of:=[.MX7]" office:value-type="date" office:date-value="2024-12-21" calcext:value-type="date">
            <text:p>21</text:p>
          </table:table-cell>
          <table:table-cell table:style-name="ce127" table:formula="of:=[.MY7]" office:value-type="date" office:date-value="2024-12-22" calcext:value-type="date">
            <text:p>22</text:p>
          </table:table-cell>
          <table:table-cell table:style-name="ce127" table:formula="of:=[.MZ7]" office:value-type="date" office:date-value="2024-12-23" calcext:value-type="date">
            <text:p>23</text:p>
          </table:table-cell>
          <table:table-cell table:style-name="ce127" table:formula="of:=[.NA7]" office:value-type="date" office:date-value="2024-12-24" calcext:value-type="date">
            <text:p>24</text:p>
          </table:table-cell>
          <table:table-cell table:style-name="ce127" table:formula="of:=[.NB7]" office:value-type="date" office:date-value="2024-12-25" calcext:value-type="date">
            <text:p>25</text:p>
          </table:table-cell>
          <table:table-cell table:style-name="ce127" table:formula="of:=[.NC7]" office:value-type="date" office:date-value="2024-12-26" calcext:value-type="date">
            <text:p>26</text:p>
          </table:table-cell>
          <table:table-cell table:style-name="ce127" table:formula="of:=[.ND7]" office:value-type="date" office:date-value="2024-12-27" calcext:value-type="date">
            <text:p>27</text:p>
          </table:table-cell>
          <table:table-cell table:style-name="ce127" table:formula="of:=[.NE7]" office:value-type="date" office:date-value="2024-12-28" calcext:value-type="date">
            <text:p>28</text:p>
          </table:table-cell>
          <table:table-cell table:style-name="ce127" table:formula="of:=[.NF7]" office:value-type="date" office:date-value="2024-12-29" calcext:value-type="date">
            <text:p>29</text:p>
          </table:table-cell>
          <table:table-cell table:style-name="ce127" table:formula="of:=[.NG7]" office:value-type="date" office:date-value="2024-12-30" calcext:value-type="date">
            <text:p>30</text:p>
          </table:table-cell>
          <table:table-cell table:style-name="ce127" table:formula="of:=[.NH7]" office:value-type="date" office:date-value="2024-12-31" calcext:value-type="date">
            <text:p>31</text:p>
          </table:table-cell>
          <table:table-cell table:number-columns-repeated="16012"/>
        </table:table-row>
        <table:table-row table:style-name="ro1" table:number-rows-repeated="140">
          <table:table-cell table:number-columns-repeated="2"/>
          <table:table-cell table:style-name="ce115"/>
          <table:table-cell table:number-columns-repeated="16381"/>
        </table:table-row>
        <table:table-row table:style-name="ro1" table:number-rows-repeated="104838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ample.G7:sample.NH9">
            <calcext:condition calcext:apply-style-name="SonnFeiertag" calcext:value="formula-is(WEEKDAY([.G$7];2)=7)" calcext:base-cell-address="sample.G7"/>
            <calcext:condition calcext:apply-style-name="SonnFeiertag" calcext:value="formula-is(ISTFEIERTAG([.G$7])=TRUE())" calcext:base-cell-address="sample.G7"/>
            <calcext:condition calcext:apply-style-name="Samstag" calcext:value="formula-is(WEEKDAY([.G$7];2)=6)" calcext:base-cell-address="sample.G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/>
    </number:date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9">
      <number:day number:style="long"/>
      <number:text>.</number:text>
      <number:month number:textual="true"/>
      <number:text>.</number:text>
      <number:year/>
    </number:date-style>
    <number:date-style style:name="N160">
      <number:month number:textual="true"/>
      <number:text>.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text>Version </number:text>
      <number:number number:decimal-places="0" number:min-decimal-places="0" number:min-integer-digits="1"/>
    </number:number-style>
    <number:date-style style:name="N184">
      <number:day number:style="long"/>
    </number:date-style>
    <number:date-style style:name="N185">
      <number:month number:textual="true"/>
    </number:date-style>
    <number:date-style style:name="N186">
      <number:day number:style="long"/>
      <number:text> </number:text>
      <number:month number:style="long"/>
      <number:text> </number:text>
      <number:year number:style="long"/>
    </number:date-style>
    <number:number-style style:name="N187">
      <number:number number:decimal-places="0" number:min-decimal-places="0" number:min-integer-digits="2"/>
    </number:number-style>
    <number:date-style style:name="N188">
      <number:text>vom </number:text>
      <number:day number:style="long"/>
      <number:text> </number:text>
      <number:month number:style="long"/>
      <number:text> </number:text>
      <number:year number:style="long"/>
    </number:date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51"/>
    <style:style style:name="Samstag" style:family="table-cell" style:parent-style-name="Default">
      <style:table-cell-properties fo:background-color="#b4c7dc" style:diagonal-bl-tr="none" style:diagonal-tl-br="none"/>
    </style:style>
    <style:style style:name="Müll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SonnFeiertag" style:family="table-cell" style:parent-style-name="Default">
      <style:table-cell-properties fo:background-color="#ffa6a6"/>
    </style:style>
    <style:style style:name="Komma_20_2" style:display-name="Komma 2" style:family="table-cell" style:parent-style-name="Default" style:data-style-name="N151">
      <style:table-cell-properties fo:padding="0.071cm"/>
    </style:style>
    <style:style style:name="Komma_20_2_20_2" style:display-name="Komma 2 2" style:family="table-cell" style:parent-style-name="Default" style:data-style-name="N151">
      <style:table-cell-properties fo:padding="0.071cm"/>
    </style:style>
    <style:style style:name="Excel_5f_CondFormat_5f_1_5f_1_5f_1_20_1" style:display-name="Excel_CondFormat_1_1_1 1" style:family="table-cell" style:parent-style-name="Default">
      <style:table-cell-properties fo:background-color="#ff99cc"/>
    </style:style>
    <style:style style:name="Excel_5f_CondFormat_5f_1_5f_1_5f_2_20_1" style:display-name="Excel_CondFormat_1_1_2 1" style:family="table-cell" style:parent-style-name="Default">
      <style:table-cell-properties fo:background-color="#ff8080"/>
    </style:style>
    <style:style style:name="Excel_5f_CondFormat_5f_1_5f_1_5f_3_20_1" style:display-name="Excel_CondFormat_1_1_3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99cc"/>
    </style:style>
    <style:style style:name="Excel_5f_CondFormat_5f_1_5f_1_5f_2_20_2" style:display-name="Excel_CondFormat_1_1_2 2" style:family="table-cell" style:parent-style-name="Default">
      <style:table-cell-properties fo:background-color="#ff8080"/>
    </style:style>
    <style:style style:name="Excel_5f_CondFormat_5f_1_5f_1_5f_3_20_2" style:display-name="Excel_CondFormat_1_1_3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99cc"/>
    </style:style>
    <style:style style:name="Excel_5f_CondFormat_5f_1_5f_1_5f_2_20_3" style:display-name="Excel_CondFormat_1_1_2 3" style:family="table-cell" style:parent-style-name="Default">
      <style:table-cell-properties fo:background-color="#ff8080"/>
    </style:style>
    <style:style style:name="Excel_5f_CondFormat_5f_1_5f_1_5f_3_20_3" style:display-name="Excel_CondFormat_1_1_3 3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able-cell-properties fo:background-color="#ff99cc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1_5f_1_5f_3" style:display-name="Excel_CondFormat_1_1_3" style:family="table-cell" style:parent-style-name="Default">
      <style:table-cell-properties fo:background-color="#99ccff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  <style:style style:name="MT2" style:family="text">
      <style:text-properties fo:font-size="10pt"/>
    </style:style>
    <style:style style:name="MT3" style:family="text">
      <style:text-properties fo:color="#ff0000" loext:opacity="100%" fo:font-size="14pt"/>
    </style:style>
  </office:automatic-styles>
  <office:master-styles>
    <style:master-page style:name="Default" style:page-layout-name="Mpm1">
      <style:header>
        <style:region-left>
          <text:p><text:span text:style-name="MT2">Seite </text:span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<text:sheet-name>???</text:sheet-name></text:span></text:p>
        </style:region-center>
        <style:region-right>
          <text:p>Stand: <text:date style:data-style-name="N2" text:date-value="2024-07-11">0000.00.00</text:date><text:s/>- kein Änderungsdienst!</text:p>
        </style:region-right>
      </style:header>
      <style:header-left style:display="false"/>
      <style:header-first style:display="false"/>
      <style:footer>
        <text:p><text:span text:style-name="MT3">Eingeschränkt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.00.00</text:date>, <text:time style:data-style-name="N2" text:time-value="12:35:41.23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14:38:10.140000000</meta:creation-date>
    <meta:editing-duration>PT11H28M53S</meta:editing-duration>
    <meta:editing-cycles>59</meta:editing-cycles>
    <meta:generator>LibreOfficeDev/25.2.0.0.alpha0$Windows_X86_64 LibreOffice_project/cdf2681d996286953dffa8a033de1b947ae23768</meta:generator>
    <meta:initial-creator>Wolfgang ROSMANN</meta:initial-creator>
    <dc:date>2024-07-11T12:35:16.892000000</dc:date>
    <meta:document-statistic meta:table-count="1" meta:cell-count="2713" meta:object-count="0"/>
    <meta:template xlink:type="simple" xlink:actuate="onRequest" xlink:title="OEBH_Vorlage_calc" xlink:href="../../../../../Program%20Files/LibreOffice/share/template/common/BMLV/OEBH_Vorlage_calc.ots" meta:date="2023-12-13T14:38:09.845000000"/>
  </office:meta>
</office:document-meta>
</file>

<file path=Basic/Standard/Ereignishandler.xml><?xml version="1.0" encoding="utf-8"?>
<!DOCTYPE module  PUBLIC '-//OpenOffice.org//DTD OfficeDocument 1.0//EN'  'module.dtd'>
<script:module xmlns:script="http://openoffice.org/2000/script" script:name="Ereignishandler" script:language="StarBasic" script:moduleType="normal">REM  *****  BASIC  *****

Sub MausDoppelklick 
	' Neu zeichnen
	'ThisComponent.
End Sub
</script:module>
</file>

<file path=Basic/Standard/Funktionen.xml><?xml version="1.0" encoding="utf-8"?>
<!DOCTYPE module  PUBLIC '-//OpenOffice.org//DTD OfficeDocument 1.0//EN'  'module.dtd'>
<script:module xmlns:script="http://openoffice.org/2000/script" script:name="Funktionen" script:language="StarBasic" script:moduleType="normal">REM  *****  BASIC  *****
Option Compatible
'Option Explicit

Private Function GetOstersonntag(Optional DasJahr As Long = 2024) As Date
' Berechnet Ostersonntag und gibt das Datum als Long zurück
    Dim Ostersonntag(10) As Date
    Ostersonntag = Array(#2024-03-31#, #2025-04-20#, #2026-04-05#, #2027-03-28#, #2028-04-16#, #2029-04-01#, #2030-04-21#, #2031-04-13#, #2032-03-28#, #2033-04-17#)
    If DasJahr &gt; 2023 And DasJahr &lt; 2034 Then
    	GetOstersonntag = Ostersonntag (DasJahr - 2024)
    Else
    	GetOstersonntag = #1900-01-01#
    End If	
End Function


Public Function IstFeiertag(DerTag As Variant) As Boolean
' Ermittelt, ob der übergebene Tag ein Feiertag ist!
    Dim AktuellesJahr As Variant
    Dim Ostersonntag As Date
    Dim Ostermontag As Date
    Dim Christi_Himmelfahrt As Date
    Dim Pfingstmontag As Date
    Dim Fronleichnam As Date
    Dim Neujahr As Date
    Dim Hl_Drei_Koenige As Date
    Dim Tag_der_Arbeit As Date
    Dim Maria_Himmelfahrt As Date
    Dim Nationalfeiertag As Date
    Dim Allerheiligen As Date
    Dim Maria_Empfaengnis As Date
    Dim Erster_Weihnachten As Date
    Dim Zweiter_Weihnachten As Date
    
    ' Jahr aus Zelle auslesen - von diesem Jahr wird der Ostersonntag berechnet
    'Neujahr = Worksheets(1).Cells(Z_SysEPl_Wochentag, S_SysEPl_ErsterTag).Value
    AktuellesJahr = DatePart("yyyy", DerTag)
    'Ostersonntag = DateAdd("d", GetOstersonntag(AktuellesJahr), #1899-12-30#)		' Siehe https://forum.openoffice.org/en/forum/viewtopic.php?t=108820
    Ostersonntag = GetOstersonntag(AktuellesJahr)

    Ostermontag = DateAdd("d", 1, Ostersonntag)
    Christi_Himmelfahrt =  DateAdd("d", 39, Ostersonntag)
    Pfingstmontag =  DateAdd("d", 50, Ostersonntag)
    Fronleichnam =  DateAdd("d", 60, Ostersonntag)
    Neujahr = DateSerial(AktuellesJahr, 1, 1)
    Hl_Drei_Koenige = DateSerial(AktuellesJahr, 1, 6)
    Tag_der_Arbeit =  DateSerial(AktuellesJahr, 5, 1)
    Maria_Himmelfahrt =  DateSerial(AktuellesJahr, 8, 15)
    Nationalfeiertag =  DateSerial(AktuellesJahr, 10, 26)
    Allerheiligen =  DateSerial(AktuellesJahr, 11, 1)
    Maria_Empfaengnis =  DateSerial(AktuellesJahr, 12, 8)
    Erster_Weihnachten =  DateSerial(AktuellesJahr, 12, 25)
    Zweiter_Weihnachten =  DateSerial(AktuellesJahr, 12, 26)
    
    Select Case DerTag
        Case Ostersonntag, Ostermontag, Christi_Himmelfahrt, Pfingstmontag, Fronleichnam, Neujahr, Hl_Drei_Koenige, Tag_der_Arbeit, _
             Maria_Himmelfahrt, Nationalfeiertag, Allerheiligen, Maria_Empfaengnis, Erster_Weihnachten, Zweiter_Weihnachten
            IstFeiertag = True
        Case Else
            IstFeiertag = False
    End Select
End Function

</script:module>
</file>

<file path=Basic/Standard/Konstanten.xml><?xml version="1.0" encoding="utf-8"?>
<!DOCTYPE module  PUBLIC '-//OpenOffice.org//DTD OfficeDocument 1.0//EN'  'module.dtd'>
<script:module xmlns:script="http://openoffice.org/2000/script" script:name="Konstanten" script:language="StarBasic" script:moduleType="normal">REM  *****  BASIC  *****
Option Compatible
'Option Explicit

' Konstanten aus Excel - genutzt?
'Public Const MaxSymbol As Integer = 72
'Public Const MinSymbol As Integer = 4

' Allgemeine Konstanten
Public Const AnzahlTage As Integer = 366
Public Const Ausschnitt As Integer = 35

' Symbolische Konstanten für Zeilen und Spalten im Tabellenblatt SysEPl
Public Const S_SysEPl_ErsterTag As Integer = 7
Public Const Z_SysEPl_Wochentag As Integer = 7
Public Const Z_SysEPl_Datum As Integer = 9
'Public Const Z_SysEPl_TopService As Integer = 12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unktionen"/>
  <library:element library:name="Konstanten"/>
  <library:element library:name="Ereignishandl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