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8ce"/>
    </style:style>
    <style:style style:name="ce2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e8cb"/>
    </style:style>
    <style:style style:name="ce5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svg:stroke-color="#000000" draw:fill="solid" draw:fill-color="#ffffff" fo:min-height="7.995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T1" style:family="text">
      <style:text-properties fo:background-color="#ffdbb6"/>
    </style:style>
    <style:style style:name="T2" style:family="text">
      <style:text-properties fo:background-color="#afd0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Textrahmen 1" draw:style-name="gr1" draw:text-style-name="P1" svg:width="24.312cm" svg:height="19.681cm" svg:x="0.441cm" svg:y="4.967cm">
            <draw:text-box>
              <text:p>Ind <text:span text:style-name="T1">red</text:span> there is a source matric ( 1 .. 4)<text:span text:style-name="T2"><text:line-break/></text:span><text:span text:style-name="T2"><text:line-break/></text:span><text:span text:style-name="T2">In green</text:span> there is a MATRICE-FUNCTION<text:line-break/><text:line-break/>that simply adds 5 to each cell INTO the TARGET-MATRICE.</text:p>
              <text:p/>
              <text:p/>
              <text:p><text:span text:style-name="T3">IF i want to delete the m-function …</text:span></text:p>
              <text:p><text:span text:style-name="T3"/></text:p>
              <text:p><text:span text:style-name="T3">I </text:span><text:span text:style-name="T4">have to select the </text:span><text:span text:style-name="T3">WHOLE Target-Matrice (-function)</text:span></text:p>
              <text:p><text:span text:style-name="T3"/></text:p>
              <text:p><text:span text:style-name="T5">BUT:</text:span></text:p>
              <text:p><text:span text:style-name="T6">Id dont get any HINT of this call-matrice ( here C1:D2 )</text:span><text:span text:style-name="T6"><text:line-break/></text:span><text:span text:style-name="T6"><text:line-break/></text:span><text:span text:style-name="T5">SO:</text:span></text:p>
              <text:p><text:span text:style-name="T5">That in a bigger sheet, it might be difficult to enter any othe formlula or else.</text:span><text:span text:style-name="T5"><text:line-break/></text:span><text:span text:style-name="T5"><text:line-break/></text:span><text:span text:style-name="T5">Because of : FINDING </text:span><text:span text:style-name="T7">( line:row to line:row )</text:span><text:span text:style-name="T7"><text:line-break/></text:span><text:span text:style-name="T7"><text:line-break/></text:span><text:span text:style-name="T7">ENHACEMENT:</text:span></text:p>
              <text:p><text:span text:style-name="T7"/></text:p>
              <text:p><text:span text:style-name="T7">Anyhow, Anywhere </text:span></text:p>
              <text:p><text:span text:style-name="T7"/></text:p>
              <text:p><text:span text:style-name="T7">Should be displayed ( on clicking on each m-function-cell ) THEIR AREA !</text:span></text:p>
              <text:p><text:span text:style-name="T7">======================================================</text:span></text:p>
              <text:p><text:span text:style-name="T7"/></text:p>
              <text:p><text:span text:style-name="T7"/></text:p>
              <text:p><text:span text:style-name="T5">CLICK / DOUBLECLICK on one of geen cells !</text:span></text:p>
              <text:p><text:span text:style-name="T5"><text:line-break/></text:span><text:span text:style-name="T5">One possibility:</text:span></text:p>
              <text:p><text:span text:style-name="T7"/></text:p>
              <text:p><text:span text:style-name="T5">On DOUBLECLICK ===»»»»» <text:s/>Highlight the comlete matrice-funktion-area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text:p><text:span text:style-name="T4"/></text:p>
            </draw:text-box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number-matrix-columns-spanned="2" table:number-matrix-rows-spanned="2" table:formula="of:=[.A1:.B2]+5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2" table:number-rows-spanned="2">
            <text:p>Matrice</text:p>
          </table:table-cell>
          <table:covered-table-cell/>
          <table:table-cell table:style-name="ce5" office:value-type="string" calcext:value-type="string" table:number-columns-spanned="2" table:number-rows-spanned="2">
            <text:p>Matrice-function</text:p>
          </table:table-cell>
          <table:covered-table-cell/>
        </table:table-row>
        <table:table-row table:style-name="ro1">
          <table:covered-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2">
            <text:p>Result</text:p>
          </table:table-cell>
          <table:covered-table-cell/>
        </table:table-row>
        <table:table-row table:style-name="ro1">
          <table:table-cell table:number-columns-repeated="2"/>
          <table:covered-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1T11:14:26.190009700</meta:creation-date>
    <dc:date>2025-04-21T11:52:26.082354400</dc:date>
    <meta:editing-duration>PT4M38S</meta:editing-duration>
    <meta:editing-cycles>3</meta:editing-cycles>
    <meta:generator>LibreOffice/25.2.2.2$Windows_X86_64 LibreOffice_project/7370d4be9e3cf6031a51beef54ff3bda878e3fac</meta:generator>
    <meta:document-statistic meta:table-count="1" meta:cell-count="11" meta:object-count="1"/>
  </office:meta>
</office:document-meta>
</file>