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7.842cm" svg:height="5.392cm" svg:x="6.801cm" svg:y="0.08cm">
            <draw:object draw:notify-on-update-of-ranges="Sheet1.A2:Sheet1.A11 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xval</text:p>
          </table:table-cell>
          <table:table-cell office:value-type="string" calcext:value-type="string">
            <text:p>yval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ry to <text:span text:style-name="T1">add a single data label </text:span>to datapoint at x=8 (y=14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You cannot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You have to do this multi-step process: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elect line and select anything for the “Icon”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elect the data point at x=8 and <text:span text:style-name="T1">Add single data label</text:span>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elect line and choose <text:span text:style-name="T1">No Symbol</text:span>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he single data label persist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8T23:40:02.431862146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cell-count="2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family="'Liberation Sans Narrow'" style:font-style-name="Regular" fo:font-size="8pt" style:font-size-asian="10pt" style:font-size-complex="10pt"/>
    </style:style>
    <style:style style:name="ch5" style:family="chart">
      <style:chart-properties style:rotation-angle="0"/>
      <style:text-properties fo:font-size="9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Regular" fo:font-size="8pt" style:font-size-asian="10pt" style:font-size-complex="10pt"/>
    </style:style>
    <style:style style:name="ch8" style:family="chart">
      <style:chart-properties style:rotation-angle="90"/>
      <style:text-properties fo:font-size="9pt" fo:font-weight="bold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fffde7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843cm" svg:height="5.393cm" xlink:href=".." xlink:type="simple" chart:class="chart:scatter" chart:column-mapping="0" chart:style-name="ch1">
        <chart:title svg:x="7.223cm" svg:y="-0.037cm" chart:style-name="ch2">
          <text:p>sample graph</text:p>
        </chart:title>
        <chart:plot-area chart:style-name="ch3" table:cell-range-address="Sheet1.A2:Sheet1.B11 Sheet1.B1:Sheet1.B1" chart:data-source-has-labels="both" svg:x="0.85cm" svg:y="0.653cm" svg:width="16.766cm" svg:height="4.213cm">
          <chart:coordinate-region svg:x="1.366cm" svg:y="0.813cm" svg:width="16.116cm" svg:height="3.485cm"/>
          <chart:axis chart:dimension="x" chart:name="primary-x" chart:style-name="ch4" chartooo:axis-type="auto">
            <chart:title svg:x="8.229cm" svg:y="4.831cm" chart:style-name="ch5">
              <text:p>xval</text:p>
            </chart:title>
            <chart:categories table:cell-range-address="Sheet1.A2:Sheet1.A11"/>
            <chart:grid chart:style-name="ch6" chart:class="major"/>
          </chart:axis>
          <chart:axis chart:dimension="y" chart:name="primary-y" chart:style-name="ch7">
            <chart:title svg:x="0cm" svg:y="3.088cm" chart:style-name="ch8">
              <text:p>yval</text:p>
            </chart:title>
            <chart:grid chart:style-name="ch6" chart:class="major"/>
          </chart:axis>
          <chart:series chart:style-name="ch9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val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4">
                <text:p>4</text:p>
                <draw:g>
                  <svg:desc>Sheet1.B2:Sheet1.B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