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able:cell-range-source table:name="CSV_all" xlink:type="simple" xlink:href="https://support.staffbase.com/hc/en-us/article_attachments/360009197031/username.csv" table:filter-name="Text - txt - csv (StarCalc)" table:filter-options="59,34,12,1,,0,false,false,true,false,false,0,false,false,false" table:last-column-spanned="4" table:last-row-spanned="6"/>
            <text:p>Username</text:p>
          </table:table-cell>
          <table:table-cell office:value-type="string" calcext:value-type="string">
            <text:p><text:s/>Identifier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ooker12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Boo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rey07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re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ohnson81</text:p>
          </table:table-cell>
          <table:table-cell office:value-type="float" office:value="4081" calcext:value-type="float">
            <text:p>4081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Johns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enkins46</text:p>
          </table:table-cell>
          <table:table-cell office:value-type="float" office:value="9346" calcext:value-type="float">
            <text:p>9346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Jenk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mith79</text:p>
          </table:table-cell>
          <table:table-cell office:value-type="float" office:value="5079" calcext:value-type="float">
            <text:p>5079</text:p>
          </table:table-cell>
          <table:table-cell office:value-type="string" calcext:value-type="string">
            <text:p>Jamie</text:p>
          </table:table-cell>
          <table:table-cell office:value-type="string" calcext:value-type="string">
            <text:p>Smit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9:14:41.6794146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19:12:45.113118119</meta:creation-date>
    <dc:date>2024-09-13T19:14:45.831328189</dc:date>
    <meta:editing-duration>PT1M39S</meta:editing-duration>
    <meta:editing-cycles>3</meta:editing-cycles>
    <meta:generator>LibreOffice/24.8.0.3$Linux_X86_64 LibreOffice_project/480$Build-3</meta:generator>
    <meta:document-statistic meta:table-count="1" meta:cell-count="24" meta:object-count="0"/>
  </office:meta>
</office:document-meta>
</file>