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formula="of:=HYPERLINK(&quot;#Sheet2!$A$&quot;&amp;MATCH([.$A1];[$Sheet2.A$1:.A$1048576];0);[.A1])" office:value-type="float" office:value="1" calcext:value-type="float">
            <text:p>1</text:p>
          </table:table-cell>
          <table:table-cell table:formula="of:=HYPERLINK(&quot;#Sheet2!$A$&quot;&amp;MATCH([.$A1];[$Sheet2.A$1:.A$1048576];0);[.A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HYPERLINK(&quot;#Sheet2!$A$&quot;&amp;MATCH([.$A2];[$Sheet2.A$1:.A$1048576];0);[.A2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HYPERLINK(&quot;#Sheet2!$A$&quot;&amp;MATCH([.$A3];[$Sheet2.A$1:.A$1048576];0);[.A3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HYPERLINK(&quot;#Sheet2!$A$&quot;&amp;MATCH([.$A4];[$Sheet2.A$1:.A$1048576];0);[.A4]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HYPERLINK(&quot;#Sheet2!$A$&quot;&amp;MATCH([.$A5];[$Sheet2.A$1:.A$1048576];0);[.A5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HYPERLINK(&quot;#Sheet2!$A$&quot;&amp;MATCH([.$A6];[$Sheet2.A$1:.A$1048576];0);[.A6])"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HYPERLINK(&quot;#Sheet2!$A$&quot;&amp;MATCH([.$A7];[$Sheet2.A$1:.A$1048576];0);[.A7])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HYPERLINK(&quot;#Sheet2!$A$&quot;&amp;MATCH([.$A8];[$Sheet2.A$1:.A$1048576];0);[.A8])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HYPERLINK(&quot;#Sheet2!$A$&quot;&amp;MATCH([.$A9];[$Sheet2.A$1:.A$1048576];0);[.A9])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HYPERLINK(&quot;#Sheet2!$A$&quot;&amp;MATCH([.$A10];[$Sheet2.A$1:.A$1048576];0);[.A10])"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HYPERLINK(&quot;#Sheet2!$A$&quot;&amp;MATCH([.$A11];[$Sheet2.A$1:.A$1048576];0);[.A11])"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HYPERLINK(&quot;#Sheet2!$A$&quot;&amp;MATCH([.$A12];[$Sheet2.A$1:.A$1048576];0);[.A12])"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HYPERLINK(&quot;#Sheet2!$A$&quot;&amp;MATCH([.$A13];[$Sheet2.A$1:.A$1048576];0);[.A13])"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HYPERLINK(&quot;#Sheet2!$A$&quot;&amp;MATCH([.$A14];[$Sheet2.A$1:.A$1048576];0);[.A14])"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HYPERLINK(&quot;#Sheet2!$A$&quot;&amp;MATCH([.$A15];[$Sheet2.A$1:.A$1048576];0);[.A15])"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HYPERLINK(&quot;#Sheet2!$A$&quot;&amp;MATCH([.$A16];[$Sheet2.A$1:.A$1048576];0);[.A16])"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HYPERLINK(&quot;#Sheet2!$A$&quot;&amp;MATCH([.$A17];[$Sheet2.A$1:.A$1048576];0);[.A17])"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HYPERLINK(&quot;#Sheet2!$A$&quot;&amp;MATCH([.$A18];[$Sheet2.A$1:.A$1048576];0);[.A18])"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HYPERLINK(&quot;#Sheet2!$A$&quot;&amp;MATCH([.$A19];[$Sheet2.A$1:.A$1048576];0);[.A19])"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HYPERLINK(&quot;#Sheet2!$A$&quot;&amp;MATCH([.$A20];[$Sheet2.A$1:.A$1048576];0);[.A20])"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HYPERLINK(&quot;#Sheet2!$A$&quot;&amp;MATCH([.$A21];[$Sheet2.A$1:.A$1048576];0);[.A21])"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HYPERLINK(&quot;#Sheet2!$A$&quot;&amp;MATCH([.$A22];[$Sheet2.A$1:.A$1048576];0);[.A22])"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HYPERLINK(&quot;#Sheet2!$A$&quot;&amp;MATCH([.$A23];[$Sheet2.A$1:.A$1048576];0);[.A23])"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HYPERLINK(&quot;#Sheet2!$A$&quot;&amp;MATCH([.$A24];[$Sheet2.A$1:.A$1048576];0);[.A24])"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HYPERLINK(&quot;#Sheet2!$A$&quot;&amp;MATCH([.$A25];[$Sheet2.A$1:.A$1048576];0);[.A25])"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HYPERLINK(&quot;#Sheet2!$A$&quot;&amp;MATCH([.$A26];[$Sheet2.A$1:.A$1048576];0);[.A26])"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HYPERLINK(&quot;#Sheet2!$A$&quot;&amp;MATCH([.$A27];[$Sheet2.A$1:.A$1048576];0);[.A27])"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HYPERLINK(&quot;#Sheet2!$A$&quot;&amp;MATCH([.$A28];[$Sheet2.A$1:.A$1048576];0);[.A28])"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HYPERLINK(&quot;#Sheet2!$A$&quot;&amp;MATCH([.$A29];[$Sheet2.A$1:.A$1048576];0);[.A29])"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HYPERLINK(&quot;#Sheet2!$A$&quot;&amp;MATCH([.$A30];[$Sheet2.A$1:.A$1048576];0);[.A30])"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HYPERLINK(&quot;#Sheet2!$A$&quot;&amp;MATCH([.$A31];[$Sheet2.A$1:.A$1048576];0);[.A31])"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HYPERLINK(&quot;#Sheet2!$A$&quot;&amp;MATCH([.$A32];[$Sheet2.A$1:.A$1048576];0);[.A32])"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HYPERLINK(&quot;#Sheet2!$A$&quot;&amp;MATCH([.$A33];[$Sheet2.A$1:.A$1048576];0);[.A33])"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HYPERLINK(&quot;#Sheet2!$A$&quot;&amp;MATCH([.$A34];[$Sheet2.A$1:.A$1048576];0);[.A34])"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HYPERLINK(&quot;#Sheet2!$A$&quot;&amp;MATCH([.$A35];[$Sheet2.A$1:.A$1048576];0);[.A35])"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HYPERLINK(&quot;#Sheet2!$A$&quot;&amp;MATCH([.$A36];[$Sheet2.A$1:.A$1048576];0);[.A36])"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HYPERLINK(&quot;#Sheet2!$A$&quot;&amp;MATCH([.$A37];[$Sheet2.A$1:.A$1048576];0);[.A37])"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HYPERLINK(&quot;#Sheet2!$A$&quot;&amp;MATCH([.$A38];[$Sheet2.A$1:.A$1048576];0);[.A38])"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HYPERLINK(&quot;#Sheet2!$A$&quot;&amp;MATCH([.$A39];[$Sheet2.A$1:.A$1048576];0);[.A39])"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HYPERLINK(&quot;#Sheet2!$A$&quot;&amp;MATCH([.$A40];[$Sheet2.A$1:.A$1048576];0);[.A40])"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HYPERLINK(&quot;#Sheet2!$A$&quot;&amp;MATCH([.$A41];[$Sheet2.A$1:.A$1048576];0);[.A41])" office:value-type="float" office:value="41" calcext:value-type="float">
            <text:p>41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HYPERLINK(&quot;#Sheet2!$A$&quot;&amp;MATCH([.$A42];[$Sheet2.A$1:.A$1048576];0);[.A42])"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HYPERLINK(&quot;#Sheet2!$A$&quot;&amp;MATCH([.$A43];[$Sheet2.A$1:.A$1048576];0);[.A43])"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HYPERLINK(&quot;#Sheet2!$A$&quot;&amp;MATCH([.$A44];[$Sheet2.A$1:.A$1048576];0);[.A44])"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HYPERLINK(&quot;#Sheet2!$A$&quot;&amp;MATCH([.$A45];[$Sheet2.A$1:.A$1048576];0);[.A45])"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HYPERLINK(&quot;#Sheet2!$A$&quot;&amp;MATCH([.$A46];[$Sheet2.A$1:.A$1048576];0);[.A46])" office:value-type="float" office:value="46" calcext:value-type="float">
            <text:p>46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HYPERLINK(&quot;#Sheet2!$A$&quot;&amp;MATCH([.$A47];[$Sheet2.A$1:.A$1048576];0);[.A47])" office:value-type="float" office:value="47" calcext:value-type="float">
            <text:p>47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HYPERLINK(&quot;#Sheet2!$A$&quot;&amp;MATCH([.$A48];[$Sheet2.A$1:.A$1048576];0);[.A48])"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HYPERLINK(&quot;#Sheet2!$A$&quot;&amp;MATCH([.$A49];[$Sheet2.A$1:.A$1048576];0);[.A49])"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HYPERLINK(&quot;#Sheet2!$A$&quot;&amp;MATCH([.$A50];[$Sheet2.A$1:.A$1048576];0);[.A50])"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HYPERLINK(&quot;#Sheet2!$A$&quot;&amp;MATCH([.$A51];[$Sheet2.A$1:.A$1048576];0);[.A51])" office:value-type="float" office:value="51" calcext:value-type="float">
            <text:p>51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HYPERLINK(&quot;#Sheet2!$A$&quot;&amp;MATCH([.$A52];[$Sheet2.A$1:.A$1048576];0);[.A52])"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HYPERLINK(&quot;#Sheet2!$A$&quot;&amp;MATCH([.$A53];[$Sheet2.A$1:.A$1048576];0);[.A53])"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HYPERLINK(&quot;#Sheet2!$A$&quot;&amp;MATCH([.$A54];[$Sheet2.A$1:.A$1048576];0);[.A54])" office:value-type="float" office:value="54" calcext:value-type="float">
            <text:p>54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HYPERLINK(&quot;#Sheet2!$A$&quot;&amp;MATCH([.$A55];[$Sheet2.A$1:.A$1048576];0);[.A55])" office:value-type="float" office:value="55" calcext:value-type="float">
            <text:p>55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HYPERLINK(&quot;#Sheet2!$A$&quot;&amp;MATCH([.$A56];[$Sheet2.A$1:.A$1048576];0);[.A56])"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HYPERLINK(&quot;#Sheet2!$A$&quot;&amp;MATCH([.$A57];[$Sheet2.A$1:.A$1048576];0);[.A57])" office:value-type="float" office:value="57" calcext:value-type="float">
            <text:p>57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HYPERLINK(&quot;#Sheet2!$A$&quot;&amp;MATCH([.$A58];[$Sheet2.A$1:.A$1048576];0);[.A58])"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HYPERLINK(&quot;#Sheet2!$A$&quot;&amp;MATCH([.$A59];[$Sheet2.A$1:.A$1048576];0);[.A59])" office:value-type="float" office:value="59" calcext:value-type="float">
            <text:p>59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HYPERLINK(&quot;#Sheet2!$A$&quot;&amp;MATCH([.$A60];[$Sheet2.A$1:.A$1048576];0);[.A60])"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HYPERLINK(&quot;#Sheet2!$A$&quot;&amp;MATCH([.$A61];[$Sheet2.A$1:.A$1048576];0);[.A61])" office:value-type="float" office:value="61" calcext:value-type="float">
            <text:p>61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HYPERLINK(&quot;#Sheet2!$A$&quot;&amp;MATCH([.$A62];[$Sheet2.A$1:.A$1048576];0);[.A62])" office:value-type="float" office:value="62" calcext:value-type="float">
            <text:p>62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HYPERLINK(&quot;#Sheet2!$A$&quot;&amp;MATCH([.$A63];[$Sheet2.A$1:.A$1048576];0);[.A63])" office:value-type="float" office:value="63" calcext:value-type="float">
            <text:p>63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HYPERLINK(&quot;#Sheet2!$A$&quot;&amp;MATCH([.$A64];[$Sheet2.A$1:.A$1048576];0);[.A64])" office:value-type="float" office:value="64" calcext:value-type="float">
            <text:p>64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HYPERLINK(&quot;#Sheet2!$A$&quot;&amp;MATCH([.$A65];[$Sheet2.A$1:.A$1048576];0);[.A65])" office:value-type="float" office:value="65" calcext:value-type="float">
            <text:p>65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HYPERLINK(&quot;#Sheet2!$A$&quot;&amp;MATCH([.$A66];[$Sheet2.A$1:.A$1048576];0);[.A66])" office:value-type="float" office:value="66" calcext:value-type="float">
            <text:p>66</text:p>
          </table:table-cell>
          <table:table-cell/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HYPERLINK(&quot;#Sheet2!$A$&quot;&amp;MATCH([.$A67];[$Sheet2.A$1:.A$1048576];0);[.A67])" office:value-type="float" office:value="67" calcext:value-type="float">
            <text:p>67</text:p>
          </table:table-cell>
          <table:table-cell/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HYPERLINK(&quot;#Sheet2!$A$&quot;&amp;MATCH([.$A68];[$Sheet2.A$1:.A$1048576];0);[.A68])" office:value-type="float" office:value="68" calcext:value-type="float">
            <text:p>68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HYPERLINK(&quot;#Sheet2!$A$&quot;&amp;MATCH([.$A69];[$Sheet2.A$1:.A$1048576];0);[.A69])" office:value-type="float" office:value="69" calcext:value-type="float">
            <text:p>69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HYPERLINK(&quot;#Sheet2!$A$&quot;&amp;MATCH([.$A70];[$Sheet2.A$1:.A$1048576];0);[.A70])"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HYPERLINK(&quot;#Sheet2!$A$&quot;&amp;MATCH([.$A71];[$Sheet2.A$1:.A$1048576];0);[.A71])"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HYPERLINK(&quot;#Sheet2!$A$&quot;&amp;MATCH([.$A72];[$Sheet2.A$1:.A$1048576];0);[.A72])"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HYPERLINK(&quot;#Sheet2!$A$&quot;&amp;MATCH([.$A73];[$Sheet2.A$1:.A$1048576];0);[.A73])" office:value-type="float" office:value="73" calcext:value-type="float">
            <text:p>73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HYPERLINK(&quot;#Sheet2!$A$&quot;&amp;MATCH([.$A74];[$Sheet2.A$1:.A$1048576];0);[.A74])" office:value-type="float" office:value="74" calcext:value-type="float">
            <text:p>74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HYPERLINK(&quot;#Sheet2!$A$&quot;&amp;MATCH([.$A75];[$Sheet2.A$1:.A$1048576];0);[.A75])"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HYPERLINK(&quot;#Sheet2!$A$&quot;&amp;MATCH([.$A76];[$Sheet2.A$1:.A$1048576];0);[.A76])" office:value-type="float" office:value="76" calcext:value-type="float">
            <text:p>76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HYPERLINK(&quot;#Sheet2!$A$&quot;&amp;MATCH([.$A77];[$Sheet2.A$1:.A$1048576];0);[.A77])" office:value-type="float" office:value="77" calcext:value-type="float">
            <text:p>77</text:p>
          </table:table-cell>
          <table:table-cell/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HYPERLINK(&quot;#Sheet2!$A$&quot;&amp;MATCH([.$A78];[$Sheet2.A$1:.A$1048576];0);[.A78])"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HYPERLINK(&quot;#Sheet2!$A$&quot;&amp;MATCH([.$A79];[$Sheet2.A$1:.A$1048576];0);[.A79])" office:value-type="float" office:value="79" calcext:value-type="float">
            <text:p>79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HYPERLINK(&quot;#Sheet2!$A$&quot;&amp;MATCH([.$A80];[$Sheet2.A$1:.A$1048576];0);[.A80])"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HYPERLINK(&quot;#Sheet2!$A$&quot;&amp;MATCH([.$A81];[$Sheet2.A$1:.A$1048576];0);[.A81])" office:value-type="float" office:value="81" calcext:value-type="float">
            <text:p>81</text:p>
          </table:table-cell>
          <table:table-cell/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HYPERLINK(&quot;#Sheet2!$A$&quot;&amp;MATCH([.$A82];[$Sheet2.A$1:.A$1048576];0);[.A82])" office:value-type="float" office:value="82" calcext:value-type="float">
            <text:p>82</text:p>
          </table:table-cell>
          <table:table-cell/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HYPERLINK(&quot;#Sheet2!$A$&quot;&amp;MATCH([.$A83];[$Sheet2.A$1:.A$1048576];0);[.A83])" office:value-type="float" office:value="83" calcext:value-type="float">
            <text:p>83</text:p>
          </table:table-cell>
          <table:table-cell/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HYPERLINK(&quot;#Sheet2!$A$&quot;&amp;MATCH([.$A84];[$Sheet2.A$1:.A$1048576];0);[.A84])" office:value-type="float" office:value="84" calcext:value-type="float">
            <text:p>84</text:p>
          </table:table-cell>
          <table:table-cell/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HYPERLINK(&quot;#Sheet2!$A$&quot;&amp;MATCH([.$A85];[$Sheet2.A$1:.A$1048576];0);[.A85])"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HYPERLINK(&quot;#Sheet2!$A$&quot;&amp;MATCH([.$A86];[$Sheet2.A$1:.A$1048576];0);[.A86])" office:value-type="float" office:value="86" calcext:value-type="float">
            <text:p>86</text:p>
          </table:table-cell>
          <table:table-cell/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HYPERLINK(&quot;#Sheet2!$A$&quot;&amp;MATCH([.$A87];[$Sheet2.A$1:.A$1048576];0);[.A87])" office:value-type="float" office:value="87" calcext:value-type="float">
            <text:p>87</text:p>
          </table:table-cell>
          <table:table-cell/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HYPERLINK(&quot;#Sheet2!$A$&quot;&amp;MATCH([.$A88];[$Sheet2.A$1:.A$1048576];0);[.A88])" office:value-type="float" office:value="88" calcext:value-type="float">
            <text:p>88</text:p>
          </table:table-cell>
          <table:table-cell/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HYPERLINK(&quot;#Sheet2!$A$&quot;&amp;MATCH([.$A89];[$Sheet2.A$1:.A$1048576];0);[.A89])" office:value-type="float" office:value="89" calcext:value-type="float">
            <text:p>89</text:p>
          </table:table-cell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HYPERLINK(&quot;#Sheet2!$A$&quot;&amp;MATCH([.$A90];[$Sheet2.A$1:.A$1048576];0);[.A90])"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HYPERLINK(&quot;#Sheet2!$A$&quot;&amp;MATCH([.$A91];[$Sheet2.A$1:.A$1048576];0);[.A91])" office:value-type="float" office:value="91" calcext:value-type="float">
            <text:p>91</text:p>
          </table:table-cell>
          <table:table-cell/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HYPERLINK(&quot;#Sheet2!$A$&quot;&amp;MATCH([.$A92];[$Sheet2.A$1:.A$1048576];0);[.A92])" office:value-type="float" office:value="92" calcext:value-type="float">
            <text:p>92</text:p>
          </table:table-cell>
          <table:table-cell/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HYPERLINK(&quot;#Sheet2!$A$&quot;&amp;MATCH([.$A93];[$Sheet2.A$1:.A$1048576];0);[.A93])" office:value-type="float" office:value="93" calcext:value-type="float">
            <text:p>93</text:p>
          </table:table-cell>
          <table:table-cell/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HYPERLINK(&quot;#Sheet2!$A$&quot;&amp;MATCH([.$A94];[$Sheet2.A$1:.A$1048576];0);[.A94])" office:value-type="float" office:value="94" calcext:value-type="float">
            <text:p>94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HYPERLINK(&quot;#Sheet2!$A$&quot;&amp;MATCH([.$A95];[$Sheet2.A$1:.A$1048576];0);[.A95])" office:value-type="float" office:value="95" calcext:value-type="float">
            <text:p>95</text:p>
          </table:table-cell>
          <table:table-cell/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HYPERLINK(&quot;#Sheet2!$A$&quot;&amp;MATCH([.$A96];[$Sheet2.A$1:.A$1048576];0);[.A96])" office:value-type="float" office:value="96" calcext:value-type="float">
            <text:p>96</text:p>
          </table:table-cell>
          <table:table-cell/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HYPERLINK(&quot;#Sheet2!$A$&quot;&amp;MATCH([.$A97];[$Sheet2.A$1:.A$1048576];0);[.A97])" office:value-type="float" office:value="97" calcext:value-type="float">
            <text:p>97</text:p>
          </table:table-cell>
          <table:table-cell/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HYPERLINK(&quot;#Sheet2!$A$&quot;&amp;MATCH([.$A98];[$Sheet2.A$1:.A$1048576];0);[.A98])" office:value-type="float" office:value="98" calcext:value-type="float">
            <text:p>98</text:p>
          </table:table-cell>
          <table:table-cell/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HYPERLINK(&quot;#Sheet2!$A$&quot;&amp;MATCH([.$A99];[$Sheet2.A$1:.A$1048576];0);[.A99])" office:value-type="float" office:value="99" calcext:value-type="float">
            <text:p>99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HYPERLINK(&quot;#Sheet2!$A$&quot;&amp;MATCH([.$A100];[$Sheet2.A$1:.A$1048576];0);[.A100])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HYPERLINK(&quot;#Sheet2!$A$&quot;&amp;MATCH([.$A101];[$Sheet2.A$1:.A$1048576];0);[.A101])"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float" office:value="102" calcext:value-type="float">
            <text:p>102</text:p>
          </table:table-cell>
          <table:table-cell table:formula="of:=HYPERLINK(&quot;#Sheet2!$A$&quot;&amp;MATCH([.$A102];[$Sheet2.A$1:.A$1048576];0);[.A102])" office:value-type="float" office:value="102" calcext:value-type="float">
            <text:p>102</text:p>
          </table:table-cell>
          <table:table-cell/>
        </table:table-row>
        <table:table-row table:style-name="ro1">
          <table:table-cell office:value-type="float" office:value="103" calcext:value-type="float">
            <text:p>103</text:p>
          </table:table-cell>
          <table:table-cell table:formula="of:=HYPERLINK(&quot;#Sheet2!$A$&quot;&amp;MATCH([.$A103];[$Sheet2.A$1:.A$1048576];0);[.A103])" office:value-type="float" office:value="103" calcext:value-type="float">
            <text:p>103</text:p>
          </table:table-cell>
          <table:table-cell/>
        </table:table-row>
        <table:table-row table:style-name="ro1">
          <table:table-cell office:value-type="float" office:value="104" calcext:value-type="float">
            <text:p>104</text:p>
          </table:table-cell>
          <table:table-cell table:formula="of:=HYPERLINK(&quot;#Sheet2!$A$&quot;&amp;MATCH([.$A104];[$Sheet2.A$1:.A$1048576];0);[.A104])" office:value-type="float" office:value="104" calcext:value-type="float">
            <text:p>104</text:p>
          </table:table-cell>
          <table:table-cell/>
        </table:table-row>
        <table:table-row table:style-name="ro1">
          <table:table-cell office:value-type="float" office:value="105" calcext:value-type="float">
            <text:p>105</text:p>
          </table:table-cell>
          <table:table-cell table:formula="of:=HYPERLINK(&quot;#Sheet2!$A$&quot;&amp;MATCH([.$A105];[$Sheet2.A$1:.A$1048576];0);[.A105])" office:value-type="float" office:value="105" calcext:value-type="float">
            <text:p>105</text:p>
          </table:table-cell>
          <table:table-cell/>
        </table:table-row>
        <table:table-row table:style-name="ro1">
          <table:table-cell office:value-type="float" office:value="106" calcext:value-type="float">
            <text:p>106</text:p>
          </table:table-cell>
          <table:table-cell table:formula="of:=HYPERLINK(&quot;#Sheet2!$A$&quot;&amp;MATCH([.$A106];[$Sheet2.A$1:.A$1048576];0);[.A106])" office:value-type="float" office:value="106" calcext:value-type="float">
            <text:p>106</text:p>
          </table:table-cell>
          <table:table-cell/>
        </table:table-row>
        <table:table-row table:style-name="ro1">
          <table:table-cell office:value-type="float" office:value="107" calcext:value-type="float">
            <text:p>107</text:p>
          </table:table-cell>
          <table:table-cell table:formula="of:=HYPERLINK(&quot;#Sheet2!$A$&quot;&amp;MATCH([.$A107];[$Sheet2.A$1:.A$1048576];0);[.A107])" office:value-type="float" office:value="107" calcext:value-type="float">
            <text:p>107</text:p>
          </table:table-cell>
          <table:table-cell/>
        </table:table-row>
        <table:table-row table:style-name="ro1">
          <table:table-cell office:value-type="float" office:value="108" calcext:value-type="float">
            <text:p>108</text:p>
          </table:table-cell>
          <table:table-cell table:formula="of:=HYPERLINK(&quot;#Sheet2!$A$&quot;&amp;MATCH([.$A108];[$Sheet2.A$1:.A$1048576];0);[.A108])" office:value-type="float" office:value="108" calcext:value-type="float">
            <text:p>108</text:p>
          </table:table-cell>
          <table:table-cell/>
        </table:table-row>
        <table:table-row table:style-name="ro1">
          <table:table-cell office:value-type="float" office:value="109" calcext:value-type="float">
            <text:p>109</text:p>
          </table:table-cell>
          <table:table-cell table:formula="of:=HYPERLINK(&quot;#Sheet2!$A$&quot;&amp;MATCH([.$A109];[$Sheet2.A$1:.A$1048576];0);[.A109])" office:value-type="float" office:value="109" calcext:value-type="float">
            <text:p>109</text:p>
          </table:table-cell>
          <table:table-cell/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HYPERLINK(&quot;#Sheet2!$A$&quot;&amp;MATCH([.$A110];[$Sheet2.A$1:.A$1048576];0);[.A110])" office:value-type="float" office:value="110" calcext:value-type="float">
            <text:p>110</text:p>
          </table:table-cell>
          <table:table-cell/>
        </table:table-row>
        <table:table-row table:style-name="ro1">
          <table:table-cell office:value-type="float" office:value="111" calcext:value-type="float">
            <text:p>111</text:p>
          </table:table-cell>
          <table:table-cell table:formula="of:=HYPERLINK(&quot;#Sheet2!$A$&quot;&amp;MATCH([.$A111];[$Sheet2.A$1:.A$1048576];0);[.A111])" office:value-type="float" office:value="111" calcext:value-type="float">
            <text:p>111</text:p>
          </table:table-cell>
          <table:table-cell/>
        </table:table-row>
        <table:table-row table:style-name="ro1">
          <table:table-cell office:value-type="float" office:value="112" calcext:value-type="float">
            <text:p>112</text:p>
          </table:table-cell>
          <table:table-cell table:formula="of:=HYPERLINK(&quot;#Sheet2!$A$&quot;&amp;MATCH([.$A112];[$Sheet2.A$1:.A$1048576];0);[.A112])" office:value-type="float" office:value="112" calcext:value-type="float">
            <text:p>112</text:p>
          </table:table-cell>
          <table:table-cell/>
        </table:table-row>
        <table:table-row table:style-name="ro1">
          <table:table-cell office:value-type="float" office:value="113" calcext:value-type="float">
            <text:p>113</text:p>
          </table:table-cell>
          <table:table-cell table:formula="of:=HYPERLINK(&quot;#Sheet2!$A$&quot;&amp;MATCH([.$A113];[$Sheet2.A$1:.A$1048576];0);[.A113])" office:value-type="float" office:value="113" calcext:value-type="float">
            <text:p>113</text:p>
          </table:table-cell>
          <table:table-cell/>
        </table:table-row>
        <table:table-row table:style-name="ro1">
          <table:table-cell office:value-type="float" office:value="114" calcext:value-type="float">
            <text:p>114</text:p>
          </table:table-cell>
          <table:table-cell table:formula="of:=HYPERLINK(&quot;#Sheet2!$A$&quot;&amp;MATCH([.$A114];[$Sheet2.A$1:.A$1048576];0);[.A114])" office:value-type="float" office:value="114" calcext:value-type="float">
            <text:p>114</text:p>
          </table:table-cell>
          <table:table-cell/>
        </table:table-row>
        <table:table-row table:style-name="ro1">
          <table:table-cell office:value-type="float" office:value="115" calcext:value-type="float">
            <text:p>115</text:p>
          </table:table-cell>
          <table:table-cell table:formula="of:=HYPERLINK(&quot;#Sheet2!$A$&quot;&amp;MATCH([.$A115];[$Sheet2.A$1:.A$1048576];0);[.A115])" office:value-type="float" office:value="115" calcext:value-type="float">
            <text:p>115</text:p>
          </table:table-cell>
          <table:table-cell/>
        </table:table-row>
        <table:table-row table:style-name="ro1">
          <table:table-cell office:value-type="float" office:value="116" calcext:value-type="float">
            <text:p>116</text:p>
          </table:table-cell>
          <table:table-cell table:formula="of:=HYPERLINK(&quot;#Sheet2!$A$&quot;&amp;MATCH([.$A116];[$Sheet2.A$1:.A$1048576];0);[.A116])" office:value-type="float" office:value="116" calcext:value-type="float">
            <text:p>116</text:p>
          </table:table-cell>
          <table:table-cell/>
        </table:table-row>
        <table:table-row table:style-name="ro1">
          <table:table-cell office:value-type="float" office:value="117" calcext:value-type="float">
            <text:p>117</text:p>
          </table:table-cell>
          <table:table-cell table:formula="of:=HYPERLINK(&quot;#Sheet2!$A$&quot;&amp;MATCH([.$A117];[$Sheet2.A$1:.A$1048576];0);[.A117])" office:value-type="float" office:value="117" calcext:value-type="float">
            <text:p>117</text:p>
          </table:table-cell>
          <table:table-cell/>
        </table:table-row>
        <table:table-row table:style-name="ro1">
          <table:table-cell office:value-type="float" office:value="118" calcext:value-type="float">
            <text:p>118</text:p>
          </table:table-cell>
          <table:table-cell table:formula="of:=HYPERLINK(&quot;#Sheet2!$A$&quot;&amp;MATCH([.$A118];[$Sheet2.A$1:.A$1048576];0);[.A118])" office:value-type="float" office:value="118" calcext:value-type="float">
            <text:p>118</text:p>
          </table:table-cell>
          <table:table-cell/>
        </table:table-row>
        <table:table-row table:style-name="ro1">
          <table:table-cell office:value-type="float" office:value="119" calcext:value-type="float">
            <text:p>119</text:p>
          </table:table-cell>
          <table:table-cell table:formula="of:=HYPERLINK(&quot;#Sheet2!$A$&quot;&amp;MATCH([.$A119];[$Sheet2.A$1:.A$1048576];0);[.A119])" office:value-type="float" office:value="119" calcext:value-type="float">
            <text:p>119</text:p>
          </table:table-cell>
          <table:table-cell/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HYPERLINK(&quot;#Sheet2!$A$&quot;&amp;MATCH([.$A120];[$Sheet2.A$1:.A$1048576];0);[.A120])" office:value-type="float" office:value="120" calcext:value-type="float">
            <text:p>120</text:p>
          </table:table-cell>
          <table:table-cell/>
        </table:table-row>
        <table:table-row table:style-name="ro1">
          <table:table-cell office:value-type="float" office:value="121" calcext:value-type="float">
            <text:p>121</text:p>
          </table:table-cell>
          <table:table-cell table:formula="of:=HYPERLINK(&quot;#Sheet2!$A$&quot;&amp;MATCH([.$A121];[$Sheet2.A$1:.A$1048576];0);[.A121])" office:value-type="float" office:value="121" calcext:value-type="float">
            <text:p>121</text:p>
          </table:table-cell>
          <table:table-cell/>
        </table:table-row>
        <table:table-row table:style-name="ro1">
          <table:table-cell office:value-type="float" office:value="122" calcext:value-type="float">
            <text:p>122</text:p>
          </table:table-cell>
          <table:table-cell table:formula="of:=HYPERLINK(&quot;#Sheet2!$A$&quot;&amp;MATCH([.$A122];[$Sheet2.A$1:.A$1048576];0);[.A122])" office:value-type="float" office:value="122" calcext:value-type="float">
            <text:p>122</text:p>
          </table:table-cell>
          <table:table-cell/>
        </table:table-row>
        <table:table-row table:style-name="ro1">
          <table:table-cell office:value-type="float" office:value="123" calcext:value-type="float">
            <text:p>123</text:p>
          </table:table-cell>
          <table:table-cell table:formula="of:=HYPERLINK(&quot;#Sheet2!$A$&quot;&amp;MATCH([.$A123];[$Sheet2.A$1:.A$1048576];0);[.A123])" office:value-type="float" office:value="123" calcext:value-type="float">
            <text:p>123</text:p>
          </table:table-cell>
          <table:table-cell/>
        </table:table-row>
        <table:table-row table:style-name="ro1">
          <table:table-cell office:value-type="float" office:value="124" calcext:value-type="float">
            <text:p>124</text:p>
          </table:table-cell>
          <table:table-cell table:formula="of:=HYPERLINK(&quot;#Sheet2!$A$&quot;&amp;MATCH([.$A124];[$Sheet2.A$1:.A$1048576];0);[.A124])" office:value-type="float" office:value="124" calcext:value-type="float">
            <text:p>124</text:p>
          </table:table-cell>
          <table:table-cell/>
        </table:table-row>
        <table:table-row table:style-name="ro1">
          <table:table-cell office:value-type="float" office:value="125" calcext:value-type="float">
            <text:p>125</text:p>
          </table:table-cell>
          <table:table-cell table:formula="of:=HYPERLINK(&quot;#Sheet2!$A$&quot;&amp;MATCH([.$A125];[$Sheet2.A$1:.A$1048576];0);[.A125])" office:value-type="float" office:value="125" calcext:value-type="float">
            <text:p>125</text:p>
          </table:table-cell>
          <table:table-cell/>
        </table:table-row>
        <table:table-row table:style-name="ro1">
          <table:table-cell office:value-type="float" office:value="126" calcext:value-type="float">
            <text:p>126</text:p>
          </table:table-cell>
          <table:table-cell table:formula="of:=HYPERLINK(&quot;#Sheet2!$A$&quot;&amp;MATCH([.$A126];[$Sheet2.A$1:.A$1048576];0);[.A126])" office:value-type="float" office:value="126" calcext:value-type="float">
            <text:p>126</text:p>
          </table:table-cell>
          <table:table-cell/>
        </table:table-row>
        <table:table-row table:style-name="ro1">
          <table:table-cell office:value-type="float" office:value="127" calcext:value-type="float">
            <text:p>127</text:p>
          </table:table-cell>
          <table:table-cell table:formula="of:=HYPERLINK(&quot;#Sheet2!$A$&quot;&amp;MATCH([.$A127];[$Sheet2.A$1:.A$1048576];0);[.A127])" office:value-type="float" office:value="127" calcext:value-type="float">
            <text:p>127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table:formula="of:=HYPERLINK(&quot;#Sheet2!$A$&quot;&amp;MATCH([.$A128];[$Sheet2.A$1:.A$1048576];0);[.A128])" office:value-type="float" office:value="128" calcext:value-type="float">
            <text:p>128</text:p>
          </table:table-cell>
          <table:table-cell/>
        </table:table-row>
        <table:table-row table:style-name="ro1">
          <table:table-cell office:value-type="float" office:value="129" calcext:value-type="float">
            <text:p>129</text:p>
          </table:table-cell>
          <table:table-cell table:formula="of:=HYPERLINK(&quot;#Sheet2!$A$&quot;&amp;MATCH([.$A129];[$Sheet2.A$1:.A$1048576];0);[.A129])" office:value-type="float" office:value="129" calcext:value-type="float">
            <text:p>129</text:p>
          </table:table-cell>
          <table:table-cell/>
        </table:table-row>
        <table:table-row table:style-name="ro1">
          <table:table-cell office:value-type="float" office:value="130" calcext:value-type="float">
            <text:p>130</text:p>
          </table:table-cell>
          <table:table-cell table:formula="of:=HYPERLINK(&quot;#Sheet2!$A$&quot;&amp;MATCH([.$A130];[$Sheet2.A$1:.A$1048576];0);[.A130])" office:value-type="float" office:value="130" calcext:value-type="float">
            <text:p>130</text:p>
          </table:table-cell>
          <table:table-cell/>
        </table:table-row>
        <table:table-row table:style-name="ro1">
          <table:table-cell office:value-type="float" office:value="131" calcext:value-type="float">
            <text:p>131</text:p>
          </table:table-cell>
          <table:table-cell table:formula="of:=HYPERLINK(&quot;#Sheet2!$A$&quot;&amp;MATCH([.$A131];[$Sheet2.A$1:.A$1048576];0);[.A131])" office:value-type="float" office:value="131" calcext:value-type="float">
            <text:p>131</text:p>
          </table:table-cell>
          <table:table-cell/>
        </table:table-row>
        <table:table-row table:style-name="ro1">
          <table:table-cell office:value-type="float" office:value="132" calcext:value-type="float">
            <text:p>132</text:p>
          </table:table-cell>
          <table:table-cell table:formula="of:=HYPERLINK(&quot;#Sheet2!$A$&quot;&amp;MATCH([.$A132];[$Sheet2.A$1:.A$1048576];0);[.A132])" office:value-type="float" office:value="132" calcext:value-type="float">
            <text:p>132</text:p>
          </table:table-cell>
          <table:table-cell/>
        </table:table-row>
        <table:table-row table:style-name="ro1">
          <table:table-cell office:value-type="float" office:value="133" calcext:value-type="float">
            <text:p>133</text:p>
          </table:table-cell>
          <table:table-cell table:formula="of:=HYPERLINK(&quot;#Sheet2!$A$&quot;&amp;MATCH([.$A133];[$Sheet2.A$1:.A$1048576];0);[.A133])" office:value-type="float" office:value="133" calcext:value-type="float">
            <text:p>133</text:p>
          </table:table-cell>
          <table:table-cell/>
        </table:table-row>
        <table:table-row table:style-name="ro1">
          <table:table-cell office:value-type="float" office:value="134" calcext:value-type="float">
            <text:p>134</text:p>
          </table:table-cell>
          <table:table-cell table:formula="of:=HYPERLINK(&quot;#Sheet2!$A$&quot;&amp;MATCH([.$A134];[$Sheet2.A$1:.A$1048576];0);[.A134])" office:value-type="float" office:value="134" calcext:value-type="float">
            <text:p>134</text:p>
          </table:table-cell>
          <table:table-cell/>
        </table:table-row>
        <table:table-row table:style-name="ro1">
          <table:table-cell office:value-type="float" office:value="135" calcext:value-type="float">
            <text:p>135</text:p>
          </table:table-cell>
          <table:table-cell table:formula="of:=HYPERLINK(&quot;#Sheet2!$A$&quot;&amp;MATCH([.$A135];[$Sheet2.A$1:.A$1048576];0);[.A135])" office:value-type="float" office:value="135" calcext:value-type="float">
            <text:p>135</text:p>
          </table:table-cell>
          <table:table-cell/>
        </table:table-row>
        <table:table-row table:style-name="ro1">
          <table:table-cell office:value-type="float" office:value="136" calcext:value-type="float">
            <text:p>136</text:p>
          </table:table-cell>
          <table:table-cell table:formula="of:=HYPERLINK(&quot;#Sheet2!$A$&quot;&amp;MATCH([.$A136];[$Sheet2.A$1:.A$1048576];0);[.A136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float" office:value="137" calcext:value-type="float">
            <text:p>137</text:p>
          </table:table-cell>
          <table:table-cell table:formula="of:=HYPERLINK(&quot;#Sheet2!$A$&quot;&amp;MATCH([.$A137];[$Sheet2.A$1:.A$1048576];0);[.A137])" office:value-type="float" office:value="137" calcext:value-type="float">
            <text:p>137</text:p>
          </table:table-cell>
          <table:table-cell/>
        </table:table-row>
        <table:table-row table:style-name="ro1">
          <table:table-cell office:value-type="float" office:value="138" calcext:value-type="float">
            <text:p>138</text:p>
          </table:table-cell>
          <table:table-cell table:formula="of:=HYPERLINK(&quot;#Sheet2!$A$&quot;&amp;MATCH([.$A138];[$Sheet2.A$1:.A$1048576];0);[.A138])" office:value-type="float" office:value="138" calcext:value-type="float">
            <text:p>138</text:p>
          </table:table-cell>
          <table:table-cell/>
        </table:table-row>
        <table:table-row table:style-name="ro1">
          <table:table-cell office:value-type="float" office:value="139" calcext:value-type="float">
            <text:p>139</text:p>
          </table:table-cell>
          <table:table-cell table:formula="of:=HYPERLINK(&quot;#Sheet2!$A$&quot;&amp;MATCH([.$A139];[$Sheet2.A$1:.A$1048576];0);[.A139])" office:value-type="float" office:value="139" calcext:value-type="float">
            <text:p>139</text:p>
          </table:table-cell>
          <table:table-cell/>
        </table:table-row>
        <table:table-row table:style-name="ro1">
          <table:table-cell office:value-type="float" office:value="140" calcext:value-type="float">
            <text:p>140</text:p>
          </table:table-cell>
          <table:table-cell table:formula="of:=HYPERLINK(&quot;#Sheet2!$A$&quot;&amp;MATCH([.$A140];[$Sheet2.A$1:.A$1048576];0);[.A140])" office:value-type="float" office:value="140" calcext:value-type="float">
            <text:p>140</text:p>
          </table:table-cell>
          <table:table-cell/>
        </table:table-row>
        <table:table-row table:style-name="ro1">
          <table:table-cell office:value-type="float" office:value="141" calcext:value-type="float">
            <text:p>141</text:p>
          </table:table-cell>
          <table:table-cell table:formula="of:=HYPERLINK(&quot;#Sheet2!$A$&quot;&amp;MATCH([.$A141];[$Sheet2.A$1:.A$1048576];0);[.A141])" office:value-type="float" office:value="141" calcext:value-type="float">
            <text:p>141</text:p>
          </table:table-cell>
          <table:table-cell/>
        </table:table-row>
        <table:table-row table:style-name="ro1">
          <table:table-cell office:value-type="float" office:value="142" calcext:value-type="float">
            <text:p>142</text:p>
          </table:table-cell>
          <table:table-cell table:formula="of:=HYPERLINK(&quot;#Sheet2!$A$&quot;&amp;MATCH([.$A142];[$Sheet2.A$1:.A$1048576];0);[.A142])" office:value-type="float" office:value="142" calcext:value-type="float">
            <text:p>142</text:p>
          </table:table-cell>
          <table:table-cell/>
        </table:table-row>
        <table:table-row table:style-name="ro1">
          <table:table-cell office:value-type="float" office:value="143" calcext:value-type="float">
            <text:p>143</text:p>
          </table:table-cell>
          <table:table-cell table:formula="of:=HYPERLINK(&quot;#Sheet2!$A$&quot;&amp;MATCH([.$A143];[$Sheet2.A$1:.A$1048576];0);[.A143])" office:value-type="float" office:value="143" calcext:value-type="float">
            <text:p>143</text:p>
          </table:table-cell>
          <table:table-cell/>
        </table:table-row>
        <table:table-row table:style-name="ro1">
          <table:table-cell office:value-type="float" office:value="144" calcext:value-type="float">
            <text:p>144</text:p>
          </table:table-cell>
          <table:table-cell table:formula="of:=HYPERLINK(&quot;#Sheet2!$A$&quot;&amp;MATCH([.$A144];[$Sheet2.A$1:.A$1048576];0);[.A144])" office:value-type="float" office:value="144" calcext:value-type="float">
            <text:p>144</text:p>
          </table:table-cell>
          <table:table-cell/>
        </table:table-row>
        <table:table-row table:style-name="ro1">
          <table:table-cell office:value-type="float" office:value="145" calcext:value-type="float">
            <text:p>145</text:p>
          </table:table-cell>
          <table:table-cell table:formula="of:=HYPERLINK(&quot;#Sheet2!$A$&quot;&amp;MATCH([.$A145];[$Sheet2.A$1:.A$1048576];0);[.A145])" office:value-type="float" office:value="145" calcext:value-type="float">
            <text:p>145</text:p>
          </table:table-cell>
          <table:table-cell/>
        </table:table-row>
        <table:table-row table:style-name="ro1">
          <table:table-cell office:value-type="float" office:value="146" calcext:value-type="float">
            <text:p>146</text:p>
          </table:table-cell>
          <table:table-cell table:formula="of:=HYPERLINK(&quot;#Sheet2!$A$&quot;&amp;MATCH([.$A146];[$Sheet2.A$1:.A$1048576];0);[.A146])" office:value-type="float" office:value="146" calcext:value-type="float">
            <text:p>146</text:p>
          </table:table-cell>
          <table:table-cell/>
        </table:table-row>
        <table:table-row table:style-name="ro1">
          <table:table-cell office:value-type="float" office:value="147" calcext:value-type="float">
            <text:p>147</text:p>
          </table:table-cell>
          <table:table-cell table:formula="of:=HYPERLINK(&quot;#Sheet2!$A$&quot;&amp;MATCH([.$A147];[$Sheet2.A$1:.A$1048576];0);[.A147])" office:value-type="float" office:value="147" calcext:value-type="float">
            <text:p>147</text:p>
          </table:table-cell>
          <table:table-cell/>
        </table:table-row>
        <table:table-row table:style-name="ro1">
          <table:table-cell office:value-type="float" office:value="148" calcext:value-type="float">
            <text:p>148</text:p>
          </table:table-cell>
          <table:table-cell table:formula="of:=HYPERLINK(&quot;#Sheet2!$A$&quot;&amp;MATCH([.$A148];[$Sheet2.A$1:.A$1048576];0);[.A148])" office:value-type="float" office:value="148" calcext:value-type="float">
            <text:p>148</text:p>
          </table:table-cell>
          <table:table-cell/>
        </table:table-row>
        <table:table-row table:style-name="ro1">
          <table:table-cell office:value-type="float" office:value="149" calcext:value-type="float">
            <text:p>149</text:p>
          </table:table-cell>
          <table:table-cell table:formula="of:=HYPERLINK(&quot;#Sheet2!$A$&quot;&amp;MATCH([.$A149];[$Sheet2.A$1:.A$1048576];0);[.A149])" office:value-type="float" office:value="149" calcext:value-type="float">
            <text:p>149</text:p>
          </table:table-cell>
          <table:table-cell/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HYPERLINK(&quot;#Sheet2!$A$&quot;&amp;MATCH([.$A150];[$Sheet2.A$1:.A$1048576];0);[.A150])" office:value-type="float" office:value="150" calcext:value-type="float">
            <text:p>150</text:p>
          </table:table-cell>
          <table:table-cell/>
        </table:table-row>
        <table:table-row table:style-name="ro1">
          <table:table-cell office:value-type="float" office:value="151" calcext:value-type="float">
            <text:p>151</text:p>
          </table:table-cell>
          <table:table-cell table:formula="of:=HYPERLINK(&quot;#Sheet2!$A$&quot;&amp;MATCH([.$A151];[$Sheet2.A$1:.A$1048576];0);[.A151])" office:value-type="float" office:value="151" calcext:value-type="float">
            <text:p>151</text:p>
          </table:table-cell>
          <table:table-cell/>
        </table:table-row>
        <table:table-row table:style-name="ro1">
          <table:table-cell office:value-type="float" office:value="152" calcext:value-type="float">
            <text:p>152</text:p>
          </table:table-cell>
          <table:table-cell table:formula="of:=HYPERLINK(&quot;#Sheet2!$A$&quot;&amp;MATCH([.$A152];[$Sheet2.A$1:.A$1048576];0);[.A152])" office:value-type="float" office:value="152" calcext:value-type="float">
            <text:p>152</text:p>
          </table:table-cell>
          <table:table-cell/>
        </table:table-row>
        <table:table-row table:style-name="ro1">
          <table:table-cell office:value-type="float" office:value="153" calcext:value-type="float">
            <text:p>153</text:p>
          </table:table-cell>
          <table:table-cell table:formula="of:=HYPERLINK(&quot;#Sheet2!$A$&quot;&amp;MATCH([.$A153];[$Sheet2.A$1:.A$1048576];0);[.A153])" office:value-type="float" office:value="153" calcext:value-type="float">
            <text:p>153</text:p>
          </table:table-cell>
          <table:table-cell/>
        </table:table-row>
        <table:table-row table:style-name="ro1">
          <table:table-cell office:value-type="float" office:value="154" calcext:value-type="float">
            <text:p>154</text:p>
          </table:table-cell>
          <table:table-cell table:formula="of:=HYPERLINK(&quot;#Sheet2!$A$&quot;&amp;MATCH([.$A154];[$Sheet2.A$1:.A$1048576];0);[.A154])" office:value-type="float" office:value="154" calcext:value-type="float">
            <text:p>154</text:p>
          </table:table-cell>
          <table:table-cell/>
        </table:table-row>
        <table:table-row table:style-name="ro1">
          <table:table-cell office:value-type="float" office:value="155" calcext:value-type="float">
            <text:p>155</text:p>
          </table:table-cell>
          <table:table-cell table:formula="of:=HYPERLINK(&quot;#Sheet2!$A$&quot;&amp;MATCH([.$A155];[$Sheet2.A$1:.A$1048576];0);[.A155])" office:value-type="float" office:value="155" calcext:value-type="float">
            <text:p>155</text:p>
          </table:table-cell>
          <table:table-cell/>
        </table:table-row>
        <table:table-row table:style-name="ro1">
          <table:table-cell office:value-type="float" office:value="156" calcext:value-type="float">
            <text:p>156</text:p>
          </table:table-cell>
          <table:table-cell table:formula="of:=HYPERLINK(&quot;#Sheet2!$A$&quot;&amp;MATCH([.$A156];[$Sheet2.A$1:.A$1048576];0);[.A156])" office:value-type="float" office:value="156" calcext:value-type="float">
            <text:p>156</text:p>
          </table:table-cell>
          <table:table-cell/>
        </table:table-row>
        <table:table-row table:style-name="ro1">
          <table:table-cell office:value-type="float" office:value="157" calcext:value-type="float">
            <text:p>157</text:p>
          </table:table-cell>
          <table:table-cell table:formula="of:=HYPERLINK(&quot;#Sheet2!$A$&quot;&amp;MATCH([.$A157];[$Sheet2.A$1:.A$1048576];0);[.A157])" office:value-type="float" office:value="157" calcext:value-type="float">
            <text:p>157</text:p>
          </table:table-cell>
          <table:table-cell/>
        </table:table-row>
        <table:table-row table:style-name="ro1">
          <table:table-cell office:value-type="float" office:value="158" calcext:value-type="float">
            <text:p>158</text:p>
          </table:table-cell>
          <table:table-cell table:formula="of:=HYPERLINK(&quot;#Sheet2!$A$&quot;&amp;MATCH([.$A158];[$Sheet2.A$1:.A$1048576];0);[.A158])" office:value-type="float" office:value="158" calcext:value-type="float">
            <text:p>158</text:p>
          </table:table-cell>
          <table:table-cell/>
        </table:table-row>
        <table:table-row table:style-name="ro1">
          <table:table-cell office:value-type="float" office:value="159" calcext:value-type="float">
            <text:p>159</text:p>
          </table:table-cell>
          <table:table-cell table:formula="of:=HYPERLINK(&quot;#Sheet2!$A$&quot;&amp;MATCH([.$A159];[$Sheet2.A$1:.A$1048576];0);[.A159])" office:value-type="float" office:value="159" calcext:value-type="float">
            <text:p>159</text:p>
          </table:table-cell>
          <table:table-cell/>
        </table:table-row>
        <table:table-row table:style-name="ro1">
          <table:table-cell office:value-type="float" office:value="160" calcext:value-type="float">
            <text:p>160</text:p>
          </table:table-cell>
          <table:table-cell table:formula="of:=HYPERLINK(&quot;#Sheet2!$A$&quot;&amp;MATCH([.$A160];[$Sheet2.A$1:.A$1048576];0);[.A160])" office:value-type="float" office:value="160" calcext:value-type="float">
            <text:p>160</text:p>
          </table:table-cell>
          <table:table-cell/>
        </table:table-row>
        <table:table-row table:style-name="ro1">
          <table:table-cell office:value-type="float" office:value="161" calcext:value-type="float">
            <text:p>161</text:p>
          </table:table-cell>
          <table:table-cell table:formula="of:=HYPERLINK(&quot;#Sheet2!$A$&quot;&amp;MATCH([.$A161];[$Sheet2.A$1:.A$1048576];0);[.A161])" office:value-type="float" office:value="161" calcext:value-type="float">
            <text:p>161</text:p>
          </table:table-cell>
          <table:table-cell/>
        </table:table-row>
        <table:table-row table:style-name="ro1">
          <table:table-cell office:value-type="float" office:value="162" calcext:value-type="float">
            <text:p>162</text:p>
          </table:table-cell>
          <table:table-cell table:formula="of:=HYPERLINK(&quot;#Sheet2!$A$&quot;&amp;MATCH([.$A162];[$Sheet2.A$1:.A$1048576];0);[.A162])" office:value-type="float" office:value="162" calcext:value-type="float">
            <text:p>162</text:p>
          </table:table-cell>
          <table:table-cell/>
        </table:table-row>
        <table:table-row table:style-name="ro1">
          <table:table-cell office:value-type="float" office:value="163" calcext:value-type="float">
            <text:p>163</text:p>
          </table:table-cell>
          <table:table-cell table:formula="of:=HYPERLINK(&quot;#Sheet2!$A$&quot;&amp;MATCH([.$A163];[$Sheet2.A$1:.A$1048576];0);[.A163])" office:value-type="float" office:value="163" calcext:value-type="float">
            <text:p>163</text:p>
          </table:table-cell>
          <table:table-cell/>
        </table:table-row>
        <table:table-row table:style-name="ro1">
          <table:table-cell office:value-type="float" office:value="164" calcext:value-type="float">
            <text:p>164</text:p>
          </table:table-cell>
          <table:table-cell table:formula="of:=HYPERLINK(&quot;#Sheet2!$A$&quot;&amp;MATCH([.$A164];[$Sheet2.A$1:.A$1048576];0);[.A164])" office:value-type="float" office:value="164" calcext:value-type="float">
            <text:p>164</text:p>
          </table:table-cell>
          <table:table-cell/>
        </table:table-row>
        <table:table-row table:style-name="ro1">
          <table:table-cell office:value-type="float" office:value="165" calcext:value-type="float">
            <text:p>165</text:p>
          </table:table-cell>
          <table:table-cell table:formula="of:=HYPERLINK(&quot;#Sheet2!$A$&quot;&amp;MATCH([.$A165];[$Sheet2.A$1:.A$1048576];0);[.A165])" office:value-type="float" office:value="165" calcext:value-type="float">
            <text:p>165</text:p>
          </table:table-cell>
          <table:table-cell/>
        </table:table-row>
        <table:table-row table:style-name="ro1">
          <table:table-cell office:value-type="float" office:value="166" calcext:value-type="float">
            <text:p>166</text:p>
          </table:table-cell>
          <table:table-cell table:formula="of:=HYPERLINK(&quot;#Sheet2!$A$&quot;&amp;MATCH([.$A166];[$Sheet2.A$1:.A$1048576];0);[.A166])" office:value-type="float" office:value="166" calcext:value-type="float">
            <text:p>166</text:p>
          </table:table-cell>
          <table:table-cell/>
        </table:table-row>
        <table:table-row table:style-name="ro1">
          <table:table-cell office:value-type="float" office:value="167" calcext:value-type="float">
            <text:p>167</text:p>
          </table:table-cell>
          <table:table-cell table:formula="of:=HYPERLINK(&quot;#Sheet2!$A$&quot;&amp;MATCH([.$A167];[$Sheet2.A$1:.A$1048576];0);[.A167])" office:value-type="float" office:value="167" calcext:value-type="float">
            <text:p>167</text:p>
          </table:table-cell>
          <table:table-cell/>
        </table:table-row>
        <table:table-row table:style-name="ro1">
          <table:table-cell office:value-type="float" office:value="168" calcext:value-type="float">
            <text:p>168</text:p>
          </table:table-cell>
          <table:table-cell table:formula="of:=HYPERLINK(&quot;#Sheet2!$A$&quot;&amp;MATCH([.$A168];[$Sheet2.A$1:.A$1048576];0);[.A168])" office:value-type="float" office:value="168" calcext:value-type="float">
            <text:p>168</text:p>
          </table:table-cell>
          <table:table-cell/>
        </table:table-row>
        <table:table-row table:style-name="ro1">
          <table:table-cell office:value-type="float" office:value="169" calcext:value-type="float">
            <text:p>169</text:p>
          </table:table-cell>
          <table:table-cell table:formula="of:=HYPERLINK(&quot;#Sheet2!$A$&quot;&amp;MATCH([.$A169];[$Sheet2.A$1:.A$1048576];0);[.A169])" office:value-type="float" office:value="169" calcext:value-type="float">
            <text:p>169</text:p>
          </table:table-cell>
          <table:table-cell/>
        </table:table-row>
        <table:table-row table:style-name="ro1">
          <table:table-cell office:value-type="float" office:value="170" calcext:value-type="float">
            <text:p>170</text:p>
          </table:table-cell>
          <table:table-cell table:formula="of:=HYPERLINK(&quot;#Sheet2!$A$&quot;&amp;MATCH([.$A170];[$Sheet2.A$1:.A$1048576];0);[.A170])" office:value-type="float" office:value="170" calcext:value-type="float">
            <text:p>170</text:p>
          </table:table-cell>
          <table:table-cell/>
        </table:table-row>
        <table:table-row table:style-name="ro1">
          <table:table-cell office:value-type="float" office:value="171" calcext:value-type="float">
            <text:p>171</text:p>
          </table:table-cell>
          <table:table-cell table:formula="of:=HYPERLINK(&quot;#Sheet2!$A$&quot;&amp;MATCH([.$A171];[$Sheet2.A$1:.A$1048576];0);[.A171])" office:value-type="float" office:value="171" calcext:value-type="float">
            <text:p>171</text:p>
          </table:table-cell>
          <table:table-cell/>
        </table:table-row>
        <table:table-row table:style-name="ro1">
          <table:table-cell office:value-type="float" office:value="172" calcext:value-type="float">
            <text:p>172</text:p>
          </table:table-cell>
          <table:table-cell table:formula="of:=HYPERLINK(&quot;#Sheet2!$A$&quot;&amp;MATCH([.$A172];[$Sheet2.A$1:.A$1048576];0);[.A172])" office:value-type="float" office:value="172" calcext:value-type="float">
            <text:p>172</text:p>
          </table:table-cell>
          <table:table-cell/>
        </table:table-row>
        <table:table-row table:style-name="ro1">
          <table:table-cell office:value-type="float" office:value="173" calcext:value-type="float">
            <text:p>173</text:p>
          </table:table-cell>
          <table:table-cell table:formula="of:=HYPERLINK(&quot;#Sheet2!$A$&quot;&amp;MATCH([.$A173];[$Sheet2.A$1:.A$1048576];0);[.A173])" office:value-type="float" office:value="173" calcext:value-type="float">
            <text:p>173</text:p>
          </table:table-cell>
          <table:table-cell/>
        </table:table-row>
        <table:table-row table:style-name="ro1">
          <table:table-cell office:value-type="float" office:value="174" calcext:value-type="float">
            <text:p>174</text:p>
          </table:table-cell>
          <table:table-cell table:formula="of:=HYPERLINK(&quot;#Sheet2!$A$&quot;&amp;MATCH([.$A174];[$Sheet2.A$1:.A$1048576];0);[.A174])" office:value-type="float" office:value="174" calcext:value-type="float">
            <text:p>174</text:p>
          </table:table-cell>
          <table:table-cell/>
        </table:table-row>
        <table:table-row table:style-name="ro1">
          <table:table-cell office:value-type="float" office:value="175" calcext:value-type="float">
            <text:p>175</text:p>
          </table:table-cell>
          <table:table-cell table:formula="of:=HYPERLINK(&quot;#Sheet2!$A$&quot;&amp;MATCH([.$A175];[$Sheet2.A$1:.A$1048576];0);[.A175])" office:value-type="float" office:value="175" calcext:value-type="float">
            <text:p>175</text:p>
          </table:table-cell>
          <table:table-cell/>
        </table:table-row>
        <table:table-row table:style-name="ro1">
          <table:table-cell office:value-type="float" office:value="176" calcext:value-type="float">
            <text:p>176</text:p>
          </table:table-cell>
          <table:table-cell table:formula="of:=HYPERLINK(&quot;#Sheet2!$A$&quot;&amp;MATCH([.$A176];[$Sheet2.A$1:.A$1048576];0);[.A176])" office:value-type="float" office:value="176" calcext:value-type="float">
            <text:p>176</text:p>
          </table:table-cell>
          <table:table-cell/>
        </table:table-row>
        <table:table-row table:style-name="ro1">
          <table:table-cell office:value-type="float" office:value="177" calcext:value-type="float">
            <text:p>177</text:p>
          </table:table-cell>
          <table:table-cell table:formula="of:=HYPERLINK(&quot;#Sheet2!$A$&quot;&amp;MATCH([.$A177];[$Sheet2.A$1:.A$1048576];0);[.A177])" office:value-type="float" office:value="177" calcext:value-type="float">
            <text:p>177</text:p>
          </table:table-cell>
          <table:table-cell/>
        </table:table-row>
        <table:table-row table:style-name="ro1">
          <table:table-cell office:value-type="float" office:value="178" calcext:value-type="float">
            <text:p>178</text:p>
          </table:table-cell>
          <table:table-cell table:formula="of:=HYPERLINK(&quot;#Sheet2!$A$&quot;&amp;MATCH([.$A178];[$Sheet2.A$1:.A$1048576];0);[.A178])" office:value-type="float" office:value="178" calcext:value-type="float">
            <text:p>178</text:p>
          </table:table-cell>
          <table:table-cell/>
        </table:table-row>
        <table:table-row table:style-name="ro1">
          <table:table-cell office:value-type="float" office:value="179" calcext:value-type="float">
            <text:p>179</text:p>
          </table:table-cell>
          <table:table-cell table:formula="of:=HYPERLINK(&quot;#Sheet2!$A$&quot;&amp;MATCH([.$A179];[$Sheet2.A$1:.A$1048576];0);[.A179])" office:value-type="float" office:value="179" calcext:value-type="float">
            <text:p>179</text:p>
          </table:table-cell>
          <table:table-cell/>
        </table:table-row>
        <table:table-row table:style-name="ro1">
          <table:table-cell office:value-type="float" office:value="180" calcext:value-type="float">
            <text:p>180</text:p>
          </table:table-cell>
          <table:table-cell table:formula="of:=HYPERLINK(&quot;#Sheet2!$A$&quot;&amp;MATCH([.$A180];[$Sheet2.A$1:.A$1048576];0);[.A180])" office:value-type="float" office:value="180" calcext:value-type="float">
            <text:p>180</text:p>
          </table:table-cell>
          <table:table-cell/>
        </table:table-row>
        <table:table-row table:style-name="ro1">
          <table:table-cell office:value-type="float" office:value="181" calcext:value-type="float">
            <text:p>181</text:p>
          </table:table-cell>
          <table:table-cell table:formula="of:=HYPERLINK(&quot;#Sheet2!$A$&quot;&amp;MATCH([.$A181];[$Sheet2.A$1:.A$1048576];0);[.A181])" office:value-type="float" office:value="181" calcext:value-type="float">
            <text:p>181</text:p>
          </table:table-cell>
          <table:table-cell/>
        </table:table-row>
        <table:table-row table:style-name="ro1">
          <table:table-cell office:value-type="float" office:value="182" calcext:value-type="float">
            <text:p>182</text:p>
          </table:table-cell>
          <table:table-cell table:formula="of:=HYPERLINK(&quot;#Sheet2!$A$&quot;&amp;MATCH([.$A182];[$Sheet2.A$1:.A$1048576];0);[.A182])" office:value-type="float" office:value="182" calcext:value-type="float">
            <text:p>182</text:p>
          </table:table-cell>
          <table:table-cell/>
        </table:table-row>
        <table:table-row table:style-name="ro1">
          <table:table-cell office:value-type="float" office:value="183" calcext:value-type="float">
            <text:p>183</text:p>
          </table:table-cell>
          <table:table-cell table:formula="of:=HYPERLINK(&quot;#Sheet2!$A$&quot;&amp;MATCH([.$A183];[$Sheet2.A$1:.A$1048576];0);[.A183])" office:value-type="float" office:value="183" calcext:value-type="float">
            <text:p>183</text:p>
          </table:table-cell>
          <table:table-cell/>
        </table:table-row>
        <table:table-row table:style-name="ro1">
          <table:table-cell office:value-type="float" office:value="184" calcext:value-type="float">
            <text:p>184</text:p>
          </table:table-cell>
          <table:table-cell table:formula="of:=HYPERLINK(&quot;#Sheet2!$A$&quot;&amp;MATCH([.$A184];[$Sheet2.A$1:.A$1048576];0);[.A184])" office:value-type="float" office:value="184" calcext:value-type="float">
            <text:p>184</text:p>
          </table:table-cell>
          <table:table-cell/>
        </table:table-row>
        <table:table-row table:style-name="ro1">
          <table:table-cell office:value-type="float" office:value="185" calcext:value-type="float">
            <text:p>185</text:p>
          </table:table-cell>
          <table:table-cell table:formula="of:=HYPERLINK(&quot;#Sheet2!$A$&quot;&amp;MATCH([.$A185];[$Sheet2.A$1:.A$1048576];0);[.A185])" office:value-type="float" office:value="185" calcext:value-type="float">
            <text:p>185</text:p>
          </table:table-cell>
          <table:table-cell/>
        </table:table-row>
        <table:table-row table:style-name="ro1">
          <table:table-cell office:value-type="float" office:value="186" calcext:value-type="float">
            <text:p>186</text:p>
          </table:table-cell>
          <table:table-cell table:formula="of:=HYPERLINK(&quot;#Sheet2!$A$&quot;&amp;MATCH([.$A186];[$Sheet2.A$1:.A$1048576];0);[.A186])" office:value-type="float" office:value="186" calcext:value-type="float">
            <text:p>186</text:p>
          </table:table-cell>
          <table:table-cell/>
        </table:table-row>
        <table:table-row table:style-name="ro1">
          <table:table-cell office:value-type="float" office:value="187" calcext:value-type="float">
            <text:p>187</text:p>
          </table:table-cell>
          <table:table-cell table:formula="of:=HYPERLINK(&quot;#Sheet2!$A$&quot;&amp;MATCH([.$A187];[$Sheet2.A$1:.A$1048576];0);[.A187])" office:value-type="float" office:value="187" calcext:value-type="float">
            <text:p>187</text:p>
          </table:table-cell>
          <table:table-cell/>
        </table:table-row>
        <table:table-row table:style-name="ro1">
          <table:table-cell office:value-type="float" office:value="188" calcext:value-type="float">
            <text:p>188</text:p>
          </table:table-cell>
          <table:table-cell table:formula="of:=HYPERLINK(&quot;#Sheet2!$A$&quot;&amp;MATCH([.$A188];[$Sheet2.A$1:.A$1048576];0);[.A188])" office:value-type="float" office:value="188" calcext:value-type="float">
            <text:p>188</text:p>
          </table:table-cell>
          <table:table-cell/>
        </table:table-row>
        <table:table-row table:style-name="ro1">
          <table:table-cell office:value-type="float" office:value="189" calcext:value-type="float">
            <text:p>189</text:p>
          </table:table-cell>
          <table:table-cell table:formula="of:=HYPERLINK(&quot;#Sheet2!$A$&quot;&amp;MATCH([.$A189];[$Sheet2.A$1:.A$1048576];0);[.A189])" office:value-type="float" office:value="189" calcext:value-type="float">
            <text:p>189</text:p>
          </table:table-cell>
          <table:table-cell/>
        </table:table-row>
        <table:table-row table:style-name="ro1">
          <table:table-cell office:value-type="float" office:value="190" calcext:value-type="float">
            <text:p>190</text:p>
          </table:table-cell>
          <table:table-cell table:formula="of:=HYPERLINK(&quot;#Sheet2!$A$&quot;&amp;MATCH([.$A190];[$Sheet2.A$1:.A$1048576];0);[.A190])" office:value-type="float" office:value="190" calcext:value-type="float">
            <text:p>190</text:p>
          </table:table-cell>
          <table:table-cell/>
        </table:table-row>
        <table:table-row table:style-name="ro1">
          <table:table-cell office:value-type="float" office:value="191" calcext:value-type="float">
            <text:p>191</text:p>
          </table:table-cell>
          <table:table-cell table:formula="of:=HYPERLINK(&quot;#Sheet2!$A$&quot;&amp;MATCH([.$A191];[$Sheet2.A$1:.A$1048576];0);[.A191])" office:value-type="float" office:value="191" calcext:value-type="float">
            <text:p>191</text:p>
          </table:table-cell>
          <table:table-cell/>
        </table:table-row>
        <table:table-row table:style-name="ro1">
          <table:table-cell office:value-type="float" office:value="192" calcext:value-type="float">
            <text:p>192</text:p>
          </table:table-cell>
          <table:table-cell table:formula="of:=HYPERLINK(&quot;#Sheet2!$A$&quot;&amp;MATCH([.$A192];[$Sheet2.A$1:.A$1048576];0);[.A192])" office:value-type="float" office:value="192" calcext:value-type="float">
            <text:p>192</text:p>
          </table:table-cell>
          <table:table-cell/>
        </table:table-row>
        <table:table-row table:style-name="ro1">
          <table:table-cell office:value-type="float" office:value="193" calcext:value-type="float">
            <text:p>193</text:p>
          </table:table-cell>
          <table:table-cell table:formula="of:=HYPERLINK(&quot;#Sheet2!$A$&quot;&amp;MATCH([.$A193];[$Sheet2.A$1:.A$1048576];0);[.A193])" office:value-type="float" office:value="193" calcext:value-type="float">
            <text:p>193</text:p>
          </table:table-cell>
          <table:table-cell/>
        </table:table-row>
        <table:table-row table:style-name="ro1">
          <table:table-cell office:value-type="float" office:value="194" calcext:value-type="float">
            <text:p>194</text:p>
          </table:table-cell>
          <table:table-cell table:formula="of:=HYPERLINK(&quot;#Sheet2!$A$&quot;&amp;MATCH([.$A194];[$Sheet2.A$1:.A$1048576];0);[.A194])" office:value-type="float" office:value="194" calcext:value-type="float">
            <text:p>194</text:p>
          </table:table-cell>
          <table:table-cell/>
        </table:table-row>
        <table:table-row table:style-name="ro1">
          <table:table-cell office:value-type="float" office:value="195" calcext:value-type="float">
            <text:p>195</text:p>
          </table:table-cell>
          <table:table-cell table:formula="of:=HYPERLINK(&quot;#Sheet2!$A$&quot;&amp;MATCH([.$A195];[$Sheet2.A$1:.A$1048576];0);[.A195])" office:value-type="float" office:value="195" calcext:value-type="float">
            <text:p>195</text:p>
          </table:table-cell>
          <table:table-cell/>
        </table:table-row>
        <table:table-row table:style-name="ro1">
          <table:table-cell office:value-type="float" office:value="196" calcext:value-type="float">
            <text:p>196</text:p>
          </table:table-cell>
          <table:table-cell table:formula="of:=HYPERLINK(&quot;#Sheet2!$A$&quot;&amp;MATCH([.$A196];[$Sheet2.A$1:.A$1048576];0);[.A196])" office:value-type="float" office:value="196" calcext:value-type="float">
            <text:p>196</text:p>
          </table:table-cell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  <table:table-cell table:formula="of:=HYPERLINK(&quot;#Sheet2!$A$&quot;&amp;MATCH([.$A197];[$Sheet2.A$1:.A$1048576];0);[.A197])" office:value-type="float" office:value="197" calcext:value-type="float">
            <text:p>197</text:p>
          </table:table-cell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  <table:table-cell table:formula="of:=HYPERLINK(&quot;#Sheet2!$A$&quot;&amp;MATCH([.$A198];[$Sheet2.A$1:.A$1048576];0);[.A198])" office:value-type="float" office:value="198" calcext:value-type="float">
            <text:p>198</text:p>
          </table:table-cell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  <table:table-cell table:formula="of:=HYPERLINK(&quot;#Sheet2!$A$&quot;&amp;MATCH([.$A199];[$Sheet2.A$1:.A$1048576];0);[.A199])" office:value-type="float" office:value="199" calcext:value-type="float">
            <text:p>199</text:p>
          </table:table-cell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  <table:table-cell table:formula="of:=HYPERLINK(&quot;#Sheet2!$A$&quot;&amp;MATCH([.$A200];[$Sheet2.A$1:.A$1048576];0);[.A200])" office:value-type="float" office:value="200" calcext:value-type="float">
            <text:p>200</text:p>
          </table:table-cell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  <table:table-cell table:formula="of:=HYPERLINK(&quot;#Sheet2!$A$&quot;&amp;MATCH([.$A201];[$Sheet2.A$1:.A$1048576];0);[.A201])" office:value-type="float" office:value="201" calcext:value-type="float">
            <text:p>201</text:p>
          </table:table-cell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  <table:table-cell table:formula="of:=HYPERLINK(&quot;#Sheet2!$A$&quot;&amp;MATCH([.$A202];[$Sheet2.A$1:.A$1048576];0);[.A202])" office:value-type="float" office:value="202" calcext:value-type="float">
            <text:p>202</text:p>
          </table:table-cell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  <table:table-cell table:formula="of:=HYPERLINK(&quot;#Sheet2!$A$&quot;&amp;MATCH([.$A203];[$Sheet2.A$1:.A$1048576];0);[.A203])" office:value-type="float" office:value="203" calcext:value-type="float">
            <text:p>203</text:p>
          </table:table-cell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  <table:table-cell table:formula="of:=HYPERLINK(&quot;#Sheet2!$A$&quot;&amp;MATCH([.$A204];[$Sheet2.A$1:.A$1048576];0);[.A204])" office:value-type="float" office:value="204" calcext:value-type="float">
            <text:p>204</text:p>
          </table:table-cell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  <table:table-cell table:formula="of:=HYPERLINK(&quot;#Sheet2!$A$&quot;&amp;MATCH([.$A205];[$Sheet2.A$1:.A$1048576];0);[.A205])" office:value-type="float" office:value="205" calcext:value-type="float">
            <text:p>205</text:p>
          </table:table-cell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  <table:table-cell table:formula="of:=HYPERLINK(&quot;#Sheet2!$A$&quot;&amp;MATCH([.$A206];[$Sheet2.A$1:.A$1048576];0);[.A206])" office:value-type="float" office:value="206" calcext:value-type="float">
            <text:p>206</text:p>
          </table:table-cell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  <table:table-cell table:formula="of:=HYPERLINK(&quot;#Sheet2!$A$&quot;&amp;MATCH([.$A207];[$Sheet2.A$1:.A$1048576];0);[.A207])" office:value-type="float" office:value="207" calcext:value-type="float">
            <text:p>207</text:p>
          </table:table-cell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  <table:table-cell table:formula="of:=HYPERLINK(&quot;#Sheet2!$A$&quot;&amp;MATCH([.$A208];[$Sheet2.A$1:.A$1048576];0);[.A208])" office:value-type="float" office:value="208" calcext:value-type="float">
            <text:p>208</text:p>
          </table:table-cell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  <table:table-cell table:formula="of:=HYPERLINK(&quot;#Sheet2!$A$&quot;&amp;MATCH([.$A209];[$Sheet2.A$1:.A$1048576];0);[.A209])" office:value-type="float" office:value="209" calcext:value-type="float">
            <text:p>209</text:p>
          </table:table-cell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  <table:table-cell table:formula="of:=HYPERLINK(&quot;#Sheet2!$A$&quot;&amp;MATCH([.$A210];[$Sheet2.A$1:.A$1048576];0);[.A210])" office:value-type="float" office:value="210" calcext:value-type="float">
            <text:p>210</text:p>
          </table:table-cell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  <table:table-cell table:formula="of:=HYPERLINK(&quot;#Sheet2!$A$&quot;&amp;MATCH([.$A211];[$Sheet2.A$1:.A$1048576];0);[.A211])" office:value-type="float" office:value="211" calcext:value-type="float">
            <text:p>211</text:p>
          </table:table-cell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  <table:table-cell table:formula="of:=HYPERLINK(&quot;#Sheet2!$A$&quot;&amp;MATCH([.$A212];[$Sheet2.A$1:.A$1048576];0);[.A212])" office:value-type="float" office:value="212" calcext:value-type="float">
            <text:p>212</text:p>
          </table:table-cell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  <table:table-cell table:formula="of:=HYPERLINK(&quot;#Sheet2!$A$&quot;&amp;MATCH([.$A213];[$Sheet2.A$1:.A$1048576];0);[.A213])" office:value-type="float" office:value="213" calcext:value-type="float">
            <text:p>213</text:p>
          </table:table-cell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  <table:table-cell table:formula="of:=HYPERLINK(&quot;#Sheet2!$A$&quot;&amp;MATCH([.$A214];[$Sheet2.A$1:.A$1048576];0);[.A214])" office:value-type="float" office:value="214" calcext:value-type="float">
            <text:p>214</text:p>
          </table:table-cell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  <table:table-cell table:formula="of:=HYPERLINK(&quot;#Sheet2!$A$&quot;&amp;MATCH([.$A215];[$Sheet2.A$1:.A$1048576];0);[.A215])" office:value-type="float" office:value="215" calcext:value-type="float">
            <text:p>215</text:p>
          </table:table-cell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  <table:table-cell table:formula="of:=HYPERLINK(&quot;#Sheet2!$A$&quot;&amp;MATCH([.$A216];[$Sheet2.A$1:.A$1048576];0);[.A216])" office:value-type="float" office:value="216" calcext:value-type="float">
            <text:p>216</text:p>
          </table:table-cell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  <table:table-cell table:formula="of:=HYPERLINK(&quot;#Sheet2!$A$&quot;&amp;MATCH([.$A217];[$Sheet2.A$1:.A$1048576];0);[.A217])" office:value-type="float" office:value="217" calcext:value-type="float">
            <text:p>217</text:p>
          </table:table-cell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  <table:table-cell table:formula="of:=HYPERLINK(&quot;#Sheet2!$A$&quot;&amp;MATCH([.$A218];[$Sheet2.A$1:.A$1048576];0);[.A218])" office:value-type="float" office:value="218" calcext:value-type="float">
            <text:p>218</text:p>
          </table:table-cell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  <table:table-cell table:formula="of:=HYPERLINK(&quot;#Sheet2!$A$&quot;&amp;MATCH([.$A219];[$Sheet2.A$1:.A$1048576];0);[.A219])" office:value-type="float" office:value="219" calcext:value-type="float">
            <text:p>219</text:p>
          </table:table-cell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  <table:table-cell table:formula="of:=HYPERLINK(&quot;#Sheet2!$A$&quot;&amp;MATCH([.$A220];[$Sheet2.A$1:.A$1048576];0);[.A220])" office:value-type="float" office:value="220" calcext:value-type="float">
            <text:p>220</text:p>
          </table:table-cell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  <table:table-cell table:formula="of:=HYPERLINK(&quot;#Sheet2!$A$&quot;&amp;MATCH([.$A221];[$Sheet2.A$1:.A$1048576];0);[.A221])" office:value-type="float" office:value="221" calcext:value-type="float">
            <text:p>221</text:p>
          </table:table-cell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  <table:table-cell table:formula="of:=HYPERLINK(&quot;#Sheet2!$A$&quot;&amp;MATCH([.$A222];[$Sheet2.A$1:.A$1048576];0);[.A222])" office:value-type="float" office:value="222" calcext:value-type="float">
            <text:p>222</text:p>
          </table:table-cell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  <table:table-cell table:formula="of:=HYPERLINK(&quot;#Sheet2!$A$&quot;&amp;MATCH([.$A223];[$Sheet2.A$1:.A$1048576];0);[.A223])" office:value-type="float" office:value="223" calcext:value-type="float">
            <text:p>223</text:p>
          </table:table-cell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  <table:table-cell table:formula="of:=HYPERLINK(&quot;#Sheet2!$A$&quot;&amp;MATCH([.$A224];[$Sheet2.A$1:.A$1048576];0);[.A224])" office:value-type="float" office:value="224" calcext:value-type="float">
            <text:p>224</text:p>
          </table:table-cell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  <table:table-cell table:formula="of:=HYPERLINK(&quot;#Sheet2!$A$&quot;&amp;MATCH([.$A225];[$Sheet2.A$1:.A$1048576];0);[.A225])" office:value-type="float" office:value="225" calcext:value-type="float">
            <text:p>225</text:p>
          </table:table-cell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  <table:table-cell table:formula="of:=HYPERLINK(&quot;#Sheet2!$A$&quot;&amp;MATCH([.$A226];[$Sheet2.A$1:.A$1048576];0);[.A226])" office:value-type="float" office:value="226" calcext:value-type="float">
            <text:p>226</text:p>
          </table:table-cell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  <table:table-cell table:formula="of:=HYPERLINK(&quot;#Sheet2!$A$&quot;&amp;MATCH([.$A227];[$Sheet2.A$1:.A$1048576];0);[.A227])" office:value-type="float" office:value="227" calcext:value-type="float">
            <text:p>227</text:p>
          </table:table-cell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  <table:table-cell table:formula="of:=HYPERLINK(&quot;#Sheet2!$A$&quot;&amp;MATCH([.$A228];[$Sheet2.A$1:.A$1048576];0);[.A228])" office:value-type="float" office:value="228" calcext:value-type="float">
            <text:p>228</text:p>
          </table:table-cell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  <table:table-cell table:formula="of:=HYPERLINK(&quot;#Sheet2!$A$&quot;&amp;MATCH([.$A229];[$Sheet2.A$1:.A$1048576];0);[.A229])" office:value-type="float" office:value="229" calcext:value-type="float">
            <text:p>229</text:p>
          </table:table-cell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  <table:table-cell table:formula="of:=HYPERLINK(&quot;#Sheet2!$A$&quot;&amp;MATCH([.$A230];[$Sheet2.A$1:.A$1048576];0);[.A230])" office:value-type="float" office:value="230" calcext:value-type="float">
            <text:p>230</text:p>
          </table:table-cell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  <table:table-cell table:formula="of:=HYPERLINK(&quot;#Sheet2!$A$&quot;&amp;MATCH([.$A231];[$Sheet2.A$1:.A$1048576];0);[.A231])" office:value-type="float" office:value="231" calcext:value-type="float">
            <text:p>231</text:p>
          </table:table-cell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  <table:table-cell table:formula="of:=HYPERLINK(&quot;#Sheet2!$A$&quot;&amp;MATCH([.$A232];[$Sheet2.A$1:.A$1048576];0);[.A232])" office:value-type="float" office:value="232" calcext:value-type="float">
            <text:p>232</text:p>
          </table:table-cell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  <table:table-cell table:formula="of:=HYPERLINK(&quot;#Sheet2!$A$&quot;&amp;MATCH([.$A233];[$Sheet2.A$1:.A$1048576];0);[.A233])" office:value-type="float" office:value="233" calcext:value-type="float">
            <text:p>233</text:p>
          </table:table-cell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  <table:table-cell table:formula="of:=HYPERLINK(&quot;#Sheet2!$A$&quot;&amp;MATCH([.$A234];[$Sheet2.A$1:.A$1048576];0);[.A234])" office:value-type="float" office:value="234" calcext:value-type="float">
            <text:p>234</text:p>
          </table:table-cell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  <table:table-cell table:formula="of:=HYPERLINK(&quot;#Sheet2!$A$&quot;&amp;MATCH([.$A235];[$Sheet2.A$1:.A$1048576];0);[.A235])" office:value-type="float" office:value="235" calcext:value-type="float">
            <text:p>235</text:p>
          </table:table-cell>
          <table:table-cell/>
        </table:table-row>
        <table:table-row table:style-name="ro1">
          <table:table-cell office:value-type="float" office:value="236" calcext:value-type="float">
            <text:p>236</text:p>
          </table:table-cell>
          <table:table-cell table:formula="of:=HYPERLINK(&quot;#Sheet2!$A$&quot;&amp;MATCH([.$A236];[$Sheet2.A$1:.A$1048576];0);[.A236])" office:value-type="float" office:value="236" calcext:value-type="float">
            <text:p>236</text:p>
          </table:table-cell>
          <table:table-cell/>
        </table:table-row>
        <table:table-row table:style-name="ro1">
          <table:table-cell/>
          <table:table-cell table:formula="of:=HYPERLINK(&quot;#Sheet2!$A$&quot;&amp;MATCH([.$A237];[$Sheet2.A$1:.A$1048576];0);[.A237])" office:value-type="string" office:string-value="" calcext:value-type="error">
            <text:p>#N/A</text:p>
          </table:table-cell>
          <table:table-cell/>
        </table:table-row>
        <table:table-row table:style-name="ro1">
          <table:table-cell/>
          <table:table-cell table:formula="of:=HYPERLINK(&quot;#Sheet2!$A$&quot;&amp;MATCH([.$A238];[$Sheet2.A$1:.A$1048576];0);[.A238])" office:value-type="string" office:string-value="" calcext:value-type="error">
            <text:p>#N/A</text:p>
          </table:table-cell>
          <table:table-cell/>
        </table:table-row>
        <table:table-row table:style-name="ro1">
          <table:table-cell/>
          <table:table-cell table:formula="of:=HYPERLINK(&quot;#Sheet2!$A$&quot;&amp;MATCH([.$A239];[$Sheet2.A$1:.A$1048576];0);[.A239])" office:value-type="string" office:string-value="" calcext:value-type="error">
            <text:p>#N/A</text:p>
          </table:table-cell>
          <table:table-cell/>
        </table:table-row>
        <table:table-row table:style-name="ro1">
          <table:table-cell/>
          <table:table-cell table:formula="of:=HYPERLINK(&quot;#Sheet2!$A$&quot;&amp;MATCH([.$A240];[$Sheet2.A$1:.A$1048576];0);[.A240])" office:value-type="string" office:string-value="" calcext:value-type="error">
            <text:p>#N/A</text:p>
          </table:table-cell>
          <table:table-cell/>
        </table:table-row>
        <table:table-row table:style-name="ro1">
          <table:table-cell/>
          <table:table-cell table:formula="of:=HYPERLINK(&quot;#Sheet2!$A$&quot;&amp;MATCH([.$A241];[$Sheet2.A$1:.A$1048576];0);[.A241])" office:value-type="string" office:string-value="" calcext:value-type="error">
            <text:p>#N/A</text:p>
          </table:table-cell>
          <table:table-cell/>
        </table:table-row>
        <table:table-row table:style-name="ro1">
          <table:table-cell/>
          <table:table-cell table:formula="of:=HYPERLINK(&quot;#Sheet2!$A$&quot;&amp;MATCH([.$A242];[$Sheet2.A$1:.A$1048576];0);[.A242])" office:value-type="string" office:string-value="" calcext:value-type="error">
            <text:p>#N/A</text:p>
          </table:table-cell>
          <table:table-cell/>
        </table:table-row>
        <table:table-row table:style-name="ro1">
          <table:table-cell/>
          <table:table-cell table:formula="of:=HYPERLINK(&quot;#Sheet2!$A$&quot;&amp;MATCH([.$A243];[$Sheet2.A$1:.A$1048576];0);[.A243])" office:value-type="string" office:string-value="" calcext:value-type="error">
            <text:p>#N/A</text:p>
          </table:table-cell>
          <table:table-cell/>
        </table:table-row>
        <table:table-row table:style-name="ro1">
          <table:table-cell/>
          <table:table-cell table:formula="of:=HYPERLINK(&quot;#Sheet2!$A$&quot;&amp;MATCH([.$A244];[$Sheet2.A$1:.A$1048576];0);[.A244])" office:value-type="string" office:string-value="" calcext:value-type="error">
            <text:p>#N/A</text:p>
          </table:table-cell>
          <table:table-cell/>
        </table:table-row>
        <table:table-row table:style-name="ro1">
          <table:table-cell/>
          <table:table-cell table:formula="of:=HYPERLINK(&quot;#Sheet2!$A$&quot;&amp;MATCH([.$A245];[$Sheet2.A$1:.A$1048576];0);[.A245])" office:value-type="string" office:string-value="" calcext:value-type="error">
            <text:p>#N/A</text:p>
          </table:table-cell>
          <table:table-cell/>
        </table:table-row>
        <table:table-row table:style-name="ro1">
          <table:table-cell/>
          <table:table-cell table:formula="of:=HYPERLINK(&quot;#Sheet2!$A$&quot;&amp;MATCH([.$A246];[$Sheet2.A$1:.A$1048576];0);[.A246])" office:value-type="string" office:string-value="" calcext:value-type="error">
            <text:p>#N/A</text:p>
          </table:table-cell>
          <table:table-cell/>
        </table:table-row>
        <table:table-row table:style-name="ro1">
          <table:table-cell/>
          <table:table-cell table:formula="of:=HYPERLINK(&quot;#Sheet2!$A$&quot;&amp;MATCH([.$A247];[$Sheet2.A$1:.A$1048576];0);[.A247])" office:value-type="string" office:string-value="" calcext:value-type="error">
            <text:p>#N/A</text:p>
          </table:table-cell>
          <table:table-cell/>
        </table:table-row>
        <table:table-row table:style-name="ro1">
          <table:table-cell/>
          <table:table-cell table:formula="of:=HYPERLINK(&quot;#Sheet2!$A$&quot;&amp;MATCH([.$A248];[$Sheet2.A$1:.A$1048576];0);[.A248])" office:value-type="string" office:string-value="" calcext:value-type="error">
            <text:p>#N/A</text:p>
          </table:table-cell>
          <table:table-cell/>
        </table:table-row>
        <table:table-row table:style-name="ro1">
          <table:table-cell/>
          <table:table-cell table:formula="of:=HYPERLINK(&quot;#Sheet2!$A$&quot;&amp;MATCH([.$A249];[$Sheet2.A$1:.A$1048576];0);[.A249])" office:value-type="string" office:string-value="" calcext:value-type="error">
            <text:p>#N/A</text:p>
          </table:table-cell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2T18:26:44.842000000</meta:creation-date>
    <dc:date>2021-06-22T18:30:52.233000000</dc:date>
    <meta:editing-duration>PT4M30S</meta:editing-duration>
    <meta:editing-cycles>1</meta:editing-cycles>
    <meta:document-statistic meta:table-count="2" meta:cell-count="745" meta:object-count="0"/>
    <meta:generator>LibreOffice/7.1.1.2$Windows_X86_64 LibreOffice_project/fe0b08f4af1bacafe4c7ecc87ce55bb426164676</meta:generator>
  </office:meta>
</office:document-meta>
</file>