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0.6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18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70"/>
    <style:style style:name="ce9" style:family="table-cell" style:parent-style-name="Default" style:data-style-name="N61"/>
    <style:style style:name="ce19" style:family="table-cell" style:parent-style-name="Default"/>
    <style:style style:name="ce25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/>
    <style:style style:name="ce27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28" style:family="table-cell" style:parent-style-name="Default">
      <style:text-properties fo:color="#c0c0c0"/>
    </style:style>
    <style:style style:name="ce29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39</text:p>
          </table:table-cell>
          <table:table-cell table:style-name="ce19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39</text:p>
          </table:table-cell>
          <table:table-cell table:style-name="ce19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39</text:p>
          </table:table-cell>
          <table:table-cell table:style-name="ce19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39</text:p>
          </table:table-cell>
          <table:table-cell table:style-name="ce19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39</text:p>
          </table:table-cell>
          <table:table-cell table:style-name="ce19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39</text:p>
          </table:table-cell>
          <table:table-cell table:style-name="ce19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39</text:p>
          </table:table-cell>
          <table:table-cell table:style-name="ce19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25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25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7" table:formula="of:=SUM([.E14:.E519])/2" office:value-type="float" office:value="0" calcext:value-type="float">
            <text:p>0</text:p>
          </table:table-cell>
          <table:table-cell table:style-name="ce29" office:value-type="string" calcext:value-type="string">
            <text:p>duplicates</text:p>
          </table:table-cell>
        </table:table-row>
        <table:table-row table:style-name="ro2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21" table:formula="of:=ORG.LIBREOFFICE.REGEX(FORMULA([.C14]);&quot;(?&lt;==)[^(]+&quot;)" office:value-type="string" office:string-value="ABS" calcext:value-type="string">
            <text:p>ABS</text:p>
          </table:table-cell>
          <table:table-cell table:style-name="ce28" table:formula="of:=COUNTIF([.$D$14:.$D$519];[.D14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21" table:formula="of:=ORG.LIBREOFFICE.REGEX(FORMULA([.C15]);&quot;(?&lt;==)[^(]+&quot;)" office:value-type="string" office:string-value="ACCRINT" calcext:value-type="string">
            <text:p>ACCRINT</text:p>
          </table:table-cell>
          <table:table-cell table:style-name="ce28" table:formula="of:=COUNTIF([.$D$14:.$D$519];[.D15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21" table:formula="of:=ORG.LIBREOFFICE.REGEX(FORMULA([.C16]);&quot;(?&lt;==)[^(]+&quot;)" office:value-type="string" office:string-value="ACCRINTM" calcext:value-type="string">
            <text:p>ACCRINTM</text:p>
          </table:table-cell>
          <table:table-cell table:style-name="ce28" table:formula="of:=COUNTIF([.$D$14:.$D$519];[.D16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21" table:formula="of:=ORG.LIBREOFFICE.REGEX(FORMULA([.C17]);&quot;(?&lt;==)[^(]+&quot;)" office:value-type="string" office:string-value="ACOS" calcext:value-type="string">
            <text:p>ACOS</text:p>
          </table:table-cell>
          <table:table-cell table:style-name="ce28" table:formula="of:=COUNTIF([.$D$14:.$D$519];[.D17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21" table:formula="of:=ORG.LIBREOFFICE.REGEX(FORMULA([.C18]);&quot;(?&lt;==)[^(]+&quot;)" office:value-type="string" office:string-value="ACOSH" calcext:value-type="string">
            <text:p>ACOSH</text:p>
          </table:table-cell>
          <table:table-cell table:style-name="ce28" table:formula="of:=COUNTIF([.$D$14:.$D$519];[.D18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21" table:formula="of:=ORG.LIBREOFFICE.REGEX(FORMULA([.C19]);&quot;(?&lt;==)[^(]+&quot;)" office:value-type="string" office:string-value="ACOT" calcext:value-type="string">
            <text:p>ACOT</text:p>
          </table:table-cell>
          <table:table-cell table:style-name="ce28" table:formula="of:=COUNTIF([.$D$14:.$D$519];[.D19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21" table:formula="of:=ORG.LIBREOFFICE.REGEX(FORMULA([.C20]);&quot;(?&lt;==)[^(]+&quot;)" office:value-type="string" office:string-value="ACOTH" calcext:value-type="string">
            <text:p>ACOTH</text:p>
          </table:table-cell>
          <table:table-cell table:style-name="ce28" table:formula="of:=COUNTIF([.$D$14:.$D$519];[.D20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21" table:formula="of:=ORG.LIBREOFFICE.REGEX(FORMULA([.C21]);&quot;(?&lt;==)[^(]+&quot;)" office:value-type="string" office:string-value="ADDRESS" calcext:value-type="string">
            <text:p>ADDRESS</text:p>
          </table:table-cell>
          <table:table-cell table:style-name="ce28" table:formula="of:=COUNTIF([.$D$14:.$D$519];[.D21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21" table:formula="of:=ORG.LIBREOFFICE.REGEX(FORMULA([.C22]);&quot;(?&lt;==)[^(]+&quot;)" office:value-type="string" office:string-value="AGGREGATE" calcext:value-type="string">
            <text:p>AGGREGATE</text:p>
          </table:table-cell>
          <table:table-cell table:style-name="ce28" table:formula="of:=COUNTIF([.$D$14:.$D$519];[.D22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21" table:formula="of:=ORG.LIBREOFFICE.REGEX(FORMULA([.C23]);&quot;(?&lt;==)[^(]+&quot;)" office:value-type="string" office:string-value="AMORDEGRC" calcext:value-type="string">
            <text:p>AMORDEGRC</text:p>
          </table:table-cell>
          <table:table-cell table:style-name="ce28" table:formula="of:=COUNTIF([.$D$14:.$D$519];[.D23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21" table:formula="of:=ORG.LIBREOFFICE.REGEX(FORMULA([.C24]);&quot;(?&lt;==)[^(]+&quot;)" office:value-type="string" office:string-value="AMORLINC" calcext:value-type="string">
            <text:p>AMORLINC</text:p>
          </table:table-cell>
          <table:table-cell table:style-name="ce28" table:formula="of:=COUNTIF([.$D$14:.$D$519];[.D24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21" table:formula="of:=ORG.LIBREOFFICE.REGEX(FORMULA([.C25]);&quot;(?&lt;==)[^(]+&quot;)" office:value-type="string" office:string-value="AND" calcext:value-type="string">
            <text:p>AND</text:p>
          </table:table-cell>
          <table:table-cell table:style-name="ce28" table:formula="of:=COUNTIF([.$D$14:.$D$519];[.D25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21" table:formula="of:=ORG.LIBREOFFICE.REGEX(FORMULA([.C26]);&quot;(?&lt;==)[^(]+&quot;)" office:value-type="string" office:string-value="ARABIC" calcext:value-type="string">
            <text:p>ARABIC</text:p>
          </table:table-cell>
          <table:table-cell table:style-name="ce28" table:formula="of:=COUNTIF([.$D$14:.$D$519];[.D26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21" table:formula="of:=ORG.LIBREOFFICE.REGEX(FORMULA([.C27]);&quot;(?&lt;==)[^(]+&quot;)" office:value-type="string" office:string-value="AREAS" calcext:value-type="string">
            <text:p>AREAS</text:p>
          </table:table-cell>
          <table:table-cell table:style-name="ce28" table:formula="of:=COUNTIF([.$D$14:.$D$519];[.D27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21" table:formula="of:=ORG.LIBREOFFICE.REGEX(FORMULA([.C28]);&quot;(?&lt;==)[^(]+&quot;)" office:value-type="string" office:string-value="ASC" calcext:value-type="string">
            <text:p>ASC</text:p>
          </table:table-cell>
          <table:table-cell table:style-name="ce28" table:formula="of:=COUNTIF([.$D$14:.$D$519];[.D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21" table:formula="of:=ORG.LIBREOFFICE.REGEX(FORMULA([.C29]);&quot;(?&lt;==)[^(]+&quot;)" office:value-type="string" office:string-value="ASIN" calcext:value-type="string">
            <text:p>ASIN</text:p>
          </table:table-cell>
          <table:table-cell table:style-name="ce28" table:formula="of:=COUNTIF([.$D$14:.$D$519];[.D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21" table:formula="of:=ORG.LIBREOFFICE.REGEX(FORMULA([.C30]);&quot;(?&lt;==)[^(]+&quot;)" office:value-type="string" office:string-value="ASINH" calcext:value-type="string">
            <text:p>ASINH</text:p>
          </table:table-cell>
          <table:table-cell table:style-name="ce28" table:formula="of:=COUNTIF([.$D$14:.$D$519];[.D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21" table:formula="of:=ORG.LIBREOFFICE.REGEX(FORMULA([.C31]);&quot;(?&lt;==)[^(]+&quot;)" office:value-type="string" office:string-value="ATAN" calcext:value-type="string">
            <text:p>ATAN</text:p>
          </table:table-cell>
          <table:table-cell table:style-name="ce28" table:formula="of:=COUNTIF([.$D$14:.$D$519];[.D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21" table:formula="of:=ORG.LIBREOFFICE.REGEX(FORMULA([.C32]);&quot;(?&lt;==)[^(]+&quot;)" office:value-type="string" office:string-value="ATAN2" calcext:value-type="string">
            <text:p>ATAN2</text:p>
          </table:table-cell>
          <table:table-cell table:style-name="ce28" table:formula="of:=COUNTIF([.$D$14:.$D$519];[.D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21" table:formula="of:=ORG.LIBREOFFICE.REGEX(FORMULA([.C33]);&quot;(?&lt;==)[^(]+&quot;)" office:value-type="string" office:string-value="ATANH" calcext:value-type="string">
            <text:p>ATANH</text:p>
          </table:table-cell>
          <table:table-cell table:style-name="ce28" table:formula="of:=COUNTIF([.$D$14:.$D$519];[.D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21" table:formula="of:=ORG.LIBREOFFICE.REGEX(FORMULA([.C34]);&quot;(?&lt;==)[^(]+&quot;)" office:value-type="string" office:string-value="AVEDEV" calcext:value-type="string">
            <text:p>AVEDEV</text:p>
          </table:table-cell>
          <table:table-cell table:style-name="ce28" table:formula="of:=COUNTIF([.$D$14:.$D$519];[.D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21" table:formula="of:=ORG.LIBREOFFICE.REGEX(FORMULA([.C35]);&quot;(?&lt;==)[^(]+&quot;)" office:value-type="string" office:string-value="AVERAGE" calcext:value-type="string">
            <text:p>AVERAGE</text:p>
          </table:table-cell>
          <table:table-cell table:style-name="ce28" table:formula="of:=COUNTIF([.$D$14:.$D$519];[.D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21" table:formula="of:=ORG.LIBREOFFICE.REGEX(FORMULA([.C36]);&quot;(?&lt;==)[^(]+&quot;)" office:value-type="string" office:string-value="AVERAGEA" calcext:value-type="string">
            <text:p>AVERAGEA</text:p>
          </table:table-cell>
          <table:table-cell table:style-name="ce28" table:formula="of:=COUNTIF([.$D$14:.$D$519];[.D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21" table:formula="of:=ORG.LIBREOFFICE.REGEX(FORMULA([.C37]);&quot;(?&lt;==)[^(]+&quot;)" office:value-type="string" office:string-value="AVERAGEIF" calcext:value-type="string">
            <text:p>AVERAGEIF</text:p>
          </table:table-cell>
          <table:table-cell table:style-name="ce28" table:formula="of:=COUNTIF([.$D$14:.$D$519];[.D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21" table:formula="of:=ORG.LIBREOFFICE.REGEX(FORMULA([.C38]);&quot;(?&lt;==)[^(]+&quot;)" office:value-type="string" office:string-value="AVERAGEIFS" calcext:value-type="string">
            <text:p>AVERAGEIFS</text:p>
          </table:table-cell>
          <table:table-cell table:style-name="ce28" table:formula="of:=COUNTIF([.$D$14:.$D$519];[.D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21" table:formula="of:=ORG.LIBREOFFICE.REGEX(FORMULA([.C39]);&quot;(?&lt;==)[^(]+&quot;)" office:value-type="string" office:string-value="B" calcext:value-type="string">
            <text:p>B</text:p>
          </table:table-cell>
          <table:table-cell table:style-name="ce28" table:formula="of:=COUNTIF([.$D$14:.$D$519];[.D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21" table:formula="of:=ORG.LIBREOFFICE.REGEX(FORMULA([.C40]);&quot;(?&lt;==)[^(]+&quot;)" office:value-type="string" office:string-value="BAHTTEXT" calcext:value-type="string">
            <text:p>BAHTTEXT</text:p>
          </table:table-cell>
          <table:table-cell table:style-name="ce28" table:formula="of:=COUNTIF([.$D$14:.$D$519];[.D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21" table:formula="of:=ORG.LIBREOFFICE.REGEX(FORMULA([.C41]);&quot;(?&lt;==)[^(]+&quot;)" office:value-type="string" office:string-value="BASE" calcext:value-type="string">
            <text:p>BASE</text:p>
          </table:table-cell>
          <table:table-cell table:style-name="ce28" table:formula="of:=COUNTIF([.$D$14:.$D$519];[.D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21" table:formula="of:=ORG.LIBREOFFICE.REGEX(FORMULA([.C42]);&quot;(?&lt;==)[^(]+&quot;)" office:value-type="string" office:string-value="BESSELI" calcext:value-type="string">
            <text:p>BESSELI</text:p>
          </table:table-cell>
          <table:table-cell table:style-name="ce28" table:formula="of:=COUNTIF([.$D$14:.$D$519];[.D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21" table:formula="of:=ORG.LIBREOFFICE.REGEX(FORMULA([.C43]);&quot;(?&lt;==)[^(]+&quot;)" office:value-type="string" office:string-value="BESSELJ" calcext:value-type="string">
            <text:p>BESSELJ</text:p>
          </table:table-cell>
          <table:table-cell table:style-name="ce28" table:formula="of:=COUNTIF([.$D$14:.$D$519];[.D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21" table:formula="of:=ORG.LIBREOFFICE.REGEX(FORMULA([.C44]);&quot;(?&lt;==)[^(]+&quot;)" office:value-type="string" office:string-value="BESSELK" calcext:value-type="string">
            <text:p>BESSELK</text:p>
          </table:table-cell>
          <table:table-cell table:style-name="ce28" table:formula="of:=COUNTIF([.$D$14:.$D$519];[.D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21" table:formula="of:=ORG.LIBREOFFICE.REGEX(FORMULA([.C45]);&quot;(?&lt;==)[^(]+&quot;)" office:value-type="string" office:string-value="BESSELY" calcext:value-type="string">
            <text:p>BESSELY</text:p>
          </table:table-cell>
          <table:table-cell table:style-name="ce28" table:formula="of:=COUNTIF([.$D$14:.$D$519];[.D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21" table:formula="of:=ORG.LIBREOFFICE.REGEX(FORMULA([.C46]);&quot;(?&lt;==)[^(]+&quot;)" office:value-type="string" office:string-value="BETA.DIST" calcext:value-type="string">
            <text:p>BETA.DIST</text:p>
          </table:table-cell>
          <table:table-cell table:style-name="ce28" table:formula="of:=COUNTIF([.$D$14:.$D$519];[.D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21" table:formula="of:=ORG.LIBREOFFICE.REGEX(FORMULA([.C47]);&quot;(?&lt;==)[^(]+&quot;)" office:value-type="string" office:string-value="BETA.INV" calcext:value-type="string">
            <text:p>BETA.INV</text:p>
          </table:table-cell>
          <table:table-cell table:style-name="ce28" table:formula="of:=COUNTIF([.$D$14:.$D$519];[.D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21" table:formula="of:=ORG.LIBREOFFICE.REGEX(FORMULA([.C48]);&quot;(?&lt;==)[^(]+&quot;)" office:value-type="string" office:string-value="BETADIST" calcext:value-type="string">
            <text:p>BETADIST</text:p>
          </table:table-cell>
          <table:table-cell table:style-name="ce28" table:formula="of:=COUNTIF([.$D$14:.$D$519];[.D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21" table:formula="of:=ORG.LIBREOFFICE.REGEX(FORMULA([.C49]);&quot;(?&lt;==)[^(]+&quot;)" office:value-type="string" office:string-value="BETAINV" calcext:value-type="string">
            <text:p>BETAINV</text:p>
          </table:table-cell>
          <table:table-cell table:style-name="ce28" table:formula="of:=COUNTIF([.$D$14:.$D$519];[.D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21" table:formula="of:=ORG.LIBREOFFICE.REGEX(FORMULA([.C50]);&quot;(?&lt;==)[^(]+&quot;)" office:value-type="string" office:string-value="BIN2DEC" calcext:value-type="string">
            <text:p>BIN2DEC</text:p>
          </table:table-cell>
          <table:table-cell table:style-name="ce28" table:formula="of:=COUNTIF([.$D$14:.$D$519];[.D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21" table:formula="of:=ORG.LIBREOFFICE.REGEX(FORMULA([.C51]);&quot;(?&lt;==)[^(]+&quot;)" office:value-type="string" office:string-value="BIN2HEX" calcext:value-type="string">
            <text:p>BIN2HEX</text:p>
          </table:table-cell>
          <table:table-cell table:style-name="ce28" table:formula="of:=COUNTIF([.$D$14:.$D$519];[.D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21" table:formula="of:=ORG.LIBREOFFICE.REGEX(FORMULA([.C52]);&quot;(?&lt;==)[^(]+&quot;)" office:value-type="string" office:string-value="BIN2OCT" calcext:value-type="string">
            <text:p>BIN2OCT</text:p>
          </table:table-cell>
          <table:table-cell table:style-name="ce28" table:formula="of:=COUNTIF([.$D$14:.$D$519];[.D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21" table:formula="of:=ORG.LIBREOFFICE.REGEX(FORMULA([.C53]);&quot;(?&lt;==)[^(]+&quot;)" office:value-type="string" office:string-value="BINOM.DIST" calcext:value-type="string">
            <text:p>BINOM.DIST</text:p>
          </table:table-cell>
          <table:table-cell table:style-name="ce28" table:formula="of:=COUNTIF([.$D$14:.$D$519];[.D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21" table:formula="of:=ORG.LIBREOFFICE.REGEX(FORMULA([.C54]);&quot;(?&lt;==)[^(]+&quot;)" office:value-type="string" office:string-value="BINOM.INV" calcext:value-type="string">
            <text:p>BINOM.INV</text:p>
          </table:table-cell>
          <table:table-cell table:style-name="ce28" table:formula="of:=COUNTIF([.$D$14:.$D$519];[.D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21" table:formula="of:=ORG.LIBREOFFICE.REGEX(FORMULA([.C55]);&quot;(?&lt;==)[^(]+&quot;)" office:value-type="string" office:string-value="BINOMDIST" calcext:value-type="string">
            <text:p>BINOMDIST</text:p>
          </table:table-cell>
          <table:table-cell table:style-name="ce28" table:formula="of:=COUNTIF([.$D$14:.$D$519];[.D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21" table:formula="of:=ORG.LIBREOFFICE.REGEX(FORMULA([.C56]);&quot;(?&lt;==)[^(]+&quot;)" office:value-type="string" office:string-value="BITAND" calcext:value-type="string">
            <text:p>BITAND</text:p>
          </table:table-cell>
          <table:table-cell table:style-name="ce28" table:formula="of:=COUNTIF([.$D$14:.$D$519];[.D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21" table:formula="of:=ORG.LIBREOFFICE.REGEX(FORMULA([.C57]);&quot;(?&lt;==)[^(]+&quot;)" office:value-type="string" office:string-value="BITLSHIFT" calcext:value-type="string">
            <text:p>BITLSHIFT</text:p>
          </table:table-cell>
          <table:table-cell table:style-name="ce28" table:formula="of:=COUNTIF([.$D$14:.$D$519];[.D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21" table:formula="of:=ORG.LIBREOFFICE.REGEX(FORMULA([.C58]);&quot;(?&lt;==)[^(]+&quot;)" office:value-type="string" office:string-value="BITOR" calcext:value-type="string">
            <text:p>BITOR</text:p>
          </table:table-cell>
          <table:table-cell table:style-name="ce28" table:formula="of:=COUNTIF([.$D$14:.$D$519];[.D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21" table:formula="of:=ORG.LIBREOFFICE.REGEX(FORMULA([.C59]);&quot;(?&lt;==)[^(]+&quot;)" office:value-type="string" office:string-value="BITRSHIFT" calcext:value-type="string">
            <text:p>BITRSHIFT</text:p>
          </table:table-cell>
          <table:table-cell table:style-name="ce28" table:formula="of:=COUNTIF([.$D$14:.$D$519];[.D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21" table:formula="of:=ORG.LIBREOFFICE.REGEX(FORMULA([.C60]);&quot;(?&lt;==)[^(]+&quot;)" office:value-type="string" office:string-value="BITXOR" calcext:value-type="string">
            <text:p>BITXOR</text:p>
          </table:table-cell>
          <table:table-cell table:style-name="ce28" table:formula="of:=COUNTIF([.$D$14:.$D$519];[.D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21" table:formula="of:=ORG.LIBREOFFICE.REGEX(FORMULA([.C61]);&quot;(?&lt;==)[^(]+&quot;)" office:value-type="string" office:string-value="CEILING" calcext:value-type="string">
            <text:p>CEILING</text:p>
          </table:table-cell>
          <table:table-cell table:style-name="ce28" table:formula="of:=COUNTIF([.$D$14:.$D$519];[.D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21" table:formula="of:=ORG.LIBREOFFICE.REGEX(FORMULA([.C62]);&quot;(?&lt;==)[^(]+&quot;)" office:value-type="string" office:string-value="CEILING.MATH" calcext:value-type="string">
            <text:p>CEILING.MATH</text:p>
          </table:table-cell>
          <table:table-cell table:style-name="ce28" table:formula="of:=COUNTIF([.$D$14:.$D$519];[.D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21" table:formula="of:=ORG.LIBREOFFICE.REGEX(FORMULA([.C63]);&quot;(?&lt;==)[^(]+&quot;)" office:value-type="string" office:string-value="CEILING.PRECISE" calcext:value-type="string">
            <text:p>CEILING.PRECISE</text:p>
          </table:table-cell>
          <table:table-cell table:style-name="ce28" table:formula="of:=COUNTIF([.$D$14:.$D$519];[.D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21" table:formula="of:=ORG.LIBREOFFICE.REGEX(FORMULA([.C64]);&quot;(?&lt;==)[^(]+&quot;)" office:value-type="string" office:string-value="CEILING.XCL" calcext:value-type="string">
            <text:p>CEILING.XCL</text:p>
          </table:table-cell>
          <table:table-cell table:style-name="ce28" table:formula="of:=COUNTIF([.$D$14:.$D$519];[.D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21" table:formula="of:=ORG.LIBREOFFICE.REGEX(FORMULA([.C65]);&quot;(?&lt;==)[^(]+&quot;)" office:value-type="string" office:string-value="CELL" calcext:value-type="string">
            <text:p>CELL</text:p>
          </table:table-cell>
          <table:table-cell table:style-name="ce28" table:formula="of:=COUNTIF([.$D$14:.$D$519];[.D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21" table:formula="of:=ORG.LIBREOFFICE.REGEX(FORMULA([.C66]);&quot;(?&lt;==)[^(]+&quot;)" office:value-type="string" office:string-value="CHAR" calcext:value-type="string">
            <text:p>CHAR</text:p>
          </table:table-cell>
          <table:table-cell table:style-name="ce28" table:formula="of:=COUNTIF([.$D$14:.$D$519];[.D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21" table:formula="of:=ORG.LIBREOFFICE.REGEX(FORMULA([.C67]);&quot;(?&lt;==)[^(]+&quot;)" office:value-type="string" office:string-value="CHIDIST" calcext:value-type="string">
            <text:p>CHIDIST</text:p>
          </table:table-cell>
          <table:table-cell table:style-name="ce28" table:formula="of:=COUNTIF([.$D$14:.$D$519];[.D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21" table:formula="of:=ORG.LIBREOFFICE.REGEX(FORMULA([.C68]);&quot;(?&lt;==)[^(]+&quot;)" office:value-type="string" office:string-value="CHIINV" calcext:value-type="string">
            <text:p>CHIINV</text:p>
          </table:table-cell>
          <table:table-cell table:style-name="ce28" table:formula="of:=COUNTIF([.$D$14:.$D$519];[.D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21" table:formula="of:=ORG.LIBREOFFICE.REGEX(FORMULA([.C69]);&quot;(?&lt;==)[^(]+&quot;)" office:value-type="string" office:string-value="CHISQ.DIST" calcext:value-type="string">
            <text:p>CHISQ.DIST</text:p>
          </table:table-cell>
          <table:table-cell table:style-name="ce28" table:formula="of:=COUNTIF([.$D$14:.$D$519];[.D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21" table:formula="of:=ORG.LIBREOFFICE.REGEX(FORMULA([.C70]);&quot;(?&lt;==)[^(]+&quot;)" office:value-type="string" office:string-value="CHISQ.DIST.RT" calcext:value-type="string">
            <text:p>CHISQ.DIST.RT</text:p>
          </table:table-cell>
          <table:table-cell table:style-name="ce28" table:formula="of:=COUNTIF([.$D$14:.$D$519];[.D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21" table:formula="of:=ORG.LIBREOFFICE.REGEX(FORMULA([.C71]);&quot;(?&lt;==)[^(]+&quot;)" office:value-type="string" office:string-value="CHISQ.INV" calcext:value-type="string">
            <text:p>CHISQ.INV</text:p>
          </table:table-cell>
          <table:table-cell table:style-name="ce28" table:formula="of:=COUNTIF([.$D$14:.$D$519];[.D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21" table:formula="of:=ORG.LIBREOFFICE.REGEX(FORMULA([.C72]);&quot;(?&lt;==)[^(]+&quot;)" office:value-type="string" office:string-value="CHISQ.INV.RT" calcext:value-type="string">
            <text:p>CHISQ.INV.RT</text:p>
          </table:table-cell>
          <table:table-cell table:style-name="ce28" table:formula="of:=COUNTIF([.$D$14:.$D$519];[.D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21" table:formula="of:=ORG.LIBREOFFICE.REGEX(FORMULA([.C73]);&quot;(?&lt;==)[^(]+&quot;)" office:value-type="string" office:string-value="CHISQ.TEST" calcext:value-type="string">
            <text:p>CHISQ.TEST</text:p>
          </table:table-cell>
          <table:table-cell table:style-name="ce28" table:formula="of:=COUNTIF([.$D$14:.$D$519];[.D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21" table:formula="of:=ORG.LIBREOFFICE.REGEX(FORMULA([.C74]);&quot;(?&lt;==)[^(]+&quot;)" office:value-type="string" office:string-value="CHISQDIST" calcext:value-type="string">
            <text:p>CHISQDIST</text:p>
          </table:table-cell>
          <table:table-cell table:style-name="ce28" table:formula="of:=COUNTIF([.$D$14:.$D$519];[.D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21" table:formula="of:=ORG.LIBREOFFICE.REGEX(FORMULA([.C75]);&quot;(?&lt;==)[^(]+&quot;)" office:value-type="string" office:string-value="CHISQINV" calcext:value-type="string">
            <text:p>CHISQINV</text:p>
          </table:table-cell>
          <table:table-cell table:style-name="ce28" table:formula="of:=COUNTIF([.$D$14:.$D$519];[.D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21" table:formula="of:=ORG.LIBREOFFICE.REGEX(FORMULA([.C76]);&quot;(?&lt;==)[^(]+&quot;)" office:value-type="string" office:string-value="CHITEST" calcext:value-type="string">
            <text:p>CHITEST</text:p>
          </table:table-cell>
          <table:table-cell table:style-name="ce28" table:formula="of:=COUNTIF([.$D$14:.$D$519];[.D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21" table:formula="of:=ORG.LIBREOFFICE.REGEX(FORMULA([.C77]);&quot;(?&lt;==)[^(]+&quot;)" office:value-type="string" office:string-value="CHOOSE" calcext:value-type="string">
            <text:p>CHOOSE</text:p>
          </table:table-cell>
          <table:table-cell table:style-name="ce28" table:formula="of:=COUNTIF([.$D$14:.$D$519];[.D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21" table:formula="of:=ORG.LIBREOFFICE.REGEX(FORMULA([.C78]);&quot;(?&lt;==)[^(]+&quot;)" office:value-type="string" office:string-value="CLEAN" calcext:value-type="string">
            <text:p>CLEAN</text:p>
          </table:table-cell>
          <table:table-cell table:style-name="ce28" table:formula="of:=COUNTIF([.$D$14:.$D$519];[.D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21" table:formula="of:=ORG.LIBREOFFICE.REGEX(FORMULA([.C79]);&quot;(?&lt;==)[^(]+&quot;)" office:value-type="string" office:string-value="CODE" calcext:value-type="string">
            <text:p>CODE</text:p>
          </table:table-cell>
          <table:table-cell table:style-name="ce28" table:formula="of:=COUNTIF([.$D$14:.$D$519];[.D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21" table:formula="of:=ORG.LIBREOFFICE.REGEX(FORMULA([.C80]);&quot;(?&lt;==)[^(]+&quot;)" office:value-type="string" office:string-value="COLOR" calcext:value-type="string">
            <text:p>COLOR</text:p>
          </table:table-cell>
          <table:table-cell table:style-name="ce28" table:formula="of:=COUNTIF([.$D$14:.$D$519];[.D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21" table:formula="of:=ORG.LIBREOFFICE.REGEX(FORMULA([.C81]);&quot;(?&lt;==)[^(]+&quot;)" office:value-type="string" office:string-value="COLUMN" calcext:value-type="string">
            <text:p>COLUMN</text:p>
          </table:table-cell>
          <table:table-cell table:style-name="ce28" table:formula="of:=COUNTIF([.$D$14:.$D$519];[.D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21" table:formula="of:=ORG.LIBREOFFICE.REGEX(FORMULA([.C82]);&quot;(?&lt;==)[^(]+&quot;)" office:value-type="string" office:string-value="COLUMNS" calcext:value-type="string">
            <text:p>COLUMNS</text:p>
          </table:table-cell>
          <table:table-cell table:style-name="ce28" table:formula="of:=COUNTIF([.$D$14:.$D$519];[.D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21" table:formula="of:=ORG.LIBREOFFICE.REGEX(FORMULA([.C83]);&quot;(?&lt;==)[^(]+&quot;)" office:value-type="string" office:string-value="COMBIN" calcext:value-type="string">
            <text:p>COMBIN</text:p>
          </table:table-cell>
          <table:table-cell table:style-name="ce28" table:formula="of:=COUNTIF([.$D$14:.$D$519];[.D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21" table:formula="of:=ORG.LIBREOFFICE.REGEX(FORMULA([.C84]);&quot;(?&lt;==)[^(]+&quot;)" office:value-type="string" office:string-value="COMBINA" calcext:value-type="string">
            <text:p>COMBINA</text:p>
          </table:table-cell>
          <table:table-cell table:style-name="ce28" table:formula="of:=COUNTIF([.$D$14:.$D$519];[.D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21" table:formula="of:=ORG.LIBREOFFICE.REGEX(FORMULA([.C85]);&quot;(?&lt;==)[^(]+&quot;)" office:value-type="string" office:string-value="COMPLEX" calcext:value-type="string">
            <text:p>COMPLEX</text:p>
          </table:table-cell>
          <table:table-cell table:style-name="ce28" table:formula="of:=COUNTIF([.$D$14:.$D$519];[.D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AT</text:p>
          </table:table-cell>
          <table:table-cell table:formula="of:=COM.MICROSOFT.CONCAT()">
            <text:p/>
          </table:table-cell>
          <table:table-cell table:style-name="ce21" table:formula="of:=ORG.LIBREOFFICE.REGEX(FORMULA([.C86]);&quot;(?&lt;==)[^(]+&quot;)" office:value-type="string" office:string-value="CONCAT" calcext:value-type="string">
            <text:p>CONCAT</text:p>
          </table:table-cell>
          <table:table-cell table:style-name="ce28" table:formula="of:=COUNTIF([.$D$14:.$D$519];[.D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21" table:formula="of:=ORG.LIBREOFFICE.REGEX(FORMULA([.C87]);&quot;(?&lt;==)[^(]+&quot;)" office:value-type="string" office:string-value="CONCATENATE" calcext:value-type="string">
            <text:p>CONCATENATE</text:p>
          </table:table-cell>
          <table:table-cell table:style-name="ce28" table:formula="of:=COUNTIF([.$D$14:.$D$519];[.D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21" table:formula="of:=ORG.LIBREOFFICE.REGEX(FORMULA([.C88]);&quot;(?&lt;==)[^(]+&quot;)" office:value-type="string" office:string-value="CONFIDENCE" calcext:value-type="string">
            <text:p>CONFIDENCE</text:p>
          </table:table-cell>
          <table:table-cell table:style-name="ce28" table:formula="of:=COUNTIF([.$D$14:.$D$519];[.D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21" table:formula="of:=ORG.LIBREOFFICE.REGEX(FORMULA([.C89]);&quot;(?&lt;==)[^(]+&quot;)" office:value-type="string" office:string-value="CONFIDENCE.NORM" calcext:value-type="string">
            <text:p>CONFIDENCE.NORM</text:p>
          </table:table-cell>
          <table:table-cell table:style-name="ce28" table:formula="of:=COUNTIF([.$D$14:.$D$519];[.D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21" table:formula="of:=ORG.LIBREOFFICE.REGEX(FORMULA([.C90]);&quot;(?&lt;==)[^(]+&quot;)" office:value-type="string" office:string-value="CONFIDENCE.T" calcext:value-type="string">
            <text:p>CONFIDENCE.T</text:p>
          </table:table-cell>
          <table:table-cell table:style-name="ce28" table:formula="of:=COUNTIF([.$D$14:.$D$519];[.D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VERT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21" table:formula="of:=ORG.LIBREOFFICE.REGEX(FORMULA([.C91]);&quot;(?&lt;==)[^(]+&quot;)" office:value-type="string" office:string-value="CONVERT" calcext:value-type="string">
            <text:p>CONVERT</text:p>
          </table:table-cell>
          <table:table-cell table:style-name="ce28" table:formula="of:=COUNTIF([.$D$14:.$D$519];[.D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VERT_OOO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21" table:formula="of:=ORG.LIBREOFFICE.REGEX(FORMULA([.C92]);&quot;(?&lt;==)[^(]+&quot;)" office:value-type="string" office:string-value="CONVERT_OOO" calcext:value-type="string">
            <text:p>CONVERT_OOO</text:p>
          </table:table-cell>
          <table:table-cell table:style-name="ce28" table:formula="of:=COUNTIF([.$D$14:.$D$519];[.D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21" table:formula="of:=ORG.LIBREOFFICE.REGEX(FORMULA([.C93]);&quot;(?&lt;==)[^(]+&quot;)" office:value-type="string" office:string-value="CORREL" calcext:value-type="string">
            <text:p>CORREL</text:p>
          </table:table-cell>
          <table:table-cell table:style-name="ce28" table:formula="of:=COUNTIF([.$D$14:.$D$519];[.D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21" table:formula="of:=ORG.LIBREOFFICE.REGEX(FORMULA([.C94]);&quot;(?&lt;==)[^(]+&quot;)" office:value-type="string" office:string-value="COS" calcext:value-type="string">
            <text:p>COS</text:p>
          </table:table-cell>
          <table:table-cell table:style-name="ce28" table:formula="of:=COUNTIF([.$D$14:.$D$519];[.D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21" table:formula="of:=ORG.LIBREOFFICE.REGEX(FORMULA([.C95]);&quot;(?&lt;==)[^(]+&quot;)" office:value-type="string" office:string-value="COSH" calcext:value-type="string">
            <text:p>COSH</text:p>
          </table:table-cell>
          <table:table-cell table:style-name="ce28" table:formula="of:=COUNTIF([.$D$14:.$D$519];[.D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21" table:formula="of:=ORG.LIBREOFFICE.REGEX(FORMULA([.C96]);&quot;(?&lt;==)[^(]+&quot;)" office:value-type="string" office:string-value="COT" calcext:value-type="string">
            <text:p>COT</text:p>
          </table:table-cell>
          <table:table-cell table:style-name="ce28" table:formula="of:=COUNTIF([.$D$14:.$D$519];[.D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21" table:formula="of:=ORG.LIBREOFFICE.REGEX(FORMULA([.C97]);&quot;(?&lt;==)[^(]+&quot;)" office:value-type="string" office:string-value="COTH" calcext:value-type="string">
            <text:p>COTH</text:p>
          </table:table-cell>
          <table:table-cell table:style-name="ce28" table:formula="of:=COUNTIF([.$D$14:.$D$519];[.D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21" table:formula="of:=ORG.LIBREOFFICE.REGEX(FORMULA([.C98]);&quot;(?&lt;==)[^(]+&quot;)" office:value-type="string" office:string-value="COUNT" calcext:value-type="string">
            <text:p>COUNT</text:p>
          </table:table-cell>
          <table:table-cell table:style-name="ce28" table:formula="of:=COUNTIF([.$D$14:.$D$519];[.D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21" table:formula="of:=ORG.LIBREOFFICE.REGEX(FORMULA([.C99]);&quot;(?&lt;==)[^(]+&quot;)" office:value-type="string" office:string-value="COUNTA" calcext:value-type="string">
            <text:p>COUNTA</text:p>
          </table:table-cell>
          <table:table-cell table:style-name="ce28" table:formula="of:=COUNTIF([.$D$14:.$D$519];[.D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21" table:formula="of:=ORG.LIBREOFFICE.REGEX(FORMULA([.C100]);&quot;(?&lt;==)[^(]+&quot;)" office:value-type="string" office:string-value="COUNTBLANK" calcext:value-type="string">
            <text:p>COUNTBLANK</text:p>
          </table:table-cell>
          <table:table-cell table:style-name="ce28" table:formula="of:=COUNTIF([.$D$14:.$D$519];[.D1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21" table:formula="of:=ORG.LIBREOFFICE.REGEX(FORMULA([.C101]);&quot;(?&lt;==)[^(]+&quot;)" office:value-type="string" office:string-value="COUNTIF" calcext:value-type="string">
            <text:p>COUNTIF</text:p>
          </table:table-cell>
          <table:table-cell table:style-name="ce28" table:formula="of:=COUNTIF([.$D$14:.$D$519];[.D1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21" table:formula="of:=ORG.LIBREOFFICE.REGEX(FORMULA([.C102]);&quot;(?&lt;==)[^(]+&quot;)" office:value-type="string" office:string-value="COUNTIFS" calcext:value-type="string">
            <text:p>COUNTIFS</text:p>
          </table:table-cell>
          <table:table-cell table:style-name="ce28" table:formula="of:=COUNTIF([.$D$14:.$D$519];[.D1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21" table:formula="of:=ORG.LIBREOFFICE.REGEX(FORMULA([.C103]);&quot;(?&lt;==)[^(]+&quot;)" office:value-type="string" office:string-value="COUPDAYBS" calcext:value-type="string">
            <text:p>COUPDAYBS</text:p>
          </table:table-cell>
          <table:table-cell table:style-name="ce28" table:formula="of:=COUNTIF([.$D$14:.$D$519];[.D1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21" table:formula="of:=ORG.LIBREOFFICE.REGEX(FORMULA([.C104]);&quot;(?&lt;==)[^(]+&quot;)" office:value-type="string" office:string-value="COUPDAYS" calcext:value-type="string">
            <text:p>COUPDAYS</text:p>
          </table:table-cell>
          <table:table-cell table:style-name="ce28" table:formula="of:=COUNTIF([.$D$14:.$D$519];[.D1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21" table:formula="of:=ORG.LIBREOFFICE.REGEX(FORMULA([.C105]);&quot;(?&lt;==)[^(]+&quot;)" office:value-type="string" office:string-value="COUPDAYSNC" calcext:value-type="string">
            <text:p>COUPDAYSNC</text:p>
          </table:table-cell>
          <table:table-cell table:style-name="ce28" table:formula="of:=COUNTIF([.$D$14:.$D$519];[.D1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21" table:formula="of:=ORG.LIBREOFFICE.REGEX(FORMULA([.C106]);&quot;(?&lt;==)[^(]+&quot;)" office:value-type="string" office:string-value="COUPNCD" calcext:value-type="string">
            <text:p>COUPNCD</text:p>
          </table:table-cell>
          <table:table-cell table:style-name="ce28" table:formula="of:=COUNTIF([.$D$14:.$D$519];[.D1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21" table:formula="of:=ORG.LIBREOFFICE.REGEX(FORMULA([.C107]);&quot;(?&lt;==)[^(]+&quot;)" office:value-type="string" office:string-value="COUPNUM" calcext:value-type="string">
            <text:p>COUPNUM</text:p>
          </table:table-cell>
          <table:table-cell table:style-name="ce28" table:formula="of:=COUNTIF([.$D$14:.$D$519];[.D1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21" table:formula="of:=ORG.LIBREOFFICE.REGEX(FORMULA([.C108]);&quot;(?&lt;==)[^(]+&quot;)" office:value-type="string" office:string-value="COUPPCD" calcext:value-type="string">
            <text:p>COUPPCD</text:p>
          </table:table-cell>
          <table:table-cell table:style-name="ce28" table:formula="of:=COUNTIF([.$D$14:.$D$519];[.D1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21" table:formula="of:=ORG.LIBREOFFICE.REGEX(FORMULA([.C109]);&quot;(?&lt;==)[^(]+&quot;)" office:value-type="string" office:string-value="COVAR" calcext:value-type="string">
            <text:p>COVAR</text:p>
          </table:table-cell>
          <table:table-cell table:style-name="ce28" table:formula="of:=COUNTIF([.$D$14:.$D$519];[.D1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21" table:formula="of:=ORG.LIBREOFFICE.REGEX(FORMULA([.C110]);&quot;(?&lt;==)[^(]+&quot;)" office:value-type="string" office:string-value="COVARIANCE.P" calcext:value-type="string">
            <text:p>COVARIANCE.P</text:p>
          </table:table-cell>
          <table:table-cell table:style-name="ce28" table:formula="of:=COUNTIF([.$D$14:.$D$519];[.D1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21" table:formula="of:=ORG.LIBREOFFICE.REGEX(FORMULA([.C111]);&quot;(?&lt;==)[^(]+&quot;)" office:value-type="string" office:string-value="COVARIANCE.S" calcext:value-type="string">
            <text:p>COVARIANCE.S</text:p>
          </table:table-cell>
          <table:table-cell table:style-name="ce28" table:formula="of:=COUNTIF([.$D$14:.$D$519];[.D1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21" table:formula="of:=ORG.LIBREOFFICE.REGEX(FORMULA([.C112]);&quot;(?&lt;==)[^(]+&quot;)" office:value-type="string" office:string-value="CRITBINOM" calcext:value-type="string">
            <text:p>CRITBINOM</text:p>
          </table:table-cell>
          <table:table-cell table:style-name="ce28" table:formula="of:=COUNTIF([.$D$14:.$D$519];[.D1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21" table:formula="of:=ORG.LIBREOFFICE.REGEX(FORMULA([.C113]);&quot;(?&lt;==)[^(]+&quot;)" office:value-type="string" office:string-value="CSC" calcext:value-type="string">
            <text:p>CSC</text:p>
          </table:table-cell>
          <table:table-cell table:style-name="ce28" table:formula="of:=COUNTIF([.$D$14:.$D$519];[.D1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21" table:formula="of:=ORG.LIBREOFFICE.REGEX(FORMULA([.C114]);&quot;(?&lt;==)[^(]+&quot;)" office:value-type="string" office:string-value="CSCH" calcext:value-type="string">
            <text:p>CSCH</text:p>
          </table:table-cell>
          <table:table-cell table:style-name="ce28" table:formula="of:=COUNTIF([.$D$14:.$D$519];[.D1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21" table:formula="of:=ORG.LIBREOFFICE.REGEX(FORMULA([.C115]);&quot;(?&lt;==)[^(]+&quot;)" office:value-type="string" office:string-value="CUMIPMT" calcext:value-type="string">
            <text:p>CUMIPMT</text:p>
          </table:table-cell>
          <table:table-cell table:style-name="ce28" table:formula="of:=COUNTIF([.$D$14:.$D$519];[.D1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21" table:formula="of:=ORG.LIBREOFFICE.REGEX(FORMULA([.C116]);&quot;(?&lt;==)[^(]+&quot;)" office:value-type="string" office:string-value="CUMPRINC" calcext:value-type="string">
            <text:p>CUMPRINC</text:p>
          </table:table-cell>
          <table:table-cell table:style-name="ce28" table:formula="of:=COUNTIF([.$D$14:.$D$519];[.D1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21" table:formula="of:=ORG.LIBREOFFICE.REGEX(FORMULA([.C117]);&quot;(?&lt;==)[^(]+&quot;)" office:value-type="string" office:string-value="CURRENT" calcext:value-type="string">
            <text:p>CURRENT</text:p>
          </table:table-cell>
          <table:table-cell table:style-name="ce28" table:formula="of:=COUNTIF([.$D$14:.$D$519];[.D1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21" table:formula="of:=ORG.LIBREOFFICE.REGEX(FORMULA([.C118]);&quot;(?&lt;==)[^(]+&quot;)" office:value-type="string" office:string-value="DATE" calcext:value-type="string">
            <text:p>DATE</text:p>
          </table:table-cell>
          <table:table-cell table:style-name="ce28" table:formula="of:=COUNTIF([.$D$14:.$D$519];[.D1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21" table:formula="of:=ORG.LIBREOFFICE.REGEX(FORMULA([.C119]);&quot;(?&lt;==)[^(]+&quot;)" office:value-type="string" office:string-value="DATEDIF" calcext:value-type="string">
            <text:p>DATEDIF</text:p>
          </table:table-cell>
          <table:table-cell table:style-name="ce28" table:formula="of:=COUNTIF([.$D$14:.$D$519];[.D1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21" table:formula="of:=ORG.LIBREOFFICE.REGEX(FORMULA([.C120]);&quot;(?&lt;==)[^(]+&quot;)" office:value-type="string" office:string-value="DATEVALUE" calcext:value-type="string">
            <text:p>DATEVALUE</text:p>
          </table:table-cell>
          <table:table-cell table:style-name="ce28" table:formula="of:=COUNTIF([.$D$14:.$D$519];[.D1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21" table:formula="of:=ORG.LIBREOFFICE.REGEX(FORMULA([.C121]);&quot;(?&lt;==)[^(]+&quot;)" office:value-type="string" office:string-value="DAVERAGE" calcext:value-type="string">
            <text:p>DAVERAGE</text:p>
          </table:table-cell>
          <table:table-cell table:style-name="ce28" table:formula="of:=COUNTIF([.$D$14:.$D$519];[.D1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21" table:formula="of:=ORG.LIBREOFFICE.REGEX(FORMULA([.C122]);&quot;(?&lt;==)[^(]+&quot;)" office:value-type="string" office:string-value="DAY" calcext:value-type="string">
            <text:p>DAY</text:p>
          </table:table-cell>
          <table:table-cell table:style-name="ce28" table:formula="of:=COUNTIF([.$D$14:.$D$519];[.D1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21" table:formula="of:=ORG.LIBREOFFICE.REGEX(FORMULA([.C123]);&quot;(?&lt;==)[^(]+&quot;)" office:value-type="string" office:string-value="DAYS" calcext:value-type="string">
            <text:p>DAYS</text:p>
          </table:table-cell>
          <table:table-cell table:style-name="ce28" table:formula="of:=COUNTIF([.$D$14:.$D$519];[.D1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21" table:formula="of:=ORG.LIBREOFFICE.REGEX(FORMULA([.C124]);&quot;(?&lt;==)[^(]+&quot;)" office:value-type="string" office:string-value="DAYS360" calcext:value-type="string">
            <text:p>DAYS360</text:p>
          </table:table-cell>
          <table:table-cell table:style-name="ce28" table:formula="of:=COUNTIF([.$D$14:.$D$519];[.D1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21" table:formula="of:=ORG.LIBREOFFICE.REGEX(FORMULA([.C125]);&quot;(?&lt;==)[^(]+&quot;)" office:value-type="string" office:string-value="DAYSINMONTH" calcext:value-type="string">
            <text:p>DAYSINMONTH</text:p>
          </table:table-cell>
          <table:table-cell table:style-name="ce28" table:formula="of:=COUNTIF([.$D$14:.$D$519];[.D1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21" table:formula="of:=ORG.LIBREOFFICE.REGEX(FORMULA([.C126]);&quot;(?&lt;==)[^(]+&quot;)" office:value-type="string" office:string-value="DAYSINYEAR" calcext:value-type="string">
            <text:p>DAYSINYEAR</text:p>
          </table:table-cell>
          <table:table-cell table:style-name="ce28" table:formula="of:=COUNTIF([.$D$14:.$D$519];[.D1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21" table:formula="of:=ORG.LIBREOFFICE.REGEX(FORMULA([.C127]);&quot;(?&lt;==)[^(]+&quot;)" office:value-type="string" office:string-value="DB" calcext:value-type="string">
            <text:p>DB</text:p>
          </table:table-cell>
          <table:table-cell table:style-name="ce28" table:formula="of:=COUNTIF([.$D$14:.$D$519];[.D1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21" table:formula="of:=ORG.LIBREOFFICE.REGEX(FORMULA([.C128]);&quot;(?&lt;==)[^(]+&quot;)" office:value-type="string" office:string-value="DCOUNT" calcext:value-type="string">
            <text:p>DCOUNT</text:p>
          </table:table-cell>
          <table:table-cell table:style-name="ce28" table:formula="of:=COUNTIF([.$D$14:.$D$519];[.D1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21" table:formula="of:=ORG.LIBREOFFICE.REGEX(FORMULA([.C129]);&quot;(?&lt;==)[^(]+&quot;)" office:value-type="string" office:string-value="DCOUNTA" calcext:value-type="string">
            <text:p>DCOUNTA</text:p>
          </table:table-cell>
          <table:table-cell table:style-name="ce28" table:formula="of:=COUNTIF([.$D$14:.$D$519];[.D1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21" table:formula="of:=ORG.LIBREOFFICE.REGEX(FORMULA([.C130]);&quot;(?&lt;==)[^(]+&quot;)" office:value-type="string" office:string-value="DDB" calcext:value-type="string">
            <text:p>DDB</text:p>
          </table:table-cell>
          <table:table-cell table:style-name="ce28" table:formula="of:=COUNTIF([.$D$14:.$D$519];[.D1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21" table:formula="of:=ORG.LIBREOFFICE.REGEX(FORMULA([.C131]);&quot;(?&lt;==)[^(]+&quot;)" office:value-type="string" office:string-value="DDE" calcext:value-type="string">
            <text:p>DDE</text:p>
          </table:table-cell>
          <table:table-cell table:style-name="ce28" table:formula="of:=COUNTIF([.$D$14:.$D$519];[.D1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21" table:formula="of:=ORG.LIBREOFFICE.REGEX(FORMULA([.C132]);&quot;(?&lt;==)[^(]+&quot;)" office:value-type="string" office:string-value="DEC2BIN" calcext:value-type="string">
            <text:p>DEC2BIN</text:p>
          </table:table-cell>
          <table:table-cell table:style-name="ce28" table:formula="of:=COUNTIF([.$D$14:.$D$519];[.D1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21" table:formula="of:=ORG.LIBREOFFICE.REGEX(FORMULA([.C133]);&quot;(?&lt;==)[^(]+&quot;)" office:value-type="string" office:string-value="DEC2HEX" calcext:value-type="string">
            <text:p>DEC2HEX</text:p>
          </table:table-cell>
          <table:table-cell table:style-name="ce28" table:formula="of:=COUNTIF([.$D$14:.$D$519];[.D1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21" table:formula="of:=ORG.LIBREOFFICE.REGEX(FORMULA([.C134]);&quot;(?&lt;==)[^(]+&quot;)" office:value-type="string" office:string-value="DEC2OCT" calcext:value-type="string">
            <text:p>DEC2OCT</text:p>
          </table:table-cell>
          <table:table-cell table:style-name="ce28" table:formula="of:=COUNTIF([.$D$14:.$D$519];[.D1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21" table:formula="of:=ORG.LIBREOFFICE.REGEX(FORMULA([.C135]);&quot;(?&lt;==)[^(]+&quot;)" office:value-type="string" office:string-value="DECIMAL" calcext:value-type="string">
            <text:p>DECIMAL</text:p>
          </table:table-cell>
          <table:table-cell table:style-name="ce28" table:formula="of:=COUNTIF([.$D$14:.$D$519];[.D1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21" table:formula="of:=ORG.LIBREOFFICE.REGEX(FORMULA([.C136]);&quot;(?&lt;==)[^(]+&quot;)" office:value-type="string" office:string-value="DEGREES" calcext:value-type="string">
            <text:p>DEGREES</text:p>
          </table:table-cell>
          <table:table-cell table:style-name="ce28" table:formula="of:=COUNTIF([.$D$14:.$D$519];[.D1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21" table:formula="of:=ORG.LIBREOFFICE.REGEX(FORMULA([.C137]);&quot;(?&lt;==)[^(]+&quot;)" office:value-type="string" office:string-value="DELTA" calcext:value-type="string">
            <text:p>DELTA</text:p>
          </table:table-cell>
          <table:table-cell table:style-name="ce28" table:formula="of:=COUNTIF([.$D$14:.$D$519];[.D1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VSQ</text:p>
          </table:table-cell>
          <table:table-cell table:formula="of:=DEVSQ()" office:value-type="string" office:string-value="" calcext:value-type="error">
            <text:p>#DIV/0!</text:p>
          </table:table-cell>
          <table:table-cell table:style-name="ce21" table:formula="of:=ORG.LIBREOFFICE.REGEX(FORMULA([.C138]);&quot;(?&lt;==)[^(]+&quot;)" office:value-type="string" office:string-value="DEVSQ" calcext:value-type="string">
            <text:p>DEVSQ</text:p>
          </table:table-cell>
          <table:table-cell table:style-name="ce28" table:formula="of:=COUNTIF([.$D$14:.$D$519];[.D1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21" table:formula="of:=ORG.LIBREOFFICE.REGEX(FORMULA([.C139]);&quot;(?&lt;==)[^(]+&quot;)" office:value-type="string" office:string-value="DGET" calcext:value-type="string">
            <text:p>DGET</text:p>
          </table:table-cell>
          <table:table-cell table:style-name="ce28" table:formula="of:=COUNTIF([.$D$14:.$D$519];[.D1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21" table:formula="of:=ORG.LIBREOFFICE.REGEX(FORMULA([.C140]);&quot;(?&lt;==)[^(]+&quot;)" office:value-type="string" office:string-value="DISC" calcext:value-type="string">
            <text:p>DISC</text:p>
          </table:table-cell>
          <table:table-cell table:style-name="ce28" table:formula="of:=COUNTIF([.$D$14:.$D$519];[.D1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21" table:formula="of:=ORG.LIBREOFFICE.REGEX(FORMULA([.C141]);&quot;(?&lt;==)[^(]+&quot;)" office:value-type="string" office:string-value="DMAX" calcext:value-type="string">
            <text:p>DMAX</text:p>
          </table:table-cell>
          <table:table-cell table:style-name="ce28" table:formula="of:=COUNTIF([.$D$14:.$D$519];[.D1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21" table:formula="of:=ORG.LIBREOFFICE.REGEX(FORMULA([.C142]);&quot;(?&lt;==)[^(]+&quot;)" office:value-type="string" office:string-value="DMIN" calcext:value-type="string">
            <text:p>DMIN</text:p>
          </table:table-cell>
          <table:table-cell table:style-name="ce28" table:formula="of:=COUNTIF([.$D$14:.$D$519];[.D1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21" table:formula="of:=ORG.LIBREOFFICE.REGEX(FORMULA([.C143]);&quot;(?&lt;==)[^(]+&quot;)" office:value-type="string" office:string-value="DOLLAR" calcext:value-type="string">
            <text:p>DOLLAR</text:p>
          </table:table-cell>
          <table:table-cell table:style-name="ce28" table:formula="of:=COUNTIF([.$D$14:.$D$519];[.D1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21" table:formula="of:=ORG.LIBREOFFICE.REGEX(FORMULA([.C144]);&quot;(?&lt;==)[^(]+&quot;)" office:value-type="string" office:string-value="DOLLARDE" calcext:value-type="string">
            <text:p>DOLLARDE</text:p>
          </table:table-cell>
          <table:table-cell table:style-name="ce28" table:formula="of:=COUNTIF([.$D$14:.$D$519];[.D1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21" table:formula="of:=ORG.LIBREOFFICE.REGEX(FORMULA([.C145]);&quot;(?&lt;==)[^(]+&quot;)" office:value-type="string" office:string-value="DOLLARFR" calcext:value-type="string">
            <text:p>DOLLARFR</text:p>
          </table:table-cell>
          <table:table-cell table:style-name="ce28" table:formula="of:=COUNTIF([.$D$14:.$D$519];[.D1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21" table:formula="of:=ORG.LIBREOFFICE.REGEX(FORMULA([.C146]);&quot;(?&lt;==)[^(]+&quot;)" office:value-type="string" office:string-value="DPRODUCT" calcext:value-type="string">
            <text:p>DPRODUCT</text:p>
          </table:table-cell>
          <table:table-cell table:style-name="ce28" table:formula="of:=COUNTIF([.$D$14:.$D$519];[.D1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21" table:formula="of:=ORG.LIBREOFFICE.REGEX(FORMULA([.C147]);&quot;(?&lt;==)[^(]+&quot;)" office:value-type="string" office:string-value="DSTDEV" calcext:value-type="string">
            <text:p>DSTDEV</text:p>
          </table:table-cell>
          <table:table-cell table:style-name="ce28" table:formula="of:=COUNTIF([.$D$14:.$D$519];[.D1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21" table:formula="of:=ORG.LIBREOFFICE.REGEX(FORMULA([.C148]);&quot;(?&lt;==)[^(]+&quot;)" office:value-type="string" office:string-value="DSTDEVP" calcext:value-type="string">
            <text:p>DSTDEVP</text:p>
          </table:table-cell>
          <table:table-cell table:style-name="ce28" table:formula="of:=COUNTIF([.$D$14:.$D$519];[.D1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21" table:formula="of:=ORG.LIBREOFFICE.REGEX(FORMULA([.C149]);&quot;(?&lt;==)[^(]+&quot;)" office:value-type="string" office:string-value="DSUM" calcext:value-type="string">
            <text:p>DSUM</text:p>
          </table:table-cell>
          <table:table-cell table:style-name="ce28" table:formula="of:=COUNTIF([.$D$14:.$D$519];[.D1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21" table:formula="of:=ORG.LIBREOFFICE.REGEX(FORMULA([.C150]);&quot;(?&lt;==)[^(]+&quot;)" office:value-type="string" office:string-value="PDURATION" calcext:value-type="string">
            <text:p>PDURATION</text:p>
          </table:table-cell>
          <table:table-cell table:style-name="ce28" table:formula="of:=COUNTIF([.$D$14:.$D$519];[.D1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21" table:formula="of:=ORG.LIBREOFFICE.REGEX(FORMULA([.C151]);&quot;(?&lt;==)[^(]+&quot;)" office:value-type="string" office:string-value="DURATION" calcext:value-type="string">
            <text:p>DURATION</text:p>
          </table:table-cell>
          <table:table-cell table:style-name="ce28" table:formula="of:=COUNTIF([.$D$14:.$D$519];[.D1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21" table:formula="of:=ORG.LIBREOFFICE.REGEX(FORMULA([.C152]);&quot;(?&lt;==)[^(]+&quot;)" office:value-type="string" office:string-value="DVAR" calcext:value-type="string">
            <text:p>DVAR</text:p>
          </table:table-cell>
          <table:table-cell table:style-name="ce28" table:formula="of:=COUNTIF([.$D$14:.$D$519];[.D1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21" table:formula="of:=ORG.LIBREOFFICE.REGEX(FORMULA([.C153]);&quot;(?&lt;==)[^(]+&quot;)" office:value-type="string" office:string-value="DVARP" calcext:value-type="string">
            <text:p>DVARP</text:p>
          </table:table-cell>
          <table:table-cell table:style-name="ce28" table:formula="of:=COUNTIF([.$D$14:.$D$519];[.D1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21" table:formula="of:=ORG.LIBREOFFICE.REGEX(FORMULA([.C154]);&quot;(?&lt;==)[^(]+&quot;)" office:value-type="string" office:string-value="EASTERSUNDAY" calcext:value-type="string">
            <text:p>EASTERSUNDAY</text:p>
          </table:table-cell>
          <table:table-cell table:style-name="ce28" table:formula="of:=COUNTIF([.$D$14:.$D$519];[.D1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21" table:formula="of:=ORG.LIBREOFFICE.REGEX(FORMULA([.C155]);&quot;(?&lt;==)[^(]+&quot;)" office:value-type="string" office:string-value="EDATE" calcext:value-type="string">
            <text:p>EDATE</text:p>
          </table:table-cell>
          <table:table-cell table:style-name="ce28" table:formula="of:=COUNTIF([.$D$14:.$D$519];[.D1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FFECT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21" table:formula="of:=ORG.LIBREOFFICE.REGEX(FORMULA([.C156]);&quot;(?&lt;==)[^(]+&quot;)" office:value-type="string" office:string-value="EFFECT" calcext:value-type="string">
            <text:p>EFFECT</text:p>
          </table:table-cell>
          <table:table-cell table:style-name="ce28" table:formula="of:=COUNTIF([.$D$14:.$D$519];[.D1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21" table:formula="of:=ORG.LIBREOFFICE.REGEX(FORMULA([.C157]);&quot;(?&lt;==)[^(]+&quot;)" office:value-type="string" office:string-value="ENCODEURL" calcext:value-type="string">
            <text:p>ENCODEURL</text:p>
          </table:table-cell>
          <table:table-cell table:style-name="ce28" table:formula="of:=COUNTIF([.$D$14:.$D$519];[.D1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21" table:formula="of:=ORG.LIBREOFFICE.REGEX(FORMULA([.C158]);&quot;(?&lt;==)[^(]+&quot;)" office:value-type="string" office:string-value="EOMONTH" calcext:value-type="string">
            <text:p>EOMONTH</text:p>
          </table:table-cell>
          <table:table-cell table:style-name="ce28" table:formula="of:=COUNTIF([.$D$14:.$D$519];[.D1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21" table:formula="of:=ORG.LIBREOFFICE.REGEX(FORMULA([.C159]);&quot;(?&lt;==)[^(]+&quot;)" office:value-type="string" office:string-value="ERF" calcext:value-type="string">
            <text:p>ERF</text:p>
          </table:table-cell>
          <table:table-cell table:style-name="ce28" table:formula="of:=COUNTIF([.$D$14:.$D$519];[.D1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21" table:formula="of:=ORG.LIBREOFFICE.REGEX(FORMULA([.C160]);&quot;(?&lt;==)[^(]+&quot;)" office:value-type="string" office:string-value="ERF.PRECISE" calcext:value-type="string">
            <text:p>ERF.PRECISE</text:p>
          </table:table-cell>
          <table:table-cell table:style-name="ce28" table:formula="of:=COUNTIF([.$D$14:.$D$519];[.D1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21" table:formula="of:=ORG.LIBREOFFICE.REGEX(FORMULA([.C161]);&quot;(?&lt;==)[^(]+&quot;)" office:value-type="string" office:string-value="ERFC" calcext:value-type="string">
            <text:p>ERFC</text:p>
          </table:table-cell>
          <table:table-cell table:style-name="ce28" table:formula="of:=COUNTIF([.$D$14:.$D$519];[.D1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21" table:formula="of:=ORG.LIBREOFFICE.REGEX(FORMULA([.C162]);&quot;(?&lt;==)[^(]+&quot;)" office:value-type="string" office:string-value="ERFC.PRECISE" calcext:value-type="string">
            <text:p>ERFC.PRECISE</text:p>
          </table:table-cell>
          <table:table-cell table:style-name="ce28" table:formula="of:=COUNTIF([.$D$14:.$D$519];[.D1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21" table:formula="of:=ORG.LIBREOFFICE.REGEX(FORMULA([.C163]);&quot;(?&lt;==)[^(]+&quot;)" office:value-type="string" office:string-value="ERROR.TYPE" calcext:value-type="string">
            <text:p>ERROR.TYPE</text:p>
          </table:table-cell>
          <table:table-cell table:style-name="ce28" table:formula="of:=COUNTIF([.$D$14:.$D$519];[.D1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21" table:formula="of:=ORG.LIBREOFFICE.REGEX(FORMULA([.C164]);&quot;(?&lt;==)[^(]+&quot;)" office:value-type="string" office:string-value="ERRORTYPE" calcext:value-type="string">
            <text:p>ERRORTYPE</text:p>
          </table:table-cell>
          <table:table-cell table:style-name="ce28" table:formula="of:=COUNTIF([.$D$14:.$D$519];[.D1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21" table:formula="of:=ORG.LIBREOFFICE.REGEX(FORMULA([.C165]);&quot;(?&lt;==)[^(]+&quot;)" office:value-type="string" office:string-value="EUROCONVERT" calcext:value-type="string">
            <text:p>EUROCONVERT</text:p>
          </table:table-cell>
          <table:table-cell table:style-name="ce28" table:formula="of:=COUNTIF([.$D$14:.$D$519];[.D1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21" table:formula="of:=ORG.LIBREOFFICE.REGEX(FORMULA([.C166]);&quot;(?&lt;==)[^(]+&quot;)" office:value-type="string" office:string-value="EVEN" calcext:value-type="string">
            <text:p>EVEN</text:p>
          </table:table-cell>
          <table:table-cell table:style-name="ce28" table:formula="of:=COUNTIF([.$D$14:.$D$519];[.D1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21" table:formula="of:=ORG.LIBREOFFICE.REGEX(FORMULA([.C167]);&quot;(?&lt;==)[^(]+&quot;)" office:value-type="string" office:string-value="EXACT" calcext:value-type="string">
            <text:p>EXACT</text:p>
          </table:table-cell>
          <table:table-cell table:style-name="ce28" table:formula="of:=COUNTIF([.$D$14:.$D$519];[.D1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21" table:formula="of:=ORG.LIBREOFFICE.REGEX(FORMULA([.C168]);&quot;(?&lt;==)[^(]+&quot;)" office:value-type="string" office:string-value="EXP" calcext:value-type="string">
            <text:p>EXP</text:p>
          </table:table-cell>
          <table:table-cell table:style-name="ce28" table:formula="of:=COUNTIF([.$D$14:.$D$519];[.D1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21" table:formula="of:=ORG.LIBREOFFICE.REGEX(FORMULA([.C169]);&quot;(?&lt;==)[^(]+&quot;)" office:value-type="string" office:string-value="EXPON.DIST" calcext:value-type="string">
            <text:p>EXPON.DIST</text:p>
          </table:table-cell>
          <table:table-cell table:style-name="ce28" table:formula="of:=COUNTIF([.$D$14:.$D$519];[.D1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21" table:formula="of:=ORG.LIBREOFFICE.REGEX(FORMULA([.C170]);&quot;(?&lt;==)[^(]+&quot;)" office:value-type="string" office:string-value="EXPONDIST" calcext:value-type="string">
            <text:p>EXPONDIST</text:p>
          </table:table-cell>
          <table:table-cell table:style-name="ce28" table:formula="of:=COUNTIF([.$D$14:.$D$519];[.D1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21" table:formula="of:=ORG.LIBREOFFICE.REGEX(FORMULA([.C171]);&quot;(?&lt;==)[^(]+&quot;)" office:value-type="string" office:string-value="F.DIST" calcext:value-type="string">
            <text:p>F.DIST</text:p>
          </table:table-cell>
          <table:table-cell table:style-name="ce28" table:formula="of:=COUNTIF([.$D$14:.$D$519];[.D1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21" table:formula="of:=ORG.LIBREOFFICE.REGEX(FORMULA([.C172]);&quot;(?&lt;==)[^(]+&quot;)" office:value-type="string" office:string-value="F.DIST.RT" calcext:value-type="string">
            <text:p>F.DIST.RT</text:p>
          </table:table-cell>
          <table:table-cell table:style-name="ce28" table:formula="of:=COUNTIF([.$D$14:.$D$519];[.D1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21" table:formula="of:=ORG.LIBREOFFICE.REGEX(FORMULA([.C173]);&quot;(?&lt;==)[^(]+&quot;)" office:value-type="string" office:string-value="F.INV" calcext:value-type="string">
            <text:p>F.INV</text:p>
          </table:table-cell>
          <table:table-cell table:style-name="ce28" table:formula="of:=COUNTIF([.$D$14:.$D$519];[.D1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21" table:formula="of:=ORG.LIBREOFFICE.REGEX(FORMULA([.C174]);&quot;(?&lt;==)[^(]+&quot;)" office:value-type="string" office:string-value="F.INV.RT" calcext:value-type="string">
            <text:p>F.INV.RT</text:p>
          </table:table-cell>
          <table:table-cell table:style-name="ce28" table:formula="of:=COUNTIF([.$D$14:.$D$519];[.D1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21" table:formula="of:=ORG.LIBREOFFICE.REGEX(FORMULA([.C175]);&quot;(?&lt;==)[^(]+&quot;)" office:value-type="string" office:string-value="F.TEST" calcext:value-type="string">
            <text:p>F.TEST</text:p>
          </table:table-cell>
          <table:table-cell table:style-name="ce28" table:formula="of:=COUNTIF([.$D$14:.$D$519];[.D1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21" table:formula="of:=ORG.LIBREOFFICE.REGEX(FORMULA([.C176]);&quot;(?&lt;==)[^(]+&quot;)" office:value-type="string" office:string-value="FACT" calcext:value-type="string">
            <text:p>FACT</text:p>
          </table:table-cell>
          <table:table-cell table:style-name="ce28" table:formula="of:=COUNTIF([.$D$14:.$D$519];[.D1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21" table:formula="of:=ORG.LIBREOFFICE.REGEX(FORMULA([.C177]);&quot;(?&lt;==)[^(]+&quot;)" office:value-type="string" office:string-value="FACTDOUBLE" calcext:value-type="string">
            <text:p>FACTDOUBLE</text:p>
          </table:table-cell>
          <table:table-cell table:style-name="ce28" table:formula="of:=COUNTIF([.$D$14:.$D$519];[.D1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21" table:formula="of:=ORG.LIBREOFFICE.REGEX(FORMULA([.C178]);&quot;(?&lt;==)[^(]+&quot;)" office:value-type="string" office:string-value="FALSE" calcext:value-type="string">
            <text:p>FALSE</text:p>
          </table:table-cell>
          <table:table-cell table:style-name="ce28" table:formula="of:=COUNTIF([.$D$14:.$D$519];[.D1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21" table:formula="of:=ORG.LIBREOFFICE.REGEX(FORMULA([.C179]);&quot;(?&lt;==)[^(]+&quot;)" office:value-type="string" office:string-value="FDIST" calcext:value-type="string">
            <text:p>FDIST</text:p>
          </table:table-cell>
          <table:table-cell table:style-name="ce28" table:formula="of:=COUNTIF([.$D$14:.$D$519];[.D1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TER</text:p>
          </table:table-cell>
          <table:table-cell table:number-matrix-columns-spanned="1" table:number-matrix-rows-spanned="1" table:formula="of:=COM.MICROSOFT.FILTER()" office:value-type="string" office:string-value="" calcext:value-type="error">
            <text:p>Err:511</text:p>
          </table:table-cell>
          <table:table-cell table:style-name="ce21" table:formula="of:=ORG.LIBREOFFICE.REGEX(FORMULA([.C180]);&quot;(?&lt;==)[^(]+&quot;)" office:value-type="string" office:string-value="FILTER" calcext:value-type="string">
            <text:p>FILTER</text:p>
          </table:table-cell>
          <table:table-cell table:style-name="ce28" table:formula="of:=COUNTIF([.$D$14:.$D$519];[.D1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21" table:formula="of:=ORG.LIBREOFFICE.REGEX(FORMULA([.C181]);&quot;(?&lt;==)[^(]+&quot;)" office:value-type="string" office:string-value="FILTERXML" calcext:value-type="string">
            <text:p>FILTERXML</text:p>
          </table:table-cell>
          <table:table-cell table:style-name="ce28" table:formula="of:=COUNTIF([.$D$14:.$D$519];[.D1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21" table:formula="of:=ORG.LIBREOFFICE.REGEX(FORMULA([.C182]);&quot;(?&lt;==)[^(]+&quot;)" office:value-type="string" office:string-value="FIND" calcext:value-type="string">
            <text:p>FIND</text:p>
          </table:table-cell>
          <table:table-cell table:style-name="ce28" table:formula="of:=COUNTIF([.$D$14:.$D$519];[.D1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DB</text:p>
          </table:table-cell>
          <table:table-cell table:formula="of:=FINDB()" office:value-type="string" office:string-value="" calcext:value-type="error">
            <text:p>Err:511</text:p>
          </table:table-cell>
          <table:table-cell table:style-name="ce21" table:formula="of:=ORG.LIBREOFFICE.REGEX(FORMULA([.C183]);&quot;(?&lt;==)[^(]+&quot;)" office:value-type="string" office:string-value="FINDB" calcext:value-type="string">
            <text:p>FINDB</text:p>
          </table:table-cell>
          <table:table-cell table:style-name="ce28" table:formula="of:=COUNTIF([.$D$14:.$D$519];[.D1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21" table:formula="of:=ORG.LIBREOFFICE.REGEX(FORMULA([.C184]);&quot;(?&lt;==)[^(]+&quot;)" office:value-type="string" office:string-value="FINV" calcext:value-type="string">
            <text:p>FINV</text:p>
          </table:table-cell>
          <table:table-cell table:style-name="ce28" table:formula="of:=COUNTIF([.$D$14:.$D$519];[.D1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21" table:formula="of:=ORG.LIBREOFFICE.REGEX(FORMULA([.C185]);&quot;(?&lt;==)[^(]+&quot;)" office:value-type="string" office:string-value="FISHER" calcext:value-type="string">
            <text:p>FISHER</text:p>
          </table:table-cell>
          <table:table-cell table:style-name="ce28" table:formula="of:=COUNTIF([.$D$14:.$D$519];[.D1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21" table:formula="of:=ORG.LIBREOFFICE.REGEX(FORMULA([.C186]);&quot;(?&lt;==)[^(]+&quot;)" office:value-type="string" office:string-value="FISHERINV" calcext:value-type="string">
            <text:p>FISHERINV</text:p>
          </table:table-cell>
          <table:table-cell table:style-name="ce28" table:formula="of:=COUNTIF([.$D$14:.$D$519];[.D1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21" table:formula="of:=ORG.LIBREOFFICE.REGEX(FORMULA([.C187]);&quot;(?&lt;==)[^(]+&quot;)" office:value-type="string" office:string-value="FIXED" calcext:value-type="string">
            <text:p>FIXED</text:p>
          </table:table-cell>
          <table:table-cell table:style-name="ce28" table:formula="of:=COUNTIF([.$D$14:.$D$519];[.D1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21" table:formula="of:=ORG.LIBREOFFICE.REGEX(FORMULA([.C188]);&quot;(?&lt;==)[^(]+&quot;)" office:value-type="string" office:string-value="FLOOR" calcext:value-type="string">
            <text:p>FLOOR</text:p>
          </table:table-cell>
          <table:table-cell table:style-name="ce28" table:formula="of:=COUNTIF([.$D$14:.$D$519];[.D1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21" table:formula="of:=ORG.LIBREOFFICE.REGEX(FORMULA([.C189]);&quot;(?&lt;==)[^(]+&quot;)" office:value-type="string" office:string-value="FLOOR.MATH" calcext:value-type="string">
            <text:p>FLOOR.MATH</text:p>
          </table:table-cell>
          <table:table-cell table:style-name="ce28" table:formula="of:=COUNTIF([.$D$14:.$D$519];[.D1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21" table:formula="of:=ORG.LIBREOFFICE.REGEX(FORMULA([.C190]);&quot;(?&lt;==)[^(]+&quot;)" office:value-type="string" office:string-value="FLOOR.PRECISE" calcext:value-type="string">
            <text:p>FLOOR.PRECISE</text:p>
          </table:table-cell>
          <table:table-cell table:style-name="ce28" table:formula="of:=COUNTIF([.$D$14:.$D$519];[.D1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21" table:formula="of:=ORG.LIBREOFFICE.REGEX(FORMULA([.C191]);&quot;(?&lt;==)[^(]+&quot;)" office:value-type="string" office:string-value="FLOOR.XCL" calcext:value-type="string">
            <text:p>FLOOR.XCL</text:p>
          </table:table-cell>
          <table:table-cell table:style-name="ce28" table:formula="of:=COUNTIF([.$D$14:.$D$519];[.D1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21" table:formula="of:=ORG.LIBREOFFICE.REGEX(FORMULA([.C192]);&quot;(?&lt;==)[^(]+&quot;)" office:value-type="string" office:string-value="FORECAST" calcext:value-type="string">
            <text:p>FORECAST</text:p>
          </table:table-cell>
          <table:table-cell table:style-name="ce28" table:formula="of:=COUNTIF([.$D$14:.$D$519];[.D1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ADD</text:p>
          </table:table-cell>
          <table:table-cell table:formula="of:=COM.MICROSOFT.FORECAST.ETS()" office:value-type="string" office:string-value="" calcext:value-type="error">
            <text:p>Err:511</text:p>
          </table:table-cell>
          <table:table-cell table:style-name="ce21" table:formula="of:=ORG.LIBREOFFICE.REGEX(FORMULA([.C193]);&quot;(?&lt;==)[^(]+&quot;)" office:value-type="string" office:string-value="FORECAST.ETS.ADD" calcext:value-type="string">
            <text:p>FORECAST.ETS.ADD</text:p>
          </table:table-cell>
          <table:table-cell table:style-name="ce28" table:formula="of:=COUNTIF([.$D$14:.$D$519];[.D1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MULT</text:p>
          </table:table-cell>
          <table:table-cell table:formula="of:=ORG.LIBREOFFICE.FORECAST.ETS.MULT()" office:value-type="string" office:string-value="" calcext:value-type="error">
            <text:p>Err:511</text:p>
          </table:table-cell>
          <table:table-cell table:style-name="ce21" table:formula="of:=ORG.LIBREOFFICE.REGEX(FORMULA([.C194]);&quot;(?&lt;==)[^(]+&quot;)" office:value-type="string" office:string-value="FORECAST.ETS.MULT" calcext:value-type="string">
            <text:p>FORECAST.ETS.MULT</text:p>
          </table:table-cell>
          <table:table-cell table:style-name="ce28" table:formula="of:=COUNTIF([.$D$14:.$D$519];[.D1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PI.ADD</text:p>
          </table:table-cell>
          <table:table-cell table:formula="of:=COM.MICROSOFT.FORECAST.ETS.CONFINT()" office:value-type="string" office:string-value="" calcext:value-type="error">
            <text:p>Err:511</text:p>
          </table:table-cell>
          <table:table-cell table:style-name="ce21" table:formula="of:=ORG.LIBREOFFICE.REGEX(FORMULA([.C195]);&quot;(?&lt;==)[^(]+&quot;)" office:value-type="string" office:string-value="FORECAST.ETS.PI.ADD" calcext:value-type="string">
            <text:p>FORECAST.ETS.PI.ADD</text:p>
          </table:table-cell>
          <table:table-cell table:style-name="ce28" table:formula="of:=COUNTIF([.$D$14:.$D$519];[.D1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PI.MULT</text:p>
          </table:table-cell>
          <table:table-cell table:formula="of:=ORG.LIBREOFFICE.FORECAST.ETS.PI.MULT()" office:value-type="string" office:string-value="" calcext:value-type="error">
            <text:p>Err:511</text:p>
          </table:table-cell>
          <table:table-cell table:style-name="ce21" table:formula="of:=ORG.LIBREOFFICE.REGEX(FORMULA([.C196]);&quot;(?&lt;==)[^(]+&quot;)" office:value-type="string" office:string-value="FORECAST.ETS.PI.MULT" calcext:value-type="string">
            <text:p>FORECAST.ETS.PI.MULT</text:p>
          </table:table-cell>
          <table:table-cell table:style-name="ce28" table:formula="of:=COUNTIF([.$D$14:.$D$519];[.D1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EASONALITY</text:p>
          </table:table-cell>
          <table:table-cell table:formula="of:=COM.MICROSOFT.FORECAST.ETS.SEASONALITY()" office:value-type="string" office:string-value="" calcext:value-type="error">
            <text:p>Err:511</text:p>
          </table:table-cell>
          <table:table-cell table:style-name="ce21" table:formula="of:=ORG.LIBREOFFICE.REGEX(FORMULA([.C197]);&quot;(?&lt;==)[^(]+&quot;)" office:value-type="string" office:string-value="FORECAST.ETS.SEASONALITY" calcext:value-type="string">
            <text:p>FORECAST.ETS.SEASONALITY</text:p>
          </table:table-cell>
          <table:table-cell table:style-name="ce28" table:formula="of:=COUNTIF([.$D$14:.$D$519];[.D1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TAT.ADD</text:p>
          </table:table-cell>
          <table:table-cell table:formula="of:=COM.MICROSOFT.FORECAST.ETS.STAT()" office:value-type="string" office:string-value="" calcext:value-type="error">
            <text:p>Err:511</text:p>
          </table:table-cell>
          <table:table-cell table:style-name="ce21" table:formula="of:=ORG.LIBREOFFICE.REGEX(FORMULA([.C198]);&quot;(?&lt;==)[^(]+&quot;)" office:value-type="string" office:string-value="FORECAST.ETS.STAT.ADD" calcext:value-type="string">
            <text:p>FORECAST.ETS.STAT.ADD</text:p>
          </table:table-cell>
          <table:table-cell table:style-name="ce28" table:formula="of:=COUNTIF([.$D$14:.$D$519];[.D1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TAT.MULT</text:p>
          </table:table-cell>
          <table:table-cell table:formula="of:=ORG.LIBREOFFICE.FORECAST.ETS.STAT.MULT()" office:value-type="string" office:string-value="" calcext:value-type="error">
            <text:p>Err:511</text:p>
          </table:table-cell>
          <table:table-cell table:style-name="ce21" table:formula="of:=ORG.LIBREOFFICE.REGEX(FORMULA([.C199]);&quot;(?&lt;==)[^(]+&quot;)" office:value-type="string" office:string-value="FORECAST.ETS.STAT.MULT" calcext:value-type="string">
            <text:p>FORECAST.ETS.STAT.MULT</text:p>
          </table:table-cell>
          <table:table-cell table:style-name="ce28" table:formula="of:=COUNTIF([.$D$14:.$D$519];[.D1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21" table:formula="of:=ORG.LIBREOFFICE.REGEX(FORMULA([.C200]);&quot;(?&lt;==)[^(]+&quot;)" office:value-type="string" office:string-value="FORMULA" calcext:value-type="string">
            <text:p>FORMULA</text:p>
          </table:table-cell>
          <table:table-cell table:style-name="ce28" table:formula="of:=COUNTIF([.$D$14:.$D$519];[.D2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URIER</text:p>
          </table:table-cell>
          <table:table-cell table:formula="of:=ORG.LIBREOFFICE.FOURIER()" office:value-type="string" office:string-value="" calcext:value-type="error">
            <text:p>Err:511</text:p>
          </table:table-cell>
          <table:table-cell table:style-name="ce21" table:formula="of:=ORG.LIBREOFFICE.REGEX(FORMULA([.C201]);&quot;(?&lt;==)[^(]+&quot;)" office:value-type="string" office:string-value="FOURIER" calcext:value-type="string">
            <text:p>FOURIER</text:p>
          </table:table-cell>
          <table:table-cell table:style-name="ce28" table:formula="of:=COUNTIF([.$D$14:.$D$519];[.D2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21" table:formula="of:=ORG.LIBREOFFICE.REGEX(FORMULA([.C202]);&quot;(?&lt;==)[^(]+&quot;)" office:value-type="string" office:string-value="FREQUENCY" calcext:value-type="string">
            <text:p>FREQUENCY</text:p>
          </table:table-cell>
          <table:table-cell table:style-name="ce28" table:formula="of:=COUNTIF([.$D$14:.$D$519];[.D2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21" table:formula="of:=ORG.LIBREOFFICE.REGEX(FORMULA([.C203]);&quot;(?&lt;==)[^(]+&quot;)" office:value-type="string" office:string-value="FTEST" calcext:value-type="string">
            <text:p>FTEST</text:p>
          </table:table-cell>
          <table:table-cell table:style-name="ce28" table:formula="of:=COUNTIF([.$D$14:.$D$519];[.D2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21" table:formula="of:=ORG.LIBREOFFICE.REGEX(FORMULA([.C204]);&quot;(?&lt;==)[^(]+&quot;)" office:value-type="string" office:string-value="FV" calcext:value-type="string">
            <text:p>FV</text:p>
          </table:table-cell>
          <table:table-cell table:style-name="ce28" table:formula="of:=COUNTIF([.$D$14:.$D$519];[.D2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21" table:formula="of:=ORG.LIBREOFFICE.REGEX(FORMULA([.C205]);&quot;(?&lt;==)[^(]+&quot;)" office:value-type="string" office:string-value="FVSCHEDULE" calcext:value-type="string">
            <text:p>FVSCHEDULE</text:p>
          </table:table-cell>
          <table:table-cell table:style-name="ce28" table:formula="of:=COUNTIF([.$D$14:.$D$519];[.D2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21" table:formula="of:=ORG.LIBREOFFICE.REGEX(FORMULA([.C206]);&quot;(?&lt;==)[^(]+&quot;)" office:value-type="string" office:string-value="GAMMA" calcext:value-type="string">
            <text:p>GAMMA</text:p>
          </table:table-cell>
          <table:table-cell table:style-name="ce28" table:formula="of:=COUNTIF([.$D$14:.$D$519];[.D2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21" table:formula="of:=ORG.LIBREOFFICE.REGEX(FORMULA([.C207]);&quot;(?&lt;==)[^(]+&quot;)" office:value-type="string" office:string-value="GAMMA.DIST" calcext:value-type="string">
            <text:p>GAMMA.DIST</text:p>
          </table:table-cell>
          <table:table-cell table:style-name="ce28" table:formula="of:=COUNTIF([.$D$14:.$D$519];[.D2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21" table:formula="of:=ORG.LIBREOFFICE.REGEX(FORMULA([.C208]);&quot;(?&lt;==)[^(]+&quot;)" office:value-type="string" office:string-value="GAMMA.INV" calcext:value-type="string">
            <text:p>GAMMA.INV</text:p>
          </table:table-cell>
          <table:table-cell table:style-name="ce28" table:formula="of:=COUNTIF([.$D$14:.$D$519];[.D2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21" table:formula="of:=ORG.LIBREOFFICE.REGEX(FORMULA([.C209]);&quot;(?&lt;==)[^(]+&quot;)" office:value-type="string" office:string-value="GAMMADIST" calcext:value-type="string">
            <text:p>GAMMADIST</text:p>
          </table:table-cell>
          <table:table-cell table:style-name="ce28" table:formula="of:=COUNTIF([.$D$14:.$D$519];[.D2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21" table:formula="of:=ORG.LIBREOFFICE.REGEX(FORMULA([.C210]);&quot;(?&lt;==)[^(]+&quot;)" office:value-type="string" office:string-value="GAMMAINV" calcext:value-type="string">
            <text:p>GAMMAINV</text:p>
          </table:table-cell>
          <table:table-cell table:style-name="ce28" table:formula="of:=COUNTIF([.$D$14:.$D$519];[.D2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21" table:formula="of:=ORG.LIBREOFFICE.REGEX(FORMULA([.C211]);&quot;(?&lt;==)[^(]+&quot;)" office:value-type="string" office:string-value="GAMMALN" calcext:value-type="string">
            <text:p>GAMMALN</text:p>
          </table:table-cell>
          <table:table-cell table:style-name="ce28" table:formula="of:=COUNTIF([.$D$14:.$D$519];[.D2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21" table:formula="of:=ORG.LIBREOFFICE.REGEX(FORMULA([.C212]);&quot;(?&lt;==)[^(]+&quot;)" office:value-type="string" office:string-value="GAMMALN.PRECISE" calcext:value-type="string">
            <text:p>GAMMALN.PRECISE</text:p>
          </table:table-cell>
          <table:table-cell table:style-name="ce28" table:formula="of:=COUNTIF([.$D$14:.$D$519];[.D2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21" table:formula="of:=ORG.LIBREOFFICE.REGEX(FORMULA([.C213]);&quot;(?&lt;==)[^(]+&quot;)" office:value-type="string" office:string-value="GAUSS" calcext:value-type="string">
            <text:p>GAUSS</text:p>
          </table:table-cell>
          <table:table-cell table:style-name="ce28" table:formula="of:=COUNTIF([.$D$14:.$D$519];[.D2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21" table:formula="of:=ORG.LIBREOFFICE.REGEX(FORMULA([.C214]);&quot;(?&lt;==)[^(]+&quot;)" office:value-type="string" office:string-value="GCD" calcext:value-type="string">
            <text:p>GCD</text:p>
          </table:table-cell>
          <table:table-cell table:style-name="ce28" table:formula="of:=COUNTIF([.$D$14:.$D$519];[.D2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NUM!</text:p>
          </table:table-cell>
          <table:table-cell table:style-name="ce21" table:formula="of:=ORG.LIBREOFFICE.REGEX(FORMULA([.C215]);&quot;(?&lt;==)[^(]+&quot;)" office:value-type="string" office:string-value="GEOMEAN" calcext:value-type="string">
            <text:p>GEOMEAN</text:p>
          </table:table-cell>
          <table:table-cell table:style-name="ce28" table:formula="of:=COUNTIF([.$D$14:.$D$519];[.D2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21" table:formula="of:=ORG.LIBREOFFICE.REGEX(FORMULA([.C216]);&quot;(?&lt;==)[^(]+&quot;)" office:value-type="string" office:string-value="GESTEP" calcext:value-type="string">
            <text:p>GESTEP</text:p>
          </table:table-cell>
          <table:table-cell table:style-name="ce28" table:formula="of:=COUNTIF([.$D$14:.$D$519];[.D2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21" table:formula="of:=ORG.LIBREOFFICE.REGEX(FORMULA([.C217]);&quot;(?&lt;==)[^(]+&quot;)" office:value-type="string" office:string-value="GETPIVOTDATA" calcext:value-type="string">
            <text:p>GETPIVOTDATA</text:p>
          </table:table-cell>
          <table:table-cell table:style-name="ce28" table:formula="of:=COUNTIF([.$D$14:.$D$519];[.D2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21" table:formula="of:=ORG.LIBREOFFICE.REGEX(FORMULA([.C218]);&quot;(?&lt;==)[^(]+&quot;)" office:value-type="string" office:string-value="GROWTH" calcext:value-type="string">
            <text:p>GROWTH</text:p>
          </table:table-cell>
          <table:table-cell table:style-name="ce28" table:formula="of:=COUNTIF([.$D$14:.$D$519];[.D2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NUM!</text:p>
          </table:table-cell>
          <table:table-cell table:style-name="ce21" table:formula="of:=ORG.LIBREOFFICE.REGEX(FORMULA([.C219]);&quot;(?&lt;==)[^(]+&quot;)" office:value-type="string" office:string-value="HARMEAN" calcext:value-type="string">
            <text:p>HARMEAN</text:p>
          </table:table-cell>
          <table:table-cell table:style-name="ce28" table:formula="of:=COUNTIF([.$D$14:.$D$519];[.D2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21" table:formula="of:=ORG.LIBREOFFICE.REGEX(FORMULA([.C220]);&quot;(?&lt;==)[^(]+&quot;)" office:value-type="string" office:string-value="HEX2BIN" calcext:value-type="string">
            <text:p>HEX2BIN</text:p>
          </table:table-cell>
          <table:table-cell table:style-name="ce28" table:formula="of:=COUNTIF([.$D$14:.$D$519];[.D2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21" table:formula="of:=ORG.LIBREOFFICE.REGEX(FORMULA([.C221]);&quot;(?&lt;==)[^(]+&quot;)" office:value-type="string" office:string-value="HEX2DEC" calcext:value-type="string">
            <text:p>HEX2DEC</text:p>
          </table:table-cell>
          <table:table-cell table:style-name="ce28" table:formula="of:=COUNTIF([.$D$14:.$D$519];[.D2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21" table:formula="of:=ORG.LIBREOFFICE.REGEX(FORMULA([.C222]);&quot;(?&lt;==)[^(]+&quot;)" office:value-type="string" office:string-value="HEX2OCT" calcext:value-type="string">
            <text:p>HEX2OCT</text:p>
          </table:table-cell>
          <table:table-cell table:style-name="ce28" table:formula="of:=COUNTIF([.$D$14:.$D$519];[.D2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21" table:formula="of:=ORG.LIBREOFFICE.REGEX(FORMULA([.C223]);&quot;(?&lt;==)[^(]+&quot;)" office:value-type="string" office:string-value="HLOOKUP" calcext:value-type="string">
            <text:p>HLOOKUP</text:p>
          </table:table-cell>
          <table:table-cell table:style-name="ce28" table:formula="of:=COUNTIF([.$D$14:.$D$519];[.D2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21" table:formula="of:=ORG.LIBREOFFICE.REGEX(FORMULA([.C224]);&quot;(?&lt;==)[^(]+&quot;)" office:value-type="string" office:string-value="HOUR" calcext:value-type="string">
            <text:p>HOUR</text:p>
          </table:table-cell>
          <table:table-cell table:style-name="ce28" table:formula="of:=COUNTIF([.$D$14:.$D$519];[.D2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21" table:formula="of:=ORG.LIBREOFFICE.REGEX(FORMULA([.C225]);&quot;(?&lt;==)[^(]+&quot;)" office:value-type="string" office:string-value="HYPERLINK" calcext:value-type="string">
            <text:p>HYPERLINK</text:p>
          </table:table-cell>
          <table:table-cell table:style-name="ce28" table:formula="of:=COUNTIF([.$D$14:.$D$519];[.D2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21" table:formula="of:=ORG.LIBREOFFICE.REGEX(FORMULA([.C226]);&quot;(?&lt;==)[^(]+&quot;)" office:value-type="string" office:string-value="HYPGEOM.DIST" calcext:value-type="string">
            <text:p>HYPGEOM.DIST</text:p>
          </table:table-cell>
          <table:table-cell table:style-name="ce28" table:formula="of:=COUNTIF([.$D$14:.$D$519];[.D2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21" table:formula="of:=ORG.LIBREOFFICE.REGEX(FORMULA([.C227]);&quot;(?&lt;==)[^(]+&quot;)" office:value-type="string" office:string-value="HYPGEOMDIST" calcext:value-type="string">
            <text:p>HYPGEOMDIST</text:p>
          </table:table-cell>
          <table:table-cell table:style-name="ce28" table:formula="of:=COUNTIF([.$D$14:.$D$519];[.D2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21" table:formula="of:=ORG.LIBREOFFICE.REGEX(FORMULA([.C228]);&quot;(?&lt;==)[^(]+&quot;)" office:value-type="string" office:string-value="IF" calcext:value-type="string">
            <text:p>IF</text:p>
          </table:table-cell>
          <table:table-cell table:style-name="ce28" table:formula="of:=COUNTIF([.$D$14:.$D$519];[.D2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21" table:formula="of:=ORG.LIBREOFFICE.REGEX(FORMULA([.C229]);&quot;(?&lt;==)[^(]+&quot;)" office:value-type="string" office:string-value="IFERROR" calcext:value-type="string">
            <text:p>IFERROR</text:p>
          </table:table-cell>
          <table:table-cell table:style-name="ce28" table:formula="of:=COUNTIF([.$D$14:.$D$519];[.D2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21" table:formula="of:=ORG.LIBREOFFICE.REGEX(FORMULA([.C230]);&quot;(?&lt;==)[^(]+&quot;)" office:value-type="string" office:string-value="IFNA" calcext:value-type="string">
            <text:p>IFNA</text:p>
          </table:table-cell>
          <table:table-cell table:style-name="ce28" table:formula="of:=COUNTIF([.$D$14:.$D$519];[.D2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S</text:p>
          </table:table-cell>
          <table:table-cell table:formula="of:=COM.MICROSOFT.IFS()" office:value-type="string" office:string-value="" calcext:value-type="error">
            <text:p>#N/A</text:p>
          </table:table-cell>
          <table:table-cell table:style-name="ce21" table:formula="of:=ORG.LIBREOFFICE.REGEX(FORMULA([.C231]);&quot;(?&lt;==)[^(]+&quot;)" office:value-type="string" office:string-value="IFS" calcext:value-type="string">
            <text:p>IFS</text:p>
          </table:table-cell>
          <table:table-cell table:style-name="ce28" table:formula="of:=COUNTIF([.$D$14:.$D$519];[.D2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21" table:formula="of:=ORG.LIBREOFFICE.REGEX(FORMULA([.C232]);&quot;(?&lt;==)[^(]+&quot;)" office:value-type="string" office:string-value="IMABS" calcext:value-type="string">
            <text:p>IMABS</text:p>
          </table:table-cell>
          <table:table-cell table:style-name="ce28" table:formula="of:=COUNTIF([.$D$14:.$D$519];[.D2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21" table:formula="of:=ORG.LIBREOFFICE.REGEX(FORMULA([.C233]);&quot;(?&lt;==)[^(]+&quot;)" office:value-type="string" office:string-value="IMAGINARY" calcext:value-type="string">
            <text:p>IMAGINARY</text:p>
          </table:table-cell>
          <table:table-cell table:style-name="ce28" table:formula="of:=COUNTIF([.$D$14:.$D$519];[.D2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21" table:formula="of:=ORG.LIBREOFFICE.REGEX(FORMULA([.C234]);&quot;(?&lt;==)[^(]+&quot;)" office:value-type="string" office:string-value="IMARGUMENT" calcext:value-type="string">
            <text:p>IMARGUMENT</text:p>
          </table:table-cell>
          <table:table-cell table:style-name="ce28" table:formula="of:=COUNTIF([.$D$14:.$D$519];[.D2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21" table:formula="of:=ORG.LIBREOFFICE.REGEX(FORMULA([.C235]);&quot;(?&lt;==)[^(]+&quot;)" office:value-type="string" office:string-value="IMCONJUGATE" calcext:value-type="string">
            <text:p>IMCONJUGATE</text:p>
          </table:table-cell>
          <table:table-cell table:style-name="ce28" table:formula="of:=COUNTIF([.$D$14:.$D$519];[.D2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21" table:formula="of:=ORG.LIBREOFFICE.REGEX(FORMULA([.C236]);&quot;(?&lt;==)[^(]+&quot;)" office:value-type="string" office:string-value="IMCOS" calcext:value-type="string">
            <text:p>IMCOS</text:p>
          </table:table-cell>
          <table:table-cell table:style-name="ce28" table:formula="of:=COUNTIF([.$D$14:.$D$519];[.D2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21" table:formula="of:=ORG.LIBREOFFICE.REGEX(FORMULA([.C237]);&quot;(?&lt;==)[^(]+&quot;)" office:value-type="string" office:string-value="IMCOSH" calcext:value-type="string">
            <text:p>IMCOSH</text:p>
          </table:table-cell>
          <table:table-cell table:style-name="ce28" table:formula="of:=COUNTIF([.$D$14:.$D$519];[.D2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21" table:formula="of:=ORG.LIBREOFFICE.REGEX(FORMULA([.C238]);&quot;(?&lt;==)[^(]+&quot;)" office:value-type="string" office:string-value="IMCOT" calcext:value-type="string">
            <text:p>IMCOT</text:p>
          </table:table-cell>
          <table:table-cell table:style-name="ce28" table:formula="of:=COUNTIF([.$D$14:.$D$519];[.D2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21" table:formula="of:=ORG.LIBREOFFICE.REGEX(FORMULA([.C239]);&quot;(?&lt;==)[^(]+&quot;)" office:value-type="string" office:string-value="IMCSC" calcext:value-type="string">
            <text:p>IMCSC</text:p>
          </table:table-cell>
          <table:table-cell table:style-name="ce28" table:formula="of:=COUNTIF([.$D$14:.$D$519];[.D2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21" table:formula="of:=ORG.LIBREOFFICE.REGEX(FORMULA([.C240]);&quot;(?&lt;==)[^(]+&quot;)" office:value-type="string" office:string-value="IMCSCH" calcext:value-type="string">
            <text:p>IMCSCH</text:p>
          </table:table-cell>
          <table:table-cell table:style-name="ce28" table:formula="of:=COUNTIF([.$D$14:.$D$519];[.D2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21" table:formula="of:=ORG.LIBREOFFICE.REGEX(FORMULA([.C241]);&quot;(?&lt;==)[^(]+&quot;)" office:value-type="string" office:string-value="IMDIV" calcext:value-type="string">
            <text:p>IMDIV</text:p>
          </table:table-cell>
          <table:table-cell table:style-name="ce28" table:formula="of:=COUNTIF([.$D$14:.$D$519];[.D2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21" table:formula="of:=ORG.LIBREOFFICE.REGEX(FORMULA([.C242]);&quot;(?&lt;==)[^(]+&quot;)" office:value-type="string" office:string-value="IMEXP" calcext:value-type="string">
            <text:p>IMEXP</text:p>
          </table:table-cell>
          <table:table-cell table:style-name="ce28" table:formula="of:=COUNTIF([.$D$14:.$D$519];[.D2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21" table:formula="of:=ORG.LIBREOFFICE.REGEX(FORMULA([.C243]);&quot;(?&lt;==)[^(]+&quot;)" office:value-type="string" office:string-value="IMLN" calcext:value-type="string">
            <text:p>IMLN</text:p>
          </table:table-cell>
          <table:table-cell table:style-name="ce28" table:formula="of:=COUNTIF([.$D$14:.$D$519];[.D2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21" table:formula="of:=ORG.LIBREOFFICE.REGEX(FORMULA([.C244]);&quot;(?&lt;==)[^(]+&quot;)" office:value-type="string" office:string-value="IMLOG10" calcext:value-type="string">
            <text:p>IMLOG10</text:p>
          </table:table-cell>
          <table:table-cell table:style-name="ce28" table:formula="of:=COUNTIF([.$D$14:.$D$519];[.D2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21" table:formula="of:=ORG.LIBREOFFICE.REGEX(FORMULA([.C245]);&quot;(?&lt;==)[^(]+&quot;)" office:value-type="string" office:string-value="IMLOG2" calcext:value-type="string">
            <text:p>IMLOG2</text:p>
          </table:table-cell>
          <table:table-cell table:style-name="ce28" table:formula="of:=COUNTIF([.$D$14:.$D$519];[.D2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21" table:formula="of:=ORG.LIBREOFFICE.REGEX(FORMULA([.C246]);&quot;(?&lt;==)[^(]+&quot;)" office:value-type="string" office:string-value="IMPOWER" calcext:value-type="string">
            <text:p>IMPOWER</text:p>
          </table:table-cell>
          <table:table-cell table:style-name="ce28" table:formula="of:=COUNTIF([.$D$14:.$D$519];[.D2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21" table:formula="of:=ORG.LIBREOFFICE.REGEX(FORMULA([.C247]);&quot;(?&lt;==)[^(]+&quot;)" office:value-type="string" office:string-value="IMPRODUCT" calcext:value-type="string">
            <text:p>IMPRODUCT</text:p>
          </table:table-cell>
          <table:table-cell table:style-name="ce28" table:formula="of:=COUNTIF([.$D$14:.$D$519];[.D2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21" table:formula="of:=ORG.LIBREOFFICE.REGEX(FORMULA([.C248]);&quot;(?&lt;==)[^(]+&quot;)" office:value-type="string" office:string-value="IMREAL" calcext:value-type="string">
            <text:p>IMREAL</text:p>
          </table:table-cell>
          <table:table-cell table:style-name="ce28" table:formula="of:=COUNTIF([.$D$14:.$D$519];[.D2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21" table:formula="of:=ORG.LIBREOFFICE.REGEX(FORMULA([.C249]);&quot;(?&lt;==)[^(]+&quot;)" office:value-type="string" office:string-value="IMSEC" calcext:value-type="string">
            <text:p>IMSEC</text:p>
          </table:table-cell>
          <table:table-cell table:style-name="ce28" table:formula="of:=COUNTIF([.$D$14:.$D$519];[.D2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21" table:formula="of:=ORG.LIBREOFFICE.REGEX(FORMULA([.C250]);&quot;(?&lt;==)[^(]+&quot;)" office:value-type="string" office:string-value="IMSECH" calcext:value-type="string">
            <text:p>IMSECH</text:p>
          </table:table-cell>
          <table:table-cell table:style-name="ce28" table:formula="of:=COUNTIF([.$D$14:.$D$519];[.D2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21" table:formula="of:=ORG.LIBREOFFICE.REGEX(FORMULA([.C251]);&quot;(?&lt;==)[^(]+&quot;)" office:value-type="string" office:string-value="IMSIN" calcext:value-type="string">
            <text:p>IMSIN</text:p>
          </table:table-cell>
          <table:table-cell table:style-name="ce28" table:formula="of:=COUNTIF([.$D$14:.$D$519];[.D2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21" table:formula="of:=ORG.LIBREOFFICE.REGEX(FORMULA([.C252]);&quot;(?&lt;==)[^(]+&quot;)" office:value-type="string" office:string-value="IMSINH" calcext:value-type="string">
            <text:p>IMSINH</text:p>
          </table:table-cell>
          <table:table-cell table:style-name="ce28" table:formula="of:=COUNTIF([.$D$14:.$D$519];[.D2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21" table:formula="of:=ORG.LIBREOFFICE.REGEX(FORMULA([.C253]);&quot;(?&lt;==)[^(]+&quot;)" office:value-type="string" office:string-value="IMSQRT" calcext:value-type="string">
            <text:p>IMSQRT</text:p>
          </table:table-cell>
          <table:table-cell table:style-name="ce28" table:formula="of:=COUNTIF([.$D$14:.$D$519];[.D2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21" table:formula="of:=ORG.LIBREOFFICE.REGEX(FORMULA([.C254]);&quot;(?&lt;==)[^(]+&quot;)" office:value-type="string" office:string-value="IMSUB" calcext:value-type="string">
            <text:p>IMSUB</text:p>
          </table:table-cell>
          <table:table-cell table:style-name="ce28" table:formula="of:=COUNTIF([.$D$14:.$D$519];[.D2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21" table:formula="of:=ORG.LIBREOFFICE.REGEX(FORMULA([.C255]);&quot;(?&lt;==)[^(]+&quot;)" office:value-type="string" office:string-value="IMSUM" calcext:value-type="string">
            <text:p>IMSUM</text:p>
          </table:table-cell>
          <table:table-cell table:style-name="ce28" table:formula="of:=COUNTIF([.$D$14:.$D$519];[.D2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21" table:formula="of:=ORG.LIBREOFFICE.REGEX(FORMULA([.C256]);&quot;(?&lt;==)[^(]+&quot;)" office:value-type="string" office:string-value="IMTAN" calcext:value-type="string">
            <text:p>IMTAN</text:p>
          </table:table-cell>
          <table:table-cell table:style-name="ce28" table:formula="of:=COUNTIF([.$D$14:.$D$519];[.D2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21" table:formula="of:=ORG.LIBREOFFICE.REGEX(FORMULA([.C257]);&quot;(?&lt;==)[^(]+&quot;)" office:value-type="string" office:string-value="INDEX" calcext:value-type="string">
            <text:p>INDEX</text:p>
          </table:table-cell>
          <table:table-cell table:style-name="ce28" table:formula="of:=COUNTIF([.$D$14:.$D$519];[.D2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21" table:formula="of:=ORG.LIBREOFFICE.REGEX(FORMULA([.C258]);&quot;(?&lt;==)[^(]+&quot;)" office:value-type="string" office:string-value="INDIRECT" calcext:value-type="string">
            <text:p>INDIRECT</text:p>
          </table:table-cell>
          <table:table-cell table:style-name="ce28" table:formula="of:=COUNTIF([.$D$14:.$D$519];[.D2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21" table:formula="of:=ORG.LIBREOFFICE.REGEX(FORMULA([.C259]);&quot;(?&lt;==)[^(]+&quot;)" office:value-type="string" office:string-value="INFO" calcext:value-type="string">
            <text:p>INFO</text:p>
          </table:table-cell>
          <table:table-cell table:style-name="ce28" table:formula="of:=COUNTIF([.$D$14:.$D$519];[.D2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21" table:formula="of:=ORG.LIBREOFFICE.REGEX(FORMULA([.C260]);&quot;(?&lt;==)[^(]+&quot;)" office:value-type="string" office:string-value="INT" calcext:value-type="string">
            <text:p>INT</text:p>
          </table:table-cell>
          <table:table-cell table:style-name="ce28" table:formula="of:=COUNTIF([.$D$14:.$D$519];[.D2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21" table:formula="of:=ORG.LIBREOFFICE.REGEX(FORMULA([.C261]);&quot;(?&lt;==)[^(]+&quot;)" office:value-type="string" office:string-value="INTERCEPT" calcext:value-type="string">
            <text:p>INTERCEPT</text:p>
          </table:table-cell>
          <table:table-cell table:style-name="ce28" table:formula="of:=COUNTIF([.$D$14:.$D$519];[.D2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21" table:formula="of:=ORG.LIBREOFFICE.REGEX(FORMULA([.C262]);&quot;(?&lt;==)[^(]+&quot;)" office:value-type="string" office:string-value="INTRATE" calcext:value-type="string">
            <text:p>INTRATE</text:p>
          </table:table-cell>
          <table:table-cell table:style-name="ce28" table:formula="of:=COUNTIF([.$D$14:.$D$519];[.D2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21" table:formula="of:=ORG.LIBREOFFICE.REGEX(FORMULA([.C263]);&quot;(?&lt;==)[^(]+&quot;)" office:value-type="string" office:string-value="IPMT" calcext:value-type="string">
            <text:p>IPMT</text:p>
          </table:table-cell>
          <table:table-cell table:style-name="ce28" table:formula="of:=COUNTIF([.$D$14:.$D$519];[.D2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21" table:formula="of:=ORG.LIBREOFFICE.REGEX(FORMULA([.C264]);&quot;(?&lt;==)[^(]+&quot;)" office:value-type="string" office:string-value="IRR" calcext:value-type="string">
            <text:p>IRR</text:p>
          </table:table-cell>
          <table:table-cell table:style-name="ce28" table:formula="of:=COUNTIF([.$D$14:.$D$519];[.D2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21" table:formula="of:=ORG.LIBREOFFICE.REGEX(FORMULA([.C265]);&quot;(?&lt;==)[^(]+&quot;)" office:value-type="string" office:string-value="ISBLANK" calcext:value-type="string">
            <text:p>ISBLANK</text:p>
          </table:table-cell>
          <table:table-cell table:style-name="ce28" table:formula="of:=COUNTIF([.$D$14:.$D$519];[.D2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21" table:formula="of:=ORG.LIBREOFFICE.REGEX(FORMULA([.C266]);&quot;(?&lt;==)[^(]+&quot;)" office:value-type="string" office:string-value="ISERR" calcext:value-type="string">
            <text:p>ISERR</text:p>
          </table:table-cell>
          <table:table-cell table:style-name="ce28" table:formula="of:=COUNTIF([.$D$14:.$D$519];[.D2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21" table:formula="of:=ORG.LIBREOFFICE.REGEX(FORMULA([.C267]);&quot;(?&lt;==)[^(]+&quot;)" office:value-type="string" office:string-value="ISERROR" calcext:value-type="string">
            <text:p>ISERROR</text:p>
          </table:table-cell>
          <table:table-cell table:style-name="ce28" table:formula="of:=COUNTIF([.$D$14:.$D$519];[.D2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21" table:formula="of:=ORG.LIBREOFFICE.REGEX(FORMULA([.C268]);&quot;(?&lt;==)[^(]+&quot;)" office:value-type="string" office:string-value="ISEVEN" calcext:value-type="string">
            <text:p>ISEVEN</text:p>
          </table:table-cell>
          <table:table-cell table:style-name="ce28" table:formula="of:=COUNTIF([.$D$14:.$D$519];[.D2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21" table:formula="of:=ORG.LIBREOFFICE.REGEX(FORMULA([.C269]);&quot;(?&lt;==)[^(]+&quot;)" office:value-type="string" office:string-value="ISFORMULA" calcext:value-type="string">
            <text:p>ISFORMULA</text:p>
          </table:table-cell>
          <table:table-cell table:style-name="ce28" table:formula="of:=COUNTIF([.$D$14:.$D$519];[.D2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21" table:formula="of:=ORG.LIBREOFFICE.REGEX(FORMULA([.C270]);&quot;(?&lt;==)[^(]+&quot;)" office:value-type="string" office:string-value="ISLEAPYEAR" calcext:value-type="string">
            <text:p>ISLEAPYEAR</text:p>
          </table:table-cell>
          <table:table-cell table:style-name="ce28" table:formula="of:=COUNTIF([.$D$14:.$D$519];[.D2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21" table:formula="of:=ORG.LIBREOFFICE.REGEX(FORMULA([.C271]);&quot;(?&lt;==)[^(]+&quot;)" office:value-type="string" office:string-value="ISLOGICAL" calcext:value-type="string">
            <text:p>ISLOGICAL</text:p>
          </table:table-cell>
          <table:table-cell table:style-name="ce28" table:formula="of:=COUNTIF([.$D$14:.$D$519];[.D2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21" table:formula="of:=ORG.LIBREOFFICE.REGEX(FORMULA([.C272]);&quot;(?&lt;==)[^(]+&quot;)" office:value-type="string" office:string-value="ISNA" calcext:value-type="string">
            <text:p>ISNA</text:p>
          </table:table-cell>
          <table:table-cell table:style-name="ce28" table:formula="of:=COUNTIF([.$D$14:.$D$519];[.D2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21" table:formula="of:=ORG.LIBREOFFICE.REGEX(FORMULA([.C273]);&quot;(?&lt;==)[^(]+&quot;)" office:value-type="string" office:string-value="ISNONTEXT" calcext:value-type="string">
            <text:p>ISNONTEXT</text:p>
          </table:table-cell>
          <table:table-cell table:style-name="ce28" table:formula="of:=COUNTIF([.$D$14:.$D$519];[.D2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21" table:formula="of:=ORG.LIBREOFFICE.REGEX(FORMULA([.C274]);&quot;(?&lt;==)[^(]+&quot;)" office:value-type="string" office:string-value="ISNUMBER" calcext:value-type="string">
            <text:p>ISNUMBER</text:p>
          </table:table-cell>
          <table:table-cell table:style-name="ce28" table:formula="of:=COUNTIF([.$D$14:.$D$519];[.D2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21" table:formula="of:=ORG.LIBREOFFICE.REGEX(FORMULA([.C275]);&quot;(?&lt;==)[^(]+&quot;)" office:value-type="string" office:string-value="ISO.CEILING" calcext:value-type="string">
            <text:p>ISO.CEILING</text:p>
          </table:table-cell>
          <table:table-cell table:style-name="ce28" table:formula="of:=COUNTIF([.$D$14:.$D$519];[.D2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21" table:formula="of:=ORG.LIBREOFFICE.REGEX(FORMULA([.C276]);&quot;(?&lt;==)[^(]+&quot;)" office:value-type="string" office:string-value="ISODD" calcext:value-type="string">
            <text:p>ISODD</text:p>
          </table:table-cell>
          <table:table-cell table:style-name="ce28" table:formula="of:=COUNTIF([.$D$14:.$D$519];[.D2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21" table:formula="of:=ORG.LIBREOFFICE.REGEX(FORMULA([.C277]);&quot;(?&lt;==)[^(]+&quot;)" office:value-type="string" office:string-value="ISOWEEKNUM" calcext:value-type="string">
            <text:p>ISOWEEKNUM</text:p>
          </table:table-cell>
          <table:table-cell table:style-name="ce28" table:formula="of:=COUNTIF([.$D$14:.$D$519];[.D2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21" table:formula="of:=ORG.LIBREOFFICE.REGEX(FORMULA([.C278]);&quot;(?&lt;==)[^(]+&quot;)" office:value-type="string" office:string-value="ISPMT" calcext:value-type="string">
            <text:p>ISPMT</text:p>
          </table:table-cell>
          <table:table-cell table:style-name="ce28" table:formula="of:=COUNTIF([.$D$14:.$D$519];[.D2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21" table:formula="of:=ORG.LIBREOFFICE.REGEX(FORMULA([.C279]);&quot;(?&lt;==)[^(]+&quot;)" office:value-type="string" office:string-value="ISREF" calcext:value-type="string">
            <text:p>ISREF</text:p>
          </table:table-cell>
          <table:table-cell table:style-name="ce28" table:formula="of:=COUNTIF([.$D$14:.$D$519];[.D2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21" table:formula="of:=ORG.LIBREOFFICE.REGEX(FORMULA([.C280]);&quot;(?&lt;==)[^(]+&quot;)" office:value-type="string" office:string-value="ISTEXT" calcext:value-type="string">
            <text:p>ISTEXT</text:p>
          </table:table-cell>
          <table:table-cell table:style-name="ce28" table:formula="of:=COUNTIF([.$D$14:.$D$519];[.D2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21" table:formula="of:=ORG.LIBREOFFICE.REGEX(FORMULA([.C281]);&quot;(?&lt;==)[^(]+&quot;)" office:value-type="string" office:string-value="JIS" calcext:value-type="string">
            <text:p>JIS</text:p>
          </table:table-cell>
          <table:table-cell table:style-name="ce28" table:formula="of:=COUNTIF([.$D$14:.$D$519];[.D2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21" table:formula="of:=ORG.LIBREOFFICE.REGEX(FORMULA([.C282]);&quot;(?&lt;==)[^(]+&quot;)" office:value-type="string" office:string-value="KURT" calcext:value-type="string">
            <text:p>KURT</text:p>
          </table:table-cell>
          <table:table-cell table:style-name="ce28" table:formula="of:=COUNTIF([.$D$14:.$D$519];[.D2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21" table:formula="of:=ORG.LIBREOFFICE.REGEX(FORMULA([.C283]);&quot;(?&lt;==)[^(]+&quot;)" office:value-type="string" office:string-value="LARGE" calcext:value-type="string">
            <text:p>LARGE</text:p>
          </table:table-cell>
          <table:table-cell table:style-name="ce28" table:formula="of:=COUNTIF([.$D$14:.$D$519];[.D2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21" table:formula="of:=ORG.LIBREOFFICE.REGEX(FORMULA([.C284]);&quot;(?&lt;==)[^(]+&quot;)" office:value-type="string" office:string-value="LCM" calcext:value-type="string">
            <text:p>LCM</text:p>
          </table:table-cell>
          <table:table-cell table:style-name="ce28" table:formula="of:=COUNTIF([.$D$14:.$D$519];[.D2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21" table:formula="of:=ORG.LIBREOFFICE.REGEX(FORMULA([.C285]);&quot;(?&lt;==)[^(]+&quot;)" office:value-type="string" office:string-value="LEFT" calcext:value-type="string">
            <text:p>LEFT</text:p>
          </table:table-cell>
          <table:table-cell table:style-name="ce28" table:formula="of:=COUNTIF([.$D$14:.$D$519];[.D2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21" table:formula="of:=ORG.LIBREOFFICE.REGEX(FORMULA([.C286]);&quot;(?&lt;==)[^(]+&quot;)" office:value-type="string" office:string-value="LEFTB" calcext:value-type="string">
            <text:p>LEFTB</text:p>
          </table:table-cell>
          <table:table-cell table:style-name="ce28" table:formula="of:=COUNTIF([.$D$14:.$D$519];[.D2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21" table:formula="of:=ORG.LIBREOFFICE.REGEX(FORMULA([.C287]);&quot;(?&lt;==)[^(]+&quot;)" office:value-type="string" office:string-value="LEN" calcext:value-type="string">
            <text:p>LEN</text:p>
          </table:table-cell>
          <table:table-cell table:style-name="ce28" table:formula="of:=COUNTIF([.$D$14:.$D$519];[.D2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21" table:formula="of:=ORG.LIBREOFFICE.REGEX(FORMULA([.C288]);&quot;(?&lt;==)[^(]+&quot;)" office:value-type="string" office:string-value="LENB" calcext:value-type="string">
            <text:p>LENB</text:p>
          </table:table-cell>
          <table:table-cell table:style-name="ce28" table:formula="of:=COUNTIF([.$D$14:.$D$519];[.D2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T</text:p>
          </table:table-cell>
          <table:table-cell table:formula="of:=COM.MICROSOFT.LET()" office:value-type="string" office:string-value="" calcext:value-type="error">
            <text:p>Err:511</text:p>
          </table:table-cell>
          <table:table-cell table:style-name="ce21" table:formula="of:=ORG.LIBREOFFICE.REGEX(FORMULA([.C289]);&quot;(?&lt;==)[^(]+&quot;)" office:value-type="string" office:string-value="LET" calcext:value-type="string">
            <text:p>LET</text:p>
          </table:table-cell>
          <table:table-cell table:style-name="ce28" table:formula="of:=COUNTIF([.$D$14:.$D$519];[.D2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21" table:formula="of:=ORG.LIBREOFFICE.REGEX(FORMULA([.C290]);&quot;(?&lt;==)[^(]+&quot;)" office:value-type="string" office:string-value="LINEST" calcext:value-type="string">
            <text:p>LINEST</text:p>
          </table:table-cell>
          <table:table-cell table:style-name="ce28" table:formula="of:=COUNTIF([.$D$14:.$D$519];[.D2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21" table:formula="of:=ORG.LIBREOFFICE.REGEX(FORMULA([.C291]);&quot;(?&lt;==)[^(]+&quot;)" office:value-type="string" office:string-value="LN" calcext:value-type="string">
            <text:p>LN</text:p>
          </table:table-cell>
          <table:table-cell table:style-name="ce28" table:formula="of:=COUNTIF([.$D$14:.$D$519];[.D2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21" table:formula="of:=ORG.LIBREOFFICE.REGEX(FORMULA([.C292]);&quot;(?&lt;==)[^(]+&quot;)" office:value-type="string" office:string-value="LOG" calcext:value-type="string">
            <text:p>LOG</text:p>
          </table:table-cell>
          <table:table-cell table:style-name="ce28" table:formula="of:=COUNTIF([.$D$14:.$D$519];[.D2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21" table:formula="of:=ORG.LIBREOFFICE.REGEX(FORMULA([.C293]);&quot;(?&lt;==)[^(]+&quot;)" office:value-type="string" office:string-value="LOG10" calcext:value-type="string">
            <text:p>LOG10</text:p>
          </table:table-cell>
          <table:table-cell table:style-name="ce28" table:formula="of:=COUNTIF([.$D$14:.$D$519];[.D2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21" table:formula="of:=ORG.LIBREOFFICE.REGEX(FORMULA([.C294]);&quot;(?&lt;==)[^(]+&quot;)" office:value-type="string" office:string-value="LOGEST" calcext:value-type="string">
            <text:p>LOGEST</text:p>
          </table:table-cell>
          <table:table-cell table:style-name="ce28" table:formula="of:=COUNTIF([.$D$14:.$D$519];[.D2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INV</text:p>
          </table:table-cell>
          <table:table-cell table:formula="of:=LOGINV(;0;1)" office:value-type="string" office:string-value="" calcext:value-type="error">
            <text:p>Err:502</text:p>
          </table:table-cell>
          <table:table-cell table:style-name="ce21" table:formula="of:=ORG.LIBREOFFICE.REGEX(FORMULA([.C295]);&quot;(?&lt;==)[^(]+&quot;)" office:value-type="string" office:string-value="LOGINV" calcext:value-type="string">
            <text:p>LOGINV</text:p>
          </table:table-cell>
          <table:table-cell table:style-name="ce28" table:formula="of:=COUNTIF([.$D$14:.$D$519];[.D2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21" table:formula="of:=ORG.LIBREOFFICE.REGEX(FORMULA([.C296]);&quot;(?&lt;==)[^(]+&quot;)" office:value-type="string" office:string-value="LOGNORM.DIST" calcext:value-type="string">
            <text:p>LOGNORM.DIST</text:p>
          </table:table-cell>
          <table:table-cell table:style-name="ce28" table:formula="of:=COUNTIF([.$D$14:.$D$519];[.D2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21" table:formula="of:=ORG.LIBREOFFICE.REGEX(FORMULA([.C297]);&quot;(?&lt;==)[^(]+&quot;)" office:value-type="string" office:string-value="LOGNORM.INV" calcext:value-type="string">
            <text:p>LOGNORM.INV</text:p>
          </table:table-cell>
          <table:table-cell table:style-name="ce28" table:formula="of:=COUNTIF([.$D$14:.$D$519];[.D2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DIST</text:p>
          </table:table-cell>
          <table:table-cell table:formula="of:=LOGNORMDIST(;0;1)" office:value-type="float" office:value="0" calcext:value-type="float">
            <text:p>0</text:p>
          </table:table-cell>
          <table:table-cell table:style-name="ce21" table:formula="of:=ORG.LIBREOFFICE.REGEX(FORMULA([.C298]);&quot;(?&lt;==)[^(]+&quot;)" office:value-type="string" office:string-value="LOGNORMDIST" calcext:value-type="string">
            <text:p>LOGNORMDIST</text:p>
          </table:table-cell>
          <table:table-cell table:style-name="ce28" table:formula="of:=COUNTIF([.$D$14:.$D$519];[.D2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21" table:formula="of:=ORG.LIBREOFFICE.REGEX(FORMULA([.C299]);&quot;(?&lt;==)[^(]+&quot;)" office:value-type="string" office:string-value="LOOKUP" calcext:value-type="string">
            <text:p>LOOKUP</text:p>
          </table:table-cell>
          <table:table-cell table:style-name="ce28" table:formula="of:=COUNTIF([.$D$14:.$D$519];[.D2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21" table:formula="of:=ORG.LIBREOFFICE.REGEX(FORMULA([.C300]);&quot;(?&lt;==)[^(]+&quot;)" office:value-type="string" office:string-value="LOWER" calcext:value-type="string">
            <text:p>LOWER</text:p>
          </table:table-cell>
          <table:table-cell table:style-name="ce28" table:formula="of:=COUNTIF([.$D$14:.$D$519];[.D3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21" table:formula="of:=ORG.LIBREOFFICE.REGEX(FORMULA([.C301]);&quot;(?&lt;==)[^(]+&quot;)" office:value-type="string" office:string-value="MATCH" calcext:value-type="string">
            <text:p>MATCH</text:p>
          </table:table-cell>
          <table:table-cell table:style-name="ce28" table:formula="of:=COUNTIF([.$D$14:.$D$519];[.D3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21" table:formula="of:=ORG.LIBREOFFICE.REGEX(FORMULA([.C302]);&quot;(?&lt;==)[^(]+&quot;)" office:value-type="string" office:string-value="MAX" calcext:value-type="string">
            <text:p>MAX</text:p>
          </table:table-cell>
          <table:table-cell table:style-name="ce28" table:formula="of:=COUNTIF([.$D$14:.$D$519];[.D3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21" table:formula="of:=ORG.LIBREOFFICE.REGEX(FORMULA([.C303]);&quot;(?&lt;==)[^(]+&quot;)" office:value-type="string" office:string-value="MAXA" calcext:value-type="string">
            <text:p>MAXA</text:p>
          </table:table-cell>
          <table:table-cell table:style-name="ce28" table:formula="of:=COUNTIF([.$D$14:.$D$519];[.D3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IFS</text:p>
          </table:table-cell>
          <table:table-cell table:formula="of:=COM.MICROSOFT.MAXIFS()" office:value-type="string" office:string-value="" calcext:value-type="error">
            <text:p>Err:511</text:p>
          </table:table-cell>
          <table:table-cell table:style-name="ce21" table:formula="of:=ORG.LIBREOFFICE.REGEX(FORMULA([.C304]);&quot;(?&lt;==)[^(]+&quot;)" office:value-type="string" office:string-value="MAXIFS" calcext:value-type="string">
            <text:p>MAXIFS</text:p>
          </table:table-cell>
          <table:table-cell table:style-name="ce28" table:formula="of:=COUNTIF([.$D$14:.$D$519];[.D3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21" table:formula="of:=ORG.LIBREOFFICE.REGEX(FORMULA([.C305]);&quot;(?&lt;==)[^(]+&quot;)" office:value-type="string" office:string-value="MDETERM" calcext:value-type="string">
            <text:p>MDETERM</text:p>
          </table:table-cell>
          <table:table-cell table:style-name="ce28" table:formula="of:=COUNTIF([.$D$14:.$D$519];[.D3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21" table:formula="of:=ORG.LIBREOFFICE.REGEX(FORMULA([.C306]);&quot;(?&lt;==)[^(]+&quot;)" office:value-type="string" office:string-value="MDURATION" calcext:value-type="string">
            <text:p>MDURATION</text:p>
          </table:table-cell>
          <table:table-cell table:style-name="ce28" table:formula="of:=COUNTIF([.$D$14:.$D$519];[.D3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21" table:formula="of:=ORG.LIBREOFFICE.REGEX(FORMULA([.C307]);&quot;(?&lt;==)[^(]+&quot;)" office:value-type="string" office:string-value="MEDIAN" calcext:value-type="string">
            <text:p>MEDIAN</text:p>
          </table:table-cell>
          <table:table-cell table:style-name="ce28" table:formula="of:=COUNTIF([.$D$14:.$D$519];[.D3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21" table:formula="of:=ORG.LIBREOFFICE.REGEX(FORMULA([.C308]);&quot;(?&lt;==)[^(]+&quot;)" office:value-type="string" office:string-value="MID" calcext:value-type="string">
            <text:p>MID</text:p>
          </table:table-cell>
          <table:table-cell table:style-name="ce28" table:formula="of:=COUNTIF([.$D$14:.$D$519];[.D3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21" table:formula="of:=ORG.LIBREOFFICE.REGEX(FORMULA([.C309]);&quot;(?&lt;==)[^(]+&quot;)" office:value-type="string" office:string-value="MIDB" calcext:value-type="string">
            <text:p>MIDB</text:p>
          </table:table-cell>
          <table:table-cell table:style-name="ce28" table:formula="of:=COUNTIF([.$D$14:.$D$519];[.D3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21" table:formula="of:=ORG.LIBREOFFICE.REGEX(FORMULA([.C310]);&quot;(?&lt;==)[^(]+&quot;)" office:value-type="string" office:string-value="MIN" calcext:value-type="string">
            <text:p>MIN</text:p>
          </table:table-cell>
          <table:table-cell table:style-name="ce28" table:formula="of:=COUNTIF([.$D$14:.$D$519];[.D3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21" table:formula="of:=ORG.LIBREOFFICE.REGEX(FORMULA([.C311]);&quot;(?&lt;==)[^(]+&quot;)" office:value-type="string" office:string-value="MINA" calcext:value-type="string">
            <text:p>MINA</text:p>
          </table:table-cell>
          <table:table-cell table:style-name="ce28" table:formula="of:=COUNTIF([.$D$14:.$D$519];[.D3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IFS</text:p>
          </table:table-cell>
          <table:table-cell table:formula="of:=COM.MICROSOFT.MINIFS()" office:value-type="string" office:string-value="" calcext:value-type="error">
            <text:p>Err:511</text:p>
          </table:table-cell>
          <table:table-cell table:style-name="ce21" table:formula="of:=ORG.LIBREOFFICE.REGEX(FORMULA([.C312]);&quot;(?&lt;==)[^(]+&quot;)" office:value-type="string" office:string-value="MINIFS" calcext:value-type="string">
            <text:p>MINIFS</text:p>
          </table:table-cell>
          <table:table-cell table:style-name="ce28" table:formula="of:=COUNTIF([.$D$14:.$D$519];[.D3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21" table:formula="of:=ORG.LIBREOFFICE.REGEX(FORMULA([.C313]);&quot;(?&lt;==)[^(]+&quot;)" office:value-type="string" office:string-value="MINUTE" calcext:value-type="string">
            <text:p>MINUTE</text:p>
          </table:table-cell>
          <table:table-cell table:style-name="ce28" table:formula="of:=COUNTIF([.$D$14:.$D$519];[.D3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21" table:formula="of:=ORG.LIBREOFFICE.REGEX(FORMULA([.C314]);&quot;(?&lt;==)[^(]+&quot;)" office:value-type="string" office:string-value="MINVERSE" calcext:value-type="string">
            <text:p>MINVERSE</text:p>
          </table:table-cell>
          <table:table-cell table:style-name="ce28" table:formula="of:=COUNTIF([.$D$14:.$D$519];[.D3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21" table:formula="of:=ORG.LIBREOFFICE.REGEX(FORMULA([.C315]);&quot;(?&lt;==)[^(]+&quot;)" office:value-type="string" office:string-value="MIRR" calcext:value-type="string">
            <text:p>MIRR</text:p>
          </table:table-cell>
          <table:table-cell table:style-name="ce28" table:formula="of:=COUNTIF([.$D$14:.$D$519];[.D3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21" table:formula="of:=ORG.LIBREOFFICE.REGEX(FORMULA([.C316]);&quot;(?&lt;==)[^(]+&quot;)" office:value-type="string" office:string-value="MMULT" calcext:value-type="string">
            <text:p>MMULT</text:p>
          </table:table-cell>
          <table:table-cell table:style-name="ce28" table:formula="of:=COUNTIF([.$D$14:.$D$519];[.D3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21" table:formula="of:=ORG.LIBREOFFICE.REGEX(FORMULA([.C317]);&quot;(?&lt;==)[^(]+&quot;)" office:value-type="string" office:string-value="MOD" calcext:value-type="string">
            <text:p>MOD</text:p>
          </table:table-cell>
          <table:table-cell table:style-name="ce28" table:formula="of:=COUNTIF([.$D$14:.$D$519];[.D3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21" table:formula="of:=ORG.LIBREOFFICE.REGEX(FORMULA([.C318]);&quot;(?&lt;==)[^(]+&quot;)" office:value-type="string" office:string-value="MODE" calcext:value-type="string">
            <text:p>MODE</text:p>
          </table:table-cell>
          <table:table-cell table:style-name="ce28" table:formula="of:=COUNTIF([.$D$14:.$D$519];[.D3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21" table:formula="of:=ORG.LIBREOFFICE.REGEX(FORMULA([.C319]);&quot;(?&lt;==)[^(]+&quot;)" office:value-type="string" office:string-value="MODE.MULT" calcext:value-type="string">
            <text:p>MODE.MULT</text:p>
          </table:table-cell>
          <table:table-cell table:style-name="ce28" table:formula="of:=COUNTIF([.$D$14:.$D$519];[.D3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21" table:formula="of:=ORG.LIBREOFFICE.REGEX(FORMULA([.C320]);&quot;(?&lt;==)[^(]+&quot;)" office:value-type="string" office:string-value="MODE.SNGL" calcext:value-type="string">
            <text:p>MODE.SNGL</text:p>
          </table:table-cell>
          <table:table-cell table:style-name="ce28" table:formula="of:=COUNTIF([.$D$14:.$D$519];[.D3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21" table:formula="of:=ORG.LIBREOFFICE.REGEX(FORMULA([.C321]);&quot;(?&lt;==)[^(]+&quot;)" office:value-type="string" office:string-value="MONTH" calcext:value-type="string">
            <text:p>MONTH</text:p>
          </table:table-cell>
          <table:table-cell table:style-name="ce28" table:formula="of:=COUNTIF([.$D$14:.$D$519];[.D3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21" table:formula="of:=ORG.LIBREOFFICE.REGEX(FORMULA([.C322]);&quot;(?&lt;==)[^(]+&quot;)" office:value-type="string" office:string-value="MONTHS" calcext:value-type="string">
            <text:p>MONTHS</text:p>
          </table:table-cell>
          <table:table-cell table:style-name="ce28" table:formula="of:=COUNTIF([.$D$14:.$D$519];[.D3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21" table:formula="of:=ORG.LIBREOFFICE.REGEX(FORMULA([.C323]);&quot;(?&lt;==)[^(]+&quot;)" office:value-type="string" office:string-value="MROUND" calcext:value-type="string">
            <text:p>MROUND</text:p>
          </table:table-cell>
          <table:table-cell table:style-name="ce28" table:formula="of:=COUNTIF([.$D$14:.$D$519];[.D3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21" table:formula="of:=ORG.LIBREOFFICE.REGEX(FORMULA([.C324]);&quot;(?&lt;==)[^(]+&quot;)" office:value-type="string" office:string-value="MULTINOMIAL" calcext:value-type="string">
            <text:p>MULTINOMIAL</text:p>
          </table:table-cell>
          <table:table-cell table:style-name="ce28" table:formula="of:=COUNTIF([.$D$14:.$D$519];[.D3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21" table:formula="of:=ORG.LIBREOFFICE.REGEX(FORMULA([.C325]);&quot;(?&lt;==)[^(]+&quot;)" office:value-type="string" office:string-value="MUNIT" calcext:value-type="string">
            <text:p>MUNIT</text:p>
          </table:table-cell>
          <table:table-cell table:style-name="ce28" table:formula="of:=COUNTIF([.$D$14:.$D$519];[.D3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21" table:formula="of:=ORG.LIBREOFFICE.REGEX(FORMULA([.C326]);&quot;(?&lt;==)[^(]+&quot;)" office:value-type="string" office:string-value="N" calcext:value-type="string">
            <text:p>N</text:p>
          </table:table-cell>
          <table:table-cell table:style-name="ce28" table:formula="of:=COUNTIF([.$D$14:.$D$519];[.D3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21" table:formula="of:=ORG.LIBREOFFICE.REGEX(FORMULA([.C327]);&quot;(?&lt;==)[^(]+&quot;)" office:value-type="string" office:string-value="NA" calcext:value-type="string">
            <text:p>NA</text:p>
          </table:table-cell>
          <table:table-cell table:style-name="ce28" table:formula="of:=COUNTIF([.$D$14:.$D$519];[.D3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21" table:formula="of:=ORG.LIBREOFFICE.REGEX(FORMULA([.C328]);&quot;(?&lt;==)[^(]+&quot;)" office:value-type="string" office:string-value="NEGBINOM.DIST" calcext:value-type="string">
            <text:p>NEGBINOM.DIST</text:p>
          </table:table-cell>
          <table:table-cell table:style-name="ce28" table:formula="of:=COUNTIF([.$D$14:.$D$519];[.D3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21" table:formula="of:=ORG.LIBREOFFICE.REGEX(FORMULA([.C329]);&quot;(?&lt;==)[^(]+&quot;)" office:value-type="string" office:string-value="NEGBINOMDIST" calcext:value-type="string">
            <text:p>NEGBINOMDIST</text:p>
          </table:table-cell>
          <table:table-cell table:style-name="ce28" table:formula="of:=COUNTIF([.$D$14:.$D$519];[.D3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21" table:formula="of:=ORG.LIBREOFFICE.REGEX(FORMULA([.C330]);&quot;(?&lt;==)[^(]+&quot;)" office:value-type="string" office:string-value="NETWORKDAYS" calcext:value-type="string">
            <text:p>NETWORKDAYS</text:p>
          </table:table-cell>
          <table:table-cell table:style-name="ce28" table:formula="of:=COUNTIF([.$D$14:.$D$519];[.D3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21" table:formula="of:=ORG.LIBREOFFICE.REGEX(FORMULA([.C331]);&quot;(?&lt;==)[^(]+&quot;)" office:value-type="string" office:string-value="NETWORKDAYS.INTL" calcext:value-type="string">
            <text:p>NETWORKDAYS.INTL</text:p>
          </table:table-cell>
          <table:table-cell table:style-name="ce28" table:formula="of:=COUNTIF([.$D$14:.$D$519];[.D3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21" table:formula="of:=ORG.LIBREOFFICE.REGEX(FORMULA([.C332]);&quot;(?&lt;==)[^(]+&quot;)" office:value-type="string" office:string-value="NOMINAL" calcext:value-type="string">
            <text:p>NOMINAL</text:p>
          </table:table-cell>
          <table:table-cell table:style-name="ce28" table:formula="of:=COUNTIF([.$D$14:.$D$519];[.D3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21" table:formula="of:=ORG.LIBREOFFICE.REGEX(FORMULA([.C333]);&quot;(?&lt;==)[^(]+&quot;)" office:value-type="string" office:string-value="NORM.DIST" calcext:value-type="string">
            <text:p>NORM.DIST</text:p>
          </table:table-cell>
          <table:table-cell table:style-name="ce28" table:formula="of:=COUNTIF([.$D$14:.$D$519];[.D3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21" table:formula="of:=ORG.LIBREOFFICE.REGEX(FORMULA([.C334]);&quot;(?&lt;==)[^(]+&quot;)" office:value-type="string" office:string-value="NORM.INV" calcext:value-type="string">
            <text:p>NORM.INV</text:p>
          </table:table-cell>
          <table:table-cell table:style-name="ce28" table:formula="of:=COUNTIF([.$D$14:.$D$519];[.D3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21" table:formula="of:=ORG.LIBREOFFICE.REGEX(FORMULA([.C335]);&quot;(?&lt;==)[^(]+&quot;)" office:value-type="string" office:string-value="NORM.S.DIST" calcext:value-type="string">
            <text:p>NORM.S.DIST</text:p>
          </table:table-cell>
          <table:table-cell table:style-name="ce28" table:formula="of:=COUNTIF([.$D$14:.$D$519];[.D3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21" table:formula="of:=ORG.LIBREOFFICE.REGEX(FORMULA([.C336]);&quot;(?&lt;==)[^(]+&quot;)" office:value-type="string" office:string-value="NORM.S.INV" calcext:value-type="string">
            <text:p>NORM.S.INV</text:p>
          </table:table-cell>
          <table:table-cell table:style-name="ce28" table:formula="of:=COUNTIF([.$D$14:.$D$519];[.D3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21" table:formula="of:=ORG.LIBREOFFICE.REGEX(FORMULA([.C337]);&quot;(?&lt;==)[^(]+&quot;)" office:value-type="string" office:string-value="NORMDIST" calcext:value-type="string">
            <text:p>NORMDIST</text:p>
          </table:table-cell>
          <table:table-cell table:style-name="ce28" table:formula="of:=COUNTIF([.$D$14:.$D$519];[.D3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21" table:formula="of:=ORG.LIBREOFFICE.REGEX(FORMULA([.C338]);&quot;(?&lt;==)[^(]+&quot;)" office:value-type="string" office:string-value="NORMINV" calcext:value-type="string">
            <text:p>NORMINV</text:p>
          </table:table-cell>
          <table:table-cell table:style-name="ce28" table:formula="of:=COUNTIF([.$D$14:.$D$519];[.D3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21" table:formula="of:=ORG.LIBREOFFICE.REGEX(FORMULA([.C339]);&quot;(?&lt;==)[^(]+&quot;)" office:value-type="string" office:string-value="NORMSDIST" calcext:value-type="string">
            <text:p>NORMSDIST</text:p>
          </table:table-cell>
          <table:table-cell table:style-name="ce28" table:formula="of:=COUNTIF([.$D$14:.$D$519];[.D3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21" table:formula="of:=ORG.LIBREOFFICE.REGEX(FORMULA([.C340]);&quot;(?&lt;==)[^(]+&quot;)" office:value-type="string" office:string-value="NORMSINV" calcext:value-type="string">
            <text:p>NORMSINV</text:p>
          </table:table-cell>
          <table:table-cell table:style-name="ce28" table:formula="of:=COUNTIF([.$D$14:.$D$519];[.D3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21" table:formula="of:=ORG.LIBREOFFICE.REGEX(FORMULA([.C341]);&quot;(?&lt;==)[^(]+&quot;)" office:value-type="string" office:string-value="NOT" calcext:value-type="string">
            <text:p>NOT</text:p>
          </table:table-cell>
          <table:table-cell table:style-name="ce28" table:formula="of:=COUNTIF([.$D$14:.$D$519];[.D3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24-06-20T18:43:59.24108" calcext:value-type="date">
            <text:p>2024-06-20 18:43</text:p>
          </table:table-cell>
          <table:table-cell table:style-name="ce21" table:formula="of:=ORG.LIBREOFFICE.REGEX(FORMULA([.C342]);&quot;(?&lt;==)[^(]+&quot;)" office:value-type="string" office:string-value="NOW" calcext:value-type="string">
            <text:p>NOW</text:p>
          </table:table-cell>
          <table:table-cell table:style-name="ce28" table:formula="of:=COUNTIF([.$D$14:.$D$519];[.D3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21" table:formula="of:=ORG.LIBREOFFICE.REGEX(FORMULA([.C343]);&quot;(?&lt;==)[^(]+&quot;)" office:value-type="string" office:string-value="NPER" calcext:value-type="string">
            <text:p>NPER</text:p>
          </table:table-cell>
          <table:table-cell table:style-name="ce28" table:formula="of:=COUNTIF([.$D$14:.$D$519];[.D3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21" table:formula="of:=ORG.LIBREOFFICE.REGEX(FORMULA([.C344]);&quot;(?&lt;==)[^(]+&quot;)" office:value-type="string" office:string-value="NPV" calcext:value-type="string">
            <text:p>NPV</text:p>
          </table:table-cell>
          <table:table-cell table:style-name="ce28" table:formula="of:=COUNTIF([.$D$14:.$D$519];[.D3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21" table:formula="of:=ORG.LIBREOFFICE.REGEX(FORMULA([.C345]);&quot;(?&lt;==)[^(]+&quot;)" office:value-type="string" office:string-value="NUMBERVALUE" calcext:value-type="string">
            <text:p>NUMBERVALUE</text:p>
          </table:table-cell>
          <table:table-cell table:style-name="ce28" table:formula="of:=COUNTIF([.$D$14:.$D$519];[.D3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21" table:formula="of:=ORG.LIBREOFFICE.REGEX(FORMULA([.C346]);&quot;(?&lt;==)[^(]+&quot;)" office:value-type="string" office:string-value="OCT2BIN" calcext:value-type="string">
            <text:p>OCT2BIN</text:p>
          </table:table-cell>
          <table:table-cell table:style-name="ce28" table:formula="of:=COUNTIF([.$D$14:.$D$519];[.D3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21" table:formula="of:=ORG.LIBREOFFICE.REGEX(FORMULA([.C347]);&quot;(?&lt;==)[^(]+&quot;)" office:value-type="string" office:string-value="OCT2DEC" calcext:value-type="string">
            <text:p>OCT2DEC</text:p>
          </table:table-cell>
          <table:table-cell table:style-name="ce28" table:formula="of:=COUNTIF([.$D$14:.$D$519];[.D3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21" table:formula="of:=ORG.LIBREOFFICE.REGEX(FORMULA([.C348]);&quot;(?&lt;==)[^(]+&quot;)" office:value-type="string" office:string-value="OCT2HEX" calcext:value-type="string">
            <text:p>OCT2HEX</text:p>
          </table:table-cell>
          <table:table-cell table:style-name="ce28" table:formula="of:=COUNTIF([.$D$14:.$D$519];[.D3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21" table:formula="of:=ORG.LIBREOFFICE.REGEX(FORMULA([.C349]);&quot;(?&lt;==)[^(]+&quot;)" office:value-type="string" office:string-value="ODD" calcext:value-type="string">
            <text:p>ODD</text:p>
          </table:table-cell>
          <table:table-cell table:style-name="ce28" table:formula="of:=COUNTIF([.$D$14:.$D$519];[.D3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21" table:formula="of:=ORG.LIBREOFFICE.REGEX(FORMULA([.C350]);&quot;(?&lt;==)[^(]+&quot;)" office:value-type="string" office:string-value="ODDFPRICE" calcext:value-type="string">
            <text:p>ODDFPRICE</text:p>
          </table:table-cell>
          <table:table-cell table:style-name="ce28" table:formula="of:=COUNTIF([.$D$14:.$D$519];[.D3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21" table:formula="of:=ORG.LIBREOFFICE.REGEX(FORMULA([.C351]);&quot;(?&lt;==)[^(]+&quot;)" office:value-type="string" office:string-value="ODDFYIELD" calcext:value-type="string">
            <text:p>ODDFYIELD</text:p>
          </table:table-cell>
          <table:table-cell table:style-name="ce28" table:formula="of:=COUNTIF([.$D$14:.$D$519];[.D3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21" table:formula="of:=ORG.LIBREOFFICE.REGEX(FORMULA([.C352]);&quot;(?&lt;==)[^(]+&quot;)" office:value-type="string" office:string-value="ODDLPRICE" calcext:value-type="string">
            <text:p>ODDLPRICE</text:p>
          </table:table-cell>
          <table:table-cell table:style-name="ce28" table:formula="of:=COUNTIF([.$D$14:.$D$519];[.D3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21" table:formula="of:=ORG.LIBREOFFICE.REGEX(FORMULA([.C353]);&quot;(?&lt;==)[^(]+&quot;)" office:value-type="string" office:string-value="ODDLYIELD" calcext:value-type="string">
            <text:p>ODDLYIELD</text:p>
          </table:table-cell>
          <table:table-cell table:style-name="ce28" table:formula="of:=COUNTIF([.$D$14:.$D$519];[.D3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21" table:formula="of:=ORG.LIBREOFFICE.REGEX(FORMULA([.C354]);&quot;(?&lt;==)[^(]+&quot;)" office:value-type="string" office:string-value="OFFSET" calcext:value-type="string">
            <text:p>OFFSET</text:p>
          </table:table-cell>
          <table:table-cell table:style-name="ce28" table:formula="of:=COUNTIF([.$D$14:.$D$519];[.D3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21" table:formula="of:=ORG.LIBREOFFICE.REGEX(FORMULA([.C355]);&quot;(?&lt;==)[^(]+&quot;)" office:value-type="string" office:string-value="OPT_BARRIER" calcext:value-type="string">
            <text:p>OPT_BARRIER</text:p>
          </table:table-cell>
          <table:table-cell table:style-name="ce28" table:formula="of:=COUNTIF([.$D$14:.$D$519];[.D3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21" table:formula="of:=ORG.LIBREOFFICE.REGEX(FORMULA([.C356]);&quot;(?&lt;==)[^(]+&quot;)" office:value-type="string" office:string-value="OPT_PROB_HIT" calcext:value-type="string">
            <text:p>OPT_PROB_HIT</text:p>
          </table:table-cell>
          <table:table-cell table:style-name="ce28" table:formula="of:=COUNTIF([.$D$14:.$D$519];[.D3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21" table:formula="of:=ORG.LIBREOFFICE.REGEX(FORMULA([.C357]);&quot;(?&lt;==)[^(]+&quot;)" office:value-type="string" office:string-value="OPT_PROB_INMONEY" calcext:value-type="string">
            <text:p>OPT_PROB_INMONEY</text:p>
          </table:table-cell>
          <table:table-cell table:style-name="ce28" table:formula="of:=COUNTIF([.$D$14:.$D$519];[.D3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21" table:formula="of:=ORG.LIBREOFFICE.REGEX(FORMULA([.C358]);&quot;(?&lt;==)[^(]+&quot;)" office:value-type="string" office:string-value="OPT_TOUCH" calcext:value-type="string">
            <text:p>OPT_TOUCH</text:p>
          </table:table-cell>
          <table:table-cell table:style-name="ce28" table:formula="of:=COUNTIF([.$D$14:.$D$519];[.D3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21" table:formula="of:=ORG.LIBREOFFICE.REGEX(FORMULA([.C359]);&quot;(?&lt;==)[^(]+&quot;)" office:value-type="string" office:string-value="OR" calcext:value-type="string">
            <text:p>OR</text:p>
          </table:table-cell>
          <table:table-cell table:style-name="ce28" table:formula="of:=COUNTIF([.$D$14:.$D$519];[.D3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21" table:formula="of:=ORG.LIBREOFFICE.REGEX(FORMULA([.C360]);&quot;(?&lt;==)[^(]+&quot;)" office:value-type="string" office:string-value="PEARSON" calcext:value-type="string">
            <text:p>PEARSON</text:p>
          </table:table-cell>
          <table:table-cell table:style-name="ce28" table:formula="of:=COUNTIF([.$D$14:.$D$519];[.D3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21" table:formula="of:=ORG.LIBREOFFICE.REGEX(FORMULA([.C361]);&quot;(?&lt;==)[^(]+&quot;)" office:value-type="string" office:string-value="PERCENTILE" calcext:value-type="string">
            <text:p>PERCENTILE</text:p>
          </table:table-cell>
          <table:table-cell table:style-name="ce28" table:formula="of:=COUNTIF([.$D$14:.$D$519];[.D3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21" table:formula="of:=ORG.LIBREOFFICE.REGEX(FORMULA([.C362]);&quot;(?&lt;==)[^(]+&quot;)" office:value-type="string" office:string-value="PERCENTILE.EXC" calcext:value-type="string">
            <text:p>PERCENTILE.EXC</text:p>
          </table:table-cell>
          <table:table-cell table:style-name="ce28" table:formula="of:=COUNTIF([.$D$14:.$D$519];[.D3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21" table:formula="of:=ORG.LIBREOFFICE.REGEX(FORMULA([.C363]);&quot;(?&lt;==)[^(]+&quot;)" office:value-type="string" office:string-value="PERCENTILE.INC" calcext:value-type="string">
            <text:p>PERCENTILE.INC</text:p>
          </table:table-cell>
          <table:table-cell table:style-name="ce28" table:formula="of:=COUNTIF([.$D$14:.$D$519];[.D3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21" table:formula="of:=ORG.LIBREOFFICE.REGEX(FORMULA([.C364]);&quot;(?&lt;==)[^(]+&quot;)" office:value-type="string" office:string-value="PERCENTRANK" calcext:value-type="string">
            <text:p>PERCENTRANK</text:p>
          </table:table-cell>
          <table:table-cell table:style-name="ce28" table:formula="of:=COUNTIF([.$D$14:.$D$519];[.D3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21" table:formula="of:=ORG.LIBREOFFICE.REGEX(FORMULA([.C365]);&quot;(?&lt;==)[^(]+&quot;)" office:value-type="string" office:string-value="PERCENTRANK.EXC" calcext:value-type="string">
            <text:p>PERCENTRANK.EXC</text:p>
          </table:table-cell>
          <table:table-cell table:style-name="ce28" table:formula="of:=COUNTIF([.$D$14:.$D$519];[.D3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21" table:formula="of:=ORG.LIBREOFFICE.REGEX(FORMULA([.C366]);&quot;(?&lt;==)[^(]+&quot;)" office:value-type="string" office:string-value="PERCENTRANK.INC" calcext:value-type="string">
            <text:p>PERCENTRANK.INC</text:p>
          </table:table-cell>
          <table:table-cell table:style-name="ce28" table:formula="of:=COUNTIF([.$D$14:.$D$519];[.D3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21" table:formula="of:=ORG.LIBREOFFICE.REGEX(FORMULA([.C367]);&quot;(?&lt;==)[^(]+&quot;)" office:value-type="string" office:string-value="PERMUT" calcext:value-type="string">
            <text:p>PERMUT</text:p>
          </table:table-cell>
          <table:table-cell table:style-name="ce28" table:formula="of:=COUNTIF([.$D$14:.$D$519];[.D3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21" table:formula="of:=ORG.LIBREOFFICE.REGEX(FORMULA([.C368]);&quot;(?&lt;==)[^(]+&quot;)" office:value-type="string" office:string-value="PERMUTATIONA" calcext:value-type="string">
            <text:p>PERMUTATIONA</text:p>
          </table:table-cell>
          <table:table-cell table:style-name="ce28" table:formula="of:=COUNTIF([.$D$14:.$D$519];[.D3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21" table:formula="of:=ORG.LIBREOFFICE.REGEX(FORMULA([.C369]);&quot;(?&lt;==)[^(]+&quot;)" office:value-type="string" office:string-value="PHI" calcext:value-type="string">
            <text:p>PHI</text:p>
          </table:table-cell>
          <table:table-cell table:style-name="ce28" table:formula="of:=COUNTIF([.$D$14:.$D$519];[.D3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style-name="ce21" table:formula="of:=ORG.LIBREOFFICE.REGEX(FORMULA([.C370]);&quot;(?&lt;==)[^(]+&quot;)" office:value-type="string" office:string-value="PI" calcext:value-type="string">
            <text:p>PI</text:p>
          </table:table-cell>
          <table:table-cell table:style-name="ce28" table:formula="of:=COUNTIF([.$D$14:.$D$519];[.D3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21" table:formula="of:=ORG.LIBREOFFICE.REGEX(FORMULA([.C371]);&quot;(?&lt;==)[^(]+&quot;)" office:value-type="string" office:string-value="PMT" calcext:value-type="string">
            <text:p>PMT</text:p>
          </table:table-cell>
          <table:table-cell table:style-name="ce28" table:formula="of:=COUNTIF([.$D$14:.$D$519];[.D3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21" table:formula="of:=ORG.LIBREOFFICE.REGEX(FORMULA([.C372]);&quot;(?&lt;==)[^(]+&quot;)" office:value-type="string" office:string-value="POISSON" calcext:value-type="string">
            <text:p>POISSON</text:p>
          </table:table-cell>
          <table:table-cell table:style-name="ce28" table:formula="of:=COUNTIF([.$D$14:.$D$519];[.D3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21" table:formula="of:=ORG.LIBREOFFICE.REGEX(FORMULA([.C373]);&quot;(?&lt;==)[^(]+&quot;)" office:value-type="string" office:string-value="POISSON.DIST" calcext:value-type="string">
            <text:p>POISSON.DIST</text:p>
          </table:table-cell>
          <table:table-cell table:style-name="ce28" table:formula="of:=COUNTIF([.$D$14:.$D$519];[.D3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21" table:formula="of:=ORG.LIBREOFFICE.REGEX(FORMULA([.C374]);&quot;(?&lt;==)[^(]+&quot;)" office:value-type="string" office:string-value="POWER" calcext:value-type="string">
            <text:p>POWER</text:p>
          </table:table-cell>
          <table:table-cell table:style-name="ce28" table:formula="of:=COUNTIF([.$D$14:.$D$519];[.D3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21" table:formula="of:=ORG.LIBREOFFICE.REGEX(FORMULA([.C375]);&quot;(?&lt;==)[^(]+&quot;)" office:value-type="string" office:string-value="PPMT" calcext:value-type="string">
            <text:p>PPMT</text:p>
          </table:table-cell>
          <table:table-cell table:style-name="ce28" table:formula="of:=COUNTIF([.$D$14:.$D$519];[.D3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21" table:formula="of:=ORG.LIBREOFFICE.REGEX(FORMULA([.C376]);&quot;(?&lt;==)[^(]+&quot;)" office:value-type="string" office:string-value="PRICE" calcext:value-type="string">
            <text:p>PRICE</text:p>
          </table:table-cell>
          <table:table-cell table:style-name="ce28" table:formula="of:=COUNTIF([.$D$14:.$D$519];[.D3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21" table:formula="of:=ORG.LIBREOFFICE.REGEX(FORMULA([.C377]);&quot;(?&lt;==)[^(]+&quot;)" office:value-type="string" office:string-value="PRICEDISC" calcext:value-type="string">
            <text:p>PRICEDISC</text:p>
          </table:table-cell>
          <table:table-cell table:style-name="ce28" table:formula="of:=COUNTIF([.$D$14:.$D$519];[.D3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21" table:formula="of:=ORG.LIBREOFFICE.REGEX(FORMULA([.C378]);&quot;(?&lt;==)[^(]+&quot;)" office:value-type="string" office:string-value="PRICEMAT" calcext:value-type="string">
            <text:p>PRICEMAT</text:p>
          </table:table-cell>
          <table:table-cell table:style-name="ce28" table:formula="of:=COUNTIF([.$D$14:.$D$519];[.D3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21" table:formula="of:=ORG.LIBREOFFICE.REGEX(FORMULA([.C379]);&quot;(?&lt;==)[^(]+&quot;)" office:value-type="string" office:string-value="PROB" calcext:value-type="string">
            <text:p>PROB</text:p>
          </table:table-cell>
          <table:table-cell table:style-name="ce28" table:formula="of:=COUNTIF([.$D$14:.$D$519];[.D3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21" table:formula="of:=ORG.LIBREOFFICE.REGEX(FORMULA([.C380]);&quot;(?&lt;==)[^(]+&quot;)" office:value-type="string" office:string-value="PRODUCT" calcext:value-type="string">
            <text:p>PRODUCT</text:p>
          </table:table-cell>
          <table:table-cell table:style-name="ce28" table:formula="of:=COUNTIF([.$D$14:.$D$519];[.D3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21" table:formula="of:=ORG.LIBREOFFICE.REGEX(FORMULA([.C381]);&quot;(?&lt;==)[^(]+&quot;)" office:value-type="string" office:string-value="PROPER" calcext:value-type="string">
            <text:p>PROPER</text:p>
          </table:table-cell>
          <table:table-cell table:style-name="ce28" table:formula="of:=COUNTIF([.$D$14:.$D$519];[.D3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21" table:formula="of:=ORG.LIBREOFFICE.REGEX(FORMULA([.C382]);&quot;(?&lt;==)[^(]+&quot;)" office:value-type="string" office:string-value="PV" calcext:value-type="string">
            <text:p>PV</text:p>
          </table:table-cell>
          <table:table-cell table:style-name="ce28" table:formula="of:=COUNTIF([.$D$14:.$D$519];[.D3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21" table:formula="of:=ORG.LIBREOFFICE.REGEX(FORMULA([.C383]);&quot;(?&lt;==)[^(]+&quot;)" office:value-type="string" office:string-value="QUARTILE" calcext:value-type="string">
            <text:p>QUARTILE</text:p>
          </table:table-cell>
          <table:table-cell table:style-name="ce28" table:formula="of:=COUNTIF([.$D$14:.$D$519];[.D3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21" table:formula="of:=ORG.LIBREOFFICE.REGEX(FORMULA([.C384]);&quot;(?&lt;==)[^(]+&quot;)" office:value-type="string" office:string-value="QUARTILE.EXC" calcext:value-type="string">
            <text:p>QUARTILE.EXC</text:p>
          </table:table-cell>
          <table:table-cell table:style-name="ce28" table:formula="of:=COUNTIF([.$D$14:.$D$519];[.D3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21" table:formula="of:=ORG.LIBREOFFICE.REGEX(FORMULA([.C385]);&quot;(?&lt;==)[^(]+&quot;)" office:value-type="string" office:string-value="QUARTILE.INC" calcext:value-type="string">
            <text:p>QUARTILE.INC</text:p>
          </table:table-cell>
          <table:table-cell table:style-name="ce28" table:formula="of:=COUNTIF([.$D$14:.$D$519];[.D3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21" table:formula="of:=ORG.LIBREOFFICE.REGEX(FORMULA([.C386]);&quot;(?&lt;==)[^(]+&quot;)" office:value-type="string" office:string-value="QUOTIENT" calcext:value-type="string">
            <text:p>QUOTIENT</text:p>
          </table:table-cell>
          <table:table-cell table:style-name="ce28" table:formula="of:=COUNTIF([.$D$14:.$D$519];[.D3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21" table:formula="of:=ORG.LIBREOFFICE.REGEX(FORMULA([.C387]);&quot;(?&lt;==)[^(]+&quot;)" office:value-type="string" office:string-value="RADIANS" calcext:value-type="string">
            <text:p>RADIANS</text:p>
          </table:table-cell>
          <table:table-cell table:style-name="ce28" table:formula="of:=COUNTIF([.$D$14:.$D$519];[.D3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ARRAY</text:p>
          </table:table-cell>
          <table:table-cell table:number-matrix-columns-spanned="1" table:number-matrix-rows-spanned="1" table:formula="of:=COM.MICROSOFT.RANDARRAY()" office:value-type="float" office:value="0.423568653007028" calcext:value-type="float">
            <text:p>0.423568653007028</text:p>
          </table:table-cell>
          <table:table-cell table:style-name="ce21" table:formula="of:=ORG.LIBREOFFICE.REGEX(FORMULA([.C388]);&quot;(?&lt;==)[^(]+&quot;)" office:value-type="string" office:string-value="RANDARRAY" calcext:value-type="string">
            <text:p>RANDARRAY</text:p>
          </table:table-cell>
          <table:table-cell table:style-name="ce28" table:formula="of:=COUNTIF([.$D$14:.$D$519];[.D3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.NV</text:p>
          </table:table-cell>
          <table:table-cell table:formula="of:=ORG.LIBREOFFICE.RAND.NV()" office:value-type="float" office:value="0.269077363229001" calcext:value-type="float">
            <text:p>0.269077363229001</text:p>
          </table:table-cell>
          <table:table-cell table:style-name="ce21" table:formula="of:=ORG.LIBREOFFICE.REGEX(FORMULA([.C389]);&quot;(?&lt;==)[^(]+&quot;)" office:value-type="string" office:string-value="RAND.NV" calcext:value-type="string">
            <text:p>RAND.NV</text:p>
          </table:table-cell>
          <table:table-cell table:style-name="ce28" table:formula="of:=COUNTIF([.$D$14:.$D$519];[.D3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BETWEEN.NV</text:p>
          </table:table-cell>
          <table:table-cell table:formula="of:=ORG.LIBREOFFICE.RANDBETWEEN.NV()" office:value-type="string" office:string-value="" calcext:value-type="error">
            <text:p>Err:511</text:p>
          </table:table-cell>
          <table:table-cell table:style-name="ce21" table:formula="of:=ORG.LIBREOFFICE.REGEX(FORMULA([.C390]);&quot;(?&lt;==)[^(]+&quot;)" office:value-type="string" office:string-value="RANDBETWEEN.NV" calcext:value-type="string">
            <text:p>RANDBETWEEN.NV</text:p>
          </table:table-cell>
          <table:table-cell table:style-name="ce28" table:formula="of:=COUNTIF([.$D$14:.$D$519];[.D3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</text:p>
          </table:table-cell>
          <table:table-cell table:formula="of:=RAND()" office:value-type="float" office:value="0.419711553530672" calcext:value-type="float">
            <text:p>0.419711553530672</text:p>
          </table:table-cell>
          <table:table-cell table:style-name="ce21" table:formula="of:=ORG.LIBREOFFICE.REGEX(FORMULA([.C391]);&quot;(?&lt;==)[^(]+&quot;)" office:value-type="string" office:string-value="RAND" calcext:value-type="string">
            <text:p>RAND</text:p>
          </table:table-cell>
          <table:table-cell table:style-name="ce28" table:formula="of:=COUNTIF([.$D$14:.$D$519];[.D3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21" table:formula="of:=ORG.LIBREOFFICE.REGEX(FORMULA([.C392]);&quot;(?&lt;==)[^(]+&quot;)" office:value-type="string" office:string-value="RANDBETWEEN" calcext:value-type="string">
            <text:p>RANDBETWEEN</text:p>
          </table:table-cell>
          <table:table-cell table:style-name="ce28" table:formula="of:=COUNTIF([.$D$14:.$D$519];[.D3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21" table:formula="of:=ORG.LIBREOFFICE.REGEX(FORMULA([.C393]);&quot;(?&lt;==)[^(]+&quot;)" office:value-type="string" office:string-value="RANK" calcext:value-type="string">
            <text:p>RANK</text:p>
          </table:table-cell>
          <table:table-cell table:style-name="ce28" table:formula="of:=COUNTIF([.$D$14:.$D$519];[.D3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21" table:formula="of:=ORG.LIBREOFFICE.REGEX(FORMULA([.C394]);&quot;(?&lt;==)[^(]+&quot;)" office:value-type="string" office:string-value="RANK.AVG" calcext:value-type="string">
            <text:p>RANK.AVG</text:p>
          </table:table-cell>
          <table:table-cell table:style-name="ce28" table:formula="of:=COUNTIF([.$D$14:.$D$519];[.D3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21" table:formula="of:=ORG.LIBREOFFICE.REGEX(FORMULA([.C395]);&quot;(?&lt;==)[^(]+&quot;)" office:value-type="string" office:string-value="RANK.EQ" calcext:value-type="string">
            <text:p>RANK.EQ</text:p>
          </table:table-cell>
          <table:table-cell table:style-name="ce28" table:formula="of:=COUNTIF([.$D$14:.$D$519];[.D3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21" table:formula="of:=ORG.LIBREOFFICE.REGEX(FORMULA([.C396]);&quot;(?&lt;==)[^(]+&quot;)" office:value-type="string" office:string-value="RATE" calcext:value-type="string">
            <text:p>RATE</text:p>
          </table:table-cell>
          <table:table-cell table:style-name="ce28" table:formula="of:=COUNTIF([.$D$14:.$D$519];[.D3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WSUBTRACT</text:p>
          </table:table-cell>
          <table:table-cell table:formula="of:=ORG.LIBREOFFICE.RAWSUBTRACT()" office:value-type="string" office:string-value="" calcext:value-type="error">
            <text:p>Err:511</text:p>
          </table:table-cell>
          <table:table-cell table:style-name="ce21" table:formula="of:=ORG.LIBREOFFICE.REGEX(FORMULA([.C397]);&quot;(?&lt;==)[^(]+&quot;)" office:value-type="string" office:string-value="RAWSUBTRACT" calcext:value-type="string">
            <text:p>RAWSUBTRACT</text:p>
          </table:table-cell>
          <table:table-cell table:style-name="ce28" table:formula="of:=COUNTIF([.$D$14:.$D$519];[.D3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21" table:formula="of:=ORG.LIBREOFFICE.REGEX(FORMULA([.C398]);&quot;(?&lt;==)[^(]+&quot;)" office:value-type="string" office:string-value="RECEIVED" calcext:value-type="string">
            <text:p>RECEIVED</text:p>
          </table:table-cell>
          <table:table-cell table:style-name="ce28" table:formula="of:=COUNTIF([.$D$14:.$D$519];[.D3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X</text:p>
          </table:table-cell>
          <table:table-cell table:formula="of:=ORG.LIBREOFFICE.REGEX()" office:value-type="string" office:string-value="" calcext:value-type="error">
            <text:p>Err:511</text:p>
          </table:table-cell>
          <table:table-cell table:style-name="ce21" table:formula="of:=ORG.LIBREOFFICE.REGEX(FORMULA([.C399]);&quot;(?&lt;==)[^(]+&quot;)" office:value-type="string" office:string-value="REGEX" calcext:value-type="string">
            <text:p>REGEX</text:p>
          </table:table-cell>
          <table:table-cell table:style-name="ce28" table:formula="of:=COUNTIF([.$D$14:.$D$519];[.D3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21" table:formula="of:=ORG.LIBREOFFICE.REGEX(FORMULA([.C400]);&quot;(?&lt;==)[^(]+&quot;)" office:value-type="string" office:string-value="REPLACE" calcext:value-type="string">
            <text:p>REPLACE</text:p>
          </table:table-cell>
          <table:table-cell table:style-name="ce28" table:formula="of:=COUNTIF([.$D$14:.$D$519];[.D4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LACEB</text:p>
          </table:table-cell>
          <table:table-cell table:formula="of:=REPLACEB()" office:value-type="string" office:string-value="" calcext:value-type="error">
            <text:p>Err:511</text:p>
          </table:table-cell>
          <table:table-cell table:style-name="ce21" table:formula="of:=ORG.LIBREOFFICE.REGEX(FORMULA([.C401]);&quot;(?&lt;==)[^(]+&quot;)" office:value-type="string" office:string-value="REPLACEB" calcext:value-type="string">
            <text:p>REPLACEB</text:p>
          </table:table-cell>
          <table:table-cell table:style-name="ce28" table:formula="of:=COUNTIF([.$D$14:.$D$519];[.D4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21" table:formula="of:=ORG.LIBREOFFICE.REGEX(FORMULA([.C402]);&quot;(?&lt;==)[^(]+&quot;)" office:value-type="string" office:string-value="REPT" calcext:value-type="string">
            <text:p>REPT</text:p>
          </table:table-cell>
          <table:table-cell table:style-name="ce28" table:formula="of:=COUNTIF([.$D$14:.$D$519];[.D4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21" table:formula="of:=ORG.LIBREOFFICE.REGEX(FORMULA([.C403]);&quot;(?&lt;==)[^(]+&quot;)" office:value-type="string" office:string-value="RIGHT" calcext:value-type="string">
            <text:p>RIGHT</text:p>
          </table:table-cell>
          <table:table-cell table:style-name="ce28" table:formula="of:=COUNTIF([.$D$14:.$D$519];[.D4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21" table:formula="of:=ORG.LIBREOFFICE.REGEX(FORMULA([.C404]);&quot;(?&lt;==)[^(]+&quot;)" office:value-type="string" office:string-value="RIGHTB" calcext:value-type="string">
            <text:p>RIGHTB</text:p>
          </table:table-cell>
          <table:table-cell table:style-name="ce28" table:formula="of:=COUNTIF([.$D$14:.$D$519];[.D4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21" table:formula="of:=ORG.LIBREOFFICE.REGEX(FORMULA([.C405]);&quot;(?&lt;==)[^(]+&quot;)" office:value-type="string" office:string-value="ROMAN" calcext:value-type="string">
            <text:p>ROMAN</text:p>
          </table:table-cell>
          <table:table-cell table:style-name="ce28" table:formula="of:=COUNTIF([.$D$14:.$D$519];[.D4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21" table:formula="of:=ORG.LIBREOFFICE.REGEX(FORMULA([.C406]);&quot;(?&lt;==)[^(]+&quot;)" office:value-type="string" office:string-value="ROT13" calcext:value-type="string">
            <text:p>ROT13</text:p>
          </table:table-cell>
          <table:table-cell table:style-name="ce28" table:formula="of:=COUNTIF([.$D$14:.$D$519];[.D4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21" table:formula="of:=ORG.LIBREOFFICE.REGEX(FORMULA([.C407]);&quot;(?&lt;==)[^(]+&quot;)" office:value-type="string" office:string-value="ROUND" calcext:value-type="string">
            <text:p>ROUND</text:p>
          </table:table-cell>
          <table:table-cell table:style-name="ce28" table:formula="of:=COUNTIF([.$D$14:.$D$519];[.D4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21" table:formula="of:=ORG.LIBREOFFICE.REGEX(FORMULA([.C408]);&quot;(?&lt;==)[^(]+&quot;)" office:value-type="string" office:string-value="ROUNDDOWN" calcext:value-type="string">
            <text:p>ROUNDDOWN</text:p>
          </table:table-cell>
          <table:table-cell table:style-name="ce28" table:formula="of:=COUNTIF([.$D$14:.$D$519];[.D4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SIG</text:p>
          </table:table-cell>
          <table:table-cell table:formula="of:=ORG.LIBREOFFICE.ROUNDSIG()" office:value-type="string" office:string-value="" calcext:value-type="error">
            <text:p>Err:511</text:p>
          </table:table-cell>
          <table:table-cell table:style-name="ce21" table:formula="of:=ORG.LIBREOFFICE.REGEX(FORMULA([.C409]);&quot;(?&lt;==)[^(]+&quot;)" office:value-type="string" office:string-value="ROUNDSIG" calcext:value-type="string">
            <text:p>ROUNDSIG</text:p>
          </table:table-cell>
          <table:table-cell table:style-name="ce28" table:formula="of:=COUNTIF([.$D$14:.$D$519];[.D4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21" table:formula="of:=ORG.LIBREOFFICE.REGEX(FORMULA([.C410]);&quot;(?&lt;==)[^(]+&quot;)" office:value-type="string" office:string-value="ROUNDUP" calcext:value-type="string">
            <text:p>ROUNDUP</text:p>
          </table:table-cell>
          <table:table-cell table:style-name="ce28" table:formula="of:=COUNTIF([.$D$14:.$D$519];[.D4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W</text:p>
          </table:table-cell>
          <table:table-cell table:formula="of:=ROW()" office:value-type="float" office:value="411" calcext:value-type="float">
            <text:p>411</text:p>
          </table:table-cell>
          <table:table-cell table:style-name="ce21" table:formula="of:=ORG.LIBREOFFICE.REGEX(FORMULA([.C411]);&quot;(?&lt;==)[^(]+&quot;)" office:value-type="string" office:string-value="ROW" calcext:value-type="string">
            <text:p>ROW</text:p>
          </table:table-cell>
          <table:table-cell table:style-name="ce28" table:formula="of:=COUNTIF([.$D$14:.$D$519];[.D4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21" table:formula="of:=ORG.LIBREOFFICE.REGEX(FORMULA([.C412]);&quot;(?&lt;==)[^(]+&quot;)" office:value-type="string" office:string-value="ROWS" calcext:value-type="string">
            <text:p>ROWS</text:p>
          </table:table-cell>
          <table:table-cell table:style-name="ce28" table:formula="of:=COUNTIF([.$D$14:.$D$519];[.D4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21" table:formula="of:=ORG.LIBREOFFICE.REGEX(FORMULA([.C413]);&quot;(?&lt;==)[^(]+&quot;)" office:value-type="string" office:string-value="RRI" calcext:value-type="string">
            <text:p>RRI</text:p>
          </table:table-cell>
          <table:table-cell table:style-name="ce28" table:formula="of:=COUNTIF([.$D$14:.$D$519];[.D4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21" table:formula="of:=ORG.LIBREOFFICE.REGEX(FORMULA([.C414]);&quot;(?&lt;==)[^(]+&quot;)" office:value-type="string" office:string-value="RSQ" calcext:value-type="string">
            <text:p>RSQ</text:p>
          </table:table-cell>
          <table:table-cell table:style-name="ce28" table:formula="of:=COUNTIF([.$D$14:.$D$519];[.D4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21" table:formula="of:=ORG.LIBREOFFICE.REGEX(FORMULA([.C415]);&quot;(?&lt;==)[^(]+&quot;)" office:value-type="string" office:string-value="SEARCH" calcext:value-type="string">
            <text:p>SEARCH</text:p>
          </table:table-cell>
          <table:table-cell table:style-name="ce28" table:formula="of:=COUNTIF([.$D$14:.$D$519];[.D4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CHB</text:p>
          </table:table-cell>
          <table:table-cell table:formula="of:=SEARCHB()" office:value-type="string" office:string-value="" calcext:value-type="error">
            <text:p>Err:511</text:p>
          </table:table-cell>
          <table:table-cell table:style-name="ce21" table:formula="of:=ORG.LIBREOFFICE.REGEX(FORMULA([.C416]);&quot;(?&lt;==)[^(]+&quot;)" office:value-type="string" office:string-value="SEARCHB" calcext:value-type="string">
            <text:p>SEARCHB</text:p>
          </table:table-cell>
          <table:table-cell table:style-name="ce28" table:formula="of:=COUNTIF([.$D$14:.$D$519];[.D4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21" table:formula="of:=ORG.LIBREOFFICE.REGEX(FORMULA([.C417]);&quot;(?&lt;==)[^(]+&quot;)" office:value-type="string" office:string-value="SEC" calcext:value-type="string">
            <text:p>SEC</text:p>
          </table:table-cell>
          <table:table-cell table:style-name="ce28" table:formula="of:=COUNTIF([.$D$14:.$D$519];[.D4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21" table:formula="of:=ORG.LIBREOFFICE.REGEX(FORMULA([.C418]);&quot;(?&lt;==)[^(]+&quot;)" office:value-type="string" office:string-value="SECH" calcext:value-type="string">
            <text:p>SECH</text:p>
          </table:table-cell>
          <table:table-cell table:style-name="ce28" table:formula="of:=COUNTIF([.$D$14:.$D$519];[.D4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21" table:formula="of:=ORG.LIBREOFFICE.REGEX(FORMULA([.C419]);&quot;(?&lt;==)[^(]+&quot;)" office:value-type="string" office:string-value="SECOND" calcext:value-type="string">
            <text:p>SECOND</text:p>
          </table:table-cell>
          <table:table-cell table:style-name="ce28" table:formula="of:=COUNTIF([.$D$14:.$D$519];[.D4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QUENCE</text:p>
          </table:table-cell>
          <table:table-cell table:number-matrix-columns-spanned="1" table:number-matrix-rows-spanned="1" table:formula="of:=COM.MICROSOFT.SEQUENCE()" office:value-type="string" office:string-value="" calcext:value-type="error">
            <text:p>Err:511</text:p>
          </table:table-cell>
          <table:table-cell table:style-name="ce21" table:formula="of:=ORG.LIBREOFFICE.REGEX(FORMULA([.C420]);&quot;(?&lt;==)[^(]+&quot;)" office:value-type="string" office:string-value="SEQUENCE" calcext:value-type="string">
            <text:p>SEQUENCE</text:p>
          </table:table-cell>
          <table:table-cell table:style-name="ce28" table:formula="of:=COUNTIF([.$D$14:.$D$519];[.D4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21" table:formula="of:=ORG.LIBREOFFICE.REGEX(FORMULA([.C421]);&quot;(?&lt;==)[^(]+&quot;)" office:value-type="string" office:string-value="SERIESSUM" calcext:value-type="string">
            <text:p>SERIESSUM</text:p>
          </table:table-cell>
          <table:table-cell table:style-name="ce28" table:formula="of:=COUNTIF([.$D$14:.$D$519];[.D4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21" table:formula="of:=ORG.LIBREOFFICE.REGEX(FORMULA([.C422]);&quot;(?&lt;==)[^(]+&quot;)" office:value-type="string" office:string-value="SHEET" calcext:value-type="string">
            <text:p>SHEET</text:p>
          </table:table-cell>
          <table:table-cell table:style-name="ce28" table:formula="of:=COUNTIF([.$D$14:.$D$519];[.D4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21" table:formula="of:=ORG.LIBREOFFICE.REGEX(FORMULA([.C423]);&quot;(?&lt;==)[^(]+&quot;)" office:value-type="string" office:string-value="SHEETS" calcext:value-type="string">
            <text:p>SHEETS</text:p>
          </table:table-cell>
          <table:table-cell table:style-name="ce28" table:formula="of:=COUNTIF([.$D$14:.$D$519];[.D4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21" table:formula="of:=ORG.LIBREOFFICE.REGEX(FORMULA([.C424]);&quot;(?&lt;==)[^(]+&quot;)" office:value-type="string" office:string-value="SIGN" calcext:value-type="string">
            <text:p>SIGN</text:p>
          </table:table-cell>
          <table:table-cell table:style-name="ce28" table:formula="of:=COUNTIF([.$D$14:.$D$519];[.D4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21" table:formula="of:=ORG.LIBREOFFICE.REGEX(FORMULA([.C425]);&quot;(?&lt;==)[^(]+&quot;)" office:value-type="string" office:string-value="SIN" calcext:value-type="string">
            <text:p>SIN</text:p>
          </table:table-cell>
          <table:table-cell table:style-name="ce28" table:formula="of:=COUNTIF([.$D$14:.$D$519];[.D4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21" table:formula="of:=ORG.LIBREOFFICE.REGEX(FORMULA([.C426]);&quot;(?&lt;==)[^(]+&quot;)" office:value-type="string" office:string-value="SINH" calcext:value-type="string">
            <text:p>SINH</text:p>
          </table:table-cell>
          <table:table-cell table:style-name="ce28" table:formula="of:=COUNTIF([.$D$14:.$D$519];[.D4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21" table:formula="of:=ORG.LIBREOFFICE.REGEX(FORMULA([.C427]);&quot;(?&lt;==)[^(]+&quot;)" office:value-type="string" office:string-value="SKEW" calcext:value-type="string">
            <text:p>SKEW</text:p>
          </table:table-cell>
          <table:table-cell table:style-name="ce28" table:formula="of:=COUNTIF([.$D$14:.$D$519];[.D4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21" table:formula="of:=ORG.LIBREOFFICE.REGEX(FORMULA([.C428]);&quot;(?&lt;==)[^(]+&quot;)" office:value-type="string" office:string-value="SKEWP" calcext:value-type="string">
            <text:p>SKEWP</text:p>
          </table:table-cell>
          <table:table-cell table:style-name="ce28" table:formula="of:=COUNTIF([.$D$14:.$D$519];[.D4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21" table:formula="of:=ORG.LIBREOFFICE.REGEX(FORMULA([.C429]);&quot;(?&lt;==)[^(]+&quot;)" office:value-type="string" office:string-value="SLN" calcext:value-type="string">
            <text:p>SLN</text:p>
          </table:table-cell>
          <table:table-cell table:style-name="ce28" table:formula="of:=COUNTIF([.$D$14:.$D$519];[.D4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21" table:formula="of:=ORG.LIBREOFFICE.REGEX(FORMULA([.C430]);&quot;(?&lt;==)[^(]+&quot;)" office:value-type="string" office:string-value="SLOPE" calcext:value-type="string">
            <text:p>SLOPE</text:p>
          </table:table-cell>
          <table:table-cell table:style-name="ce28" table:formula="of:=COUNTIF([.$D$14:.$D$519];[.D4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21" table:formula="of:=ORG.LIBREOFFICE.REGEX(FORMULA([.C431]);&quot;(?&lt;==)[^(]+&quot;)" office:value-type="string" office:string-value="SMALL" calcext:value-type="string">
            <text:p>SMALL</text:p>
          </table:table-cell>
          <table:table-cell table:style-name="ce28" table:formula="of:=COUNTIF([.$D$14:.$D$519];[.D4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T</text:p>
          </table:table-cell>
          <table:table-cell table:number-matrix-columns-spanned="1" table:number-matrix-rows-spanned="1" table:formula="of:=COM.MICROSOFT.SORT()" office:value-type="string" office:string-value="" calcext:value-type="error">
            <text:p>Err:511</text:p>
          </table:table-cell>
          <table:table-cell table:style-name="ce21" table:formula="of:=ORG.LIBREOFFICE.REGEX(FORMULA([.C432]);&quot;(?&lt;==)[^(]+&quot;)" office:value-type="string" office:string-value="SORT" calcext:value-type="string">
            <text:p>SORT</text:p>
          </table:table-cell>
          <table:table-cell table:style-name="ce28" table:formula="of:=COUNTIF([.$D$14:.$D$519];[.D4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TBY</text:p>
          </table:table-cell>
          <table:table-cell table:number-matrix-columns-spanned="1" table:number-matrix-rows-spanned="1" table:formula="of:=COM.MICROSOFT.SORTBY()" office:value-type="string" office:string-value="" calcext:value-type="error">
            <text:p>Err:511</text:p>
          </table:table-cell>
          <table:table-cell table:style-name="ce21" table:formula="of:=ORG.LIBREOFFICE.REGEX(FORMULA([.C433]);&quot;(?&lt;==)[^(]+&quot;)" office:value-type="string" office:string-value="SORTBY" calcext:value-type="string">
            <text:p>SORTBY</text:p>
          </table:table-cell>
          <table:table-cell table:style-name="ce28" table:formula="of:=COUNTIF([.$D$14:.$D$519];[.D4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21" table:formula="of:=ORG.LIBREOFFICE.REGEX(FORMULA([.C434]);&quot;(?&lt;==)[^(]+&quot;)" office:value-type="string" office:string-value="SQRT" calcext:value-type="string">
            <text:p>SQRT</text:p>
          </table:table-cell>
          <table:table-cell table:style-name="ce28" table:formula="of:=COUNTIF([.$D$14:.$D$519];[.D4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21" table:formula="of:=ORG.LIBREOFFICE.REGEX(FORMULA([.C435]);&quot;(?&lt;==)[^(]+&quot;)" office:value-type="string" office:string-value="SQRTPI" calcext:value-type="string">
            <text:p>SQRTPI</text:p>
          </table:table-cell>
          <table:table-cell table:style-name="ce28" table:formula="of:=COUNTIF([.$D$14:.$D$519];[.D4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21" table:formula="of:=ORG.LIBREOFFICE.REGEX(FORMULA([.C436]);&quot;(?&lt;==)[^(]+&quot;)" office:value-type="string" office:string-value="STANDARDIZE" calcext:value-type="string">
            <text:p>STANDARDIZE</text:p>
          </table:table-cell>
          <table:table-cell table:style-name="ce28" table:formula="of:=COUNTIF([.$D$14:.$D$519];[.D4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21" table:formula="of:=ORG.LIBREOFFICE.REGEX(FORMULA([.C437]);&quot;(?&lt;==)[^(]+&quot;)" office:value-type="string" office:string-value="STDEV" calcext:value-type="string">
            <text:p>STDEV</text:p>
          </table:table-cell>
          <table:table-cell table:style-name="ce28" table:formula="of:=COUNTIF([.$D$14:.$D$519];[.D4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21" table:formula="of:=ORG.LIBREOFFICE.REGEX(FORMULA([.C438]);&quot;(?&lt;==)[^(]+&quot;)" office:value-type="string" office:string-value="STDEV.P" calcext:value-type="string">
            <text:p>STDEV.P</text:p>
          </table:table-cell>
          <table:table-cell table:style-name="ce28" table:formula="of:=COUNTIF([.$D$14:.$D$519];[.D4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21" table:formula="of:=ORG.LIBREOFFICE.REGEX(FORMULA([.C439]);&quot;(?&lt;==)[^(]+&quot;)" office:value-type="string" office:string-value="STDEV.S" calcext:value-type="string">
            <text:p>STDEV.S</text:p>
          </table:table-cell>
          <table:table-cell table:style-name="ce28" table:formula="of:=COUNTIF([.$D$14:.$D$519];[.D4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21" table:formula="of:=ORG.LIBREOFFICE.REGEX(FORMULA([.C440]);&quot;(?&lt;==)[^(]+&quot;)" office:value-type="string" office:string-value="STDEVA" calcext:value-type="string">
            <text:p>STDEVA</text:p>
          </table:table-cell>
          <table:table-cell table:style-name="ce28" table:formula="of:=COUNTIF([.$D$14:.$D$519];[.D4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21" table:formula="of:=ORG.LIBREOFFICE.REGEX(FORMULA([.C441]);&quot;(?&lt;==)[^(]+&quot;)" office:value-type="string" office:string-value="STDEVP" calcext:value-type="string">
            <text:p>STDEVP</text:p>
          </table:table-cell>
          <table:table-cell table:style-name="ce28" table:formula="of:=COUNTIF([.$D$14:.$D$519];[.D4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21" table:formula="of:=ORG.LIBREOFFICE.REGEX(FORMULA([.C442]);&quot;(?&lt;==)[^(]+&quot;)" office:value-type="string" office:string-value="STDEVPA" calcext:value-type="string">
            <text:p>STDEVPA</text:p>
          </table:table-cell>
          <table:table-cell table:style-name="ce28" table:formula="of:=COUNTIF([.$D$14:.$D$519];[.D4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21" table:formula="of:=ORG.LIBREOFFICE.REGEX(FORMULA([.C443]);&quot;(?&lt;==)[^(]+&quot;)" office:value-type="string" office:string-value="STEYX" calcext:value-type="string">
            <text:p>STEYX</text:p>
          </table:table-cell>
          <table:table-cell table:style-name="ce28" table:formula="of:=COUNTIF([.$D$14:.$D$519];[.D4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11</text:p>
          </table:table-cell>
          <table:table-cell table:style-name="ce21" table:formula="of:=ORG.LIBREOFFICE.REGEX(FORMULA([.C444]);&quot;(?&lt;==)[^(]+&quot;)" office:value-type="string" office:string-value="STYLE" calcext:value-type="string">
            <text:p>STYLE</text:p>
          </table:table-cell>
          <table:table-cell table:style-name="ce28" table:formula="of:=COUNTIF([.$D$14:.$D$519];[.D4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21" table:formula="of:=ORG.LIBREOFFICE.REGEX(FORMULA([.C445]);&quot;(?&lt;==)[^(]+&quot;)" office:value-type="string" office:string-value="SUBSTITUTE" calcext:value-type="string">
            <text:p>SUBSTITUTE</text:p>
          </table:table-cell>
          <table:table-cell table:style-name="ce28" table:formula="of:=COUNTIF([.$D$14:.$D$519];[.D4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21" table:formula="of:=ORG.LIBREOFFICE.REGEX(FORMULA([.C446]);&quot;(?&lt;==)[^(]+&quot;)" office:value-type="string" office:string-value="SUBTOTAL" calcext:value-type="string">
            <text:p>SUBTOTAL</text:p>
          </table:table-cell>
          <table:table-cell table:style-name="ce28" table:formula="of:=COUNTIF([.$D$14:.$D$519];[.D4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21" table:formula="of:=ORG.LIBREOFFICE.REGEX(FORMULA([.C447]);&quot;(?&lt;==)[^(]+&quot;)" office:value-type="string" office:string-value="SUM" calcext:value-type="string">
            <text:p>SUM</text:p>
          </table:table-cell>
          <table:table-cell table:style-name="ce28" table:formula="of:=COUNTIF([.$D$14:.$D$519];[.D4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21" table:formula="of:=ORG.LIBREOFFICE.REGEX(FORMULA([.C448]);&quot;(?&lt;==)[^(]+&quot;)" office:value-type="string" office:string-value="SUMIF" calcext:value-type="string">
            <text:p>SUMIF</text:p>
          </table:table-cell>
          <table:table-cell table:style-name="ce28" table:formula="of:=COUNTIF([.$D$14:.$D$519];[.D4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21" table:formula="of:=ORG.LIBREOFFICE.REGEX(FORMULA([.C449]);&quot;(?&lt;==)[^(]+&quot;)" office:value-type="string" office:string-value="SUMIFS" calcext:value-type="string">
            <text:p>SUMIFS</text:p>
          </table:table-cell>
          <table:table-cell table:style-name="ce28" table:formula="of:=COUNTIF([.$D$14:.$D$519];[.D4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21" table:formula="of:=ORG.LIBREOFFICE.REGEX(FORMULA([.C450]);&quot;(?&lt;==)[^(]+&quot;)" office:value-type="string" office:string-value="SUMPRODUCT" calcext:value-type="string">
            <text:p>SUMPRODUCT</text:p>
          </table:table-cell>
          <table:table-cell table:style-name="ce28" table:formula="of:=COUNTIF([.$D$14:.$D$519];[.D4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21" table:formula="of:=ORG.LIBREOFFICE.REGEX(FORMULA([.C451]);&quot;(?&lt;==)[^(]+&quot;)" office:value-type="string" office:string-value="SUMSQ" calcext:value-type="string">
            <text:p>SUMSQ</text:p>
          </table:table-cell>
          <table:table-cell table:style-name="ce28" table:formula="of:=COUNTIF([.$D$14:.$D$519];[.D4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21" table:formula="of:=ORG.LIBREOFFICE.REGEX(FORMULA([.C452]);&quot;(?&lt;==)[^(]+&quot;)" office:value-type="string" office:string-value="SUMX2MY2" calcext:value-type="string">
            <text:p>SUMX2MY2</text:p>
          </table:table-cell>
          <table:table-cell table:style-name="ce28" table:formula="of:=COUNTIF([.$D$14:.$D$519];[.D4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21" table:formula="of:=ORG.LIBREOFFICE.REGEX(FORMULA([.C453]);&quot;(?&lt;==)[^(]+&quot;)" office:value-type="string" office:string-value="SUMX2PY2" calcext:value-type="string">
            <text:p>SUMX2PY2</text:p>
          </table:table-cell>
          <table:table-cell table:style-name="ce28" table:formula="of:=COUNTIF([.$D$14:.$D$519];[.D4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21" table:formula="of:=ORG.LIBREOFFICE.REGEX(FORMULA([.C454]);&quot;(?&lt;==)[^(]+&quot;)" office:value-type="string" office:string-value="SUMXMY2" calcext:value-type="string">
            <text:p>SUMXMY2</text:p>
          </table:table-cell>
          <table:table-cell table:style-name="ce28" table:formula="of:=COUNTIF([.$D$14:.$D$519];[.D4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WITCH</text:p>
          </table:table-cell>
          <table:table-cell table:formula="of:=COM.MICROSOFT.SWITCH()" office:value-type="string" office:string-value="" calcext:value-type="error">
            <text:p>Err:511</text:p>
          </table:table-cell>
          <table:table-cell table:style-name="ce21" table:formula="of:=ORG.LIBREOFFICE.REGEX(FORMULA([.C455]);&quot;(?&lt;==)[^(]+&quot;)" office:value-type="string" office:string-value="SWITCH" calcext:value-type="string">
            <text:p>SWITCH</text:p>
          </table:table-cell>
          <table:table-cell table:style-name="ce28" table:formula="of:=COUNTIF([.$D$14:.$D$519];[.D4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21" table:formula="of:=ORG.LIBREOFFICE.REGEX(FORMULA([.C456]);&quot;(?&lt;==)[^(]+&quot;)" office:value-type="string" office:string-value="SYD" calcext:value-type="string">
            <text:p>SYD</text:p>
          </table:table-cell>
          <table:table-cell table:style-name="ce28" table:formula="of:=COUNTIF([.$D$14:.$D$519];[.D4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21" table:formula="of:=ORG.LIBREOFFICE.REGEX(FORMULA([.C457]);&quot;(?&lt;==)[^(]+&quot;)" office:value-type="string" office:string-value="T" calcext:value-type="string">
            <text:p>T</text:p>
          </table:table-cell>
          <table:table-cell table:style-name="ce28" table:formula="of:=COUNTIF([.$D$14:.$D$519];[.D4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21" table:formula="of:=ORG.LIBREOFFICE.REGEX(FORMULA([.C458]);&quot;(?&lt;==)[^(]+&quot;)" office:value-type="string" office:string-value="T.DIST" calcext:value-type="string">
            <text:p>T.DIST</text:p>
          </table:table-cell>
          <table:table-cell table:style-name="ce28" table:formula="of:=COUNTIF([.$D$14:.$D$519];[.D4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21" table:formula="of:=ORG.LIBREOFFICE.REGEX(FORMULA([.C459]);&quot;(?&lt;==)[^(]+&quot;)" office:value-type="string" office:string-value="T.DIST.2T" calcext:value-type="string">
            <text:p>T.DIST.2T</text:p>
          </table:table-cell>
          <table:table-cell table:style-name="ce28" table:formula="of:=COUNTIF([.$D$14:.$D$519];[.D4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21" table:formula="of:=ORG.LIBREOFFICE.REGEX(FORMULA([.C460]);&quot;(?&lt;==)[^(]+&quot;)" office:value-type="string" office:string-value="T.DIST.RT" calcext:value-type="string">
            <text:p>T.DIST.RT</text:p>
          </table:table-cell>
          <table:table-cell table:style-name="ce28" table:formula="of:=COUNTIF([.$D$14:.$D$519];[.D4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21" table:formula="of:=ORG.LIBREOFFICE.REGEX(FORMULA([.C461]);&quot;(?&lt;==)[^(]+&quot;)" office:value-type="string" office:string-value="T.INV" calcext:value-type="string">
            <text:p>T.INV</text:p>
          </table:table-cell>
          <table:table-cell table:style-name="ce28" table:formula="of:=COUNTIF([.$D$14:.$D$519];[.D4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21" table:formula="of:=ORG.LIBREOFFICE.REGEX(FORMULA([.C462]);&quot;(?&lt;==)[^(]+&quot;)" office:value-type="string" office:string-value="T.INV.2T" calcext:value-type="string">
            <text:p>T.INV.2T</text:p>
          </table:table-cell>
          <table:table-cell table:style-name="ce28" table:formula="of:=COUNTIF([.$D$14:.$D$519];[.D4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21" table:formula="of:=ORG.LIBREOFFICE.REGEX(FORMULA([.C463]);&quot;(?&lt;==)[^(]+&quot;)" office:value-type="string" office:string-value="T.TEST" calcext:value-type="string">
            <text:p>T.TEST</text:p>
          </table:table-cell>
          <table:table-cell table:style-name="ce28" table:formula="of:=COUNTIF([.$D$14:.$D$519];[.D4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21" table:formula="of:=ORG.LIBREOFFICE.REGEX(FORMULA([.C464]);&quot;(?&lt;==)[^(]+&quot;)" office:value-type="string" office:string-value="TAN" calcext:value-type="string">
            <text:p>TAN</text:p>
          </table:table-cell>
          <table:table-cell table:style-name="ce28" table:formula="of:=COUNTIF([.$D$14:.$D$519];[.D4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21" table:formula="of:=ORG.LIBREOFFICE.REGEX(FORMULA([.C465]);&quot;(?&lt;==)[^(]+&quot;)" office:value-type="string" office:string-value="TANH" calcext:value-type="string">
            <text:p>TANH</text:p>
          </table:table-cell>
          <table:table-cell table:style-name="ce28" table:formula="of:=COUNTIF([.$D$14:.$D$519];[.D4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21" table:formula="of:=ORG.LIBREOFFICE.REGEX(FORMULA([.C466]);&quot;(?&lt;==)[^(]+&quot;)" office:value-type="string" office:string-value="TBILLEQ" calcext:value-type="string">
            <text:p>TBILLEQ</text:p>
          </table:table-cell>
          <table:table-cell table:style-name="ce28" table:formula="of:=COUNTIF([.$D$14:.$D$519];[.D4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21" table:formula="of:=ORG.LIBREOFFICE.REGEX(FORMULA([.C467]);&quot;(?&lt;==)[^(]+&quot;)" office:value-type="string" office:string-value="TBILLPRICE" calcext:value-type="string">
            <text:p>TBILLPRICE</text:p>
          </table:table-cell>
          <table:table-cell table:style-name="ce28" table:formula="of:=COUNTIF([.$D$14:.$D$519];[.D4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21" table:formula="of:=ORG.LIBREOFFICE.REGEX(FORMULA([.C468]);&quot;(?&lt;==)[^(]+&quot;)" office:value-type="string" office:string-value="TBILLYIELD" calcext:value-type="string">
            <text:p>TBILLYIELD</text:p>
          </table:table-cell>
          <table:table-cell table:style-name="ce28" table:formula="of:=COUNTIF([.$D$14:.$D$519];[.D4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21" table:formula="of:=ORG.LIBREOFFICE.REGEX(FORMULA([.C469]);&quot;(?&lt;==)[^(]+&quot;)" office:value-type="string" office:string-value="TDIST" calcext:value-type="string">
            <text:p>TDIST</text:p>
          </table:table-cell>
          <table:table-cell table:style-name="ce28" table:formula="of:=COUNTIF([.$D$14:.$D$519];[.D4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21" table:formula="of:=ORG.LIBREOFFICE.REGEX(FORMULA([.C470]);&quot;(?&lt;==)[^(]+&quot;)" office:value-type="string" office:string-value="TEXT" calcext:value-type="string">
            <text:p>TEXT</text:p>
          </table:table-cell>
          <table:table-cell table:style-name="ce28" table:formula="of:=COUNTIF([.$D$14:.$D$519];[.D4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XTJOIN</text:p>
          </table:table-cell>
          <table:table-cell table:formula="of:=COM.MICROSOFT.TEXTJOIN()" office:value-type="string" office:string-value="" calcext:value-type="error">
            <text:p>Err:511</text:p>
          </table:table-cell>
          <table:table-cell table:style-name="ce21" table:formula="of:=ORG.LIBREOFFICE.REGEX(FORMULA([.C471]);&quot;(?&lt;==)[^(]+&quot;)" office:value-type="string" office:string-value="TEXTJOIN" calcext:value-type="string">
            <text:p>TEXTJOIN</text:p>
          </table:table-cell>
          <table:table-cell table:style-name="ce28" table:formula="of:=COUNTIF([.$D$14:.$D$519];[.D4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21" table:formula="of:=ORG.LIBREOFFICE.REGEX(FORMULA([.C472]);&quot;(?&lt;==)[^(]+&quot;)" office:value-type="string" office:string-value="TIME" calcext:value-type="string">
            <text:p>TIME</text:p>
          </table:table-cell>
          <table:table-cell table:style-name="ce28" table:formula="of:=COUNTIF([.$D$14:.$D$519];[.D4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21" table:formula="of:=ORG.LIBREOFFICE.REGEX(FORMULA([.C473]);&quot;(?&lt;==)[^(]+&quot;)" office:value-type="string" office:string-value="TIMEVALUE" calcext:value-type="string">
            <text:p>TIMEVALUE</text:p>
          </table:table-cell>
          <table:table-cell table:style-name="ce28" table:formula="of:=COUNTIF([.$D$14:.$D$519];[.D4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21" table:formula="of:=ORG.LIBREOFFICE.REGEX(FORMULA([.C474]);&quot;(?&lt;==)[^(]+&quot;)" office:value-type="string" office:string-value="TINV" calcext:value-type="string">
            <text:p>TINV</text:p>
          </table:table-cell>
          <table:table-cell table:style-name="ce28" table:formula="of:=COUNTIF([.$D$14:.$D$519];[.D4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24-06-20" calcext:value-type="date">
            <text:p>24-06-20</text:p>
          </table:table-cell>
          <table:table-cell table:style-name="ce21" table:formula="of:=ORG.LIBREOFFICE.REGEX(FORMULA([.C475]);&quot;(?&lt;==)[^(]+&quot;)" office:value-type="string" office:string-value="TODAY" calcext:value-type="string">
            <text:p>TODAY</text:p>
          </table:table-cell>
          <table:table-cell table:style-name="ce28" table:formula="of:=COUNTIF([.$D$14:.$D$519];[.D4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21" table:formula="of:=ORG.LIBREOFFICE.REGEX(FORMULA([.C476]);&quot;(?&lt;==)[^(]+&quot;)" office:value-type="string" office:string-value="TRANSPOSE" calcext:value-type="string">
            <text:p>TRANSPOSE</text:p>
          </table:table-cell>
          <table:table-cell table:style-name="ce28" table:formula="of:=COUNTIF([.$D$14:.$D$519];[.D4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21" table:formula="of:=ORG.LIBREOFFICE.REGEX(FORMULA([.C477]);&quot;(?&lt;==)[^(]+&quot;)" office:value-type="string" office:string-value="TREND" calcext:value-type="string">
            <text:p>TREND</text:p>
          </table:table-cell>
          <table:table-cell table:style-name="ce28" table:formula="of:=COUNTIF([.$D$14:.$D$519];[.D4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21" table:formula="of:=ORG.LIBREOFFICE.REGEX(FORMULA([.C478]);&quot;(?&lt;==)[^(]+&quot;)" office:value-type="string" office:string-value="TRIM" calcext:value-type="string">
            <text:p>TRIM</text:p>
          </table:table-cell>
          <table:table-cell table:style-name="ce28" table:formula="of:=COUNTIF([.$D$14:.$D$519];[.D4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21" table:formula="of:=ORG.LIBREOFFICE.REGEX(FORMULA([.C479]);&quot;(?&lt;==)[^(]+&quot;)" office:value-type="string" office:string-value="TRIMMEAN" calcext:value-type="string">
            <text:p>TRIMMEAN</text:p>
          </table:table-cell>
          <table:table-cell table:style-name="ce28" table:formula="of:=COUNTIF([.$D$14:.$D$519];[.D4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21" table:formula="of:=ORG.LIBREOFFICE.REGEX(FORMULA([.C480]);&quot;(?&lt;==)[^(]+&quot;)" office:value-type="string" office:string-value="TRUE" calcext:value-type="string">
            <text:p>TRUE</text:p>
          </table:table-cell>
          <table:table-cell table:style-name="ce28" table:formula="of:=COUNTIF([.$D$14:.$D$519];[.D4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21" table:formula="of:=ORG.LIBREOFFICE.REGEX(FORMULA([.C481]);&quot;(?&lt;==)[^(]+&quot;)" office:value-type="string" office:string-value="TRUNC" calcext:value-type="string">
            <text:p>TRUNC</text:p>
          </table:table-cell>
          <table:table-cell table:style-name="ce28" table:formula="of:=COUNTIF([.$D$14:.$D$519];[.D4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21" table:formula="of:=ORG.LIBREOFFICE.REGEX(FORMULA([.C482]);&quot;(?&lt;==)[^(]+&quot;)" office:value-type="string" office:string-value="TTEST" calcext:value-type="string">
            <text:p>TTEST</text:p>
          </table:table-cell>
          <table:table-cell table:style-name="ce28" table:formula="of:=COUNTIF([.$D$14:.$D$519];[.D4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21" table:formula="of:=ORG.LIBREOFFICE.REGEX(FORMULA([.C483]);&quot;(?&lt;==)[^(]+&quot;)" office:value-type="string" office:string-value="TYPE" calcext:value-type="string">
            <text:p>TYPE</text:p>
          </table:table-cell>
          <table:table-cell table:style-name="ce28" table:formula="of:=COUNTIF([.$D$14:.$D$519];[.D4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21" table:formula="of:=ORG.LIBREOFFICE.REGEX(FORMULA([.C484]);&quot;(?&lt;==)[^(]+&quot;)" office:value-type="string" office:string-value="UNICHAR" calcext:value-type="string">
            <text:p>UNICHAR</text:p>
          </table:table-cell>
          <table:table-cell table:style-name="ce28" table:formula="of:=COUNTIF([.$D$14:.$D$519];[.D4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21" table:formula="of:=ORG.LIBREOFFICE.REGEX(FORMULA([.C485]);&quot;(?&lt;==)[^(]+&quot;)" office:value-type="string" office:string-value="UNICODE" calcext:value-type="string">
            <text:p>UNICODE</text:p>
          </table:table-cell>
          <table:table-cell table:style-name="ce28" table:formula="of:=COUNTIF([.$D$14:.$D$519];[.D4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QUE</text:p>
          </table:table-cell>
          <table:table-cell table:number-matrix-columns-spanned="1" table:number-matrix-rows-spanned="1" table:formula="of:=COM.MICROSOFT.UNIQUE()" office:value-type="string" office:string-value="" calcext:value-type="error">
            <text:p>Err:511</text:p>
          </table:table-cell>
          <table:table-cell table:style-name="ce21" table:formula="of:=ORG.LIBREOFFICE.REGEX(FORMULA([.C486]);&quot;(?&lt;==)[^(]+&quot;)" office:value-type="string" office:string-value="UNIQUE" calcext:value-type="string">
            <text:p>UNIQUE</text:p>
          </table:table-cell>
          <table:table-cell table:style-name="ce28" table:formula="of:=COUNTIF([.$D$14:.$D$519];[.D4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21" table:formula="of:=ORG.LIBREOFFICE.REGEX(FORMULA([.C487]);&quot;(?&lt;==)[^(]+&quot;)" office:value-type="string" office:string-value="UPPER" calcext:value-type="string">
            <text:p>UPPER</text:p>
          </table:table-cell>
          <table:table-cell table:style-name="ce28" table:formula="of:=COUNTIF([.$D$14:.$D$519];[.D4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21" table:formula="of:=ORG.LIBREOFFICE.REGEX(FORMULA([.C488]);&quot;(?&lt;==)[^(]+&quot;)" office:value-type="string" office:string-value="VALUE" calcext:value-type="string">
            <text:p>VALUE</text:p>
          </table:table-cell>
          <table:table-cell table:style-name="ce28" table:formula="of:=COUNTIF([.$D$14:.$D$519];[.D4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21" table:formula="of:=ORG.LIBREOFFICE.REGEX(FORMULA([.C489]);&quot;(?&lt;==)[^(]+&quot;)" office:value-type="string" office:string-value="VAR" calcext:value-type="string">
            <text:p>VAR</text:p>
          </table:table-cell>
          <table:table-cell table:style-name="ce28" table:formula="of:=COUNTIF([.$D$14:.$D$519];[.D4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21" table:formula="of:=ORG.LIBREOFFICE.REGEX(FORMULA([.C490]);&quot;(?&lt;==)[^(]+&quot;)" office:value-type="string" office:string-value="VAR.P" calcext:value-type="string">
            <text:p>VAR.P</text:p>
          </table:table-cell>
          <table:table-cell table:style-name="ce28" table:formula="of:=COUNTIF([.$D$14:.$D$519];[.D4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21" table:formula="of:=ORG.LIBREOFFICE.REGEX(FORMULA([.C491]);&quot;(?&lt;==)[^(]+&quot;)" office:value-type="string" office:string-value="VAR.S" calcext:value-type="string">
            <text:p>VAR.S</text:p>
          </table:table-cell>
          <table:table-cell table:style-name="ce28" table:formula="of:=COUNTIF([.$D$14:.$D$519];[.D4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21" table:formula="of:=ORG.LIBREOFFICE.REGEX(FORMULA([.C492]);&quot;(?&lt;==)[^(]+&quot;)" office:value-type="string" office:string-value="VARA" calcext:value-type="string">
            <text:p>VARA</text:p>
          </table:table-cell>
          <table:table-cell table:style-name="ce28" table:formula="of:=COUNTIF([.$D$14:.$D$519];[.D4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21" table:formula="of:=ORG.LIBREOFFICE.REGEX(FORMULA([.C493]);&quot;(?&lt;==)[^(]+&quot;)" office:value-type="string" office:string-value="VARP" calcext:value-type="string">
            <text:p>VARP</text:p>
          </table:table-cell>
          <table:table-cell table:style-name="ce28" table:formula="of:=COUNTIF([.$D$14:.$D$519];[.D4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21" table:formula="of:=ORG.LIBREOFFICE.REGEX(FORMULA([.C494]);&quot;(?&lt;==)[^(]+&quot;)" office:value-type="string" office:string-value="VARPA" calcext:value-type="string">
            <text:p>VARPA</text:p>
          </table:table-cell>
          <table:table-cell table:style-name="ce28" table:formula="of:=COUNTIF([.$D$14:.$D$519];[.D4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21" table:formula="of:=ORG.LIBREOFFICE.REGEX(FORMULA([.C495]);&quot;(?&lt;==)[^(]+&quot;)" office:value-type="string" office:string-value="VDB" calcext:value-type="string">
            <text:p>VDB</text:p>
          </table:table-cell>
          <table:table-cell table:style-name="ce28" table:formula="of:=COUNTIF([.$D$14:.$D$519];[.D4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21" table:formula="of:=ORG.LIBREOFFICE.REGEX(FORMULA([.C496]);&quot;(?&lt;==)[^(]+&quot;)" office:value-type="string" office:string-value="VLOOKUP" calcext:value-type="string">
            <text:p>VLOOKUP</text:p>
          </table:table-cell>
          <table:table-cell table:style-name="ce28" table:formula="of:=COUNTIF([.$D$14:.$D$519];[.D4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21" table:formula="of:=ORG.LIBREOFFICE.REGEX(FORMULA([.C497]);&quot;(?&lt;==)[^(]+&quot;)" office:value-type="string" office:string-value="WEBSERVICE" calcext:value-type="string">
            <text:p>WEBSERVICE</text:p>
          </table:table-cell>
          <table:table-cell table:style-name="ce28" table:formula="of:=COUNTIF([.$D$14:.$D$519];[.D4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21" table:formula="of:=ORG.LIBREOFFICE.REGEX(FORMULA([.C498]);&quot;(?&lt;==)[^(]+&quot;)" office:value-type="string" office:string-value="WEEKDAY" calcext:value-type="string">
            <text:p>WEEKDAY</text:p>
          </table:table-cell>
          <table:table-cell table:style-name="ce28" table:formula="of:=COUNTIF([.$D$14:.$D$519];[.D4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21" table:formula="of:=ORG.LIBREOFFICE.REGEX(FORMULA([.C499]);&quot;(?&lt;==)[^(]+&quot;)" office:value-type="string" office:string-value="WEEKNUM" calcext:value-type="string">
            <text:p>WEEKNUM</text:p>
          </table:table-cell>
          <table:table-cell table:style-name="ce28" table:formula="of:=COUNTIF([.$D$14:.$D$519];[.D4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_OOO</text:p>
          </table:table-cell>
          <table:table-cell table:formula="of:=ORG.LIBREOFFICE.WEEKNUM_OOO()" office:value-type="string" office:string-value="" calcext:value-type="error">
            <text:p>Err:511</text:p>
          </table:table-cell>
          <table:table-cell table:style-name="ce21" table:formula="of:=ORG.LIBREOFFICE.REGEX(FORMULA([.C500]);&quot;(?&lt;==)[^(]+&quot;)" office:value-type="string" office:string-value="WEEKNUM_OOO" calcext:value-type="string">
            <text:p>WEEKNUM_OOO</text:p>
          </table:table-cell>
          <table:table-cell table:style-name="ce28" table:formula="of:=COUNTIF([.$D$14:.$D$519];[.D5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21" table:formula="of:=ORG.LIBREOFFICE.REGEX(FORMULA([.C501]);&quot;(?&lt;==)[^(]+&quot;)" office:value-type="string" office:string-value="WEEKS" calcext:value-type="string">
            <text:p>WEEKS</text:p>
          </table:table-cell>
          <table:table-cell table:style-name="ce28" table:formula="of:=COUNTIF([.$D$14:.$D$519];[.D5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21" table:formula="of:=ORG.LIBREOFFICE.REGEX(FORMULA([.C502]);&quot;(?&lt;==)[^(]+&quot;)" office:value-type="string" office:string-value="WEEKSINYEAR" calcext:value-type="string">
            <text:p>WEEKSINYEAR</text:p>
          </table:table-cell>
          <table:table-cell table:style-name="ce28" table:formula="of:=COUNTIF([.$D$14:.$D$519];[.D5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21" table:formula="of:=ORG.LIBREOFFICE.REGEX(FORMULA([.C503]);&quot;(?&lt;==)[^(]+&quot;)" office:value-type="string" office:string-value="WEIBULL" calcext:value-type="string">
            <text:p>WEIBULL</text:p>
          </table:table-cell>
          <table:table-cell table:style-name="ce28" table:formula="of:=COUNTIF([.$D$14:.$D$519];[.D5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21" table:formula="of:=ORG.LIBREOFFICE.REGEX(FORMULA([.C504]);&quot;(?&lt;==)[^(]+&quot;)" office:value-type="string" office:string-value="WEIBULL.DIST" calcext:value-type="string">
            <text:p>WEIBULL.DIST</text:p>
          </table:table-cell>
          <table:table-cell table:style-name="ce28" table:formula="of:=COUNTIF([.$D$14:.$D$519];[.D5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21" table:formula="of:=ORG.LIBREOFFICE.REGEX(FORMULA([.C505]);&quot;(?&lt;==)[^(]+&quot;)" office:value-type="string" office:string-value="WORKDAY" calcext:value-type="string">
            <text:p>WORKDAY</text:p>
          </table:table-cell>
          <table:table-cell table:style-name="ce28" table:formula="of:=COUNTIF([.$D$14:.$D$519];[.D5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21" table:formula="of:=ORG.LIBREOFFICE.REGEX(FORMULA([.C506]);&quot;(?&lt;==)[^(]+&quot;)" office:value-type="string" office:string-value="WORKDAY.INTL" calcext:value-type="string">
            <text:p>WORKDAY.INTL</text:p>
          </table:table-cell>
          <table:table-cell table:style-name="ce28" table:formula="of:=COUNTIF([.$D$14:.$D$519];[.D5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21" table:formula="of:=ORG.LIBREOFFICE.REGEX(FORMULA([.C507]);&quot;(?&lt;==)[^(]+&quot;)" office:value-type="string" office:string-value="XIRR" calcext:value-type="string">
            <text:p>XIRR</text:p>
          </table:table-cell>
          <table:table-cell table:style-name="ce28" table:formula="of:=COUNTIF([.$D$14:.$D$519];[.D5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LOOKUP</text:p>
          </table:table-cell>
          <table:table-cell table:formula="of:=COM.MICROSOFT.XLOOKUP()" office:value-type="string" office:string-value="" calcext:value-type="error">
            <text:p>Err:511</text:p>
          </table:table-cell>
          <table:table-cell table:style-name="ce21" table:formula="of:=ORG.LIBREOFFICE.REGEX(FORMULA([.C508]);&quot;(?&lt;==)[^(]+&quot;)" office:value-type="string" office:string-value="XLOOKUP" calcext:value-type="string">
            <text:p>XLOOKUP</text:p>
          </table:table-cell>
          <table:table-cell table:style-name="ce28" table:formula="of:=COUNTIF([.$D$14:.$D$519];[.D5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MATCH</text:p>
          </table:table-cell>
          <table:table-cell table:formula="of:=COM.MICROSOFT.XMATCH()" office:value-type="string" office:string-value="" calcext:value-type="error">
            <text:p>Err:511</text:p>
          </table:table-cell>
          <table:table-cell table:style-name="ce21" table:formula="of:=ORG.LIBREOFFICE.REGEX(FORMULA([.C509]);&quot;(?&lt;==)[^(]+&quot;)" office:value-type="string" office:string-value="XMATCH" calcext:value-type="string">
            <text:p>XMATCH</text:p>
          </table:table-cell>
          <table:table-cell table:style-name="ce28" table:formula="of:=COUNTIF([.$D$14:.$D$519];[.D5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21" table:formula="of:=ORG.LIBREOFFICE.REGEX(FORMULA([.C510]);&quot;(?&lt;==)[^(]+&quot;)" office:value-type="string" office:string-value="XNPV" calcext:value-type="string">
            <text:p>XNPV</text:p>
          </table:table-cell>
          <table:table-cell table:style-name="ce28" table:formula="of:=COUNTIF([.$D$14:.$D$519];[.D5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21" table:formula="of:=ORG.LIBREOFFICE.REGEX(FORMULA([.C511]);&quot;(?&lt;==)[^(]+&quot;)" office:value-type="string" office:string-value="XOR" calcext:value-type="string">
            <text:p>XOR</text:p>
          </table:table-cell>
          <table:table-cell table:style-name="ce28" table:formula="of:=COUNTIF([.$D$14:.$D$519];[.D5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21" table:formula="of:=ORG.LIBREOFFICE.REGEX(FORMULA([.C512]);&quot;(?&lt;==)[^(]+&quot;)" office:value-type="string" office:string-value="YEAR" calcext:value-type="string">
            <text:p>YEAR</text:p>
          </table:table-cell>
          <table:table-cell table:style-name="ce28" table:formula="of:=COUNTIF([.$D$14:.$D$519];[.D5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21" table:formula="of:=ORG.LIBREOFFICE.REGEX(FORMULA([.C513]);&quot;(?&lt;==)[^(]+&quot;)" office:value-type="string" office:string-value="YEARFRAC" calcext:value-type="string">
            <text:p>YEARFRAC</text:p>
          </table:table-cell>
          <table:table-cell table:style-name="ce28" table:formula="of:=COUNTIF([.$D$14:.$D$519];[.D5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21" table:formula="of:=ORG.LIBREOFFICE.REGEX(FORMULA([.C514]);&quot;(?&lt;==)[^(]+&quot;)" office:value-type="string" office:string-value="YEARS" calcext:value-type="string">
            <text:p>YEARS</text:p>
          </table:table-cell>
          <table:table-cell table:style-name="ce28" table:formula="of:=COUNTIF([.$D$14:.$D$519];[.D5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21" table:formula="of:=ORG.LIBREOFFICE.REGEX(FORMULA([.C515]);&quot;(?&lt;==)[^(]+&quot;)" office:value-type="string" office:string-value="YIELD" calcext:value-type="string">
            <text:p>YIELD</text:p>
          </table:table-cell>
          <table:table-cell table:style-name="ce28" table:formula="of:=COUNTIF([.$D$14:.$D$519];[.D5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21" table:formula="of:=ORG.LIBREOFFICE.REGEX(FORMULA([.C516]);&quot;(?&lt;==)[^(]+&quot;)" office:value-type="string" office:string-value="YIELDDISC" calcext:value-type="string">
            <text:p>YIELDDISC</text:p>
          </table:table-cell>
          <table:table-cell table:style-name="ce28" table:formula="of:=COUNTIF([.$D$14:.$D$519];[.D5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21" table:formula="of:=ORG.LIBREOFFICE.REGEX(FORMULA([.C517]);&quot;(?&lt;==)[^(]+&quot;)" office:value-type="string" office:string-value="YIELDMAT" calcext:value-type="string">
            <text:p>YIELDMAT</text:p>
          </table:table-cell>
          <table:table-cell table:style-name="ce28" table:formula="of:=COUNTIF([.$D$14:.$D$519];[.D5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21" table:formula="of:=ORG.LIBREOFFICE.REGEX(FORMULA([.C518]);&quot;(?&lt;==)[^(]+&quot;)" office:value-type="string" office:string-value="Z.TEST" calcext:value-type="string">
            <text:p>Z.TEST</text:p>
          </table:table-cell>
          <table:table-cell table:style-name="ce28" table:formula="of:=COUNTIF([.$D$14:.$D$519];[.D5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21" table:formula="of:=ORG.LIBREOFFICE.REGEX(FORMULA([.C519]);&quot;(?&lt;==)[^(]+&quot;)" office:value-type="string" office:string-value="ZTEST" calcext:value-type="string">
            <text:p>ZTEST</text:p>
          </table:table-cell>
          <table:table-cell table:style-name="ce28" table:formula="of:=COUNTIF([.$D$14:.$D$519];[.D519])-1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Count</text:p>
          </table:table-cell>
          <table:table-cell table:formula="of:=COUNTA([.B14:.B519])" office:value-type="float" office:value="506" calcext:value-type="float">
            <text:p>506</text:p>
          </table:table-cell>
          <table:table-cell table:number-columns-repeated="4"/>
        </table:table-row>
        <table:table-row table:style-name="ro2" table:number-rows-repeated="1048054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 Tabelle1.D14:Tabelle1.D519">
            <calcext:condition calcext:apply-style-name="Dup" calcext:value="duplicate" calcext:base-cell-address="Tabelle1.D3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  <calcext:conditional-format calcext:target-range-address="Tabelle1.D11:Tabelle1.D12">
            <calcext:condition calcext:apply-style-name="Dup" calcext:value="duplicate" calcext:base-cell-address="Tabelle1.D11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5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1" number:min-decimal-places="1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Dup" style:family="table-cell" style:parent-style-name="Default">
      <style:table-cell-properties fo:background-color="#ffcc99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-00-00</text:date>, <text:time style:data-style-name="N2" text:time-value="18:24:22.8076136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09T09:25:36.320000000</meta:creation-date>
    <dc:date>2024-06-20T18:46:46.469003208</dc:date>
    <meta:editing-duration>PT1H11M45S</meta:editing-duration>
    <meta:editing-cycles>16</meta:editing-cycles>
    <meta:generator>LibreOfficeDev/24.8.0.0.beta1$Linux_X86_64 LibreOffice_project/fd8c4fbe1152a5bfbe51b6d26ba98e209be95886</meta:generator>
    <dc:creator>Eike Rathke</dc:creator>
    <meta:document-statistic meta:table-count="1" meta:cell-count="2058" meta:object-count="0"/>
  </office:meta>
</office:document-meta>
</file>