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4.37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17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cccccc"/>
    </style:style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task 5s RSVP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3" table:default-cell-style-name="ce6"/>
        <table:table-column table:style-name="co1" table:default-cell-style-name="Default"/>
        <table:table-column table:style-name="co5" table:default-cell-style-name="ce6"/>
        <table:table-column table:style-name="co3" table:default-cell-style-name="Default"/>
        <table:table-column table:style-name="co6" table:default-cell-style-name="Default"/>
        <table:table-column table:style-name="co5" table:default-cell-style-name="ce6"/>
        <table:table-column table:style-name="co3" table:number-columns-repeated="1014" table:default-cell-style-name="Default"/>
        <table:table-row table:style-name="ro1">
          <table:table-cell table:style-name="ce2" office:value-type="string" calcext:value-type="string">
            <text:p>No TFLite</text:p>
          </table:table-cell>
          <table:table-cell table:style-name="ce25" table:number-columns-repeated="2"/>
          <table:table-cell table:style-name="ce33"/>
          <table:table-cell table:style-name="ce25"/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table-cell table:style-name="ce6" office:value-type="string" calcext:value-type="string">
            <text:p>processJSONConfig</text:p>
          </table:table-cell>
          <table:table-cell office:value-type="float" office:value="6366842380" calcext:value-type="float">
            <text:p>6 366 842 38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style-name="ce6" office:value-type="string" calcext:value-type="string">
            <text:p>processTaskJSONConfig</text:p>
          </table:table-cell>
          <table:table-cell office:value-type="float" office:value="586541884" calcext:value-type="float">
            <text:p>586 541 884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style-name="ce6" office:value-type="string" calcext:value-type="string">
            <text:p>selectTaskSegment</text:p>
          </table:table-cell>
          <table:table-cell office:value-type="float" office:value="672803115" calcext:value-type="float">
            <text:p>672 803 115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style-name="ce6" office:value-type="string" calcext:value-type="string">
            <text:p>speechEngineExecute</text:p>
          </table:table-cell>
          <table:table-cell office:value-type="float" office:value="927886115" calcext:value-type="float">
            <text:p>927 886 115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7" office:value-type="string" calcext:value-type="string">
            <text:p>První vyhodnocení</text:p>
          </table:table-cell>
          <table:table-cell table:style-name="ce20"/>
          <table:table-cell table:style-name="ce17"/>
          <table:table-cell table:style-name="ce17" office:value-type="string" calcext:value-type="string">
            <text:p>Opakované vyhodnocení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string" calcext:value-type="string">
            <text:p>D/SE_elapsed prepare:</text:p>
          </table:table-cell>
          <table:table-cell office:value-type="float" office:value="4503039" calcext:value-type="float">
            <text:p>4 503 039</text:p>
          </table:table-cell>
          <table:table-cell table:style-name="Default"/>
          <table:table-cell office:value-type="string" calcext:value-type="string">
            <text:p>D/SE_elapsed prepare:</text:p>
          </table:table-cell>
          <table:table-cell office:value-type="float" office:value="1670000" calcext:value-type="float">
            <text:p>1 670 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/SE_elapsed sampler:</text:p>
          </table:table-cell>
          <table:table-cell office:value-type="float" office:value="19196615" calcext:value-type="float">
            <text:p>19 196 615</text:p>
          </table:table-cell>
          <table:table-cell table:style-name="Default"/>
          <table:table-cell office:value-type="string" calcext:value-type="string">
            <text:p>D/SE_elapsed sampler:</text:p>
          </table:table-cell>
          <table:table-cell office:value-type="float" office:value="14366307" calcext:value-type="float">
            <text:p>14 366 3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/SE_elapsed melbank:</text:p>
          </table:table-cell>
          <table:table-cell office:value-type="float" office:value="223206038" calcext:value-type="float">
            <text:p>223 206 038</text:p>
          </table:table-cell>
          <table:table-cell table:style-name="Default"/>
          <table:table-cell office:value-type="string" calcext:value-type="string">
            <text:p>D/SE_elapsed melbank:</text:p>
          </table:table-cell>
          <table:table-cell office:value-type="float" office:value="221789192" calcext:value-type="float">
            <text:p>221 789 1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/SE_elapsed  NNFfwd:</text:p>
          </table:table-cell>
          <table:table-cell office:value-type="float" office:value="611059153" calcext:value-type="float">
            <text:p>611 059 153</text:p>
          </table:table-cell>
          <table:table-cell table:style-name="Default"/>
          <table:table-cell office:value-type="string" calcext:value-type="string">
            <text:p>D/SE_elapsed  NNFfwd:</text:p>
          </table:table-cell>
          <table:table-cell office:value-type="float" office:value="619347346" calcext:value-type="float">
            <text:p>619 347 3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/SE_elapsed     DTW:</text:p>
          </table:table-cell>
          <table:table-cell office:value-type="float" office:value="53939731" calcext:value-type="float">
            <text:p>53 939 731</text:p>
          </table:table-cell>
          <table:table-cell table:style-name="Default"/>
          <table:table-cell office:value-type="string" calcext:value-type="string">
            <text:p>D/SE_elapsed     DTW:</text:p>
          </table:table-cell>
          <table:table-cell office:value-type="float" office:value="53152885" calcext:value-type="float">
            <text:p>53 152 8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/SE_elapsed   Score:</text:p>
          </table:table-cell>
          <table:table-cell office:value-type="float" office:value="880193" calcext:value-type="float">
            <text:p>880 193</text:p>
          </table:table-cell>
          <table:table-cell table:style-name="Default"/>
          <table:table-cell office:value-type="string" calcext:value-type="string">
            <text:p>D/SE_elapsed   Score:</text:p>
          </table:table-cell>
          <table:table-cell office:value-type="float" office:value="572500" calcext:value-type="float">
            <text:p>572 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/SE_elapsed   print:</text:p>
          </table:table-cell>
          <table:table-cell office:value-type="float" office:value="10644423" calcext:value-type="float">
            <text:p>10 644 423</text:p>
          </table:table-cell>
          <table:table-cell table:style-name="Default"/>
          <table:table-cell office:value-type="string" calcext:value-type="string">
            <text:p>D/SE_elapsed   print:</text:p>
          </table:table-cell>
          <table:table-cell office:value-type="float" office:value="9052231" calcext:value-type="float">
            <text:p>9 052 231</text:p>
          </table:table-cell>
          <table:table-cell table:number-columns-repeated="1019"/>
        </table:table-row>
        <table:table-row table:style-name="ro1">
          <table:table-cell table:style-name="ce17"/>
          <table:table-cell table:style-name="ce20" table:formula="of:=SUM([.B8:.B14])" office:value-type="float" office:value="923429192" calcext:value-type="float">
            <text:p>923 429 192</text:p>
          </table:table-cell>
          <table:table-cell table:style-name="ce17" table:number-columns-repeated="2"/>
          <table:table-cell table:style-name="ce20" table:formula="of:=SUM([.E8:.E14])" office:value-type="float" office:value="919950461" calcext:value-type="float">
            <text:p>919 950 461</text:p>
          </table:table-cell>
          <table:table-cell table:style-name="ce17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1" table:number-rows-repeated="62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4" number:min-decimal-places="4" number:min-integer-digits="1" number:grouping="true"/>
    </number:number-style>
    <number:number-style style:name="N111">
      <number:number number:decimal-places="5" number:min-decimal-places="5" number:min-integer-digits="1" number:grouping="true"/>
    </number:number-style>
    <number:number-style style:name="N112">
      <number:number number:decimal-places="6" number:min-decimal-places="6" number:min-integer-digits="1" number:grouping="true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11" number:min-decimal-places="1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style:style style:name="Default" style:family="table-cell">
      <style:text-properties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3:29:30.71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3:18:54.583000000</meta:creation-date>
    <meta:editing-duration>PT12M52S</meta:editing-duration>
    <meta:editing-cycles>3</meta:editing-cycles>
    <meta:generator>LibreOffice/7.1.1.2$Windows_X86_64 LibreOffice_project/fe0b08f4af1bacafe4c7ecc87ce55bb426164676</meta:generator>
    <dc:title>Moje šablona s Calibri</dc:title>
    <dc:date>2021-03-15T13:42:03.879000000</dc:date>
    <meta:document-statistic meta:table-count="1" meta:cell-count="41" meta:object-count="0"/>
    <meta:template xlink:type="simple" xlink:actuate="onRequest" xlink:title="Moje šablona s Calibri" xlink:href="../../AppData/Roaming/LibreOffice/4/user/template/Moje%20šablona%20s%20Calibri.ots" meta:date="2021-03-15T13:18:53.865000000"/>
  </office:meta>
</office:document-meta>
</file>