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4.827cm"/>
    </style:style>
    <style:style style:name="co3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15.4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k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has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peated?</text:p>
          </table:table-cell>
          <table:table-cell/>
        </table:table-row>
        <table:table-row table:style-name="ro1" table:visibility="filter">
          <table:table-cell office:value-type="string" calcext:value-type="string">
            <text:p>0015d0b24d4198b39cfb15c5e384e7ee</text:p>
          </table:table-cell>
          <table:table-cell office:value-type="string" calcext:value-type="string">
            <text:p>icon-themes/karasa_jaga_svg/cmd/32/editframeset.svg</text:p>
          </table:table-cell>
          <table:table-cell table:formula="of:=IF(COUNTIF([.A$2:.A$5000]; [.A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29eaa9c35a58c631e8c9eec35365c2</text:p>
          </table:table-cell>
          <table:table-cell office:value-type="string" calcext:value-type="string">
            <text:p>icon-themes/karasa_jaga_svg/cmd/32/browseview.svg</text:p>
          </table:table-cell>
          <table:table-cell table:formula="of:=IF(COUNTIF([.A$2:.A$5000]; [.A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37710e722954a83359a8dd3ce78ed1</text:p>
          </table:table-cell>
          <table:table-cell office:value-type="string" calcext:value-type="string">
            <text:p>icon-themes/karasa_jaga_svg/cmd/lc_numberformatdecimal.svg</text:p>
          </table:table-cell>
          <table:table-cell table:formula="of:=IF(COUNTIF([.A$2:.A$5000]; [.A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38d86613ba3bad55bfdd851c0d60ae</text:p>
          </table:table-cell>
          <table:table-cell office:value-type="string" calcext:value-type="string">
            <text:p>icon-themes/karasa_jaga_svg/cmd/sc_incrementlevel.svg</text:p>
          </table:table-cell>
          <table:table-cell table:formula="of:=IF(COUNTIF([.A$2:.A$5000]; [.A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4069cad25119ce87b251d7c272ed80</text:p>
          </table:table-cell>
          <table:table-cell office:value-type="string" calcext:value-type="string">
            <text:p>icon-themes/karasa_jaga_svg/cmd/ar/lc_defaultbullet.svg</text:p>
          </table:table-cell>
          <table:table-cell table:formula="of:=IF(COUNTIF([.A$2:.A$5000]; [.A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6c313ff14d6af55b54d1fe61cf4ced</text:p>
          </table:table-cell>
          <table:table-cell office:value-type="string" calcext:value-type="string">
            <text:p>icon-themes/karasa_jaga_svg/cmd/32/polygon_diagonal.svg</text:p>
          </table:table-cell>
          <table:table-cell table:formula="of:=IF(COUNTIF([.A$2:.A$5000]; [.A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72da37aa594b87d45b030629c48d7e</text:p>
          </table:table-cell>
          <table:table-cell office:value-type="string" calcext:value-type="string">
            <text:p>icon-themes/karasa_jaga_svg/cmd/sc_insertgraphic.svg</text:p>
          </table:table-cell>
          <table:table-cell table:formula="of:=IF(COUNTIF([.A$2:.A$5000]; [.A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7b2d419348fac8b2a58ffe4b6f19bb</text:p>
          </table:table-cell>
          <table:table-cell office:value-type="string" calcext:value-type="string">
            <text:p>icon-themes/karasa_jaga_svg/cmd/32/lineendstyle.svg</text:p>
          </table:table-cell>
          <table:table-cell table:formula="of:=IF(COUNTIF([.A$2:.A$5000]; [.A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977df4e36a1b0dfad9f88c79ee8a84</text:p>
          </table:table-cell>
          <table:table-cell office:value-type="string" calcext:value-type="string">
            <text:p>icon-themes/karasa_jaga_svg/cmd/sl/sc_italic.svg</text:p>
          </table:table-cell>
          <table:table-cell table:formula="of:=IF(COUNTIF([.A$2:.A$5000]; [.A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ad505e1e357372e9a338857a861cae</text:p>
          </table:table-cell>
          <table:table-cell office:value-type="string" calcext:value-type="string">
            <text:p>icon-themes/karasa_jaga_svg/cmd/sc_defaultnumbering.svg</text:p>
          </table:table-cell>
          <table:table-cell table:formula="of:=IF(COUNTIF([.A$2:.A$5000]; [.A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b1cc3503d57f503781ab3c136fa631</text:p>
          </table:table-cell>
          <table:table-cell office:value-type="string" calcext:value-type="string">
            <text:p>icon-themes/karasa_jaga_svg/svx/res/fw05.svg</text:p>
          </table:table-cell>
          <table:table-cell table:formula="of:=IF(COUNTIF([.A$2:.A$5000]; [.A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bc6536d74d07272d4da74032989227</text:p>
          </table:table-cell>
          <table:table-cell office:value-type="string" calcext:value-type="string">
            <text:p>icon-themes/karasa_jaga_svg/cmd/sc_renameslide.svg</text:p>
          </table:table-cell>
          <table:table-cell table:formula="of:=IF(COUNTIF([.A$2:.A$5000]; [.A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dc2a9acbd77942f328748d9ba1ad96</text:p>
          </table:table-cell>
          <table:table-cell office:value-type="string" calcext:value-type="string">
            <text:p>icon-themes/karasa_jaga_svg/cmd/sc_selectdata.svg</text:p>
          </table:table-cell>
          <table:table-cell table:formula="of:=IF(COUNTIF([.A$2:.A$5000]; [.A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e19054298db50de14783c5663bff03</text:p>
          </table:table-cell>
          <table:table-cell office:value-type="string" calcext:value-type="string">
            <text:p>icon-themes/karasa_jaga_svg/cmd/lc_linenumberingdialog.svg</text:p>
          </table:table-cell>
          <table:table-cell table:formula="of:=IF(COUNTIF([.A$2:.A$5000]; [.A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0fa0f7930d7a3d355191adffaf4f56b</text:p>
          </table:table-cell>
          <table:table-cell office:value-type="string" calcext:value-type="string">
            <text:p>icon-themes/karasa_jaga_svg/sd/res/placeholder_movie_large_hover.svg</text:p>
          </table:table-cell>
          <table:table-cell table:formula="of:=IF(COUNTIF([.A$2:.A$5000]; [.A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14794e1f4ad2b61c9c7d89f408d7ed</text:p>
          </table:table-cell>
          <table:table-cell office:value-type="string" calcext:value-type="string">
            <text:p>icon-themes/karasa_jaga_svg/chart2/res/stackdirectboth_52x60.svg</text:p>
          </table:table-cell>
          <table:table-cell table:formula="of:=IF(COUNTIF([.A$2:.A$5000]; [.A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23c5578a52e2a43cb36e88f78957a1</text:p>
          </table:table-cell>
          <table:table-cell office:value-type="string" calcext:value-type="string">
            <text:p>icon-themes/karasa_jaga_svg/cmd/sc_setobjecttobackground.svg</text:p>
          </table:table-cell>
          <table:table-cell table:formula="of:=IF(COUNTIF([.A$2:.A$5000]; [.A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336d6e180d86a759531f5bfcd5364c</text:p>
          </table:table-cell>
          <table:table-cell office:value-type="string" calcext:value-type="string">
            <text:p>icon-themes/karasa_jaga_svg/sw/res/envhl_l.svg</text:p>
          </table:table-cell>
          <table:table-cell table:formula="of:=IF(COUNTIF([.A$2:.A$5000]; [.A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3cecc59dd80014f341573f39bada83</text:p>
          </table:table-cell>
          <table:table-cell office:value-type="string" calcext:value-type="string">
            <text:p>icon-themes/karasa_jaga_svg/sw/res/emptypage.svg</text:p>
          </table:table-cell>
          <table:table-cell table:formula="of:=IF(COUNTIF([.A$2:.A$5000]; [.A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48d3c3c57e1f3cdbe38b99fcd06ad2</text:p>
          </table:table-cell>
          <table:table-cell office:value-type="string" calcext:value-type="string">
            <text:p>icon-themes/karasa_jaga_svg/cmd/sc_editprintarea.svg</text:p>
          </table:table-cell>
          <table:table-cell table:formula="of:=IF(COUNTIF([.A$2:.A$5000]; [.A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4fde9dfbc7b5d472cc735f66d414d0</text:p>
          </table:table-cell>
          <table:table-cell office:value-type="string" calcext:value-type="string">
            <text:p>icon-themes/karasa_jaga_svg/sd/cmd/transition-tile-flip.svg</text:p>
          </table:table-cell>
          <table:table-cell table:formula="of:=IF(COUNTIF([.A$2:.A$5000]; [.A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64719213ee9b06cc571a26b3840923</text:p>
          </table:table-cell>
          <table:table-cell office:value-type="string" calcext:value-type="string">
            <text:p>icon-themes/karasa_jaga_svg/cmd/32/dataincolumns.svg</text:p>
          </table:table-cell>
          <table:table-cell table:formula="of:=IF(COUNTIF([.A$2:.A$5000]; [.A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6536785183deac86b1196f51761ef0</text:p>
          </table:table-cell>
          <table:table-cell office:value-type="string" calcext:value-type="string">
            <text:p>icon-themes/karasa_jaga_svg/res/ots_32_8.svg</text:p>
          </table:table-cell>
          <table:table-cell table:formula="of:=IF(COUNTIF([.A$2:.A$5000]; [.A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a25b4058d7c37f6942b1da8103a576</text:p>
          </table:table-cell>
          <table:table-cell office:value-type="string" calcext:value-type="string">
            <text:p>icon-themes/karasa_jaga_svg/cmd/32/basicstop.svg</text:p>
          </table:table-cell>
          <table:table-cell table:formula="of:=IF(COUNTIF([.A$2:.A$5000]; [.A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adb912579830f4955ec0c4e65ccf9b</text:p>
          </table:table-cell>
          <table:table-cell office:value-type="string" calcext:value-type="string">
            <text:p>icon-themes/karasa_jaga_svg/sc/res/icon-set-grayarrows-same.svg</text:p>
          </table:table-cell>
          <table:table-cell table:formula="of:=IF(COUNTIF([.A$2:.A$5000]; [.A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af2287ef9ed3be1ab447786c18c34a</text:p>
          </table:table-cell>
          <table:table-cell office:value-type="string" calcext:value-type="string">
            <text:p>icon-themes/karasa_jaga_svg/cmd/lc_dbreportedit.svg</text:p>
          </table:table-cell>
          <table:table-cell table:formula="of:=IF(COUNTIF([.A$2:.A$5000]; [.A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c568ea786c784b98b2de7fd5632984</text:p>
          </table:table-cell>
          <table:table-cell office:value-type="string" calcext:value-type="string">
            <text:p>icon-themes/karasa_jaga_svg/cmd/lc_insertenvelope.svg</text:p>
          </table:table-cell>
          <table:table-cell table:formula="of:=IF(COUNTIF([.A$2:.A$5000]; [.A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c8d7bb9d243dd584c53378f93aaf68</text:p>
          </table:table-cell>
          <table:table-cell office:value-type="string" calcext:value-type="string">
            <text:p>icon-themes/karasa_jaga_svg/cmd/lc_formfilternavigator.svg</text:p>
          </table:table-cell>
          <table:table-cell table:formula="of:=IF(COUNTIF([.A$2:.A$5000]; [.A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cb039f23454ab77a449526a019ec96</text:p>
          </table:table-cell>
          <table:table-cell office:value-type="string" calcext:value-type="string">
            <text:p>icon-themes/karasa_jaga_svg/sc/res/icon-set-bars-full.svg</text:p>
          </table:table-cell>
          <table:table-cell table:formula="of:=IF(COUNTIF([.A$2:.A$5000]; [.A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d0737403888608910a538add786760</text:p>
          </table:table-cell>
          <table:table-cell office:value-type="string" calcext:value-type="string">
            <text:p>icon-themes/karasa_jaga_svg/res/notebookbar.svg</text:p>
          </table:table-cell>
          <table:table-cell table:formula="of:=IF(COUNTIF([.A$2:.A$5000]; [.A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1f10a1f72712a7d61c88d3f56612a6d</text:p>
          </table:table-cell>
          <table:table-cell office:value-type="string" calcext:value-type="string">
            <text:p>icon-themes/karasa_jaga_svg/cmd/bg/lc_spellonline.svg</text:p>
          </table:table-cell>
          <table:table-cell table:formula="of:=IF(COUNTIF([.A$2:.A$5000]; [.A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077d17cccb972fb724ce86509be04f</text:p>
          </table:table-cell>
          <table:table-cell office:value-type="string" calcext:value-type="string">
            <text:p>icon-themes/karasa_jaga_svg/cmd/lc_arrowshapes.up-down-arrow-callout.svg</text:p>
          </table:table-cell>
          <table:table-cell table:formula="of:=IF(COUNTIF([.A$2:.A$5000]; [.A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19dbf3926a26759dfa40e3ef7b4bcc</text:p>
          </table:table-cell>
          <table:table-cell office:value-type="string" calcext:value-type="string">
            <text:p>icon-themes/karasa_jaga_svg/cmd/sc_radiobutton.svg</text:p>
          </table:table-cell>
          <table:table-cell table:formula="of:=IF(COUNTIF([.A$2:.A$5000]; [.A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1f1f3c652fafe4a05e66c222a78e10</text:p>
          </table:table-cell>
          <table:table-cell office:value-type="string" calcext:value-type="string">
            <text:p>icon-themes/karasa_jaga_svg/cmd/de/lc_numberformatincdecimals.svg</text:p>
          </table:table-cell>
          <table:table-cell table:formula="of:=IF(COUNTIF([.A$2:.A$5000]; [.A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260f11e18e2c337410a12dd9663529</text:p>
          </table:table-cell>
          <table:table-cell office:value-type="string" calcext:value-type="string">
            <text:p>icon-themes/karasa_jaga_svg/cmd/lc_basicstop.svg</text:p>
          </table:table-cell>
          <table:table-cell table:formula="of:=IF(COUNTIF([.A$2:.A$5000]; [.A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40d797eadeca76d8e8a6e16283a1f0</text:p>
          </table:table-cell>
          <table:table-cell office:value-type="string" calcext:value-type="string">
            <text:p>icon-themes/karasa_jaga_svg/cmd/32/beforeobject.svg</text:p>
          </table:table-cell>
          <table:table-cell table:formula="of:=IF(COUNTIF([.A$2:.A$5000]; [.A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4c1af447c795ad41d98082d49f07d9</text:p>
          </table:table-cell>
          <table:table-cell office:value-type="string" calcext:value-type="string">
            <text:p>icon-themes/karasa_jaga_svg/cmd/sc_connectorarrowend.svg</text:p>
          </table:table-cell>
          <table:table-cell table:formula="of:=IF(COUNTIF([.A$2:.A$5000]; [.A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4cc01e60a784b101fdab85d899496e</text:p>
          </table:table-cell>
          <table:table-cell office:value-type="string" calcext:value-type="string">
            <text:p>icon-themes/karasa_jaga_svg/cmd/sc_newwindow.svg</text:p>
          </table:table-cell>
          <table:table-cell table:formula="of:=IF(COUNTIF([.A$2:.A$5000]; [.A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58d26353980ca235570d29fae753d6</text:p>
          </table:table-cell>
          <table:table-cell office:value-type="string" calcext:value-type="string">
            <text:p>icon-themes/karasa_jaga_svg/cmd/sc_basicshapes.hexagon.svg</text:p>
          </table:table-cell>
          <table:table-cell table:formula="of:=IF(COUNTIF([.A$2:.A$5000]; [.A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5af52a093b869cae324b4c34c9ee07</text:p>
          </table:table-cell>
          <table:table-cell office:value-type="string" calcext:value-type="string">
            <text:p>icon-themes/karasa_jaga_svg/cmd/sl/lc_bold.svg</text:p>
          </table:table-cell>
          <table:table-cell table:formula="of:=IF(COUNTIF([.A$2:.A$5000]; [.A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8ae1b9139a09c03cbec3672b7f8b81</text:p>
          </table:table-cell>
          <table:table-cell office:value-type="string" calcext:value-type="string">
            <text:p>icon-themes/karasa_jaga_svg/cmd/32/capturepoint.svg</text:p>
          </table:table-cell>
          <table:table-cell table:formula="of:=IF(COUNTIF([.A$2:.A$5000]; [.A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96ee096a04885a08879890c9f77dce</text:p>
          </table:table-cell>
          <table:table-cell office:value-type="string" calcext:value-type="string">
            <text:p>icon-themes/karasa_jaga_svg/cmd/sc_sphere.svg</text:p>
          </table:table-cell>
          <table:table-cell table:formula="of:=IF(COUNTIF([.A$2:.A$5000]; [.A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a4c4edcf1c2771b19714e8d9ce782a</text:p>
          </table:table-cell>
          <table:table-cell office:value-type="string" calcext:value-type="string">
            <text:p>icon-themes/karasa_jaga_svg/cmd/lc_connector.svg</text:p>
          </table:table-cell>
          <table:table-cell table:formula="of:=IF(COUNTIF([.A$2:.A$5000]; [.A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a8b662568ddeb5e801af4eeae6bc94</text:p>
          </table:table-cell>
          <table:table-cell office:value-type="string" calcext:value-type="string">
            <text:p>icon-themes/karasa_jaga_svg/cmd/32/diatime.svg</text:p>
          </table:table-cell>
          <table:table-cell table:formula="of:=IF(COUNTIF([.A$2:.A$5000]; [.A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a8ea3c8036620ad953482290b9fd6f</text:p>
          </table:table-cell>
          <table:table-cell office:value-type="string" calcext:value-type="string">
            <text:p>icon-themes/karasa_jaga_svg/starmath/res/bi21308.svg</text:p>
          </table:table-cell>
          <table:table-cell table:formula="of:=IF(COUNTIF([.A$2:.A$5000]; [.A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d356ef6ee643268aa4758e81bd3452</text:p>
          </table:table-cell>
          <table:table-cell office:value-type="string" calcext:value-type="string">
            <text:p>icon-themes/karasa_jaga_svg/svx/res/slidezoomout_10.svg</text:p>
          </table:table-cell>
          <table:table-cell table:formula="of:=IF(COUNTIF([.A$2:.A$5000]; [.A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d37bc8528f8e0ba25c800c18639e72</text:p>
          </table:table-cell>
          <table:table-cell office:value-type="string" calcext:value-type="string">
            <text:p>icon-themes/karasa_jaga_svg/sfx2/res/grip.svg</text:p>
          </table:table-cell>
          <table:table-cell table:formula="of:=IF(COUNTIF([.A$2:.A$5000]; [.A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e1268315129f003153e4ecb31dd076</text:p>
          </table:table-cell>
          <table:table-cell office:value-type="string" calcext:value-type="string">
            <text:p>icon-themes/karasa_jaga_svg/cmd/sc_beziercutline.svg</text:p>
          </table:table-cell>
          <table:table-cell table:formula="of:=IF(COUNTIF([.A$2:.A$5000]; [.A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e50a3d46bc3a5b119d3b86a51a509d</text:p>
          </table:table-cell>
          <table:table-cell office:value-type="string" calcext:value-type="string">
            <text:p>icon-themes/karasa_jaga_svg/cmd/ar/sc_recundo.svg</text:p>
          </table:table-cell>
          <table:table-cell table:formula="of:=IF(COUNTIF([.A$2:.A$5000]; [.A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f4beee9d98652f35572d9c679e3da5</text:p>
          </table:table-cell>
          <table:table-cell office:value-type="string" calcext:value-type="string">
            <text:p>icon-themes/karasa_jaga_svg/cmd/lc_flowchartshapes.flowchart-summing-junction.svg</text:p>
          </table:table-cell>
          <table:table-cell table:formula="of:=IF(COUNTIF([.A$2:.A$5000]; [.A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f7256118942ec85dfa955ba158ac37</text:p>
          </table:table-cell>
          <table:table-cell office:value-type="string" calcext:value-type="string">
            <text:p>icon-themes/karasa_jaga_svg/cmd/lc_nextslide.svg</text:p>
          </table:table-cell>
          <table:table-cell table:formula="of:=IF(COUNTIF([.A$2:.A$5000]; [.A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f8cc4410591a12b1f7d1d8cfbe638b</text:p>
          </table:table-cell>
          <table:table-cell office:value-type="string" calcext:value-type="string">
            <text:p>icon-themes/karasa_jaga_svg/cmd/lc_paste.svg</text:p>
          </table:table-cell>
          <table:table-cell table:formula="of:=IF(COUNTIF([.A$2:.A$5000]; [.A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2fc48c75bb8e201c0435c5788990111</text:p>
          </table:table-cell>
          <table:table-cell office:value-type="string" calcext:value-type="string">
            <text:p>icon-themes/karasa_jaga_svg/chart2/res/valueaxissteppedboth_52x60.svg</text:p>
          </table:table-cell>
          <table:table-cell table:formula="of:=IF(COUNTIF([.A$2:.A$5000]; [.A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1250dda1196052a10f12c469275b3b</text:p>
          </table:table-cell>
          <table:table-cell office:value-type="string" calcext:value-type="string">
            <text:p>icon-themes/karasa_jaga_svg/cmd/sc_removefiltersort.svg</text:p>
          </table:table-cell>
          <table:table-cell table:formula="of:=IF(COUNTIF([.A$2:.A$5000]; [.A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15d5759d08b2ebc5c78ea9b9ded169</text:p>
          </table:table-cell>
          <table:table-cell office:value-type="string" calcext:value-type="string">
            <text:p>icon-themes/karasa_jaga_svg/cmd/sc_wrapleft.svg</text:p>
          </table:table-cell>
          <table:table-cell table:formula="of:=IF(COUNTIF([.A$2:.A$5000]; [.A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43b3ce17bc69a77748042780829f3e</text:p>
          </table:table-cell>
          <table:table-cell office:value-type="string" calcext:value-type="string">
            <text:p>icon-themes/karasa_jaga_svg/cmd/sc_reverseorder.svg</text:p>
          </table:table-cell>
          <table:table-cell table:formula="of:=IF(COUNTIF([.A$2:.A$5000]; [.A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46c625fb1c8a6ba3298c35b0aa3438</text:p>
          </table:table-cell>
          <table:table-cell office:value-type="string" calcext:value-type="string">
            <text:p>icon-themes/karasa_jaga_svg/cmd/sc_recentfilelist.svg</text:p>
          </table:table-cell>
          <table:table-cell table:formula="of:=IF(COUNTIF([.A$2:.A$5000]; [.A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4f23a5db0de59e500fb851e9989aa8</text:p>
          </table:table-cell>
          <table:table-cell office:value-type="string" calcext:value-type="string">
            <text:p>icon-themes/karasa_jaga_svg/sfx2/res/indexoff_big.svg</text:p>
          </table:table-cell>
          <table:table-cell table:formula="of:=IF(COUNTIF([.A$2:.A$5000]; [.A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91b14e3d1714905d5166c98d81f81d</text:p>
          </table:table-cell>
          <table:table-cell office:value-type="string" calcext:value-type="string">
            <text:p>icon-themes/karasa_jaga_svg/starmath/res/at21701.svg</text:p>
          </table:table-cell>
          <table:table-cell table:formula="of:=IF(COUNTIF([.A$2:.A$5000]; [.A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a92cc38da114265e709afed5f8c6f4</text:p>
          </table:table-cell>
          <table:table-cell office:value-type="string" calcext:value-type="string">
            <text:p>icon-themes/karasa_jaga_svg/cmd/sc_dbtablerename.svg</text:p>
          </table:table-cell>
          <table:table-cell table:formula="of:=IF(COUNTIF([.A$2:.A$5000]; [.A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3aeca86ba1aff25125033a7eba3b94e</text:p>
          </table:table-cell>
          <table:table-cell office:value-type="string" calcext:value-type="string">
            <text:p>icon-themes/karasa_jaga_svg/cmd/lc_edit.svg</text:p>
          </table:table-cell>
          <table:table-cell table:formula="of:=IF(COUNTIF([.A$2:.A$5000]; [.A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0e421aa4b3d897a8d579ebbe34c552</text:p>
          </table:table-cell>
          <table:table-cell office:value-type="string" calcext:value-type="string">
            <text:p>icon-themes/karasa_jaga_svg/cmd/32/arrowshapes.notched-right-arrow.svg</text:p>
          </table:table-cell>
          <table:table-cell table:formula="of:=IF(COUNTIF([.A$2:.A$5000]; [.A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139f8f9879ed8b4e93c1c4ad2ed783</text:p>
          </table:table-cell>
          <table:table-cell office:value-type="string" calcext:value-type="string">
            <text:p>icon-themes/karasa_jaga_svg/cmd/32/decrementsublevels.svg</text:p>
          </table:table-cell>
          <table:table-cell table:formula="of:=IF(COUNTIF([.A$2:.A$5000]; [.A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18b7d2241780d7f89222e0a8491452</text:p>
          </table:table-cell>
          <table:table-cell office:value-type="string" calcext:value-type="string">
            <text:p>icon-themes/karasa_jaga_svg/cmd/32/defineprintarea.svg</text:p>
          </table:table-cell>
          <table:table-cell table:formula="of:=IF(COUNTIF([.A$2:.A$5000]; [.A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18c94f90434f6231be79847438c063</text:p>
          </table:table-cell>
          <table:table-cell office:value-type="string" calcext:value-type="string">
            <text:p>icon-themes/karasa_jaga_svg/sd/cmd/transition-shape.svg</text:p>
          </table:table-cell>
          <table:table-cell table:formula="of:=IF(COUNTIF([.A$2:.A$5000]; [.A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1f70b24e39b8945792bb6278181aa9</text:p>
          </table:table-cell>
          <table:table-cell office:value-type="string" calcext:value-type="string">
            <text:p>icon-themes/karasa_jaga_svg/cmd/es/lc_underlinedouble.svg</text:p>
          </table:table-cell>
          <table:table-cell table:formula="of:=IF(COUNTIF([.A$2:.A$5000]; [.A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2584ec20e21d666d564b07f6d0232b</text:p>
          </table:table-cell>
          <table:table-cell office:value-type="string" calcext:value-type="string">
            <text:p>icon-themes/karasa_jaga_svg/cmd/lc_numberformatdate.svg</text:p>
          </table:table-cell>
          <table:table-cell table:formula="of:=IF(COUNTIF([.A$2:.A$5000]; [.A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2e79ff333d12709aabe232657efca0</text:p>
          </table:table-cell>
          <table:table-cell office:value-type="string" calcext:value-type="string">
            <text:p>icon-themes/karasa_jaga_svg/svx/res/lightonfrombottomleft_22.svg</text:p>
          </table:table-cell>
          <table:table-cell table:formula="of:=IF(COUNTIF([.A$2:.A$5000]; [.A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62e15300903a40fd11cc39d8e79efb</text:p>
          </table:table-cell>
          <table:table-cell office:value-type="string" calcext:value-type="string">
            <text:p>icon-themes/karasa_jaga_svg/cmd/sc_group.svg</text:p>
          </table:table-cell>
          <table:table-cell table:formula="of:=IF(COUNTIF([.A$2:.A$5000]; [.A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6b0f1cf0e68e60c01ee1918906e790</text:p>
          </table:table-cell>
          <table:table-cell office:value-type="string" calcext:value-type="string">
            <text:p>icon-themes/karasa_jaga_svg/starmath/res/at21711.svg</text:p>
          </table:table-cell>
          <table:table-cell table:formula="of:=IF(COUNTIF([.A$2:.A$5000]; [.A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949588feae0d25a81df32e0328b6cc</text:p>
          </table:table-cell>
          <table:table-cell office:value-type="string" calcext:value-type="string">
            <text:p>icon-themes/karasa_jaga_svg/cmd/32/ar/jumpupthislevel.svg</text:p>
          </table:table-cell>
          <table:table-cell table:formula="of:=IF(COUNTIF([.A$2:.A$5000]; [.A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9ab1f6f1a0b3cb923bdea1e68a02f4</text:p>
          </table:table-cell>
          <table:table-cell office:value-type="string" calcext:value-type="string">
            <text:p>icon-themes/karasa_jaga_svg/cmd/lc_alphaliststyle.svg</text:p>
          </table:table-cell>
          <table:table-cell table:formula="of:=IF(COUNTIF([.A$2:.A$5000]; [.A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9d3fd873953daee1c8113103eb9f79</text:p>
          </table:table-cell>
          <table:table-cell office:value-type="string" calcext:value-type="string">
            <text:p>icon-themes/karasa_jaga_svg/cmd/sc_flipvertical.svg</text:p>
          </table:table-cell>
          <table:table-cell table:formula="of:=IF(COUNTIF([.A$2:.A$5000]; [.A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b1ba3ac79b31330110515f5d903f20</text:p>
          </table:table-cell>
          <table:table-cell office:value-type="string" calcext:value-type="string">
            <text:p>icon-themes/karasa_jaga_svg/sd/cmd/transition-template.svg</text:p>
          </table:table-cell>
          <table:table-cell table:formula="of:=IF(COUNTIF([.A$2:.A$5000]; [.A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c87e724a3016ebdf501a13700a7355</text:p>
          </table:table-cell>
          <table:table-cell office:value-type="string" calcext:value-type="string">
            <text:p>icon-themes/karasa_jaga_svg/cmd/lc_refreshformcontrol.svg</text:p>
          </table:table-cell>
          <table:table-cell table:formula="of:=IF(COUNTIF([.A$2:.A$5000]; [.A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d300a3fac3c53c6a3fad5100384fe8</text:p>
          </table:table-cell>
          <table:table-cell office:value-type="string" calcext:value-type="string">
            <text:p>icon-themes/karasa_jaga_svg/cmd/lc_subscript.svg</text:p>
          </table:table-cell>
          <table:table-cell table:formula="of:=IF(COUNTIF([.A$2:.A$5000]; [.A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d7e957849363ee78f87d46e42310bf</text:p>
          </table:table-cell>
          <table:table-cell office:value-type="string" calcext:value-type="string">
            <text:p>icon-themes/karasa_jaga_svg/cmd/32/presentationdialog.svg</text:p>
          </table:table-cell>
          <table:table-cell table:formula="of:=IF(COUNTIF([.A$2:.A$5000]; [.A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e2d3b519eafef6583788e0a4649252</text:p>
          </table:table-cell>
          <table:table-cell office:value-type="string" calcext:value-type="string">
            <text:p>icon-themes/karasa_jaga_svg/cmd/32/flowchartshapes.flowchart-or.svg</text:p>
          </table:table-cell>
          <table:table-cell table:formula="of:=IF(COUNTIF([.A$2:.A$5000]; [.A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e486da2a96833adba6cf3517d19890</text:p>
          </table:table-cell>
          <table:table-cell office:value-type="string" calcext:value-type="string">
            <text:p>icon-themes/karasa_jaga_svg/svx/res/symphony/line6.svg</text:p>
          </table:table-cell>
          <table:table-cell table:formula="of:=IF(COUNTIF([.A$2:.A$5000]; [.A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04e4eac82e29aa79f67350afca499791</text:p>
          </table:table-cell>
          <table:table-cell office:value-type="string" calcext:value-type="string">
            <text:p>icon-themes/karasa_jaga_svg/svx/res/doc_modified_feedback.svg</text:p>
          </table:table-cell>
          <table:table-cell table:formula="of:=IF(COUNTIF([.A$2:.A$5000]; [.A81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04e4eac82e29aa79f67350afca499791</text:p>
          </table:table-cell>
          <table:table-cell office:value-type="string" calcext:value-type="string">
            <text:p>icon-themes/karasa_jaga_svg/svx/res/doc_modified_no.svg</text:p>
          </table:table-cell>
          <table:table-cell table:formula="of:=IF(COUNTIF([.A$2:.A$5000]; [.A8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04f33d2569571b68c855dfd875319303</text:p>
          </table:table-cell>
          <table:table-cell office:value-type="string" calcext:value-type="string">
            <text:p>icon-themes/karasa_jaga_svg/cmd/32/connectorlinescircleend.svg</text:p>
          </table:table-cell>
          <table:table-cell table:formula="of:=IF(COUNTIF([.A$2:.A$5000]; [.A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4f66dc16f231e6f7a7e81c21b2468a4</text:p>
          </table:table-cell>
          <table:table-cell office:value-type="string" calcext:value-type="string">
            <text:p>icon-themes/karasa_jaga_svg/sd/res/image.svg</text:p>
          </table:table-cell>
          <table:table-cell table:formula="of:=IF(COUNTIF([.A$2:.A$5000]; [.A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0836fb5367d6237659f2b3032ee310</text:p>
          </table:table-cell>
          <table:table-cell office:value-type="string" calcext:value-type="string">
            <text:p>icon-themes/karasa_jaga_svg/cmd/sc_fontworkshapetype.fontwork-open-circle-pour.svg</text:p>
          </table:table-cell>
          <table:table-cell table:formula="of:=IF(COUNTIF([.A$2:.A$5000]; [.A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29cf24302d7e2009850645850de120</text:p>
          </table:table-cell>
          <table:table-cell office:value-type="string" calcext:value-type="string">
            <text:p>icon-themes/karasa_jaga_svg/cmd/lc_dbtableopen.svg</text:p>
          </table:table-cell>
          <table:table-cell table:formula="of:=IF(COUNTIF([.A$2:.A$5000]; [.A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33de048ddc5562ed24151de18feb53</text:p>
          </table:table-cell>
          <table:table-cell office:value-type="string" calcext:value-type="string">
            <text:p>icon-themes/karasa_jaga_svg/res/sc05678.svg</text:p>
          </table:table-cell>
          <table:table-cell table:formula="of:=IF(COUNTIF([.A$2:.A$5000]; [.A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359875e335ec017ffbc1600313005b</text:p>
          </table:table-cell>
          <table:table-cell office:value-type="string" calcext:value-type="string">
            <text:p>icon-themes/karasa_jaga_svg/cmd/32/splitwindow.svg</text:p>
          </table:table-cell>
          <table:table-cell table:formula="of:=IF(COUNTIF([.A$2:.A$5000]; [.A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367078e340feafaa87fb593b899af6</text:p>
          </table:table-cell>
          <table:table-cell office:value-type="string" calcext:value-type="string">
            <text:p>icon-themes/karasa_jaga_svg/cmd/sc_updatecurindex.svg</text:p>
          </table:table-cell>
          <table:table-cell table:formula="of:=IF(COUNTIF([.A$2:.A$5000]; [.A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3a16b282e865b1e943345ba9cc785d</text:p>
          </table:table-cell>
          <table:table-cell office:value-type="string" calcext:value-type="string">
            <text:p>icon-themes/karasa_jaga_svg/sd/res/foilh09.svg</text:p>
          </table:table-cell>
          <table:table-cell table:formula="of:=IF(COUNTIF([.A$2:.A$5000]; [.A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4a20a5faf98c226a40fb6a3679d412</text:p>
          </table:table-cell>
          <table:table-cell office:value-type="string" calcext:value-type="string">
            <text:p>icon-themes/karasa_jaga_svg/starmath/res/co21909.svg</text:p>
          </table:table-cell>
          <table:table-cell table:formula="of:=IF(COUNTIF([.A$2:.A$5000]; [.A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5c9d32f12d28e1fbaedb3a3485a2f6</text:p>
          </table:table-cell>
          <table:table-cell office:value-type="string" calcext:value-type="string">
            <text:p>icon-themes/karasa_jaga_svg/cmd/32/insertneutralparagraph.svg</text:p>
          </table:table-cell>
          <table:table-cell table:formula="of:=IF(COUNTIF([.A$2:.A$5000]; [.A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69c331fe81ff14e7aa6ac723581181</text:p>
          </table:table-cell>
          <table:table-cell office:value-type="string" calcext:value-type="string">
            <text:p>icon-themes/karasa_jaga_svg/cmd/32/shrink.svg</text:p>
          </table:table-cell>
          <table:table-cell table:formula="of:=IF(COUNTIF([.A$2:.A$5000]; [.A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6a1d19a9e8f04860a5bf81c37f9cd3</text:p>
          </table:table-cell>
          <table:table-cell office:value-type="string" calcext:value-type="string">
            <text:p>icon-themes/karasa_jaga_svg/cmd/sc_cancel.svg</text:p>
          </table:table-cell>
          <table:table-cell table:formula="of:=IF(COUNTIF([.A$2:.A$5000]; [.A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79a4b546d94cdc7e806cf9bc1e937e</text:p>
          </table:table-cell>
          <table:table-cell office:value-type="string" calcext:value-type="string">
            <text:p>icon-themes/karasa_jaga_svg/cmd/lc_dsbrowserexplorer.svg</text:p>
          </table:table-cell>
          <table:table-cell table:formula="of:=IF(COUNTIF([.A$2:.A$5000]; [.A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7fb380c7723ea019737dfa6a0fd2e3</text:p>
          </table:table-cell>
          <table:table-cell office:value-type="string" calcext:value-type="string">
            <text:p>icon-themes/karasa_jaga_svg/starmath/res/al21822.svg</text:p>
          </table:table-cell>
          <table:table-cell table:formula="of:=IF(COUNTIF([.A$2:.A$5000]; [.A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9c8feb3415090c1abba7113bfb589a</text:p>
          </table:table-cell>
          <table:table-cell office:value-type="string" calcext:value-type="string">
            <text:p>icon-themes/karasa_jaga_svg/cmd/32/dia.svg</text:p>
          </table:table-cell>
          <table:table-cell table:formula="of:=IF(COUNTIF([.A$2:.A$5000]; [.A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b192925b57b33dc0c4f6c49f15d5fe</text:p>
          </table:table-cell>
          <table:table-cell office:value-type="string" calcext:value-type="string">
            <text:p>icon-themes/karasa_jaga_svg/svx/res/symphony/spacing2.svg</text:p>
          </table:table-cell>
          <table:table-cell table:formula="of:=IF(COUNTIF([.A$2:.A$5000]; [.A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c83997cf1dfa2f31ae6863c0c9e0be</text:p>
          </table:table-cell>
          <table:table-cell office:value-type="string" calcext:value-type="string">
            <text:p>icon-themes/karasa_jaga_svg/cmd/sc_inputlinevisible.svg</text:p>
          </table:table-cell>
          <table:table-cell table:formula="of:=IF(COUNTIF([.A$2:.A$5000]; [.A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cf2e1678f1774aac764be8a234eddb</text:p>
          </table:table-cell>
          <table:table-cell office:value-type="string" calcext:value-type="string">
            <text:p>icon-themes/karasa_jaga_svg/svx/res/extending-selection.svg</text:p>
          </table:table-cell>
          <table:table-cell table:formula="of:=IF(COUNTIF([.A$2:.A$5000]; [.A1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d088249da82fe98b49839657675738</text:p>
          </table:table-cell>
          <table:table-cell office:value-type="string" calcext:value-type="string">
            <text:p>icon-themes/karasa_jaga_svg/cmd/32/closedoc.svg</text:p>
          </table:table-cell>
          <table:table-cell table:formula="of:=IF(COUNTIF([.A$2:.A$5000]; [.A1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d809a45424c8c1fc86360fa01020ac</text:p>
          </table:table-cell>
          <table:table-cell office:value-type="string" calcext:value-type="string">
            <text:p>icon-themes/karasa_jaga_svg/vcl/res/crook.svg</text:p>
          </table:table-cell>
          <table:table-cell table:formula="of:=IF(COUNTIF([.A$2:.A$5000]; [.A1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ed692961ce57327032b43a8159fff1</text:p>
          </table:table-cell>
          <table:table-cell office:value-type="string" calcext:value-type="string">
            <text:p>icon-themes/karasa_jaga_svg/cmd/lc_dbviewforms.svg</text:p>
          </table:table-cell>
          <table:table-cell table:formula="of:=IF(COUNTIF([.A$2:.A$5000]; [.A1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fb6832c6ada5efcbdba4cb8300e562</text:p>
          </table:table-cell>
          <table:table-cell office:value-type="string" calcext:value-type="string">
            <text:p>icon-themes/karasa_jaga_svg/chart2/res/errorup_30.svg</text:p>
          </table:table-cell>
          <table:table-cell table:formula="of:=IF(COUNTIF([.A$2:.A$5000]; [.A1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5fc72d4290d096181580b47b7de50c3</text:p>
          </table:table-cell>
          <table:table-cell office:value-type="string" calcext:value-type="string">
            <text:p>icon-themes/karasa_jaga_svg/cmd/ar/sc_recsave.svg</text:p>
          </table:table-cell>
          <table:table-cell table:formula="of:=IF(COUNTIF([.A$2:.A$5000]; [.A1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04b3088ecf1cb42f0f7c1090d869c5</text:p>
          </table:table-cell>
          <table:table-cell office:value-type="string" calcext:value-type="string">
            <text:p>icon-themes/karasa_jaga_svg/cmd/lc_starshapes.star6.svg</text:p>
          </table:table-cell>
          <table:table-cell table:formula="of:=IF(COUNTIF([.A$2:.A$5000]; [.A1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05fd2daeeb0a08dc469b3a52275aec</text:p>
          </table:table-cell>
          <table:table-cell office:value-type="string" calcext:value-type="string">
            <text:p>icon-themes/karasa_jaga_svg/svx/res/extrusion1inch_16.svg</text:p>
          </table:table-cell>
          <table:table-cell table:formula="of:=IF(COUNTIF([.A$2:.A$5000]; [.A1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0a70e6cfb8cb9a2dce2b45d4b65437</text:p>
          </table:table-cell>
          <table:table-cell office:value-type="string" calcext:value-type="string">
            <text:p>icon-themes/karasa_jaga_svg/cmd/32/renameobject.svg</text:p>
          </table:table-cell>
          <table:table-cell table:formula="of:=IF(COUNTIF([.A$2:.A$5000]; [.A1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0b66dd438c226cb1108b58ec5f877a</text:p>
          </table:table-cell>
          <table:table-cell office:value-type="string" calcext:value-type="string">
            <text:p>icon-themes/karasa_jaga_svg/cmd/32/graphicfilterremovenoise.svg</text:p>
          </table:table-cell>
          <table:table-cell table:formula="of:=IF(COUNTIF([.A$2:.A$5000]; [.A1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1643b24e690fc9f0a710d62b371639</text:p>
          </table:table-cell>
          <table:table-cell office:value-type="string" calcext:value-type="string">
            <text:p>icon-themes/karasa_jaga_svg/cmd/sc_insertmultiindex.svg</text:p>
          </table:table-cell>
          <table:table-cell table:formula="of:=IF(COUNTIF([.A$2:.A$5000]; [.A1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1688c19878a887c6c9c51d1ff62955</text:p>
          </table:table-cell>
          <table:table-cell office:value-type="string" calcext:value-type="string">
            <text:p>icon-themes/karasa_jaga_svg/cmd/32/graphicfiltermosaic.svg</text:p>
          </table:table-cell>
          <table:table-cell table:formula="of:=IF(COUNTIF([.A$2:.A$5000]; [.A1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1ea5e6fd4594929853f8703358f680</text:p>
          </table:table-cell>
          <table:table-cell office:value-type="string" calcext:value-type="string">
            <text:p>icon-themes/karasa_jaga_svg/sc/res/na09.svg</text:p>
          </table:table-cell>
          <table:table-cell table:formula="of:=IF(COUNTIF([.A$2:.A$5000]; [.A1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2e327b37ac165f84e920152b205331</text:p>
          </table:table-cell>
          <table:table-cell office:value-type="string" calcext:value-type="string">
            <text:p>icon-themes/karasa_jaga_svg/cmd/sc_replycomment.svg</text:p>
          </table:table-cell>
          <table:table-cell table:formula="of:=IF(COUNTIF([.A$2:.A$5000]; [.A1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30fbad3a48a1bb31aa6f31d1ecf433</text:p>
          </table:table-cell>
          <table:table-cell office:value-type="string" calcext:value-type="string">
            <text:p>icon-themes/karasa_jaga_svg/vcl/res/radiomono4.svg</text:p>
          </table:table-cell>
          <table:table-cell table:formula="of:=IF(COUNTIF([.A$2:.A$5000]; [.A1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4727d36db9529085133492c1903bfb</text:p>
          </table:table-cell>
          <table:table-cell office:value-type="string" calcext:value-type="string">
            <text:p>icon-themes/karasa_jaga_svg/sd/cmd/transition-none.svg</text:p>
          </table:table-cell>
          <table:table-cell table:formula="of:=IF(COUNTIF([.A$2:.A$5000]; [.A1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4edf1dbc5ce197a332cecd0fe4db07</text:p>
          </table:table-cell>
          <table:table-cell office:value-type="string" calcext:value-type="string">
            <text:p>icon-themes/karasa_jaga_svg/cmd/32/formatline.svg</text:p>
          </table:table-cell>
          <table:table-cell table:formula="of:=IF(COUNTIF([.A$2:.A$5000]; [.A1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52becd27d65ae244ecfabd9cc32d27</text:p>
          </table:table-cell>
          <table:table-cell office:value-type="string" calcext:value-type="string">
            <text:p>icon-themes/karasa_jaga_svg/cmd/lc_redo.svg</text:p>
          </table:table-cell>
          <table:table-cell table:formula="of:=IF(COUNTIF([.A$2:.A$5000]; [.A1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5f04f39531a44dd33364dd126ffbb5</text:p>
          </table:table-cell>
          <table:table-cell office:value-type="string" calcext:value-type="string">
            <text:p>icon-themes/karasa_jaga_svg/cmd/lc_removehyperlink.svg</text:p>
          </table:table-cell>
          <table:table-cell table:formula="of:=IF(COUNTIF([.A$2:.A$5000]; [.A1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6c00e9d6da12f887ec13784a91f709</text:p>
          </table:table-cell>
          <table:table-cell office:value-type="string" calcext:value-type="string">
            <text:p>icon-themes/karasa_jaga_svg/sc/res/ou05.svg</text:p>
          </table:table-cell>
          <table:table-cell table:formula="of:=IF(COUNTIF([.A$2:.A$5000]; [.A1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846530912d53bb1b2d188ae41da71b</text:p>
          </table:table-cell>
          <table:table-cell office:value-type="string" calcext:value-type="string">
            <text:p>icon-themes/karasa_jaga_svg/cmd/32/ko/text.svg</text:p>
          </table:table-cell>
          <table:table-cell table:formula="of:=IF(COUNTIF([.A$2:.A$5000]; [.A1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9cf638a0bd0682f293c5bc63a46165</text:p>
          </table:table-cell>
          <table:table-cell office:value-type="string" calcext:value-type="string">
            <text:p>icon-themes/karasa_jaga_svg/cmd/lc_dia.svg</text:p>
          </table:table-cell>
          <table:table-cell table:formula="of:=IF(COUNTIF([.A$2:.A$5000]; [.A1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9f0871da23ac61fc18cc64c2c1d4ea</text:p>
          </table:table-cell>
          <table:table-cell office:value-type="string" calcext:value-type="string">
            <text:p>icon-themes/karasa_jaga_svg/cmd/lc_webhtml.svg</text:p>
          </table:table-cell>
          <table:table-cell table:formula="of:=IF(COUNTIF([.A$2:.A$5000]; [.A1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b27dfe25aadee26078262bec636901</text:p>
          </table:table-cell>
          <table:table-cell office:value-type="string" calcext:value-type="string">
            <text:p>icon-themes/karasa_jaga_svg/cmd/32/diagramaxisxyz.svg</text:p>
          </table:table-cell>
          <table:table-cell table:formula="of:=IF(COUNTIF([.A$2:.A$5000]; [.A1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c375418eadca3faa6c4a0d609b84db</text:p>
          </table:table-cell>
          <table:table-cell office:value-type="string" calcext:value-type="string">
            <text:p>icon-themes/karasa_jaga_svg/chart2/res/reglin.svg</text:p>
          </table:table-cell>
          <table:table-cell table:formula="of:=IF(COUNTIF([.A$2:.A$5000]; [.A1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d0fe293820542629d30f2bbf0c4717</text:p>
          </table:table-cell>
          <table:table-cell office:value-type="string" calcext:value-type="string">
            <text:p>icon-themes/karasa_jaga_svg/sc/res/sidebar/CellBorderLineStyle_260.svg</text:p>
          </table:table-cell>
          <table:table-cell table:formula="of:=IF(COUNTIF([.A$2:.A$5000]; [.A1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d715046f403f1f798ab4e0320ce5b6</text:p>
          </table:table-cell>
          <table:table-cell office:value-type="string" calcext:value-type="string">
            <text:p>icon-themes/karasa_jaga_svg/COPYING</text:p>
          </table:table-cell>
          <table:table-cell table:formula="of:=IF(COUNTIF([.A$2:.A$5000]; [.A1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e1295302aded12deb58ac333e3c5d4</text:p>
          </table:table-cell>
          <table:table-cell office:value-type="string" calcext:value-type="string">
            <text:p>icon-themes/karasa_jaga_svg/cmd/ko/lc_overline.svg</text:p>
          </table:table-cell>
          <table:table-cell table:formula="of:=IF(COUNTIF([.A$2:.A$5000]; [.A1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e782983e50db229b7a3786cc60adb1</text:p>
          </table:table-cell>
          <table:table-cell office:value-type="string" calcext:value-type="string">
            <text:p>icon-themes/karasa_jaga_svg/cmd/lc_newhtmldoc.svg</text:p>
          </table:table-cell>
          <table:table-cell table:formula="of:=IF(COUNTIF([.A$2:.A$5000]; [.A1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6fef1df5401b49438bedfaed32e85ef</text:p>
          </table:table-cell>
          <table:table-cell office:value-type="string" calcext:value-type="string">
            <text:p>icon-themes/karasa_jaga_svg/cmd/lc_attributepagesize.svg</text:p>
          </table:table-cell>
          <table:table-cell table:formula="of:=IF(COUNTIF([.A$2:.A$5000]; [.A1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0303e5a8cea8501a5e4f9159b8f568</text:p>
          </table:table-cell>
          <table:table-cell office:value-type="string" calcext:value-type="string">
            <text:p>icon-themes/karasa_jaga_svg/cmd/32/toolprotectiondocument.svg</text:p>
          </table:table-cell>
          <table:table-cell table:formula="of:=IF(COUNTIF([.A$2:.A$5000]; [.A1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31a87181f229ec75c6dc4a5eb08747</text:p>
          </table:table-cell>
          <table:table-cell office:value-type="string" calcext:value-type="string">
            <text:p>icon-themes/karasa_jaga_svg/cmd/32/titleparastyle.svg</text:p>
          </table:table-cell>
          <table:table-cell table:formula="of:=IF(COUNTIF([.A$2:.A$5000]; [.A1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43aa9a522fc57fb6f76edb87c01e8a</text:p>
          </table:table-cell>
          <table:table-cell office:value-type="string" calcext:value-type="string">
            <text:p>icon-themes/karasa_jaga_svg/cmd/32/numberformatstandard.svg</text:p>
          </table:table-cell>
          <table:table-cell table:formula="of:=IF(COUNTIF([.A$2:.A$5000]; [.A1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46e256268c04902f193c5bded04c6d</text:p>
          </table:table-cell>
          <table:table-cell office:value-type="string" calcext:value-type="string">
            <text:p>icon-themes/karasa_jaga_svg/cmd/32/togglegridhorizontal.svg</text:p>
          </table:table-cell>
          <table:table-cell table:formula="of:=IF(COUNTIF([.A$2:.A$5000]; [.A1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49b47e59a90da54d8730eafbd91034</text:p>
          </table:table-cell>
          <table:table-cell office:value-type="string" calcext:value-type="string">
            <text:p>icon-themes/karasa_jaga_svg/cmd/ko/sc_underlinedouble.svg</text:p>
          </table:table-cell>
          <table:table-cell table:formula="of:=IF(COUNTIF([.A$2:.A$5000]; [.A1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4f0f620834934aa290549054a29e7f</text:p>
          </table:table-cell>
          <table:table-cell office:value-type="string" calcext:value-type="string">
            <text:p>icon-themes/karasa_jaga_svg/chart2/res/columnline_52x60.svg</text:p>
          </table:table-cell>
          <table:table-cell table:formula="of:=IF(COUNTIF([.A$2:.A$5000]; [.A1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687cebd8cd004f86fe0dadb4778185</text:p>
          </table:table-cell>
          <table:table-cell office:value-type="string" calcext:value-type="string">
            <text:p>icon-themes/karasa_jaga_svg/cmd/32/objectposition.svg</text:p>
          </table:table-cell>
          <table:table-cell table:formula="of:=IF(COUNTIF([.A$2:.A$5000]; [.A1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6b316ebb7cc28c74f7518bf7ce4100</text:p>
          </table:table-cell>
          <table:table-cell office:value-type="string" calcext:value-type="string">
            <text:p>icon-themes/karasa_jaga_svg/cmd/32/insertrows.svg</text:p>
          </table:table-cell>
          <table:table-cell table:formula="of:=IF(COUNTIF([.A$2:.A$5000]; [.A1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6baa1e2c6e3672e7fbbf9c66cfc6c6</text:p>
          </table:table-cell>
          <table:table-cell office:value-type="string" calcext:value-type="string">
            <text:p>icon-themes/karasa_jaga_svg/cmd/sc_recsearch.svg</text:p>
          </table:table-cell>
          <table:table-cell table:formula="of:=IF(COUNTIF([.A$2:.A$5000]; [.A1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79f2434399e3cbe77f34630329e4b5</text:p>
          </table:table-cell>
          <table:table-cell office:value-type="string" calcext:value-type="string">
            <text:p>icon-themes/karasa_jaga_svg/cmd/32/auditmenu.svg</text:p>
          </table:table-cell>
          <table:table-cell table:formula="of:=IF(COUNTIF([.A$2:.A$5000]; [.A1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7ca30df372d1aa5371ed3cf0025a10</text:p>
          </table:table-cell>
          <table:table-cell office:value-type="string" calcext:value-type="string">
            <text:p>icon-themes/karasa_jaga_svg/res/ots_16_8.svg</text:p>
          </table:table-cell>
          <table:table-cell table:formula="of:=IF(COUNTIF([.A$2:.A$5000]; [.A1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942683e04bff75ad5018f76423a5a4</text:p>
          </table:table-cell>
          <table:table-cell office:value-type="string" calcext:value-type="string">
            <text:p>icon-themes/karasa_jaga_svg/cmd/lc_sectionaligntop.svg</text:p>
          </table:table-cell>
          <table:table-cell table:formula="of:=IF(COUNTIF([.A$2:.A$5000]; [.A1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a2f52a669a0cd7bedeeca938bc1bac</text:p>
          </table:table-cell>
          <table:table-cell office:value-type="string" calcext:value-type="string">
            <text:p>icon-themes/karasa_jaga_svg/cmd/32/verticaltextfittosizetool.svg</text:p>
          </table:table-cell>
          <table:table-cell table:formula="of:=IF(COUNTIF([.A$2:.A$5000]; [.A1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a5c5290c093f7460263cea46e47851</text:p>
          </table:table-cell>
          <table:table-cell office:value-type="string" calcext:value-type="string">
            <text:p>icon-themes/karasa_jaga_svg/res/da04.svg</text:p>
          </table:table-cell>
          <table:table-cell table:formula="of:=IF(COUNTIF([.A$2:.A$5000]; [.A1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b4d10e9b9b8770797671ed915f8088</text:p>
          </table:table-cell>
          <table:table-cell office:value-type="string" calcext:value-type="string">
            <text:p>icon-themes/karasa_jaga_svg/cmd/32/incrementindent.svg</text:p>
          </table:table-cell>
          <table:table-cell table:formula="of:=IF(COUNTIF([.A$2:.A$5000]; [.A1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c27f78b6235619ee97fea31a148cb1</text:p>
          </table:table-cell>
          <table:table-cell office:value-type="string" calcext:value-type="string">
            <text:p>icon-themes/karasa_jaga_svg/cmd/32/equalizewidth.svg</text:p>
          </table:table-cell>
          <table:table-cell table:formula="of:=IF(COUNTIF([.A$2:.A$5000]; [.A1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c52b0788044ee4c6e7dcdcb3bd96da</text:p>
          </table:table-cell>
          <table:table-cell office:value-type="string" calcext:value-type="string">
            <text:p>icon-themes/karasa_jaga_svg/cmd/sc_connectorcurvecircles.svg</text:p>
          </table:table-cell>
          <table:table-cell table:formula="of:=IF(COUNTIF([.A$2:.A$5000]; [.A1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c6aeb8487000da4f14f48cebca81c3</text:p>
          </table:table-cell>
          <table:table-cell office:value-type="string" calcext:value-type="string">
            <text:p>icon-themes/karasa_jaga_svg/cmd/32/setborderstyle.svg</text:p>
          </table:table-cell>
          <table:table-cell table:formula="of:=IF(COUNTIF([.A$2:.A$5000]; [.A1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ce274a8332c1a6dfa3ee26ec79ffc8</text:p>
          </table:table-cell>
          <table:table-cell office:value-type="string" calcext:value-type="string">
            <text:p>icon-themes/karasa_jaga_svg/cmd/lc_flowchartshapes.flowchart-delay.svg</text:p>
          </table:table-cell>
          <table:table-cell table:formula="of:=IF(COUNTIF([.A$2:.A$5000]; [.A1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d56c630e003d0d25f22d4b201e6563</text:p>
          </table:table-cell>
          <table:table-cell office:value-type="string" calcext:value-type="string">
            <text:p>icon-themes/karasa_jaga_svg/cmd/32/connectorlines.svg</text:p>
          </table:table-cell>
          <table:table-cell table:formula="of:=IF(COUNTIF([.A$2:.A$5000]; [.A1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e2f7dbfc0de1eca6765c417d2898fe</text:p>
          </table:table-cell>
          <table:table-cell office:value-type="string" calcext:value-type="string">
            <text:p>icon-themes/karasa_jaga_svg/cmd/lc_connectorcurvearrows.svg</text:p>
          </table:table-cell>
          <table:table-cell table:formula="of:=IF(COUNTIF([.A$2:.A$5000]; [.A1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7fca208cfb62518899e4c7847ab54fa</text:p>
          </table:table-cell>
          <table:table-cell office:value-type="string" calcext:value-type="string">
            <text:p>icon-themes/karasa_jaga_svg/cmd/32/animationobjects.svg</text:p>
          </table:table-cell>
          <table:table-cell table:formula="of:=IF(COUNTIF([.A$2:.A$5000]; [.A1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08ad811112a82c4fc9a73598029d36</text:p>
          </table:table-cell>
          <table:table-cell office:value-type="string" calcext:value-type="string">
            <text:p>icon-themes/karasa_jaga_svg/svx/res/lightonfrombottom_22.svg</text:p>
          </table:table-cell>
          <table:table-cell table:formula="of:=IF(COUNTIF([.A$2:.A$5000]; [.A1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0f6017cf2faec7352ea05001a62476</text:p>
          </table:table-cell>
          <table:table-cell office:value-type="string" calcext:value-type="string">
            <text:p>icon-themes/karasa_jaga_svg/sw/res/sidebar/pageproppanel/column2_24x24.svg</text:p>
          </table:table-cell>
          <table:table-cell table:formula="of:=IF(COUNTIF([.A$2:.A$5000]; [.A1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17d0c04afea0ce7f32c14e8f583cb2</text:p>
          </table:table-cell>
          <table:table-cell office:value-type="string" calcext:value-type="string">
            <text:p>icon-themes/karasa_jaga_svg/cmd/32/dataform.svg</text:p>
          </table:table-cell>
          <table:table-cell table:formula="of:=IF(COUNTIF([.A$2:.A$5000]; [.A1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2d110a22a58a38095c38c5bb9ad5c5</text:p>
          </table:table-cell>
          <table:table-cell office:value-type="string" calcext:value-type="string">
            <text:p>icon-themes/karasa_jaga_svg/cmd/lc_apply.svg</text:p>
          </table:table-cell>
          <table:table-cell table:formula="of:=IF(COUNTIF([.A$2:.A$5000]; [.A1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397857b8eb2259e81a0b1d35b49298</text:p>
          </table:table-cell>
          <table:table-cell office:value-type="string" calcext:value-type="string">
            <text:p>icon-themes/karasa_jaga_svg/cmd/sc_thesaurus.svg</text:p>
          </table:table-cell>
          <table:table-cell table:formula="of:=IF(COUNTIF([.A$2:.A$5000]; [.A1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3ea46d20863013e38e0dfff0479c07</text:p>
          </table:table-cell>
          <table:table-cell office:value-type="string" calcext:value-type="string">
            <text:p>icon-themes/karasa_jaga_svg/svx/res/lightofffromtopright_22.svg</text:p>
          </table:table-cell>
          <table:table-cell table:formula="of:=IF(COUNTIF([.A$2:.A$5000]; [.A1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4b57c21cd58f0144df2bbc5563df5d</text:p>
          </table:table-cell>
          <table:table-cell office:value-type="string" calcext:value-type="string">
            <text:p>icon-themes/karasa_jaga_svg/svx/res/symphony/spacing_very_loose_s.svg</text:p>
          </table:table-cell>
          <table:table-cell table:formula="of:=IF(COUNTIF([.A$2:.A$5000]; [.A1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56662a9263a57981f07336c88d4b88</text:p>
          </table:table-cell>
          <table:table-cell office:value-type="string" calcext:value-type="string">
            <text:p>icon-themes/karasa_jaga_svg/cmd/lc_toggleanchortype.svg</text:p>
          </table:table-cell>
          <table:table-cell table:formula="of:=IF(COUNTIF([.A$2:.A$5000]; [.A1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60d8836d223a014ba1dc73c724658e</text:p>
          </table:table-cell>
          <table:table-cell office:value-type="string" calcext:value-type="string">
            <text:p>icon-themes/karasa_jaga_svg/sfx2/res/symphony/morebutton.svg</text:p>
          </table:table-cell>
          <table:table-cell table:formula="of:=IF(COUNTIF([.A$2:.A$5000]; [.A1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6c6a8649f22ce281a32b2b69d29469</text:p>
          </table:table-cell>
          <table:table-cell office:value-type="string" calcext:value-type="string">
            <text:p>icon-themes/karasa_jaga_svg/cmd/32/distributerows.svg</text:p>
          </table:table-cell>
          <table:table-cell table:formula="of:=IF(COUNTIF([.A$2:.A$5000]; [.A1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705d7b5a93acadd48c00df825bd768</text:p>
          </table:table-cell>
          <table:table-cell office:value-type="string" calcext:value-type="string">
            <text:p>icon-themes/karasa_jaga_svg/cmd/lc_continuenumbering.svg</text:p>
          </table:table-cell>
          <table:table-cell table:formula="of:=IF(COUNTIF([.A$2:.A$5000]; [.A1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81c7dd75859ed8e6b93ecbd5fa6371</text:p>
          </table:table-cell>
          <table:table-cell office:value-type="string" calcext:value-type="string">
            <text:p>icon-themes/karasa_jaga_svg/cmd/lc_mailmergewizard.svg</text:p>
          </table:table-cell>
          <table:table-cell table:formula="of:=IF(COUNTIF([.A$2:.A$5000]; [.A1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88d92870351abf2052b3eb6140bc75</text:p>
          </table:table-cell>
          <table:table-cell office:value-type="string" calcext:value-type="string">
            <text:p>icon-themes/karasa_jaga_svg/cmd/32/showchanges.svg</text:p>
          </table:table-cell>
          <table:table-cell table:formula="of:=IF(COUNTIF([.A$2:.A$5000]; [.A1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a17cbd08d6f2bc3db8b80aab6fc131</text:p>
          </table:table-cell>
          <table:table-cell office:value-type="string" calcext:value-type="string">
            <text:p>icon-themes/karasa_jaga_svg/cmd/sc_deleterows.svg</text:p>
          </table:table-cell>
          <table:table-cell table:formula="of:=IF(COUNTIF([.A$2:.A$5000]; [.A1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b822360e8f771bd7f445b00fa24460</text:p>
          </table:table-cell>
          <table:table-cell office:value-type="string" calcext:value-type="string">
            <text:p>icon-themes/karasa_jaga_svg/sc/res/popup_select_current.svg</text:p>
          </table:table-cell>
          <table:table-cell table:formula="of:=IF(COUNTIF([.A$2:.A$5000]; [.A1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bc938640cb3b39f3d47dcace867c7f</text:p>
          </table:table-cell>
          <table:table-cell office:value-type="string" calcext:value-type="string">
            <text:p>icon-themes/karasa_jaga_svg/sd/cmd/transition-finedissolve.svg</text:p>
          </table:table-cell>
          <table:table-cell table:formula="of:=IF(COUNTIF([.A$2:.A$5000]; [.A1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c37e4a93c07806ba2f73279ee34710</text:p>
          </table:table-cell>
          <table:table-cell office:value-type="string" calcext:value-type="string">
            <text:p>icon-themes/karasa_jaga_svg/cmd/sc_librelogo-home.svg</text:p>
          </table:table-cell>
          <table:table-cell table:formula="of:=IF(COUNTIF([.A$2:.A$5000]; [.A1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da307f74250d14215a5781659cb183</text:p>
          </table:table-cell>
          <table:table-cell office:value-type="string" calcext:value-type="string">
            <text:p>icon-themes/karasa_jaga_svg/cmd/sc_graphicfiltersmooth.svg</text:p>
          </table:table-cell>
          <table:table-cell table:formula="of:=IF(COUNTIF([.A$2:.A$5000]; [.A1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dc41d25b56bb5eb1ab9a60b165d248</text:p>
          </table:table-cell>
          <table:table-cell office:value-type="string" calcext:value-type="string">
            <text:p>icon-themes/karasa_jaga_svg/cmd/sc_graphicfilterrelief.svg</text:p>
          </table:table-cell>
          <table:table-cell table:formula="of:=IF(COUNTIF([.A$2:.A$5000]; [.A1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e2ceeec8f1ef2b3be34a3d72068902</text:p>
          </table:table-cell>
          <table:table-cell office:value-type="string" calcext:value-type="string">
            <text:p>icon-themes/karasa_jaga_svg/cmd/lc_bezierclose.svg</text:p>
          </table:table-cell>
          <table:table-cell table:formula="of:=IF(COUNTIF([.A$2:.A$5000]; [.A1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f2ee0deb2cce73032364fb02886cc4</text:p>
          </table:table-cell>
          <table:table-cell office:value-type="string" calcext:value-type="string">
            <text:p>icon-themes/karasa_jaga_svg/cmd/32/deletecomment.svg</text:p>
          </table:table-cell>
          <table:table-cell table:formula="of:=IF(COUNTIF([.A$2:.A$5000]; [.A1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8f49be3ba71e0f68ed0970ddeb86729</text:p>
          </table:table-cell>
          <table:table-cell office:value-type="string" calcext:value-type="string">
            <text:p>icon-themes/karasa_jaga_svg/cmd/lc_arrowshapes.circular-arrow.svg</text:p>
          </table:table-cell>
          <table:table-cell table:formula="of:=IF(COUNTIF([.A$2:.A$5000]; [.A1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08479e1c8f36ee5a9e7ac00abbff15</text:p>
          </table:table-cell>
          <table:table-cell office:value-type="string" calcext:value-type="string">
            <text:p>icon-themes/karasa_jaga_svg/cmd/32/gluevertaligntop.svg</text:p>
          </table:table-cell>
          <table:table-cell table:formula="of:=IF(COUNTIF([.A$2:.A$5000]; [.A1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18dbdc81cc3b9f9ade7c66ac9e7edc</text:p>
          </table:table-cell>
          <table:table-cell office:value-type="string" calcext:value-type="string">
            <text:p>icon-themes/karasa_jaga_svg/cmd/32/bezierclose.svg</text:p>
          </table:table-cell>
          <table:table-cell table:formula="of:=IF(COUNTIF([.A$2:.A$5000]; [.A1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22101ad30b5b02037d42db4c52d337</text:p>
          </table:table-cell>
          <table:table-cell office:value-type="string" calcext:value-type="string">
            <text:p>icon-themes/karasa_jaga_svg/cmd/32/assignmacro.svg</text:p>
          </table:table-cell>
          <table:table-cell table:formula="of:=IF(COUNTIF([.A$2:.A$5000]; [.A1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092c031071a19b0fd7ce4f229ec9ae9b</text:p>
          </table:table-cell>
          <table:table-cell office:value-type="string" calcext:value-type="string">
            <text:p>icon-themes/karasa_jaga_svg/cmd/32/drawing.svg</text:p>
          </table:table-cell>
          <table:table-cell table:formula="of:=IF(COUNTIF([.A$2:.A$5000]; [.A17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092c031071a19b0fd7ce4f229ec9ae9b</text:p>
          </table:table-cell>
          <table:table-cell office:value-type="string" calcext:value-type="string">
            <text:p>icon-themes/karasa_jaga_svg/cmd/32/splitparenthorizontal.svg</text:p>
          </table:table-cell>
          <table:table-cell table:formula="of:=IF(COUNTIF([.A$2:.A$5000]; [.A17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09489830a94320f68267fde07891cf3d</text:p>
          </table:table-cell>
          <table:table-cell office:value-type="string" calcext:value-type="string">
            <text:p>icon-themes/karasa_jaga_svg/cmd/lc_insertfield.svg</text:p>
          </table:table-cell>
          <table:table-cell table:formula="of:=IF(COUNTIF([.A$2:.A$5000]; [.A1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48dd1e5f9bde3b7b42ebc628ef5bf2</text:p>
          </table:table-cell>
          <table:table-cell office:value-type="string" calcext:value-type="string">
            <text:p>icon-themes/karasa_jaga_svg/cmd/lc_underline.svg</text:p>
          </table:table-cell>
          <table:table-cell table:formula="of:=IF(COUNTIF([.A$2:.A$5000]; [.A1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563cf742aa77c3a794569c45922d30</text:p>
          </table:table-cell>
          <table:table-cell office:value-type="string" calcext:value-type="string">
            <text:p>icon-themes/karasa_jaga_svg/cmd/sc_changepolygon.svg</text:p>
          </table:table-cell>
          <table:table-cell table:formula="of:=IF(COUNTIF([.A$2:.A$5000]; [.A1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66ff0456fcc4857ad12b7e93911151</text:p>
          </table:table-cell>
          <table:table-cell office:value-type="string" calcext:value-type="string">
            <text:p>icon-themes/karasa_jaga_svg/svx/res/plastic_16.svg</text:p>
          </table:table-cell>
          <table:table-cell table:formula="of:=IF(COUNTIF([.A$2:.A$5000]; [.A1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6f3dfc4d56a6811e548b43273a5be8</text:p>
          </table:table-cell>
          <table:table-cell office:value-type="string" calcext:value-type="string">
            <text:p>icon-themes/karasa_jaga_svg/cmd/ko/sc_resetattributes.svg</text:p>
          </table:table-cell>
          <table:table-cell table:formula="of:=IF(COUNTIF([.A$2:.A$5000]; [.A1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8af919d4de07eb619006e97b842921</text:p>
          </table:table-cell>
          <table:table-cell office:value-type="string" calcext:value-type="string">
            <text:p>icon-themes/karasa_jaga_svg/cmd/lc_basicshapes.cube.svg</text:p>
          </table:table-cell>
          <table:table-cell table:formula="of:=IF(COUNTIF([.A$2:.A$5000]; [.A1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a2902eb63a1c9e0c0b1f2ea39e04a5</text:p>
          </table:table-cell>
          <table:table-cell office:value-type="string" calcext:value-type="string">
            <text:p>icon-themes/karasa_jaga_svg/cmd/32/graphicfilterposter.svg</text:p>
          </table:table-cell>
          <table:table-cell table:formula="of:=IF(COUNTIF([.A$2:.A$5000]; [.A1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a5ff297479d55bbd87b9aa0c0db566</text:p>
          </table:table-cell>
          <table:table-cell office:value-type="string" calcext:value-type="string">
            <text:p>icon-themes/karasa_jaga_svg/cmd/lc_pasteaslink.svg</text:p>
          </table:table-cell>
          <table:table-cell table:formula="of:=IF(COUNTIF([.A$2:.A$5000]; [.A1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b58db13b09ac795500a9519b3d7066</text:p>
          </table:table-cell>
          <table:table-cell office:value-type="string" calcext:value-type="string">
            <text:p>icon-themes/karasa_jaga_svg/vcl/res/tab_select_s.svg</text:p>
          </table:table-cell>
          <table:table-cell table:formula="of:=IF(COUNTIF([.A$2:.A$5000]; [.A1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d21608b91c520d436c9153d0e2eb79</text:p>
          </table:table-cell>
          <table:table-cell office:value-type="string" calcext:value-type="string">
            <text:p>icon-themes/karasa_jaga_svg/cmd/32/calloutshapes.cloud-callout.svg</text:p>
          </table:table-cell>
          <table:table-cell table:formula="of:=IF(COUNTIF([.A$2:.A$5000]; [.A1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d254fd171e92df0dcb0b1d88f8ad2b</text:p>
          </table:table-cell>
          <table:table-cell office:value-type="string" calcext:value-type="string">
            <text:p>icon-themes/karasa_jaga_svg/cmd/32/extrusion3dcolor.svg</text:p>
          </table:table-cell>
          <table:table-cell table:formula="of:=IF(COUNTIF([.A$2:.A$5000]; [.A1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9d8cfcc90384bcafcb8a0ae7a71d324</text:p>
          </table:table-cell>
          <table:table-cell office:value-type="string" calcext:value-type="string">
            <text:p>icon-themes/karasa_jaga_svg/cmd/lc_fontworkshapetype.fontwork-arch-left-pour.svg</text:p>
          </table:table-cell>
          <table:table-cell table:formula="of:=IF(COUNTIF([.A$2:.A$5000]; [.A1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244545e9fa523a5b04de5ac30d2963</text:p>
          </table:table-cell>
          <table:table-cell office:value-type="string" calcext:value-type="string">
            <text:p>icon-themes/karasa_jaga_svg/cmd/32/diagramwall.svg</text:p>
          </table:table-cell>
          <table:table-cell table:formula="of:=IF(COUNTIF([.A$2:.A$5000]; [.A1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3d1b7fc18fc4df7ee15fff3b4cbfa9</text:p>
          </table:table-cell>
          <table:table-cell office:value-type="string" calcext:value-type="string">
            <text:p>icon-themes/karasa_jaga_svg/cmd/ar/sc_alphaliststyle.svg</text:p>
          </table:table-cell>
          <table:table-cell table:formula="of:=IF(COUNTIF([.A$2:.A$5000]; [.A1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626be5bd0f43e6e50faa4ea1208b0b</text:p>
          </table:table-cell>
          <table:table-cell office:value-type="string" calcext:value-type="string">
            <text:p>icon-themes/karasa_jaga_svg/cmd/lc_zoomin.svg</text:p>
          </table:table-cell>
          <table:table-cell table:formula="of:=IF(COUNTIF([.A$2:.A$5000]; [.A1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0a6f1bbe3c0d9c30f3be983254296a58</text:p>
          </table:table-cell>
          <table:table-cell office:value-type="string" calcext:value-type="string">
            <text:p>icon-themes/karasa_jaga_svg/cmd/32/open.svg</text:p>
          </table:table-cell>
          <table:table-cell table:formula="of:=IF(COUNTIF([.A$2:.A$5000]; [.A194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0a6f1bbe3c0d9c30f3be983254296a58</text:p>
          </table:table-cell>
          <table:table-cell office:value-type="string" calcext:value-type="string">
            <text:p>icon-themes/karasa_jaga_svg/framework/res/folder_32.svg</text:p>
          </table:table-cell>
          <table:table-cell table:formula="of:=IF(COUNTIF([.A$2:.A$5000]; [.A195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0a9eac2f1f68bc916c66bba4ffcd26cd</text:p>
          </table:table-cell>
          <table:table-cell office:value-type="string" calcext:value-type="string">
            <text:p>icon-themes/karasa_jaga_svg/cmd/32/extrusiontiltup.svg</text:p>
          </table:table-cell>
          <table:table-cell table:formula="of:=IF(COUNTIF([.A$2:.A$5000]; [.A1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b0370e01863e003c3d7979abef0971</text:p>
          </table:table-cell>
          <table:table-cell office:value-type="string" calcext:value-type="string">
            <text:p>icon-themes/karasa_jaga_svg/cmd/sc_inserthyperlinkcontrol.svg</text:p>
          </table:table-cell>
          <table:table-cell table:formula="of:=IF(COUNTIF([.A$2:.A$5000]; [.A1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b3879310ec8880433d8bf8fe3ce1d9</text:p>
          </table:table-cell>
          <table:table-cell office:value-type="string" calcext:value-type="string">
            <text:p>icon-themes/karasa_jaga_svg/wizards/res/formarrangelisttop_42.svg</text:p>
          </table:table-cell>
          <table:table-cell table:formula="of:=IF(COUNTIF([.A$2:.A$5000]; [.A1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be1a6600e6ce6efdc2da1f86811a83</text:p>
          </table:table-cell>
          <table:table-cell office:value-type="string" calcext:value-type="string">
            <text:p>icon-themes/karasa_jaga_svg/res/odg_16_8.svg</text:p>
          </table:table-cell>
          <table:table-cell table:formula="of:=IF(COUNTIF([.A$2:.A$5000]; [.A1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c5a23b6de4a2190b65712820426ee7</text:p>
          </table:table-cell>
          <table:table-cell office:value-type="string" calcext:value-type="string">
            <text:p>icon-themes/karasa_jaga_svg/starmath/res/al21826.svg</text:p>
          </table:table-cell>
          <table:table-cell table:formula="of:=IF(COUNTIF([.A$2:.A$5000]; [.A2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ac624861a0e0ee77dd03afef85ef481</text:p>
          </table:table-cell>
          <table:table-cell office:value-type="string" calcext:value-type="string">
            <text:p>icon-themes/karasa_jaga_svg/cmd/32/crookslant.svg</text:p>
          </table:table-cell>
          <table:table-cell table:formula="of:=IF(COUNTIF([.A$2:.A$5000]; [.A2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05d169771d4df461ec1432031d3763</text:p>
          </table:table-cell>
          <table:table-cell office:value-type="string" calcext:value-type="string">
            <text:p>icon-themes/karasa_jaga_svg/cmd/lc_firstrecord.svg</text:p>
          </table:table-cell>
          <table:table-cell table:formula="of:=IF(COUNTIF([.A$2:.A$5000]; [.A2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28bf294e78567c30204a42e8d3a790</text:p>
          </table:table-cell>
          <table:table-cell office:value-type="string" calcext:value-type="string">
            <text:p>icon-themes/karasa_jaga_svg/cmd/lc_selectdb.svg</text:p>
          </table:table-cell>
          <table:table-cell table:formula="of:=IF(COUNTIF([.A$2:.A$5000]; [.A2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44630514c39712b8d5d955218da7e3</text:p>
          </table:table-cell>
          <table:table-cell office:value-type="string" calcext:value-type="string">
            <text:p>icon-themes/karasa_jaga_svg/cmd/sc_gluevertaligntop.svg</text:p>
          </table:table-cell>
          <table:table-cell table:formula="of:=IF(COUNTIF([.A$2:.A$5000]; [.A2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44b83054b4961e63571f788d7f9371</text:p>
          </table:table-cell>
          <table:table-cell office:value-type="string" calcext:value-type="string">
            <text:p>icon-themes/karasa_jaga_svg/cmd/32/previoustrackedchange.svg</text:p>
          </table:table-cell>
          <table:table-cell table:formula="of:=IF(COUNTIF([.A$2:.A$5000]; [.A2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4d9d64529ef37a8f8317a855e61f7a</text:p>
          </table:table-cell>
          <table:table-cell office:value-type="string" calcext:value-type="string">
            <text:p>icon-themes/karasa_jaga_svg/cmd/sc_adddirect.svg</text:p>
          </table:table-cell>
          <table:table-cell table:formula="of:=IF(COUNTIF([.A$2:.A$5000]; [.A2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678c5fec5e81faa7f224b099f683da</text:p>
          </table:table-cell>
          <table:table-cell office:value-type="string" calcext:value-type="string">
            <text:p>icon-themes/karasa_jaga_svg/cmd/lc_inputlinevisible.svg</text:p>
          </table:table-cell>
          <table:table-cell table:formula="of:=IF(COUNTIF([.A$2:.A$5000]; [.A2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6792c8b8d97c127ec47cb9e8092a27</text:p>
          </table:table-cell>
          <table:table-cell office:value-type="string" calcext:value-type="string">
            <text:p>icon-themes/karasa_jaga_svg/cmd/es/sc_underline.svg</text:p>
          </table:table-cell>
          <table:table-cell table:formula="of:=IF(COUNTIF([.A$2:.A$5000]; [.A2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7fd7a21c42858699b31cea4e3c6687</text:p>
          </table:table-cell>
          <table:table-cell office:value-type="string" calcext:value-type="string">
            <text:p>icon-themes/karasa_jaga_svg/cmd/sc_iconsetformatdialog.svg</text:p>
          </table:table-cell>
          <table:table-cell table:formula="of:=IF(COUNTIF([.A$2:.A$5000]; [.A2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8e3bf01d5e55f294b0b71c5f9950b8</text:p>
          </table:table-cell>
          <table:table-cell office:value-type="string" calcext:value-type="string">
            <text:p>icon-themes/karasa_jaga_svg/cmd/sc_fontworkshapetype.fontwork-wave.svg</text:p>
          </table:table-cell>
          <table:table-cell table:formula="of:=IF(COUNTIF([.A$2:.A$5000]; [.A2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9b3fcc929fff5be0b4534cfc50d0cb</text:p>
          </table:table-cell>
          <table:table-cell office:value-type="string" calcext:value-type="string">
            <text:p>icon-themes/karasa_jaga_svg/cmd/lc_underlinedouble.svg</text:p>
          </table:table-cell>
          <table:table-cell table:formula="of:=IF(COUNTIF([.A$2:.A$5000]; [.A2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a9be60669db0f1bc6bd15308754d68</text:p>
          </table:table-cell>
          <table:table-cell office:value-type="string" calcext:value-type="string">
            <text:p>icon-themes/karasa_jaga_svg/sd/res/layout_head03c.svg</text:p>
          </table:table-cell>
          <table:table-cell table:formula="of:=IF(COUNTIF([.A$2:.A$5000]; [.A2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bd110955c21b32c8f8f7bfe54cdbe5</text:p>
          </table:table-cell>
          <table:table-cell office:value-type="string" calcext:value-type="string">
            <text:p>icon-themes/karasa_jaga_svg/cmd/32/movepagefirst.svg</text:p>
          </table:table-cell>
          <table:table-cell table:formula="of:=IF(COUNTIF([.A$2:.A$5000]; [.A2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cd4a1118e18a0d6b24aedd7326714e</text:p>
          </table:table-cell>
          <table:table-cell office:value-type="string" calcext:value-type="string">
            <text:p>icon-themes/karasa_jaga_svg/cmd/lc_graphic.svg</text:p>
          </table:table-cell>
          <table:table-cell table:formula="of:=IF(COUNTIF([.A$2:.A$5000]; [.A2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d121ba6d125869f7baf7956ee30ce0</text:p>
          </table:table-cell>
          <table:table-cell office:value-type="string" calcext:value-type="string">
            <text:p>icon-themes/karasa_jaga_svg/cmd/lc_calloutshapes.line-callout-2.svg</text:p>
          </table:table-cell>
          <table:table-cell table:formula="of:=IF(COUNTIF([.A$2:.A$5000]; [.A2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d234862af7e672053ef5be899fc784</text:p>
          </table:table-cell>
          <table:table-cell office:value-type="string" calcext:value-type="string">
            <text:p>icon-themes/karasa_jaga_svg/cmd/sc_connectorcurvecircleend.svg</text:p>
          </table:table-cell>
          <table:table-cell table:formula="of:=IF(COUNTIF([.A$2:.A$5000]; [.A2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df0790ed3601c0e7132e645cd2f211</text:p>
          </table:table-cell>
          <table:table-cell office:value-type="string" calcext:value-type="string">
            <text:p>icon-themes/karasa_jaga_svg/cmd/sc_orientation.svg</text:p>
          </table:table-cell>
          <table:table-cell table:formula="of:=IF(COUNTIF([.A$2:.A$5000]; [.A2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e9b05477400743b418801cc2569b3c</text:p>
          </table:table-cell>
          <table:table-cell office:value-type="string" calcext:value-type="string">
            <text:p>icon-themes/karasa_jaga_svg/cmd/32/ar/defaultnumbering.svg</text:p>
          </table:table-cell>
          <table:table-cell table:formula="of:=IF(COUNTIF([.A$2:.A$5000]; [.A2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bed2e1d843b0f99c05f2025d61bc2d2</text:p>
          </table:table-cell>
          <table:table-cell office:value-type="string" calcext:value-type="string">
            <text:p>icon-themes/karasa_jaga_svg/cmd/sc_romanlowliststyle.svg</text:p>
          </table:table-cell>
          <table:table-cell table:formula="of:=IF(COUNTIF([.A$2:.A$5000]; [.A2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0228086932575be3fe6db02f9ba1a7</text:p>
          </table:table-cell>
          <table:table-cell office:value-type="string" calcext:value-type="string">
            <text:p>icon-themes/karasa_jaga_svg/svtools/res/ed01.svg</text:p>
          </table:table-cell>
          <table:table-cell table:formula="of:=IF(COUNTIF([.A$2:.A$5000]; [.A2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0e60e081eb3a1c9e789c07b33b28bf</text:p>
          </table:table-cell>
          <table:table-cell office:value-type="string" calcext:value-type="string">
            <text:p>icon-themes/karasa_jaga_svg/cmd/sc_beforeobject.svg</text:p>
          </table:table-cell>
          <table:table-cell table:formula="of:=IF(COUNTIF([.A$2:.A$5000]; [.A2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302305c6cde238be35b30c1b45d213</text:p>
          </table:table-cell>
          <table:table-cell office:value-type="string" calcext:value-type="string">
            <text:p>icon-themes/karasa_jaga_svg/cmd/32/basicshapes.circle.svg</text:p>
          </table:table-cell>
          <table:table-cell table:formula="of:=IF(COUNTIF([.A$2:.A$5000]; [.A2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36376d18b740846d2c24307f61e300</text:p>
          </table:table-cell>
          <table:table-cell office:value-type="string" calcext:value-type="string">
            <text:p>icon-themes/karasa_jaga_svg/cmd/lc_saveall.svg</text:p>
          </table:table-cell>
          <table:table-cell table:formula="of:=IF(COUNTIF([.A$2:.A$5000]; [.A2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39230d7c4b1951efda64385e1617dd</text:p>
          </table:table-cell>
          <table:table-cell office:value-type="string" calcext:value-type="string">
            <text:p>icon-themes/karasa_jaga_svg/cmd/lc_bezierappend.svg</text:p>
          </table:table-cell>
          <table:table-cell table:formula="of:=IF(COUNTIF([.A$2:.A$5000]; [.A2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40d15876139b6effa81344946588e3</text:p>
          </table:table-cell>
          <table:table-cell office:value-type="string" calcext:value-type="string">
            <text:p>icon-themes/karasa_jaga_svg/cmd/lc_dbreportrename.svg</text:p>
          </table:table-cell>
          <table:table-cell table:formula="of:=IF(COUNTIF([.A$2:.A$5000]; [.A2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429202fe342e4d4ecbb16b788d66ff</text:p>
          </table:table-cell>
          <table:table-cell office:value-type="string" calcext:value-type="string">
            <text:p>icon-themes/karasa_jaga_svg/cmd/32/pl/underlinedouble.svg</text:p>
          </table:table-cell>
          <table:table-cell table:formula="of:=IF(COUNTIF([.A$2:.A$5000]; [.A2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4b0b53b3e41b83dde25ff4c9601bc6</text:p>
          </table:table-cell>
          <table:table-cell office:value-type="string" calcext:value-type="string">
            <text:p>icon-themes/karasa_jaga_svg/sd/cmd/transition-random-bars.svg</text:p>
          </table:table-cell>
          <table:table-cell table:formula="of:=IF(COUNTIF([.A$2:.A$5000]; [.A2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4d19585e6a0361c04c88384d8bdf69</text:p>
          </table:table-cell>
          <table:table-cell office:value-type="string" calcext:value-type="string">
            <text:p>icon-themes/karasa_jaga_svg/cmd/32/dbnewtable.svg</text:p>
          </table:table-cell>
          <table:table-cell table:formula="of:=IF(COUNTIF([.A$2:.A$5000]; [.A2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5644cae591fc7233020ce913003bf9</text:p>
          </table:table-cell>
          <table:table-cell office:value-type="string" calcext:value-type="string">
            <text:p>icon-themes/karasa_jaga_svg/cmd/sc_fontworkshapetype.fontwork-stop.svg</text:p>
          </table:table-cell>
          <table:table-cell table:formula="of:=IF(COUNTIF([.A$2:.A$5000]; [.A2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73df6b1008d021b22bc9aae66bde47</text:p>
          </table:table-cell>
          <table:table-cell office:value-type="string" calcext:value-type="string">
            <text:p>icon-themes/karasa_jaga_svg/cmd/32/beziersymmetric.svg</text:p>
          </table:table-cell>
          <table:table-cell table:formula="of:=IF(COUNTIF([.A$2:.A$5000]; [.A2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7b83946a7a1b096c8be917e61dd885</text:p>
          </table:table-cell>
          <table:table-cell office:value-type="string" calcext:value-type="string">
            <text:p>icon-themes/karasa_jaga_svg/svx/res/fw04.svg</text:p>
          </table:table-cell>
          <table:table-cell table:formula="of:=IF(COUNTIF([.A$2:.A$5000]; [.A2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804abd520c94d6dada6086a6051571</text:p>
          </table:table-cell>
          <table:table-cell office:value-type="string" calcext:value-type="string">
            <text:p>icon-themes/karasa_jaga_svg/cmd/sc_line_diagonal.svg</text:p>
          </table:table-cell>
          <table:table-cell table:formula="of:=IF(COUNTIF([.A$2:.A$5000]; [.A2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878ecbe8496e62be08eebadda58f0e</text:p>
          </table:table-cell>
          <table:table-cell office:value-type="string" calcext:value-type="string">
            <text:p>icon-themes/karasa_jaga_svg/svx/res/fw016.svg</text:p>
          </table:table-cell>
          <table:table-cell table:formula="of:=IF(COUNTIF([.A$2:.A$5000]; [.A2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95e435a6ebc5361fb7b55bbad9dce8</text:p>
          </table:table-cell>
          <table:table-cell office:value-type="string" calcext:value-type="string">
            <text:p>icon-themes/karasa_jaga_svg/cmd/sc_insertobject.svg</text:p>
          </table:table-cell>
          <table:table-cell table:formula="of:=IF(COUNTIF([.A$2:.A$5000]; [.A2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963726e8ed066ca7e4c17ceede8ab4</text:p>
          </table:table-cell>
          <table:table-cell office:value-type="string" calcext:value-type="string">
            <text:p>icon-themes/karasa_jaga_svg/res/ods_24_8.svg</text:p>
          </table:table-cell>
          <table:table-cell table:formula="of:=IF(COUNTIF([.A$2:.A$5000]; [.A2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9be27fa39dd40af68a4de573b8505e</text:p>
          </table:table-cell>
          <table:table-cell office:value-type="string" calcext:value-type="string">
            <text:p>icon-themes/karasa_jaga_svg/cmd/lc_symbolshapes.flower.svg</text:p>
          </table:table-cell>
          <table:table-cell table:formula="of:=IF(COUNTIF([.A$2:.A$5000]; [.A2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9e749af10972d8f0c7ceac39555912</text:p>
          </table:table-cell>
          <table:table-cell office:value-type="string" calcext:value-type="string">
            <text:p>icon-themes/karasa_jaga_svg/cmd/sc_symbolshapes.right-bracket.svg</text:p>
          </table:table-cell>
          <table:table-cell table:formula="of:=IF(COUNTIF([.A$2:.A$5000]; [.A2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af69976e9a29f12da345df452eaa56</text:p>
          </table:table-cell>
          <table:table-cell office:value-type="string" calcext:value-type="string">
            <text:p>icon-themes/karasa_jaga_svg/svx/res/lightonfromtop_22.svg</text:p>
          </table:table-cell>
          <table:table-cell table:formula="of:=IF(COUNTIF([.A$2:.A$5000]; [.A2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b178857096363ca95ca5deab5e3c36</text:p>
          </table:table-cell>
          <table:table-cell office:value-type="string" calcext:value-type="string">
            <text:p>icon-themes/karasa_jaga_svg/starmath/res/al21808.svg</text:p>
          </table:table-cell>
          <table:table-cell table:formula="of:=IF(COUNTIF([.A$2:.A$5000]; [.A2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be1ebf7746336f8c81eddc72c7e3c9</text:p>
          </table:table-cell>
          <table:table-cell office:value-type="string" calcext:value-type="string">
            <text:p>icon-themes/karasa_jaga_svg/cmd/32/dbreportrename.svg</text:p>
          </table:table-cell>
          <table:table-cell table:formula="of:=IF(COUNTIF([.A$2:.A$5000]; [.A2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d1146cd20557260bf273920fc57c74</text:p>
          </table:table-cell>
          <table:table-cell office:value-type="string" calcext:value-type="string">
            <text:p>icon-themes/karasa_jaga_svg/cmd/32/accepttrackedchange.svg</text:p>
          </table:table-cell>
          <table:table-cell table:formula="of:=IF(COUNTIF([.A$2:.A$5000]; [.A2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cd8011638d9d5a56bf0ecab102495ab</text:p>
          </table:table-cell>
          <table:table-cell office:value-type="string" calcext:value-type="string">
            <text:p>icon-themes/karasa_jaga_svg/cmd/32/quickedit.svg</text:p>
          </table:table-cell>
          <table:table-cell table:formula="of:=IF(COUNTIF([.A$2:.A$5000]; [.A2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01d6969ae4d161a760b64e4c5ac4e2</text:p>
          </table:table-cell>
          <table:table-cell office:value-type="string" calcext:value-type="string">
            <text:p>icon-themes/karasa_jaga_svg/cmd/sc_exporttoepub.svg</text:p>
          </table:table-cell>
          <table:table-cell table:formula="of:=IF(COUNTIF([.A$2:.A$5000]; [.A2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218cd19ee10fd66553ae21048e4cc6</text:p>
          </table:table-cell>
          <table:table-cell office:value-type="string" calcext:value-type="string">
            <text:p>icon-themes/karasa_jaga_svg/cmd/32/dbformdelete.svg</text:p>
          </table:table-cell>
          <table:table-cell table:formula="of:=IF(COUNTIF([.A$2:.A$5000]; [.A2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271e3b161634256cc42ec47a005354</text:p>
          </table:table-cell>
          <table:table-cell office:value-type="string" calcext:value-type="string">
            <text:p>icon-themes/karasa_jaga_svg/cmd/sc_showtoolbar.svg</text:p>
          </table:table-cell>
          <table:table-cell table:formula="of:=IF(COUNTIF([.A$2:.A$5000]; [.A2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2ca12edbfca4a8934ed8b87824da13</text:p>
          </table:table-cell>
          <table:table-cell office:value-type="string" calcext:value-type="string">
            <text:p>icon-themes/karasa_jaga_svg/svx/res/galdetail.svg</text:p>
          </table:table-cell>
          <table:table-cell table:formula="of:=IF(COUNTIF([.A$2:.A$5000]; [.A2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2f2b8dcf45d5987a7810791342df67</text:p>
          </table:table-cell>
          <table:table-cell office:value-type="string" calcext:value-type="string">
            <text:p>icon-themes/karasa_jaga_svg/cmd/lc_insertauthoritiesentry.svg</text:p>
          </table:table-cell>
          <table:table-cell table:formula="of:=IF(COUNTIF([.A$2:.A$5000]; [.A2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320a932e0af3305f88efc0ba76d7e2</text:p>
          </table:table-cell>
          <table:table-cell office:value-type="string" calcext:value-type="string">
            <text:p>icon-themes/karasa_jaga_svg/cmd/32/dataimport.svg</text:p>
          </table:table-cell>
          <table:table-cell table:formula="of:=IF(COUNTIF([.A$2:.A$5000]; [.A2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32cd3912aec48b558abbcc38a95f13</text:p>
          </table:table-cell>
          <table:table-cell office:value-type="string" calcext:value-type="string">
            <text:p>icon-themes/karasa_jaga_svg/vcl/res/move_bezier_weight.svg</text:p>
          </table:table-cell>
          <table:table-cell table:formula="of:=IF(COUNTIF([.A$2:.A$5000]; [.A2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41341d1f3428ccb8dab79e8a21bac4</text:p>
          </table:table-cell>
          <table:table-cell office:value-type="string" calcext:value-type="string">
            <text:p>icon-themes/karasa_jaga_svg/cmd/sc_outlinecollapse.svg</text:p>
          </table:table-cell>
          <table:table-cell table:formula="of:=IF(COUNTIF([.A$2:.A$5000]; [.A2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4c4b5745ce3674114cf01c469896b6</text:p>
          </table:table-cell>
          <table:table-cell office:value-type="string" calcext:value-type="string">
            <text:p>icon-themes/karasa_jaga_svg/chart2/res/netpointstack_52x60.svg</text:p>
          </table:table-cell>
          <table:table-cell table:formula="of:=IF(COUNTIF([.A$2:.A$5000]; [.A2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83c4e0a3ed69a4bc0803f21b394fc1</text:p>
          </table:table-cell>
          <table:table-cell office:value-type="string" calcext:value-type="string">
            <text:p>icon-themes/karasa_jaga_svg/cmd/lc_sectionalignbottom.svg</text:p>
          </table:table-cell>
          <table:table-cell table:formula="of:=IF(COUNTIF([.A$2:.A$5000]; [.A2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c508fc82967a582cd2941245ebce84</text:p>
          </table:table-cell>
          <table:table-cell office:value-type="string" calcext:value-type="string">
            <text:p>icon-themes/karasa_jaga_svg/cmd/sc_sbanativesql.svg</text:p>
          </table:table-cell>
          <table:table-cell table:formula="of:=IF(COUNTIF([.A$2:.A$5000]; [.A2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cb2f90850bedb5dd368c9ce30975f5</text:p>
          </table:table-cell>
          <table:table-cell office:value-type="string" calcext:value-type="string">
            <text:p>icon-themes/karasa_jaga_svg/cmd/nl/lc_underlinedouble.svg</text:p>
          </table:table-cell>
          <table:table-cell table:formula="of:=IF(COUNTIF([.A$2:.A$5000]; [.A2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0ddcfd04465f92a12578d830bf6b5eca</text:p>
          </table:table-cell>
          <table:table-cell office:value-type="string" calcext:value-type="string">
            <text:p>icon-themes/karasa_jaga_svg/dbaccess/res/jo01.svg</text:p>
          </table:table-cell>
          <table:table-cell table:formula="of:=IF(COUNTIF([.A$2:.A$5000]; [.A255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0ddcfd04465f92a12578d830bf6b5eca</text:p>
          </table:table-cell>
          <table:table-cell office:value-type="string" calcext:value-type="string">
            <text:p>icon-themes/karasa_jaga_svg/dbaccess/res/pkey.svg</text:p>
          </table:table-cell>
          <table:table-cell table:formula="of:=IF(COUNTIF([.A$2:.A$5000]; [.A256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0de1499fded97ffff2a3f2740f039dbf</text:p>
          </table:table-cell>
          <table:table-cell office:value-type="string" calcext:value-type="string">
            <text:p>icon-themes/karasa_jaga_svg/cmd/32/flowchartshapes.flowchart-direct-access-storage.svg</text:p>
          </table:table-cell>
          <table:table-cell table:formula="of:=IF(COUNTIF([.A$2:.A$5000]; [.A2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e8b2049a59287665cbbe2969662995</text:p>
          </table:table-cell>
          <table:table-cell office:value-type="string" calcext:value-type="string">
            <text:p>icon-themes/karasa_jaga_svg/cmd/32/cleararrowdependents.svg</text:p>
          </table:table-cell>
          <table:table-cell table:formula="of:=IF(COUNTIF([.A$2:.A$5000]; [.A2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fa62499e94422a1bc58a5a35ce3988</text:p>
          </table:table-cell>
          <table:table-cell office:value-type="string" calcext:value-type="string">
            <text:p>icon-themes/karasa_jaga_svg/chart2/res/cylinder_52x60.svg</text:p>
          </table:table-cell>
          <table:table-cell table:formula="of:=IF(COUNTIF([.A$2:.A$5000]; [.A2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fe16d48d929e2d85babe30498d363f</text:p>
          </table:table-cell>
          <table:table-cell office:value-type="string" calcext:value-type="string">
            <text:p>icon-themes/karasa_jaga_svg/cmd/lc_helplinesuse.svg</text:p>
          </table:table-cell>
          <table:table-cell table:formula="of:=IF(COUNTIF([.A$2:.A$5000]; [.A2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dfe9a8cda87e5f4cb6f5eecc9caca93</text:p>
          </table:table-cell>
          <table:table-cell office:value-type="string" calcext:value-type="string">
            <text:p>icon-themes/karasa_jaga_svg/vcl/res/check8.svg</text:p>
          </table:table-cell>
          <table:table-cell table:formula="of:=IF(COUNTIF([.A$2:.A$5000]; [.A2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04eda9ed0b8e6c0c341925a8e18319</text:p>
          </table:table-cell>
          <table:table-cell office:value-type="string" calcext:value-type="string">
            <text:p>icon-themes/karasa_jaga_svg/cmd/lc_closemasterview.svg</text:p>
          </table:table-cell>
          <table:table-cell table:formula="of:=IF(COUNTIF([.A$2:.A$5000]; [.A2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085d4fe9736369a893d5ed3bc23d66</text:p>
          </table:table-cell>
          <table:table-cell office:value-type="string" calcext:value-type="string">
            <text:p>icon-themes/karasa_jaga_svg/cmd/lc_absoluterecord.svg</text:p>
          </table:table-cell>
          <table:table-cell table:formula="of:=IF(COUNTIF([.A$2:.A$5000]; [.A2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133364f3686d070aa2dd8364d9dbe8</text:p>
          </table:table-cell>
          <table:table-cell office:value-type="string" calcext:value-type="string">
            <text:p>icon-themes/karasa_jaga_svg/cmd/32/entirecolumn.svg</text:p>
          </table:table-cell>
          <table:table-cell table:formula="of:=IF(COUNTIF([.A$2:.A$5000]; [.A2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1c813f0ad745bfb8c169ef0aba31ea</text:p>
          </table:table-cell>
          <table:table-cell office:value-type="string" calcext:value-type="string">
            <text:p>icon-themes/karasa_jaga_svg/cmd/lc_errorcellstyles.svg</text:p>
          </table:table-cell>
          <table:table-cell table:formula="of:=IF(COUNTIF([.A$2:.A$5000]; [.A2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255cb42f482fa98ac6b35c22592aed</text:p>
          </table:table-cell>
          <table:table-cell office:value-type="string" calcext:value-type="string">
            <text:p>icon-themes/karasa_jaga_svg/cmd/sc_grow.svg</text:p>
          </table:table-cell>
          <table:table-cell table:formula="of:=IF(COUNTIF([.A$2:.A$5000]; [.A2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2f7c2b19b3b10d9cd9ab572ab135d5</text:p>
          </table:table-cell>
          <table:table-cell office:value-type="string" calcext:value-type="string">
            <text:p>icon-themes/karasa_jaga_svg/sw/res/redline_fmtcollset.svg</text:p>
          </table:table-cell>
          <table:table-cell table:formula="of:=IF(COUNTIF([.A$2:.A$5000]; [.A2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473921292c5f98ba4e8cf30c529cda</text:p>
          </table:table-cell>
          <table:table-cell office:value-type="string" calcext:value-type="string">
            <text:p>icon-themes/karasa_jaga_svg/cmd/ko/lc_text_marquee.svg</text:p>
          </table:table-cell>
          <table:table-cell table:formula="of:=IF(COUNTIF([.A$2:.A$5000]; [.A2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53241006496bc305e64411244649dd</text:p>
          </table:table-cell>
          <table:table-cell office:value-type="string" calcext:value-type="string">
            <text:p>icon-themes/karasa_jaga_svg/sd/res/doctext.svg</text:p>
          </table:table-cell>
          <table:table-cell table:formula="of:=IF(COUNTIF([.A$2:.A$5000]; [.A2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5807295e6039e972ec8b972b6f353b</text:p>
          </table:table-cell>
          <table:table-cell office:value-type="string" calcext:value-type="string">
            <text:p>icon-themes/karasa_jaga_svg/cmd/sc_line.svg</text:p>
          </table:table-cell>
          <table:table-cell table:formula="of:=IF(COUNTIF([.A$2:.A$5000]; [.A2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5a6eb17e573f073444f9ec84e63fd9</text:p>
          </table:table-cell>
          <table:table-cell office:value-type="string" calcext:value-type="string">
            <text:p>icon-themes/karasa_jaga_svg/cmd/lc_dbnewview.svg</text:p>
          </table:table-cell>
          <table:table-cell table:formula="of:=IF(COUNTIF([.A$2:.A$5000]; [.A2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68209b23f0eec3120cacce30fd678e</text:p>
          </table:table-cell>
          <table:table-cell office:value-type="string" calcext:value-type="string">
            <text:p>icon-themes/karasa_jaga_svg/cmd/lc_flowchartshapes.flowchart-decision.svg</text:p>
          </table:table-cell>
          <table:table-cell table:formula="of:=IF(COUNTIF([.A$2:.A$5000]; [.A2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6cc38470b7c1204a214a34c73425c0</text:p>
          </table:table-cell>
          <table:table-cell office:value-type="string" calcext:value-type="string">
            <text:p>icon-themes/karasa_jaga_svg/cmd/lc_snapborder.svg</text:p>
          </table:table-cell>
          <table:table-cell table:formula="of:=IF(COUNTIF([.A$2:.A$5000]; [.A2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6ccb404576dcfb0c69d506437c9e53</text:p>
          </table:table-cell>
          <table:table-cell office:value-type="string" calcext:value-type="string">
            <text:p>icon-themes/karasa_jaga_svg/starmath/res/al21804.svg</text:p>
          </table:table-cell>
          <table:table-cell table:formula="of:=IF(COUNTIF([.A$2:.A$5000]; [.A2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793299d1cbca55313006dbca2757c6</text:p>
          </table:table-cell>
          <table:table-cell office:value-type="string" calcext:value-type="string">
            <text:p>icon-themes/karasa_jaga_svg/cmd/lc_arrowshapes.notched-right-arrow.svg</text:p>
          </table:table-cell>
          <table:table-cell table:formula="of:=IF(COUNTIF([.A$2:.A$5000]; [.A2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7c2d687e77fc4078894d59d7e27c13</text:p>
          </table:table-cell>
          <table:table-cell office:value-type="string" calcext:value-type="string">
            <text:p>icon-themes/karasa_jaga_svg/svx/res/legtyp4.svg</text:p>
          </table:table-cell>
          <table:table-cell table:formula="of:=IF(COUNTIF([.A$2:.A$5000]; [.A2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7e6ff30e182e347c2e049951ae70a4</text:p>
          </table:table-cell>
          <table:table-cell office:value-type="string" calcext:value-type="string">
            <text:p>icon-themes/karasa_jaga_svg/cmd/32/sl/italic.svg</text:p>
          </table:table-cell>
          <table:table-cell table:formula="of:=IF(COUNTIF([.A$2:.A$5000]; [.A2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87a7d9f4ce88c671e6b9d2a36b7979</text:p>
          </table:table-cell>
          <table:table-cell office:value-type="string" calcext:value-type="string">
            <text:p>icon-themes/karasa_jaga_svg/cmd/sc_addname.svg</text:p>
          </table:table-cell>
          <table:table-cell table:formula="of:=IF(COUNTIF([.A$2:.A$5000]; [.A2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8e99c33d0aad56615c28f29c720a15</text:p>
          </table:table-cell>
          <table:table-cell office:value-type="string" calcext:value-type="string">
            <text:p>icon-themes/karasa_jaga_svg/formula/res/faperror.svg</text:p>
          </table:table-cell>
          <table:table-cell table:formula="of:=IF(COUNTIF([.A$2:.A$5000]; [.A2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9e528906bc23451418229e211587e4</text:p>
          </table:table-cell>
          <table:table-cell office:value-type="string" calcext:value-type="string">
            <text:p>icon-themes/karasa_jaga_svg/cmd/lc_insertrows.svg</text:p>
          </table:table-cell>
          <table:table-cell table:formula="of:=IF(COUNTIF([.A$2:.A$5000]; [.A2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b8d3cdf2aa3fb4ed4e14a9b9be41ba</text:p>
          </table:table-cell>
          <table:table-cell office:value-type="string" calcext:value-type="string">
            <text:p>icon-themes/karasa_jaga_svg/cmd/32/formatallnotes.svg</text:p>
          </table:table-cell>
          <table:table-cell table:formula="of:=IF(COUNTIF([.A$2:.A$5000]; [.A2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c507499b9527a1cc236333454cf248</text:p>
          </table:table-cell>
          <table:table-cell office:value-type="string" calcext:value-type="string">
            <text:p>icon-themes/karasa_jaga_svg/svx/res/border_cell_diag_32.svg</text:p>
          </table:table-cell>
          <table:table-cell table:formula="of:=IF(COUNTIF([.A$2:.A$5000]; [.A2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c6826c53ddf90cb805ef9816080827</text:p>
          </table:table-cell>
          <table:table-cell office:value-type="string" calcext:value-type="string">
            <text:p>icon-themes/karasa_jaga_svg/cmd/sc_formatallnotes.svg</text:p>
          </table:table-cell>
          <table:table-cell table:formula="of:=IF(COUNTIF([.A$2:.A$5000]; [.A2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d7a8f7b9e4afa599ce6a63a2606ef9</text:p>
          </table:table-cell>
          <table:table-cell office:value-type="string" calcext:value-type="string">
            <text:p>icon-themes/karasa_jaga_svg/cmd/lc_pagemargin.svg</text:p>
          </table:table-cell>
          <table:table-cell table:formula="of:=IF(COUNTIF([.A$2:.A$5000]; [.A2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da94b71c858901205d1d4a3d3de966</text:p>
          </table:table-cell>
          <table:table-cell office:value-type="string" calcext:value-type="string">
            <text:p>icon-themes/karasa_jaga_svg/chart2/res/barpercent_52x60.svg</text:p>
          </table:table-cell>
          <table:table-cell table:formula="of:=IF(COUNTIF([.A$2:.A$5000]; [.A2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eef83664d1d70d02ea13cdf64ebb9b0</text:p>
          </table:table-cell>
          <table:table-cell office:value-type="string" calcext:value-type="string">
            <text:p>icon-themes/karasa_jaga_svg/cmd/sc_insertsound.svg</text:p>
          </table:table-cell>
          <table:table-cell table:formula="of:=IF(COUNTIF([.A$2:.A$5000]; [.A2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0ef2c95f666fc45420f04073aeb3d867</text:p>
          </table:table-cell>
          <table:table-cell office:value-type="string" calcext:value-type="string">
            <text:p>icon-themes/karasa_jaga_svg/sc/res/na010.svg</text:p>
          </table:table-cell>
          <table:table-cell table:formula="of:=IF(COUNTIF([.A$2:.A$5000]; [.A28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0ef2c95f666fc45420f04073aeb3d867</text:p>
          </table:table-cell>
          <table:table-cell office:value-type="string" calcext:value-type="string">
            <text:p>icon-themes/karasa_jaga_svg/sw/res/sc20234.svg</text:p>
          </table:table-cell>
          <table:table-cell table:formula="of:=IF(COUNTIF([.A$2:.A$5000]; [.A28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0ef2c95f666fc45420f04073aeb3d867</text:p>
          </table:table-cell>
          <table:table-cell office:value-type="string" calcext:value-type="string">
            <text:p>icon-themes/karasa_jaga_svg/sw/res/sc20244.svg</text:p>
          </table:table-cell>
          <table:table-cell table:formula="of:=IF(COUNTIF([.A$2:.A$5000]; [.A28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0f02ebc76302be6aa108a4e4a3a7e8fe</text:p>
          </table:table-cell>
          <table:table-cell office:value-type="string" calcext:value-type="string">
            <text:p>icon-themes/karasa_jaga_svg/cmd/32/unsetcellsreadonly.svg</text:p>
          </table:table-cell>
          <table:table-cell table:formula="of:=IF(COUNTIF([.A$2:.A$5000]; [.A2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1ffe354abfe8ce8857f7bc58d6b8f8</text:p>
          </table:table-cell>
          <table:table-cell office:value-type="string" calcext:value-type="string">
            <text:p>icon-themes/karasa_jaga_svg/cmd/lc_square_rounded_unfilled.svg</text:p>
          </table:table-cell>
          <table:table-cell table:formula="of:=IF(COUNTIF([.A$2:.A$5000]; [.A2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2105c0a71b4bced576c612fe546c77</text:p>
          </table:table-cell>
          <table:table-cell office:value-type="string" calcext:value-type="string">
            <text:p>icon-themes/karasa_jaga_svg/cmd/lc_tablenumberformatdialog.svg</text:p>
          </table:table-cell>
          <table:table-cell table:formula="of:=IF(COUNTIF([.A$2:.A$5000]; [.A2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2903d4e13f28c60487c2a713dfd913</text:p>
          </table:table-cell>
          <table:table-cell office:value-type="string" calcext:value-type="string">
            <text:p>icon-themes/karasa_jaga_svg/cmd/lc_pararighttoleft.svg</text:p>
          </table:table-cell>
          <table:table-cell table:formula="of:=IF(COUNTIF([.A$2:.A$5000]; [.A2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4b8148c0abbbad4b47f712cdf1aff2</text:p>
          </table:table-cell>
          <table:table-cell office:value-type="string" calcext:value-type="string">
            <text:p>icon-themes/karasa_jaga_svg/cmd/32/patternfield.svg</text:p>
          </table:table-cell>
          <table:table-cell table:formula="of:=IF(COUNTIF([.A$2:.A$5000]; [.A2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59e2c71e6559235b3f9bfba7e5fb89</text:p>
          </table:table-cell>
          <table:table-cell office:value-type="string" calcext:value-type="string">
            <text:p>icon-themes/karasa_jaga_svg/cmd/lc_formatarea.svg</text:p>
          </table:table-cell>
          <table:table-cell table:formula="of:=IF(COUNTIF([.A$2:.A$5000]; [.A2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7053715bfa92de51a400b769b9c483</text:p>
          </table:table-cell>
          <table:table-cell office:value-type="string" calcext:value-type="string">
            <text:p>icon-themes/karasa_jaga_svg/cmd/lc_autopilotmenu.svg</text:p>
          </table:table-cell>
          <table:table-cell table:formula="of:=IF(COUNTIF([.A$2:.A$5000]; [.A2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7df555d9d39142c88867ccfc946fce</text:p>
          </table:table-cell>
          <table:table-cell office:value-type="string" calcext:value-type="string">
            <text:p>icon-themes/karasa_jaga_svg/res/odm_24_8.svg</text:p>
          </table:table-cell>
          <table:table-cell table:formula="of:=IF(COUNTIF([.A$2:.A$5000]; [.A2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81d4b5b36e8afab5a5e3d7ed987a74</text:p>
          </table:table-cell>
          <table:table-cell office:value-type="string" calcext:value-type="string">
            <text:p>icon-themes/karasa_jaga_svg/cmd/sc_browseview.svg</text:p>
          </table:table-cell>
          <table:table-cell table:formula="of:=IF(COUNTIF([.A$2:.A$5000]; [.A2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87af4ce99d310aa6c30b4d67eee62f</text:p>
          </table:table-cell>
          <table:table-cell office:value-type="string" calcext:value-type="string">
            <text:p>icon-themes/karasa_jaga_svg/svx/res/symphony/spacing_loose_s.svg</text:p>
          </table:table-cell>
          <table:table-cell table:formula="of:=IF(COUNTIF([.A$2:.A$5000]; [.A2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91edcd80542115524fe61104b3d141</text:p>
          </table:table-cell>
          <table:table-cell office:value-type="string" calcext:value-type="string">
            <text:p>icon-themes/karasa_jaga_svg/svx/res/legtyp1.svg</text:p>
          </table:table-cell>
          <table:table-cell table:formula="of:=IF(COUNTIF([.A$2:.A$5000]; [.A3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a14869bc7789dce113b2e1a3ab55d1</text:p>
          </table:table-cell>
          <table:table-cell office:value-type="string" calcext:value-type="string">
            <text:p>icon-themes/karasa_jaga_svg/cmd/lc_flowchartshapes.flowchart-direct-access-storage.svg</text:p>
          </table:table-cell>
          <table:table-cell table:formula="of:=IF(COUNTIF([.A$2:.A$5000]; [.A3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a823b259711f10eadde33c16199037</text:p>
          </table:table-cell>
          <table:table-cell office:value-type="string" calcext:value-type="string">
            <text:p>icon-themes/karasa_jaga_svg/cmd/sc_objecttitledescription.svg</text:p>
          </table:table-cell>
          <table:table-cell table:formula="of:=IF(COUNTIF([.A$2:.A$5000]; [.A3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d45cddf2c8c74ea2a0d55493445c1e</text:p>
          </table:table-cell>
          <table:table-cell office:value-type="string" calcext:value-type="string">
            <text:p>icon-themes/karasa_jaga_svg/vcl/res/pivot_delete.svg</text:p>
          </table:table-cell>
          <table:table-cell table:formula="of:=IF(COUNTIF([.A$2:.A$5000]; [.A3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e09970928adecad37367973e7cf019</text:p>
          </table:table-cell>
          <table:table-cell office:value-type="string" calcext:value-type="string">
            <text:p>icon-themes/karasa_jaga_svg/cmd/32/shadowcursor.svg</text:p>
          </table:table-cell>
          <table:table-cell table:formula="of:=IF(COUNTIF([.A$2:.A$5000]; [.A3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e176d5a1832a84be2719a4b659c77f</text:p>
          </table:table-cell>
          <table:table-cell office:value-type="string" calcext:value-type="string">
            <text:p>icon-themes/karasa_jaga_svg/cmd/lc_jumpdownthislevel.svg</text:p>
          </table:table-cell>
          <table:table-cell table:formula="of:=IF(COUNTIF([.A$2:.A$5000]; [.A3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0fea04ec4cbe02ecbb1bbd779ba292de</text:p>
          </table:table-cell>
          <table:table-cell office:value-type="string" calcext:value-type="string">
            <text:p>icon-themes/karasa_jaga_svg/sd/cmd/transition-turn-around.svg</text:p>
          </table:table-cell>
          <table:table-cell table:formula="of:=IF(COUNTIF([.A$2:.A$5000]; [.A3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0515bf98417d882e51a00461306ea8</text:p>
          </table:table-cell>
          <table:table-cell office:value-type="string" calcext:value-type="string">
            <text:p>icon-themes/karasa_jaga_svg/cmd/sc_flowchartshapes.flowchart-magnetic-disk.svg</text:p>
          </table:table-cell>
          <table:table-cell table:formula="of:=IF(COUNTIF([.A$2:.A$5000]; [.A3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0956d562395579c567cab2495f5ca0</text:p>
          </table:table-cell>
          <table:table-cell office:value-type="string" calcext:value-type="string">
            <text:p>icon-themes/karasa_jaga_svg/cmd/lc_linesquarearrow.svg</text:p>
          </table:table-cell>
          <table:table-cell table:formula="of:=IF(COUNTIF([.A$2:.A$5000]; [.A3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2cf1819d2ecba6a53de9171342ca40</text:p>
          </table:table-cell>
          <table:table-cell office:value-type="string" calcext:value-type="string">
            <text:p>icon-themes/karasa_jaga_svg/cmd/32/scan.svg</text:p>
          </table:table-cell>
          <table:table-cell table:formula="of:=IF(COUNTIF([.A$2:.A$5000]; [.A3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31ae59c2c40c13ce0f73419fae0869</text:p>
          </table:table-cell>
          <table:table-cell office:value-type="string" calcext:value-type="string">
            <text:p>icon-themes/karasa_jaga_svg/cmd/32/outputqualitycolor.svg</text:p>
          </table:table-cell>
          <table:table-cell table:formula="of:=IF(COUNTIF([.A$2:.A$5000]; [.A3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32037ee15065e72272e198a03b2ad3</text:p>
          </table:table-cell>
          <table:table-cell office:value-type="string" calcext:value-type="string">
            <text:p>icon-themes/karasa_jaga_svg/cmd/sc_insertneutralparagraph.svg</text:p>
          </table:table-cell>
          <table:table-cell table:formula="of:=IF(COUNTIF([.A$2:.A$5000]; [.A3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32276a68b1adfbb1c17c1774de1493</text:p>
          </table:table-cell>
          <table:table-cell office:value-type="string" calcext:value-type="string">
            <text:p>icon-themes/karasa_jaga_svg/cmd/32/choosepolygon.svg</text:p>
          </table:table-cell>
          <table:table-cell table:formula="of:=IF(COUNTIF([.A$2:.A$5000]; [.A3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3ea218dfb368be65e6281427a32a2b</text:p>
          </table:table-cell>
          <table:table-cell office:value-type="string" calcext:value-type="string">
            <text:p>icon-themes/karasa_jaga_svg/cmd/de/sc_numberformatincdecimals.svg</text:p>
          </table:table-cell>
          <table:table-cell table:formula="of:=IF(COUNTIF([.A$2:.A$5000]; [.A3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45afc6e9e477593413d4449f7b6cc1</text:p>
          </table:table-cell>
          <table:table-cell office:value-type="string" calcext:value-type="string">
            <text:p>icon-themes/karasa_jaga_svg/cmd/ar/lc_insertneutralparagraph.svg</text:p>
          </table:table-cell>
          <table:table-cell table:formula="of:=IF(COUNTIF([.A$2:.A$5000]; [.A3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56c50c4d2420abc2d72318a6d10d9b</text:p>
          </table:table-cell>
          <table:table-cell office:value-type="string" calcext:value-type="string">
            <text:p>icon-themes/karasa_jaga_svg/cmd/lc_titleparastyle.svg</text:p>
          </table:table-cell>
          <table:table-cell table:formula="of:=IF(COUNTIF([.A$2:.A$5000]; [.A3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71d0e91056b240455dc7d6152b714f</text:p>
          </table:table-cell>
          <table:table-cell office:value-type="string" calcext:value-type="string">
            <text:p>icon-themes/karasa_jaga_svg/cmd/lc_insertcolumnsafter.svg</text:p>
          </table:table-cell>
          <table:table-cell table:formula="of:=IF(COUNTIF([.A$2:.A$5000]; [.A3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7a2ac9a6dd135e48e0370e176cef7e</text:p>
          </table:table-cell>
          <table:table-cell office:value-type="string" calcext:value-type="string">
            <text:p>icon-themes/karasa_jaga_svg/sw/res/wr09.svg</text:p>
          </table:table-cell>
          <table:table-cell table:formula="of:=IF(COUNTIF([.A$2:.A$5000]; [.A3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7a45fcced7e08b5335b02437382d39</text:p>
          </table:table-cell>
          <table:table-cell office:value-type="string" calcext:value-type="string">
            <text:p>icon-themes/karasa_jaga_svg/cmd/32/presentationminimizer.svg</text:p>
          </table:table-cell>
          <table:table-cell table:formula="of:=IF(COUNTIF([.A$2:.A$5000]; [.A3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931ac45a02ea48066a5b0fde6f1d98</text:p>
          </table:table-cell>
          <table:table-cell office:value-type="string" calcext:value-type="string">
            <text:p>icon-themes/karasa_jaga_svg/cmd/sc_basicshapes.cube.svg</text:p>
          </table:table-cell>
          <table:table-cell table:formula="of:=IF(COUNTIF([.A$2:.A$5000]; [.A3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9ac041c8ec17518584b114c34fa248</text:p>
          </table:table-cell>
          <table:table-cell office:value-type="string" calcext:value-type="string">
            <text:p>icon-themes/karasa_jaga_svg/svtools/res/ed04.svg</text:p>
          </table:table-cell>
          <table:table-cell table:formula="of:=IF(COUNTIF([.A$2:.A$5000]; [.A3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a9e51dc23cd05a8678a802869cf991</text:p>
          </table:table-cell>
          <table:table-cell office:value-type="string" calcext:value-type="string">
            <text:p>icon-themes/karasa_jaga_svg/sw/res/emptypage_a.svg</text:p>
          </table:table-cell>
          <table:table-cell table:formula="of:=IF(COUNTIF([.A$2:.A$5000]; [.A3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aefb129b1be94a73cacb1d0cfebdaf</text:p>
          </table:table-cell>
          <table:table-cell office:value-type="string" calcext:value-type="string">
            <text:p>icon-themes/karasa_jaga_svg/res/folderop.svg</text:p>
          </table:table-cell>
          <table:table-cell table:formula="of:=IF(COUNTIF([.A$2:.A$5000]; [.A3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b675c7bb8e95676f1a01287b131a4c</text:p>
          </table:table-cell>
          <table:table-cell office:value-type="string" calcext:value-type="string">
            <text:p>icon-themes/karasa_jaga_svg/chart2/res/nostackdirectpoints_52x60.svg</text:p>
          </table:table-cell>
          <table:table-cell table:formula="of:=IF(COUNTIF([.A$2:.A$5000]; [.A3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b75132c05cc785b72c4ce94da2e706</text:p>
          </table:table-cell>
          <table:table-cell office:value-type="string" calcext:value-type="string">
            <text:p>icon-themes/karasa_jaga_svg/cmd/sc_grafinvert.svg</text:p>
          </table:table-cell>
          <table:table-cell table:formula="of:=IF(COUNTIF([.A$2:.A$5000]; [.A3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c3339e1931cfaabfa3284f6b8b3ce4</text:p>
          </table:table-cell>
          <table:table-cell office:value-type="string" calcext:value-type="string">
            <text:p>icon-themes/karasa_jaga_svg/cmd/lc_dbquerypropertiesdialog.svg</text:p>
          </table:table-cell>
          <table:table-cell table:formula="of:=IF(COUNTIF([.A$2:.A$5000]; [.A3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ce6d55aa9381a8bf5f327aa2dcbe69</text:p>
          </table:table-cell>
          <table:table-cell office:value-type="string" calcext:value-type="string">
            <text:p>icon-themes/karasa_jaga_svg/sc/res/paste_values_formats.svg</text:p>
          </table:table-cell>
          <table:table-cell table:formula="of:=IF(COUNTIF([.A$2:.A$5000]; [.A3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e388c8787e232c34b270dbf1eb9a45</text:p>
          </table:table-cell>
          <table:table-cell office:value-type="string" calcext:value-type="string">
            <text:p>icon-themes/karasa_jaga_svg/chart2/res/cylinderhorideep_52x60.svg</text:p>
          </table:table-cell>
          <table:table-cell table:formula="of:=IF(COUNTIF([.A$2:.A$5000]; [.A3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f8347bf3db8c529db647addf5ed88a</text:p>
          </table:table-cell>
          <table:table-cell office:value-type="string" calcext:value-type="string">
            <text:p>icon-themes/karasa_jaga_svg/starmath/res/bi21311.svg</text:p>
          </table:table-cell>
          <table:table-cell table:formula="of:=IF(COUNTIF([.A$2:.A$5000]; [.A3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faeeedb628fea4366a56553e72a667</text:p>
          </table:table-cell>
          <table:table-cell office:value-type="string" calcext:value-type="string">
            <text:p>icon-themes/karasa_jaga_svg/cmd/sc_print.svg</text:p>
          </table:table-cell>
          <table:table-cell table:formula="of:=IF(COUNTIF([.A$2:.A$5000]; [.A3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fe5f2c31b20c6a589d18e60d87f1ce</text:p>
          </table:table-cell>
          <table:table-cell office:value-type="string" calcext:value-type="string">
            <text:p>icon-themes/karasa_jaga_svg/cmd/32/numberformatdate.svg</text:p>
          </table:table-cell>
          <table:table-cell table:formula="of:=IF(COUNTIF([.A$2:.A$5000]; [.A3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0febfe445656de8b5f9383a9545f209</text:p>
          </table:table-cell>
          <table:table-cell office:value-type="string" calcext:value-type="string">
            <text:p>icon-themes/karasa_jaga_svg/res/odp_48_8.svg</text:p>
          </table:table-cell>
          <table:table-cell table:formula="of:=IF(COUNTIF([.A$2:.A$5000]; [.A3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08434d6a189a49b338ce7d5846c8c1</text:p>
          </table:table-cell>
          <table:table-cell office:value-type="string" calcext:value-type="string">
            <text:p>icon-themes/karasa_jaga_svg/cmd/sc_rejecttrackedchangetonext.svg</text:p>
          </table:table-cell>
          <table:table-cell table:formula="of:=IF(COUNTIF([.A$2:.A$5000]; [.A3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097c2c4d65d4b670e79ce081ed13bb</text:p>
          </table:table-cell>
          <table:table-cell office:value-type="string" calcext:value-type="string">
            <text:p>icon-themes/karasa_jaga_svg/sd/res/get1obj.svg</text:p>
          </table:table-cell>
          <table:table-cell table:formula="of:=IF(COUNTIF([.A$2:.A$5000]; [.A3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0a17832833e444d0ac5ee67ecbb402</text:p>
          </table:table-cell>
          <table:table-cell office:value-type="string" calcext:value-type="string">
            <text:p>icon-themes/karasa_jaga_svg/sw/res/envhr_l.svg</text:p>
          </table:table-cell>
          <table:table-cell table:formula="of:=IF(COUNTIF([.A$2:.A$5000]; [.A3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140c37e6c3d690ade8ec0c09aa1efb</text:p>
          </table:table-cell>
          <table:table-cell office:value-type="string" calcext:value-type="string">
            <text:p>icon-themes/karasa_jaga_svg/cmd/sc_crookslant.svg</text:p>
          </table:table-cell>
          <table:table-cell table:formula="of:=IF(COUNTIF([.A$2:.A$5000]; [.A3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1df48ea016a1f0dc007e2cdd08beb5</text:p>
          </table:table-cell>
          <table:table-cell office:value-type="string" calcext:value-type="string">
            <text:p>icon-themes/karasa_jaga_svg/starmath/res/at21715.svg</text:p>
          </table:table-cell>
          <table:table-cell table:formula="of:=IF(COUNTIF([.A$2:.A$5000]; [.A3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209b829726763448d66ece143e2702</text:p>
          </table:table-cell>
          <table:table-cell office:value-type="string" calcext:value-type="string">
            <text:p>icon-themes/karasa_jaga_svg/chart2/res/valueaxissmoothlines_52x60.svg</text:p>
          </table:table-cell>
          <table:table-cell table:formula="of:=IF(COUNTIF([.A$2:.A$5000]; [.A3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26b636475c765010505f3c54673bdc</text:p>
          </table:table-cell>
          <table:table-cell office:value-type="string" calcext:value-type="string">
            <text:p>icon-themes/karasa_jaga_svg/cmd/sc_quotecharstyle.svg</text:p>
          </table:table-cell>
          <table:table-cell table:formula="of:=IF(COUNTIF([.A$2:.A$5000]; [.A3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2dbeecc5acea4bf3b2c14eed67cf7a</text:p>
          </table:table-cell>
          <table:table-cell office:value-type="string" calcext:value-type="string">
            <text:p>icon-themes/karasa_jaga_svg/cmd/32/ar/setoutline.svg</text:p>
          </table:table-cell>
          <table:table-cell table:formula="of:=IF(COUNTIF([.A$2:.A$5000]; [.A3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30f33f238a7093ac00437136c6d3c4</text:p>
          </table:table-cell>
          <table:table-cell office:value-type="string" calcext:value-type="string">
            <text:p>icon-themes/karasa_jaga_svg/cmd/lc_incrementindent.svg</text:p>
          </table:table-cell>
          <table:table-cell table:formula="of:=IF(COUNTIF([.A$2:.A$5000]; [.A3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5506a5571d604a2de7677722479be9</text:p>
          </table:table-cell>
          <table:table-cell office:value-type="string" calcext:value-type="string">
            <text:p>icon-themes/karasa_jaga_svg/sd/res/foilh02.svg</text:p>
          </table:table-cell>
          <table:table-cell table:formula="of:=IF(COUNTIF([.A$2:.A$5000]; [.A3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6343ba4c593412066acb570b45211e</text:p>
          </table:table-cell>
          <table:table-cell office:value-type="string" calcext:value-type="string">
            <text:p>icon-themes/karasa_jaga_svg/sd/res/playblue_16.svg</text:p>
          </table:table-cell>
          <table:table-cell table:formula="of:=IF(COUNTIF([.A$2:.A$5000]; [.A3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726cb4c3adc22a796f1b483b1b2ebf</text:p>
          </table:table-cell>
          <table:table-cell office:value-type="string" calcext:value-type="string">
            <text:p>icon-themes/karasa_jaga_svg/cmd/sc_insertenvelope.svg</text:p>
          </table:table-cell>
          <table:table-cell table:formula="of:=IF(COUNTIF([.A$2:.A$5000]; [.A3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84b220c48c2c6143a05f970f919da3</text:p>
          </table:table-cell>
          <table:table-cell office:value-type="string" calcext:value-type="string">
            <text:p>icon-themes/karasa_jaga_svg/cmd/32/alignbottom.svg</text:p>
          </table:table-cell>
          <table:table-cell table:formula="of:=IF(COUNTIF([.A$2:.A$5000]; [.A3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8c48d93553454623ca3b07d2cf50a9</text:p>
          </table:table-cell>
          <table:table-cell office:value-type="string" calcext:value-type="string">
            <text:p>icon-themes/karasa_jaga_svg/cmd/sc_attributepagesize.svg</text:p>
          </table:table-cell>
          <table:table-cell table:formula="of:=IF(COUNTIF([.A$2:.A$5000]; [.A3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8e6d12fae16160895ad367375cd0db</text:p>
          </table:table-cell>
          <table:table-cell office:value-type="string" calcext:value-type="string">
            <text:p>icon-themes/karasa_jaga_svg/cmd/sc_edithyperlink.svg</text:p>
          </table:table-cell>
          <table:table-cell table:formula="of:=IF(COUNTIF([.A$2:.A$5000]; [.A3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a65241969e671aceef83e232aa7560</text:p>
          </table:table-cell>
          <table:table-cell office:value-type="string" calcext:value-type="string">
            <text:p>icon-themes/karasa_jaga_svg/cmd/lc_cancel.svg</text:p>
          </table:table-cell>
          <table:table-cell table:formula="of:=IF(COUNTIF([.A$2:.A$5000]; [.A3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b31e861869135da450b2bf18b46133</text:p>
          </table:table-cell>
          <table:table-cell office:value-type="string" calcext:value-type="string">
            <text:p>icon-themes/karasa_jaga_svg/cmd/lc_checkbox.svg</text:p>
          </table:table-cell>
          <table:table-cell table:formula="of:=IF(COUNTIF([.A$2:.A$5000]; [.A3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cc9b496e9ee696eaf2b348aa698bc7</text:p>
          </table:table-cell>
          <table:table-cell office:value-type="string" calcext:value-type="string">
            <text:p>icon-themes/karasa_jaga_svg/cmd/sc_combine.svg</text:p>
          </table:table-cell>
          <table:table-cell table:formula="of:=IF(COUNTIF([.A$2:.A$5000]; [.A3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d44bffdd955c2e019e78708fff1642</text:p>
          </table:table-cell>
          <table:table-cell office:value-type="string" calcext:value-type="string">
            <text:p>icon-themes/karasa_jaga_svg/cmd/32/gluehorzalignright.svg</text:p>
          </table:table-cell>
          <table:table-cell table:formula="of:=IF(COUNTIF([.A$2:.A$5000]; [.A3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1feecbbd2ada52ebb06af6ce6481c6f</text:p>
          </table:table-cell>
          <table:table-cell office:value-type="string" calcext:value-type="string">
            <text:p>icon-themes/karasa_jaga_svg/cmd/32/symbolshapes.sun.svg</text:p>
          </table:table-cell>
          <table:table-cell table:formula="of:=IF(COUNTIF([.A$2:.A$5000]; [.A3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18daa18fe8f1332325a0373ecd9266</text:p>
          </table:table-cell>
          <table:table-cell office:value-type="string" calcext:value-type="string">
            <text:p>icon-themes/karasa_jaga_svg/cmd/32/outlineexpandall.svg</text:p>
          </table:table-cell>
          <table:table-cell table:formula="of:=IF(COUNTIF([.A$2:.A$5000]; [.A3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19022b72b0af41428e2ce04f2f9df5</text:p>
          </table:table-cell>
          <table:table-cell office:value-type="string" calcext:value-type="string">
            <text:p>icon-themes/karasa_jaga_svg/cmd/32/arrowshapes.chevron.svg</text:p>
          </table:table-cell>
          <table:table-cell table:formula="of:=IF(COUNTIF([.A$2:.A$5000]; [.A3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191e6a4dc68a0d8d66b0d05ed35204</text:p>
          </table:table-cell>
          <table:table-cell office:value-type="string" calcext:value-type="string">
            <text:p>icon-themes/karasa_jaga_svg/cmd/lc_deletecolumns.svg</text:p>
          </table:table-cell>
          <table:table-cell table:formula="of:=IF(COUNTIF([.A$2:.A$5000]; [.A3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40b6a37c55ffd200b7da11445bae0c</text:p>
          </table:table-cell>
          <table:table-cell office:value-type="string" calcext:value-type="string">
            <text:p>icon-themes/karasa_jaga_svg/cmd/32/documentation.svg</text:p>
          </table:table-cell>
          <table:table-cell table:formula="of:=IF(COUNTIF([.A$2:.A$5000]; [.A3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5b37aa7034f248916a6d2c16926152</text:p>
          </table:table-cell>
          <table:table-cell office:value-type="string" calcext:value-type="string">
            <text:p>icon-themes/karasa_jaga_svg/cmd/32/glueeditmode.svg</text:p>
          </table:table-cell>
          <table:table-cell table:formula="of:=IF(COUNTIF([.A$2:.A$5000]; [.A3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615a55d70a1361cf57d47931efbd21</text:p>
          </table:table-cell>
          <table:table-cell office:value-type="string" calcext:value-type="string">
            <text:p>icon-themes/karasa_jaga_svg/cmd/lc_showtwopages.svg</text:p>
          </table:table-cell>
          <table:table-cell table:formula="of:=IF(COUNTIF([.A$2:.A$5000]; [.A3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65ab770539b7ef9659ec9305b17ee5</text:p>
          </table:table-cell>
          <table:table-cell office:value-type="string" calcext:value-type="string">
            <text:p>icon-themes/karasa_jaga_svg/cmd/sc_flowchartshapes.flowchart-summing-junction.svg</text:p>
          </table:table-cell>
          <table:table-cell table:formula="of:=IF(COUNTIF([.A$2:.A$5000]; [.A3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73a7049f164fe9dbc458e9bb9f14a0</text:p>
          </table:table-cell>
          <table:table-cell office:value-type="string" calcext:value-type="string">
            <text:p>icon-themes/karasa_jaga_svg/cmd/32/arrowshapes.s-sharped-arrow.svg</text:p>
          </table:table-cell>
          <table:table-cell table:formula="of:=IF(COUNTIF([.A$2:.A$5000]; [.A3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8fecff751ad31f94dc49c24aaa4304</text:p>
          </table:table-cell>
          <table:table-cell office:value-type="string" calcext:value-type="string">
            <text:p>icon-themes/karasa_jaga_svg/res/plus.svg</text:p>
          </table:table-cell>
          <table:table-cell table:formula="of:=IF(COUNTIF([.A$2:.A$5000]; [.A3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9133d9ac0c867b0953a5b60fc13443</text:p>
          </table:table-cell>
          <table:table-cell office:value-type="string" calcext:value-type="string">
            <text:p>icon-themes/karasa_jaga_svg/cmd/sc_showbrowser.svg</text:p>
          </table:table-cell>
          <table:table-cell table:formula="of:=IF(COUNTIF([.A$2:.A$5000]; [.A3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a54ddc17d3b7ed8a51425d82b2dc73</text:p>
          </table:table-cell>
          <table:table-cell office:value-type="string" calcext:value-type="string">
            <text:p>icon-themes/karasa_jaga_svg/cmd/32/text.svg</text:p>
          </table:table-cell>
          <table:table-cell table:formula="of:=IF(COUNTIF([.A$2:.A$5000]; [.A3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b120b5f98c979560a337b60afee7c9</text:p>
          </table:table-cell>
          <table:table-cell office:value-type="string" calcext:value-type="string">
            <text:p>icon-themes/karasa_jaga_svg/svx/res/border_cell_b_32.svg</text:p>
          </table:table-cell>
          <table:table-cell table:formula="of:=IF(COUNTIF([.A$2:.A$5000]; [.A3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c89149268f2e3fd2267fb4f62b7d3d</text:p>
          </table:table-cell>
          <table:table-cell office:value-type="string" calcext:value-type="string">
            <text:p>icon-themes/karasa_jaga_svg/cmd/sc_beziersymmetric.svg</text:p>
          </table:table-cell>
          <table:table-cell table:formula="of:=IF(COUNTIF([.A$2:.A$5000]; [.A3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cda45689ed2072154c25626042dc02</text:p>
          </table:table-cell>
          <table:table-cell office:value-type="string" calcext:value-type="string">
            <text:p>icon-themes/karasa_jaga_svg/starmath/res/at21707.svg</text:p>
          </table:table-cell>
          <table:table-cell table:formula="of:=IF(COUNTIF([.A$2:.A$5000]; [.A3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da79ef5ac922a454cfa06ae30143e2</text:p>
          </table:table-cell>
          <table:table-cell office:value-type="string" calcext:value-type="string">
            <text:p>icon-themes/karasa_jaga_svg/cmd/sc_calloutshapes.round-callout.svg</text:p>
          </table:table-cell>
          <table:table-cell table:formula="of:=IF(COUNTIF([.A$2:.A$5000]; [.A3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de49de5f2300e96a7f473a92e4077c</text:p>
          </table:table-cell>
          <table:table-cell office:value-type="string" calcext:value-type="string">
            <text:p>icon-themes/karasa_jaga_svg/cmd/lc_combobox.svg</text:p>
          </table:table-cell>
          <table:table-cell table:formula="of:=IF(COUNTIF([.A$2:.A$5000]; [.A3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ec00391397c4c29f746517a826935e</text:p>
          </table:table-cell>
          <table:table-cell office:value-type="string" calcext:value-type="string">
            <text:p>icon-themes/karasa_jaga_svg/cmd/lc_formatcelldialog.svg</text:p>
          </table:table-cell>
          <table:table-cell table:formula="of:=IF(COUNTIF([.A$2:.A$5000]; [.A3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f66c068edeeaa97eaabf42ec74c50c</text:p>
          </table:table-cell>
          <table:table-cell office:value-type="string" calcext:value-type="string">
            <text:p>icon-themes/karasa_jaga_svg/cmd/32/displaymasterbackground.svg</text:p>
          </table:table-cell>
          <table:table-cell table:formula="of:=IF(COUNTIF([.A$2:.A$5000]; [.A3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2ff36ab5acdac4a667057d1c8edc948</text:p>
          </table:table-cell>
          <table:table-cell office:value-type="string" calcext:value-type="string">
            <text:p>icon-themes/karasa_jaga_svg/cmd/lc_quoteparastyle.svg</text:p>
          </table:table-cell>
          <table:table-cell table:formula="of:=IF(COUNTIF([.A$2:.A$5000]; [.A3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08c77b1c5f7b7fc212411f2c54f945</text:p>
          </table:table-cell>
          <table:table-cell office:value-type="string" calcext:value-type="string">
            <text:p>icon-themes/karasa_jaga_svg/svx/res/pr012.svg</text:p>
          </table:table-cell>
          <table:table-cell table:formula="of:=IF(COUNTIF([.A$2:.A$5000]; [.A3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0bbb4fda17c463be857f0616913ce8</text:p>
          </table:table-cell>
          <table:table-cell office:value-type="string" calcext:value-type="string">
            <text:p>icon-themes/karasa_jaga_svg/cmd/lc_spacing.svg</text:p>
          </table:table-cell>
          <table:table-cell table:formula="of:=IF(COUNTIF([.A$2:.A$5000]; [.A3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26abc3d852eeb988bf268a367aa42e</text:p>
          </table:table-cell>
          <table:table-cell office:value-type="string" calcext:value-type="string">
            <text:p>icon-themes/karasa_jaga_svg/sw/res/sc20248.svg</text:p>
          </table:table-cell>
          <table:table-cell table:formula="of:=IF(COUNTIF([.A$2:.A$5000]; [.A3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2828616f584f96f997e340bc275eab</text:p>
          </table:table-cell>
          <table:table-cell office:value-type="string" calcext:value-type="string">
            <text:p>icon-themes/karasa_jaga_svg/cmd/sc_normalmultipanegui.svg</text:p>
          </table:table-cell>
          <table:table-cell table:formula="of:=IF(COUNTIF([.A$2:.A$5000]; [.A3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3378ea67f899c59eace4ed94014de6</text:p>
          </table:table-cell>
          <table:table-cell office:value-type="string" calcext:value-type="string">
            <text:p>icon-themes/karasa_jaga_svg/sfx2/res/128x128_math_doc-p.svg</text:p>
          </table:table-cell>
          <table:table-cell table:formula="of:=IF(COUNTIF([.A$2:.A$5000]; [.A3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34325d5ba69295458b5713064f0b66</text:p>
          </table:table-cell>
          <table:table-cell office:value-type="string" calcext:value-type="string">
            <text:p>icon-themes/karasa_jaga_svg/cmd/lc_decrementsublevels.svg</text:p>
          </table:table-cell>
          <table:table-cell table:formula="of:=IF(COUNTIF([.A$2:.A$5000]; [.A3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3929cc45ff8354cc649348d88e8304</text:p>
          </table:table-cell>
          <table:table-cell office:value-type="string" calcext:value-type="string">
            <text:p>icon-themes/karasa_jaga_svg/cmd/ar/lc_linenumberingdialog.svg</text:p>
          </table:table-cell>
          <table:table-cell table:formula="of:=IF(COUNTIF([.A$2:.A$5000]; [.A3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3e21e060c8a904a9a7ec5d5145b021</text:p>
          </table:table-cell>
          <table:table-cell office:value-type="string" calcext:value-type="string">
            <text:p>icon-themes/karasa_jaga_svg/cmd/sc_mirrorvert.svg</text:p>
          </table:table-cell>
          <table:table-cell table:formula="of:=IF(COUNTIF([.A$2:.A$5000]; [.A3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4568b9c5564c1cd358a4c0d332da45</text:p>
          </table:table-cell>
          <table:table-cell office:value-type="string" calcext:value-type="string">
            <text:p>icon-themes/karasa_jaga_svg/cmd/32/aligncenter.svg</text:p>
          </table:table-cell>
          <table:table-cell table:formula="of:=IF(COUNTIF([.A$2:.A$5000]; [.A3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616ae901655d3c55d7c0f793c39940</text:p>
          </table:table-cell>
          <table:table-cell office:value-type="string" calcext:value-type="string">
            <text:p>icon-themes/karasa_jaga_svg/wizards/res/formarrangetable_42.svg</text:p>
          </table:table-cell>
          <table:table-cell table:formula="of:=IF(COUNTIF([.A$2:.A$5000]; [.A3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66c5529341339a48e8b8b32ec78981</text:p>
          </table:table-cell>
          <table:table-cell office:value-type="string" calcext:value-type="string">
            <text:p>icon-themes/karasa_jaga_svg/cmd/lc_entergroup.svg</text:p>
          </table:table-cell>
          <table:table-cell table:formula="of:=IF(COUNTIF([.A$2:.A$5000]; [.A3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6db35c812de837b61b034c2376a9c4</text:p>
          </table:table-cell>
          <table:table-cell office:value-type="string" calcext:value-type="string">
            <text:p>icon-themes/karasa_jaga_svg/cmd/sc_insertmasterpage.svg</text:p>
          </table:table-cell>
          <table:table-cell table:formula="of:=IF(COUNTIF([.A$2:.A$5000]; [.A3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708683b34ddbdb0f5a325345617d31</text:p>
          </table:table-cell>
          <table:table-cell office:value-type="string" calcext:value-type="string">
            <text:p>icon-themes/karasa_jaga_svg/cmd/lc_fontworkshapetype.fontwork-chevron-up.svg</text:p>
          </table:table-cell>
          <table:table-cell table:formula="of:=IF(COUNTIF([.A$2:.A$5000]; [.A3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74b95ad4ff9da817d430bc87ed5ef4</text:p>
          </table:table-cell>
          <table:table-cell office:value-type="string" calcext:value-type="string">
            <text:p>icon-themes/karasa_jaga_svg/cmd/sc_selectobject.svg</text:p>
          </table:table-cell>
          <table:table-cell table:formula="of:=IF(COUNTIF([.A$2:.A$5000]; [.A3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80568725d158edc4d8a251b675e6a4</text:p>
          </table:table-cell>
          <table:table-cell office:value-type="string" calcext:value-type="string">
            <text:p>icon-themes/karasa_jaga_svg/cmd/32/dbqueryedit.svg</text:p>
          </table:table-cell>
          <table:table-cell table:formula="of:=IF(COUNTIF([.A$2:.A$5000]; [.A3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8c314371bd40fb0991c10bcb28e178</text:p>
          </table:table-cell>
          <table:table-cell office:value-type="string" calcext:value-type="string">
            <text:p>icon-themes/karasa_jaga_svg/cmd/lc_diagramtype.svg</text:p>
          </table:table-cell>
          <table:table-cell table:formula="of:=IF(COUNTIF([.A$2:.A$5000]; [.A3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8d76e075e37dd5b6b9e548595d7321</text:p>
          </table:table-cell>
          <table:table-cell office:value-type="string" calcext:value-type="string">
            <text:p>icon-themes/karasa_jaga_svg/cmd/sc_arrowshapes.split-round-arrow.svg</text:p>
          </table:table-cell>
          <table:table-cell table:formula="of:=IF(COUNTIF([.A$2:.A$5000]; [.A3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97b20dcf2622927923763f4b73ecb8</text:p>
          </table:table-cell>
          <table:table-cell office:value-type="string" calcext:value-type="string">
            <text:p>icon-themes/karasa_jaga_svg/cmd/sc_alignbottom.svg</text:p>
          </table:table-cell>
          <table:table-cell table:formula="of:=IF(COUNTIF([.A$2:.A$5000]; [.A3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9fff60d48440cfefb4579e48c8a7ca</text:p>
          </table:table-cell>
          <table:table-cell office:value-type="string" calcext:value-type="string">
            <text:p>icon-themes/karasa_jaga_svg/cmd/lc_dbsortingandgrouping.svg</text:p>
          </table:table-cell>
          <table:table-cell table:formula="of:=IF(COUNTIF([.A$2:.A$5000]; [.A3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a4336cfd9e21bb00e463c4d3080bf8</text:p>
          </table:table-cell>
          <table:table-cell office:value-type="string" calcext:value-type="string">
            <text:p>icon-themes/karasa_jaga_svg/cmd/lc_exportto.svg</text:p>
          </table:table-cell>
          <table:table-cell table:formula="of:=IF(COUNTIF([.A$2:.A$5000]; [.A3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bafebeea0513397398c7a89b9eacc2</text:p>
          </table:table-cell>
          <table:table-cell office:value-type="string" calcext:value-type="string">
            <text:p>icon-themes/karasa_jaga_svg/chart2/res/barofpie_52x60.svg</text:p>
          </table:table-cell>
          <table:table-cell table:formula="of:=IF(COUNTIF([.A$2:.A$5000]; [.A3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c60c3a06784c5173ef63b915167c53</text:p>
          </table:table-cell>
          <table:table-cell office:value-type="string" calcext:value-type="string">
            <text:p>icon-themes/karasa_jaga_svg/cmd/sc_addressbooksource.svg</text:p>
          </table:table-cell>
          <table:table-cell table:formula="of:=IF(COUNTIF([.A$2:.A$5000]; [.A3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d5b6c50263cada3d5406ab24ee5e99</text:p>
          </table:table-cell>
          <table:table-cell office:value-type="string" calcext:value-type="string">
            <text:p>icon-themes/karasa_jaga_svg/cmd/ar/sc_jumpupthislevel.svg</text:p>
          </table:table-cell>
          <table:table-cell table:formula="of:=IF(COUNTIF([.A$2:.A$5000]; [.A3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dd80d09c652e322fe6c9644301395b</text:p>
          </table:table-cell>
          <table:table-cell office:value-type="string" calcext:value-type="string">
            <text:p>icon-themes/karasa_jaga_svg/cmd/32/sectionshrinktop.svg</text:p>
          </table:table-cell>
          <table:table-cell table:formula="of:=IF(COUNTIF([.A$2:.A$5000]; [.A3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e289c4027a01bf0123054f654feb31</text:p>
          </table:table-cell>
          <table:table-cell office:value-type="string" calcext:value-type="string">
            <text:p>icon-themes/karasa_jaga_svg/sd/res/hlplhorz.svg</text:p>
          </table:table-cell>
          <table:table-cell table:formula="of:=IF(COUNTIF([.A$2:.A$5000]; [.A3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3ef30601146f2a9afc9e5f24a997c97</text:p>
          </table:table-cell>
          <table:table-cell office:value-type="string" calcext:value-type="string">
            <text:p>icon-themes/karasa_jaga_svg/svx/res/pr018.svg</text:p>
          </table:table-cell>
          <table:table-cell table:formula="of:=IF(COUNTIF([.A$2:.A$5000]; [.A3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08d435436155d7ac4f93784127a6f4</text:p>
          </table:table-cell>
          <table:table-cell office:value-type="string" calcext:value-type="string">
            <text:p>icon-themes/karasa_jaga_svg/cmd/sc_about.svg</text:p>
          </table:table-cell>
          <table:table-cell table:formula="of:=IF(COUNTIF([.A$2:.A$5000]; [.A3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11e8254b620bad8e3c629d9b993477</text:p>
          </table:table-cell>
          <table:table-cell office:value-type="string" calcext:value-type="string">
            <text:p>icon-themes/karasa_jaga_svg/chart2/res/columnstack_52x60.svg</text:p>
          </table:table-cell>
          <table:table-cell table:formula="of:=IF(COUNTIF([.A$2:.A$5000]; [.A3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1aa75689f81843ab57a3c65ca8dfc8</text:p>
          </table:table-cell>
          <table:table-cell office:value-type="string" calcext:value-type="string">
            <text:p>icon-themes/karasa_jaga_svg/res/ott_32_8.svg</text:p>
          </table:table-cell>
          <table:table-cell table:formula="of:=IF(COUNTIF([.A$2:.A$5000]; [.A3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1e39f938cbad97cda8d1e4784dcde0</text:p>
          </table:table-cell>
          <table:table-cell office:value-type="string" calcext:value-type="string">
            <text:p>icon-themes/karasa_jaga_svg/cmd/lc_rejecttrackedchange.svg</text:p>
          </table:table-cell>
          <table:table-cell table:formula="of:=IF(COUNTIF([.A$2:.A$5000]; [.A4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247a1662c482d3fcda8f204d663af3</text:p>
          </table:table-cell>
          <table:table-cell office:value-type="string" calcext:value-type="string">
            <text:p>icon-themes/karasa_jaga_svg/cmd/sc_movepagefirst.svg</text:p>
          </table:table-cell>
          <table:table-cell table:formula="of:=IF(COUNTIF([.A$2:.A$5000]; [.A4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30177e22daff7b76207d49bd5e75b1</text:p>
          </table:table-cell>
          <table:table-cell office:value-type="string" calcext:value-type="string">
            <text:p>icon-themes/karasa_jaga_svg/res/sx10757.svg</text:p>
          </table:table-cell>
          <table:table-cell table:formula="of:=IF(COUNTIF([.A$2:.A$5000]; [.A4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3bb8846ac3dcf6c8c87cfffa67db52</text:p>
          </table:table-cell>
          <table:table-cell office:value-type="string" calcext:value-type="string">
            <text:p>icon-themes/karasa_jaga_svg/cmd/lc_diamode.svg</text:p>
          </table:table-cell>
          <table:table-cell table:formula="of:=IF(COUNTIF([.A$2:.A$5000]; [.A4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6300acafd28cbb7d1941847e4feb2c</text:p>
          </table:table-cell>
          <table:table-cell office:value-type="string" calcext:value-type="string">
            <text:p>icon-themes/karasa_jaga_svg/reportdesign/res/sx12454.svg</text:p>
          </table:table-cell>
          <table:table-cell table:formula="of:=IF(COUNTIF([.A$2:.A$5000]; [.A4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9a9c53f1501d12fb38ffd127217d3a</text:p>
          </table:table-cell>
          <table:table-cell office:value-type="string" calcext:value-type="string">
            <text:p>icon-themes/karasa_jaga_svg/cmd/sc_insert.svg</text:p>
          </table:table-cell>
          <table:table-cell table:formula="of:=IF(COUNTIF([.A$2:.A$5000]; [.A4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a100fa801d85b2dfff4edd735650d7</text:p>
          </table:table-cell>
          <table:table-cell office:value-type="string" calcext:value-type="string">
            <text:p>icon-themes/karasa_jaga_svg/cmd/32/zoom200percent.svg</text:p>
          </table:table-cell>
          <table:table-cell table:formula="of:=IF(COUNTIF([.A$2:.A$5000]; [.A4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a2517636bf4be44bcdd34f196b8d8a</text:p>
          </table:table-cell>
          <table:table-cell office:value-type="string" calcext:value-type="string">
            <text:p>icon-themes/karasa_jaga_svg/cmd/32/managebreakpoints.svg</text:p>
          </table:table-cell>
          <table:table-cell table:formula="of:=IF(COUNTIF([.A$2:.A$5000]; [.A4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a5bba636dcc2a73f15f9cd3fc9839f</text:p>
          </table:table-cell>
          <table:table-cell office:value-type="string" calcext:value-type="string">
            <text:p>icon-themes/karasa_jaga_svg/cmd/sc_outlineexpand.svg</text:p>
          </table:table-cell>
          <table:table-cell table:formula="of:=IF(COUNTIF([.A$2:.A$5000]; [.A4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bb85aa03c68bc040ba09b88c92d4e1</text:p>
          </table:table-cell>
          <table:table-cell office:value-type="string" calcext:value-type="string">
            <text:p>icon-themes/karasa_jaga_svg/cmd/lc_insertcolumns.svg</text:p>
          </table:table-cell>
          <table:table-cell table:formula="of:=IF(COUNTIF([.A$2:.A$5000]; [.A4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be2337594ed648076726b8e65a29c6</text:p>
          </table:table-cell>
          <table:table-cell office:value-type="string" calcext:value-type="string">
            <text:p>icon-themes/karasa_jaga_svg/cmd/sc_distributehorzcenter.svg</text:p>
          </table:table-cell>
          <table:table-cell table:formula="of:=IF(COUNTIF([.A$2:.A$5000]; [.A4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cd8a9c26d9e267c634a1c23d79d1e5</text:p>
          </table:table-cell>
          <table:table-cell office:value-type="string" calcext:value-type="string">
            <text:p>icon-themes/karasa_jaga_svg/cmd/32/spellonline.svg</text:p>
          </table:table-cell>
          <table:table-cell table:formula="of:=IF(COUNTIF([.A$2:.A$5000]; [.A4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d239c8ce745cd6d98515d630c89ffe</text:p>
          </table:table-cell>
          <table:table-cell office:value-type="string" calcext:value-type="string">
            <text:p>icon-themes/karasa_jaga_svg/sd/res/layout_head06.svg</text:p>
          </table:table-cell>
          <table:table-cell table:formula="of:=IF(COUNTIF([.A$2:.A$5000]; [.A4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ef6b43c1351747271fe49b184f6a4a</text:p>
          </table:table-cell>
          <table:table-cell office:value-type="string" calcext:value-type="string">
            <text:p>icon-themes/karasa_jaga_svg/cmd/lc_nextannotation.svg</text:p>
          </table:table-cell>
          <table:table-cell table:formula="of:=IF(COUNTIF([.A$2:.A$5000]; [.A4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4f7552c05ba4942e9ebc59ef59aa941</text:p>
          </table:table-cell>
          <table:table-cell office:value-type="string" calcext:value-type="string">
            <text:p>icon-themes/karasa_jaga_svg/cmd/lc_changecasetolower.svg</text:p>
          </table:table-cell>
          <table:table-cell table:formula="of:=IF(COUNTIF([.A$2:.A$5000]; [.A4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193d675dfb57421be197e33ca73703</text:p>
          </table:table-cell>
          <table:table-cell office:value-type="string" calcext:value-type="string">
            <text:p>icon-themes/karasa_jaga_svg/cmd/sc_scan.svg</text:p>
          </table:table-cell>
          <table:table-cell table:formula="of:=IF(COUNTIF([.A$2:.A$5000]; [.A4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1ddfecae4f95c1b8a1ddeae1088efa</text:p>
          </table:table-cell>
          <table:table-cell office:value-type="string" calcext:value-type="string">
            <text:p>icon-themes/karasa_jaga_svg/sc/res/sidebar/CellBorderLineStyle_250.svg</text:p>
          </table:table-cell>
          <table:table-cell table:formula="of:=IF(COUNTIF([.A$2:.A$5000]; [.A4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3b8120dbe60570d58cda06db8a9ca7</text:p>
          </table:table-cell>
          <table:table-cell office:value-type="string" calcext:value-type="string">
            <text:p>icon-themes/karasa_jaga_svg/res/ott_96_8.svg</text:p>
          </table:table-cell>
          <table:table-cell table:formula="of:=IF(COUNTIF([.A$2:.A$5000]; [.A4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419feae72a1237d7b572fc350f85ee</text:p>
          </table:table-cell>
          <table:table-cell office:value-type="string" calcext:value-type="string">
            <text:p>icon-themes/karasa_jaga_svg/cmd/sc_zoompanning.svg</text:p>
          </table:table-cell>
          <table:table-cell table:formula="of:=IF(COUNTIF([.A$2:.A$5000]; [.A4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46cd836b8ba6f6131bd4d41d90675d</text:p>
          </table:table-cell>
          <table:table-cell office:value-type="string" calcext:value-type="string">
            <text:p>icon-themes/karasa_jaga_svg/cmd/lc_mediarepeat.svg</text:p>
          </table:table-cell>
          <table:table-cell table:formula="of:=IF(COUNTIF([.A$2:.A$5000]; [.A4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57c89de922524932a6d994d623f13e</text:p>
          </table:table-cell>
          <table:table-cell office:value-type="string" calcext:value-type="string">
            <text:p>icon-themes/karasa_jaga_svg/cmd/32/dbnewreport.svg</text:p>
          </table:table-cell>
          <table:table-cell table:formula="of:=IF(COUNTIF([.A$2:.A$5000]; [.A4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5e4f08ea124d45301a45dbd5d2fdaf</text:p>
          </table:table-cell>
          <table:table-cell office:value-type="string" calcext:value-type="string">
            <text:p>icon-themes/karasa_jaga_svg/cmd/sc_diagramaxisy.svg</text:p>
          </table:table-cell>
          <table:table-cell table:formula="of:=IF(COUNTIF([.A$2:.A$5000]; [.A4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653d4567109f2b8415167371202eba</text:p>
          </table:table-cell>
          <table:table-cell office:value-type="string" calcext:value-type="string">
            <text:p>icon-themes/karasa_jaga_svg/cmd/lc_dataranges.svg</text:p>
          </table:table-cell>
          <table:table-cell table:formula="of:=IF(COUNTIF([.A$2:.A$5000]; [.A4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6dd71ed8e60170b311548ce8187dcd</text:p>
          </table:table-cell>
          <table:table-cell office:value-type="string" calcext:value-type="string">
            <text:p>icon-themes/karasa_jaga_svg/svx/res/modula3d.svg</text:p>
          </table:table-cell>
          <table:table-cell table:formula="of:=IF(COUNTIF([.A$2:.A$5000]; [.A4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97ce9247874257227b29415253c647</text:p>
          </table:table-cell>
          <table:table-cell office:value-type="string" calcext:value-type="string">
            <text:p>icon-themes/karasa_jaga_svg/cmd/sc_distributeverttop.svg</text:p>
          </table:table-cell>
          <table:table-cell table:formula="of:=IF(COUNTIF([.A$2:.A$5000]; [.A4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9b0c278fd6c0e169a416a1e0151b8c</text:p>
          </table:table-cell>
          <table:table-cell office:value-type="string" calcext:value-type="string">
            <text:p>icon-themes/karasa_jaga_svg/chart2/res/nostackdirectlines_52x60.svg</text:p>
          </table:table-cell>
          <table:table-cell table:formula="of:=IF(COUNTIF([.A$2:.A$5000]; [.A4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9cbfbe758b41c6f6e369e8c4223443</text:p>
          </table:table-cell>
          <table:table-cell office:value-type="string" calcext:value-type="string">
            <text:p>icon-themes/karasa_jaga_svg/cmd/lc_graphicfiltersepia.svg</text:p>
          </table:table-cell>
          <table:table-cell table:formula="of:=IF(COUNTIF([.A$2:.A$5000]; [.A4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a1a0450b035019f073df1b38481ad1</text:p>
          </table:table-cell>
          <table:table-cell office:value-type="string" calcext:value-type="string">
            <text:p>icon-themes/karasa_jaga_svg/cmd/sc_outlinebullet.svg</text:p>
          </table:table-cell>
          <table:table-cell table:formula="of:=IF(COUNTIF([.A$2:.A$5000]; [.A4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a1d7020b9141a1a40bc5e490c95e0f</text:p>
          </table:table-cell>
          <table:table-cell office:value-type="string" calcext:value-type="string">
            <text:p>icon-themes/karasa_jaga_svg/cmd/32/ar/alphalowliststyle.svg</text:p>
          </table:table-cell>
          <table:table-cell table:formula="of:=IF(COUNTIF([.A$2:.A$5000]; [.A4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a36760d1558e216917f15104e742e6</text:p>
          </table:table-cell>
          <table:table-cell office:value-type="string" calcext:value-type="string">
            <text:p>icon-themes/karasa_jaga_svg/sc/res/sf01.svg</text:p>
          </table:table-cell>
          <table:table-cell table:formula="of:=IF(COUNTIF([.A$2:.A$5000]; [.A4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c466906e988715f5220b434522fab4</text:p>
          </table:table-cell>
          <table:table-cell office:value-type="string" calcext:value-type="string">
            <text:p>icon-themes/karasa_jaga_svg/cmd/sc_connectorlinearrowend.svg</text:p>
          </table:table-cell>
          <table:table-cell table:formula="of:=IF(COUNTIF([.A$2:.A$5000]; [.A4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c7a95097ab6c5b040f396aa7fbf1bb</text:p>
          </table:table-cell>
          <table:table-cell office:value-type="string" calcext:value-type="string">
            <text:p>icon-themes/karasa_jaga_svg/chart2/res/typenet_16.svg</text:p>
          </table:table-cell>
          <table:table-cell table:formula="of:=IF(COUNTIF([.A$2:.A$5000]; [.A4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c842d2a0ace31c525ffe846bd15a32</text:p>
          </table:table-cell>
          <table:table-cell office:value-type="string" calcext:value-type="string">
            <text:p>icon-themes/karasa_jaga_svg/cmd/32/fontworkshapetype.fontwork-triangle-up.svg</text:p>
          </table:table-cell>
          <table:table-cell table:formula="of:=IF(COUNTIF([.A$2:.A$5000]; [.A4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cdaa42e5c6ae9fb12d137873b25754</text:p>
          </table:table-cell>
          <table:table-cell office:value-type="string" calcext:value-type="string">
            <text:p>icon-themes/karasa_jaga_svg/cmd/32/basicshapes.block-arc.svg</text:p>
          </table:table-cell>
          <table:table-cell table:formula="of:=IF(COUNTIF([.A$2:.A$5000]; [.A4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d3e6fc71f45758dea7a0da541bd4ef</text:p>
          </table:table-cell>
          <table:table-cell office:value-type="string" calcext:value-type="string">
            <text:p>icon-themes/karasa_jaga_svg/cmd/sc_convertinto3dlathe.svg</text:p>
          </table:table-cell>
          <table:table-cell table:formula="of:=IF(COUNTIF([.A$2:.A$5000]; [.A4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e923b8b1afb0b4773407090dc3a76a</text:p>
          </table:table-cell>
          <table:table-cell office:value-type="string" calcext:value-type="string">
            <text:p>icon-themes/karasa_jaga_svg/cmd/sc_calloutshapes.line-callout-2.svg</text:p>
          </table:table-cell>
          <table:table-cell table:formula="of:=IF(COUNTIF([.A$2:.A$5000]; [.A4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f1672e5cd9b06e88eedd98f2cf0102</text:p>
          </table:table-cell>
          <table:table-cell office:value-type="string" calcext:value-type="string">
            <text:p>icon-themes/karasa_jaga_svg/cmd/ko/lc_underlinedouble.svg</text:p>
          </table:table-cell>
          <table:table-cell table:formula="of:=IF(COUNTIF([.A$2:.A$5000]; [.A4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f184f39dce0fda0855c33dc25451dd</text:p>
          </table:table-cell>
          <table:table-cell office:value-type="string" calcext:value-type="string">
            <text:p>icon-themes/karasa_jaga_svg/cmd/32/bg/hyphenate.svg</text:p>
          </table:table-cell>
          <table:table-cell table:formula="of:=IF(COUNTIF([.A$2:.A$5000]; [.A4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5f8b8725ff71147f793164d819fc770</text:p>
          </table:table-cell>
          <table:table-cell office:value-type="string" calcext:value-type="string">
            <text:p>icon-themes/karasa_jaga_svg/cmd/bg/sc_bold.svg</text:p>
          </table:table-cell>
          <table:table-cell table:formula="of:=IF(COUNTIF([.A$2:.A$5000]; [.A4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160df59c9ebca302f44b17ed779558ab</text:p>
          </table:table-cell>
          <table:table-cell office:value-type="string" calcext:value-type="string">
            <text:p>icon-themes/karasa_jaga_svg/cmd/lc_dbviewtables.svg</text:p>
          </table:table-cell>
          <table:table-cell table:formula="of:=IF(COUNTIF([.A$2:.A$5000]; [.A43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160df59c9ebca302f44b17ed779558ab</text:p>
          </table:table-cell>
          <table:table-cell office:value-type="string" calcext:value-type="string">
            <text:p>icon-themes/karasa_jaga_svg/res/lx03126.svg</text:p>
          </table:table-cell>
          <table:table-cell table:formula="of:=IF(COUNTIF([.A$2:.A$5000]; [.A440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162cd076e6c35a93063a6dee3799782f</text:p>
          </table:table-cell>
          <table:table-cell office:value-type="string" calcext:value-type="string">
            <text:p>icon-themes/karasa_jaga_svg/cmd/ru/lc_underline.svg</text:p>
          </table:table-cell>
          <table:table-cell table:formula="of:=IF(COUNTIF([.A$2:.A$5000]; [.A4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35e7ae58693cdb5550aad535cec192</text:p>
          </table:table-cell>
          <table:table-cell office:value-type="string" calcext:value-type="string">
            <text:p>icon-themes/karasa_jaga_svg/cmd/sc_doubleclicktextedit.svg</text:p>
          </table:table-cell>
          <table:table-cell table:formula="of:=IF(COUNTIF([.A$2:.A$5000]; [.A4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40a9dac75076b7bae25a7e2d78587f</text:p>
          </table:table-cell>
          <table:table-cell office:value-type="string" calcext:value-type="string">
            <text:p>icon-themes/karasa_jaga_svg/cmd/lc_fontworkshapetype.fontwork-slant-down.svg</text:p>
          </table:table-cell>
          <table:table-cell table:formula="of:=IF(COUNTIF([.A$2:.A$5000]; [.A4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42998c65a7e943291ab67435a79f21</text:p>
          </table:table-cell>
          <table:table-cell office:value-type="string" calcext:value-type="string">
            <text:p>icon-themes/karasa_jaga_svg/cmd/lc_verticaltextfittosizetool.svg</text:p>
          </table:table-cell>
          <table:table-cell table:formula="of:=IF(COUNTIF([.A$2:.A$5000]; [.A4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717873807e7f9eadb9c813b2f0b0fc</text:p>
          </table:table-cell>
          <table:table-cell office:value-type="string" calcext:value-type="string">
            <text:p>icon-themes/karasa_jaga_svg/cmd/32/jumpdownthislevel.svg</text:p>
          </table:table-cell>
          <table:table-cell table:formula="of:=IF(COUNTIF([.A$2:.A$5000]; [.A4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73b63eca478020154f606ae13ffbae</text:p>
          </table:table-cell>
          <table:table-cell office:value-type="string" calcext:value-type="string">
            <text:p>icon-themes/karasa_jaga_svg/cmd/32/movedownsubitems.svg</text:p>
          </table:table-cell>
          <table:table-cell table:formula="of:=IF(COUNTIF([.A$2:.A$5000]; [.A4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75b66ff47ad2816c410911c36e3d31</text:p>
          </table:table-cell>
          <table:table-cell office:value-type="string" calcext:value-type="string">
            <text:p>icon-themes/karasa_jaga_svg/cmd/32/managelanguagesvg.svg</text:p>
          </table:table-cell>
          <table:table-cell table:formula="of:=IF(COUNTIF([.A$2:.A$5000]; [.A4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7ce3ea2e2eeb525a92d33467ce0e33</text:p>
          </table:table-cell>
          <table:table-cell office:value-type="string" calcext:value-type="string">
            <text:p>icon-themes/karasa_jaga_svg/vcl/res/checkmono8.svg</text:p>
          </table:table-cell>
          <table:table-cell table:formula="of:=IF(COUNTIF([.A$2:.A$5000]; [.A4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896da954db0836afd0caa19b48d77d</text:p>
          </table:table-cell>
          <table:table-cell office:value-type="string" calcext:value-type="string">
            <text:p>icon-themes/karasa_jaga_svg/cmd/lc_gotoend.svg</text:p>
          </table:table-cell>
          <table:table-cell table:formula="of:=IF(COUNTIF([.A$2:.A$5000]; [.A4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8eb25268bc775910f98c3499b9758e</text:p>
          </table:table-cell>
          <table:table-cell office:value-type="string" calcext:value-type="string">
            <text:p>icon-themes/karasa_jaga_svg/cmd/pl/lc_underline.svg</text:p>
          </table:table-cell>
          <table:table-cell table:formula="of:=IF(COUNTIF([.A$2:.A$5000]; [.A4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96628faa8c15dd26e43f3aa4c7392b</text:p>
          </table:table-cell>
          <table:table-cell office:value-type="string" calcext:value-type="string">
            <text:p>icon-themes/karasa_jaga_svg/cmd/sc_distributehorzdistance.svg</text:p>
          </table:table-cell>
          <table:table-cell table:formula="of:=IF(COUNTIF([.A$2:.A$5000]; [.A4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9ef3d80a57a9ce5bc66f2e670e8c6a</text:p>
          </table:table-cell>
          <table:table-cell office:value-type="string" calcext:value-type="string">
            <text:p>icon-themes/karasa_jaga_svg/cmd/32/optionstreedialog.svg</text:p>
          </table:table-cell>
          <table:table-cell table:formula="of:=IF(COUNTIF([.A$2:.A$5000]; [.A4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9f314f552191c552423963e9717daa</text:p>
          </table:table-cell>
          <table:table-cell office:value-type="string" calcext:value-type="string">
            <text:p>icon-themes/karasa_jaga_svg/cmd/sc_basicstop.svg</text:p>
          </table:table-cell>
          <table:table-cell table:formula="of:=IF(COUNTIF([.A$2:.A$5000]; [.A4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ac4e9759ed566c646e509340dedd5e</text:p>
          </table:table-cell>
          <table:table-cell office:value-type="string" calcext:value-type="string">
            <text:p>icon-themes/karasa_jaga_svg/sw/res/sc20172.svg</text:p>
          </table:table-cell>
          <table:table-cell table:formula="of:=IF(COUNTIF([.A$2:.A$5000]; [.A4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ad3ec3d6bb146a920b4e99b5cf34d6</text:p>
          </table:table-cell>
          <table:table-cell office:value-type="string" calcext:value-type="string">
            <text:p>icon-themes/karasa_jaga_svg/cmd/lc_zoomnext.svg</text:p>
          </table:table-cell>
          <table:table-cell table:formula="of:=IF(COUNTIF([.A$2:.A$5000]; [.A4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c291a1f1cc961fe91e594c520afd85</text:p>
          </table:table-cell>
          <table:table-cell office:value-type="string" calcext:value-type="string">
            <text:p>icon-themes/karasa_jaga_svg/cmd/32/moveslidelast.svg</text:p>
          </table:table-cell>
          <table:table-cell table:formula="of:=IF(COUNTIF([.A$2:.A$5000]; [.A4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db6536d12b153da5fc621249e9c505</text:p>
          </table:table-cell>
          <table:table-cell office:value-type="string" calcext:value-type="string">
            <text:p>icon-themes/karasa_jaga_svg/cmd/lc_connectorlines.svg</text:p>
          </table:table-cell>
          <table:table-cell table:formula="of:=IF(COUNTIF([.A$2:.A$5000]; [.A4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f219b6731f11a67f301cd7af7489fb</text:p>
          </table:table-cell>
          <table:table-cell office:value-type="string" calcext:value-type="string">
            <text:p>icon-themes/karasa_jaga_svg/svx/res/pr04.svg</text:p>
          </table:table-cell>
          <table:table-cell table:formula="of:=IF(COUNTIF([.A$2:.A$5000]; [.A4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fb438fb9918aeed80876825073cf04</text:p>
          </table:table-cell>
          <table:table-cell office:value-type="string" calcext:value-type="string">
            <text:p>icon-themes/karasa_jaga_svg/res/sx03125.svg</text:p>
          </table:table-cell>
          <table:table-cell table:formula="of:=IF(COUNTIF([.A$2:.A$5000]; [.A4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6fef4963a36929f826bc87180bb564e</text:p>
          </table:table-cell>
          <table:table-cell office:value-type="string" calcext:value-type="string">
            <text:p>icon-themes/karasa_jaga_svg/cmd/32/arrowshapes.up-right-down-arrow.svg</text:p>
          </table:table-cell>
          <table:table-cell table:formula="of:=IF(COUNTIF([.A$2:.A$5000]; [.A4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02fbe0181e0210e85d47503e2dde80</text:p>
          </table:table-cell>
          <table:table-cell office:value-type="string" calcext:value-type="string">
            <text:p>icon-themes/karasa_jaga_svg/cmd/32/extrusiontiltright.svg</text:p>
          </table:table-cell>
          <table:table-cell table:formula="of:=IF(COUNTIF([.A$2:.A$5000]; [.A4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03ee2929795d66ab0c58c9dd02a8af</text:p>
          </table:table-cell>
          <table:table-cell office:value-type="string" calcext:value-type="string">
            <text:p>icon-themes/karasa_jaga_svg/cmd/lc_deleteprintarea.svg</text:p>
          </table:table-cell>
          <table:table-cell table:formula="of:=IF(COUNTIF([.A$2:.A$5000]; [.A4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0b4436cfcbfa0a41b6ccc3bed2940e</text:p>
          </table:table-cell>
          <table:table-cell office:value-type="string" calcext:value-type="string">
            <text:p>icon-themes/karasa_jaga_svg/cmd/32/moveup.svg</text:p>
          </table:table-cell>
          <table:table-cell table:formula="of:=IF(COUNTIF([.A$2:.A$5000]; [.A4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0c4a2de4c51179e265b9b4a726b8f0</text:p>
          </table:table-cell>
          <table:table-cell office:value-type="string" calcext:value-type="string">
            <text:p>icon-themes/karasa_jaga_svg/svx/res/marker-anchor-pressed.svg</text:p>
          </table:table-cell>
          <table:table-cell table:formula="of:=IF(COUNTIF([.A$2:.A$5000]; [.A4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130e19e6dff60113c117ae69053ae9</text:p>
          </table:table-cell>
          <table:table-cell office:value-type="string" calcext:value-type="string">
            <text:p>icon-themes/karasa_jaga_svg/svx/res/sh04.svg</text:p>
          </table:table-cell>
          <table:table-cell table:formula="of:=IF(COUNTIF([.A$2:.A$5000]; [.A4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1329d5758236d92d676ef5d782efc6</text:p>
          </table:table-cell>
          <table:table-cell office:value-type="string" calcext:value-type="string">
            <text:p>icon-themes/karasa_jaga_svg/cmd/sc_macrorecorder.svg</text:p>
          </table:table-cell>
          <table:table-cell table:formula="of:=IF(COUNTIF([.A$2:.A$5000]; [.A4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141d5af84f115ad4946b8b941944ee</text:p>
          </table:table-cell>
          <table:table-cell office:value-type="string" calcext:value-type="string">
            <text:p>icon-themes/karasa_jaga_svg/cmd/sc_urlbutton.svg</text:p>
          </table:table-cell>
          <table:table-cell table:formula="of:=IF(COUNTIF([.A$2:.A$5000]; [.A4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1a6ab2f2706ff6f0340890575c93b0</text:p>
          </table:table-cell>
          <table:table-cell office:value-type="string" calcext:value-type="string">
            <text:p>icon-themes/karasa_jaga_svg/chart2/res/bar3ddeep_52x60.svg</text:p>
          </table:table-cell>
          <table:table-cell table:formula="of:=IF(COUNTIF([.A$2:.A$5000]; [.A4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1af9d7397ae72c9e48a8a46572994b</text:p>
          </table:table-cell>
          <table:table-cell office:value-type="string" calcext:value-type="string">
            <text:p>icon-themes/karasa_jaga_svg/cmd/lc_modifylayer.svg</text:p>
          </table:table-cell>
          <table:table-cell table:formula="of:=IF(COUNTIF([.A$2:.A$5000]; [.A4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320f0473d97e822be1894ff07ea1a0</text:p>
          </table:table-cell>
          <table:table-cell office:value-type="string" calcext:value-type="string">
            <text:p>icon-themes/karasa_jaga_svg/cmd/sc_fontworkshapetype.fontwork-fade-left.svg</text:p>
          </table:table-cell>
          <table:table-cell table:formula="of:=IF(COUNTIF([.A$2:.A$5000]; [.A4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3819d5fbf34e379383f4c9115ebc7f</text:p>
          </table:table-cell>
          <table:table-cell office:value-type="string" calcext:value-type="string">
            <text:p>icon-themes/karasa_jaga_svg/cmd/lc_crop.svg</text:p>
          </table:table-cell>
          <table:table-cell table:formula="of:=IF(COUNTIF([.A$2:.A$5000]; [.A4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3ae433d69502f94c88ab28440509b8</text:p>
          </table:table-cell>
          <table:table-cell office:value-type="string" calcext:value-type="string">
            <text:p>icon-themes/karasa_jaga_svg/cmd/ko/sc_italic.svg</text:p>
          </table:table-cell>
          <table:table-cell table:formula="of:=IF(COUNTIF([.A$2:.A$5000]; [.A4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433a521523e64143abe5352288a0eb</text:p>
          </table:table-cell>
          <table:table-cell office:value-type="string" calcext:value-type="string">
            <text:p>icon-themes/karasa_jaga_svg/cmd/ar/lc_alphalowliststyle.svg</text:p>
          </table:table-cell>
          <table:table-cell table:formula="of:=IF(COUNTIF([.A$2:.A$5000]; [.A4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4456c6dd8c504bcfa75c3740dfeb99</text:p>
          </table:table-cell>
          <table:table-cell office:value-type="string" calcext:value-type="string">
            <text:p>icon-themes/karasa_jaga_svg/cmd/lc_connectorcircleend.svg</text:p>
          </table:table-cell>
          <table:table-cell table:formula="of:=IF(COUNTIF([.A$2:.A$5000]; [.A4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49d6038089d35fca7332229dbb7c8b</text:p>
          </table:table-cell>
          <table:table-cell office:value-type="string" calcext:value-type="string">
            <text:p>icon-themes/karasa_jaga_svg/sw/res/sf03.svg</text:p>
          </table:table-cell>
          <table:table-cell table:formula="of:=IF(COUNTIF([.A$2:.A$5000]; [.A4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66395655b8d580bf6179c260f51389</text:p>
          </table:table-cell>
          <table:table-cell office:value-type="string" calcext:value-type="string">
            <text:p>icon-themes/karasa_jaga_svg/cmd/lc_flowchartshapes.flowchart-punched-tape.svg</text:p>
          </table:table-cell>
          <table:table-cell table:formula="of:=IF(COUNTIF([.A$2:.A$5000]; [.A4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6a6c42e2fa702beb3af9f781650810</text:p>
          </table:table-cell>
          <table:table-cell office:value-type="string" calcext:value-type="string">
            <text:p>icon-themes/karasa_jaga_svg/cmd/lc_librelogo-left.svg</text:p>
          </table:table-cell>
          <table:table-cell table:formula="of:=IF(COUNTIF([.A$2:.A$5000]; [.A4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77591452731e7b88a9787e4c5de261</text:p>
          </table:table-cell>
          <table:table-cell office:value-type="string" calcext:value-type="string">
            <text:p>icon-themes/karasa_jaga_svg/cmd/sc_moveslidelast.svg</text:p>
          </table:table-cell>
          <table:table-cell table:formula="of:=IF(COUNTIF([.A$2:.A$5000]; [.A4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807f0b2f7599133cd594d4d22dd846</text:p>
          </table:table-cell>
          <table:table-cell office:value-type="string" calcext:value-type="string">
            <text:p>icon-themes/karasa_jaga_svg/cmd/32/splittable.svg</text:p>
          </table:table-cell>
          <table:table-cell table:formula="of:=IF(COUNTIF([.A$2:.A$5000]; [.A4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8c690f9708a7ba0d7517b2bb9c74da</text:p>
          </table:table-cell>
          <table:table-cell office:value-type="string" calcext:value-type="string">
            <text:p>icon-themes/karasa_jaga_svg/cmd/sc_insertlinebreak.svg</text:p>
          </table:table-cell>
          <table:table-cell table:formula="of:=IF(COUNTIF([.A$2:.A$5000]; [.A4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8d197ebdb020e2f3f65d837adf9cd1</text:p>
          </table:table-cell>
          <table:table-cell office:value-type="string" calcext:value-type="string">
            <text:p>icon-themes/karasa_jaga_svg/cmd/32/presentationlayout.svg</text:p>
          </table:table-cell>
          <table:table-cell table:formula="of:=IF(COUNTIF([.A$2:.A$5000]; [.A4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90d327f9dc63f4ccafa9fa68ead2cb</text:p>
          </table:table-cell>
          <table:table-cell office:value-type="string" calcext:value-type="string">
            <text:p>icon-themes/karasa_jaga_svg/cmd/ar/sc_decrementindent.svg</text:p>
          </table:table-cell>
          <table:table-cell table:formula="of:=IF(COUNTIF([.A$2:.A$5000]; [.A4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94ec007edce9dc6e4a6e1f03f4f602</text:p>
          </table:table-cell>
          <table:table-cell office:value-type="string" calcext:value-type="string">
            <text:p>icon-themes/karasa_jaga_svg/sc/res/icon-set-positive-green-smilie.svg</text:p>
          </table:table-cell>
          <table:table-cell table:formula="of:=IF(COUNTIF([.A$2:.A$5000]; [.A4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9d3785b3cac07a9b2f2b14862120f6</text:p>
          </table:table-cell>
          <table:table-cell office:value-type="string" calcext:value-type="string">
            <text:p>icon-themes/karasa_jaga_svg/cmd/32/selecttable.svg</text:p>
          </table:table-cell>
          <table:table-cell table:formula="of:=IF(COUNTIF([.A$2:.A$5000]; [.A4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b80ea750b1815cfd33f188902fe06b</text:p>
          </table:table-cell>
          <table:table-cell office:value-type="string" calcext:value-type="string">
            <text:p>icon-themes/karasa_jaga_svg/cmd/32/formfiltered.svg</text:p>
          </table:table-cell>
          <table:table-cell table:formula="of:=IF(COUNTIF([.A$2:.A$5000]; [.A4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c7575593cb586d3023d0457522ff50</text:p>
          </table:table-cell>
          <table:table-cell office:value-type="string" calcext:value-type="string">
            <text:p>icon-themes/karasa_jaga_svg/sd/res/pagobjex.svg</text:p>
          </table:table-cell>
          <table:table-cell table:formula="of:=IF(COUNTIF([.A$2:.A$5000]; [.A4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dc0160233578f75575cf621d76abf1</text:p>
          </table:table-cell>
          <table:table-cell office:value-type="string" calcext:value-type="string">
            <text:p>icon-themes/karasa_jaga_svg/svx/res/border_cell_none_32.svg</text:p>
          </table:table-cell>
          <table:table-cell table:formula="of:=IF(COUNTIF([.A$2:.A$5000]; [.A4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def741b95b5b19460ad545ef9c07ca</text:p>
          </table:table-cell>
          <table:table-cell office:value-type="string" calcext:value-type="string">
            <text:p>icon-themes/karasa_jaga_svg/cmd/sc_sendmail.svg</text:p>
          </table:table-cell>
          <table:table-cell table:formula="of:=IF(COUNTIF([.A$2:.A$5000]; [.A4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e2a5715b72f9fc7a0dd7e619f82f98</text:p>
          </table:table-cell>
          <table:table-cell office:value-type="string" calcext:value-type="string">
            <text:p>icon-themes/karasa_jaga_svg/cmd/32/dbviewaliases.svg</text:p>
          </table:table-cell>
          <table:table-cell table:formula="of:=IF(COUNTIF([.A$2:.A$5000]; [.A4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e4476428b5afe8e55964903183fb38</text:p>
          </table:table-cell>
          <table:table-cell office:value-type="string" calcext:value-type="string">
            <text:p>icon-themes/karasa_jaga_svg/cmd/32/dbreportopen.svg</text:p>
          </table:table-cell>
          <table:table-cell table:formula="of:=IF(COUNTIF([.A$2:.A$5000]; [.A4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7fb767ea913f49b884a6026c97eb080</text:p>
          </table:table-cell>
          <table:table-cell office:value-type="string" calcext:value-type="string">
            <text:p>icon-themes/karasa_jaga_svg/cmd/sc_redactedexportwhite.svg</text:p>
          </table:table-cell>
          <table:table-cell table:formula="of:=IF(COUNTIF([.A$2:.A$5000]; [.A4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1ba3c7f99bee6604a494ae7db7cc48</text:p>
          </table:table-cell>
          <table:table-cell office:value-type="string" calcext:value-type="string">
            <text:p>icon-themes/karasa_jaga_svg/cmd/sc_flowchartshapes.flowchart-terminator.svg</text:p>
          </table:table-cell>
          <table:table-cell table:formula="of:=IF(COUNTIF([.A$2:.A$5000]; [.A4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323d060e125ca3b21b173d24e152cb</text:p>
          </table:table-cell>
          <table:table-cell office:value-type="string" calcext:value-type="string">
            <text:p>icon-themes/karasa_jaga_svg/cmd/32/showdetail.svg</text:p>
          </table:table-cell>
          <table:table-cell table:formula="of:=IF(COUNTIF([.A$2:.A$5000]; [.A4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333a8185a5831cc6b18594f093a31f</text:p>
          </table:table-cell>
          <table:table-cell office:value-type="string" calcext:value-type="string">
            <text:p>icon-themes/karasa_jaga_svg/sw/res/sidebar/pageproppanel/column_L_2_24x24.svg</text:p>
          </table:table-cell>
          <table:table-cell table:formula="of:=IF(COUNTIF([.A$2:.A$5000]; [.A4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3de7fd9b3cf6030cb05726b5b2f2e0</text:p>
          </table:table-cell>
          <table:table-cell office:value-type="string" calcext:value-type="string">
            <text:p>icon-themes/karasa_jaga_svg/fpicker/res/fp015.svg</text:p>
          </table:table-cell>
          <table:table-cell table:formula="of:=IF(COUNTIF([.A$2:.A$5000]; [.A4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3fe4c6f5c9210d5587700b5a56857d</text:p>
          </table:table-cell>
          <table:table-cell office:value-type="string" calcext:value-type="string">
            <text:p>icon-themes/karasa_jaga_svg/cmd/32/heading4parastyle.svg</text:p>
          </table:table-cell>
          <table:table-cell table:formula="of:=IF(COUNTIF([.A$2:.A$5000]; [.A4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407baf8f63d3921d8218fca9199cb5</text:p>
          </table:table-cell>
          <table:table-cell office:value-type="string" calcext:value-type="string">
            <text:p>icon-themes/karasa_jaga_svg/cmd/lc_mergetable.svg</text:p>
          </table:table-cell>
          <table:table-cell table:formula="of:=IF(COUNTIF([.A$2:.A$5000]; [.A4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4966bf3f533cde761528efbe4b1676</text:p>
          </table:table-cell>
          <table:table-cell office:value-type="string" calcext:value-type="string">
            <text:p>icon-themes/karasa_jaga_svg/cmd/lc_basicshapes.hexagon.svg</text:p>
          </table:table-cell>
          <table:table-cell table:formula="of:=IF(COUNTIF([.A$2:.A$5000]; [.A4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4c968153c5c81de8445ff03742087b</text:p>
          </table:table-cell>
          <table:table-cell office:value-type="string" calcext:value-type="string">
            <text:p>icon-themes/karasa_jaga_svg/cmd/32/symbolshapes.right-brace.svg</text:p>
          </table:table-cell>
          <table:table-cell table:formula="of:=IF(COUNTIF([.A$2:.A$5000]; [.A4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64a5c13ce3fa2efb7d21d5b66076a1</text:p>
          </table:table-cell>
          <table:table-cell office:value-type="string" calcext:value-type="string">
            <text:p>icon-themes/karasa_jaga_svg/sc/res/xml_element.svg</text:p>
          </table:table-cell>
          <table:table-cell table:formula="of:=IF(COUNTIF([.A$2:.A$5000]; [.A5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6df6270289cd26794f59a848fd202f</text:p>
          </table:table-cell>
          <table:table-cell office:value-type="string" calcext:value-type="string">
            <text:p>icon-themes/karasa_jaga_svg/cmd/sc_arrowshapes.left-arrow.svg</text:p>
          </table:table-cell>
          <table:table-cell table:formula="of:=IF(COUNTIF([.A$2:.A$5000]; [.A5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7c0c1224977bfbd5e71fc90bdae4eb</text:p>
          </table:table-cell>
          <table:table-cell office:value-type="string" calcext:value-type="string">
            <text:p>icon-themes/karasa_jaga_svg/cmd/sc_autosum.svg</text:p>
          </table:table-cell>
          <table:table-cell table:formula="of:=IF(COUNTIF([.A$2:.A$5000]; [.A5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bc9bf2a7bd5b02f959db60f9b5cf53</text:p>
          </table:table-cell>
          <table:table-cell office:value-type="string" calcext:value-type="string">
            <text:p>icon-themes/karasa_jaga_svg/svtools/res/my_docs.svg</text:p>
          </table:table-cell>
          <table:table-cell table:formula="of:=IF(COUNTIF([.A$2:.A$5000]; [.A5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d810c0da576f9fd46387f35f38b7c9</text:p>
          </table:table-cell>
          <table:table-cell office:value-type="string" calcext:value-type="string">
            <text:p>icon-themes/karasa_jaga_svg/sd/res/layout_head01.svg</text:p>
          </table:table-cell>
          <table:table-cell table:formula="of:=IF(COUNTIF([.A$2:.A$5000]; [.A5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e314862bd0b15b2392202dc6b0086d</text:p>
          </table:table-cell>
          <table:table-cell office:value-type="string" calcext:value-type="string">
            <text:p>icon-themes/karasa_jaga_svg/cmd/sc_controlcodes.svg</text:p>
          </table:table-cell>
          <table:table-cell table:formula="of:=IF(COUNTIF([.A$2:.A$5000]; [.A5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f1ca44d2bba18caf6b00b9dcb93af2</text:p>
          </table:table-cell>
          <table:table-cell office:value-type="string" calcext:value-type="string">
            <text:p>icon-themes/karasa_jaga_svg/cmd/lc_pastetransposed.svg</text:p>
          </table:table-cell>
          <table:table-cell table:formula="of:=IF(COUNTIF([.A$2:.A$5000]; [.A5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8f715e6a492ec9b0f56aad06f045540</text:p>
          </table:table-cell>
          <table:table-cell office:value-type="string" calcext:value-type="string">
            <text:p>icon-themes/karasa_jaga_svg/cmd/lc_showerrors.svg</text:p>
          </table:table-cell>
          <table:table-cell table:formula="of:=IF(COUNTIF([.A$2:.A$5000]; [.A5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0e82c08619b32f2078805c849d2668</text:p>
          </table:table-cell>
          <table:table-cell office:value-type="string" calcext:value-type="string">
            <text:p>icon-themes/karasa_jaga_svg/reportdesign/res/sc30770.svg</text:p>
          </table:table-cell>
          <table:table-cell table:formula="of:=IF(COUNTIF([.A$2:.A$5000]; [.A5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216067994c34427f3d6329424111a0</text:p>
          </table:table-cell>
          <table:table-cell office:value-type="string" calcext:value-type="string">
            <text:p>icon-themes/karasa_jaga_svg/cmd/sc_interactivetransparence.svg</text:p>
          </table:table-cell>
          <table:table-cell table:formula="of:=IF(COUNTIF([.A$2:.A$5000]; [.A5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2a5da699bb95a47cfd7ff122e97798</text:p>
          </table:table-cell>
          <table:table-cell office:value-type="string" calcext:value-type="string">
            <text:p>icon-themes/karasa_jaga_svg/cmd/32/auditingfillmode.svg</text:p>
          </table:table-cell>
          <table:table-cell table:formula="of:=IF(COUNTIF([.A$2:.A$5000]; [.A5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3a7452bb8112d7b4e64aad0f5fe50b</text:p>
          </table:table-cell>
          <table:table-cell office:value-type="string" calcext:value-type="string">
            <text:p>icon-themes/karasa_jaga_svg/cmd/sc_dataranges.svg</text:p>
          </table:table-cell>
          <table:table-cell table:formula="of:=IF(COUNTIF([.A$2:.A$5000]; [.A5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4d2ed18df7d6bcb731c8ec5f2b5f9b</text:p>
          </table:table-cell>
          <table:table-cell office:value-type="string" calcext:value-type="string">
            <text:p>icon-themes/karasa_jaga_svg/cmd/sc_dbnewform.svg</text:p>
          </table:table-cell>
          <table:table-cell table:formula="of:=IF(COUNTIF([.A$2:.A$5000]; [.A5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195af4861c4195b4206a642e1f699bd7</text:p>
          </table:table-cell>
          <table:table-cell office:value-type="string" calcext:value-type="string">
            <text:p>icon-themes/karasa_jaga_svg/cmd/32/errorcellstyles.svg</text:p>
          </table:table-cell>
          <table:table-cell table:formula="of:=IF(COUNTIF([.A$2:.A$5000]; [.A513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195af4861c4195b4206a642e1f699bd7</text:p>
          </table:table-cell>
          <table:table-cell office:value-type="string" calcext:value-type="string">
            <text:p>icon-themes/karasa_jaga_svg/vcl/res/errorbox.svg</text:p>
          </table:table-cell>
          <table:table-cell table:formula="of:=IF(COUNTIF([.A$2:.A$5000]; [.A514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1965db22c687d5685faae32b602bdf5a</text:p>
          </table:table-cell>
          <table:table-cell office:value-type="string" calcext:value-type="string">
            <text:p>icon-themes/karasa_jaga_svg/cmd/sc_numberformatscientific.svg</text:p>
          </table:table-cell>
          <table:table-cell table:formula="of:=IF(COUNTIF([.A$2:.A$5000]; [.A5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7629bd519564a01884e2c5b52b7924</text:p>
          </table:table-cell>
          <table:table-cell office:value-type="string" calcext:value-type="string">
            <text:p>icon-themes/karasa_jaga_svg/cmd/32/connectorcurvearrowstart.svg</text:p>
          </table:table-cell>
          <table:table-cell table:formula="of:=IF(COUNTIF([.A$2:.A$5000]; [.A5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85ef0e86f5f4a848290da35f091bdb</text:p>
          </table:table-cell>
          <table:table-cell office:value-type="string" calcext:value-type="string">
            <text:p>icon-themes/karasa_jaga_svg/sw/res/sidebar/pageproppanel/formatnormal_24x24.svg</text:p>
          </table:table-cell>
          <table:table-cell table:formula="of:=IF(COUNTIF([.A$2:.A$5000]; [.A5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b3e7ace9a40150393edec34601fc20</text:p>
          </table:table-cell>
          <table:table-cell office:value-type="string" calcext:value-type="string">
            <text:p>icon-themes/karasa_jaga_svg/res/info.svg</text:p>
          </table:table-cell>
          <table:table-cell table:formula="of:=IF(COUNTIF([.A$2:.A$5000]; [.A5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b81fe9202b3ab8a4b6486f91341ef6</text:p>
          </table:table-cell>
          <table:table-cell office:value-type="string" calcext:value-type="string">
            <text:p>icon-themes/karasa_jaga_svg/cmd/lc_flowchartshapes.flowchart-or.svg</text:p>
          </table:table-cell>
          <table:table-cell table:formula="of:=IF(COUNTIF([.A$2:.A$5000]; [.A5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c2996e36301acde8ced8a15d57a140</text:p>
          </table:table-cell>
          <table:table-cell office:value-type="string" calcext:value-type="string">
            <text:p>icon-themes/karasa_jaga_svg/cmd/ko/lc_charfontname.svg</text:p>
          </table:table-cell>
          <table:table-cell table:formula="of:=IF(COUNTIF([.A$2:.A$5000]; [.A5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d3d0ef75805bc5768e9475efb72392</text:p>
          </table:table-cell>
          <table:table-cell office:value-type="string" calcext:value-type="string">
            <text:p>icon-themes/karasa_jaga_svg/cmd/lc_runbasic.svg</text:p>
          </table:table-cell>
          <table:table-cell table:formula="of:=IF(COUNTIF([.A$2:.A$5000]; [.A5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f98c9ccbc89f08d0676cfaf3260ea2</text:p>
          </table:table-cell>
          <table:table-cell office:value-type="string" calcext:value-type="string">
            <text:p>icon-themes/karasa_jaga_svg/cmd/sc_signature.svg</text:p>
          </table:table-cell>
          <table:table-cell table:formula="of:=IF(COUNTIF([.A$2:.A$5000]; [.A5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9fba60cabbb0141a318869578d0bc22</text:p>
          </table:table-cell>
          <table:table-cell office:value-type="string" calcext:value-type="string">
            <text:p>icon-themes/karasa_jaga_svg/sd/res/foilh01.svg</text:p>
          </table:table-cell>
          <table:table-cell table:formula="of:=IF(COUNTIF([.A$2:.A$5000]; [.A5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1e020d97382ef201c617259cde021f</text:p>
          </table:table-cell>
          <table:table-cell office:value-type="string" calcext:value-type="string">
            <text:p>icon-themes/karasa_jaga_svg/cmd/lc_slidemasterpage.svg</text:p>
          </table:table-cell>
          <table:table-cell table:formula="of:=IF(COUNTIF([.A$2:.A$5000]; [.A5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2468555369c7fdc5f4bc08e07a2c1d</text:p>
          </table:table-cell>
          <table:table-cell office:value-type="string" calcext:value-type="string">
            <text:p>icon-themes/karasa_jaga_svg/svtools/res/triangle_down.svg</text:p>
          </table:table-cell>
          <table:table-cell table:formula="of:=IF(COUNTIF([.A$2:.A$5000]; [.A5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2dbfd94e2371e8969709ccc857cc4c</text:p>
          </table:table-cell>
          <table:table-cell office:value-type="string" calcext:value-type="string">
            <text:p>icon-themes/karasa_jaga_svg/cmd/lc_navigator.svg</text:p>
          </table:table-cell>
          <table:table-cell table:formula="of:=IF(COUNTIF([.A$2:.A$5000]; [.A5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3870b27a885bd651d3a9e66d5a1333</text:p>
          </table:table-cell>
          <table:table-cell office:value-type="string" calcext:value-type="string">
            <text:p>icon-themes/karasa_jaga_svg/svx/res/symphony/last_custom_common.svg</text:p>
          </table:table-cell>
          <table:table-cell table:formula="of:=IF(COUNTIF([.A$2:.A$5000]; [.A5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4a01dc36ba55684d9f68423b46ae83</text:p>
          </table:table-cell>
          <table:table-cell office:value-type="string" calcext:value-type="string">
            <text:p>icon-themes/karasa_jaga_svg/cmd/sc_rotate180.svg</text:p>
          </table:table-cell>
          <table:table-cell table:formula="of:=IF(COUNTIF([.A$2:.A$5000]; [.A5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6a237a897e4a6a7f125c0202898e0d</text:p>
          </table:table-cell>
          <table:table-cell office:value-type="string" calcext:value-type="string">
            <text:p>icon-themes/karasa_jaga_svg/cmd/lc_showbrowser.svg</text:p>
          </table:table-cell>
          <table:table-cell table:formula="of:=IF(COUNTIF([.A$2:.A$5000]; [.A5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79ad3f4b334a019a51249ab6ffa10c</text:p>
          </table:table-cell>
          <table:table-cell office:value-type="string" calcext:value-type="string">
            <text:p>icon-themes/karasa_jaga_svg/cmd/32/paragraphdialog.svg</text:p>
          </table:table-cell>
          <table:table-cell table:formula="of:=IF(COUNTIF([.A$2:.A$5000]; [.A5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8df655a96428ef6de377c99ca960d3</text:p>
          </table:table-cell>
          <table:table-cell office:value-type="string" calcext:value-type="string">
            <text:p>icon-themes/karasa_jaga_svg/cmd/32/glueinsertpoint.svg</text:p>
          </table:table-cell>
          <table:table-cell table:formula="of:=IF(COUNTIF([.A$2:.A$5000]; [.A5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90d238d1a7fffe1b49a886672c892f</text:p>
          </table:table-cell>
          <table:table-cell office:value-type="string" calcext:value-type="string">
            <text:p>icon-themes/karasa_jaga_svg/cmd/sc_glueescapedirectionbottom.svg</text:p>
          </table:table-cell>
          <table:table-cell table:formula="of:=IF(COUNTIF([.A$2:.A$5000]; [.A5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988ce6bb6b655f0b1bf488c9fc0397</text:p>
          </table:table-cell>
          <table:table-cell office:value-type="string" calcext:value-type="string">
            <text:p>icon-themes/karasa_jaga_svg/cmd/lc_diagramdata.svg</text:p>
          </table:table-cell>
          <table:table-cell table:formula="of:=IF(COUNTIF([.A$2:.A$5000]; [.A5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9b80bd2706aae183cf36f37833f7c5</text:p>
          </table:table-cell>
          <table:table-cell office:value-type="string" calcext:value-type="string">
            <text:p>icon-themes/karasa_jaga_svg/cmd/32/deletecell.svg</text:p>
          </table:table-cell>
          <table:table-cell table:formula="of:=IF(COUNTIF([.A$2:.A$5000]; [.A5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c8269cc5a7240576871cc198d296a2</text:p>
          </table:table-cell>
          <table:table-cell office:value-type="string" calcext:value-type="string">
            <text:p>icon-themes/karasa_jaga_svg/sw/res/envvc_l.svg</text:p>
          </table:table-cell>
          <table:table-cell table:formula="of:=IF(COUNTIF([.A$2:.A$5000]; [.A5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d1c7c30ecc90f0c10598d1c7837141</text:p>
          </table:table-cell>
          <table:table-cell office:value-type="string" calcext:value-type="string">
            <text:p>icon-themes/karasa_jaga_svg/cmd/lc_jumpupthislevel.svg</text:p>
          </table:table-cell>
          <table:table-cell table:formula="of:=IF(COUNTIF([.A$2:.A$5000]; [.A5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af5a03a4bfab45a7df67814e99e1f3a</text:p>
          </table:table-cell>
          <table:table-cell office:value-type="string" calcext:value-type="string">
            <text:p>icon-themes/karasa_jaga_svg/svx/res/fw012.svg</text:p>
          </table:table-cell>
          <table:table-cell table:formula="of:=IF(COUNTIF([.A$2:.A$5000]; [.A5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13f3bf9f629b9a9bde407c41301c83</text:p>
          </table:table-cell>
          <table:table-cell office:value-type="string" calcext:value-type="string">
            <text:p>icon-themes/karasa_jaga_svg/cmd/ko/lc_outlinefont.svg</text:p>
          </table:table-cell>
          <table:table-cell table:formula="of:=IF(COUNTIF([.A$2:.A$5000]; [.A5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27abb8b925a926b1bca7ed246af897</text:p>
          </table:table-cell>
          <table:table-cell office:value-type="string" calcext:value-type="string">
            <text:p>icon-themes/karasa_jaga_svg/svx/res/dimlit_16.svg</text:p>
          </table:table-cell>
          <table:table-cell table:formula="of:=IF(COUNTIF([.A$2:.A$5000]; [.A5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3116bc2cd21cf4626944313530be1f</text:p>
          </table:table-cell>
          <table:table-cell office:value-type="string" calcext:value-type="string">
            <text:p>icon-themes/karasa_jaga_svg/cmd/sc_datadatapilotrun.svg</text:p>
          </table:table-cell>
          <table:table-cell table:formula="of:=IF(COUNTIF([.A$2:.A$5000]; [.A5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4729f9e360b54ce2634e50169f1f55</text:p>
          </table:table-cell>
          <table:table-cell office:value-type="string" calcext:value-type="string">
            <text:p>icon-themes/karasa_jaga_svg/cmd/32/symbolshapes.flower.svg</text:p>
          </table:table-cell>
          <table:table-cell table:formula="of:=IF(COUNTIF([.A$2:.A$5000]; [.A5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4af34411a5a15f371a6521abcd991b</text:p>
          </table:table-cell>
          <table:table-cell office:value-type="string" calcext:value-type="string">
            <text:p>icon-themes/karasa_jaga_svg/cmd/32/gotoend.svg</text:p>
          </table:table-cell>
          <table:table-cell table:formula="of:=IF(COUNTIF([.A$2:.A$5000]; [.A5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5808c152a0d902f27e7a55ebf8dc54</text:p>
          </table:table-cell>
          <table:table-cell office:value-type="string" calcext:value-type="string">
            <text:p>icon-themes/karasa_jaga_svg/cmd/32/hideslide.svg</text:p>
          </table:table-cell>
          <table:table-cell table:formula="of:=IF(COUNTIF([.A$2:.A$5000]; [.A5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6d6e26f549ee76ea3c8cb417933dd2</text:p>
          </table:table-cell>
          <table:table-cell office:value-type="string" calcext:value-type="string">
            <text:p>icon-themes/karasa_jaga_svg/cmd/sc_symbolshapes.bracket-pair.svg</text:p>
          </table:table-cell>
          <table:table-cell table:formula="of:=IF(COUNTIF([.A$2:.A$5000]; [.A5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7e80fa8bd17c49d0042c5f60373f31</text:p>
          </table:table-cell>
          <table:table-cell office:value-type="string" calcext:value-type="string">
            <text:p>icon-themes/karasa_jaga_svg/cmd/sc_optimizetable.svg</text:p>
          </table:table-cell>
          <table:table-cell table:formula="of:=IF(COUNTIF([.A$2:.A$5000]; [.A5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8d1f17bcd7de242abdd96312673d75</text:p>
          </table:table-cell>
          <table:table-cell office:value-type="string" calcext:value-type="string">
            <text:p>icon-themes/karasa_jaga_svg/cmd/bg/sc_strikeout.svg</text:p>
          </table:table-cell>
          <table:table-cell table:formula="of:=IF(COUNTIF([.A$2:.A$5000]; [.A5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8d5ddffdba940e169be237b98dc375</text:p>
          </table:table-cell>
          <table:table-cell office:value-type="string" calcext:value-type="string">
            <text:p>icon-themes/karasa_jaga_svg/cmd/32/togglelegend.svg</text:p>
          </table:table-cell>
          <table:table-cell table:formula="of:=IF(COUNTIF([.A$2:.A$5000]; [.A5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a445a2330049c62d8462cff5fbd1a6</text:p>
          </table:table-cell>
          <table:table-cell office:value-type="string" calcext:value-type="string">
            <text:p>icon-themes/karasa_jaga_svg/cmd/sc_fontworkshapetype.fontwork-circle-curve.svg</text:p>
          </table:table-cell>
          <table:table-cell table:formula="of:=IF(COUNTIF([.A$2:.A$5000]; [.A5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ab539f41b538cdbc35b58df1f21bde</text:p>
          </table:table-cell>
          <table:table-cell office:value-type="string" calcext:value-type="string">
            <text:p>icon-themes/karasa_jaga_svg/cmd/sc_bezierclose.svg</text:p>
          </table:table-cell>
          <table:table-cell table:formula="of:=IF(COUNTIF([.A$2:.A$5000]; [.A5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b1771fb410dcbb582fb3dab401ce99</text:p>
          </table:table-cell>
          <table:table-cell office:value-type="string" calcext:value-type="string">
            <text:p>icon-themes/karasa_jaga_svg/cmd/lc_recalcpivottable.svg</text:p>
          </table:table-cell>
          <table:table-cell table:formula="of:=IF(COUNTIF([.A$2:.A$5000]; [.A5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c9757f8837fa0c452da63f8e126b0e</text:p>
          </table:table-cell>
          <table:table-cell office:value-type="string" calcext:value-type="string">
            <text:p>icon-themes/karasa_jaga_svg/svx/res/symphony/width7.svg</text:p>
          </table:table-cell>
          <table:table-cell table:formula="of:=IF(COUNTIF([.A$2:.A$5000]; [.A5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dc89bc85ff441ebb5270c0057a0528</text:p>
          </table:table-cell>
          <table:table-cell office:value-type="string" calcext:value-type="string">
            <text:p>icon-themes/karasa_jaga_svg/cmd/sc_cleararrows.svg</text:p>
          </table:table-cell>
          <table:table-cell table:formula="of:=IF(COUNTIF([.A$2:.A$5000]; [.A5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e4d9bfe1650deff56811ea292b1b3c</text:p>
          </table:table-cell>
          <table:table-cell office:value-type="string" calcext:value-type="string">
            <text:p>icon-themes/karasa_jaga_svg/cmd/32/modifypage.svg</text:p>
          </table:table-cell>
          <table:table-cell table:formula="of:=IF(COUNTIF([.A$2:.A$5000]; [.A5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e92d5b5eb492dbb37e5d226c0be7eb</text:p>
          </table:table-cell>
          <table:table-cell office:value-type="string" calcext:value-type="string">
            <text:p>icon-themes/karasa_jaga_svg/cmd/32/ko/bold.svg</text:p>
          </table:table-cell>
          <table:table-cell table:formula="of:=IF(COUNTIF([.A$2:.A$5000]; [.A5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bf4254adaae0e9a578c9507b221d995</text:p>
          </table:table-cell>
          <table:table-cell office:value-type="string" calcext:value-type="string">
            <text:p>icon-themes/karasa_jaga_svg/cmd/lc_insertcolumnbreak.svg</text:p>
          </table:table-cell>
          <table:table-cell table:formula="of:=IF(COUNTIF([.A$2:.A$5000]; [.A5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089d96043ecf961a60d5d21228c9ac</text:p>
          </table:table-cell>
          <table:table-cell office:value-type="string" calcext:value-type="string">
            <text:p>icon-themes/karasa_jaga_svg/cmd/sc_showchanges.svg</text:p>
          </table:table-cell>
          <table:table-cell table:formula="of:=IF(COUNTIF([.A$2:.A$5000]; [.A5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09592034de0de3df059bc7848e023f</text:p>
          </table:table-cell>
          <table:table-cell office:value-type="string" calcext:value-type="string">
            <text:p>icon-themes/karasa_jaga_svg/sd/res/displaymode_notes.svg</text:p>
          </table:table-cell>
          <table:table-cell table:formula="of:=IF(COUNTIF([.A$2:.A$5000]; [.A5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144eb05045f5fb1881fd9cb230132e</text:p>
          </table:table-cell>
          <table:table-cell office:value-type="string" calcext:value-type="string">
            <text:p>icon-themes/karasa_jaga_svg/svx/res/sh02.svg</text:p>
          </table:table-cell>
          <table:table-cell table:formula="of:=IF(COUNTIF([.A$2:.A$5000]; [.A5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1a7b744fb78d56823fbd5724af964c</text:p>
          </table:table-cell>
          <table:table-cell office:value-type="string" calcext:value-type="string">
            <text:p>icon-themes/karasa_jaga_svg/cmd/sc_styleupdatebyexample.svg</text:p>
          </table:table-cell>
          <table:table-cell table:formula="of:=IF(COUNTIF([.A$2:.A$5000]; [.A5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264d1db8e2eab900aae244c2fd5a40</text:p>
          </table:table-cell>
          <table:table-cell office:value-type="string" calcext:value-type="string">
            <text:p>icon-themes/karasa_jaga_svg/cmd/lc_dbreportdelete.svg</text:p>
          </table:table-cell>
          <table:table-cell table:formula="of:=IF(COUNTIF([.A$2:.A$5000]; [.A5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393e63ad4dc1d46000e26d8c46f258</text:p>
          </table:table-cell>
          <table:table-cell office:value-type="string" calcext:value-type="string">
            <text:p>icon-themes/karasa_jaga_svg/chart2/res/regno.svg</text:p>
          </table:table-cell>
          <table:table-cell table:formula="of:=IF(COUNTIF([.A$2:.A$5000]; [.A5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3ab7728695a2c314a1d668e7b199eb</text:p>
          </table:table-cell>
          <table:table-cell office:value-type="string" calcext:value-type="string">
            <text:p>icon-themes/karasa_jaga_svg/cmd/bg/sc_hyphenate.svg</text:p>
          </table:table-cell>
          <table:table-cell table:formula="of:=IF(COUNTIF([.A$2:.A$5000]; [.A5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3de96c5b1404c5f56732f66cd8d05d</text:p>
          </table:table-cell>
          <table:table-cell office:value-type="string" calcext:value-type="string">
            <text:p>icon-themes/karasa_jaga_svg/cmd/lc_renamepage.svg</text:p>
          </table:table-cell>
          <table:table-cell table:formula="of:=IF(COUNTIF([.A$2:.A$5000]; [.A5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462fd66f5a9017e82fa33f31618e6a</text:p>
          </table:table-cell>
          <table:table-cell office:value-type="string" calcext:value-type="string">
            <text:p>icon-themes/karasa_jaga_svg/sw/res/sc20236.svg</text:p>
          </table:table-cell>
          <table:table-cell table:formula="of:=IF(COUNTIF([.A$2:.A$5000]; [.A5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527f369c4e4c4283297c8ea7f4aa56</text:p>
          </table:table-cell>
          <table:table-cell office:value-type="string" calcext:value-type="string">
            <text:p>icon-themes/karasa_jaga_svg/cmd/32/showprecedents.svg</text:p>
          </table:table-cell>
          <table:table-cell table:formula="of:=IF(COUNTIF([.A$2:.A$5000]; [.A5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62fa4ceda3785dbdd8c39983f1fb9e</text:p>
          </table:table-cell>
          <table:table-cell office:value-type="string" calcext:value-type="string">
            <text:p>icon-themes/karasa_jaga_svg/cmd/lc_configuredialog.svg</text:p>
          </table:table-cell>
          <table:table-cell table:formula="of:=IF(COUNTIF([.A$2:.A$5000]; [.A5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7db719b0ee40d2ff1d73effb343786</text:p>
          </table:table-cell>
          <table:table-cell office:value-type="string" calcext:value-type="string">
            <text:p>icon-themes/karasa_jaga_svg/cmd/lc_circlepie_unfilled.svg</text:p>
          </table:table-cell>
          <table:table-cell table:formula="of:=IF(COUNTIF([.A$2:.A$5000]; [.A5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1c85f4242e47e55bd39217f5545a0cd8</text:p>
          </table:table-cell>
          <table:table-cell office:value-type="string" calcext:value-type="string">
            <text:p>icon-themes/karasa_jaga_svg/cmd/lc_distributehorzcenter.svg</text:p>
          </table:table-cell>
          <table:table-cell table:formula="of:=IF(COUNTIF([.A$2:.A$5000]; [.A56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1c85f4242e47e55bd39217f5545a0cd8</text:p>
          </table:table-cell>
          <table:table-cell office:value-type="string" calcext:value-type="string">
            <text:p>icon-themes/karasa_jaga_svg/cmd/lc_distributeselection.svg</text:p>
          </table:table-cell>
          <table:table-cell table:formula="of:=IF(COUNTIF([.A$2:.A$5000]; [.A56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1c864dc91bad15036505bd346e22df2e</text:p>
          </table:table-cell>
          <table:table-cell office:value-type="string" calcext:value-type="string">
            <text:p>icon-themes/karasa_jaga_svg/vcl/res/radio6.svg</text:p>
          </table:table-cell>
          <table:table-cell table:formula="of:=IF(COUNTIF([.A$2:.A$5000]; [.A5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93ace152f101d31719eeb056e0250a</text:p>
          </table:table-cell>
          <table:table-cell office:value-type="string" calcext:value-type="string">
            <text:p>icon-themes/karasa_jaga_svg/cmd/sc_deleteallannotation.svg</text:p>
          </table:table-cell>
          <table:table-cell table:formula="of:=IF(COUNTIF([.A$2:.A$5000]; [.A5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9ccf80deb77dc0fb5b4875d70a33e3</text:p>
          </table:table-cell>
          <table:table-cell office:value-type="string" calcext:value-type="string">
            <text:p>icon-themes/karasa_jaga_svg/cmd/sc_zoompagewidth.svg</text:p>
          </table:table-cell>
          <table:table-cell table:formula="of:=IF(COUNTIF([.A$2:.A$5000]; [.A5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9d8a4b94e9a9011e535cebce5ff5c8</text:p>
          </table:table-cell>
          <table:table-cell office:value-type="string" calcext:value-type="string">
            <text:p>icon-themes/karasa_jaga_svg/cmd/32/symbolshapes.cloud.svg</text:p>
          </table:table-cell>
          <table:table-cell table:formula="of:=IF(COUNTIF([.A$2:.A$5000]; [.A5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c110b48874544f44110d2a5c45951f</text:p>
          </table:table-cell>
          <table:table-cell office:value-type="string" calcext:value-type="string">
            <text:p>icon-themes/karasa_jaga_svg/cmd/lc_formfiltered.svg</text:p>
          </table:table-cell>
          <table:table-cell table:formula="of:=IF(COUNTIF([.A$2:.A$5000]; [.A5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c56a5539782c12f6c614f97b922040</text:p>
          </table:table-cell>
          <table:table-cell office:value-type="string" calcext:value-type="string">
            <text:p>icon-themes/karasa_jaga_svg/cmd/sc_remove.svg</text:p>
          </table:table-cell>
          <table:table-cell table:formula="of:=IF(COUNTIF([.A$2:.A$5000]; [.A5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c8f8e78f8b4edce1e602da99e0eafb</text:p>
          </table:table-cell>
          <table:table-cell office:value-type="string" calcext:value-type="string">
            <text:p>icon-themes/karasa_jaga_svg/cmd/32/glueescapedirectionleft.svg</text:p>
          </table:table-cell>
          <table:table-cell table:formula="of:=IF(COUNTIF([.A$2:.A$5000]; [.A5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cd0b977a666358b62bfc9356f1a614</text:p>
          </table:table-cell>
          <table:table-cell office:value-type="string" calcext:value-type="string">
            <text:p>icon-themes/karasa_jaga_svg/cmd/lc_symbolshapes.brace-pair.svg</text:p>
          </table:table-cell>
          <table:table-cell table:formula="of:=IF(COUNTIF([.A$2:.A$5000]; [.A5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e59a0c524c05df4f80ac69253f08ef</text:p>
          </table:table-cell>
          <table:table-cell office:value-type="string" calcext:value-type="string">
            <text:p>icon-themes/karasa_jaga_svg/sc/res/icon-set-stars-half.svg</text:p>
          </table:table-cell>
          <table:table-cell table:formula="of:=IF(COUNTIF([.A$2:.A$5000]; [.A5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ea59748399d6f9b0d9186c6ea82450</text:p>
          </table:table-cell>
          <table:table-cell office:value-type="string" calcext:value-type="string">
            <text:p>icon-themes/karasa_jaga_svg/cmd/lc_compressgraphic.svg</text:p>
          </table:table-cell>
          <table:table-cell table:formula="of:=IF(COUNTIF([.A$2:.A$5000]; [.A5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f15201b17394ea895e26d55ca55663</text:p>
          </table:table-cell>
          <table:table-cell office:value-type="string" calcext:value-type="string">
            <text:p>icon-themes/karasa_jaga_svg/res/odm_32_8.svg</text:p>
          </table:table-cell>
          <table:table-cell table:formula="of:=IF(COUNTIF([.A$2:.A$5000]; [.A5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cfe45024e2ea7fc69fb5e067736374b</text:p>
          </table:table-cell>
          <table:table-cell office:value-type="string" calcext:value-type="string">
            <text:p>icon-themes/karasa_jaga_svg/cmd/sc_diagramaxisx.svg</text:p>
          </table:table-cell>
          <table:table-cell table:formula="of:=IF(COUNTIF([.A$2:.A$5000]; [.A5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1effae6365a8e96d38cff84e4eb226</text:p>
          </table:table-cell>
          <table:table-cell office:value-type="string" calcext:value-type="string">
            <text:p>icon-themes/karasa_jaga_svg/cmd/sc_symbolshapes.moon.svg</text:p>
          </table:table-cell>
          <table:table-cell table:formula="of:=IF(COUNTIF([.A$2:.A$5000]; [.A5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3fc5860504aa9346995ac0dcaad37c</text:p>
          </table:table-cell>
          <table:table-cell office:value-type="string" calcext:value-type="string">
            <text:p>icon-themes/karasa_jaga_svg/cmd/32/redactedexportwhite.svg</text:p>
          </table:table-cell>
          <table:table-cell table:formula="of:=IF(COUNTIF([.A$2:.A$5000]; [.A5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670f559976aaeea1b949341e9cd804</text:p>
          </table:table-cell>
          <table:table-cell office:value-type="string" calcext:value-type="string">
            <text:p>icon-themes/karasa_jaga_svg/vcl/res/spinner-64-10.svg</text:p>
          </table:table-cell>
          <table:table-cell table:formula="of:=IF(COUNTIF([.A$2:.A$5000]; [.A5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6c0f6981429ef9b9f3fdb17010579b</text:p>
          </table:table-cell>
          <table:table-cell office:value-type="string" calcext:value-type="string">
            <text:p>icon-themes/karasa_jaga_svg/cmd/32/formatarea.svg</text:p>
          </table:table-cell>
          <table:table-cell table:formula="of:=IF(COUNTIF([.A$2:.A$5000]; [.A5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8484974d642c734067b1c8ac479b39</text:p>
          </table:table-cell>
          <table:table-cell office:value-type="string" calcext:value-type="string">
            <text:p>icon-themes/karasa_jaga_svg/cmd/32/mailmergewizard.svg</text:p>
          </table:table-cell>
          <table:table-cell table:formula="of:=IF(COUNTIF([.A$2:.A$5000]; [.A5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8fd529151feaa6e3d629a19e127ac9</text:p>
          </table:table-cell>
          <table:table-cell office:value-type="string" calcext:value-type="string">
            <text:p>icon-themes/karasa_jaga_svg/cmd/sc_pasteonlyformula.svg</text:p>
          </table:table-cell>
          <table:table-cell table:formula="of:=IF(COUNTIF([.A$2:.A$5000]; [.A5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932602879fcd6b1951549f0222d016</text:p>
          </table:table-cell>
          <table:table-cell office:value-type="string" calcext:value-type="string">
            <text:p>icon-themes/karasa_jaga_svg/cmd/lc_greatestheight.svg</text:p>
          </table:table-cell>
          <table:table-cell table:formula="of:=IF(COUNTIF([.A$2:.A$5000]; [.A5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966e0ad70496d5e7902300a0b34f6e</text:p>
          </table:table-cell>
          <table:table-cell office:value-type="string" calcext:value-type="string">
            <text:p>icon-themes/karasa_jaga_svg/sc/res/icon-set-symbols1-cross.svg</text:p>
          </table:table-cell>
          <table:table-cell table:formula="of:=IF(COUNTIF([.A$2:.A$5000]; [.A5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a2d810c04375ce857209ca69863678</text:p>
          </table:table-cell>
          <table:table-cell office:value-type="string" calcext:value-type="string">
            <text:p>icon-themes/karasa_jaga_svg/cmd/lc_shadowed.svg</text:p>
          </table:table-cell>
          <table:table-cell table:formula="of:=IF(COUNTIF([.A$2:.A$5000]; [.A5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b92978176cf3efd0903f74bcfe49e3</text:p>
          </table:table-cell>
          <table:table-cell office:value-type="string" calcext:value-type="string">
            <text:p>icon-themes/karasa_jaga_svg/cmd/ko/lc_shrink.svg</text:p>
          </table:table-cell>
          <table:table-cell table:formula="of:=IF(COUNTIF([.A$2:.A$5000]; [.A5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ba9cf15cdf3785416d65ac8d388d59</text:p>
          </table:table-cell>
          <table:table-cell office:value-type="string" calcext:value-type="string">
            <text:p>icon-themes/karasa_jaga_svg/cmd/lc_sendmail.svg</text:p>
          </table:table-cell>
          <table:table-cell table:formula="of:=IF(COUNTIF([.A$2:.A$5000]; [.A5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bb31aba283178d2a40eac85e3a3651</text:p>
          </table:table-cell>
          <table:table-cell office:value-type="string" calcext:value-type="string">
            <text:p>icon-themes/karasa_jaga_svg/cmd/lc_formfilter.svg</text:p>
          </table:table-cell>
          <table:table-cell table:formula="of:=IF(COUNTIF([.A$2:.A$5000]; [.A5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c09d4715149002190d8f1c1159b2b0</text:p>
          </table:table-cell>
          <table:table-cell office:value-type="string" calcext:value-type="string">
            <text:p>icon-themes/karasa_jaga_svg/cmd/lc_zoommode.svg</text:p>
          </table:table-cell>
          <table:table-cell table:formula="of:=IF(COUNTIF([.A$2:.A$5000]; [.A5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c5fc20464a853793b0c8b88b6e072d</text:p>
          </table:table-cell>
          <table:table-cell office:value-type="string" calcext:value-type="string">
            <text:p>icon-themes/karasa_jaga_svg/cmd/sc_polygon_diagonal.svg</text:p>
          </table:table-cell>
          <table:table-cell table:formula="of:=IF(COUNTIF([.A$2:.A$5000]; [.A5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c94483fb40482c6291ccf82979cf39</text:p>
          </table:table-cell>
          <table:table-cell office:value-type="string" calcext:value-type="string">
            <text:p>icon-themes/karasa_jaga_svg/cmd/lc_footnotedialog.svg</text:p>
          </table:table-cell>
          <table:table-cell table:formula="of:=IF(COUNTIF([.A$2:.A$5000]; [.A5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df88742c23b5e53ac2d345550bbd1c</text:p>
          </table:table-cell>
          <table:table-cell office:value-type="string" calcext:value-type="string">
            <text:p>icon-themes/karasa_jaga_svg/sc/res/sidebar/CellBorderLineStyle_750.svg</text:p>
          </table:table-cell>
          <table:table-cell table:formula="of:=IF(COUNTIF([.A$2:.A$5000]; [.A5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e98e32dd51e481e1eb0e430fbcf846</text:p>
          </table:table-cell>
          <table:table-cell office:value-type="string" calcext:value-type="string">
            <text:p>icon-themes/karasa_jaga_svg/cmd/sc_outlineformat.svg</text:p>
          </table:table-cell>
          <table:table-cell table:formula="of:=IF(COUNTIF([.A$2:.A$5000]; [.A5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dfe8552f8663bc3fcca1c3cd7ac548e</text:p>
          </table:table-cell>
          <table:table-cell office:value-type="string" calcext:value-type="string">
            <text:p>icon-themes/karasa_jaga_svg/svx/res/metal_16.svg</text:p>
          </table:table-cell>
          <table:table-cell table:formula="of:=IF(COUNTIF([.A$2:.A$5000]; [.A5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06e8107117974d94835ffa56ffa1e9</text:p>
          </table:table-cell>
          <table:table-cell office:value-type="string" calcext:value-type="string">
            <text:p>icon-themes/karasa_jaga_svg/cmd/sc_basicshapes.round-rectangle.svg</text:p>
          </table:table-cell>
          <table:table-cell table:formula="of:=IF(COUNTIF([.A$2:.A$5000]; [.A6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1e21718ca972c24a14cace105a28d379</text:p>
          </table:table-cell>
          <table:table-cell office:value-type="string" calcext:value-type="string">
            <text:p>icon-themes/karasa_jaga_svg/sc/res/na011.svg</text:p>
          </table:table-cell>
          <table:table-cell table:formula="of:=IF(COUNTIF([.A$2:.A$5000]; [.A601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1e21718ca972c24a14cace105a28d379</text:p>
          </table:table-cell>
          <table:table-cell office:value-type="string" calcext:value-type="string">
            <text:p>icon-themes/karasa_jaga_svg/sw/res/sc20233.svg</text:p>
          </table:table-cell>
          <table:table-cell table:formula="of:=IF(COUNTIF([.A$2:.A$5000]; [.A60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1e2f60c533e922c424fd0fb42c75d7fd</text:p>
          </table:table-cell>
          <table:table-cell office:value-type="string" calcext:value-type="string">
            <text:p>icon-themes/karasa_jaga_svg/starmath/res/bi21325.svg</text:p>
          </table:table-cell>
          <table:table-cell table:formula="of:=IF(COUNTIF([.A$2:.A$5000]; [.A6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2fc145535ddd8fc8a258cc52bfd161</text:p>
          </table:table-cell>
          <table:table-cell office:value-type="string" calcext:value-type="string">
            <text:p>icon-themes/karasa_jaga_svg/cmd/32/graphicfiltersolarize.svg</text:p>
          </table:table-cell>
          <table:table-cell table:formula="of:=IF(COUNTIF([.A$2:.A$5000]; [.A6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419d69d8807960b63e068ca28c784f</text:p>
          </table:table-cell>
          <table:table-cell office:value-type="string" calcext:value-type="string">
            <text:p>icon-themes/karasa_jaga_svg/cmd/32/leavegroup.svg</text:p>
          </table:table-cell>
          <table:table-cell table:formula="of:=IF(COUNTIF([.A$2:.A$5000]; [.A6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50b28f1990a3e7130072afbc537e18</text:p>
          </table:table-cell>
          <table:table-cell office:value-type="string" calcext:value-type="string">
            <text:p>icon-themes/karasa_jaga_svg/cmd/32/pie_unfilled.svg</text:p>
          </table:table-cell>
          <table:table-cell table:formula="of:=IF(COUNTIF([.A$2:.A$5000]; [.A6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620329d96e8377f37f1b2ef6b36f12</text:p>
          </table:table-cell>
          <table:table-cell office:value-type="string" calcext:value-type="string">
            <text:p>icon-themes/karasa_jaga_svg/sd/res/layout_vertical01.svg</text:p>
          </table:table-cell>
          <table:table-cell table:formula="of:=IF(COUNTIF([.A$2:.A$5000]; [.A6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1e7154c87110dd8f45425633cd474f02</text:p>
          </table:table-cell>
          <table:table-cell office:value-type="string" calcext:value-type="string">
            <text:p>icon-themes/karasa_jaga_svg/dbaccess/res/queries_32.svg</text:p>
          </table:table-cell>
          <table:table-cell table:formula="of:=IF(COUNTIF([.A$2:.A$5000]; [.A60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1e7154c87110dd8f45425633cd474f02</text:p>
          </table:table-cell>
          <table:table-cell office:value-type="string" calcext:value-type="string">
            <text:p>icon-themes/karasa_jaga_svg/dbaccess/res/query_32.svg</text:p>
          </table:table-cell>
          <table:table-cell table:formula="of:=IF(COUNTIF([.A$2:.A$5000]; [.A60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1e7fd352136401fad266fef5b3619cd3</text:p>
          </table:table-cell>
          <table:table-cell office:value-type="string" calcext:value-type="string">
            <text:p>icon-themes/karasa_jaga_svg/cmd/32/formfilter.svg</text:p>
          </table:table-cell>
          <table:table-cell table:formula="of:=IF(COUNTIF([.A$2:.A$5000]; [.A6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8312e2abe7de162e5c71b84a31dd06</text:p>
          </table:table-cell>
          <table:table-cell office:value-type="string" calcext:value-type="string">
            <text:p>icon-themes/karasa_jaga_svg/cmd/32/animationeffects.svg</text:p>
          </table:table-cell>
          <table:table-cell table:formula="of:=IF(COUNTIF([.A$2:.A$5000]; [.A6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92db801aeb9a05ca9075f9e4f41965</text:p>
          </table:table-cell>
          <table:table-cell office:value-type="string" calcext:value-type="string">
            <text:p>icon-themes/karasa_jaga_svg/cmd/32/outputqualityblackwhite.svg</text:p>
          </table:table-cell>
          <table:table-cell table:formula="of:=IF(COUNTIF([.A$2:.A$5000]; [.A6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c70c8f6202ddb40cf59d40c4f91f75</text:p>
          </table:table-cell>
          <table:table-cell office:value-type="string" calcext:value-type="string">
            <text:p>icon-themes/karasa_jaga_svg/cmd/32/fontworkshapetype.fontwork-chevron-down.svg</text:p>
          </table:table-cell>
          <table:table-cell table:formula="of:=IF(COUNTIF([.A$2:.A$5000]; [.A6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e5791d2280aca1fd7455f09392e694</text:p>
          </table:table-cell>
          <table:table-cell office:value-type="string" calcext:value-type="string">
            <text:p>icon-themes/karasa_jaga_svg/cmd/32/testmode.svg</text:p>
          </table:table-cell>
          <table:table-cell table:formula="of:=IF(COUNTIF([.A$2:.A$5000]; [.A6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ef6d0d0e520bbb363f84acd0a1b905b</text:p>
          </table:table-cell>
          <table:table-cell office:value-type="string" calcext:value-type="string">
            <text:p>icon-themes/karasa_jaga_svg/cmd/lc_drawcaption.svg</text:p>
          </table:table-cell>
          <table:table-cell table:formula="of:=IF(COUNTIF([.A$2:.A$5000]; [.A6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04d6c9d6ca7b9f96bc4a013d74f73e</text:p>
          </table:table-cell>
          <table:table-cell office:value-type="string" calcext:value-type="string">
            <text:p>icon-themes/karasa_jaga_svg/cmd/lc_hidedetail.svg</text:p>
          </table:table-cell>
          <table:table-cell table:formula="of:=IF(COUNTIF([.A$2:.A$5000]; [.A6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0926701acbed70e9f0c6572d8f502d</text:p>
          </table:table-cell>
          <table:table-cell office:value-type="string" calcext:value-type="string">
            <text:p>icon-themes/karasa_jaga_svg/vcl/res/draw_line.svg</text:p>
          </table:table-cell>
          <table:table-cell table:formula="of:=IF(COUNTIF([.A$2:.A$5000]; [.A6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09f0237b019fa125cb64bc0cecdc69</text:p>
          </table:table-cell>
          <table:table-cell office:value-type="string" calcext:value-type="string">
            <text:p>icon-themes/karasa_jaga_svg/cmd/it/lc_italic.svg</text:p>
          </table:table-cell>
          <table:table-cell table:formula="of:=IF(COUNTIF([.A$2:.A$5000]; [.A6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1b576ba3eaa052affb26263d6314a8</text:p>
          </table:table-cell>
          <table:table-cell office:value-type="string" calcext:value-type="string">
            <text:p>icon-themes/karasa_jaga_svg/cmd/lc_textfittosizetool.svg</text:p>
          </table:table-cell>
          <table:table-cell table:formula="of:=IF(COUNTIF([.A$2:.A$5000]; [.A6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2ca2ea3fad5d1243201a91946ea77b</text:p>
          </table:table-cell>
          <table:table-cell office:value-type="string" calcext:value-type="string">
            <text:p>icon-themes/karasa_jaga_svg/extensions/res/update/ui/onlineupdate_26.svg</text:p>
          </table:table-cell>
          <table:table-cell table:formula="of:=IF(COUNTIF([.A$2:.A$5000]; [.A6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3afc72e0656c8f8b9649f35b0ab005</text:p>
          </table:table-cell>
          <table:table-cell office:value-type="string" calcext:value-type="string">
            <text:p>icon-themes/karasa_jaga_svg/cmd/32/grafmode.svg</text:p>
          </table:table-cell>
          <table:table-cell table:formula="of:=IF(COUNTIF([.A$2:.A$5000]; [.A6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3d1592e053e2ae1e7bbe32b8e6511c</text:p>
          </table:table-cell>
          <table:table-cell office:value-type="string" calcext:value-type="string">
            <text:p>icon-themes/karasa_jaga_svg/cmd/sc_changedatabasefield.svg</text:p>
          </table:table-cell>
          <table:table-cell table:formula="of:=IF(COUNTIF([.A$2:.A$5000]; [.A6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3fa7de88acb9c45c9a464aec20e234</text:p>
          </table:table-cell>
          <table:table-cell office:value-type="string" calcext:value-type="string">
            <text:p>icon-themes/karasa_jaga_svg/cmd/lc_toolprotectiondocument.svg</text:p>
          </table:table-cell>
          <table:table-cell table:formula="of:=IF(COUNTIF([.A$2:.A$5000]; [.A6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470a4f77d1a4c4ff6bba678d16d8be</text:p>
          </table:table-cell>
          <table:table-cell office:value-type="string" calcext:value-type="string">
            <text:p>icon-themes/karasa_jaga_svg/svx/res/nu04.svg</text:p>
          </table:table-cell>
          <table:table-cell table:formula="of:=IF(COUNTIF([.A$2:.A$5000]; [.A6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4a84de2b88620cb4e3a9b43481be1c</text:p>
          </table:table-cell>
          <table:table-cell office:value-type="string" calcext:value-type="string">
            <text:p>icon-themes/karasa_jaga_svg/vcl/res/rotate.svg</text:p>
          </table:table-cell>
          <table:table-cell table:formula="of:=IF(COUNTIF([.A$2:.A$5000]; [.A6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4aee5966f4a7b2180b3f4934b00cc5</text:p>
          </table:table-cell>
          <table:table-cell office:value-type="string" calcext:value-type="string">
            <text:p>icon-themes/karasa_jaga_svg/cmd/32/webhtml.svg</text:p>
          </table:table-cell>
          <table:table-cell table:formula="of:=IF(COUNTIF([.A$2:.A$5000]; [.A6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51ac643e4ecc8b170edb73ce97b038</text:p>
          </table:table-cell>
          <table:table-cell office:value-type="string" calcext:value-type="string">
            <text:p>icon-themes/karasa_jaga_svg/chart2/res/nostacksteppedlines_52x60.svg</text:p>
          </table:table-cell>
          <table:table-cell table:formula="of:=IF(COUNTIF([.A$2:.A$5000]; [.A6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7b940f9a52fb99c7ec08a6691c5fee</text:p>
          </table:table-cell>
          <table:table-cell office:value-type="string" calcext:value-type="string">
            <text:p>icon-themes/karasa_jaga_svg/sw/res/doublepage_a.svg</text:p>
          </table:table-cell>
          <table:table-cell table:formula="of:=IF(COUNTIF([.A$2:.A$5000]; [.A6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8a3a4fd899193473c86ed5ca149309</text:p>
          </table:table-cell>
          <table:table-cell office:value-type="string" calcext:value-type="string">
            <text:p>icon-themes/karasa_jaga_svg/cmd/sc_showinvalid.svg</text:p>
          </table:table-cell>
          <table:table-cell table:formula="of:=IF(COUNTIF([.A$2:.A$5000]; [.A6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a0d18c03f52e93cc01260789c4272c</text:p>
          </table:table-cell>
          <table:table-cell office:value-type="string" calcext:value-type="string">
            <text:p>icon-themes/karasa_jaga_svg/cmd/sc_donation.svg</text:p>
          </table:table-cell>
          <table:table-cell table:formula="of:=IF(COUNTIF([.A$2:.A$5000]; [.A6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a8fbcff9289d90b2f53249139ff01d</text:p>
          </table:table-cell>
          <table:table-cell office:value-type="string" calcext:value-type="string">
            <text:p>icon-themes/karasa_jaga_svg/cmd/32/wrapideal.svg</text:p>
          </table:table-cell>
          <table:table-cell table:formula="of:=IF(COUNTIF([.A$2:.A$5000]; [.A6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aa5d4f43d0693bafc520e90e668ddc</text:p>
          </table:table-cell>
          <table:table-cell office:value-type="string" calcext:value-type="string">
            <text:p>icon-themes/karasa_jaga_svg/vcl/res/chain_not_allowed.svg</text:p>
          </table:table-cell>
          <table:table-cell table:formula="of:=IF(COUNTIF([.A$2:.A$5000]; [.A6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d32a01922d801943805f53ea51f4da</text:p>
          </table:table-cell>
          <table:table-cell office:value-type="string" calcext:value-type="string">
            <text:p>icon-themes/karasa_jaga_svg/cmd/lc_distributevertcenter.svg</text:p>
          </table:table-cell>
          <table:table-cell table:formula="of:=IF(COUNTIF([.A$2:.A$5000]; [.A6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e545fbfad006e15c17a838567b0d2d</text:p>
          </table:table-cell>
          <table:table-cell office:value-type="string" calcext:value-type="string">
            <text:p>icon-themes/karasa_jaga_svg/cmd/32/diagramaxisy.svg</text:p>
          </table:table-cell>
          <table:table-cell table:formula="of:=IF(COUNTIF([.A$2:.A$5000]; [.A6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1ff57eb39bd69ef814aef1eb593e3908</text:p>
          </table:table-cell>
          <table:table-cell office:value-type="string" calcext:value-type="string">
            <text:p>icon-themes/karasa_jaga_svg/cmd/sc_librelogo-clearscreen.svg</text:p>
          </table:table-cell>
          <table:table-cell table:formula="of:=IF(COUNTIF([.A$2:.A$5000]; [.A6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1ffeb00f79d0128c1cf0b3befa068a53</text:p>
          </table:table-cell>
          <table:table-cell office:value-type="string" calcext:value-type="string">
            <text:p>icon-themes/karasa_jaga_svg/cmd/sc_colorview.svg</text:p>
          </table:table-cell>
          <table:table-cell table:formula="of:=IF(COUNTIF([.A$2:.A$5000]; [.A636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1ffeb00f79d0128c1cf0b3befa068a53</text:p>
          </table:table-cell>
          <table:table-cell office:value-type="string" calcext:value-type="string">
            <text:p>icon-themes/karasa_jaga_svg/svx/res/luminanc.svg</text:p>
          </table:table-cell>
          <table:table-cell table:formula="of:=IF(COUNTIF([.A$2:.A$5000]; [.A63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2000777f2bbe143a8fdf39f9b28258cc</text:p>
          </table:table-cell>
          <table:table-cell office:value-type="string" calcext:value-type="string">
            <text:p>icon-themes/karasa_jaga_svg/cmd/lc_setoptimalcolumnwidth.svg</text:p>
          </table:table-cell>
          <table:table-cell table:formula="of:=IF(COUNTIF([.A$2:.A$5000]; [.A6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09bcb453385a4fda30546f13cd3d20</text:p>
          </table:table-cell>
          <table:table-cell office:value-type="string" calcext:value-type="string">
            <text:p>icon-themes/karasa_jaga_svg/cmd/32/de/bold.svg</text:p>
          </table:table-cell>
          <table:table-cell table:formula="of:=IF(COUNTIF([.A$2:.A$5000]; [.A6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128786d619113e969b3884d8921b36</text:p>
          </table:table-cell>
          <table:table-cell office:value-type="string" calcext:value-type="string">
            <text:p>icon-themes/karasa_jaga_svg/cmd/lc_previewzoom.svg</text:p>
          </table:table-cell>
          <table:table-cell table:formula="of:=IF(COUNTIF([.A$2:.A$5000]; [.A6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207691bb5a40ad94e1791fcec59796</text:p>
          </table:table-cell>
          <table:table-cell office:value-type="string" calcext:value-type="string">
            <text:p>icon-themes/karasa_jaga_svg/svx/res/fr014.svg</text:p>
          </table:table-cell>
          <table:table-cell table:formula="of:=IF(COUNTIF([.A$2:.A$5000]; [.A6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226c22fe1b936c5349964dcc7fbfa1</text:p>
          </table:table-cell>
          <table:table-cell office:value-type="string" calcext:value-type="string">
            <text:p>icon-themes/karasa_jaga_svg/cmd/lc_leavegroup.svg</text:p>
          </table:table-cell>
          <table:table-cell table:formula="of:=IF(COUNTIF([.A$2:.A$5000]; [.A6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35b20df56d4e27f2ec236d3ffec929</text:p>
          </table:table-cell>
          <table:table-cell office:value-type="string" calcext:value-type="string">
            <text:p>icon-themes/karasa_jaga_svg/cmd/32/inserttextframe.svg</text:p>
          </table:table-cell>
          <table:table-cell table:formula="of:=IF(COUNTIF([.A$2:.A$5000]; [.A6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3923390b7a466bfe6930672a08d0f5</text:p>
          </table:table-cell>
          <table:table-cell office:value-type="string" calcext:value-type="string">
            <text:p>icon-themes/karasa_jaga_svg/cmd/sc_linearrows.svg</text:p>
          </table:table-cell>
          <table:table-cell table:formula="of:=IF(COUNTIF([.A$2:.A$5000]; [.A6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50004da7554a56ae7514a789238f6d</text:p>
          </table:table-cell>
          <table:table-cell office:value-type="string" calcext:value-type="string">
            <text:p>icon-themes/karasa_jaga_svg/cmd/lc_sortdescending.svg</text:p>
          </table:table-cell>
          <table:table-cell table:formula="of:=IF(COUNTIF([.A$2:.A$5000]; [.A6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54ee2f6d0f206f4c08274adf1c7cec</text:p>
          </table:table-cell>
          <table:table-cell office:value-type="string" calcext:value-type="string">
            <text:p>icon-themes/karasa_jaga_svg/chart2/res/step_center_y_30.svg</text:p>
          </table:table-cell>
          <table:table-cell table:formula="of:=IF(COUNTIF([.A$2:.A$5000]; [.A6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58c99348dcbeabfb2ffd98ada78b3b</text:p>
          </table:table-cell>
          <table:table-cell office:value-type="string" calcext:value-type="string">
            <text:p>icon-themes/karasa_jaga_svg/cmd/lc_changedatabasefield.svg</text:p>
          </table:table-cell>
          <table:table-cell table:formula="of:=IF(COUNTIF([.A$2:.A$5000]; [.A6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5a98241afa88a78a4ef64b061e8ed7</text:p>
          </table:table-cell>
          <table:table-cell office:value-type="string" calcext:value-type="string">
            <text:p>icon-themes/karasa_jaga_svg/cmd/sc_cylinder.svg</text:p>
          </table:table-cell>
          <table:table-cell table:formula="of:=IF(COUNTIF([.A$2:.A$5000]; [.A6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5aa8a6fc51e08c28c0674e74b01707</text:p>
          </table:table-cell>
          <table:table-cell office:value-type="string" calcext:value-type="string">
            <text:p>icon-themes/karasa_jaga_svg/sw/res/re03.svg</text:p>
          </table:table-cell>
          <table:table-cell table:formula="of:=IF(COUNTIF([.A$2:.A$5000]; [.A6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69e6210a1cfcb6155e31208bf3ff21</text:p>
          </table:table-cell>
          <table:table-cell office:value-type="string" calcext:value-type="string">
            <text:p>icon-themes/karasa_jaga_svg/cmd/32/saveall.svg</text:p>
          </table:table-cell>
          <table:table-cell table:formula="of:=IF(COUNTIF([.A$2:.A$5000]; [.A6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6f84e5ad2091828dd802788214f8a8</text:p>
          </table:table-cell>
          <table:table-cell office:value-type="string" calcext:value-type="string">
            <text:p>icon-themes/karasa_jaga_svg/cmd/32/bg/strikeout.svg</text:p>
          </table:table-cell>
          <table:table-cell table:formula="of:=IF(COUNTIF([.A$2:.A$5000]; [.A6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7af780ac513830bccc202aa417fccc</text:p>
          </table:table-cell>
          <table:table-cell office:value-type="string" calcext:value-type="string">
            <text:p>icon-themes/karasa_jaga_svg/starmath/res/bi21305.svg</text:p>
          </table:table-cell>
          <table:table-cell table:formula="of:=IF(COUNTIF([.A$2:.A$5000]; [.A6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9603c7b715b24403b1e6be1cd96af4</text:p>
          </table:table-cell>
          <table:table-cell office:value-type="string" calcext:value-type="string">
            <text:p>icon-themes/karasa_jaga_svg/cmd/lc_statisticsmenu.svg</text:p>
          </table:table-cell>
          <table:table-cell table:formula="of:=IF(COUNTIF([.A$2:.A$5000]; [.A6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97491564c9b035a06f3230f3549b65</text:p>
          </table:table-cell>
          <table:table-cell office:value-type="string" calcext:value-type="string">
            <text:p>icon-themes/karasa_jaga_svg/cmd/lc_insertcaptiondialog.svg</text:p>
          </table:table-cell>
          <table:table-cell table:formula="of:=IF(COUNTIF([.A$2:.A$5000]; [.A6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9b0f885728c2b65eeffc2f35ea6e9d</text:p>
          </table:table-cell>
          <table:table-cell office:value-type="string" calcext:value-type="string">
            <text:p>icon-themes/karasa_jaga_svg/cmd/32/customanimation.svg</text:p>
          </table:table-cell>
          <table:table-cell table:formula="of:=IF(COUNTIF([.A$2:.A$5000]; [.A6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9c38062c204a021c65bc24c9c6c3a7</text:p>
          </table:table-cell>
          <table:table-cell office:value-type="string" calcext:value-type="string">
            <text:p>icon-themes/karasa_jaga_svg/cmd/32/backward.svg</text:p>
          </table:table-cell>
          <table:table-cell table:formula="of:=IF(COUNTIF([.A$2:.A$5000]; [.A6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9f16986cd4d06e7233364308dfeb73</text:p>
          </table:table-cell>
          <table:table-cell office:value-type="string" calcext:value-type="string">
            <text:p>icon-themes/karasa_jaga_svg/cmd/sc_printpreview.svg</text:p>
          </table:table-cell>
          <table:table-cell table:formula="of:=IF(COUNTIF([.A$2:.A$5000]; [.A6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a10521722c410b0b22415ac5db6778</text:p>
          </table:table-cell>
          <table:table-cell office:value-type="string" calcext:value-type="string">
            <text:p>icon-themes/karasa_jaga_svg/cmd/32/imagemapdialog.svg</text:p>
          </table:table-cell>
          <table:table-cell table:formula="of:=IF(COUNTIF([.A$2:.A$5000]; [.A6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a13bedd71133b56aa90afba0a2448b</text:p>
          </table:table-cell>
          <table:table-cell office:value-type="string" calcext:value-type="string">
            <text:p>icon-themes/karasa_jaga_svg/cmd/32/starshapes.signet.svg</text:p>
          </table:table-cell>
          <table:table-cell table:formula="of:=IF(COUNTIF([.A$2:.A$5000]; [.A6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a25b5ef44664409556160006f4713a</text:p>
          </table:table-cell>
          <table:table-cell office:value-type="string" calcext:value-type="string">
            <text:p>icon-themes/karasa_jaga_svg/cmd/sc_fontworkshapetype.fontwork-triangle-down.svg</text:p>
          </table:table-cell>
          <table:table-cell table:formula="of:=IF(COUNTIF([.A$2:.A$5000]; [.A6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a594e7ca723b683f45d2091b1c5b1e</text:p>
          </table:table-cell>
          <table:table-cell office:value-type="string" calcext:value-type="string">
            <text:p>icon-themes/karasa_jaga_svg/cmd/32/yes.svg</text:p>
          </table:table-cell>
          <table:table-cell table:formula="of:=IF(COUNTIF([.A$2:.A$5000]; [.A6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a6e8a69ec490a74f3556488a211e7d</text:p>
          </table:table-cell>
          <table:table-cell office:value-type="string" calcext:value-type="string">
            <text:p>icon-themes/karasa_jaga_svg/cmd/32/movedown.svg</text:p>
          </table:table-cell>
          <table:table-cell table:formula="of:=IF(COUNTIF([.A$2:.A$5000]; [.A6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b12cc92f853e9a9da6876d1660b2ed</text:p>
          </table:table-cell>
          <table:table-cell office:value-type="string" calcext:value-type="string">
            <text:p>icon-themes/karasa_jaga_svg/cmd/sc_vfixedline.svg</text:p>
          </table:table-cell>
          <table:table-cell table:formula="of:=IF(COUNTIF([.A$2:.A$5000]; [.A6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b2684b1958bcf44ddb13646e6a8c6e</text:p>
          </table:table-cell>
          <table:table-cell office:value-type="string" calcext:value-type="string">
            <text:p>icon-themes/karasa_jaga_svg/cmd/sc_crop.svg</text:p>
          </table:table-cell>
          <table:table-cell table:formula="of:=IF(COUNTIF([.A$2:.A$5000]; [.A6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babae1c57b8e95fafc41a36ed8dc66</text:p>
          </table:table-cell>
          <table:table-cell office:value-type="string" calcext:value-type="string">
            <text:p>icon-themes/karasa_jaga_svg/vcl/res/spinner-32-07.svg</text:p>
          </table:table-cell>
          <table:table-cell table:formula="of:=IF(COUNTIF([.A$2:.A$5000]; [.A6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beb72746d09b5ff5872a60948e12f1</text:p>
          </table:table-cell>
          <table:table-cell office:value-type="string" calcext:value-type="string">
            <text:p>icon-themes/karasa_jaga_svg/cmd/lc_setobjecttoforeground.svg</text:p>
          </table:table-cell>
          <table:table-cell table:formula="of:=IF(COUNTIF([.A$2:.A$5000]; [.A6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d3a254087a479aa0d034ee4fc55afe</text:p>
          </table:table-cell>
          <table:table-cell office:value-type="string" calcext:value-type="string">
            <text:p>icon-themes/karasa_jaga_svg/cmd/lc_imagebutton.svg</text:p>
          </table:table-cell>
          <table:table-cell table:formula="of:=IF(COUNTIF([.A$2:.A$5000]; [.A6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0fd1eb7db8a62db5a2841defe7c566a</text:p>
          </table:table-cell>
          <table:table-cell office:value-type="string" calcext:value-type="string">
            <text:p>icon-themes/karasa_jaga_svg/cmd/32/pasteaslink.svg</text:p>
          </table:table-cell>
          <table:table-cell table:formula="of:=IF(COUNTIF([.A$2:.A$5000]; [.A6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0706c7a6c5368a2640715968ef2bfa</text:p>
          </table:table-cell>
          <table:table-cell office:value-type="string" calcext:value-type="string">
            <text:p>icon-themes/karasa_jaga_svg/cmd/lc_copyobjects.svg</text:p>
          </table:table-cell>
          <table:table-cell table:formula="of:=IF(COUNTIF([.A$2:.A$5000]; [.A6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0c6c92424af661b1d8ae4b2a8c614a</text:p>
          </table:table-cell>
          <table:table-cell office:value-type="string" calcext:value-type="string">
            <text:p>icon-themes/karasa_jaga_svg/cmd/sc_arrowshapes.notched-right-arrow.svg</text:p>
          </table:table-cell>
          <table:table-cell table:formula="of:=IF(COUNTIF([.A$2:.A$5000]; [.A6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154ddc7af459afd1627557f630ff82</text:p>
          </table:table-cell>
          <table:table-cell office:value-type="string" calcext:value-type="string">
            <text:p>icon-themes/karasa_jaga_svg/cmd/lc_autocontrolfocus.svg</text:p>
          </table:table-cell>
          <table:table-cell table:formula="of:=IF(COUNTIF([.A$2:.A$5000]; [.A6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2a92b6bac71f42d9a1659236fb6fc9</text:p>
          </table:table-cell>
          <table:table-cell office:value-type="string" calcext:value-type="string">
            <text:p>icon-themes/karasa_jaga_svg/cmd/sc_linkdialog.svg</text:p>
          </table:table-cell>
          <table:table-cell table:formula="of:=IF(COUNTIF([.A$2:.A$5000]; [.A6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3fa2bcb9022f87f015de4dae6c12d9</text:p>
          </table:table-cell>
          <table:table-cell office:value-type="string" calcext:value-type="string">
            <text:p>icon-themes/karasa_jaga_svg/cmd/fr/lc_bold.svg</text:p>
          </table:table-cell>
          <table:table-cell table:formula="of:=IF(COUNTIF([.A$2:.A$5000]; [.A6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514c15076333d11ec96e44d837ddf3</text:p>
          </table:table-cell>
          <table:table-cell office:value-type="string" calcext:value-type="string">
            <text:p>icon-themes/karasa_jaga_svg/cmd/lc_inserttable.svg</text:p>
          </table:table-cell>
          <table:table-cell table:formula="of:=IF(COUNTIF([.A$2:.A$5000]; [.A6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5e40025f5d6b44ea9e05b7fc7d131f</text:p>
          </table:table-cell>
          <table:table-cell office:value-type="string" calcext:value-type="string">
            <text:p>icon-themes/karasa_jaga_svg/sw/res/sr20019.svg</text:p>
          </table:table-cell>
          <table:table-cell table:formula="of:=IF(COUNTIF([.A$2:.A$5000]; [.A6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6789e3f28e305a509672fd1fb69cdc</text:p>
          </table:table-cell>
          <table:table-cell office:value-type="string" calcext:value-type="string">
            <text:p>icon-themes/karasa_jaga_svg/vcl/res/copy_file.svg</text:p>
          </table:table-cell>
          <table:table-cell table:formula="of:=IF(COUNTIF([.A$2:.A$5000]; [.A6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8e6d23e2af38d2aa76bf2301e9f44b</text:p>
          </table:table-cell>
          <table:table-cell office:value-type="string" calcext:value-type="string">
            <text:p>icon-themes/karasa_jaga_svg/vcl/res/radiomono2.svg</text:p>
          </table:table-cell>
          <table:table-cell table:formula="of:=IF(COUNTIF([.A$2:.A$5000]; [.A6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aa6502d5571c8fff2b19f2c47d753e</text:p>
          </table:table-cell>
          <table:table-cell office:value-type="string" calcext:value-type="string">
            <text:p>icon-themes/karasa_jaga_svg/cmd/lc_dataproviderrefresh.svg</text:p>
          </table:table-cell>
          <table:table-cell table:formula="of:=IF(COUNTIF([.A$2:.A$5000]; [.A6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ce96e4a11813e08ab56d09ec5b1fb0</text:p>
          </table:table-cell>
          <table:table-cell office:value-type="string" calcext:value-type="string">
            <text:p>icon-themes/karasa_jaga_svg/cmd/lc_rotateleft.svg</text:p>
          </table:table-cell>
          <table:table-cell table:formula="of:=IF(COUNTIF([.A$2:.A$5000]; [.A6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d13eb5e539b4300e082cc2b7d81e61</text:p>
          </table:table-cell>
          <table:table-cell office:value-type="string" calcext:value-type="string">
            <text:p>icon-themes/karasa_jaga_svg/cmd/sc_datafilterstandardfilter.svg</text:p>
          </table:table-cell>
          <table:table-cell table:formula="of:=IF(COUNTIF([.A$2:.A$5000]; [.A6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d5760105a6c4cc9e6b9dda6b200402</text:p>
          </table:table-cell>
          <table:table-cell office:value-type="string" calcext:value-type="string">
            <text:p>icon-themes/karasa_jaga_svg/cmd/32/previousannotation.svg</text:p>
          </table:table-cell>
          <table:table-cell table:formula="of:=IF(COUNTIF([.A$2:.A$5000]; [.A6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dcc332adf9d22a1411e6e952250c70</text:p>
          </table:table-cell>
          <table:table-cell office:value-type="string" calcext:value-type="string">
            <text:p>icon-themes/karasa_jaga_svg/cmd/lc_bezierinsert.svg</text:p>
          </table:table-cell>
          <table:table-cell table:formula="of:=IF(COUNTIF([.A$2:.A$5000]; [.A6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dfac03271894a3b77527aa6b8d297c</text:p>
          </table:table-cell>
          <table:table-cell office:value-type="string" calcext:value-type="string">
            <text:p>icon-themes/karasa_jaga_svg/svx/res/selection_10x22.svg</text:p>
          </table:table-cell>
          <table:table-cell table:formula="of:=IF(COUNTIF([.A$2:.A$5000]; [.A6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1f9ae52737ff74e8c99056b3399e6e2</text:p>
          </table:table-cell>
          <table:table-cell office:value-type="string" calcext:value-type="string">
            <text:p>icon-themes/karasa_jaga_svg/cmd/lc_insertobjectfloatingframe.svg</text:p>
          </table:table-cell>
          <table:table-cell table:formula="of:=IF(COUNTIF([.A$2:.A$5000]; [.A6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0863a0f2048cc83e36927faec42436</text:p>
          </table:table-cell>
          <table:table-cell office:value-type="string" calcext:value-type="string">
            <text:p>icon-themes/karasa_jaga_svg/cmd/lc_sendtoback.svg</text:p>
          </table:table-cell>
          <table:table-cell table:formula="of:=IF(COUNTIF([.A$2:.A$5000]; [.A6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39079d3c47e475fbe968c34e0760e3</text:p>
          </table:table-cell>
          <table:table-cell office:value-type="string" calcext:value-type="string">
            <text:p>icon-themes/karasa_jaga_svg/sc/res/icon-set-circles1-red.svg</text:p>
          </table:table-cell>
          <table:table-cell table:formula="of:=IF(COUNTIF([.A$2:.A$5000]; [.A6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3ad1e7ed3d19f6965e84306557afda</text:p>
          </table:table-cell>
          <table:table-cell office:value-type="string" calcext:value-type="string">
            <text:p>icon-themes/karasa_jaga_svg/cmd/lc_insertfixedtext.svg</text:p>
          </table:table-cell>
          <table:table-cell table:formula="of:=IF(COUNTIF([.A$2:.A$5000]; [.A6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43adce930641e605c03f7da629f9ba</text:p>
          </table:table-cell>
          <table:table-cell office:value-type="string" calcext:value-type="string">
            <text:p>icon-themes/karasa_jaga_svg/cmd/sl/sc_bold.svg</text:p>
          </table:table-cell>
          <table:table-cell table:formula="of:=IF(COUNTIF([.A$2:.A$5000]; [.A6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458df1d52d4a337c9dcb81ad814c1c</text:p>
          </table:table-cell>
          <table:table-cell office:value-type="string" calcext:value-type="string">
            <text:p>icon-themes/karasa_jaga_svg/cmd/32/changecasetoupper.svg</text:p>
          </table:table-cell>
          <table:table-cell table:formula="of:=IF(COUNTIF([.A$2:.A$5000]; [.A6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4c46aae698ce9dd660fd978b110570</text:p>
          </table:table-cell>
          <table:table-cell office:value-type="string" calcext:value-type="string">
            <text:p>icon-themes/karasa_jaga_svg/sd/res/displaymode_outline.svg</text:p>
          </table:table-cell>
          <table:table-cell table:formula="of:=IF(COUNTIF([.A$2:.A$5000]; [.A6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4db6ac7bcdb9d14bc6a747846a02f6</text:p>
          </table:table-cell>
          <table:table-cell office:value-type="string" calcext:value-type="string">
            <text:p>icon-themes/karasa_jaga_svg/cmd/bg/sc_quickedit.svg</text:p>
          </table:table-cell>
          <table:table-cell table:formula="of:=IF(COUNTIF([.A$2:.A$5000]; [.A6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6954041b50b91e2a55065b00146515</text:p>
          </table:table-cell>
          <table:table-cell office:value-type="string" calcext:value-type="string">
            <text:p>icon-themes/karasa_jaga_svg/cmd/32/editdoc.svg</text:p>
          </table:table-cell>
          <table:table-cell table:formula="of:=IF(COUNTIF([.A$2:.A$5000]; [.A6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6e08196c798345f85c04d82d010ad4</text:p>
          </table:table-cell>
          <table:table-cell office:value-type="string" calcext:value-type="string">
            <text:p>icon-themes/karasa_jaga_svg/svx/res/lght2sid.svg</text:p>
          </table:table-cell>
          <table:table-cell table:formula="of:=IF(COUNTIF([.A$2:.A$5000]; [.A6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6f4f75099fe901fc9ff864859cb0dc</text:p>
          </table:table-cell>
          <table:table-cell office:value-type="string" calcext:value-type="string">
            <text:p>icon-themes/karasa_jaga_svg/cmd/sc_distributevertbottom.svg</text:p>
          </table:table-cell>
          <table:table-cell table:formula="of:=IF(COUNTIF([.A$2:.A$5000]; [.A6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804dc7463535123f4131480dd2f16d</text:p>
          </table:table-cell>
          <table:table-cell office:value-type="string" calcext:value-type="string">
            <text:p>icon-themes/karasa_jaga_svg/cmd/sc_insertpagebreak.svg</text:p>
          </table:table-cell>
          <table:table-cell table:formula="of:=IF(COUNTIF([.A$2:.A$5000]; [.A6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9d4d23ab132564aa652c880dac17b6</text:p>
          </table:table-cell>
          <table:table-cell office:value-type="string" calcext:value-type="string">
            <text:p>icon-themes/karasa_jaga_svg/sc/res/icon-set-bars-three-quarters.svg</text:p>
          </table:table-cell>
          <table:table-cell table:formula="of:=IF(COUNTIF([.A$2:.A$5000]; [.A6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ac691b1d4bf7a7e0d819c254542baf</text:p>
          </table:table-cell>
          <table:table-cell office:value-type="string" calcext:value-type="string">
            <text:p>icon-themes/karasa_jaga_svg/cmd/lc_chartmenu.svg</text:p>
          </table:table-cell>
          <table:table-cell table:formula="of:=IF(COUNTIF([.A$2:.A$5000]; [.A6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c15fd62cf0d41a96535fc400b1a44b</text:p>
          </table:table-cell>
          <table:table-cell office:value-type="string" calcext:value-type="string">
            <text:p>icon-themes/karasa_jaga_svg/cmd/32/cleararrowprecedents.svg</text:p>
          </table:table-cell>
          <table:table-cell table:formula="of:=IF(COUNTIF([.A$2:.A$5000]; [.A6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d6574e6898e65b9ee92cab4e10e1ec</text:p>
          </table:table-cell>
          <table:table-cell office:value-type="string" calcext:value-type="string">
            <text:p>icon-themes/karasa_jaga_svg/cmd/lc_newdoc.svg</text:p>
          </table:table-cell>
          <table:table-cell table:formula="of:=IF(COUNTIF([.A$2:.A$5000]; [.A6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dd056ba1e1e7200c50babaa9eb2bb4</text:p>
          </table:table-cell>
          <table:table-cell office:value-type="string" calcext:value-type="string">
            <text:p>icon-themes/karasa_jaga_svg/cmd/32/basicshapes.paper.svg</text:p>
          </table:table-cell>
          <table:table-cell table:formula="of:=IF(COUNTIF([.A$2:.A$5000]; [.A7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dd6d72d8a6e0279fb296f5e0e8b9f6</text:p>
          </table:table-cell>
          <table:table-cell office:value-type="string" calcext:value-type="string">
            <text:p>icon-themes/karasa_jaga_svg/cmd/lc_navigateforward.svg</text:p>
          </table:table-cell>
          <table:table-cell table:formula="of:=IF(COUNTIF([.A$2:.A$5000]; [.A7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dd8b98a010a0a0dbcf9dfc2418c860</text:p>
          </table:table-cell>
          <table:table-cell office:value-type="string" calcext:value-type="string">
            <text:p>icon-themes/karasa_jaga_svg/cmd/32/symbolshapes.quad-bevel.svg</text:p>
          </table:table-cell>
          <table:table-cell table:formula="of:=IF(COUNTIF([.A$2:.A$5000]; [.A7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dd8d77c3e0961a44403716920aa1e0</text:p>
          </table:table-cell>
          <table:table-cell office:value-type="string" calcext:value-type="string">
            <text:p>icon-themes/karasa_jaga_svg/cmd/lc_decrementindent.svg</text:p>
          </table:table-cell>
          <table:table-cell table:formula="of:=IF(COUNTIF([.A$2:.A$5000]; [.A7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ede86c827ad7be2b94214a1b1cb532</text:p>
          </table:table-cell>
          <table:table-cell office:value-type="string" calcext:value-type="string">
            <text:p>icon-themes/karasa_jaga_svg/cmd/sc_drawchart.svg</text:p>
          </table:table-cell>
          <table:table-cell table:formula="of:=IF(COUNTIF([.A$2:.A$5000]; [.A7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ee2e483c216908c3d96f83e60e835f</text:p>
          </table:table-cell>
          <table:table-cell office:value-type="string" calcext:value-type="string">
            <text:p>icon-themes/karasa_jaga_svg/cmd/sc_arrowshapes.up-right-arrow.svg</text:p>
          </table:table-cell>
          <table:table-cell table:formula="of:=IF(COUNTIF([.A$2:.A$5000]; [.A7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2f6d8bc7ce3c831544830d93db6419b</text:p>
          </table:table-cell>
          <table:table-cell office:value-type="string" calcext:value-type="string">
            <text:p>icon-themes/karasa_jaga_svg/cmd/sc_fontworkshapetype.svg</text:p>
          </table:table-cell>
          <table:table-cell table:formula="of:=IF(COUNTIF([.A$2:.A$5000]; [.A7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168659f3ec48cdaf9f64b408d56729</text:p>
          </table:table-cell>
          <table:table-cell office:value-type="string" calcext:value-type="string">
            <text:p>icon-themes/karasa_jaga_svg/cmd/lc_choosepolygon.svg</text:p>
          </table:table-cell>
          <table:table-cell table:formula="of:=IF(COUNTIF([.A$2:.A$5000]; [.A7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73181693bac58ce071124338ded63a</text:p>
          </table:table-cell>
          <table:table-cell office:value-type="string" calcext:value-type="string">
            <text:p>icon-themes/karasa_jaga_svg/cmd/sc_distributevertdistance.svg</text:p>
          </table:table-cell>
          <table:table-cell table:formula="of:=IF(COUNTIF([.A$2:.A$5000]; [.A7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88c26fd25b9e0347c792e3c83f261c</text:p>
          </table:table-cell>
          <table:table-cell office:value-type="string" calcext:value-type="string">
            <text:p>icon-themes/karasa_jaga_svg/cmd/sc_glueinsertpoint.svg</text:p>
          </table:table-cell>
          <table:table-cell table:formula="of:=IF(COUNTIF([.A$2:.A$5000]; [.A7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a70ac45f87f0bbe5f80bce4e07c9b2</text:p>
          </table:table-cell>
          <table:table-cell office:value-type="string" calcext:value-type="string">
            <text:p>icon-themes/karasa_jaga_svg/cmd/32/ar/alphaliststyle.svg</text:p>
          </table:table-cell>
          <table:table-cell table:formula="of:=IF(COUNTIF([.A$2:.A$5000]; [.A7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a8c9fa7c260c26f290edb0757b5d9f</text:p>
          </table:table-cell>
          <table:table-cell office:value-type="string" calcext:value-type="string">
            <text:p>icon-themes/karasa_jaga_svg/cmd/lc_setreminder.svg</text:p>
          </table:table-cell>
          <table:table-cell table:formula="of:=IF(COUNTIF([.A$2:.A$5000]; [.A7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c6c4a5e226ae9627517bd02c1bf021</text:p>
          </table:table-cell>
          <table:table-cell office:value-type="string" calcext:value-type="string">
            <text:p>icon-themes/karasa_jaga_svg/cmd/sc_previoustrackedchange.svg</text:p>
          </table:table-cell>
          <table:table-cell table:formula="of:=IF(COUNTIF([.A$2:.A$5000]; [.A7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e0308daf06347f31301465ca855710</text:p>
          </table:table-cell>
          <table:table-cell office:value-type="string" calcext:value-type="string">
            <text:p>icon-themes/karasa_jaga_svg/cmd/lc_beziermove.svg</text:p>
          </table:table-cell>
          <table:table-cell table:formula="of:=IF(COUNTIF([.A$2:.A$5000]; [.A7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3e46bbe18db42469587717f11454250</text:p>
          </table:table-cell>
          <table:table-cell office:value-type="string" calcext:value-type="string">
            <text:p>icon-themes/karasa_jaga_svg/cmd/sc_insertrowbreak.svg</text:p>
          </table:table-cell>
          <table:table-cell table:formula="of:=IF(COUNTIF([.A$2:.A$5000]; [.A7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2165fc45111d768f3c11281f87380d</text:p>
          </table:table-cell>
          <table:table-cell office:value-type="string" calcext:value-type="string">
            <text:p>icon-themes/karasa_jaga_svg/cmd/lc_window3d.svg</text:p>
          </table:table-cell>
          <table:table-cell table:formula="of:=IF(COUNTIF([.A$2:.A$5000]; [.A7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292fe9fb45432d10c2ed84e5a08ca1</text:p>
          </table:table-cell>
          <table:table-cell office:value-type="string" calcext:value-type="string">
            <text:p>icon-themes/karasa_jaga_svg/cmd/32/pastetransposed.svg</text:p>
          </table:table-cell>
          <table:table-cell table:formula="of:=IF(COUNTIF([.A$2:.A$5000]; [.A7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566b6399d1e5d9e4adef3ce34e5b3e</text:p>
          </table:table-cell>
          <table:table-cell office:value-type="string" calcext:value-type="string">
            <text:p>icon-themes/karasa_jaga_svg/res/odb_32_8.svg</text:p>
          </table:table-cell>
          <table:table-cell table:formula="of:=IF(COUNTIF([.A$2:.A$5000]; [.A7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7962da2f098e6763f1f79fa0c68254</text:p>
          </table:table-cell>
          <table:table-cell office:value-type="string" calcext:value-type="string">
            <text:p>icon-themes/karasa_jaga_svg/sw/res/sidebar/pageproppanel/documentsizeC5_24x24.svg</text:p>
          </table:table-cell>
          <table:table-cell table:formula="of:=IF(COUNTIF([.A$2:.A$5000]; [.A7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865dcda09559474eb068ce18ca08a1</text:p>
          </table:table-cell>
          <table:table-cell office:value-type="string" calcext:value-type="string">
            <text:p>icon-themes/karasa_jaga_svg/sd/res/layout_head03.svg</text:p>
          </table:table-cell>
          <table:table-cell table:formula="of:=IF(COUNTIF([.A$2:.A$5000]; [.A7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8702bd6ce1fd56a95751df3c317d03</text:p>
          </table:table-cell>
          <table:table-cell office:value-type="string" calcext:value-type="string">
            <text:p>icon-themes/karasa_jaga_svg/cmd/sc_previewprintoptions.svg</text:p>
          </table:table-cell>
          <table:table-cell table:formula="of:=IF(COUNTIF([.A$2:.A$5000]; [.A7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874cccce327fa54fc0cc079a4edf04</text:p>
          </table:table-cell>
          <table:table-cell office:value-type="string" calcext:value-type="string">
            <text:p>icon-themes/karasa_jaga_svg/cmd/lc_interactivetransparence.svg</text:p>
          </table:table-cell>
          <table:table-cell table:formula="of:=IF(COUNTIF([.A$2:.A$5000]; [.A7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8758e63b840c39da464f88da7a76d1</text:p>
          </table:table-cell>
          <table:table-cell office:value-type="string" calcext:value-type="string">
            <text:p>icon-themes/karasa_jaga_svg/starmath/res/dist82.svg</text:p>
          </table:table-cell>
          <table:table-cell table:formula="of:=IF(COUNTIF([.A$2:.A$5000]; [.A7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8f38eaa54abd59486fc7f823d8c29e</text:p>
          </table:table-cell>
          <table:table-cell office:value-type="string" calcext:value-type="string">
            <text:p>icon-themes/karasa_jaga_svg/cmd/lc_zoomout.svg</text:p>
          </table:table-cell>
          <table:table-cell table:formula="of:=IF(COUNTIF([.A$2:.A$5000]; [.A7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929c6a7a266c48e655f6e856b8c293</text:p>
          </table:table-cell>
          <table:table-cell office:value-type="string" calcext:value-type="string">
            <text:p>icon-themes/karasa_jaga_svg/res/ballred_7.svg</text:p>
          </table:table-cell>
          <table:table-cell table:formula="of:=IF(COUNTIF([.A$2:.A$5000]; [.A7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a328772e363c343d4af98e0068f8b5</text:p>
          </table:table-cell>
          <table:table-cell office:value-type="string" calcext:value-type="string">
            <text:p>icon-themes/karasa_jaga_svg/sc/res/icon-set-grayarrows-up.svg</text:p>
          </table:table-cell>
          <table:table-cell table:formula="of:=IF(COUNTIF([.A$2:.A$5000]; [.A7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a6f23f0c1373f488dbb6194671d2e1</text:p>
          </table:table-cell>
          <table:table-cell office:value-type="string" calcext:value-type="string">
            <text:p>icon-themes/karasa_jaga_svg/cmd/lc_patternfield.svg</text:p>
          </table:table-cell>
          <table:table-cell table:formula="of:=IF(COUNTIF([.A$2:.A$5000]; [.A7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ad55a177f5e9a2df2aafc954adc478</text:p>
          </table:table-cell>
          <table:table-cell office:value-type="string" calcext:value-type="string">
            <text:p>icon-themes/karasa_jaga_svg/sw/res/envvl_u.svg</text:p>
          </table:table-cell>
          <table:table-cell table:formula="of:=IF(COUNTIF([.A$2:.A$5000]; [.A7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d61a09e4741421315a07b107737739</text:p>
          </table:table-cell>
          <table:table-cell office:value-type="string" calcext:value-type="string">
            <text:p>icon-themes/karasa_jaga_svg/cmd/sc_pasteaslink.svg</text:p>
          </table:table-cell>
          <table:table-cell table:formula="of:=IF(COUNTIF([.A$2:.A$5000]; [.A7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e1e249b7c8f379660c58ce5c9e40fb</text:p>
          </table:table-cell>
          <table:table-cell office:value-type="string" calcext:value-type="string">
            <text:p>icon-themes/karasa_jaga_svg/cmd/32/mergetable.svg</text:p>
          </table:table-cell>
          <table:table-cell table:formula="of:=IF(COUNTIF([.A$2:.A$5000]; [.A7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e66bacd4afb0fb10db7dc50a803e09</text:p>
          </table:table-cell>
          <table:table-cell office:value-type="string" calcext:value-type="string">
            <text:p>icon-themes/karasa_jaga_svg/cmd/32/shear.svg</text:p>
          </table:table-cell>
          <table:table-cell table:formula="of:=IF(COUNTIF([.A$2:.A$5000]; [.A7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4e84f3e2af93885caabf9f5fff69599</text:p>
          </table:table-cell>
          <table:table-cell office:value-type="string" calcext:value-type="string">
            <text:p>icon-themes/karasa_jaga_svg/cmd/lc_shear.svg</text:p>
          </table:table-cell>
          <table:table-cell table:formula="of:=IF(COUNTIF([.A$2:.A$5000]; [.A7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07654c2cb5fa7289ed83b4870a871c</text:p>
          </table:table-cell>
          <table:table-cell office:value-type="string" calcext:value-type="string">
            <text:p>icon-themes/karasa_jaga_svg/cmd/32/flowchartshapes.flowchart-collate.svg</text:p>
          </table:table-cell>
          <table:table-cell table:formula="of:=IF(COUNTIF([.A$2:.A$5000]; [.A7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0c076ac50da63931348750f12daa4f</text:p>
          </table:table-cell>
          <table:table-cell office:value-type="string" calcext:value-type="string">
            <text:p>icon-themes/karasa_jaga_svg/cmd/lc_progressbar.svg</text:p>
          </table:table-cell>
          <table:table-cell table:formula="of:=IF(COUNTIF([.A$2:.A$5000]; [.A7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2399f17d25e68fa4c431d57dfd7477</text:p>
          </table:table-cell>
          <table:table-cell office:value-type="string" calcext:value-type="string">
            <text:p>icon-themes/karasa_jaga_svg/cmd/sc_navigateback.svg</text:p>
          </table:table-cell>
          <table:table-cell table:formula="of:=IF(COUNTIF([.A$2:.A$5000]; [.A7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2440560a6d32871fc3097de6715ef9</text:p>
          </table:table-cell>
          <table:table-cell office:value-type="string" calcext:value-type="string">
            <text:p>icon-themes/karasa_jaga_svg/cmd/32/recsave.svg</text:p>
          </table:table-cell>
          <table:table-cell table:formula="of:=IF(COUNTIF([.A$2:.A$5000]; [.A7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2454757ff42c9f78aa12b8cacdad28</text:p>
          </table:table-cell>
          <table:table-cell office:value-type="string" calcext:value-type="string">
            <text:p>icon-themes/karasa_jaga_svg/cmd/sc_connectortoolbox.svg</text:p>
          </table:table-cell>
          <table:table-cell table:formula="of:=IF(COUNTIF([.A$2:.A$5000]; [.A7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2c0aeddf420dc74120bea78204d395</text:p>
          </table:table-cell>
          <table:table-cell office:value-type="string" calcext:value-type="string">
            <text:p>icon-themes/karasa_jaga_svg/svx/res/sphere3d.svg</text:p>
          </table:table-cell>
          <table:table-cell table:formula="of:=IF(COUNTIF([.A$2:.A$5000]; [.A7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4032f6bb8d17625a2652bb9d2bd989</text:p>
          </table:table-cell>
          <table:table-cell office:value-type="string" calcext:value-type="string">
            <text:p>icon-themes/karasa_jaga_svg/cmd/32/snappoints.svg</text:p>
          </table:table-cell>
          <table:table-cell table:formula="of:=IF(COUNTIF([.A$2:.A$5000]; [.A7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58854b2636b9b12de6eabca3057d25</text:p>
          </table:table-cell>
          <table:table-cell office:value-type="string" calcext:value-type="string">
            <text:p>icon-themes/karasa_jaga_svg/cmd/32/dbformrename.svg</text:p>
          </table:table-cell>
          <table:table-cell table:formula="of:=IF(COUNTIF([.A$2:.A$5000]; [.A7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72bf452deef10701dc1a75c736f7a0</text:p>
          </table:table-cell>
          <table:table-cell office:value-type="string" calcext:value-type="string">
            <text:p>icon-themes/karasa_jaga_svg/cmd/32/datefield.svg</text:p>
          </table:table-cell>
          <table:table-cell table:formula="of:=IF(COUNTIF([.A$2:.A$5000]; [.A7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7cebec3ff47165c0cc6bcb2af36cdf</text:p>
          </table:table-cell>
          <table:table-cell office:value-type="string" calcext:value-type="string">
            <text:p>icon-themes/karasa_jaga_svg/cmd/32/circlecut.svg</text:p>
          </table:table-cell>
          <table:table-cell table:formula="of:=IF(COUNTIF([.A$2:.A$5000]; [.A7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7da1a3242c7b964be74417ee72c72c</text:p>
          </table:table-cell>
          <table:table-cell office:value-type="string" calcext:value-type="string">
            <text:p>icon-themes/karasa_jaga_svg/sd/res/del1bmp.svg</text:p>
          </table:table-cell>
          <table:table-cell table:formula="of:=IF(COUNTIF([.A$2:.A$5000]; [.A7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815b262b3896bbd591dffc58476d77</text:p>
          </table:table-cell>
          <table:table-cell office:value-type="string" calcext:value-type="string">
            <text:p>icon-themes/karasa_jaga_svg/cmd/32/splitvertical.svg</text:p>
          </table:table-cell>
          <table:table-cell table:formula="of:=IF(COUNTIF([.A$2:.A$5000]; [.A7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95d340ec837efae055736898f7c7f4</text:p>
          </table:table-cell>
          <table:table-cell office:value-type="string" calcext:value-type="string">
            <text:p>icon-themes/karasa_jaga_svg/cmd/sc_nextannotation.svg</text:p>
          </table:table-cell>
          <table:table-cell table:formula="of:=IF(COUNTIF([.A$2:.A$5000]; [.A7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960abb26246ff3551f85ecd0ddc24d</text:p>
          </table:table-cell>
          <table:table-cell office:value-type="string" calcext:value-type="string">
            <text:p>icon-themes/karasa_jaga_svg/cmd/lc_formattedfield.svg</text:p>
          </table:table-cell>
          <table:table-cell table:formula="of:=IF(COUNTIF([.A$2:.A$5000]; [.A7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99c0cb4696b60205f443fd5c090807</text:p>
          </table:table-cell>
          <table:table-cell office:value-type="string" calcext:value-type="string">
            <text:p>icon-themes/karasa_jaga_svg/sc/res/icon-set-bars-empty.svg</text:p>
          </table:table-cell>
          <table:table-cell table:formula="of:=IF(COUNTIF([.A$2:.A$5000]; [.A7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9e84fe3520d6acb593cc810c590c8f</text:p>
          </table:table-cell>
          <table:table-cell office:value-type="string" calcext:value-type="string">
            <text:p>icon-themes/karasa_jaga_svg/cmd/32/scrollbar.svg</text:p>
          </table:table-cell>
          <table:table-cell table:formula="of:=IF(COUNTIF([.A$2:.A$5000]; [.A7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c60af19584f156f31dd5610d395543</text:p>
          </table:table-cell>
          <table:table-cell office:value-type="string" calcext:value-type="string">
            <text:p>icon-themes/karasa_jaga_svg/cmd/32/save.svg</text:p>
          </table:table-cell>
          <table:table-cell table:formula="of:=IF(COUNTIF([.A$2:.A$5000]; [.A7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da215d76aaaf16008e86a607078025</text:p>
          </table:table-cell>
          <table:table-cell office:value-type="string" calcext:value-type="string">
            <text:p>icon-themes/karasa_jaga_svg/svx/res/lightfrombottom_22.svg</text:p>
          </table:table-cell>
          <table:table-cell table:formula="of:=IF(COUNTIF([.A$2:.A$5000]; [.A7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e62b013d394a3cf9fd3b83d5da25fa</text:p>
          </table:table-cell>
          <table:table-cell office:value-type="string" calcext:value-type="string">
            <text:p>icon-themes/karasa_jaga_svg/cmd/sc_fillup.svg</text:p>
          </table:table-cell>
          <table:table-cell table:formula="of:=IF(COUNTIF([.A$2:.A$5000]; [.A7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5f53039112c1c3f7d7abc32c6508d27</text:p>
          </table:table-cell>
          <table:table-cell office:value-type="string" calcext:value-type="string">
            <text:p>icon-themes/karasa_jaga_svg/cmd/32/superscript.svg</text:p>
          </table:table-cell>
          <table:table-cell table:formula="of:=IF(COUNTIF([.A$2:.A$5000]; [.A7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0ada2f74fac91e08e7c19e7cacf089</text:p>
          </table:table-cell>
          <table:table-cell office:value-type="string" calcext:value-type="string">
            <text:p>icon-themes/karasa_jaga_svg/cmd/32/managexmlsource.svg</text:p>
          </table:table-cell>
          <table:table-cell table:formula="of:=IF(COUNTIF([.A$2:.A$5000]; [.A7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130454b888ab83d7161624a0b964c9</text:p>
          </table:table-cell>
          <table:table-cell office:value-type="string" calcext:value-type="string">
            <text:p>icon-themes/karasa_jaga_svg/cmd/sc_flowchartshapes.flowchart-direct-access-storage.svg</text:p>
          </table:table-cell>
          <table:table-cell table:formula="of:=IF(COUNTIF([.A$2:.A$5000]; [.A7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18edc2b224801c7087c78dac821416</text:p>
          </table:table-cell>
          <table:table-cell office:value-type="string" calcext:value-type="string">
            <text:p>icon-themes/karasa_jaga_svg/sd/res/displaymode_notesmaster.svg</text:p>
          </table:table-cell>
          <table:table-cell table:formula="of:=IF(COUNTIF([.A$2:.A$5000]; [.A7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450a36edf4369f819fe891ee08fe5d</text:p>
          </table:table-cell>
          <table:table-cell office:value-type="string" calcext:value-type="string">
            <text:p>icon-themes/karasa_jaga_svg/cmd/sc_polygon.svg</text:p>
          </table:table-cell>
          <table:table-cell table:formula="of:=IF(COUNTIF([.A$2:.A$5000]; [.A7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47932bdbbff86bca0e4df998a7e588</text:p>
          </table:table-cell>
          <table:table-cell office:value-type="string" calcext:value-type="string">
            <text:p>icon-themes/karasa_jaga_svg/cmd/lc_insertauthorfield.svg</text:p>
          </table:table-cell>
          <table:table-cell table:formula="of:=IF(COUNTIF([.A$2:.A$5000]; [.A7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5f295718af4ac2dc4a31c5d63fd022</text:p>
          </table:table-cell>
          <table:table-cell office:value-type="string" calcext:value-type="string">
            <text:p>icon-themes/karasa_jaga_svg/cmd/ar/lc_removebullets.svg</text:p>
          </table:table-cell>
          <table:table-cell table:formula="of:=IF(COUNTIF([.A$2:.A$5000]; [.A7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6cf1179cfb77950ad1dd9bcbe881b5</text:p>
          </table:table-cell>
          <table:table-cell office:value-type="string" calcext:value-type="string">
            <text:p>icon-themes/karasa_jaga_svg/cmd/lc_wordcountdialog.svg</text:p>
          </table:table-cell>
          <table:table-cell table:formula="of:=IF(COUNTIF([.A$2:.A$5000]; [.A7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7188347d8c0d21402937af9d3264b1</text:p>
          </table:table-cell>
          <table:table-cell office:value-type="string" calcext:value-type="string">
            <text:p>icon-themes/karasa_jaga_svg/cmd/lc_connectorlinesarrowend.svg</text:p>
          </table:table-cell>
          <table:table-cell table:formula="of:=IF(COUNTIF([.A$2:.A$5000]; [.A7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7c69c2fed2276587a4e77ceb930977</text:p>
          </table:table-cell>
          <table:table-cell office:value-type="string" calcext:value-type="string">
            <text:p>icon-themes/karasa_jaga_svg/sd/res/foilh04.svg</text:p>
          </table:table-cell>
          <table:table-cell table:formula="of:=IF(COUNTIF([.A$2:.A$5000]; [.A7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85b183889b9fbd2b88ae15c863a655</text:p>
          </table:table-cell>
          <table:table-cell office:value-type="string" calcext:value-type="string">
            <text:p>icon-themes/karasa_jaga_svg/cmd/sc_errorcellstyles.svg</text:p>
          </table:table-cell>
          <table:table-cell table:formula="of:=IF(COUNTIF([.A$2:.A$5000]; [.A7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a1143d33426ee371a9a87e5c9fb68b</text:p>
          </table:table-cell>
          <table:table-cell office:value-type="string" calcext:value-type="string">
            <text:p>icon-themes/karasa_jaga_svg/cmd/32/bezierinsert.svg</text:p>
          </table:table-cell>
          <table:table-cell table:formula="of:=IF(COUNTIF([.A$2:.A$5000]; [.A7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bbbdaf55f428468775a2a6dda869ac</text:p>
          </table:table-cell>
          <table:table-cell office:value-type="string" calcext:value-type="string">
            <text:p>icon-themes/karasa_jaga_svg/cmd/lc_basicideappear.svg</text:p>
          </table:table-cell>
          <table:table-cell table:formula="of:=IF(COUNTIF([.A$2:.A$5000]; [.A7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c019eb435fe14a7807696ad3daf2a0</text:p>
          </table:table-cell>
          <table:table-cell office:value-type="string" calcext:value-type="string">
            <text:p>icon-themes/karasa_jaga_svg/svx/res/symphony/line10.svg</text:p>
          </table:table-cell>
          <table:table-cell table:formula="of:=IF(COUNTIF([.A$2:.A$5000]; [.A7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c2d65bd1c08f72c872b0529fca52fa</text:p>
          </table:table-cell>
          <table:table-cell office:value-type="string" calcext:value-type="string">
            <text:p>icon-themes/karasa_jaga_svg/cmd/sc_intersect.svg</text:p>
          </table:table-cell>
          <table:table-cell table:formula="of:=IF(COUNTIF([.A$2:.A$5000]; [.A7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c47753e9ececa3939ee08a4667d5a5</text:p>
          </table:table-cell>
          <table:table-cell office:value-type="string" calcext:value-type="string">
            <text:p>icon-themes/karasa_jaga_svg/cmd/32/insertauthorfield.svg</text:p>
          </table:table-cell>
          <table:table-cell table:formula="of:=IF(COUNTIF([.A$2:.A$5000]; [.A7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d055bc7642e4587e4871e9cd1bf194</text:p>
          </table:table-cell>
          <table:table-cell office:value-type="string" calcext:value-type="string">
            <text:p>icon-themes/karasa_jaga_svg/cmd/sc_signpdf.svg</text:p>
          </table:table-cell>
          <table:table-cell table:formula="of:=IF(COUNTIF([.A$2:.A$5000]; [.A7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6e6e063dee6a637a3fc28124d1544cb</text:p>
          </table:table-cell>
          <table:table-cell office:value-type="string" calcext:value-type="string">
            <text:p>icon-themes/karasa_jaga_svg/cmd/sc_zoom.svg</text:p>
          </table:table-cell>
          <table:table-cell table:formula="of:=IF(COUNTIF([.A$2:.A$5000]; [.A7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03f9368ef876c1d56d8f82e804de19</text:p>
          </table:table-cell>
          <table:table-cell office:value-type="string" calcext:value-type="string">
            <text:p>icon-themes/karasa_jaga_svg/cmd/sc_optionstreedialog.svg</text:p>
          </table:table-cell>
          <table:table-cell table:formula="of:=IF(COUNTIF([.A$2:.A$5000]; [.A7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1715b31c8bc55836e3a4e10e4de003</text:p>
          </table:table-cell>
          <table:table-cell office:value-type="string" calcext:value-type="string">
            <text:p>icon-themes/karasa_jaga_svg/vcl/res/collate.svg</text:p>
          </table:table-cell>
          <table:table-cell table:formula="of:=IF(COUNTIF([.A$2:.A$5000]; [.A7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30e8469adcc6983e9379ee6b1672c7</text:p>
          </table:table-cell>
          <table:table-cell office:value-type="string" calcext:value-type="string">
            <text:p>icon-themes/karasa_jaga_svg/sd/res/placeholder_chart_small_hover.svg</text:p>
          </table:table-cell>
          <table:table-cell table:formula="of:=IF(COUNTIF([.A$2:.A$5000]; [.A7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32dde99a549a3fc4933a262f70ec84</text:p>
          </table:table-cell>
          <table:table-cell office:value-type="string" calcext:value-type="string">
            <text:p>icon-themes/karasa_jaga_svg/cmd/32/showtoolbar.svg</text:p>
          </table:table-cell>
          <table:table-cell table:formula="of:=IF(COUNTIF([.A$2:.A$5000]; [.A7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44f6f03b1dddb1a72f6c65f1418843</text:p>
          </table:table-cell>
          <table:table-cell office:value-type="string" calcext:value-type="string">
            <text:p>icon-themes/karasa_jaga_svg/vcl/res/spinner-64-09.svg</text:p>
          </table:table-cell>
          <table:table-cell table:formula="of:=IF(COUNTIF([.A$2:.A$5000]; [.A7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45df84b3b822af9f6d3c0f67709957</text:p>
          </table:table-cell>
          <table:table-cell office:value-type="string" calcext:value-type="string">
            <text:p>icon-themes/karasa_jaga_svg/cmd/sc_basicshapes.frame.svg</text:p>
          </table:table-cell>
          <table:table-cell table:formula="of:=IF(COUNTIF([.A$2:.A$5000]; [.A7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5425aaf462f9bbbfc37e042dbd781c</text:p>
          </table:table-cell>
          <table:table-cell office:value-type="string" calcext:value-type="string">
            <text:p>icon-themes/karasa_jaga_svg/cmd/32/es/bold.svg</text:p>
          </table:table-cell>
          <table:table-cell table:formula="of:=IF(COUNTIF([.A$2:.A$5000]; [.A7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580f3f2b00af27358fe9cd8622e157</text:p>
          </table:table-cell>
          <table:table-cell office:value-type="string" calcext:value-type="string">
            <text:p>icon-themes/karasa_jaga_svg/cmd/32/reportnavigator.svg</text:p>
          </table:table-cell>
          <table:table-cell table:formula="of:=IF(COUNTIF([.A$2:.A$5000]; [.A7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6d1da82bb66ffe3c89741d8f136d65</text:p>
          </table:table-cell>
          <table:table-cell office:value-type="string" calcext:value-type="string">
            <text:p>icon-themes/karasa_jaga_svg/cmd/lc_deleteannotation.svg</text:p>
          </table:table-cell>
          <table:table-cell table:formula="of:=IF(COUNTIF([.A$2:.A$5000]; [.A7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895d19b9cabcf50ea2cd893ddaeded</text:p>
          </table:table-cell>
          <table:table-cell office:value-type="string" calcext:value-type="string">
            <text:p>icon-themes/karasa_jaga_svg/chart2/res/netlinepoint_52x60.svg</text:p>
          </table:table-cell>
          <table:table-cell table:formula="of:=IF(COUNTIF([.A$2:.A$5000]; [.A7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98c35f95bfaf80cf5116abcd84bd26</text:p>
          </table:table-cell>
          <table:table-cell office:value-type="string" calcext:value-type="string">
            <text:p>icon-themes/karasa_jaga_svg/cmd/lc_previoustrackedchange.svg</text:p>
          </table:table-cell>
          <table:table-cell table:formula="of:=IF(COUNTIF([.A$2:.A$5000]; [.A7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9f76512f58c79a69960bac7eb578e0</text:p>
          </table:table-cell>
          <table:table-cell office:value-type="string" calcext:value-type="string">
            <text:p>icon-themes/karasa_jaga_svg/chart2/res/valueaxisdirectlines_52x60.svg</text:p>
          </table:table-cell>
          <table:table-cell table:formula="of:=IF(COUNTIF([.A$2:.A$5000]; [.A7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a1260e8e20f8bacba025732b23d5b3</text:p>
          </table:table-cell>
          <table:table-cell office:value-type="string" calcext:value-type="string">
            <text:p>icon-themes/karasa_jaga_svg/cmd/bg/sc_spellonline.svg</text:p>
          </table:table-cell>
          <table:table-cell table:formula="of:=IF(COUNTIF([.A$2:.A$5000]; [.A7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a1b5b865f6c216d2c9265ace32e2cc</text:p>
          </table:table-cell>
          <table:table-cell office:value-type="string" calcext:value-type="string">
            <text:p>icon-themes/karasa_jaga_svg/cmd/sc_insertsection.svg</text:p>
          </table:table-cell>
          <table:table-cell table:formula="of:=IF(COUNTIF([.A$2:.A$5000]; [.A7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b3386dcee1789d5b70c7b32616ed7b</text:p>
          </table:table-cell>
          <table:table-cell office:value-type="string" calcext:value-type="string">
            <text:p>icon-themes/karasa_jaga_svg/cmd/32/modifyframe.svg</text:p>
          </table:table-cell>
          <table:table-cell table:formula="of:=IF(COUNTIF([.A$2:.A$5000]; [.A7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b3e4d9cebe1026c1d4b69ebc3b2518</text:p>
          </table:table-cell>
          <table:table-cell office:value-type="string" calcext:value-type="string">
            <text:p>icon-themes/karasa_jaga_svg/cmd/sc_sendviabluetooth.svg</text:p>
          </table:table-cell>
          <table:table-cell table:formula="of:=IF(COUNTIF([.A$2:.A$5000]; [.A7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b626d608109bf8c6bef6b207adcfc9</text:p>
          </table:table-cell>
          <table:table-cell office:value-type="string" calcext:value-type="string">
            <text:p>icon-themes/karasa_jaga_svg/cmd/lc_changecasetoupper.svg</text:p>
          </table:table-cell>
          <table:table-cell table:formula="of:=IF(COUNTIF([.A$2:.A$5000]; [.A7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b62e58610669d6d381d4189b63c4e7</text:p>
          </table:table-cell>
          <table:table-cell office:value-type="string" calcext:value-type="string">
            <text:p>icon-themes/karasa_jaga_svg/cmd/32/newrecord.svg</text:p>
          </table:table-cell>
          <table:table-cell table:formula="of:=IF(COUNTIF([.A$2:.A$5000]; [.A7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d438096f1c628bdebc0502cc0e4749</text:p>
          </table:table-cell>
          <table:table-cell office:value-type="string" calcext:value-type="string">
            <text:p>icon-themes/karasa_jaga_svg/cmd/lc_insertneutralparagraph.svg</text:p>
          </table:table-cell>
          <table:table-cell table:formula="of:=IF(COUNTIF([.A$2:.A$5000]; [.A7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7e588c170c9c4f9b22d4a51a97008f7</text:p>
          </table:table-cell>
          <table:table-cell office:value-type="string" calcext:value-type="string">
            <text:p>icon-themes/karasa_jaga_svg/cmd/lc_showdetail.svg</text:p>
          </table:table-cell>
          <table:table-cell table:formula="of:=IF(COUNTIF([.A$2:.A$5000]; [.A7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0b0e45e7bb4aa4b903054bac773a48</text:p>
          </table:table-cell>
          <table:table-cell office:value-type="string" calcext:value-type="string">
            <text:p>icon-themes/karasa_jaga_svg/sd/res/pageobjs.svg</text:p>
          </table:table-cell>
          <table:table-cell table:formula="of:=IF(COUNTIF([.A$2:.A$5000]; [.A7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1708c05d905b88ddf9923462154507</text:p>
          </table:table-cell>
          <table:table-cell office:value-type="string" calcext:value-type="string">
            <text:p>icon-themes/karasa_jaga_svg/cmd/sc_connectorlinescirclestart.svg</text:p>
          </table:table-cell>
          <table:table-cell table:formula="of:=IF(COUNTIF([.A$2:.A$5000]; [.A7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230fe0e8f0ba64a6b09085595936e6</text:p>
          </table:table-cell>
          <table:table-cell office:value-type="string" calcext:value-type="string">
            <text:p>icon-themes/karasa_jaga_svg/cmd/lc_pasteonlyformula.svg</text:p>
          </table:table-cell>
          <table:table-cell table:formula="of:=IF(COUNTIF([.A$2:.A$5000]; [.A7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248bf2baf846251fe1dc46686a947a</text:p>
          </table:table-cell>
          <table:table-cell office:value-type="string" calcext:value-type="string">
            <text:p>icon-themes/karasa_jaga_svg/cmd/lc_optimizetable.svg</text:p>
          </table:table-cell>
          <table:table-cell table:formula="of:=IF(COUNTIF([.A$2:.A$5000]; [.A7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41263105505ac263bb135733571c24</text:p>
          </table:table-cell>
          <table:table-cell office:value-type="string" calcext:value-type="string">
            <text:p>icon-themes/karasa_jaga_svg/cmd/sc_zoom100percent.svg</text:p>
          </table:table-cell>
          <table:table-cell table:formula="of:=IF(COUNTIF([.A$2:.A$5000]; [.A7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44887ba5d35ad4aee4bbfa65afd9a9</text:p>
          </table:table-cell>
          <table:table-cell office:value-type="string" calcext:value-type="string">
            <text:p>icon-themes/karasa_jaga_svg/cmd/ar/lc_recundo.svg</text:p>
          </table:table-cell>
          <table:table-cell table:formula="of:=IF(COUNTIF([.A$2:.A$5000]; [.A7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4727c941da3a8a6356fe5a457023d0</text:p>
          </table:table-cell>
          <table:table-cell office:value-type="string" calcext:value-type="string">
            <text:p>icon-themes/karasa_jaga_svg/cmd/sc_connectorarrows.svg</text:p>
          </table:table-cell>
          <table:table-cell table:formula="of:=IF(COUNTIF([.A$2:.A$5000]; [.A7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47a6d616ec9ea7e6b346d450aa380d</text:p>
          </table:table-cell>
          <table:table-cell office:value-type="string" calcext:value-type="string">
            <text:p>icon-themes/karasa_jaga_svg/cmd/32/euroconverter.svg</text:p>
          </table:table-cell>
          <table:table-cell table:formula="of:=IF(COUNTIF([.A$2:.A$5000]; [.A7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48332b30791857bbd4c074a44a6a67</text:p>
          </table:table-cell>
          <table:table-cell office:value-type="string" calcext:value-type="string">
            <text:p>icon-themes/karasa_jaga_svg/chart2/res/pie_52x60.svg</text:p>
          </table:table-cell>
          <table:table-cell table:formula="of:=IF(COUNTIF([.A$2:.A$5000]; [.A7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525f8cf4a5de8bd5eeb3fd10450587</text:p>
          </table:table-cell>
          <table:table-cell office:value-type="string" calcext:value-type="string">
            <text:p>icon-themes/karasa_jaga_svg/cmd/lc_saveastemplate.svg</text:p>
          </table:table-cell>
          <table:table-cell table:formula="of:=IF(COUNTIF([.A$2:.A$5000]; [.A7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59fc82e8853c8c1f506e9a0a6af842</text:p>
          </table:table-cell>
          <table:table-cell office:value-type="string" calcext:value-type="string">
            <text:p>icon-themes/karasa_jaga_svg/cmd/32/tabledeselectall.svg</text:p>
          </table:table-cell>
          <table:table-cell table:formula="of:=IF(COUNTIF([.A$2:.A$5000]; [.A7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70ddc25488b47661655021a4ddc939</text:p>
          </table:table-cell>
          <table:table-cell office:value-type="string" calcext:value-type="string">
            <text:p>icon-themes/karasa_jaga_svg/cmd/lc_dataconsolidate.svg</text:p>
          </table:table-cell>
          <table:table-cell table:formula="of:=IF(COUNTIF([.A$2:.A$5000]; [.A8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9d5a9209088558cd4078b3e8d974d5</text:p>
          </table:table-cell>
          <table:table-cell office:value-type="string" calcext:value-type="string">
            <text:p>icon-themes/karasa_jaga_svg/vcl/res/radio4.svg</text:p>
          </table:table-cell>
          <table:table-cell table:formula="of:=IF(COUNTIF([.A$2:.A$5000]; [.A8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a7428ce387fb6289002250ed293648</text:p>
          </table:table-cell>
          <table:table-cell office:value-type="string" calcext:value-type="string">
            <text:p>icon-themes/karasa_jaga_svg/cmd/lc_ungroup.svg</text:p>
          </table:table-cell>
          <table:table-cell table:formula="of:=IF(COUNTIF([.A$2:.A$5000]; [.A8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a7c5f3e89c69f12b32ad9a7ba68c9d</text:p>
          </table:table-cell>
          <table:table-cell office:value-type="string" calcext:value-type="string">
            <text:p>icon-themes/karasa_jaga_svg/starmath/res/bi21323.svg</text:p>
          </table:table-cell>
          <table:table-cell table:formula="of:=IF(COUNTIF([.A$2:.A$5000]; [.A8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ba0ca30d3d4d608f485db10854bdf7</text:p>
          </table:table-cell>
          <table:table-cell office:value-type="string" calcext:value-type="string">
            <text:p>icon-themes/karasa_jaga_svg/cmd/lc_alignhorizontalcenter.svg</text:p>
          </table:table-cell>
          <table:table-cell table:formula="of:=IF(COUNTIF([.A$2:.A$5000]; [.A8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c2d4c588d272632e5b6b2551ee42a5</text:p>
          </table:table-cell>
          <table:table-cell office:value-type="string" calcext:value-type="string">
            <text:p>icon-themes/karasa_jaga_svg/cmd/32/exporttoepub.svg</text:p>
          </table:table-cell>
          <table:table-cell table:formula="of:=IF(COUNTIF([.A$2:.A$5000]; [.A8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d4e5a78012554fec6bc43dcb8f4b87</text:p>
          </table:table-cell>
          <table:table-cell office:value-type="string" calcext:value-type="string">
            <text:p>icon-themes/karasa_jaga_svg/cmd/32/gluevertaligncenter.svg</text:p>
          </table:table-cell>
          <table:table-cell table:formula="of:=IF(COUNTIF([.A$2:.A$5000]; [.A8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d6d1a8c560b96cece958c9b834fd5d</text:p>
          </table:table-cell>
          <table:table-cell office:value-type="string" calcext:value-type="string">
            <text:p>icon-themes/karasa_jaga_svg/svx/res/slidezoomin_10.svg</text:p>
          </table:table-cell>
          <table:table-cell table:formula="of:=IF(COUNTIF([.A$2:.A$5000]; [.A8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8f807e0715b929c7a219d319139f01c</text:p>
          </table:table-cell>
          <table:table-cell office:value-type="string" calcext:value-type="string">
            <text:p>icon-themes/karasa_jaga_svg/cmd/sc_editstyle.svg</text:p>
          </table:table-cell>
          <table:table-cell table:formula="of:=IF(COUNTIF([.A$2:.A$5000]; [.A8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07871bab2da36a7834a49799dd73e6</text:p>
          </table:table-cell>
          <table:table-cell office:value-type="string" calcext:value-type="string">
            <text:p>icon-themes/karasa_jaga_svg/cmd/sc_linecirclearrow.svg</text:p>
          </table:table-cell>
          <table:table-cell table:formula="of:=IF(COUNTIF([.A$2:.A$5000]; [.A8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0e0799c0b8f4cb2ef9aae0e2c4463b</text:p>
          </table:table-cell>
          <table:table-cell office:value-type="string" calcext:value-type="string">
            <text:p>icon-themes/karasa_jaga_svg/cmd/sc_label.svg</text:p>
          </table:table-cell>
          <table:table-cell table:formula="of:=IF(COUNTIF([.A$2:.A$5000]; [.A8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107bead88d34796be6e3139f285df2</text:p>
          </table:table-cell>
          <table:table-cell office:value-type="string" calcext:value-type="string">
            <text:p>icon-themes/karasa_jaga_svg/cmd/lc_dismantle.svg</text:p>
          </table:table-cell>
          <table:table-cell table:formula="of:=IF(COUNTIF([.A$2:.A$5000]; [.A8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18ca8058a84e2a346536624a186c5c</text:p>
          </table:table-cell>
          <table:table-cell office:value-type="string" calcext:value-type="string">
            <text:p>icon-themes/karasa_jaga_svg/cmd/32/deletepage.svg</text:p>
          </table:table-cell>
          <table:table-cell table:formula="of:=IF(COUNTIF([.A$2:.A$5000]; [.A8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1aaab9f1a41cb8ec5a29722eace3a6</text:p>
          </table:table-cell>
          <table:table-cell office:value-type="string" calcext:value-type="string">
            <text:p>icon-themes/karasa_jaga_svg/cmd/ko/sc_shadowed.svg</text:p>
          </table:table-cell>
          <table:table-cell table:formula="of:=IF(COUNTIF([.A$2:.A$5000]; [.A8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1f357bb522d45b38a5666ca6129368</text:p>
          </table:table-cell>
          <table:table-cell office:value-type="string" calcext:value-type="string">
            <text:p>icon-themes/karasa_jaga_svg/cmd/32/addtextbox.svg</text:p>
          </table:table-cell>
          <table:table-cell table:formula="of:=IF(COUNTIF([.A$2:.A$5000]; [.A8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2436b147cf47d0cde3d0516e4d211c</text:p>
          </table:table-cell>
          <table:table-cell office:value-type="string" calcext:value-type="string">
            <text:p>icon-themes/karasa_jaga_svg/cmd/lc_linecirclearrow.svg</text:p>
          </table:table-cell>
          <table:table-cell table:formula="of:=IF(COUNTIF([.A$2:.A$5000]; [.A8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3124a3e5ea5087c7c7a072691e9c02</text:p>
          </table:table-cell>
          <table:table-cell office:value-type="string" calcext:value-type="string">
            <text:p>icon-themes/karasa_jaga_svg/cmd/sc_hidenote.svg</text:p>
          </table:table-cell>
          <table:table-cell table:formula="of:=IF(COUNTIF([.A$2:.A$5000]; [.A8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372d715f2b8f11d0fe87d997bd9157</text:p>
          </table:table-cell>
          <table:table-cell office:value-type="string" calcext:value-type="string">
            <text:p>icon-themes/karasa_jaga_svg/starmath/res/al21805.svg</text:p>
          </table:table-cell>
          <table:table-cell table:formula="of:=IF(COUNTIF([.A$2:.A$5000]; [.A8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6b07ac9713995c5ca7c167f51498cf</text:p>
          </table:table-cell>
          <table:table-cell office:value-type="string" calcext:value-type="string">
            <text:p>icon-themes/karasa_jaga_svg/starmath/res/at21705.svg</text:p>
          </table:table-cell>
          <table:table-cell table:formula="of:=IF(COUNTIF([.A$2:.A$5000]; [.A8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7777267eeb423d99c6546816d0f0c0</text:p>
          </table:table-cell>
          <table:table-cell office:value-type="string" calcext:value-type="string">
            <text:p>icon-themes/karasa_jaga_svg/cmd/32/graphicfiltertoolbox.svg</text:p>
          </table:table-cell>
          <table:table-cell table:formula="of:=IF(COUNTIF([.A$2:.A$5000]; [.A8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817ebef8af520d91641c7c1b464e3d</text:p>
          </table:table-cell>
          <table:table-cell office:value-type="string" calcext:value-type="string">
            <text:p>icon-themes/karasa_jaga_svg/cmd/sc_toggleanchortype.svg</text:p>
          </table:table-cell>
          <table:table-cell table:formula="of:=IF(COUNTIF([.A$2:.A$5000]; [.A8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8b3f31c3646ce84b517741955e77d1</text:p>
          </table:table-cell>
          <table:table-cell office:value-type="string" calcext:value-type="string">
            <text:p>icon-themes/karasa_jaga_svg/cmd/sc_torus.svg</text:p>
          </table:table-cell>
          <table:table-cell table:formula="of:=IF(COUNTIF([.A$2:.A$5000]; [.A8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a99088774ef0d3da31be311f5a8bd8</text:p>
          </table:table-cell>
          <table:table-cell office:value-type="string" calcext:value-type="string">
            <text:p>icon-themes/karasa_jaga_svg/cmd/32/insertheader.svg</text:p>
          </table:table-cell>
          <table:table-cell table:formula="of:=IF(COUNTIF([.A$2:.A$5000]; [.A8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ac3cc62aa54385c1f53f48fa13a4b5</text:p>
          </table:table-cell>
          <table:table-cell office:value-type="string" calcext:value-type="string">
            <text:p>icon-themes/karasa_jaga_svg/cmd/sc_pastetransposed.svg</text:p>
          </table:table-cell>
          <table:table-cell table:formula="of:=IF(COUNTIF([.A$2:.A$5000]; [.A8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c487d89886c1016dc45b713bfdaabd</text:p>
          </table:table-cell>
          <table:table-cell office:value-type="string" calcext:value-type="string">
            <text:p>icon-themes/karasa_jaga_svg/svx/res/symphony/selected-line1.svg</text:p>
          </table:table-cell>
          <table:table-cell table:formula="of:=IF(COUNTIF([.A$2:.A$5000]; [.A8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cdcab897a7ee9a92de2673cb42b82b</text:p>
          </table:table-cell>
          <table:table-cell office:value-type="string" calcext:value-type="string">
            <text:p>icon-themes/karasa_jaga_svg/cmd/lc_symbolshapes.puzzle.svg</text:p>
          </table:table-cell>
          <table:table-cell table:formula="of:=IF(COUNTIF([.A$2:.A$5000]; [.A8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d9f15c83a23c9f7e30acaceea8c2ab</text:p>
          </table:table-cell>
          <table:table-cell office:value-type="string" calcext:value-type="string">
            <text:p>icon-themes/karasa_jaga_svg/cmd/sc_dbformedit.svg</text:p>
          </table:table-cell>
          <table:table-cell table:formula="of:=IF(COUNTIF([.A$2:.A$5000]; [.A8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e68b0e9c516a334e07f7bae3df7ed4</text:p>
          </table:table-cell>
          <table:table-cell office:value-type="string" calcext:value-type="string">
            <text:p>icon-themes/karasa_jaga_svg/cmd/32/filefield.svg</text:p>
          </table:table-cell>
          <table:table-cell table:formula="of:=IF(COUNTIF([.A$2:.A$5000]; [.A8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9f951e61fff5ea5048768333b4c472a</text:p>
          </table:table-cell>
          <table:table-cell office:value-type="string" calcext:value-type="string">
            <text:p>icon-themes/karasa_jaga_svg/starmath/res/at21702.svg</text:p>
          </table:table-cell>
          <table:table-cell table:formula="of:=IF(COUNTIF([.A$2:.A$5000]; [.A8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13aafcbaa1fe07cac72995919bf0e3</text:p>
          </table:table-cell>
          <table:table-cell office:value-type="string" calcext:value-type="string">
            <text:p>icon-themes/karasa_jaga_svg/cmd/32/nexttrackedchange.svg</text:p>
          </table:table-cell>
          <table:table-cell table:formula="of:=IF(COUNTIF([.A$2:.A$5000]; [.A8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2d8f132c1b575c4f9268c03d357625</text:p>
          </table:table-cell>
          <table:table-cell office:value-type="string" calcext:value-type="string">
            <text:p>icon-themes/karasa_jaga_svg/cmd/sc_extrusion3dcolor.svg</text:p>
          </table:table-cell>
          <table:table-cell table:formula="of:=IF(COUNTIF([.A$2:.A$5000]; [.A8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37a7206a25c5b250c2e0f9453af0ba</text:p>
          </table:table-cell>
          <table:table-cell office:value-type="string" calcext:value-type="string">
            <text:p>icon-themes/karasa_jaga_svg/svx/res/marker-anchor.svg</text:p>
          </table:table-cell>
          <table:table-cell table:formula="of:=IF(COUNTIF([.A$2:.A$5000]; [.A8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37c79377084d0f68e0b8ea795c9fc3</text:p>
          </table:table-cell>
          <table:table-cell office:value-type="string" calcext:value-type="string">
            <text:p>icon-themes/karasa_jaga_svg/cmd/sc_dbqueryopen.svg</text:p>
          </table:table-cell>
          <table:table-cell table:formula="of:=IF(COUNTIF([.A$2:.A$5000]; [.A8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38aeb4feace25cba9ae935841af657</text:p>
          </table:table-cell>
          <table:table-cell office:value-type="string" calcext:value-type="string">
            <text:p>icon-themes/karasa_jaga_svg/cmd/sc_defaultcharstyle.svg</text:p>
          </table:table-cell>
          <table:table-cell table:formula="of:=IF(COUNTIF([.A$2:.A$5000]; [.A8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38ccc7bfb837f1b258571163637f4b</text:p>
          </table:table-cell>
          <table:table-cell office:value-type="string" calcext:value-type="string">
            <text:p>icon-themes/karasa_jaga_svg/cmd/lc_extrusion3dcolor.svg</text:p>
          </table:table-cell>
          <table:table-cell table:formula="of:=IF(COUNTIF([.A$2:.A$5000]; [.A8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38d59d9db1198127ca773f1695b0c3</text:p>
          </table:table-cell>
          <table:table-cell office:value-type="string" calcext:value-type="string">
            <text:p>icon-themes/karasa_jaga_svg/cmd/sc_diagramarea.svg</text:p>
          </table:table-cell>
          <table:table-cell table:formula="of:=IF(COUNTIF([.A$2:.A$5000]; [.A8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5a887eed9ce3792db52a36d263bcde</text:p>
          </table:table-cell>
          <table:table-cell office:value-type="string" calcext:value-type="string">
            <text:p>icon-themes/karasa_jaga_svg/cmd/sc_insertendnote.svg</text:p>
          </table:table-cell>
          <table:table-cell table:formula="of:=IF(COUNTIF([.A$2:.A$5000]; [.A8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687ee9e7666c04b6c875fd56e81f0d</text:p>
          </table:table-cell>
          <table:table-cell office:value-type="string" calcext:value-type="string">
            <text:p>icon-themes/karasa_jaga_svg/cmd/32/bg/bold.svg</text:p>
          </table:table-cell>
          <table:table-cell table:formula="of:=IF(COUNTIF([.A$2:.A$5000]; [.A8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78737bf6af2b2748e065641d0ab46c</text:p>
          </table:table-cell>
          <table:table-cell office:value-type="string" calcext:value-type="string">
            <text:p>icon-themes/karasa_jaga_svg/cmd/32/insertfootnote.svg</text:p>
          </table:table-cell>
          <table:table-cell table:formula="of:=IF(COUNTIF([.A$2:.A$5000]; [.A8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803586901e7e8594e869c2b4afc60f</text:p>
          </table:table-cell>
          <table:table-cell office:value-type="string" calcext:value-type="string">
            <text:p>icon-themes/karasa_jaga_svg/cmd/sc_newhtmldoc.svg</text:p>
          </table:table-cell>
          <table:table-cell table:formula="of:=IF(COUNTIF([.A$2:.A$5000]; [.A8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90e7f838919546dd9bb66007ce7792</text:p>
          </table:table-cell>
          <table:table-cell office:value-type="string" calcext:value-type="string">
            <text:p>icon-themes/karasa_jaga_svg/cmd/lc_fontworkshapetype.fontwork-triangle-down.svg</text:p>
          </table:table-cell>
          <table:table-cell table:formula="of:=IF(COUNTIF([.A$2:.A$5000]; [.A8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9608e594109ad4b2d61406d5bb25de</text:p>
          </table:table-cell>
          <table:table-cell office:value-type="string" calcext:value-type="string">
            <text:p>icon-themes/karasa_jaga_svg/cmd/32/newarrangement.svg</text:p>
          </table:table-cell>
          <table:table-cell table:formula="of:=IF(COUNTIF([.A$2:.A$5000]; [.A8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9a0cc2e7f9caf44c7610d388d13f46</text:p>
          </table:table-cell>
          <table:table-cell office:value-type="string" calcext:value-type="string">
            <text:p>icon-themes/karasa_jaga_svg/cmd/32/connectorlinecircleend.svg</text:p>
          </table:table-cell>
          <table:table-cell table:formula="of:=IF(COUNTIF([.A$2:.A$5000]; [.A8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abed7a4f0cbcd392beda88539d2114</text:p>
          </table:table-cell>
          <table:table-cell office:value-type="string" calcext:value-type="string">
            <text:p>icon-themes/karasa_jaga_svg/cmd/sc_dbreportdelete.svg</text:p>
          </table:table-cell>
          <table:table-cell table:formula="of:=IF(COUNTIF([.A$2:.A$5000]; [.A8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ce036187b74da6d1dd054d3614476d</text:p>
          </table:table-cell>
          <table:table-cell office:value-type="string" calcext:value-type="string">
            <text:p>icon-themes/karasa_jaga_svg/cmd/lc_managelanguage.svg</text:p>
          </table:table-cell>
          <table:table-cell table:formula="of:=IF(COUNTIF([.A$2:.A$5000]; [.A8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d9c8cdaf6b74143fb456e7e34d7ff0</text:p>
          </table:table-cell>
          <table:table-cell office:value-type="string" calcext:value-type="string">
            <text:p>icon-themes/karasa_jaga_svg/res/ott_24_8.svg</text:p>
          </table:table-cell>
          <table:table-cell table:formula="of:=IF(COUNTIF([.A$2:.A$5000]; [.A8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e2a273dc3f4d22d6d59c3cccfce9a6</text:p>
          </table:table-cell>
          <table:table-cell office:value-type="string" calcext:value-type="string">
            <text:p>icon-themes/karasa_jaga_svg/cmd/de/lc_numberformatdecdecimals.svg</text:p>
          </table:table-cell>
          <table:table-cell table:formula="of:=IF(COUNTIF([.A$2:.A$5000]; [.A8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aec587b2e2ec61e52a9d1783dd293b1</text:p>
          </table:table-cell>
          <table:table-cell office:value-type="string" calcext:value-type="string">
            <text:p>icon-themes/karasa_jaga_svg/cmd/sc_sidebar.svg</text:p>
          </table:table-cell>
          <table:table-cell table:formula="of:=IF(COUNTIF([.A$2:.A$5000]; [.A8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053bff8af405631d7d5ac11fb552ba</text:p>
          </table:table-cell>
          <table:table-cell office:value-type="string" calcext:value-type="string">
            <text:p>icon-themes/karasa_jaga_svg/svx/res/pr019.svg</text:p>
          </table:table-cell>
          <table:table-cell table:formula="of:=IF(COUNTIF([.A$2:.A$5000]; [.A8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194f3441b0bf3dde98948c27a0d716</text:p>
          </table:table-cell>
          <table:table-cell office:value-type="string" calcext:value-type="string">
            <text:p>icon-themes/karasa_jaga_svg/cmd/32/fillshadow.svg</text:p>
          </table:table-cell>
          <table:table-cell table:formula="of:=IF(COUNTIF([.A$2:.A$5000]; [.A8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1a731eb453b40eaa65f7c072e2ce99</text:p>
          </table:table-cell>
          <table:table-cell office:value-type="string" calcext:value-type="string">
            <text:p>icon-themes/karasa_jaga_svg/cmd/sc_connectorlinesarrows.svg</text:p>
          </table:table-cell>
          <table:table-cell table:formula="of:=IF(COUNTIF([.A$2:.A$5000]; [.A8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2a80133fa52353fc485b0b77b73de1</text:p>
          </table:table-cell>
          <table:table-cell office:value-type="string" calcext:value-type="string">
            <text:p>icon-themes/karasa_jaga_svg/cmd/sc_dataincolumns.svg</text:p>
          </table:table-cell>
          <table:table-cell table:formula="of:=IF(COUNTIF([.A$2:.A$5000]; [.A8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4eb421afc2f40bdefbff66f15237e5</text:p>
          </table:table-cell>
          <table:table-cell office:value-type="string" calcext:value-type="string">
            <text:p>icon-themes/karasa_jaga_svg/reportdesign/res/sx10454.svg</text:p>
          </table:table-cell>
          <table:table-cell table:formula="of:=IF(COUNTIF([.A$2:.A$5000]; [.A8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510944b1d5adb0d0ca0c12a2113573</text:p>
          </table:table-cell>
          <table:table-cell office:value-type="string" calcext:value-type="string">
            <text:p>icon-themes/karasa_jaga_svg/cmd/lc_shownote.svg</text:p>
          </table:table-cell>
          <table:table-cell table:formula="of:=IF(COUNTIF([.A$2:.A$5000]; [.A8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515c61ba3697a6549a28ad9b8f7ed8</text:p>
          </table:table-cell>
          <table:table-cell office:value-type="string" calcext:value-type="string">
            <text:p>icon-themes/karasa_jaga_svg/cmd/32/dbnewqueryautopilot.svg</text:p>
          </table:table-cell>
          <table:table-cell table:formula="of:=IF(COUNTIF([.A$2:.A$5000]; [.A8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575903f2500f7eb63a3a488147a596</text:p>
          </table:table-cell>
          <table:table-cell office:value-type="string" calcext:value-type="string">
            <text:p>icon-themes/karasa_jaga_svg/cmd/sc_morecontrols.svg</text:p>
          </table:table-cell>
          <table:table-cell table:formula="of:=IF(COUNTIF([.A$2:.A$5000]; [.A8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7921ecf1f6e0d29fa796e1600df24d</text:p>
          </table:table-cell>
          <table:table-cell office:value-type="string" calcext:value-type="string">
            <text:p>icon-themes/karasa_jaga_svg/cmd/lc_cylinder.svg</text:p>
          </table:table-cell>
          <table:table-cell table:formula="of:=IF(COUNTIF([.A$2:.A$5000]; [.A8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9db4f40f3344379c448318f0b88b2c</text:p>
          </table:table-cell>
          <table:table-cell office:value-type="string" calcext:value-type="string">
            <text:p>icon-themes/karasa_jaga_svg/cmd/sc_diagramaxis.svg</text:p>
          </table:table-cell>
          <table:table-cell table:formula="of:=IF(COUNTIF([.A$2:.A$5000]; [.A8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c6b2b4cd3e8a22187b690dd7627ee7</text:p>
          </table:table-cell>
          <table:table-cell office:value-type="string" calcext:value-type="string">
            <text:p>icon-themes/karasa_jaga_svg/cmd/sc_connectorlinearrowstart.svg</text:p>
          </table:table-cell>
          <table:table-cell table:formula="of:=IF(COUNTIF([.A$2:.A$5000]; [.A8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cc00455898ef5a5e54081b24adb85d</text:p>
          </table:table-cell>
          <table:table-cell office:value-type="string" calcext:value-type="string">
            <text:p>icon-themes/karasa_jaga_svg/cmd/sc_additionsdialog.svg</text:p>
          </table:table-cell>
          <table:table-cell table:formula="of:=IF(COUNTIF([.A$2:.A$5000]; [.A8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ce483dd34c8e356c302f0c6cb8d197</text:p>
          </table:table-cell>
          <table:table-cell office:value-type="string" calcext:value-type="string">
            <text:p>icon-themes/karasa_jaga_svg/cmd/sc_numberformatdecdecimals.svg</text:p>
          </table:table-cell>
          <table:table-cell table:formula="of:=IF(COUNTIF([.A$2:.A$5000]; [.A8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cec0b2ecac5a13537c0a58baef226d</text:p>
          </table:table-cell>
          <table:table-cell office:value-type="string" calcext:value-type="string">
            <text:p>icon-themes/karasa_jaga_svg/cmd/sc_fontworkshapetype.fontwork-curve-down.svg</text:p>
          </table:table-cell>
          <table:table-cell table:formula="of:=IF(COUNTIF([.A$2:.A$5000]; [.A8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daa0e701bdf0aee6a5f1640adbf332</text:p>
          </table:table-cell>
          <table:table-cell office:value-type="string" calcext:value-type="string">
            <text:p>icon-themes/karasa_jaga_svg/cmd/lc_calloutshapes.cloud-callout.svg</text:p>
          </table:table-cell>
          <table:table-cell table:formula="of:=IF(COUNTIF([.A$2:.A$5000]; [.A8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de5d83101cdfd046e9d53f0d5b278f</text:p>
          </table:table-cell>
          <table:table-cell office:value-type="string" calcext:value-type="string">
            <text:p>icon-themes/karasa_jaga_svg/cmd/32/fontworkshapetype.fontwork-open-circle-pour.svg</text:p>
          </table:table-cell>
          <table:table-cell table:formula="of:=IF(COUNTIF([.A$2:.A$5000]; [.A8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edcf547941a87c1ad9211a0d88c86e</text:p>
          </table:table-cell>
          <table:table-cell office:value-type="string" calcext:value-type="string">
            <text:p>icon-themes/karasa_jaga_svg/svx/res/lo03.svg</text:p>
          </table:table-cell>
          <table:table-cell table:formula="of:=IF(COUNTIF([.A$2:.A$5000]; [.A8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f02fb75933fe0b2cafbd3a7d56d2c4</text:p>
          </table:table-cell>
          <table:table-cell office:value-type="string" calcext:value-type="string">
            <text:p>icon-themes/karasa_jaga_svg/svx/res/doc_modified_yes.svg</text:p>
          </table:table-cell>
          <table:table-cell table:formula="of:=IF(COUNTIF([.A$2:.A$5000]; [.A8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f3c26fa3b0f4f226296aa469006721</text:p>
          </table:table-cell>
          <table:table-cell office:value-type="string" calcext:value-type="string">
            <text:p>icon-themes/karasa_jaga_svg/svx/res/directionsouthwest_22.svg</text:p>
          </table:table-cell>
          <table:table-cell table:formula="of:=IF(COUNTIF([.A$2:.A$5000]; [.A8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bf4119b18881086c2bb452f91655370</text:p>
          </table:table-cell>
          <table:table-cell office:value-type="string" calcext:value-type="string">
            <text:p>icon-themes/karasa_jaga_svg/cmd/lc_subtitleparastyle.svg</text:p>
          </table:table-cell>
          <table:table-cell table:formula="of:=IF(COUNTIF([.A$2:.A$5000]; [.A8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1f2773560db61a05b12f1b48cadd79</text:p>
          </table:table-cell>
          <table:table-cell office:value-type="string" calcext:value-type="string">
            <text:p>icon-themes/karasa_jaga_svg/cmd/32/previouspage.svg</text:p>
          </table:table-cell>
          <table:table-cell table:formula="of:=IF(COUNTIF([.A$2:.A$5000]; [.A8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3b5289381c7a5f4b2a049e70d860c5</text:p>
          </table:table-cell>
          <table:table-cell office:value-type="string" calcext:value-type="string">
            <text:p>icon-themes/karasa_jaga_svg/cmd/sc_spelling.svg</text:p>
          </table:table-cell>
          <table:table-cell table:formula="of:=IF(COUNTIF([.A$2:.A$5000]; [.A8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41815c56dd0f4169f5bf53752879b4</text:p>
          </table:table-cell>
          <table:table-cell office:value-type="string" calcext:value-type="string">
            <text:p>icon-themes/karasa_jaga_svg/cmd/lc_deleterecord.svg</text:p>
          </table:table-cell>
          <table:table-cell table:formula="of:=IF(COUNTIF([.A$2:.A$5000]; [.A8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45e526fada60027b560e25e38ac816</text:p>
          </table:table-cell>
          <table:table-cell office:value-type="string" calcext:value-type="string">
            <text:p>icon-themes/karasa_jaga_svg/cmd/lc_dbqueryopen.svg</text:p>
          </table:table-cell>
          <table:table-cell table:formula="of:=IF(COUNTIF([.A$2:.A$5000]; [.A8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50ecb37a91afeea2e260a2c302a562</text:p>
          </table:table-cell>
          <table:table-cell office:value-type="string" calcext:value-type="string">
            <text:p>icon-themes/karasa_jaga_svg/cmd/lc_nextrecord.svg</text:p>
          </table:table-cell>
          <table:table-cell table:formula="of:=IF(COUNTIF([.A$2:.A$5000]; [.A8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66dbd63980e795ccca3d44012cc1af</text:p>
          </table:table-cell>
          <table:table-cell office:value-type="string" calcext:value-type="string">
            <text:p>icon-themes/karasa_jaga_svg/cmd/32/opentemplate.svg</text:p>
          </table:table-cell>
          <table:table-cell table:formula="of:=IF(COUNTIF([.A$2:.A$5000]; [.A8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741a3b1a4992dadb6cf73e4b7a432c</text:p>
          </table:table-cell>
          <table:table-cell office:value-type="string" calcext:value-type="string">
            <text:p>icon-themes/karasa_jaga_svg/cmd/32/insertmultiindex.svg</text:p>
          </table:table-cell>
          <table:table-cell table:formula="of:=IF(COUNTIF([.A$2:.A$5000]; [.A8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75121dccd458ba8bc8be0f3d416a3e</text:p>
          </table:table-cell>
          <table:table-cell office:value-type="string" calcext:value-type="string">
            <text:p>icon-themes/karasa_jaga_svg/sd/cmd/transition-turn-down.svg</text:p>
          </table:table-cell>
          <table:table-cell table:formula="of:=IF(COUNTIF([.A$2:.A$5000]; [.A8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92ee5e693764cdf9c29d20c94bff45</text:p>
          </table:table-cell>
          <table:table-cell office:value-type="string" calcext:value-type="string">
            <text:p>icon-themes/karasa_jaga_svg/cmd/lc_arrowshapes.down-arrow-callout.svg</text:p>
          </table:table-cell>
          <table:table-cell table:formula="of:=IF(COUNTIF([.A$2:.A$5000]; [.A8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adeb4cb1b792a47ca6253d402831d7</text:p>
          </table:table-cell>
          <table:table-cell office:value-type="string" calcext:value-type="string">
            <text:p>icon-themes/karasa_jaga_svg/svx/res/extrusioninfinity_16.svg</text:p>
          </table:table-cell>
          <table:table-cell table:formula="of:=IF(COUNTIF([.A$2:.A$5000]; [.A8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b61c983f56f2350be265222511edc7</text:p>
          </table:table-cell>
          <table:table-cell office:value-type="string" calcext:value-type="string">
            <text:p>icon-themes/karasa_jaga_svg/sw/res/sf04.svg</text:p>
          </table:table-cell>
          <table:table-cell table:formula="of:=IF(COUNTIF([.A$2:.A$5000]; [.A8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bce2a6be14d4d51157a7523ea352b0</text:p>
          </table:table-cell>
          <table:table-cell office:value-type="string" calcext:value-type="string">
            <text:p>icon-themes/karasa_jaga_svg/cmd/sc_graphicfiltersharpen.svg</text:p>
          </table:table-cell>
          <table:table-cell table:formula="of:=IF(COUNTIF([.A$2:.A$5000]; [.A8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cadfdfda7fbaf200bb6fc82c7ff684</text:p>
          </table:table-cell>
          <table:table-cell office:value-type="string" calcext:value-type="string">
            <text:p>icon-themes/karasa_jaga_svg/cmd/bg/lc_italic.svg</text:p>
          </table:table-cell>
          <table:table-cell table:formula="of:=IF(COUNTIF([.A$2:.A$5000]; [.A8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ce93e2deca846c3d546c946adda5d1</text:p>
          </table:table-cell>
          <table:table-cell office:value-type="string" calcext:value-type="string">
            <text:p>icon-themes/karasa_jaga_svg/cmd/32/ko/italic.svg</text:p>
          </table:table-cell>
          <table:table-cell table:formula="of:=IF(COUNTIF([.A$2:.A$5000]; [.A8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d10c677db729cba222ba9983d17bcd</text:p>
          </table:table-cell>
          <table:table-cell office:value-type="string" calcext:value-type="string">
            <text:p>icon-themes/karasa_jaga_svg/sw/res/page-shadow-mask.svg</text:p>
          </table:table-cell>
          <table:table-cell table:formula="of:=IF(COUNTIF([.A$2:.A$5000]; [.A8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d54d4f089b9c57b3d1e10e4d581f45</text:p>
          </table:table-cell>
          <table:table-cell office:value-type="string" calcext:value-type="string">
            <text:p>icon-themes/karasa_jaga_svg/cmd/32/grafgreen.svg</text:p>
          </table:table-cell>
          <table:table-cell table:formula="of:=IF(COUNTIF([.A$2:.A$5000]; [.A8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dcfdd09cbbeaecd687f87e55a68213</text:p>
          </table:table-cell>
          <table:table-cell office:value-type="string" calcext:value-type="string">
            <text:p>icon-themes/karasa_jaga_svg/svx/res/zetlver2.svg</text:p>
          </table:table-cell>
          <table:table-cell table:formula="of:=IF(COUNTIF([.A$2:.A$5000]; [.A8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e259e1f7f0edde4eb4d0a19dba3a55</text:p>
          </table:table-cell>
          <table:table-cell office:value-type="string" calcext:value-type="string">
            <text:p>icon-themes/karasa_jaga_svg/cmd/lc_strongemphasischarstyle.svg</text:p>
          </table:table-cell>
          <table:table-cell table:formula="of:=IF(COUNTIF([.A$2:.A$5000]; [.A8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eb3fefe19ddb83c745f5fc400bc68b</text:p>
          </table:table-cell>
          <table:table-cell office:value-type="string" calcext:value-type="string">
            <text:p>icon-themes/karasa_jaga_svg/cmd/sc_formfilterexecute.svg</text:p>
          </table:table-cell>
          <table:table-cell table:formula="of:=IF(COUNTIF([.A$2:.A$5000]; [.A8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ebfe745cc51304c449d32bbef20efb</text:p>
          </table:table-cell>
          <table:table-cell office:value-type="string" calcext:value-type="string">
            <text:p>icon-themes/karasa_jaga_svg/cmd/32/ar/removebullets.svg</text:p>
          </table:table-cell>
          <table:table-cell table:formula="of:=IF(COUNTIF([.A$2:.A$5000]; [.A8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f1528f14d6986d802158894f49f0d9</text:p>
          </table:table-cell>
          <table:table-cell office:value-type="string" calcext:value-type="string">
            <text:p>icon-themes/karasa_jaga_svg/chart2/res/columnstack3d_52x60.svg</text:p>
          </table:table-cell>
          <table:table-cell table:formula="of:=IF(COUNTIF([.A$2:.A$5000]; [.A8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cf477a4b47a39fd4b13ef3607cc0c2a</text:p>
          </table:table-cell>
          <table:table-cell office:value-type="string" calcext:value-type="string">
            <text:p>icon-themes/karasa_jaga_svg/cmd/lc_fontworkshapetype.fontwork-plain-text.svg</text:p>
          </table:table-cell>
          <table:table-cell table:formula="of:=IF(COUNTIF([.A$2:.A$5000]; [.A8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12f2f556e94aa69224fd9223686521</text:p>
          </table:table-cell>
          <table:table-cell office:value-type="string" calcext:value-type="string">
            <text:p>icon-themes/karasa_jaga_svg/cmd/32/showdependents.svg</text:p>
          </table:table-cell>
          <table:table-cell table:formula="of:=IF(COUNTIF([.A$2:.A$5000]; [.A8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235ddc2fa8d09051039d4d919681d6</text:p>
          </table:table-cell>
          <table:table-cell office:value-type="string" calcext:value-type="string">
            <text:p>icon-themes/karasa_jaga_svg/cmd/lc_insertfooter.svg</text:p>
          </table:table-cell>
          <table:table-cell table:formula="of:=IF(COUNTIF([.A$2:.A$5000]; [.A8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2a22ed2be508bd2cfd7abf9bca3636</text:p>
          </table:table-cell>
          <table:table-cell office:value-type="string" calcext:value-type="string">
            <text:p>icon-themes/karasa_jaga_svg/cmd/sc_diatime.svg</text:p>
          </table:table-cell>
          <table:table-cell table:formula="of:=IF(COUNTIF([.A$2:.A$5000]; [.A8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3aea8042f4dfaf87a597fd109bccd3</text:p>
          </table:table-cell>
          <table:table-cell office:value-type="string" calcext:value-type="string">
            <text:p>icon-themes/karasa_jaga_svg/cmd/sc_fontworkshapetype.fontwork-slant-up.svg</text:p>
          </table:table-cell>
          <table:table-cell table:formula="of:=IF(COUNTIF([.A$2:.A$5000]; [.A8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44c157f552e79dd57ec9501abb3cce</text:p>
          </table:table-cell>
          <table:table-cell office:value-type="string" calcext:value-type="string">
            <text:p>icon-themes/karasa_jaga_svg/cmd/sc_verticaltextfittosizetool.svg</text:p>
          </table:table-cell>
          <table:table-cell table:formula="of:=IF(COUNTIF([.A$2:.A$5000]; [.A8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4b0ed55ae6b2bfd6ff119fb16c140b</text:p>
          </table:table-cell>
          <table:table-cell office:value-type="string" calcext:value-type="string">
            <text:p>icon-themes/karasa_jaga_svg/chart2/res/stockcolumns_52x60.svg</text:p>
          </table:table-cell>
          <table:table-cell table:formula="of:=IF(COUNTIF([.A$2:.A$5000]; [.A8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65a1231e315f6670ae0e72f8c9ab52</text:p>
          </table:table-cell>
          <table:table-cell office:value-type="string" calcext:value-type="string">
            <text:p>icon-themes/karasa_jaga_svg/cmd/sl/lc_italic.svg</text:p>
          </table:table-cell>
          <table:table-cell table:formula="of:=IF(COUNTIF([.A$2:.A$5000]; [.A8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6c227bce6c7111f5f7034fccea6f06</text:p>
          </table:table-cell>
          <table:table-cell office:value-type="string" calcext:value-type="string">
            <text:p>icon-themes/karasa_jaga_svg/cmd/lc_unhainframes.svg</text:p>
          </table:table-cell>
          <table:table-cell table:formula="of:=IF(COUNTIF([.A$2:.A$5000]; [.A8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8d8894e9949dd962a341a122c757a3</text:p>
          </table:table-cell>
          <table:table-cell office:value-type="string" calcext:value-type="string">
            <text:p>icon-themes/karasa_jaga_svg/cmd/32/exporttopdf.svg</text:p>
          </table:table-cell>
          <table:table-cell table:formula="of:=IF(COUNTIF([.A$2:.A$5000]; [.A8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90680856ff9ab428c000413fceae56</text:p>
          </table:table-cell>
          <table:table-cell office:value-type="string" calcext:value-type="string">
            <text:p>icon-themes/karasa_jaga_svg/res/minus.svg</text:p>
          </table:table-cell>
          <table:table-cell table:formula="of:=IF(COUNTIF([.A$2:.A$5000]; [.A8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9880a082eb770da7aa9e41825feef7</text:p>
          </table:table-cell>
          <table:table-cell office:value-type="string" calcext:value-type="string">
            <text:p>icon-themes/karasa_jaga_svg/vcl/res/v_shear.svg</text:p>
          </table:table-cell>
          <table:table-cell table:formula="of:=IF(COUNTIF([.A$2:.A$5000]; [.A9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a2dc82f180db2c5cbd34b41a169899</text:p>
          </table:table-cell>
          <table:table-cell office:value-type="string" calcext:value-type="string">
            <text:p>icon-themes/karasa_jaga_svg/svx/res/symphony/selected-line10.svg</text:p>
          </table:table-cell>
          <table:table-cell table:formula="of:=IF(COUNTIF([.A$2:.A$5000]; [.A9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b4db4f1061dc4920b1cbc4eacb4f20</text:p>
          </table:table-cell>
          <table:table-cell office:value-type="string" calcext:value-type="string">
            <text:p>icon-themes/karasa_jaga_svg/cmd/32/hangingindent.svg</text:p>
          </table:table-cell>
          <table:table-cell table:formula="of:=IF(COUNTIF([.A$2:.A$5000]; [.A9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c9067f6c1b37af98d9e52c5e66a685</text:p>
          </table:table-cell>
          <table:table-cell office:value-type="string" calcext:value-type="string">
            <text:p>icon-themes/karasa_jaga_svg/cmd/sc_sendmaildocaspdf.svg</text:p>
          </table:table-cell>
          <table:table-cell table:formula="of:=IF(COUNTIF([.A$2:.A$5000]; [.A9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d384712b110fa53f8d472d5d84eadf</text:p>
          </table:table-cell>
          <table:table-cell office:value-type="string" calcext:value-type="string">
            <text:p>icon-themes/karasa_jaga_svg/cmd/lc_freeline.svg</text:p>
          </table:table-cell>
          <table:table-cell table:formula="of:=IF(COUNTIF([.A$2:.A$5000]; [.A9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e16f4cb75fd8540afb0a1f2da67756</text:p>
          </table:table-cell>
          <table:table-cell office:value-type="string" calcext:value-type="string">
            <text:p>icon-themes/karasa_jaga_svg/cmd/lc_chapternumberingdialog.svg</text:p>
          </table:table-cell>
          <table:table-cell table:formula="of:=IF(COUNTIF([.A$2:.A$5000]; [.A9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de89d7b013d8fd881124d3bf55107b5</text:p>
          </table:table-cell>
          <table:table-cell office:value-type="string" calcext:value-type="string">
            <text:p>icon-themes/karasa_jaga_svg/cmd/32/sortdescending.svg</text:p>
          </table:table-cell>
          <table:table-cell table:formula="of:=IF(COUNTIF([.A$2:.A$5000]; [.A9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0fe731f09a4f7b710f48bc8a59f71b</text:p>
          </table:table-cell>
          <table:table-cell office:value-type="string" calcext:value-type="string">
            <text:p>icon-themes/karasa_jaga_svg/cmd/sc_bold.svg</text:p>
          </table:table-cell>
          <table:table-cell table:formula="of:=IF(COUNTIF([.A$2:.A$5000]; [.A9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27235e5e8c0d99988fd5dccfb76614</text:p>
          </table:table-cell>
          <table:table-cell office:value-type="string" calcext:value-type="string">
            <text:p>icon-themes/karasa_jaga_svg/cmd/lc_reportnavigator.svg</text:p>
          </table:table-cell>
          <table:table-cell table:formula="of:=IF(COUNTIF([.A$2:.A$5000]; [.A9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35fc9b0dcc511360aa92595fb664aa</text:p>
          </table:table-cell>
          <table:table-cell office:value-type="string" calcext:value-type="string">
            <text:p>icon-themes/karasa_jaga_svg/cmd/32/imagecontrol.svg</text:p>
          </table:table-cell>
          <table:table-cell table:formula="of:=IF(COUNTIF([.A$2:.A$5000]; [.A9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3e8f950b9761671ac9dbb2df5f7ee3</text:p>
          </table:table-cell>
          <table:table-cell office:value-type="string" calcext:value-type="string">
            <text:p>icon-themes/karasa_jaga_svg/cmd/lc_fliphorizontal.svg</text:p>
          </table:table-cell>
          <table:table-cell table:formula="of:=IF(COUNTIF([.A$2:.A$5000]; [.A9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4491a8e8dc8ead903e5e19a3d8464b</text:p>
          </table:table-cell>
          <table:table-cell office:value-type="string" calcext:value-type="string">
            <text:p>icon-themes/karasa_jaga_svg/vcl/res/radio1.svg</text:p>
          </table:table-cell>
          <table:table-cell table:formula="of:=IF(COUNTIF([.A$2:.A$5000]; [.A9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45f67af606dbce5f9074f8fee6d8d2</text:p>
          </table:table-cell>
          <table:table-cell office:value-type="string" calcext:value-type="string">
            <text:p>icon-themes/karasa_jaga_svg/starmath/res/dist11.svg</text:p>
          </table:table-cell>
          <table:table-cell table:formula="of:=IF(COUNTIF([.A$2:.A$5000]; [.A9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59afe7610a07f1ab1845a73348f2fe</text:p>
          </table:table-cell>
          <table:table-cell office:value-type="string" calcext:value-type="string">
            <text:p>icon-themes/karasa_jaga_svg/cmd/32/moveupsubitems.svg</text:p>
          </table:table-cell>
          <table:table-cell table:formula="of:=IF(COUNTIF([.A$2:.A$5000]; [.A9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60871f819e36380235fc17322d1753</text:p>
          </table:table-cell>
          <table:table-cell office:value-type="string" calcext:value-type="string">
            <text:p>icon-themes/karasa_jaga_svg/cmd/sc_splittable.svg</text:p>
          </table:table-cell>
          <table:table-cell table:formula="of:=IF(COUNTIF([.A$2:.A$5000]; [.A9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7e830b9266ad58a8a40251b995d1ce</text:p>
          </table:table-cell>
          <table:table-cell office:value-type="string" calcext:value-type="string">
            <text:p>icon-themes/karasa_jaga_svg/cmd/lc_urlbutton.svg</text:p>
          </table:table-cell>
          <table:table-cell table:formula="of:=IF(COUNTIF([.A$2:.A$5000]; [.A9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9965a3f333003530fa8ff79a7176b8</text:p>
          </table:table-cell>
          <table:table-cell office:value-type="string" calcext:value-type="string">
            <text:p>icon-themes/karasa_jaga_svg/cmd/lc_incrementlevel.svg</text:p>
          </table:table-cell>
          <table:table-cell table:formula="of:=IF(COUNTIF([.A$2:.A$5000]; [.A9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9d9a7e278b0bd365d9ccfebc8b26a5</text:p>
          </table:table-cell>
          <table:table-cell office:value-type="string" calcext:value-type="string">
            <text:p>icon-themes/karasa_jaga_svg/cmd/lc_commentchangetracking.svg</text:p>
          </table:table-cell>
          <table:table-cell table:formula="of:=IF(COUNTIF([.A$2:.A$5000]; [.A9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b62d239739cd26c7055e3e6a1037f0</text:p>
          </table:table-cell>
          <table:table-cell office:value-type="string" calcext:value-type="string">
            <text:p>icon-themes/karasa_jaga_svg/cmd/lc_leaveallgroups.svg</text:p>
          </table:table-cell>
          <table:table-cell table:formula="of:=IF(COUNTIF([.A$2:.A$5000]; [.A9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c596f1f2b6ca7584618b360ba2950d</text:p>
          </table:table-cell>
          <table:table-cell office:value-type="string" calcext:value-type="string">
            <text:p>icon-themes/karasa_jaga_svg/vcl/res/msgbox.svg</text:p>
          </table:table-cell>
          <table:table-cell table:formula="of:=IF(COUNTIF([.A$2:.A$5000]; [.A9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c7a496cfb16f235e8915a895476005</text:p>
          </table:table-cell>
          <table:table-cell office:value-type="string" calcext:value-type="string">
            <text:p>icon-themes/karasa_jaga_svg/cmd/sc_linewidth.svg</text:p>
          </table:table-cell>
          <table:table-cell table:formula="of:=IF(COUNTIF([.A$2:.A$5000]; [.A9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c87a06420213f7dd2a13e655cb8c53</text:p>
          </table:table-cell>
          <table:table-cell office:value-type="string" calcext:value-type="string">
            <text:p>icon-themes/karasa_jaga_svg/cmd/32/sectionalignright.svg</text:p>
          </table:table-cell>
          <table:table-cell table:formula="of:=IF(COUNTIF([.A$2:.A$5000]; [.A9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caa481c79881b3fedb65a7ce484bc4</text:p>
          </table:table-cell>
          <table:table-cell office:value-type="string" calcext:value-type="string">
            <text:p>icon-themes/karasa_jaga_svg/cmd/sc_connectorcurvearrows.svg</text:p>
          </table:table-cell>
          <table:table-cell table:formula="of:=IF(COUNTIF([.A$2:.A$5000]; [.A9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d4c3ecc6c07c5ccb3b3b2a6f6de14d</text:p>
          </table:table-cell>
          <table:table-cell office:value-type="string" calcext:value-type="string">
            <text:p>icon-themes/karasa_jaga_svg/sw/res/re02.svg</text:p>
          </table:table-cell>
          <table:table-cell table:formula="of:=IF(COUNTIF([.A$2:.A$5000]; [.A9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d50a126fdf1d4760a3c102d8c672e5</text:p>
          </table:table-cell>
          <table:table-cell office:value-type="string" calcext:value-type="string">
            <text:p>icon-themes/karasa_jaga_svg/cmd/lc_gallery.svg</text:p>
          </table:table-cell>
          <table:table-cell table:formula="of:=IF(COUNTIF([.A$2:.A$5000]; [.A9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e9ea02cb62e78ca23479e9458996e5</text:p>
          </table:table-cell>
          <table:table-cell office:value-type="string" calcext:value-type="string">
            <text:p>icon-themes/karasa_jaga_svg/cmd/sc_freezepanes.svg</text:p>
          </table:table-cell>
          <table:table-cell table:formula="of:=IF(COUNTIF([.A$2:.A$5000]; [.A9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f4c17c6d19b357441946deff8741e9</text:p>
          </table:table-cell>
          <table:table-cell office:value-type="string" calcext:value-type="string">
            <text:p>icon-themes/karasa_jaga_svg/cmd/lc_connectorcirclestart.svg</text:p>
          </table:table-cell>
          <table:table-cell table:formula="of:=IF(COUNTIF([.A$2:.A$5000]; [.A9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f6234f9e23749f00c128fdccea081e</text:p>
          </table:table-cell>
          <table:table-cell office:value-type="string" calcext:value-type="string">
            <text:p>icon-themes/karasa_jaga_svg/dbaccess/res/reports_16.svg</text:p>
          </table:table-cell>
          <table:table-cell table:formula="of:=IF(COUNTIF([.A$2:.A$5000]; [.A9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ef79a64505da3d2047c63bc6d7095d5</text:p>
          </table:table-cell>
          <table:table-cell office:value-type="string" calcext:value-type="string">
            <text:p>icon-themes/karasa_jaga_svg/sd/cmd/transition-iris.svg</text:p>
          </table:table-cell>
          <table:table-cell table:formula="of:=IF(COUNTIF([.A$2:.A$5000]; [.A9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0a72524c13695b6c252421e7b3901a</text:p>
          </table:table-cell>
          <table:table-cell office:value-type="string" calcext:value-type="string">
            <text:p>icon-themes/karasa_jaga_svg/cmd/lc_starshapes.vertical-scroll.svg</text:p>
          </table:table-cell>
          <table:table-cell table:formula="of:=IF(COUNTIF([.A$2:.A$5000]; [.A9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0f226d28d822e5112af73cc2a8e1e8</text:p>
          </table:table-cell>
          <table:table-cell office:value-type="string" calcext:value-type="string">
            <text:p>icon-themes/karasa_jaga_svg/cmd/32/text_marquee.svg</text:p>
          </table:table-cell>
          <table:table-cell table:formula="of:=IF(COUNTIF([.A$2:.A$5000]; [.A9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12f9ab7621f05a8e718edc7a07cdd8</text:p>
          </table:table-cell>
          <table:table-cell office:value-type="string" calcext:value-type="string">
            <text:p>icon-themes/karasa_jaga_svg/cmd/lc_spacepara2.svg</text:p>
          </table:table-cell>
          <table:table-cell table:formula="of:=IF(COUNTIF([.A$2:.A$5000]; [.A9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33c13bd6a3aeeeeb6603ea93120cb3</text:p>
          </table:table-cell>
          <table:table-cell office:value-type="string" calcext:value-type="string">
            <text:p>icon-themes/karasa_jaga_svg/cmd/lc_starshapes.star4.svg</text:p>
          </table:table-cell>
          <table:table-cell table:formula="of:=IF(COUNTIF([.A$2:.A$5000]; [.A9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37831578ab7c3944c99195b79f18ef</text:p>
          </table:table-cell>
          <table:table-cell office:value-type="string" calcext:value-type="string">
            <text:p>icon-themes/karasa_jaga_svg/cmd/lc_symbolshapes.cloud.svg</text:p>
          </table:table-cell>
          <table:table-cell table:formula="of:=IF(COUNTIF([.A$2:.A$5000]; [.A9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45c2d0314e53eb540c20ee70c15884</text:p>
          </table:table-cell>
          <table:table-cell office:value-type="string" calcext:value-type="string">
            <text:p>icon-themes/karasa_jaga_svg/cmd/32/dbquerydelete.svg</text:p>
          </table:table-cell>
          <table:table-cell table:formula="of:=IF(COUNTIF([.A$2:.A$5000]; [.A9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570198a166bc1c256c5b2518a6334d</text:p>
          </table:table-cell>
          <table:table-cell office:value-type="string" calcext:value-type="string">
            <text:p>icon-themes/karasa_jaga_svg/cmd/32/ar/decrementindent.svg</text:p>
          </table:table-cell>
          <table:table-cell table:formula="of:=IF(COUNTIF([.A$2:.A$5000]; [.A9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6cea993829d14c1a1c11f3b300272d</text:p>
          </table:table-cell>
          <table:table-cell office:value-type="string" calcext:value-type="string">
            <text:p>icon-themes/karasa_jaga_svg/cmd/32/protect.svg</text:p>
          </table:table-cell>
          <table:table-cell table:formula="of:=IF(COUNTIF([.A$2:.A$5000]; [.A9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721290ba664c43758130b54826221c</text:p>
          </table:table-cell>
          <table:table-cell office:value-type="string" calcext:value-type="string">
            <text:p>icon-themes/karasa_jaga_svg/cmd/sc_animationeffects.svg</text:p>
          </table:table-cell>
          <table:table-cell table:formula="of:=IF(COUNTIF([.A$2:.A$5000]; [.A9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85d61f7694bcffb32ccbb042906648</text:p>
          </table:table-cell>
          <table:table-cell office:value-type="string" calcext:value-type="string">
            <text:p>icon-themes/karasa_jaga_svg/svtools/res/ed06.svg</text:p>
          </table:table-cell>
          <table:table-cell table:formula="of:=IF(COUNTIF([.A$2:.A$5000]; [.A9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8ccf57c3aca63f2b743fb2abc98b0d</text:p>
          </table:table-cell>
          <table:table-cell office:value-type="string" calcext:value-type="string">
            <text:p>icon-themes/karasa_jaga_svg/cmd/ko/lc_sortascending.svg</text:p>
          </table:table-cell>
          <table:table-cell table:formula="of:=IF(COUNTIF([.A$2:.A$5000]; [.A9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966a6f9a5ee4b52bf5c306865c94e1</text:p>
          </table:table-cell>
          <table:table-cell office:value-type="string" calcext:value-type="string">
            <text:p>icon-themes/karasa_jaga_svg/cmd/lc_arrowshapes.s-sharped-arrow.svg</text:p>
          </table:table-cell>
          <table:table-cell table:formula="of:=IF(COUNTIF([.A$2:.A$5000]; [.A9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a78fa156ba86691c8e6ef90d123269</text:p>
          </table:table-cell>
          <table:table-cell office:value-type="string" calcext:value-type="string">
            <text:p>icon-themes/karasa_jaga_svg/vcl/res/successbox.svg</text:p>
          </table:table-cell>
          <table:table-cell table:formula="of:=IF(COUNTIF([.A$2:.A$5000]; [.A9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a89690e1125629ddd546e210801aaa</text:p>
          </table:table-cell>
          <table:table-cell office:value-type="string" calcext:value-type="string">
            <text:p>icon-themes/karasa_jaga_svg/cmd/32/sidebar.svg</text:p>
          </table:table-cell>
          <table:table-cell table:formula="of:=IF(COUNTIF([.A$2:.A$5000]; [.A9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b18696f127ed00f5aedf1aa808afd9</text:p>
          </table:table-cell>
          <table:table-cell office:value-type="string" calcext:value-type="string">
            <text:p>icon-themes/karasa_jaga_svg/cmd/sc_dbnewview.svg</text:p>
          </table:table-cell>
          <table:table-cell table:formula="of:=IF(COUNTIF([.A$2:.A$5000]; [.A9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be9a4c605a95a9cbf7be80b062e8dd</text:p>
          </table:table-cell>
          <table:table-cell office:value-type="string" calcext:value-type="string">
            <text:p>icon-themes/karasa_jaga_svg/cmd/32/bezier_unfilled.svg</text:p>
          </table:table-cell>
          <table:table-cell table:formula="of:=IF(COUNTIF([.A$2:.A$5000]; [.A9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ca2dab97dfc148d974aa430e2ee1d1</text:p>
          </table:table-cell>
          <table:table-cell office:value-type="string" calcext:value-type="string">
            <text:p>icon-themes/karasa_jaga_svg/cmd/32/displaymasterobjects.svg</text:p>
          </table:table-cell>
          <table:table-cell table:formula="of:=IF(COUNTIF([.A$2:.A$5000]; [.A9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ddf25650e1edeb98ab786e0499d643</text:p>
          </table:table-cell>
          <table:table-cell office:value-type="string" calcext:value-type="string">
            <text:p>icon-themes/karasa_jaga_svg/cmd/lc_fillleft.svg</text:p>
          </table:table-cell>
          <table:table-cell table:formula="of:=IF(COUNTIF([.A$2:.A$5000]; [.A9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df1ca5aafacbe23a9132a4c7653cce</text:p>
          </table:table-cell>
          <table:table-cell office:value-type="string" calcext:value-type="string">
            <text:p>icon-themes/karasa_jaga_svg/reportdesign/res/sx12468.svg</text:p>
          </table:table-cell>
          <table:table-cell table:formula="of:=IF(COUNTIF([.A$2:.A$5000]; [.A9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f2f518400281e8a3a8a4ecf26ea9fb</text:p>
          </table:table-cell>
          <table:table-cell office:value-type="string" calcext:value-type="string">
            <text:p>icon-themes/karasa_jaga_svg/svx/res/symphony/line8.svg</text:p>
          </table:table-cell>
          <table:table-cell table:formula="of:=IF(COUNTIF([.A$2:.A$5000]; [.A9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fa7ccf1786250e5b998863b2d88460</text:p>
          </table:table-cell>
          <table:table-cell office:value-type="string" calcext:value-type="string">
            <text:p>icon-themes/karasa_jaga_svg/sc/res/paste_transpose.svg</text:p>
          </table:table-cell>
          <table:table-cell table:formula="of:=IF(COUNTIF([.A$2:.A$5000]; [.A9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2ffd7a53831ee997e684513be4cb9dbd</text:p>
          </table:table-cell>
          <table:table-cell office:value-type="string" calcext:value-type="string">
            <text:p>icon-themes/karasa_jaga_svg/cmd/32/insertcolumnsafter.svg</text:p>
          </table:table-cell>
          <table:table-cell table:formula="of:=IF(COUNTIF([.A$2:.A$5000]; [.A9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08f5e2e5c917ea4e8011a41e49537a</text:p>
          </table:table-cell>
          <table:table-cell office:value-type="string" calcext:value-type="string">
            <text:p>icon-themes/karasa_jaga_svg/cmd/32/symbolshapes.smiley.svg</text:p>
          </table:table-cell>
          <table:table-cell table:formula="of:=IF(COUNTIF([.A$2:.A$5000]; [.A9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300e0661241121800e32a0e14458d9d1</text:p>
          </table:table-cell>
          <table:table-cell office:value-type="string" calcext:value-type="string">
            <text:p>icon-themes/karasa_jaga_svg/vcl/res/check6.svg</text:p>
          </table:table-cell>
          <table:table-cell table:formula="of:=IF(COUNTIF([.A$2:.A$5000]; [.A95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300e0661241121800e32a0e14458d9d1</text:p>
          </table:table-cell>
          <table:table-cell office:value-type="string" calcext:value-type="string">
            <text:p>icon-themes/karasa_jaga_svg/vcl/res/check9.svg</text:p>
          </table:table-cell>
          <table:table-cell table:formula="of:=IF(COUNTIF([.A$2:.A$5000]; [.A953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300fde757b3710060ecdf6ec6aabbdd3</text:p>
          </table:table-cell>
          <table:table-cell office:value-type="string" calcext:value-type="string">
            <text:p>icon-themes/karasa_jaga_svg/cmd/sc_closewin.svg</text:p>
          </table:table-cell>
          <table:table-cell table:formula="of:=IF(COUNTIF([.A$2:.A$5000]; [.A9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50d77081db08cf639d2e3a2158a09d</text:p>
          </table:table-cell>
          <table:table-cell office:value-type="string" calcext:value-type="string">
            <text:p>icon-themes/karasa_jaga_svg/sfx2/res/separator.svg</text:p>
          </table:table-cell>
          <table:table-cell table:formula="of:=IF(COUNTIF([.A$2:.A$5000]; [.A9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658adb752f353ddad9e424d317da50</text:p>
          </table:table-cell>
          <table:table-cell office:value-type="string" calcext:value-type="string">
            <text:p>icon-themes/karasa_jaga_svg/cmd/sc_linenumberingdialog.svg</text:p>
          </table:table-cell>
          <table:table-cell table:formula="of:=IF(COUNTIF([.A$2:.A$5000]; [.A9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a783a03690988e8a21a0d2a543baca</text:p>
          </table:table-cell>
          <table:table-cell office:value-type="string" calcext:value-type="string">
            <text:p>icon-themes/karasa_jaga_svg/vcl/res/spinner-64-03.svg</text:p>
          </table:table-cell>
          <table:table-cell table:formula="of:=IF(COUNTIF([.A$2:.A$5000]; [.A9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a9d04dda6b1c7ebbd1ec0fb145c26a</text:p>
          </table:table-cell>
          <table:table-cell office:value-type="string" calcext:value-type="string">
            <text:p>icon-themes/karasa_jaga_svg/cmd/32/trackchanges.svg</text:p>
          </table:table-cell>
          <table:table-cell table:formula="of:=IF(COUNTIF([.A$2:.A$5000]; [.A9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e716fd201550b17c5a300251f1cd3b</text:p>
          </table:table-cell>
          <table:table-cell office:value-type="string" calcext:value-type="string">
            <text:p>icon-themes/karasa_jaga_svg/cmd/sc_griduse.svg</text:p>
          </table:table-cell>
          <table:table-cell table:formula="of:=IF(COUNTIF([.A$2:.A$5000]; [.A9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0f3246cdc754487bc98ec73f6876a2e</text:p>
          </table:table-cell>
          <table:table-cell office:value-type="string" calcext:value-type="string">
            <text:p>icon-themes/karasa_jaga_svg/cmd/sc_neutralcellstyles.svg</text:p>
          </table:table-cell>
          <table:table-cell table:formula="of:=IF(COUNTIF([.A$2:.A$5000]; [.A9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0fadeea0e7b9ea0393319b44c32405</text:p>
          </table:table-cell>
          <table:table-cell office:value-type="string" calcext:value-type="string">
            <text:p>icon-themes/karasa_jaga_svg/vcl/res/scrollh.svg</text:p>
          </table:table-cell>
          <table:table-cell table:formula="of:=IF(COUNTIF([.A$2:.A$5000]; [.A9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0fe26cf2003824296fec780b80ecd1</text:p>
          </table:table-cell>
          <table:table-cell office:value-type="string" calcext:value-type="string">
            <text:p>icon-themes/karasa_jaga_svg/vcl/res/text_vertical.svg</text:p>
          </table:table-cell>
          <table:table-cell table:formula="of:=IF(COUNTIF([.A$2:.A$5000]; [.A9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284c92937b2040ac7a1a207da8631b</text:p>
          </table:table-cell>
          <table:table-cell office:value-type="string" calcext:value-type="string">
            <text:p>icon-themes/karasa_jaga_svg/vcl/res/draw_text.svg</text:p>
          </table:table-cell>
          <table:table-cell table:formula="of:=IF(COUNTIF([.A$2:.A$5000]; [.A9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2ca68247fcfa1e9833967ea0bbaae8</text:p>
          </table:table-cell>
          <table:table-cell office:value-type="string" calcext:value-type="string">
            <text:p>icon-themes/karasa_jaga_svg/cmd/sc_helplinesvisible.svg</text:p>
          </table:table-cell>
          <table:table-cell table:formula="of:=IF(COUNTIF([.A$2:.A$5000]; [.A9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2f4c67fa27d99b70535af1eab5f2a9</text:p>
          </table:table-cell>
          <table:table-cell office:value-type="string" calcext:value-type="string">
            <text:p>icon-themes/karasa_jaga_svg/cmd/lc_autoformat.svg</text:p>
          </table:table-cell>
          <table:table-cell table:formula="of:=IF(COUNTIF([.A$2:.A$5000]; [.A9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2ff1041b4b1106f4ffff9e50eb2bbe</text:p>
          </table:table-cell>
          <table:table-cell office:value-type="string" calcext:value-type="string">
            <text:p>icon-themes/karasa_jaga_svg/cmd/ko/lc_fontheight.svg</text:p>
          </table:table-cell>
          <table:table-cell table:formula="of:=IF(COUNTIF([.A$2:.A$5000]; [.A9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3864c623ed0fa26a50af8ea8b2558e</text:p>
          </table:table-cell>
          <table:table-cell office:value-type="string" calcext:value-type="string">
            <text:p>icon-themes/karasa_jaga_svg/cmd/sc_splitcell.svg</text:p>
          </table:table-cell>
          <table:table-cell table:formula="of:=IF(COUNTIF([.A$2:.A$5000]; [.A9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3a7fd09985cb0044859db74a2426f1</text:p>
          </table:table-cell>
          <table:table-cell office:value-type="string" calcext:value-type="string">
            <text:p>icon-themes/karasa_jaga_svg/svx/res/normobjs.svg</text:p>
          </table:table-cell>
          <table:table-cell table:formula="of:=IF(COUNTIF([.A$2:.A$5000]; [.A9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3d7bdb00026d3905ac99e48b19208a</text:p>
          </table:table-cell>
          <table:table-cell office:value-type="string" calcext:value-type="string">
            <text:p>icon-themes/karasa_jaga_svg/cmd/lc_saveas.svg</text:p>
          </table:table-cell>
          <table:table-cell table:formula="of:=IF(COUNTIF([.A$2:.A$5000]; [.A9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4cea7891faba16bde3a80587618a44</text:p>
          </table:table-cell>
          <table:table-cell office:value-type="string" calcext:value-type="string">
            <text:p>icon-themes/karasa_jaga_svg/cmd/32/previousslide.svg</text:p>
          </table:table-cell>
          <table:table-cell table:formula="of:=IF(COUNTIF([.A$2:.A$5000]; [.A9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56ad67f6a45eff1460d848a937b2fa</text:p>
          </table:table-cell>
          <table:table-cell office:value-type="string" calcext:value-type="string">
            <text:p>icon-themes/karasa_jaga_svg/cmd/32/preformattedparastyle.svg</text:p>
          </table:table-cell>
          <table:table-cell table:formula="of:=IF(COUNTIF([.A$2:.A$5000]; [.A9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5eea6888d446a432d662268f9dec94</text:p>
          </table:table-cell>
          <table:table-cell office:value-type="string" calcext:value-type="string">
            <text:p>icon-themes/karasa_jaga_svg/cmd/32/ru/underline.svg</text:p>
          </table:table-cell>
          <table:table-cell table:formula="of:=IF(COUNTIF([.A$2:.A$5000]; [.A9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660f9c4f2469eb0a4fcbdc37816cd3</text:p>
          </table:table-cell>
          <table:table-cell office:value-type="string" calcext:value-type="string">
            <text:p>icon-themes/karasa_jaga_svg/dbaccess/res/forms_32.svg</text:p>
          </table:table-cell>
          <table:table-cell table:formula="of:=IF(COUNTIF([.A$2:.A$5000]; [.A9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7c83d58a223b5dfd76eecf144a42c2</text:p>
          </table:table-cell>
          <table:table-cell office:value-type="string" calcext:value-type="string">
            <text:p>icon-themes/karasa_jaga_svg/cmd/ru/sc_underline.svg</text:p>
          </table:table-cell>
          <table:table-cell table:formula="of:=IF(COUNTIF([.A$2:.A$5000]; [.A9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81c6ea0359ea30033fa66566d17699</text:p>
          </table:table-cell>
          <table:table-cell office:value-type="string" calcext:value-type="string">
            <text:p>icon-themes/karasa_jaga_svg/cmd/32/tabdialog.svg</text:p>
          </table:table-cell>
          <table:table-cell table:formula="of:=IF(COUNTIF([.A$2:.A$5000]; [.A9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8b672ae6215540086a80fa178b8ffb</text:p>
          </table:table-cell>
          <table:table-cell office:value-type="string" calcext:value-type="string">
            <text:p>icon-themes/karasa_jaga_svg/xmlsecurity/res/certificate_16.svg</text:p>
          </table:table-cell>
          <table:table-cell table:formula="of:=IF(COUNTIF([.A$2:.A$5000]; [.A9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94f022e1175d3ac48f95b31bc026b1</text:p>
          </table:table-cell>
          <table:table-cell office:value-type="string" calcext:value-type="string">
            <text:p>icon-themes/karasa_jaga_svg/res/otg_16_8.svg</text:p>
          </table:table-cell>
          <table:table-cell table:formula="of:=IF(COUNTIF([.A$2:.A$5000]; [.A9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97f37330c1f380b2c5594665457705</text:p>
          </table:table-cell>
          <table:table-cell office:value-type="string" calcext:value-type="string">
            <text:p>icon-themes/karasa_jaga_svg/sd/res/placeholder_image_small_hover.svg</text:p>
          </table:table-cell>
          <table:table-cell table:formula="of:=IF(COUNTIF([.A$2:.A$5000]; [.A9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a693a04977b3ac9e15aba384bbb56c</text:p>
          </table:table-cell>
          <table:table-cell office:value-type="string" calcext:value-type="string">
            <text:p>icon-themes/karasa_jaga_svg/cmd/sc_showslide.svg</text:p>
          </table:table-cell>
          <table:table-cell table:formula="of:=IF(COUNTIF([.A$2:.A$5000]; [.A9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ace543835deb5f345acc6b94ee3b44</text:p>
          </table:table-cell>
          <table:table-cell office:value-type="string" calcext:value-type="string">
            <text:p>icon-themes/karasa_jaga_svg/cmd/lc_documentation.svg</text:p>
          </table:table-cell>
          <table:table-cell table:formula="of:=IF(COUNTIF([.A$2:.A$5000]; [.A9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aeeed3b111002862afe7cc53bb4c44</text:p>
          </table:table-cell>
          <table:table-cell office:value-type="string" calcext:value-type="string">
            <text:p>icon-themes/karasa_jaga_svg/cmd/32/basicshapes.octagon.svg</text:p>
          </table:table-cell>
          <table:table-cell table:formula="of:=IF(COUNTIF([.A$2:.A$5000]; [.A9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c0ceec9347f23a724f1232be8c65dd</text:p>
          </table:table-cell>
          <table:table-cell office:value-type="string" calcext:value-type="string">
            <text:p>icon-themes/karasa_jaga_svg/cmd/lc_starshapes.star12.svg</text:p>
          </table:table-cell>
          <table:table-cell table:formula="of:=IF(COUNTIF([.A$2:.A$5000]; [.A9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c16caf05d4738780c842b6712c6c7f</text:p>
          </table:table-cell>
          <table:table-cell office:value-type="string" calcext:value-type="string">
            <text:p>icon-themes/karasa_jaga_svg/cmd/sc_redactdoc.svg</text:p>
          </table:table-cell>
          <table:table-cell table:formula="of:=IF(COUNTIF([.A$2:.A$5000]; [.A9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c511fb529743134ced82f65f42a8f7</text:p>
          </table:table-cell>
          <table:table-cell office:value-type="string" calcext:value-type="string">
            <text:p>icon-themes/karasa_jaga_svg/cmd/32/zoomoptimal.svg</text:p>
          </table:table-cell>
          <table:table-cell table:formula="of:=IF(COUNTIF([.A$2:.A$5000]; [.A9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cc6dc593a8d4d342dfd70e676773f4</text:p>
          </table:table-cell>
          <table:table-cell office:value-type="string" calcext:value-type="string">
            <text:p>icon-themes/karasa_jaga_svg/svx/res/symphony/width4.svg</text:p>
          </table:table-cell>
          <table:table-cell table:formula="of:=IF(COUNTIF([.A$2:.A$5000]; [.A9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e4768d094bc8bf80044b46b8df2585</text:p>
          </table:table-cell>
          <table:table-cell office:value-type="string" calcext:value-type="string">
            <text:p>icon-themes/karasa_jaga_svg/cmd/sc_saveacopy.svg</text:p>
          </table:table-cell>
          <table:table-cell table:formula="of:=IF(COUNTIF([.A$2:.A$5000]; [.A9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1efe44c138db2ab356b22b5635d5aa3</text:p>
          </table:table-cell>
          <table:table-cell office:value-type="string" calcext:value-type="string">
            <text:p>icon-themes/karasa_jaga_svg/cmd/32/characterbackgroundpattern.svg</text:p>
          </table:table-cell>
          <table:table-cell table:formula="of:=IF(COUNTIF([.A$2:.A$5000]; [.A9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0dbd391eabe86205891dd285321dbc</text:p>
          </table:table-cell>
          <table:table-cell office:value-type="string" calcext:value-type="string">
            <text:p>icon-themes/karasa_jaga_svg/svx/res/lightofffrombottomleft_22.svg</text:p>
          </table:table-cell>
          <table:table-cell table:formula="of:=IF(COUNTIF([.A$2:.A$5000]; [.A9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129cc64efe31e648b58ee6769940b4</text:p>
          </table:table-cell>
          <table:table-cell office:value-type="string" calcext:value-type="string">
            <text:p>icon-themes/karasa_jaga_svg/cmd/bg/lc_hyphenation.svg</text:p>
          </table:table-cell>
          <table:table-cell table:formula="of:=IF(COUNTIF([.A$2:.A$5000]; [.A9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1a332a5925fa892174656e2fc4d1b4</text:p>
          </table:table-cell>
          <table:table-cell office:value-type="string" calcext:value-type="string">
            <text:p>icon-themes/karasa_jaga_svg/res/otg_96_8.svg</text:p>
          </table:table-cell>
          <table:table-cell table:formula="of:=IF(COUNTIF([.A$2:.A$5000]; [.A9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23d234c4598154143bddfd45c1baed</text:p>
          </table:table-cell>
          <table:table-cell office:value-type="string" calcext:value-type="string">
            <text:p>icon-themes/karasa_jaga_svg/cmd/32/entirecell.svg</text:p>
          </table:table-cell>
          <table:table-cell table:formula="of:=IF(COUNTIF([.A$2:.A$5000]; [.A9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26d734f150b96cb265700cd2762170</text:p>
          </table:table-cell>
          <table:table-cell office:value-type="string" calcext:value-type="string">
            <text:p>icon-themes/karasa_jaga_svg/cmd/32/datastreamsplay.svg</text:p>
          </table:table-cell>
          <table:table-cell table:formula="of:=IF(COUNTIF([.A$2:.A$5000]; [.A9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2b3473171cb66725da56e982cb3938</text:p>
          </table:table-cell>
          <table:table-cell office:value-type="string" calcext:value-type="string">
            <text:p>icon-themes/karasa_jaga_svg/sfx2/res/indexon_small.svg</text:p>
          </table:table-cell>
          <table:table-cell table:formula="of:=IF(COUNTIF([.A$2:.A$5000]; [.A9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2fea69e18ba2d8f8f2157a194c64c5</text:p>
          </table:table-cell>
          <table:table-cell office:value-type="string" calcext:value-type="string">
            <text:p>icon-themes/karasa_jaga_svg/cmd/32/freeline.svg</text:p>
          </table:table-cell>
          <table:table-cell table:formula="of:=IF(COUNTIF([.A$2:.A$5000]; [.A9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3a348bfe5d8e44e6afc6b36ee18599</text:p>
          </table:table-cell>
          <table:table-cell office:value-type="string" calcext:value-type="string">
            <text:p>icon-themes/karasa_jaga_svg/cmd/sc_autoformat.svg</text:p>
          </table:table-cell>
          <table:table-cell table:formula="of:=IF(COUNTIF([.A$2:.A$5000]; [.A9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3d956a8ef361606a8f75e5242fa2f5</text:p>
          </table:table-cell>
          <table:table-cell office:value-type="string" calcext:value-type="string">
            <text:p>icon-themes/karasa_jaga_svg/cmd/sc_insertbookmark.svg</text:p>
          </table:table-cell>
          <table:table-cell table:formula="of:=IF(COUNTIF([.A$2:.A$5000]; [.A9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3db589ad62b4403f274bdc384735f2</text:p>
          </table:table-cell>
          <table:table-cell office:value-type="string" calcext:value-type="string">
            <text:p>icon-themes/karasa_jaga_svg/cmd/sc_euroconverter.svg</text:p>
          </table:table-cell>
          <table:table-cell table:formula="of:=IF(COUNTIF([.A$2:.A$5000]; [.A9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418e60200db2a20f598d188cac0ad3</text:p>
          </table:table-cell>
          <table:table-cell office:value-type="string" calcext:value-type="string">
            <text:p>icon-themes/karasa_jaga_svg/cmd/32/saveacopy.svg</text:p>
          </table:table-cell>
          <table:table-cell table:formula="of:=IF(COUNTIF([.A$2:.A$5000]; [.A9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54d0ca803c1c4810e320e5c25af5bf</text:p>
          </table:table-cell>
          <table:table-cell office:value-type="string" calcext:value-type="string">
            <text:p>icon-themes/karasa_jaga_svg/cmd/32/bmpmask.svg</text:p>
          </table:table-cell>
          <table:table-cell table:formula="of:=IF(COUNTIF([.A$2:.A$5000]; [.A9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5ad53dd01d5c8ee5f12202af4d8c6b</text:p>
          </table:table-cell>
          <table:table-cell office:value-type="string" calcext:value-type="string">
            <text:p>icon-themes/karasa_jaga_svg/cmd/32/toggleobjectbeziermode.svg</text:p>
          </table:table-cell>
          <table:table-cell table:formula="of:=IF(COUNTIF([.A$2:.A$5000]; [.A10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794c7cd8add4423cd44741d703bdb5</text:p>
          </table:table-cell>
          <table:table-cell office:value-type="string" calcext:value-type="string">
            <text:p>icon-themes/karasa_jaga_svg/avmedia/res/avemptylogo.svg</text:p>
          </table:table-cell>
          <table:table-cell table:formula="of:=IF(COUNTIF([.A$2:.A$5000]; [.A10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cf2882b44f1f578cbaf8f1c126068e</text:p>
          </table:table-cell>
          <table:table-cell office:value-type="string" calcext:value-type="string">
            <text:p>icon-themes/karasa_jaga_svg/cmd/32/chainframes.svg</text:p>
          </table:table-cell>
          <table:table-cell table:formula="of:=IF(COUNTIF([.A$2:.A$5000]; [.A10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2d63f8eec2300cc1886d267bbac5662</text:p>
          </table:table-cell>
          <table:table-cell office:value-type="string" calcext:value-type="string">
            <text:p>icon-themes/karasa_jaga_svg/cmd/sc_insertctrl.svg</text:p>
          </table:table-cell>
          <table:table-cell table:formula="of:=IF(COUNTIF([.A$2:.A$5000]; [.A10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01f665ed0fd8d18b201fab52a3d515</text:p>
          </table:table-cell>
          <table:table-cell office:value-type="string" calcext:value-type="string">
            <text:p>icon-themes/karasa_jaga_svg/sc/res/icon-set-flags-green.svg</text:p>
          </table:table-cell>
          <table:table-cell table:formula="of:=IF(COUNTIF([.A$2:.A$5000]; [.A10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21c39a09abc60ab2268f4be1679552</text:p>
          </table:table-cell>
          <table:table-cell office:value-type="string" calcext:value-type="string">
            <text:p>icon-themes/karasa_jaga_svg/cmd/lc_connectorcurvecircleend.svg</text:p>
          </table:table-cell>
          <table:table-cell table:formula="of:=IF(COUNTIF([.A$2:.A$5000]; [.A10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3d21a9ab2114010da517902ca18102</text:p>
          </table:table-cell>
          <table:table-cell office:value-type="string" calcext:value-type="string">
            <text:p>icon-themes/karasa_jaga_svg/chart2/res/columnpercent3d_52x60.svg</text:p>
          </table:table-cell>
          <table:table-cell table:formula="of:=IF(COUNTIF([.A$2:.A$5000]; [.A10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4543db98dacca4a83843fa303705a8</text:p>
          </table:table-cell>
          <table:table-cell office:value-type="string" calcext:value-type="string">
            <text:p>icon-themes/karasa_jaga_svg/cmd/32/ar/bulletsandnumberingdialog.svg</text:p>
          </table:table-cell>
          <table:table-cell table:formula="of:=IF(COUNTIF([.A$2:.A$5000]; [.A10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483b35e7a261a6072c527b1644e4d6</text:p>
          </table:table-cell>
          <table:table-cell office:value-type="string" calcext:value-type="string">
            <text:p>icon-themes/karasa_jaga_svg/cmd/lc_fontworkshapetype.fontwork-circle-pour.svg</text:p>
          </table:table-cell>
          <table:table-cell table:formula="of:=IF(COUNTIF([.A$2:.A$5000]; [.A10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4dee65f060a02bad619f629bda0e74</text:p>
          </table:table-cell>
          <table:table-cell office:value-type="string" calcext:value-type="string">
            <text:p>icon-themes/karasa_jaga_svg/cmd/lc_flowchartshapes.flowchart-sort.svg</text:p>
          </table:table-cell>
          <table:table-cell table:formula="of:=IF(COUNTIF([.A$2:.A$5000]; [.A10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50135c9d47ffe23911507f651374b1</text:p>
          </table:table-cell>
          <table:table-cell office:value-type="string" calcext:value-type="string">
            <text:p>icon-themes/karasa_jaga_svg/starmath/res/bi21316.svg</text:p>
          </table:table-cell>
          <table:table-cell table:formula="of:=IF(COUNTIF([.A$2:.A$5000]; [.A10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5ab21efe27daab6ac1fee9104befa7</text:p>
          </table:table-cell>
          <table:table-cell office:value-type="string" calcext:value-type="string">
            <text:p>icon-themes/karasa_jaga_svg/cmd/sc_basicshapes.diamond.svg</text:p>
          </table:table-cell>
          <table:table-cell table:formula="of:=IF(COUNTIF([.A$2:.A$5000]; [.A10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5afce27f7f440cd244c7c848646e11</text:p>
          </table:table-cell>
          <table:table-cell office:value-type="string" calcext:value-type="string">
            <text:p>icon-themes/karasa_jaga_svg/cmd/32/fontworkshapetype.fontwork-wave.svg</text:p>
          </table:table-cell>
          <table:table-cell table:formula="of:=IF(COUNTIF([.A$2:.A$5000]; [.A10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7494293e02a7115d99e2336fd131ce</text:p>
          </table:table-cell>
          <table:table-cell office:value-type="string" calcext:value-type="string">
            <text:p>icon-themes/karasa_jaga_svg/cmd/32/arrowshapes.down-arrow.svg</text:p>
          </table:table-cell>
          <table:table-cell table:formula="of:=IF(COUNTIF([.A$2:.A$5000]; [.A10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949a0df880b07793d3fa22c4ee18f0</text:p>
          </table:table-cell>
          <table:table-cell office:value-type="string" calcext:value-type="string">
            <text:p>icon-themes/karasa_jaga_svg/cmd/sc_mailmergecreatedocuments.svg</text:p>
          </table:table-cell>
          <table:table-cell table:formula="of:=IF(COUNTIF([.A$2:.A$5000]; [.A10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dc211a7f209ca48920eab58e8286c8</text:p>
          </table:table-cell>
          <table:table-cell office:value-type="string" calcext:value-type="string">
            <text:p>icon-themes/karasa_jaga_svg/cmd/lc_newrecord.svg</text:p>
          </table:table-cell>
          <table:table-cell table:formula="of:=IF(COUNTIF([.A$2:.A$5000]; [.A10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f4e3f71c2f1e8d3cb523fa871204bc</text:p>
          </table:table-cell>
          <table:table-cell office:value-type="string" calcext:value-type="string">
            <text:p>icon-themes/karasa_jaga_svg/cmd/32/linearrowsquare.svg</text:p>
          </table:table-cell>
          <table:table-cell table:formula="of:=IF(COUNTIF([.A$2:.A$5000]; [.A10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3f72d5cb905dd1f365458ff1aaaa457</text:p>
          </table:table-cell>
          <table:table-cell office:value-type="string" calcext:value-type="string">
            <text:p>icon-themes/karasa_jaga_svg/cmd/32/fontworkshapetype.fontwork-open-circle-curve.svg</text:p>
          </table:table-cell>
          <table:table-cell table:formula="of:=IF(COUNTIF([.A$2:.A$5000]; [.A10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10a57a08a020b457e441a8b07aee3e</text:p>
          </table:table-cell>
          <table:table-cell office:value-type="string" calcext:value-type="string">
            <text:p>icon-themes/karasa_jaga_svg/cmd/32/insertrowsafter.svg</text:p>
          </table:table-cell>
          <table:table-cell table:formula="of:=IF(COUNTIF([.A$2:.A$5000]; [.A10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19b697501e09d0ae317870b08a6381</text:p>
          </table:table-cell>
          <table:table-cell office:value-type="string" calcext:value-type="string">
            <text:p>icon-themes/karasa_jaga_svg/sd/res/orgchart.svg</text:p>
          </table:table-cell>
          <table:table-cell table:formula="of:=IF(COUNTIF([.A$2:.A$5000]; [.A10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2a2fa50b8afdcaad59f97eb61b2c55</text:p>
          </table:table-cell>
          <table:table-cell office:value-type="string" calcext:value-type="string">
            <text:p>icon-themes/karasa_jaga_svg/cmd/32/graftransparence.svg</text:p>
          </table:table-cell>
          <table:table-cell table:formula="of:=IF(COUNTIF([.A$2:.A$5000]; [.A10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2fe2c72926eb1f2f231a3ad0e643f1</text:p>
          </table:table-cell>
          <table:table-cell office:value-type="string" calcext:value-type="string">
            <text:p>icon-themes/karasa_jaga_svg/svx/res/lo02.svg</text:p>
          </table:table-cell>
          <table:table-cell table:formula="of:=IF(COUNTIF([.A$2:.A$5000]; [.A10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3536730659e9296c8a6537f089d8bf</text:p>
          </table:table-cell>
          <table:table-cell office:value-type="string" calcext:value-type="string">
            <text:p>icon-themes/karasa_jaga_svg/svx/res/fr02.svg</text:p>
          </table:table-cell>
          <table:table-cell table:formula="of:=IF(COUNTIF([.A$2:.A$5000]; [.A10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363a33b1a30e710fad41e4502aebcb</text:p>
          </table:table-cell>
          <table:table-cell office:value-type="string" calcext:value-type="string">
            <text:p>icon-themes/karasa_jaga_svg/cmd/sc_distributevertcenter.svg</text:p>
          </table:table-cell>
          <table:table-cell table:formula="of:=IF(COUNTIF([.A$2:.A$5000]; [.A10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463284848c6913cc9c11c5c6327258</text:p>
          </table:table-cell>
          <table:table-cell office:value-type="string" calcext:value-type="string">
            <text:p>icon-themes/karasa_jaga_svg/cmd/sc_pagedialog.svg</text:p>
          </table:table-cell>
          <table:table-cell table:formula="of:=IF(COUNTIF([.A$2:.A$5000]; [.A10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56dc5ce2e58f0294c90136f9ebbf07</text:p>
          </table:table-cell>
          <table:table-cell office:value-type="string" calcext:value-type="string">
            <text:p>icon-themes/karasa_jaga_svg/cmd/lc_styleapply.svg</text:p>
          </table:table-cell>
          <table:table-cell table:formula="of:=IF(COUNTIF([.A$2:.A$5000]; [.A10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5d0f4ffbb305e7496ed339f51029e4</text:p>
          </table:table-cell>
          <table:table-cell office:value-type="string" calcext:value-type="string">
            <text:p>icon-themes/karasa_jaga_svg/res/sx03167.svg</text:p>
          </table:table-cell>
          <table:table-cell table:formula="of:=IF(COUNTIF([.A$2:.A$5000]; [.A10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5ddc8429a7a8bb0ebf6efb1fc279ce</text:p>
          </table:table-cell>
          <table:table-cell office:value-type="string" calcext:value-type="string">
            <text:p>icon-themes/karasa_jaga_svg/cmd/32/tr/italic.svg</text:p>
          </table:table-cell>
          <table:table-cell table:formula="of:=IF(COUNTIF([.A$2:.A$5000]; [.A10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814c3c6bebed1345a6293fbfcbcafe</text:p>
          </table:table-cell>
          <table:table-cell office:value-type="string" calcext:value-type="string">
            <text:p>icon-themes/karasa_jaga_svg/cmd/sc_focustofindbar.svg</text:p>
          </table:table-cell>
          <table:table-cell table:formula="of:=IF(COUNTIF([.A$2:.A$5000]; [.A10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81832e8c25ae06a3af2ed0bbc0996b</text:p>
          </table:table-cell>
          <table:table-cell office:value-type="string" calcext:value-type="string">
            <text:p>icon-themes/karasa_jaga_svg/cmd/32/definedbname.svg</text:p>
          </table:table-cell>
          <table:table-cell table:formula="of:=IF(COUNTIF([.A$2:.A$5000]; [.A10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8ef6a0609ec7fa783bfaa31507273e</text:p>
          </table:table-cell>
          <table:table-cell office:value-type="string" calcext:value-type="string">
            <text:p>icon-themes/karasa_jaga_svg/cmd/sc_exportdialog.svg</text:p>
          </table:table-cell>
          <table:table-cell table:formula="of:=IF(COUNTIF([.A$2:.A$5000]; [.A10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92a52e114b5040b2a448d4913ab214</text:p>
          </table:table-cell>
          <table:table-cell office:value-type="string" calcext:value-type="string">
            <text:p>icon-themes/karasa_jaga_svg/cmd/32/editstyle.svg</text:p>
          </table:table-cell>
          <table:table-cell table:formula="of:=IF(COUNTIF([.A$2:.A$5000]; [.A10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a028300d8c4baded4029f65820e168</text:p>
          </table:table-cell>
          <table:table-cell office:value-type="string" calcext:value-type="string">
            <text:p>icon-themes/karasa_jaga_svg/cmd/lc_graphicdialog.svg</text:p>
          </table:table-cell>
          <table:table-cell table:formula="of:=IF(COUNTIF([.A$2:.A$5000]; [.A10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adc255091ffb7041e2e19d9c0fe20c</text:p>
          </table:table-cell>
          <table:table-cell office:value-type="string" calcext:value-type="string">
            <text:p>icon-themes/karasa_jaga_svg/cmd/32/insertannotation.svg</text:p>
          </table:table-cell>
          <table:table-cell table:formula="of:=IF(COUNTIF([.A$2:.A$5000]; [.A10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ce21771898e94d9d891c9e1e588d3f</text:p>
          </table:table-cell>
          <table:table-cell office:value-type="string" calcext:value-type="string">
            <text:p>icon-themes/karasa_jaga_svg/cmd/lc_diagramaxisy.svg</text:p>
          </table:table-cell>
          <table:table-cell table:formula="of:=IF(COUNTIF([.A$2:.A$5000]; [.A10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cf55cca11c5a04d3f48930faf0eb90</text:p>
          </table:table-cell>
          <table:table-cell office:value-type="string" calcext:value-type="string">
            <text:p>icon-themes/karasa_jaga_svg/cmd/lc_extrusiontiltup.svg</text:p>
          </table:table-cell>
          <table:table-cell table:formula="of:=IF(COUNTIF([.A$2:.A$5000]; [.A10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d3134228f29a9ae1060a8c1b92a4e2</text:p>
          </table:table-cell>
          <table:table-cell office:value-type="string" calcext:value-type="string">
            <text:p>icon-themes/karasa_jaga_svg/cmd/lc_flowchartshapes.flowchart-stored-data.svg</text:p>
          </table:table-cell>
          <table:table-cell table:formula="of:=IF(COUNTIF([.A$2:.A$5000]; [.A10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4f0fcbbbe285a19d8863307f9481d10</text:p>
          </table:table-cell>
          <table:table-cell office:value-type="string" calcext:value-type="string">
            <text:p>icon-themes/karasa_jaga_svg/cmd/32/starshapes.star5.svg</text:p>
          </table:table-cell>
          <table:table-cell table:formula="of:=IF(COUNTIF([.A$2:.A$5000]; [.A10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02c9a34ab03e6eae714e86a5b9ac1e</text:p>
          </table:table-cell>
          <table:table-cell office:value-type="string" calcext:value-type="string">
            <text:p>icon-themes/karasa_jaga_svg/cmd/32/saveasremote.svg</text:p>
          </table:table-cell>
          <table:table-cell table:formula="of:=IF(COUNTIF([.A$2:.A$5000]; [.A10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0578b89685e730dbf24edfdd58cbc3</text:p>
          </table:table-cell>
          <table:table-cell office:value-type="string" calcext:value-type="string">
            <text:p>icon-themes/karasa_jaga_svg/cmd/32/tablenumberformatdialog.svg</text:p>
          </table:table-cell>
          <table:table-cell table:formula="of:=IF(COUNTIF([.A$2:.A$5000]; [.A10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135ed029be41b40be3e3bd0d65c80e</text:p>
          </table:table-cell>
          <table:table-cell office:value-type="string" calcext:value-type="string">
            <text:p>icon-themes/karasa_jaga_svg/cmd/lc_alignblock.svg</text:p>
          </table:table-cell>
          <table:table-cell table:formula="of:=IF(COUNTIF([.A$2:.A$5000]; [.A10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39f74c9626c7f5fd5e106b6817c1f0</text:p>
          </table:table-cell>
          <table:table-cell office:value-type="string" calcext:value-type="string">
            <text:p>icon-themes/karasa_jaga_svg/vcl/res/infobox.svg</text:p>
          </table:table-cell>
          <table:table-cell table:formula="of:=IF(COUNTIF([.A$2:.A$5000]; [.A10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4585d7b9408c747a164bef965cd66f</text:p>
          </table:table-cell>
          <table:table-cell office:value-type="string" calcext:value-type="string">
            <text:p>icon-themes/karasa_jaga_svg/cmd/32/radiobutton.svg</text:p>
          </table:table-cell>
          <table:table-cell table:formula="of:=IF(COUNTIF([.A$2:.A$5000]; [.A10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75c90026a27f193e08b4aef341e959</text:p>
          </table:table-cell>
          <table:table-cell office:value-type="string" calcext:value-type="string">
            <text:p>icon-themes/karasa_jaga_svg/cmd/sc_dbformopen.svg</text:p>
          </table:table-cell>
          <table:table-cell table:formula="of:=IF(COUNTIF([.A$2:.A$5000]; [.A10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789eeafd7839f3277f409a61ba0150</text:p>
          </table:table-cell>
          <table:table-cell office:value-type="string" calcext:value-type="string">
            <text:p>icon-themes/karasa_jaga_svg/vcl/res/wheelh.svg</text:p>
          </table:table-cell>
          <table:table-cell table:formula="of:=IF(COUNTIF([.A$2:.A$5000]; [.A10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91b3b90613d500817683d569fb3562</text:p>
          </table:table-cell>
          <table:table-cell office:value-type="string" calcext:value-type="string">
            <text:p>icon-themes/karasa_jaga_svg/cmd/lc_editprintarea.svg</text:p>
          </table:table-cell>
          <table:table-cell table:formula="of:=IF(COUNTIF([.A$2:.A$5000]; [.A10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a7163fa0f5c381479163a88e4fe9ee</text:p>
          </table:table-cell>
          <table:table-cell office:value-type="string" calcext:value-type="string">
            <text:p>icon-themes/karasa_jaga_svg/cmd/32/insertpagecountfield.svg</text:p>
          </table:table-cell>
          <table:table-cell table:formula="of:=IF(COUNTIF([.A$2:.A$5000]; [.A10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b057d86cf24fab9f5e54257ed31325</text:p>
          </table:table-cell>
          <table:table-cell office:value-type="string" calcext:value-type="string">
            <text:p>icon-themes/karasa_jaga_svg/cmd/sc_librelogo-goforward.svg</text:p>
          </table:table-cell>
          <table:table-cell table:formula="of:=IF(COUNTIF([.A$2:.A$5000]; [.A10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cb3df1db40b87ecb9a59fddd07e14f</text:p>
          </table:table-cell>
          <table:table-cell office:value-type="string" calcext:value-type="string">
            <text:p>icon-themes/karasa_jaga_svg/sc/res/sidebar/CellBorderLineStyle_110.svg</text:p>
          </table:table-cell>
          <table:table-cell table:formula="of:=IF(COUNTIF([.A$2:.A$5000]; [.A10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cfb853bda1b6f4fa9720cc0846fa32</text:p>
          </table:table-cell>
          <table:table-cell office:value-type="string" calcext:value-type="string">
            <text:p>icon-themes/karasa_jaga_svg/cmd/32/distributecolumns.svg</text:p>
          </table:table-cell>
          <table:table-cell table:formula="of:=IF(COUNTIF([.A$2:.A$5000]; [.A10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deeb67f2193d63ff06e6aaa763250e</text:p>
          </table:table-cell>
          <table:table-cell office:value-type="string" calcext:value-type="string">
            <text:p>icon-themes/karasa_jaga_svg/cmd/lc_outlinebullet.svg</text:p>
          </table:table-cell>
          <table:table-cell table:formula="of:=IF(COUNTIF([.A$2:.A$5000]; [.A10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f4882693c26d9518367da9d06b8bf8</text:p>
          </table:table-cell>
          <table:table-cell office:value-type="string" calcext:value-type="string">
            <text:p>icon-themes/karasa_jaga_svg/cmd/32/upsearch.svg</text:p>
          </table:table-cell>
          <table:table-cell table:formula="of:=IF(COUNTIF([.A$2:.A$5000]; [.A10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f6d923e38335b9e0dcaca59437e3b8</text:p>
          </table:table-cell>
          <table:table-cell office:value-type="string" calcext:value-type="string">
            <text:p>icon-themes/karasa_jaga_svg/cmd/sc_arrowshapes.up-arrow-callout.svg</text:p>
          </table:table-cell>
          <table:table-cell table:formula="of:=IF(COUNTIF([.A$2:.A$5000]; [.A10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5ffb56cb84e573610b05162c3298f80</text:p>
          </table:table-cell>
          <table:table-cell office:value-type="string" calcext:value-type="string">
            <text:p>icon-themes/karasa_jaga_svg/cmd/sc_bibliographycomponent.svg</text:p>
          </table:table-cell>
          <table:table-cell table:formula="of:=IF(COUNTIF([.A$2:.A$5000]; [.A10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00ab4fb26fad91ea147690fa6200e3</text:p>
          </table:table-cell>
          <table:table-cell office:value-type="string" calcext:value-type="string">
            <text:p>icon-themes/karasa_jaga_svg/chart2/res/dataeditor_icon05.svg</text:p>
          </table:table-cell>
          <table:table-cell table:formula="of:=IF(COUNTIF([.A$2:.A$5000]; [.A10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363d055471cab2f8bd7be313d57c4e</text:p>
          </table:table-cell>
          <table:table-cell office:value-type="string" calcext:value-type="string">
            <text:p>icon-themes/karasa_jaga_svg/database/linked_text_table.svg</text:p>
          </table:table-cell>
          <table:table-cell table:formula="of:=IF(COUNTIF([.A$2:.A$5000]; [.A10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4cd8c76f1363cd5cc2278866b716f9</text:p>
          </table:table-cell>
          <table:table-cell office:value-type="string" calcext:value-type="string">
            <text:p>icon-themes/karasa_jaga_svg/sc/res/icon-set-triangles-down.svg</text:p>
          </table:table-cell>
          <table:table-cell table:formula="of:=IF(COUNTIF([.A$2:.A$5000]; [.A10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5121a63ffb4fe0233b4c7456070951</text:p>
          </table:table-cell>
          <table:table-cell office:value-type="string" calcext:value-type="string">
            <text:p>icon-themes/karasa_jaga_svg/res/savemodified_small.svg</text:p>
          </table:table-cell>
          <table:table-cell table:formula="of:=IF(COUNTIF([.A$2:.A$5000]; [.A10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52bb9fecf82a7f84714bd3cbacbccc</text:p>
          </table:table-cell>
          <table:table-cell office:value-type="string" calcext:value-type="string">
            <text:p>icon-themes/karasa_jaga_svg/cmd/lc_fillright.svg</text:p>
          </table:table-cell>
          <table:table-cell table:formula="of:=IF(COUNTIF([.A$2:.A$5000]; [.A10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598b27a997d9122ec83d0f6fb35386</text:p>
          </table:table-cell>
          <table:table-cell office:value-type="string" calcext:value-type="string">
            <text:p>icon-themes/karasa_jaga_svg/cmd/32/closewin.svg</text:p>
          </table:table-cell>
          <table:table-cell table:formula="of:=IF(COUNTIF([.A$2:.A$5000]; [.A10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6ba8203ae7336083a8b14d7446a61c</text:p>
          </table:table-cell>
          <table:table-cell office:value-type="string" calcext:value-type="string">
            <text:p>icon-themes/karasa_jaga_svg/cmd/lc_fontworkshapetype.fontwork-open-circle-curve.svg</text:p>
          </table:table-cell>
          <table:table-cell table:formula="of:=IF(COUNTIF([.A$2:.A$5000]; [.A10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6d3548773417b6001b1216c7ce7a94</text:p>
          </table:table-cell>
          <table:table-cell office:value-type="string" calcext:value-type="string">
            <text:p>icon-themes/karasa_jaga_svg/cmd/32/dataarearefresh.svg</text:p>
          </table:table-cell>
          <table:table-cell table:formula="of:=IF(COUNTIF([.A$2:.A$5000]; [.A10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723363e3135ea6b09c178e1df8a7ea</text:p>
          </table:table-cell>
          <table:table-cell office:value-type="string" calcext:value-type="string">
            <text:p>icon-themes/karasa_jaga_svg/cmd/sc_bezier_unfilled.svg</text:p>
          </table:table-cell>
          <table:table-cell table:formula="of:=IF(COUNTIF([.A$2:.A$5000]; [.A10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9ced90b3282738ae91c3551823f2b4</text:p>
          </table:table-cell>
          <table:table-cell office:value-type="string" calcext:value-type="string">
            <text:p>icon-themes/karasa_jaga_svg/cmd/sc_selecttables.svg</text:p>
          </table:table-cell>
          <table:table-cell table:formula="of:=IF(COUNTIF([.A$2:.A$5000]; [.A10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cef8daa088aea8ef61c604635babd1</text:p>
          </table:table-cell>
          <table:table-cell office:value-type="string" calcext:value-type="string">
            <text:p>icon-themes/karasa_jaga_svg/starmath/res/dist101.svg</text:p>
          </table:table-cell>
          <table:table-cell table:formula="of:=IF(COUNTIF([.A$2:.A$5000]; [.A10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d147ec4534df395df45b6f9c9478a1</text:p>
          </table:table-cell>
          <table:table-cell office:value-type="string" calcext:value-type="string">
            <text:p>icon-themes/karasa_jaga_svg/sc/res/ou03.svg</text:p>
          </table:table-cell>
          <table:table-cell table:formula="of:=IF(COUNTIF([.A$2:.A$5000]; [.A10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e36173d942ff2e7670ecb7920f2be8</text:p>
          </table:table-cell>
          <table:table-cell office:value-type="string" calcext:value-type="string">
            <text:p>icon-themes/karasa_jaga_svg/cmd/sc_mediapause.svg</text:p>
          </table:table-cell>
          <table:table-cell table:formula="of:=IF(COUNTIF([.A$2:.A$5000]; [.A10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6e6dea32e874a7ebeeb4accec4035b5</text:p>
          </table:table-cell>
          <table:table-cell office:value-type="string" calcext:value-type="string">
            <text:p>icon-themes/karasa_jaga_svg/cmd/32/addons.svg</text:p>
          </table:table-cell>
          <table:table-cell table:formula="of:=IF(COUNTIF([.A$2:.A$5000]; [.A10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025f6eded58b0b09f053180ab22393</text:p>
          </table:table-cell>
          <table:table-cell office:value-type="string" calcext:value-type="string">
            <text:p>icon-themes/karasa_jaga_svg/cmd/32/showinlinetooltips.svg</text:p>
          </table:table-cell>
          <table:table-cell table:formula="of:=IF(COUNTIF([.A$2:.A$5000]; [.A10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162c4210f2e8e3aa99132bc99fd2f4</text:p>
          </table:table-cell>
          <table:table-cell office:value-type="string" calcext:value-type="string">
            <text:p>icon-themes/karasa_jaga_svg/cmd/sc_contourdialog.svg</text:p>
          </table:table-cell>
          <table:table-cell table:formula="of:=IF(COUNTIF([.A$2:.A$5000]; [.A10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1dfe24fdbeccb370711d9570ab22c7</text:p>
          </table:table-cell>
          <table:table-cell office:value-type="string" calcext:value-type="string">
            <text:p>icon-themes/karasa_jaga_svg/cmd/sc_accepttrackedchange.svg</text:p>
          </table:table-cell>
          <table:table-cell table:formula="of:=IF(COUNTIF([.A$2:.A$5000]; [.A10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3b7d81301792b8f86cd1fb25e3a81f</text:p>
          </table:table-cell>
          <table:table-cell office:value-type="string" calcext:value-type="string">
            <text:p>icon-themes/karasa_jaga_svg/cmd/lc_masterpage.svg</text:p>
          </table:table-cell>
          <table:table-cell table:formula="of:=IF(COUNTIF([.A$2:.A$5000]; [.A10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4ec49e224f08a47628352423e4cd2e</text:p>
          </table:table-cell>
          <table:table-cell office:value-type="string" calcext:value-type="string">
            <text:p>icon-themes/karasa_jaga_svg/cmd/sc_saveastemplate.svg</text:p>
          </table:table-cell>
          <table:table-cell table:formula="of:=IF(COUNTIF([.A$2:.A$5000]; [.A10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5ba0ec8b681cf84f1e32a8830d35ad</text:p>
          </table:table-cell>
          <table:table-cell office:value-type="string" calcext:value-type="string">
            <text:p>icon-themes/karasa_jaga_svg/cmd/sc_expandpage.svg</text:p>
          </table:table-cell>
          <table:table-cell table:formula="of:=IF(COUNTIF([.A$2:.A$5000]; [.A10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5f7dcd2ab8a72021477a50a6df9cb6</text:p>
          </table:table-cell>
          <table:table-cell office:value-type="string" calcext:value-type="string">
            <text:p>icon-themes/karasa_jaga_svg/cmd/lc_arrowshapes.left-right-arrow-callout.svg</text:p>
          </table:table-cell>
          <table:table-cell table:formula="of:=IF(COUNTIF([.A$2:.A$5000]; [.A10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60e0a7947ec3f43336c7f11c824cb6</text:p>
          </table:table-cell>
          <table:table-cell office:value-type="string" calcext:value-type="string">
            <text:p>icon-themes/karasa_jaga_svg/cmd/sc_zoom200percent.svg</text:p>
          </table:table-cell>
          <table:table-cell table:formula="of:=IF(COUNTIF([.A$2:.A$5000]; [.A10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74b7c6f4013c92d4e9ea3782b306a2</text:p>
          </table:table-cell>
          <table:table-cell office:value-type="string" calcext:value-type="string">
            <text:p>icon-themes/karasa_jaga_svg/cmd/32/beziereliminatepoints.svg</text:p>
          </table:table-cell>
          <table:table-cell table:formula="of:=IF(COUNTIF([.A$2:.A$5000]; [.A10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75e6f7f797a1e3ca053081fc98548a</text:p>
          </table:table-cell>
          <table:table-cell office:value-type="string" calcext:value-type="string">
            <text:p>icon-themes/karasa_jaga_svg/sw/res/sidebar/pageproppanel/formatmirror_24x24.svg</text:p>
          </table:table-cell>
          <table:table-cell table:formula="of:=IF(COUNTIF([.A$2:.A$5000]; [.A10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7c31c482c62bebd9f7b608ac35211e</text:p>
          </table:table-cell>
          <table:table-cell office:value-type="string" calcext:value-type="string">
            <text:p>icon-themes/karasa_jaga_svg/cmd/sc_fontworksameletterheights.svg</text:p>
          </table:table-cell>
          <table:table-cell table:formula="of:=IF(COUNTIF([.A$2:.A$5000]; [.A10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823290384ea082c8e877a28b1c2044</text:p>
          </table:table-cell>
          <table:table-cell office:value-type="string" calcext:value-type="string">
            <text:p>icon-themes/karasa_jaga_svg/cmd/32/fontworkshapetype.fontwork-arch-up-curve.svg</text:p>
          </table:table-cell>
          <table:table-cell table:formula="of:=IF(COUNTIF([.A$2:.A$5000]; [.A10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93af6d0841d721e9f36b7357610787</text:p>
          </table:table-cell>
          <table:table-cell office:value-type="string" calcext:value-type="string">
            <text:p>icon-themes/karasa_jaga_svg/cmd/32/starshapes.vertical-scroll.svg</text:p>
          </table:table-cell>
          <table:table-cell table:formula="of:=IF(COUNTIF([.A$2:.A$5000]; [.A10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93fa96bf4b68ad30de82e559856aad</text:p>
          </table:table-cell>
          <table:table-cell office:value-type="string" calcext:value-type="string">
            <text:p>icon-themes/karasa_jaga_svg/cmd/lc_formatungroup.svg</text:p>
          </table:table-cell>
          <table:table-cell table:formula="of:=IF(COUNTIF([.A$2:.A$5000]; [.A10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95a44f1fa4f7b0562d0e391931c6a0</text:p>
          </table:table-cell>
          <table:table-cell office:value-type="string" calcext:value-type="string">
            <text:p>icon-themes/karasa_jaga_svg/cmd/32/sbaexecutesql.svg</text:p>
          </table:table-cell>
          <table:table-cell table:formula="of:=IF(COUNTIF([.A$2:.A$5000]; [.A10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a56d557f97565f9eb92401a97a03d4</text:p>
          </table:table-cell>
          <table:table-cell office:value-type="string" calcext:value-type="string">
            <text:p>icon-themes/karasa_jaga_svg/cmd/km/sc_underlinedouble.svg</text:p>
          </table:table-cell>
          <table:table-cell table:formula="of:=IF(COUNTIF([.A$2:.A$5000]; [.A10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a83e5d99813886f8cd4918012dfaa6</text:p>
          </table:table-cell>
          <table:table-cell office:value-type="string" calcext:value-type="string">
            <text:p>icon-themes/karasa_jaga_svg/res/dialogfolder_16.svg</text:p>
          </table:table-cell>
          <table:table-cell table:formula="of:=IF(COUNTIF([.A$2:.A$5000]; [.A10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ac95b45573953c79216489944053c1</text:p>
          </table:table-cell>
          <table:table-cell office:value-type="string" calcext:value-type="string">
            <text:p>icon-themes/karasa_jaga_svg/cmd/32/bg/quickedit.svg</text:p>
          </table:table-cell>
          <table:table-cell table:formula="of:=IF(COUNTIF([.A$2:.A$5000]; [.A10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ce0f7ba54a6151ce469bf35d696c6e</text:p>
          </table:table-cell>
          <table:table-cell office:value-type="string" calcext:value-type="string">
            <text:p>icon-themes/karasa_jaga_svg/cmd/sc_connectorlinescircles.svg</text:p>
          </table:table-cell>
          <table:table-cell table:formula="of:=IF(COUNTIF([.A$2:.A$5000]; [.A10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f820d69527c816b0b713083ca041ff</text:p>
          </table:table-cell>
          <table:table-cell office:value-type="string" calcext:value-type="string">
            <text:p>icon-themes/karasa_jaga_svg/cmd/sc_footnotedialog.svg</text:p>
          </table:table-cell>
          <table:table-cell table:formula="of:=IF(COUNTIF([.A$2:.A$5000]; [.A10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7fbcd6ac665e8b84d03f82b9a3cc8b1</text:p>
          </table:table-cell>
          <table:table-cell office:value-type="string" calcext:value-type="string">
            <text:p>icon-themes/karasa_jaga_svg/cmd/32/insertdraw.svg</text:p>
          </table:table-cell>
          <table:table-cell table:formula="of:=IF(COUNTIF([.A$2:.A$5000]; [.A10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07c2cb0712825c75cc7d981148b032</text:p>
          </table:table-cell>
          <table:table-cell office:value-type="string" calcext:value-type="string">
            <text:p>icon-themes/karasa_jaga_svg/cmd/sc_fontworkshapetype.fontwork-open-circle-curve.svg</text:p>
          </table:table-cell>
          <table:table-cell table:formula="of:=IF(COUNTIF([.A$2:.A$5000]; [.A10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0d616005adecb29d4daec6f754f776</text:p>
          </table:table-cell>
          <table:table-cell office:value-type="string" calcext:value-type="string">
            <text:p>icon-themes/karasa_jaga_svg/starmath/res/al21806.svg</text:p>
          </table:table-cell>
          <table:table-cell table:formula="of:=IF(COUNTIF([.A$2:.A$5000]; [.A10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0f51bf2e062c41c30a38d17cb4555b</text:p>
          </table:table-cell>
          <table:table-cell office:value-type="string" calcext:value-type="string">
            <text:p>icon-themes/karasa_jaga_svg/cmd/32/glueescapedirectiontop.svg</text:p>
          </table:table-cell>
          <table:table-cell table:formula="of:=IF(COUNTIF([.A$2:.A$5000]; [.A10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315224f00013778e89bb8722a4872f</text:p>
          </table:table-cell>
          <table:table-cell office:value-type="string" calcext:value-type="string">
            <text:p>icon-themes/karasa_jaga_svg/cmd/32/ar/defaultbullet.svg</text:p>
          </table:table-cell>
          <table:table-cell table:formula="of:=IF(COUNTIF([.A$2:.A$5000]; [.A10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59513bd77295f3e7c6b1b50b3f1ac5</text:p>
          </table:table-cell>
          <table:table-cell office:value-type="string" calcext:value-type="string">
            <text:p>icon-themes/karasa_jaga_svg/cmd/32/es/underline.svg</text:p>
          </table:table-cell>
          <table:table-cell table:formula="of:=IF(COUNTIF([.A$2:.A$5000]; [.A10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613ccdf16f11b7b0bb3f79775c1897</text:p>
          </table:table-cell>
          <table:table-cell office:value-type="string" calcext:value-type="string">
            <text:p>icon-themes/karasa_jaga_svg/cmd/32/filedocument.svg</text:p>
          </table:table-cell>
          <table:table-cell table:formula="of:=IF(COUNTIF([.A$2:.A$5000]; [.A10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8357c2a08125b6ceeac85c5a503f74</text:p>
          </table:table-cell>
          <table:table-cell office:value-type="string" calcext:value-type="string">
            <text:p>icon-themes/karasa_jaga_svg/cmd/sc_selectdb.svg</text:p>
          </table:table-cell>
          <table:table-cell table:formula="of:=IF(COUNTIF([.A$2:.A$5000]; [.A10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8badbb5fa30973db191e4b63d1f3b5</text:p>
          </table:table-cell>
          <table:table-cell office:value-type="string" calcext:value-type="string">
            <text:p>icon-themes/karasa_jaga_svg/cmd/sc_graphicfiltertoolbox.svg</text:p>
          </table:table-cell>
          <table:table-cell table:formula="of:=IF(COUNTIF([.A$2:.A$5000]; [.A10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90fd8bdb95ff675991ae4378e491a6</text:p>
          </table:table-cell>
          <table:table-cell office:value-type="string" calcext:value-type="string">
            <text:p>icon-themes/karasa_jaga_svg/cmd/sc_calloutshapes.rectangular-callout.svg</text:p>
          </table:table-cell>
          <table:table-cell table:formula="of:=IF(COUNTIF([.A$2:.A$5000]; [.A10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93406a9aedda921c17f0254d740142</text:p>
          </table:table-cell>
          <table:table-cell office:value-type="string" calcext:value-type="string">
            <text:p>icon-themes/karasa_jaga_svg/cmd/lc_auditmenu.svg</text:p>
          </table:table-cell>
          <table:table-cell table:formula="of:=IF(COUNTIF([.A$2:.A$5000]; [.A10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ad1567ab0034fa8288a81ffe2f04a4</text:p>
          </table:table-cell>
          <table:table-cell office:value-type="string" calcext:value-type="string">
            <text:p>icon-themes/karasa_jaga_svg/cmd/sc_exporttopdf.svg</text:p>
          </table:table-cell>
          <table:table-cell table:formula="of:=IF(COUNTIF([.A$2:.A$5000]; [.A10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b55ae2b6c82aadddb16ee457c4bf70</text:p>
          </table:table-cell>
          <table:table-cell office:value-type="string" calcext:value-type="string">
            <text:p>icon-themes/karasa_jaga_svg/cmd/sc_calloutshapes.line-callout-1.svg</text:p>
          </table:table-cell>
          <table:table-cell table:formula="of:=IF(COUNTIF([.A$2:.A$5000]; [.A11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e321f19d7d60d19cc95776efa2fda8</text:p>
          </table:table-cell>
          <table:table-cell office:value-type="string" calcext:value-type="string">
            <text:p>icon-themes/karasa_jaga_svg/sd/res/foilh03.svg</text:p>
          </table:table-cell>
          <table:table-cell table:formula="of:=IF(COUNTIF([.A$2:.A$5000]; [.A11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8eeb6967272898fba5d069b51d4509b</text:p>
          </table:table-cell>
          <table:table-cell office:value-type="string" calcext:value-type="string">
            <text:p>icon-themes/karasa_jaga_svg/cmd/lc_editframeset.svg</text:p>
          </table:table-cell>
          <table:table-cell table:formula="of:=IF(COUNTIF([.A$2:.A$5000]; [.A11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13b6a5a8f1489338d78ebc1a9e920e</text:p>
          </table:table-cell>
          <table:table-cell office:value-type="string" calcext:value-type="string">
            <text:p>icon-themes/karasa_jaga_svg/cmd/32/displaymode.svg</text:p>
          </table:table-cell>
          <table:table-cell table:formula="of:=IF(COUNTIF([.A$2:.A$5000]; [.A11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1e134d963a8e40c919e062aace9b6f</text:p>
          </table:table-cell>
          <table:table-cell office:value-type="string" calcext:value-type="string">
            <text:p>icon-themes/karasa_jaga_svg/cmd/sc_shadowcursor.svg</text:p>
          </table:table-cell>
          <table:table-cell table:formula="of:=IF(COUNTIF([.A$2:.A$5000]; [.A11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20bac612f81a74832606c9007e8ef4</text:p>
          </table:table-cell>
          <table:table-cell office:value-type="string" calcext:value-type="string">
            <text:p>icon-themes/karasa_jaga_svg/cmd/lc_fontworkshapetype.fontwork-arch-up-pour.svg</text:p>
          </table:table-cell>
          <table:table-cell table:formula="of:=IF(COUNTIF([.A$2:.A$5000]; [.A11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27be70dc707df64d3efe19a15e1715</text:p>
          </table:table-cell>
          <table:table-cell office:value-type="string" calcext:value-type="string">
            <text:p>icon-themes/karasa_jaga_svg/cmd/32/textdirectionlefttoright.svg</text:p>
          </table:table-cell>
          <table:table-cell table:formula="of:=IF(COUNTIF([.A$2:.A$5000]; [.A11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426330a861a7f6402f9a7e220d717d</text:p>
          </table:table-cell>
          <table:table-cell office:value-type="string" calcext:value-type="string">
            <text:p>icon-themes/karasa_jaga_svg/cmd/lc_pasteonlyvalue.svg</text:p>
          </table:table-cell>
          <table:table-cell table:formula="of:=IF(COUNTIF([.A$2:.A$5000]; [.A11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4d3668d68c8d38f314527a85658a73</text:p>
          </table:table-cell>
          <table:table-cell office:value-type="string" calcext:value-type="string">
            <text:p>icon-themes/karasa_jaga_svg/cmd/sc_diagramtype.svg</text:p>
          </table:table-cell>
          <table:table-cell table:formula="of:=IF(COUNTIF([.A$2:.A$5000]; [.A11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6bceae07400397e6df6524fba6ba23</text:p>
          </table:table-cell>
          <table:table-cell office:value-type="string" calcext:value-type="string">
            <text:p>icon-themes/karasa_jaga_svg/cmd/32/accepttrackedchangetonext.svg</text:p>
          </table:table-cell>
          <table:table-cell table:formula="of:=IF(COUNTIF([.A$2:.A$5000]; [.A11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88582dd0572b313af1f830cdb7ad78</text:p>
          </table:table-cell>
          <table:table-cell office:value-type="string" calcext:value-type="string">
            <text:p>icon-themes/karasa_jaga_svg/res/mainapp_48_8.svg</text:p>
          </table:table-cell>
          <table:table-cell table:formula="of:=IF(COUNTIF([.A$2:.A$5000]; [.A11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8b1271ee2f6df0cd0d6371f6476bc4</text:p>
          </table:table-cell>
          <table:table-cell office:value-type="string" calcext:value-type="string">
            <text:p>icon-themes/karasa_jaga_svg/svx/res/fw013.svg</text:p>
          </table:table-cell>
          <table:table-cell table:formula="of:=IF(COUNTIF([.A$2:.A$5000]; [.A11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8b2cedb41f272baf421c5f496bffbc</text:p>
          </table:table-cell>
          <table:table-cell office:value-type="string" calcext:value-type="string">
            <text:p>icon-themes/karasa_jaga_svg/cmd/sc_showfmexplorer.svg</text:p>
          </table:table-cell>
          <table:table-cell table:formula="of:=IF(COUNTIF([.A$2:.A$5000]; [.A11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94b5bf79c7fa604b5bcea7ea2797c2</text:p>
          </table:table-cell>
          <table:table-cell office:value-type="string" calcext:value-type="string">
            <text:p>icon-themes/karasa_jaga_svg/vcl/res/spinner-32-09.svg</text:p>
          </table:table-cell>
          <table:table-cell table:formula="of:=IF(COUNTIF([.A$2:.A$5000]; [.A11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b45d7ca0d1e0bb19867a271b19372b</text:p>
          </table:table-cell>
          <table:table-cell office:value-type="string" calcext:value-type="string">
            <text:p>icon-themes/karasa_jaga_svg/cmd/lc_hfixedline.svg</text:p>
          </table:table-cell>
          <table:table-cell table:formula="of:=IF(COUNTIF([.A$2:.A$5000]; [.A11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bfb1c13b064433363f31816e993ac5</text:p>
          </table:table-cell>
          <table:table-cell office:value-type="string" calcext:value-type="string">
            <text:p>icon-themes/karasa_jaga_svg/chart2/res/net_52x60.svg</text:p>
          </table:table-cell>
          <table:table-cell table:formula="of:=IF(COUNTIF([.A$2:.A$5000]; [.A11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d74ebbec02c7ee82ebf6d1472b9700</text:p>
          </table:table-cell>
          <table:table-cell office:value-type="string" calcext:value-type="string">
            <text:p>icon-themes/karasa_jaga_svg/vcl/res/move_files.svg</text:p>
          </table:table-cell>
          <table:table-cell table:formula="of:=IF(COUNTIF([.A$2:.A$5000]; [.A11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de92917181444308cdedeb1ba0e890</text:p>
          </table:table-cell>
          <table:table-cell office:value-type="string" calcext:value-type="string">
            <text:p>icon-themes/karasa_jaga_svg/cmd/bg/lc_strikeout.svg</text:p>
          </table:table-cell>
          <table:table-cell table:formula="of:=IF(COUNTIF([.A$2:.A$5000]; [.A11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f8ae511aaef9fc75f49c63eb4aeb7d</text:p>
          </table:table-cell>
          <table:table-cell office:value-type="string" calcext:value-type="string">
            <text:p>icon-themes/karasa_jaga_svg/cmd/32/connectorlinearrowstart.svg</text:p>
          </table:table-cell>
          <table:table-cell table:formula="of:=IF(COUNTIF([.A$2:.A$5000]; [.A11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9fe218dea8d51d9c875c455f5ad6faf</text:p>
          </table:table-cell>
          <table:table-cell office:value-type="string" calcext:value-type="string">
            <text:p>icon-themes/karasa_jaga_svg/cmd/lc_toggleaxisdescr.svg</text:p>
          </table:table-cell>
          <table:table-cell table:formula="of:=IF(COUNTIF([.A$2:.A$5000]; [.A11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01538526d0ea9ede6ba0dccd264ef7</text:p>
          </table:table-cell>
          <table:table-cell office:value-type="string" calcext:value-type="string">
            <text:p>icon-themes/karasa_jaga_svg/cmd/32/quoteparastyle.svg</text:p>
          </table:table-cell>
          <table:table-cell table:formula="of:=IF(COUNTIF([.A$2:.A$5000]; [.A11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029a9a5a6481453cafd1353d52228f</text:p>
          </table:table-cell>
          <table:table-cell office:value-type="string" calcext:value-type="string">
            <text:p>icon-themes/karasa_jaga_svg/cmd/lc_toolbarmode.svg</text:p>
          </table:table-cell>
          <table:table-cell table:formula="of:=IF(COUNTIF([.A$2:.A$5000]; [.A11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14590011068ec17f32ea01de33e557</text:p>
          </table:table-cell>
          <table:table-cell office:value-type="string" calcext:value-type="string">
            <text:p>icon-themes/karasa_jaga_svg/cmd/sc_zoomobjects.svg</text:p>
          </table:table-cell>
          <table:table-cell table:formula="of:=IF(COUNTIF([.A$2:.A$5000]; [.A11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1e63c5295a510f81e75279415163c6</text:p>
          </table:table-cell>
          <table:table-cell office:value-type="string" calcext:value-type="string">
            <text:p>icon-themes/karasa_jaga_svg/cmd/sc_ok.svg</text:p>
          </table:table-cell>
          <table:table-cell table:formula="of:=IF(COUNTIF([.A$2:.A$5000]; [.A11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3ec0b2a761b55f28a1b4bb30633ca8</text:p>
          </table:table-cell>
          <table:table-cell office:value-type="string" calcext:value-type="string">
            <text:p>icon-themes/karasa_jaga_svg/sc/res/icon-set-colorarrows-slightly-up.svg</text:p>
          </table:table-cell>
          <table:table-cell table:formula="of:=IF(COUNTIF([.A$2:.A$5000]; [.A11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425a69225e4577096052d0e09d79b6</text:p>
          </table:table-cell>
          <table:table-cell office:value-type="string" calcext:value-type="string">
            <text:p>icon-themes/karasa_jaga_svg/cmd/32/window3d.svg</text:p>
          </table:table-cell>
          <table:table-cell table:formula="of:=IF(COUNTIF([.A$2:.A$5000]; [.A11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4a712f6e91cf6e5586b7a51d35a0a6</text:p>
          </table:table-cell>
          <table:table-cell office:value-type="string" calcext:value-type="string">
            <text:p>icon-themes/karasa_jaga_svg/cmd/lc_conditionalformatdialog.svg</text:p>
          </table:table-cell>
          <table:table-cell table:formula="of:=IF(COUNTIF([.A$2:.A$5000]; [.A11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4f0b767f356d2290f8670f35acad0a</text:p>
          </table:table-cell>
          <table:table-cell office:value-type="string" calcext:value-type="string">
            <text:p>icon-themes/karasa_jaga_svg/desktop/res/lock_16.svg</text:p>
          </table:table-cell>
          <table:table-cell table:formula="of:=IF(COUNTIF([.A$2:.A$5000]; [.A11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5a21b5197652f74af0e0cef8ec2d1a</text:p>
          </table:table-cell>
          <table:table-cell office:value-type="string" calcext:value-type="string">
            <text:p>icon-themes/karasa_jaga_svg/cmd/lc_selectbackground.svg</text:p>
          </table:table-cell>
          <table:table-cell table:formula="of:=IF(COUNTIF([.A$2:.A$5000]; [.A11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6be213c8ad6447072f0f28dcf59f88</text:p>
          </table:table-cell>
          <table:table-cell office:value-type="string" calcext:value-type="string">
            <text:p>icon-themes/karasa_jaga_svg/starmath/res/dist13.svg</text:p>
          </table:table-cell>
          <table:table-cell table:formula="of:=IF(COUNTIF([.A$2:.A$5000]; [.A11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7bcaba584af9488fee088db803b81f</text:p>
          </table:table-cell>
          <table:table-cell office:value-type="string" calcext:value-type="string">
            <text:p>icon-themes/karasa_jaga_svg/cmd/lc_dbqueryrename.svg</text:p>
          </table:table-cell>
          <table:table-cell table:formula="of:=IF(COUNTIF([.A$2:.A$5000]; [.A11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81438708e24486571aab12b0430775</text:p>
          </table:table-cell>
          <table:table-cell office:value-type="string" calcext:value-type="string">
            <text:p>icon-themes/karasa_jaga_svg/cmd/32/ar/redo.svg</text:p>
          </table:table-cell>
          <table:table-cell table:formula="of:=IF(COUNTIF([.A$2:.A$5000]; [.A11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84184dd75eb68043c1161026566dd4</text:p>
          </table:table-cell>
          <table:table-cell office:value-type="string" calcext:value-type="string">
            <text:p>icon-themes/karasa_jaga_svg/cmd/32/ar/chapternumberingdialog.svg</text:p>
          </table:table-cell>
          <table:table-cell table:formula="of:=IF(COUNTIF([.A$2:.A$5000]; [.A11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85a5ab20199e9ddd1559bb8ae0366b</text:p>
          </table:table-cell>
          <table:table-cell office:value-type="string" calcext:value-type="string">
            <text:p>icon-themes/karasa_jaga_svg/sw/res/sidebar/pageproppanel/columncopy_24x24.svg</text:p>
          </table:table-cell>
          <table:table-cell table:formula="of:=IF(COUNTIF([.A$2:.A$5000]; [.A11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93b9a5d85d8a77a6ab9d6af66df006</text:p>
          </table:table-cell>
          <table:table-cell office:value-type="string" calcext:value-type="string">
            <text:p>icon-themes/karasa_jaga_svg/cmd/32/fields.svg</text:p>
          </table:table-cell>
          <table:table-cell table:formula="of:=IF(COUNTIF([.A$2:.A$5000]; [.A11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98ae82ec2059179c7be2c44bed7604</text:p>
          </table:table-cell>
          <table:table-cell office:value-type="string" calcext:value-type="string">
            <text:p>icon-themes/karasa_jaga_svg/cmd/sc_watchwindow.svg</text:p>
          </table:table-cell>
          <table:table-cell table:formula="of:=IF(COUNTIF([.A$2:.A$5000]; [.A11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c567c9f034e0224a59cdb4b8f5a3fd</text:p>
          </table:table-cell>
          <table:table-cell office:value-type="string" calcext:value-type="string">
            <text:p>icon-themes/karasa_jaga_svg/starmath/res/at21704.svg</text:p>
          </table:table-cell>
          <table:table-cell table:formula="of:=IF(COUNTIF([.A$2:.A$5000]; [.A11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c8546df8403c2f4b05dd3446f38248</text:p>
          </table:table-cell>
          <table:table-cell office:value-type="string" calcext:value-type="string">
            <text:p>icon-themes/karasa_jaga_svg/cmd/lc_editannotation.svg</text:p>
          </table:table-cell>
          <table:table-cell table:formula="of:=IF(COUNTIF([.A$2:.A$5000]; [.A11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c9ae25a3e36d659ec4ed93468646e4</text:p>
          </table:table-cell>
          <table:table-cell office:value-type="string" calcext:value-type="string">
            <text:p>icon-themes/karasa_jaga_svg/cmd/sc_jumptoprevtablesel.svg</text:p>
          </table:table-cell>
          <table:table-cell table:formula="of:=IF(COUNTIF([.A$2:.A$5000]; [.A11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ceaecc9f80e7c6ec91071b87331f44</text:p>
          </table:table-cell>
          <table:table-cell office:value-type="string" calcext:value-type="string">
            <text:p>icon-themes/karasa_jaga_svg/cmd/hu/sc_underlinedouble.svg</text:p>
          </table:table-cell>
          <table:table-cell table:formula="of:=IF(COUNTIF([.A$2:.A$5000]; [.A11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d32f3b49002fa90245e7c9f148d88d</text:p>
          </table:table-cell>
          <table:table-cell office:value-type="string" calcext:value-type="string">
            <text:p>icon-themes/karasa_jaga_svg/cmd/tr/sc_italic.svg</text:p>
          </table:table-cell>
          <table:table-cell table:formula="of:=IF(COUNTIF([.A$2:.A$5000]; [.A11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e3e1e26df0b8324ac13c3e29e5d8f1</text:p>
          </table:table-cell>
          <table:table-cell office:value-type="string" calcext:value-type="string">
            <text:p>icon-themes/karasa_jaga_svg/cmd/sc_imagecontrol.svg</text:p>
          </table:table-cell>
          <table:table-cell table:formula="of:=IF(COUNTIF([.A$2:.A$5000]; [.A11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af5842095aa8473c63ff3e7abd66a2a</text:p>
          </table:table-cell>
          <table:table-cell office:value-type="string" calcext:value-type="string">
            <text:p>icon-themes/karasa_jaga_svg/sd/res/placeholder_chart_large.svg</text:p>
          </table:table-cell>
          <table:table-cell table:formula="of:=IF(COUNTIF([.A$2:.A$5000]; [.A11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0068b55ea8e3eb6748e9f582dbe477</text:p>
          </table:table-cell>
          <table:table-cell office:value-type="string" calcext:value-type="string">
            <text:p>icon-themes/karasa_jaga_svg/cmd/sc_dbquerydelete.svg</text:p>
          </table:table-cell>
          <table:table-cell table:formula="of:=IF(COUNTIF([.A$2:.A$5000]; [.A11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00c9967a4eaf54945f05c0e2d1b124</text:p>
          </table:table-cell>
          <table:table-cell office:value-type="string" calcext:value-type="string">
            <text:p>icon-themes/karasa_jaga_svg/cmd/lc_animationeffects.svg</text:p>
          </table:table-cell>
          <table:table-cell table:formula="of:=IF(COUNTIF([.A$2:.A$5000]; [.A11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0ca1951297f211748a5cb02f402ee5</text:p>
          </table:table-cell>
          <table:table-cell office:value-type="string" calcext:value-type="string">
            <text:p>icon-themes/karasa_jaga_svg/res/otg_32_8.svg</text:p>
          </table:table-cell>
          <table:table-cell table:formula="of:=IF(COUNTIF([.A$2:.A$5000]; [.A11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2317bbcacf6111e50129f78962afcb</text:p>
          </table:table-cell>
          <table:table-cell office:value-type="string" calcext:value-type="string">
            <text:p>icon-themes/karasa_jaga_svg/sd/cmd/transition-revolving-circles.svg</text:p>
          </table:table-cell>
          <table:table-cell table:formula="of:=IF(COUNTIF([.A$2:.A$5000]; [.A11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5f0510cee9ba54b4461b9eb46a0142</text:p>
          </table:table-cell>
          <table:table-cell office:value-type="string" calcext:value-type="string">
            <text:p>icon-themes/karasa_jaga_svg/cmd/32/deletemasterpage.svg</text:p>
          </table:table-cell>
          <table:table-cell table:formula="of:=IF(COUNTIF([.A$2:.A$5000]; [.A11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62578c1bc7554f7abfd95c539f4667</text:p>
          </table:table-cell>
          <table:table-cell office:value-type="string" calcext:value-type="string">
            <text:p>icon-themes/karasa_jaga_svg/cmd/sc_ungroup.svg</text:p>
          </table:table-cell>
          <table:table-cell table:formula="of:=IF(COUNTIF([.A$2:.A$5000]; [.A11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63ce67e8f4771ded289d29afb822b0</text:p>
          </table:table-cell>
          <table:table-cell office:value-type="string" calcext:value-type="string">
            <text:p>icon-themes/karasa_jaga_svg/cmd/32/convertinto3dlathefast.svg</text:p>
          </table:table-cell>
          <table:table-cell table:formula="of:=IF(COUNTIF([.A$2:.A$5000]; [.A11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6e1d5690a4e775afbe19a2addd59d6</text:p>
          </table:table-cell>
          <table:table-cell office:value-type="string" calcext:value-type="string">
            <text:p>icon-themes/karasa_jaga_svg/cmd/lc_arrowshapes.pentagon-right.svg</text:p>
          </table:table-cell>
          <table:table-cell table:formula="of:=IF(COUNTIF([.A$2:.A$5000]; [.A11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7629657f79506b8d02582cfa1d9aa9</text:p>
          </table:table-cell>
          <table:table-cell office:value-type="string" calcext:value-type="string">
            <text:p>icon-themes/karasa_jaga_svg/res/hldoctp.svg</text:p>
          </table:table-cell>
          <table:table-cell table:formula="of:=IF(COUNTIF([.A$2:.A$5000]; [.A11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795e53dc914f2fce3c1386016b346c</text:p>
          </table:table-cell>
          <table:table-cell office:value-type="string" calcext:value-type="string">
            <text:p>icon-themes/karasa_jaga_svg/cmd/lc_wrapideal.svg</text:p>
          </table:table-cell>
          <table:table-cell table:formula="of:=IF(COUNTIF([.A$2:.A$5000]; [.A11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7d6ba0b3dd54703bf25d92e986d2a2</text:p>
          </table:table-cell>
          <table:table-cell office:value-type="string" calcext:value-type="string">
            <text:p>icon-themes/karasa_jaga_svg/sw/res/sc20174.svg</text:p>
          </table:table-cell>
          <table:table-cell table:formula="of:=IF(COUNTIF([.A$2:.A$5000]; [.A11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800747ce06f0579bfb36102fa36f3a</text:p>
          </table:table-cell>
          <table:table-cell office:value-type="string" calcext:value-type="string">
            <text:p>icon-themes/karasa_jaga_svg/cmd/sc_librelogo-left.svg</text:p>
          </table:table-cell>
          <table:table-cell table:formula="of:=IF(COUNTIF([.A$2:.A$5000]; [.A11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839a502e65a76440f3fb1bfb88f9b7</text:p>
          </table:table-cell>
          <table:table-cell office:value-type="string" calcext:value-type="string">
            <text:p>icon-themes/karasa_jaga_svg/sd/res/layout_head03b.svg</text:p>
          </table:table-cell>
          <table:table-cell table:formula="of:=IF(COUNTIF([.A$2:.A$5000]; [.A11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844cb830ef9c46eb704b2dfc7a983a</text:p>
          </table:table-cell>
          <table:table-cell office:value-type="string" calcext:value-type="string">
            <text:p>icon-themes/karasa_jaga_svg/cmd/lc_ellipsecut_unfilled.svg</text:p>
          </table:table-cell>
          <table:table-cell table:formula="of:=IF(COUNTIF([.A$2:.A$5000]; [.A11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8cb0562ae42f530b3f336545a21343</text:p>
          </table:table-cell>
          <table:table-cell office:value-type="string" calcext:value-type="string">
            <text:p>icon-themes/karasa_jaga_svg/cmd/sc_paralefttoright.svg</text:p>
          </table:table-cell>
          <table:table-cell table:formula="of:=IF(COUNTIF([.A$2:.A$5000]; [.A11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90779fff9feea925409ea83b606e49</text:p>
          </table:table-cell>
          <table:table-cell office:value-type="string" calcext:value-type="string">
            <text:p>icon-themes/karasa_jaga_svg/cmd/sc_presentation.svg</text:p>
          </table:table-cell>
          <table:table-cell table:formula="of:=IF(COUNTIF([.A$2:.A$5000]; [.A11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a67226a1af5931fe6d6a51d67206a2</text:p>
          </table:table-cell>
          <table:table-cell office:value-type="string" calcext:value-type="string">
            <text:p>icon-themes/karasa_jaga_svg/res/base128.svg</text:p>
          </table:table-cell>
          <table:table-cell table:formula="of:=IF(COUNTIF([.A$2:.A$5000]; [.A11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bdaac79809069b03053210aa9b9d3d</text:p>
          </table:table-cell>
          <table:table-cell office:value-type="string" calcext:value-type="string">
            <text:p>icon-themes/karasa_jaga_svg/sw/res/sidebar/pageproppanel/Landscapecopy_24x24.svg</text:p>
          </table:table-cell>
          <table:table-cell table:formula="of:=IF(COUNTIF([.A$2:.A$5000]; [.A11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3bbde4c1052e26c2e26eeaab1db70993</text:p>
          </table:table-cell>
          <table:table-cell office:value-type="string" calcext:value-type="string">
            <text:p>icon-themes/karasa_jaga_svg/vcl/res/radiomono3.svg</text:p>
          </table:table-cell>
          <table:table-cell table:formula="of:=IF(COUNTIF([.A$2:.A$5000]; [.A1161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3bbde4c1052e26c2e26eeaab1db70993</text:p>
          </table:table-cell>
          <table:table-cell office:value-type="string" calcext:value-type="string">
            <text:p>icon-themes/karasa_jaga_svg/vcl/res/radiomono5.svg</text:p>
          </table:table-cell>
          <table:table-cell table:formula="of:=IF(COUNTIF([.A$2:.A$5000]; [.A116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3bc3dc0c4cf1b276b0061ac9c56e8211</text:p>
          </table:table-cell>
          <table:table-cell office:value-type="string" calcext:value-type="string">
            <text:p>icon-themes/karasa_jaga_svg/cmd/lc_arrowshapes.split-arrow.svg</text:p>
          </table:table-cell>
          <table:table-cell table:formula="of:=IF(COUNTIF([.A$2:.A$5000]; [.A11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c43c4af03f7a7e1b30825a105f72b1</text:p>
          </table:table-cell>
          <table:table-cell office:value-type="string" calcext:value-type="string">
            <text:p>icon-themes/karasa_jaga_svg/cmd/sc_jumpupthislevel.svg</text:p>
          </table:table-cell>
          <table:table-cell table:formula="of:=IF(COUNTIF([.A$2:.A$5000]; [.A11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dcbe0d18364ce5e3d19dedf092ee46</text:p>
          </table:table-cell>
          <table:table-cell office:value-type="string" calcext:value-type="string">
            <text:p>icon-themes/karasa_jaga_svg/cmd/32/jumpupthislevel.svg</text:p>
          </table:table-cell>
          <table:table-cell table:formula="of:=IF(COUNTIF([.A$2:.A$5000]; [.A11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e58880f651465727f8566344877445</text:p>
          </table:table-cell>
          <table:table-cell office:value-type="string" calcext:value-type="string">
            <text:p>icon-themes/karasa_jaga_svg/cmd/32/greatestwidth.svg</text:p>
          </table:table-cell>
          <table:table-cell table:formula="of:=IF(COUNTIF([.A$2:.A$5000]; [.A11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f881518d06b61f28503e615e42b404</text:p>
          </table:table-cell>
          <table:table-cell office:value-type="string" calcext:value-type="string">
            <text:p>icon-themes/karasa_jaga_svg/cmd/sc_starshapes.star12.svg</text:p>
          </table:table-cell>
          <table:table-cell table:formula="of:=IF(COUNTIF([.A$2:.A$5000]; [.A11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bfd6c381da55eafd3bbddd5de383a23</text:p>
          </table:table-cell>
          <table:table-cell office:value-type="string" calcext:value-type="string">
            <text:p>icon-themes/karasa_jaga_svg/cmd/32/zoommode.svg</text:p>
          </table:table-cell>
          <table:table-cell table:formula="of:=IF(COUNTIF([.A$2:.A$5000]; [.A11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0414b3ae094871e3f56f5c52bc5025</text:p>
          </table:table-cell>
          <table:table-cell office:value-type="string" calcext:value-type="string">
            <text:p>icon-themes/karasa_jaga_svg/cmd/32/glueescapedirectionright.svg</text:p>
          </table:table-cell>
          <table:table-cell table:formula="of:=IF(COUNTIF([.A$2:.A$5000]; [.A11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1e1796a220d5941d1d2e072da6e83b</text:p>
          </table:table-cell>
          <table:table-cell office:value-type="string" calcext:value-type="string">
            <text:p>icon-themes/karasa_jaga_svg/sd/cmd/transition-glitter.svg</text:p>
          </table:table-cell>
          <table:table-cell table:formula="of:=IF(COUNTIF([.A$2:.A$5000]; [.A11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206ae5a1ed165d8a54a6c499c7b8a5</text:p>
          </table:table-cell>
          <table:table-cell office:value-type="string" calcext:value-type="string">
            <text:p>icon-themes/karasa_jaga_svg/cmd/sc_addtable.svg</text:p>
          </table:table-cell>
          <table:table-cell table:formula="of:=IF(COUNTIF([.A$2:.A$5000]; [.A11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2e7b95f9b31725f496e9ab26b83af6</text:p>
          </table:table-cell>
          <table:table-cell office:value-type="string" calcext:value-type="string">
            <text:p>icon-themes/karasa_jaga_svg/cmd/sc_exportto.svg</text:p>
          </table:table-cell>
          <table:table-cell table:formula="of:=IF(COUNTIF([.A$2:.A$5000]; [.A11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546339fce74802c901bbbbf8ca4360</text:p>
          </table:table-cell>
          <table:table-cell office:value-type="string" calcext:value-type="string">
            <text:p>icon-themes/karasa_jaga_svg/res/otp_96_8.svg</text:p>
          </table:table-cell>
          <table:table-cell table:formula="of:=IF(COUNTIF([.A$2:.A$5000]; [.A11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672ecdc92d6762328baf555e47caf5</text:p>
          </table:table-cell>
          <table:table-cell office:value-type="string" calcext:value-type="string">
            <text:p>icon-themes/karasa_jaga_svg/chart2/res/stockcolumnsattach_52x60.svg</text:p>
          </table:table-cell>
          <table:table-cell table:formula="of:=IF(COUNTIF([.A$2:.A$5000]; [.A11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6a8e67232a1e9e1dbfa38b57e9ba59</text:p>
          </table:table-cell>
          <table:table-cell office:value-type="string" calcext:value-type="string">
            <text:p>icon-themes/karasa_jaga_svg/cmd/sc_formproperties.svg</text:p>
          </table:table-cell>
          <table:table-cell table:formula="of:=IF(COUNTIF([.A$2:.A$5000]; [.A11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6d2b2b4eedc241c97161c912ddf9d2</text:p>
          </table:table-cell>
          <table:table-cell office:value-type="string" calcext:value-type="string">
            <text:p>icon-themes/karasa_jaga_svg/cmd/sc_legend.svg</text:p>
          </table:table-cell>
          <table:table-cell table:formula="of:=IF(COUNTIF([.A$2:.A$5000]; [.A11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6f549fa03fbef8810abed59f196294</text:p>
          </table:table-cell>
          <table:table-cell office:value-type="string" calcext:value-type="string">
            <text:p>icon-themes/karasa_jaga_svg/cmd/sc_tablemodefixprop.svg</text:p>
          </table:table-cell>
          <table:table-cell table:formula="of:=IF(COUNTIF([.A$2:.A$5000]; [.A11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70b7dcd10ed0c94003ba2f8087e1c8</text:p>
          </table:table-cell>
          <table:table-cell office:value-type="string" calcext:value-type="string">
            <text:p>icon-themes/karasa_jaga_svg/cmd/sc_autooutline.svg</text:p>
          </table:table-cell>
          <table:table-cell table:formula="of:=IF(COUNTIF([.A$2:.A$5000]; [.A11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3c747a482332752eb5af815b003ab4fa</text:p>
          </table:table-cell>
          <table:table-cell office:value-type="string" calcext:value-type="string">
            <text:p>icon-themes/karasa_jaga_svg/vcl/res/checkmono6.svg</text:p>
          </table:table-cell>
          <table:table-cell table:formula="of:=IF(COUNTIF([.A$2:.A$5000]; [.A117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3c747a482332752eb5af815b003ab4fa</text:p>
          </table:table-cell>
          <table:table-cell office:value-type="string" calcext:value-type="string">
            <text:p>icon-themes/karasa_jaga_svg/vcl/res/checkmono9.svg</text:p>
          </table:table-cell>
          <table:table-cell table:formula="of:=IF(COUNTIF([.A$2:.A$5000]; [.A1180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3c7f9d812d63a48585b1af8400463016</text:p>
          </table:table-cell>
          <table:table-cell office:value-type="string" calcext:value-type="string">
            <text:p>icon-themes/karasa_jaga_svg/cmd/lc_presentation.svg</text:p>
          </table:table-cell>
          <table:table-cell table:formula="of:=IF(COUNTIF([.A$2:.A$5000]; [.A11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9ac7b0b73adebf2e534f5ba1a99155</text:p>
          </table:table-cell>
          <table:table-cell office:value-type="string" calcext:value-type="string">
            <text:p>icon-themes/karasa_jaga_svg/cmd/lc_insertpagenumberfield.svg</text:p>
          </table:table-cell>
          <table:table-cell table:formula="of:=IF(COUNTIF([.A$2:.A$5000]; [.A11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b196b953d3237642a2981464219bf6</text:p>
          </table:table-cell>
          <table:table-cell office:value-type="string" calcext:value-type="string">
            <text:p>icon-themes/karasa_jaga_svg/svx/res/rectbtns.svg</text:p>
          </table:table-cell>
          <table:table-cell table:formula="of:=IF(COUNTIF([.A$2:.A$5000]; [.A11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b2352ff4a6a87ef4a5d5f877985819</text:p>
          </table:table-cell>
          <table:table-cell office:value-type="string" calcext:value-type="string">
            <text:p>icon-themes/karasa_jaga_svg/cmd/lc_movepagefirst.svg</text:p>
          </table:table-cell>
          <table:table-cell table:formula="of:=IF(COUNTIF([.A$2:.A$5000]; [.A11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b8e12392c87911747e31e7608ce0d9</text:p>
          </table:table-cell>
          <table:table-cell office:value-type="string" calcext:value-type="string">
            <text:p>icon-themes/karasa_jaga_svg/cmd/lc_togglemergecells.svg</text:p>
          </table:table-cell>
          <table:table-cell table:formula="of:=IF(COUNTIF([.A$2:.A$5000]; [.A11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bb13a8e2018a3d165f28e38568c0a0</text:p>
          </table:table-cell>
          <table:table-cell office:value-type="string" calcext:value-type="string">
            <text:p>icon-themes/karasa_jaga_svg/sd/res/placeholder_chart_large_hover.svg</text:p>
          </table:table-cell>
          <table:table-cell table:formula="of:=IF(COUNTIF([.A$2:.A$5000]; [.A11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cef62f1c3ef0383fd62455cacb5ab6f</text:p>
          </table:table-cell>
          <table:table-cell office:value-type="string" calcext:value-type="string">
            <text:p>icon-themes/karasa_jaga_svg/sc/res/sidebar/CellBorder_All_18x18.svg</text:p>
          </table:table-cell>
          <table:table-cell table:formula="of:=IF(COUNTIF([.A$2:.A$5000]; [.A11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208a5e00b2b65061fbb4003eb32346</text:p>
          </table:table-cell>
          <table:table-cell office:value-type="string" calcext:value-type="string">
            <text:p>icon-themes/karasa_jaga_svg/cmd/sc_basicshapes.trapezoid.svg</text:p>
          </table:table-cell>
          <table:table-cell table:formula="of:=IF(COUNTIF([.A$2:.A$5000]; [.A11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2147274322598249d95b00661b3f29</text:p>
          </table:table-cell>
          <table:table-cell office:value-type="string" calcext:value-type="string">
            <text:p>icon-themes/karasa_jaga_svg/cmd/32/insertslide.svg</text:p>
          </table:table-cell>
          <table:table-cell table:formula="of:=IF(COUNTIF([.A$2:.A$5000]; [.A11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28c3bc7d913bec7d2456d2cfc002c0</text:p>
          </table:table-cell>
          <table:table-cell office:value-type="string" calcext:value-type="string">
            <text:p>icon-themes/karasa_jaga_svg/cmd/sc_extrusionlightingfloater.svg</text:p>
          </table:table-cell>
          <table:table-cell table:formula="of:=IF(COUNTIF([.A$2:.A$5000]; [.A11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30d4b45e9e59d8eb9c24c056baee58</text:p>
          </table:table-cell>
          <table:table-cell office:value-type="string" calcext:value-type="string">
            <text:p>icon-themes/karasa_jaga_svg/cmd/ko/lc_textdirectiontoptobottom.svg</text:p>
          </table:table-cell>
          <table:table-cell table:formula="of:=IF(COUNTIF([.A$2:.A$5000]; [.A11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56f191d6a772221b38424581a5690c</text:p>
          </table:table-cell>
          <table:table-cell office:value-type="string" calcext:value-type="string">
            <text:p>icon-themes/karasa_jaga_svg/cmd/32/bg/spelling.svg</text:p>
          </table:table-cell>
          <table:table-cell table:formula="of:=IF(COUNTIF([.A$2:.A$5000]; [.A11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5f2825ccc0d67367332abe91e1e274</text:p>
          </table:table-cell>
          <table:table-cell office:value-type="string" calcext:value-type="string">
            <text:p>icon-themes/karasa_jaga_svg/sc/res/xml_element_repeat.svg</text:p>
          </table:table-cell>
          <table:table-cell table:formula="of:=IF(COUNTIF([.A$2:.A$5000]; [.A11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7de68ea878fe43f05d164de2220e13</text:p>
          </table:table-cell>
          <table:table-cell office:value-type="string" calcext:value-type="string">
            <text:p>icon-themes/karasa_jaga_svg/sw/res/sidebar/pageproppanel/columnleft_24x24.svg</text:p>
          </table:table-cell>
          <table:table-cell table:formula="of:=IF(COUNTIF([.A$2:.A$5000]; [.A11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88155128bd375a57a9ba5346bcf8e3</text:p>
          </table:table-cell>
          <table:table-cell office:value-type="string" calcext:value-type="string">
            <text:p>icon-themes/karasa_jaga_svg/cmd/32/dbtableopen.svg</text:p>
          </table:table-cell>
          <table:table-cell table:formula="of:=IF(COUNTIF([.A$2:.A$5000]; [.A11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a067d50a03d59706b867ee7dd25bca</text:p>
          </table:table-cell>
          <table:table-cell office:value-type="string" calcext:value-type="string">
            <text:p>icon-themes/karasa_jaga_svg/cmd/lc_prevrecord.svg</text:p>
          </table:table-cell>
          <table:table-cell table:formula="of:=IF(COUNTIF([.A$2:.A$5000]; [.A11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cd74b1d29ad0c2fc564db5e6094014</text:p>
          </table:table-cell>
          <table:table-cell office:value-type="string" calcext:value-type="string">
            <text:p>icon-themes/karasa_jaga_svg/cmd/32/symbolshapes.bracket-pair.svg</text:p>
          </table:table-cell>
          <table:table-cell table:formula="of:=IF(COUNTIF([.A$2:.A$5000]; [.A11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e23305f3bd47643e3f00ca0cf85989</text:p>
          </table:table-cell>
          <table:table-cell office:value-type="string" calcext:value-type="string">
            <text:p>icon-themes/karasa_jaga_svg/cmd/lc_verticaltext.svg</text:p>
          </table:table-cell>
          <table:table-cell table:formula="of:=IF(COUNTIF([.A$2:.A$5000]; [.A11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e357497ec41e2011e6bacdef93259f</text:p>
          </table:table-cell>
          <table:table-cell office:value-type="string" calcext:value-type="string">
            <text:p>icon-themes/karasa_jaga_svg/sd/res/layout_head04.svg</text:p>
          </table:table-cell>
          <table:table-cell table:formula="of:=IF(COUNTIF([.A$2:.A$5000]; [.A11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e5539285ecede276b96f2ec113caf6</text:p>
          </table:table-cell>
          <table:table-cell office:value-type="string" calcext:value-type="string">
            <text:p>icon-themes/karasa_jaga_svg/sc/res/icon-set-negative-yellow-smilie.svg</text:p>
          </table:table-cell>
          <table:table-cell table:formula="of:=IF(COUNTIF([.A$2:.A$5000]; [.A12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eb7ccb794480937c1ac479637ebc20</text:p>
          </table:table-cell>
          <table:table-cell office:value-type="string" calcext:value-type="string">
            <text:p>icon-themes/karasa_jaga_svg/cmd/32/assignlayout.svg</text:p>
          </table:table-cell>
          <table:table-cell table:formula="of:=IF(COUNTIF([.A$2:.A$5000]; [.A12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ee7d5924776d17686a304df2f5174f</text:p>
          </table:table-cell>
          <table:table-cell office:value-type="string" calcext:value-type="string">
            <text:p>icon-themes/karasa_jaga_svg/cmd/32/versiondialog.svg</text:p>
          </table:table-cell>
          <table:table-cell table:formula="of:=IF(COUNTIF([.A$2:.A$5000]; [.A12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df1fe1941f59731a9b9ea8893201663</text:p>
          </table:table-cell>
          <table:table-cell office:value-type="string" calcext:value-type="string">
            <text:p>icon-themes/karasa_jaga_svg/cmd/sc_insertpage.svg</text:p>
          </table:table-cell>
          <table:table-cell table:formula="of:=IF(COUNTIF([.A$2:.A$5000]; [.A12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0e3252e18a112e52514909009eb3f5</text:p>
          </table:table-cell>
          <table:table-cell office:value-type="string" calcext:value-type="string">
            <text:p>icon-themes/karasa_jaga_svg/cmd/32/dbviewtables.svg</text:p>
          </table:table-cell>
          <table:table-cell table:formula="of:=IF(COUNTIF([.A$2:.A$5000]; [.A12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16237ab320944082650448347cecdf</text:p>
          </table:table-cell>
          <table:table-cell office:value-type="string" calcext:value-type="string">
            <text:p>icon-themes/karasa_jaga_svg/cmd/sc_rowheight.svg</text:p>
          </table:table-cell>
          <table:table-cell table:formula="of:=IF(COUNTIF([.A$2:.A$5000]; [.A12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19673c8e1d821bbf8ef96ffeb78d18</text:p>
          </table:table-cell>
          <table:table-cell office:value-type="string" calcext:value-type="string">
            <text:p>icon-themes/karasa_jaga_svg/cmd/32/rotateleft.svg</text:p>
          </table:table-cell>
          <table:table-cell table:formula="of:=IF(COUNTIF([.A$2:.A$5000]; [.A12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439061394dd9f91be953ae1b2eb620</text:p>
          </table:table-cell>
          <table:table-cell office:value-type="string" calcext:value-type="string">
            <text:p>icon-themes/karasa_jaga_svg/starmath/res/at21709.svg</text:p>
          </table:table-cell>
          <table:table-cell table:formula="of:=IF(COUNTIF([.A$2:.A$5000]; [.A12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4e1322d09733421068161aad8effd3</text:p>
          </table:table-cell>
          <table:table-cell office:value-type="string" calcext:value-type="string">
            <text:p>icon-themes/karasa_jaga_svg/svx/res/border_cell_tb_32.svg</text:p>
          </table:table-cell>
          <table:table-cell table:formula="of:=IF(COUNTIF([.A$2:.A$5000]; [.A12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5ac19ba2b5e24553e1e4fd28ecf0e7</text:p>
          </table:table-cell>
          <table:table-cell office:value-type="string" calcext:value-type="string">
            <text:p>icon-themes/karasa_jaga_svg/cmd/32/bg/editglossary.svg</text:p>
          </table:table-cell>
          <table:table-cell table:formula="of:=IF(COUNTIF([.A$2:.A$5000]; [.A12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5cb51bfedca7c28436ea095fe03322</text:p>
          </table:table-cell>
          <table:table-cell office:value-type="string" calcext:value-type="string">
            <text:p>icon-themes/karasa_jaga_svg/cmd/lc_setobjecttobackground.svg</text:p>
          </table:table-cell>
          <table:table-cell table:formula="of:=IF(COUNTIF([.A$2:.A$5000]; [.A12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7c9f61ce29572a5242d6cbb7dde734</text:p>
          </table:table-cell>
          <table:table-cell office:value-type="string" calcext:value-type="string">
            <text:p>icon-themes/karasa_jaga_svg/cmd/sc_displaymasterbackground.svg</text:p>
          </table:table-cell>
          <table:table-cell table:formula="of:=IF(COUNTIF([.A$2:.A$5000]; [.A12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8d9a611e204cd7d54e7173e5441dc0</text:p>
          </table:table-cell>
          <table:table-cell office:value-type="string" calcext:value-type="string">
            <text:p>icon-themes/karasa_jaga_svg/cmd/lc_calloutshapes.round-callout.svg</text:p>
          </table:table-cell>
          <table:table-cell table:formula="of:=IF(COUNTIF([.A$2:.A$5000]; [.A12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98362c046fea9727f5bbaf227dc67c</text:p>
          </table:table-cell>
          <table:table-cell office:value-type="string" calcext:value-type="string">
            <text:p>icon-themes/karasa_jaga_svg/cmd/lc_glueeditmode.svg</text:p>
          </table:table-cell>
          <table:table-cell table:formula="of:=IF(COUNTIF([.A$2:.A$5000]; [.A12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30f2cdb8ffdc7acd26542c614217a</text:p>
          </table:table-cell>
          <table:table-cell office:value-type="string" calcext:value-type="string">
            <text:p>icon-themes/karasa_jaga_svg/cmd/sc_tabledialog.svg</text:p>
          </table:table-cell>
          <table:table-cell table:formula="of:=IF(COUNTIF([.A$2:.A$5000]; [.A12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369868f74c3b2c5d154368a0ec2eb</text:p>
          </table:table-cell>
          <table:table-cell office:value-type="string" calcext:value-type="string">
            <text:p>icon-themes/karasa_jaga_svg/cmd/sc_wordcountdialog.svg</text:p>
          </table:table-cell>
          <table:table-cell table:formula="of:=IF(COUNTIF([.A$2:.A$5000]; [.A12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771b6750640bc93251038086fb898</text:p>
          </table:table-cell>
          <table:table-cell office:value-type="string" calcext:value-type="string">
            <text:p>icon-themes/karasa_jaga_svg/cmd/lc_showsinglepage.svg</text:p>
          </table:table-cell>
          <table:table-cell table:formula="of:=IF(COUNTIF([.A$2:.A$5000]; [.A12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8e94c32d05e45496e2443ef2bf9c1</text:p>
          </table:table-cell>
          <table:table-cell office:value-type="string" calcext:value-type="string">
            <text:p>icon-themes/karasa_jaga_svg/cmd/32/grafblue.svg</text:p>
          </table:table-cell>
          <table:table-cell table:formula="of:=IF(COUNTIF([.A$2:.A$5000]; [.A12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9ce199a9e2455d351c6fb26195657</text:p>
          </table:table-cell>
          <table:table-cell office:value-type="string" calcext:value-type="string">
            <text:p>icon-themes/karasa_jaga_svg/vcl/res/draw_bezier.svg</text:p>
          </table:table-cell>
          <table:table-cell table:formula="of:=IF(COUNTIF([.A$2:.A$5000]; [.A12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b2c3b5a57d3872efbe8677f03e734</text:p>
          </table:table-cell>
          <table:table-cell office:value-type="string" calcext:value-type="string">
            <text:p>icon-themes/karasa_jaga_svg/cmd/sc_filtercrit.svg</text:p>
          </table:table-cell>
          <table:table-cell table:formula="of:=IF(COUNTIF([.A$2:.A$5000]; [.A12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af59682e09b5b43f95772786d05aef</text:p>
          </table:table-cell>
          <table:table-cell office:value-type="string" calcext:value-type="string">
            <text:p>icon-themes/karasa_jaga_svg/wizards/res/portrait_32.svg</text:p>
          </table:table-cell>
          <table:table-cell table:formula="of:=IF(COUNTIF([.A$2:.A$5000]; [.A12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d6d9356436e577a38ec3ed61bff1d8</text:p>
          </table:table-cell>
          <table:table-cell office:value-type="string" calcext:value-type="string">
            <text:p>icon-themes/karasa_jaga_svg/cmd/sc_sectionalignleft.svg</text:p>
          </table:table-cell>
          <table:table-cell table:formula="of:=IF(COUNTIF([.A$2:.A$5000]; [.A12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de207d904e0b8f8c0bc0b81c99ed42</text:p>
          </table:table-cell>
          <table:table-cell office:value-type="string" calcext:value-type="string">
            <text:p>icon-themes/karasa_jaga_svg/cmd/lc_insertreferencefield.svg</text:p>
          </table:table-cell>
          <table:table-cell table:formula="of:=IF(COUNTIF([.A$2:.A$5000]; [.A12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efa52c061a569273d14f44eb7e17ed</text:p>
          </table:table-cell>
          <table:table-cell office:value-type="string" calcext:value-type="string">
            <text:p>icon-themes/karasa_jaga_svg/cmd/sc_heading3parastyle.svg</text:p>
          </table:table-cell>
          <table:table-cell table:formula="of:=IF(COUNTIF([.A$2:.A$5000]; [.A12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ef89781e2b765e0ef81e0a237be61de</text:p>
          </table:table-cell>
          <table:table-cell office:value-type="string" calcext:value-type="string">
            <text:p>icon-themes/karasa_jaga_svg/cmd/32/ko/fontdialog.svg</text:p>
          </table:table-cell>
          <table:table-cell table:formula="of:=IF(COUNTIF([.A$2:.A$5000]; [.A12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110e6a617d1a3910a03fe6e91b7986</text:p>
          </table:table-cell>
          <table:table-cell office:value-type="string" calcext:value-type="string">
            <text:p>icon-themes/karasa_jaga_svg/cmd/sc_heading6parastyle.svg</text:p>
          </table:table-cell>
          <table:table-cell table:formula="of:=IF(COUNTIF([.A$2:.A$5000]; [.A12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23547bdd49b59628e9e0c81f130c9c</text:p>
          </table:table-cell>
          <table:table-cell office:value-type="string" calcext:value-type="string">
            <text:p>icon-themes/karasa_jaga_svg/vcl/res/spinner-32-06.svg</text:p>
          </table:table-cell>
          <table:table-cell table:formula="of:=IF(COUNTIF([.A$2:.A$5000]; [.A12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23a26a0b062c19b5ec221bd2237fe4</text:p>
          </table:table-cell>
          <table:table-cell office:value-type="string" calcext:value-type="string">
            <text:p>icon-themes/karasa_jaga_svg/svx/res/border_cell_lr_32.svg</text:p>
          </table:table-cell>
          <table:table-cell table:formula="of:=IF(COUNTIF([.A$2:.A$5000]; [.A12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31aa9e871f2e7d88ff4ff9a28aec9b</text:p>
          </table:table-cell>
          <table:table-cell office:value-type="string" calcext:value-type="string">
            <text:p>icon-themes/karasa_jaga_svg/cmd/32/insertformula.svg</text:p>
          </table:table-cell>
          <table:table-cell table:formula="of:=IF(COUNTIF([.A$2:.A$5000]; [.A12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3500396eb0674a37a732b0ac426fe5</text:p>
          </table:table-cell>
          <table:table-cell office:value-type="string" calcext:value-type="string">
            <text:p>icon-themes/karasa_jaga_svg/cmd/lc_datadatapilotrun.svg</text:p>
          </table:table-cell>
          <table:table-cell table:formula="of:=IF(COUNTIF([.A$2:.A$5000]; [.A12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411be71271a5d9cf2ad4bcd93bdd14</text:p>
          </table:table-cell>
          <table:table-cell office:value-type="string" calcext:value-type="string">
            <text:p>icon-themes/karasa_jaga_svg/cmd/ar/lc_jumpupthislevel.svg</text:p>
          </table:table-cell>
          <table:table-cell table:formula="of:=IF(COUNTIF([.A$2:.A$5000]; [.A12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4125eedc29dd7bc6ef1a8614ca4b33</text:p>
          </table:table-cell>
          <table:table-cell office:value-type="string" calcext:value-type="string">
            <text:p>icon-themes/karasa_jaga_svg/cmd/sc_add.svg</text:p>
          </table:table-cell>
          <table:table-cell table:formula="of:=IF(COUNTIF([.A$2:.A$5000]; [.A12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5a81bbee3faa38a474f830df7a8555</text:p>
          </table:table-cell>
          <table:table-cell office:value-type="string" calcext:value-type="string">
            <text:p>icon-themes/karasa_jaga_svg/cmd/32/fontworkshapetype.fontwork-slant-up.svg</text:p>
          </table:table-cell>
          <table:table-cell table:formula="of:=IF(COUNTIF([.A$2:.A$5000]; [.A12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735017b15d972ad583f8cc53a0b014</text:p>
          </table:table-cell>
          <table:table-cell office:value-type="string" calcext:value-type="string">
            <text:p>icon-themes/karasa_jaga_svg/cmd/lc_scaletext.svg</text:p>
          </table:table-cell>
          <table:table-cell table:formula="of:=IF(COUNTIF([.A$2:.A$5000]; [.A12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78fdb4b3f18d4919844db2e730b890</text:p>
          </table:table-cell>
          <table:table-cell office:value-type="string" calcext:value-type="string">
            <text:p>icon-themes/karasa_jaga_svg/cmd/32/saveas.svg</text:p>
          </table:table-cell>
          <table:table-cell table:formula="of:=IF(COUNTIF([.A$2:.A$5000]; [.A12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7c75c6fca462aba3cb3fa0c6c97a31</text:p>
          </table:table-cell>
          <table:table-cell office:value-type="string" calcext:value-type="string">
            <text:p>icon-themes/karasa_jaga_svg/svx/res/pageshadow35x35.svg</text:p>
          </table:table-cell>
          <table:table-cell table:formula="of:=IF(COUNTIF([.A$2:.A$5000]; [.A12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b80d581042066c3079b497fc69da61</text:p>
          </table:table-cell>
          <table:table-cell office:value-type="string" calcext:value-type="string">
            <text:p>icon-themes/karasa_jaga_svg/cmd/32/ko/overline.svg</text:p>
          </table:table-cell>
          <table:table-cell table:formula="of:=IF(COUNTIF([.A$2:.A$5000]; [.A12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c9d5cdce8bf917b15500db349e267c</text:p>
          </table:table-cell>
          <table:table-cell office:value-type="string" calcext:value-type="string">
            <text:p>icon-themes/karasa_jaga_svg/sc/res/ou07.svg</text:p>
          </table:table-cell>
          <table:table-cell table:formula="of:=IF(COUNTIF([.A$2:.A$5000]; [.A12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f5ac5ab61640c2fbc250a393607598</text:p>
          </table:table-cell>
          <table:table-cell office:value-type="string" calcext:value-type="string">
            <text:p>icon-themes/karasa_jaga_svg/sc/res/popup_unselect_current.svg</text:p>
          </table:table-cell>
          <table:table-cell table:formula="of:=IF(COUNTIF([.A$2:.A$5000]; [.A12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fdf9d949c3b06f2c12b79608011cea</text:p>
          </table:table-cell>
          <table:table-cell office:value-type="string" calcext:value-type="string">
            <text:p>icon-themes/karasa_jaga_svg/cmd/sc_sectionalignright.svg</text:p>
          </table:table-cell>
          <table:table-cell table:formula="of:=IF(COUNTIF([.A$2:.A$5000]; [.A12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3ffea79e9b1d7877decaf49f5c72d5fd</text:p>
          </table:table-cell>
          <table:table-cell office:value-type="string" calcext:value-type="string">
            <text:p>icon-themes/karasa_jaga_svg/cmd/32/pagemargin.svg</text:p>
          </table:table-cell>
          <table:table-cell table:formula="of:=IF(COUNTIF([.A$2:.A$5000]; [.A12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1526e39e2558705937117e3f099957</text:p>
          </table:table-cell>
          <table:table-cell office:value-type="string" calcext:value-type="string">
            <text:p>icon-themes/karasa_jaga_svg/cmd/32/ar/romanlowliststyle.svg</text:p>
          </table:table-cell>
          <table:table-cell table:formula="of:=IF(COUNTIF([.A$2:.A$5000]; [.A12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1abca1c08615766be7f11a13e0934f</text:p>
          </table:table-cell>
          <table:table-cell office:value-type="string" calcext:value-type="string">
            <text:p>icon-themes/karasa_jaga_svg/cmd/32/distributevertdistance.svg</text:p>
          </table:table-cell>
          <table:table-cell table:formula="of:=IF(COUNTIF([.A$2:.A$5000]; [.A12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1b1fed86cadef6021aa941403b3d3f</text:p>
          </table:table-cell>
          <table:table-cell office:value-type="string" calcext:value-type="string">
            <text:p>icon-themes/karasa_jaga_svg/cmd/sc_glueescapedirectionright.svg</text:p>
          </table:table-cell>
          <table:table-cell table:formula="of:=IF(COUNTIF([.A$2:.A$5000]; [.A12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3199df92a6cbf358660b45f385c108</text:p>
          </table:table-cell>
          <table:table-cell office:value-type="string" calcext:value-type="string">
            <text:p>icon-themes/karasa_jaga_svg/cmd/lc_convertinto3dlathe.svg</text:p>
          </table:table-cell>
          <table:table-cell table:formula="of:=IF(COUNTIF([.A$2:.A$5000]; [.A12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60d28842b4f9a6c55d91e2a1e09119</text:p>
          </table:table-cell>
          <table:table-cell office:value-type="string" calcext:value-type="string">
            <text:p>icon-themes/karasa_jaga_svg/cmd/32/showerrors.svg</text:p>
          </table:table-cell>
          <table:table-cell table:formula="of:=IF(COUNTIF([.A$2:.A$5000]; [.A12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68d9aa5256c874aafb9497d5b517a9</text:p>
          </table:table-cell>
          <table:table-cell office:value-type="string" calcext:value-type="string">
            <text:p>icon-themes/karasa_jaga_svg/cmd/lc_connectorlinecirclestart.svg</text:p>
          </table:table-cell>
          <table:table-cell table:formula="of:=IF(COUNTIF([.A$2:.A$5000]; [.A12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6f3dd1a2469cdf29db60a2b6637919</text:p>
          </table:table-cell>
          <table:table-cell office:value-type="string" calcext:value-type="string">
            <text:p>icon-themes/karasa_jaga_svg/cmd/sc_scrollbar.svg</text:p>
          </table:table-cell>
          <table:table-cell table:formula="of:=IF(COUNTIF([.A$2:.A$5000]; [.A12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700610ae8c7b5bd3552291c212f4b1</text:p>
          </table:table-cell>
          <table:table-cell office:value-type="string" calcext:value-type="string">
            <text:p>icon-themes/karasa_jaga_svg/cmd/32/colorview.svg</text:p>
          </table:table-cell>
          <table:table-cell table:formula="of:=IF(COUNTIF([.A$2:.A$5000]; [.A12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7e9ae4f06a70b0f9063c8f271ba170</text:p>
          </table:table-cell>
          <table:table-cell office:value-type="string" calcext:value-type="string">
            <text:p>icon-themes/karasa_jaga_svg/cmd/sc_editannotation.svg</text:p>
          </table:table-cell>
          <table:table-cell table:formula="of:=IF(COUNTIF([.A$2:.A$5000]; [.A12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87fa401b7c8bcb68528be1c686d31e</text:p>
          </table:table-cell>
          <table:table-cell office:value-type="string" calcext:value-type="string">
            <text:p>icon-themes/karasa_jaga_svg/cmd/sc_outlinefont.svg</text:p>
          </table:table-cell>
          <table:table-cell table:formula="of:=IF(COUNTIF([.A$2:.A$5000]; [.A12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8b6f2239517ab6d712e0abac42e944</text:p>
          </table:table-cell>
          <table:table-cell office:value-type="string" calcext:value-type="string">
            <text:p>icon-themes/karasa_jaga_svg/cmd/sc_setminimalcolumnwidth.svg</text:p>
          </table:table-cell>
          <table:table-cell table:formula="of:=IF(COUNTIF([.A$2:.A$5000]; [.A12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ad00256dbb182e48cd1c11c8a919be</text:p>
          </table:table-cell>
          <table:table-cell office:value-type="string" calcext:value-type="string">
            <text:p>icon-themes/karasa_jaga_svg/svx/res/border_cell_l_32.svg</text:p>
          </table:table-cell>
          <table:table-cell table:formula="of:=IF(COUNTIF([.A$2:.A$5000]; [.A12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be8f2c06872a6169c4f095f4a8149d</text:p>
          </table:table-cell>
          <table:table-cell office:value-type="string" calcext:value-type="string">
            <text:p>icon-themes/karasa_jaga_svg/chart2/res/cylinderhori_52x60.svg</text:p>
          </table:table-cell>
          <table:table-cell table:formula="of:=IF(COUNTIF([.A$2:.A$5000]; [.A12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cc8248baf23690cc19acb15b7f0ee0</text:p>
          </table:table-cell>
          <table:table-cell office:value-type="string" calcext:value-type="string">
            <text:p>icon-themes/karasa_jaga_svg/cmd/lc_clickchangerotation.svg</text:p>
          </table:table-cell>
          <table:table-cell table:formula="of:=IF(COUNTIF([.A$2:.A$5000]; [.A12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def94c1845df60939df8ff3e14a4cf</text:p>
          </table:table-cell>
          <table:table-cell office:value-type="string" calcext:value-type="string">
            <text:p>icon-themes/karasa_jaga_svg/cmd/32/flowchartshapes.flowchart-stored-data.svg</text:p>
          </table:table-cell>
          <table:table-cell table:formula="of:=IF(COUNTIF([.A$2:.A$5000]; [.A12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e33ebcdf644283f7794b761c35d055</text:p>
          </table:table-cell>
          <table:table-cell office:value-type="string" calcext:value-type="string">
            <text:p>icon-themes/karasa_jaga_svg/cmd/lc_fontworkshapetype.fontwork-fade-up.svg</text:p>
          </table:table-cell>
          <table:table-cell table:formula="of:=IF(COUNTIF([.A$2:.A$5000]; [.A12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0fa15eb45134f3980366b0d29a6d34b</text:p>
          </table:table-cell>
          <table:table-cell office:value-type="string" calcext:value-type="string">
            <text:p>icon-themes/karasa_jaga_svg/cmd/lc_combine.svg</text:p>
          </table:table-cell>
          <table:table-cell table:formula="of:=IF(COUNTIF([.A$2:.A$5000]; [.A12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1ea7dae1672786e7e1c3020ea437d3</text:p>
          </table:table-cell>
          <table:table-cell office:value-type="string" calcext:value-type="string">
            <text:p>icon-themes/karasa_jaga_svg/cmd/sc_trackchanges.svg</text:p>
          </table:table-cell>
          <table:table-cell table:formula="of:=IF(COUNTIF([.A$2:.A$5000]; [.A12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2d904a8c350642b5f6c08d57bb16fc</text:p>
          </table:table-cell>
          <table:table-cell office:value-type="string" calcext:value-type="string">
            <text:p>icon-themes/karasa_jaga_svg/cmd/32/rowheight.svg</text:p>
          </table:table-cell>
          <table:table-cell table:formula="of:=IF(COUNTIF([.A$2:.A$5000]; [.A12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3038bbf5c4ffd182ad272c9e203322</text:p>
          </table:table-cell>
          <table:table-cell office:value-type="string" calcext:value-type="string">
            <text:p>icon-themes/karasa_jaga_svg/cmd/32/glueescapedirectionbottom.svg</text:p>
          </table:table-cell>
          <table:table-cell table:formula="of:=IF(COUNTIF([.A$2:.A$5000]; [.A12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609c8d8b912e044332d108c9c78917</text:p>
          </table:table-cell>
          <table:table-cell office:value-type="string" calcext:value-type="string">
            <text:p>icon-themes/karasa_jaga_svg/cmd/lc_movepagedown.svg</text:p>
          </table:table-cell>
          <table:table-cell table:formula="of:=IF(COUNTIF([.A$2:.A$5000]; [.A12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6bf7728fd4fdd71d6d996ad7774f95</text:p>
          </table:table-cell>
          <table:table-cell office:value-type="string" calcext:value-type="string">
            <text:p>icon-themes/karasa_jaga_svg/cmd/lc_normalmultipanegui.svg</text:p>
          </table:table-cell>
          <table:table-cell table:formula="of:=IF(COUNTIF([.A$2:.A$5000]; [.A12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834b5034b1b592bc23a7c12b4ac4b1</text:p>
          </table:table-cell>
          <table:table-cell office:value-type="string" calcext:value-type="string">
            <text:p>icon-themes/karasa_jaga_svg/cmd/lc_dbnewtableautopilot.svg</text:p>
          </table:table-cell>
          <table:table-cell table:formula="of:=IF(COUNTIF([.A$2:.A$5000]; [.A12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99eae92d83a3b8ca7c9cc538710b27</text:p>
          </table:table-cell>
          <table:table-cell office:value-type="string" calcext:value-type="string">
            <text:p>icon-themes/karasa_jaga_svg/cmd/lc_quotecharstyle.svg</text:p>
          </table:table-cell>
          <table:table-cell table:formula="of:=IF(COUNTIF([.A$2:.A$5000]; [.A12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a442579621f97013cc57325a8e9206</text:p>
          </table:table-cell>
          <table:table-cell office:value-type="string" calcext:value-type="string">
            <text:p>icon-themes/karasa_jaga_svg/cmd/lc_choosemacro.svg</text:p>
          </table:table-cell>
          <table:table-cell table:formula="of:=IF(COUNTIF([.A$2:.A$5000]; [.A12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a484f2d3fe62399716f302160e1f24</text:p>
          </table:table-cell>
          <table:table-cell office:value-type="string" calcext:value-type="string">
            <text:p>icon-themes/karasa_jaga_svg/cmd/lc_imagecontrol.svg</text:p>
          </table:table-cell>
          <table:table-cell table:formula="of:=IF(COUNTIF([.A$2:.A$5000]; [.A12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ce3545fd5ce9241a622f0d7e6ffbcc</text:p>
          </table:table-cell>
          <table:table-cell office:value-type="string" calcext:value-type="string">
            <text:p>icon-themes/karasa_jaga_svg/cmd/32/bullet.svg</text:p>
          </table:table-cell>
          <table:table-cell table:formula="of:=IF(COUNTIF([.A$2:.A$5000]; [.A12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dfb6e3ee472cae03dd3a7a0b6edecf</text:p>
          </table:table-cell>
          <table:table-cell office:value-type="string" calcext:value-type="string">
            <text:p>icon-themes/karasa_jaga_svg/cmd/sc_freeline.svg</text:p>
          </table:table-cell>
          <table:table-cell table:formula="of:=IF(COUNTIF([.A$2:.A$5000]; [.A12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f4b35a15bbd02b860137540f622ebb</text:p>
          </table:table-cell>
          <table:table-cell office:value-type="string" calcext:value-type="string">
            <text:p>icon-themes/karasa_jaga_svg/cmd/lc_arrowshapes.chevron.svg</text:p>
          </table:table-cell>
          <table:table-cell table:formula="of:=IF(COUNTIF([.A$2:.A$5000]; [.A12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1fced7c4a2de0dec217a7f3161bd055</text:p>
          </table:table-cell>
          <table:table-cell office:value-type="string" calcext:value-type="string">
            <text:p>icon-themes/karasa_jaga_svg/cmd/ko/sc_textdirectionlefttoright.svg</text:p>
          </table:table-cell>
          <table:table-cell table:formula="of:=IF(COUNTIF([.A$2:.A$5000]; [.A12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1005828374f68f0f4593a447f3d97a</text:p>
          </table:table-cell>
          <table:table-cell office:value-type="string" calcext:value-type="string">
            <text:p>icon-themes/karasa_jaga_svg/chart2/res/typestock_16.svg</text:p>
          </table:table-cell>
          <table:table-cell table:formula="of:=IF(COUNTIF([.A$2:.A$5000]; [.A12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226a29b40f04d35fcc61e1c9ab904a</text:p>
          </table:table-cell>
          <table:table-cell office:value-type="string" calcext:value-type="string">
            <text:p>icon-themes/karasa_jaga_svg/svx/res/lightfrombottomright_22.svg</text:p>
          </table:table-cell>
          <table:table-cell table:formula="of:=IF(COUNTIF([.A$2:.A$5000]; [.A12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23dd9f157c47af204436ebd67e5ba8</text:p>
          </table:table-cell>
          <table:table-cell office:value-type="string" calcext:value-type="string">
            <text:p>icon-themes/karasa_jaga_svg/vcl/res/scrollvh.svg</text:p>
          </table:table-cell>
          <table:table-cell table:formula="of:=IF(COUNTIF([.A$2:.A$5000]; [.A12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2e503224614578087548e3c964b3f4</text:p>
          </table:table-cell>
          <table:table-cell office:value-type="string" calcext:value-type="string">
            <text:p>icon-themes/karasa_jaga_svg/cmd/sc_shear.svg</text:p>
          </table:table-cell>
          <table:table-cell table:formula="of:=IF(COUNTIF([.A$2:.A$5000]; [.A12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ad2e6822166c97feee52f9b12e79f7</text:p>
          </table:table-cell>
          <table:table-cell office:value-type="string" calcext:value-type="string">
            <text:p>icon-themes/karasa_jaga_svg/svx/res/shadow_top_right_32.svg</text:p>
          </table:table-cell>
          <table:table-cell table:formula="of:=IF(COUNTIF([.A$2:.A$5000]; [.A12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b892def7a0ebea7d9e50438f026a9d</text:p>
          </table:table-cell>
          <table:table-cell office:value-type="string" calcext:value-type="string">
            <text:p>icon-themes/karasa_jaga_svg/cmd/32/stackwindow.svg</text:p>
          </table:table-cell>
          <table:table-cell table:formula="of:=IF(COUNTIF([.A$2:.A$5000]; [.A12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b8cf3d531bd75a95a34464e72271b0</text:p>
          </table:table-cell>
          <table:table-cell office:value-type="string" calcext:value-type="string">
            <text:p>icon-themes/karasa_jaga_svg/cmd/sc_wrapideal.svg</text:p>
          </table:table-cell>
          <table:table-cell table:formula="of:=IF(COUNTIF([.A$2:.A$5000]; [.A12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c664066b4f916c3dd3ddc7226dbf05</text:p>
          </table:table-cell>
          <table:table-cell office:value-type="string" calcext:value-type="string">
            <text:p>icon-themes/karasa_jaga_svg/cmd/sc_inserttable.svg</text:p>
          </table:table-cell>
          <table:table-cell table:formula="of:=IF(COUNTIF([.A$2:.A$5000]; [.A12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c986de18318670ca5e600afc555ff1</text:p>
          </table:table-cell>
          <table:table-cell office:value-type="string" calcext:value-type="string">
            <text:p>icon-themes/karasa_jaga_svg/cmd/sc_showerrors.svg</text:p>
          </table:table-cell>
          <table:table-cell table:formula="of:=IF(COUNTIF([.A$2:.A$5000]; [.A12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dce6bce45a5d6da754495b5e692360</text:p>
          </table:table-cell>
          <table:table-cell office:value-type="string" calcext:value-type="string">
            <text:p>icon-themes/karasa_jaga_svg/cmd/sc_paraspacedecrease.svg</text:p>
          </table:table-cell>
          <table:table-cell table:formula="of:=IF(COUNTIF([.A$2:.A$5000]; [.A12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ea352c7cc7ae32645140b8c8911ef9</text:p>
          </table:table-cell>
          <table:table-cell office:value-type="string" calcext:value-type="string">
            <text:p>icon-themes/karasa_jaga_svg/sfx2/res/favourite_big.svg</text:p>
          </table:table-cell>
          <table:table-cell table:formula="of:=IF(COUNTIF([.A$2:.A$5000]; [.A12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2f08b0b20a8c4dbf49ed8f9d663dee7</text:p>
          </table:table-cell>
          <table:table-cell office:value-type="string" calcext:value-type="string">
            <text:p>icon-themes/karasa_jaga_svg/cmd/32/redo.svg</text:p>
          </table:table-cell>
          <table:table-cell table:formula="of:=IF(COUNTIF([.A$2:.A$5000]; [.A12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012957156aad5a0d9007ffa271c62d</text:p>
          </table:table-cell>
          <table:table-cell office:value-type="string" calcext:value-type="string">
            <text:p>icon-themes/karasa_jaga_svg/cmd/lc_arrowshapes.split-round-arrow.svg</text:p>
          </table:table-cell>
          <table:table-cell table:formula="of:=IF(COUNTIF([.A$2:.A$5000]; [.A12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26ac1640bfefeb3814bfa4a21b6892</text:p>
          </table:table-cell>
          <table:table-cell office:value-type="string" calcext:value-type="string">
            <text:p>icon-themes/karasa_jaga_svg/cmd/sc_lastpage.svg</text:p>
          </table:table-cell>
          <table:table-cell table:formula="of:=IF(COUNTIF([.A$2:.A$5000]; [.A12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2c9b6507da7d9b036640cda2d110f1</text:p>
          </table:table-cell>
          <table:table-cell office:value-type="string" calcext:value-type="string">
            <text:p>icon-themes/karasa_jaga_svg/svx/res/lightonfromtopright_22.svg</text:p>
          </table:table-cell>
          <table:table-cell table:formula="of:=IF(COUNTIF([.A$2:.A$5000]; [.A12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518729936c3efc377c389c84858959</text:p>
          </table:table-cell>
          <table:table-cell office:value-type="string" calcext:value-type="string">
            <text:p>icon-themes/karasa_jaga_svg/cmd/lc_outlineformat.svg</text:p>
          </table:table-cell>
          <table:table-cell table:formula="of:=IF(COUNTIF([.A$2:.A$5000]; [.A12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57e7b8c115528546dbdadd8b5ee9dc</text:p>
          </table:table-cell>
          <table:table-cell office:value-type="string" calcext:value-type="string">
            <text:p>icon-themes/karasa_jaga_svg/cmd/32/developmenttoolsdockingwindow.svg</text:p>
          </table:table-cell>
          <table:table-cell table:formula="of:=IF(COUNTIF([.A$2:.A$5000]; [.A12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5c3e5a51658d5032bd13814e269afc</text:p>
          </table:table-cell>
          <table:table-cell office:value-type="string" calcext:value-type="string">
            <text:p>icon-themes/karasa_jaga_svg/cmd/32/extendedhelp.svg</text:p>
          </table:table-cell>
          <table:table-cell table:formula="of:=IF(COUNTIF([.A$2:.A$5000]; [.A12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6a53c30b1ade174f574174aab0e691</text:p>
          </table:table-cell>
          <table:table-cell office:value-type="string" calcext:value-type="string">
            <text:p>icon-themes/karasa_jaga_svg/cmd/32/ko/fontheight.svg</text:p>
          </table:table-cell>
          <table:table-cell table:formula="of:=IF(COUNTIF([.A$2:.A$5000]; [.A12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9951769039a39cbfb976d7e28f6c78</text:p>
          </table:table-cell>
          <table:table-cell office:value-type="string" calcext:value-type="string">
            <text:p>icon-themes/karasa_jaga_svg/cmd/sc_repeat.svg</text:p>
          </table:table-cell>
          <table:table-cell table:formula="of:=IF(COUNTIF([.A$2:.A$5000]; [.A12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c290d05046e27fb3797d68940d1707</text:p>
          </table:table-cell>
          <table:table-cell office:value-type="string" calcext:value-type="string">
            <text:p>icon-themes/karasa_jaga_svg/cmd/sc_fontworkshapetype.fontwork-arch-left-pour.svg</text:p>
          </table:table-cell>
          <table:table-cell table:formula="of:=IF(COUNTIF([.A$2:.A$5000]; [.A12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f12a4eb6778e3c5a95d2e0bf9462dd</text:p>
          </table:table-cell>
          <table:table-cell office:value-type="string" calcext:value-type="string">
            <text:p>icon-themes/karasa_jaga_svg/cmd/32/alignleft.svg</text:p>
          </table:table-cell>
          <table:table-cell table:formula="of:=IF(COUNTIF([.A$2:.A$5000]; [.A12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3fc05fcda0009c41d517d23db43ad0d</text:p>
          </table:table-cell>
          <table:table-cell office:value-type="string" calcext:value-type="string">
            <text:p>icon-themes/karasa_jaga_svg/cmd/sc_linearrowend.svg</text:p>
          </table:table-cell>
          <table:table-cell table:formula="of:=IF(COUNTIF([.A$2:.A$5000]; [.A12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0a526de0d3181535965525eba74317</text:p>
          </table:table-cell>
          <table:table-cell office:value-type="string" calcext:value-type="string">
            <text:p>icon-themes/karasa_jaga_svg/svx/res/cd025.svg</text:p>
          </table:table-cell>
          <table:table-cell table:formula="of:=IF(COUNTIF([.A$2:.A$5000]; [.A12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0d1902cd356446745c2c0beb3b94b5</text:p>
          </table:table-cell>
          <table:table-cell office:value-type="string" calcext:value-type="string">
            <text:p>icon-themes/karasa_jaga_svg/cmd/lc_linearrows.svg</text:p>
          </table:table-cell>
          <table:table-cell table:formula="of:=IF(COUNTIF([.A$2:.A$5000]; [.A12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1eb170ed34675eb9ad173e22550486</text:p>
          </table:table-cell>
          <table:table-cell office:value-type="string" calcext:value-type="string">
            <text:p>icon-themes/karasa_jaga_svg/cmd/sc_graftransparence.svg</text:p>
          </table:table-cell>
          <table:table-cell table:formula="of:=IF(COUNTIF([.A$2:.A$5000]; [.A12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202cac7815a7bdaa62bac13185757f</text:p>
          </table:table-cell>
          <table:table-cell office:value-type="string" calcext:value-type="string">
            <text:p>icon-themes/karasa_jaga_svg/cmd/lc_insertctrl.svg</text:p>
          </table:table-cell>
          <table:table-cell table:formula="of:=IF(COUNTIF([.A$2:.A$5000]; [.A12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24173480b79a41a3da88d76adf0777</text:p>
          </table:table-cell>
          <table:table-cell office:value-type="string" calcext:value-type="string">
            <text:p>icon-themes/karasa_jaga_svg/cmd/lc_reload.svg</text:p>
          </table:table-cell>
          <table:table-cell table:formula="of:=IF(COUNTIF([.A$2:.A$5000]; [.A12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2c32fc270cafdfdd7fcaae13afe136</text:p>
          </table:table-cell>
          <table:table-cell office:value-type="string" calcext:value-type="string">
            <text:p>icon-themes/karasa_jaga_svg/cmd/32/arrowshapes.left-arrow-callout.svg</text:p>
          </table:table-cell>
          <table:table-cell table:formula="of:=IF(COUNTIF([.A$2:.A$5000]; [.A12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39fdf34fce25f008e3493d4783c24a</text:p>
          </table:table-cell>
          <table:table-cell office:value-type="string" calcext:value-type="string">
            <text:p>icon-themes/karasa_jaga_svg/cmd/lc_hidewhitespace.svg</text:p>
          </table:table-cell>
          <table:table-cell table:formula="of:=IF(COUNTIF([.A$2:.A$5000]; [.A13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4b01e185c621538add1d565ed25e6e</text:p>
          </table:table-cell>
          <table:table-cell office:value-type="string" calcext:value-type="string">
            <text:p>icon-themes/karasa_jaga_svg/cmd/lc_connectorlinecircles.svg</text:p>
          </table:table-cell>
          <table:table-cell table:formula="of:=IF(COUNTIF([.A$2:.A$5000]; [.A13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4ea29f8aa3a9ed16e70d9a9d5e0aac</text:p>
          </table:table-cell>
          <table:table-cell office:value-type="string" calcext:value-type="string">
            <text:p>icon-themes/karasa_jaga_svg/cmd/ko/lc_bold.svg</text:p>
          </table:table-cell>
          <table:table-cell table:formula="of:=IF(COUNTIF([.A$2:.A$5000]; [.A13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4f2e8198364399698ca8973e3787cc</text:p>
          </table:table-cell>
          <table:table-cell office:value-type="string" calcext:value-type="string">
            <text:p>icon-themes/karasa_jaga_svg/svx/res/fw019.svg</text:p>
          </table:table-cell>
          <table:table-cell table:formula="of:=IF(COUNTIF([.A$2:.A$5000]; [.A13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4f6f1ae1469b3b57685f5ff0af0130</text:p>
          </table:table-cell>
          <table:table-cell office:value-type="string" calcext:value-type="string">
            <text:p>icon-themes/karasa_jaga_svg/cmd/32/flowchartshapes.flowchart-delay.svg</text:p>
          </table:table-cell>
          <table:table-cell table:formula="of:=IF(COUNTIF([.A$2:.A$5000]; [.A13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5db2d218ca8064087395b84b28dc37</text:p>
          </table:table-cell>
          <table:table-cell office:value-type="string" calcext:value-type="string">
            <text:p>icon-themes/karasa_jaga_svg/cmd/sc_deletepivottable.svg</text:p>
          </table:table-cell>
          <table:table-cell table:formula="of:=IF(COUNTIF([.A$2:.A$5000]; [.A13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65a37f83601321bf5d859b29787fff</text:p>
          </table:table-cell>
          <table:table-cell office:value-type="string" calcext:value-type="string">
            <text:p>icon-themes/karasa_jaga_svg/cmd/lc_viewvaluehighlighting.svg</text:p>
          </table:table-cell>
          <table:table-cell table:formula="of:=IF(COUNTIF([.A$2:.A$5000]; [.A13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66b414875b0ca854555aef2173d14d</text:p>
          </table:table-cell>
          <table:table-cell office:value-type="string" calcext:value-type="string">
            <text:p>icon-themes/karasa_jaga_svg/vcl/res/radio2.svg</text:p>
          </table:table-cell>
          <table:table-cell table:formula="of:=IF(COUNTIF([.A$2:.A$5000]; [.A13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738f19f6aa7dc79c14c5d8a2799d71</text:p>
          </table:table-cell>
          <table:table-cell office:value-type="string" calcext:value-type="string">
            <text:p>icon-themes/karasa_jaga_svg/cmd/lc_designerdialog.svg</text:p>
          </table:table-cell>
          <table:table-cell table:formula="of:=IF(COUNTIF([.A$2:.A$5000]; [.A13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772835e41e74bbffb09cff3b289ae8</text:p>
          </table:table-cell>
          <table:table-cell office:value-type="string" calcext:value-type="string">
            <text:p>icon-themes/karasa_jaga_svg/starmath/res/bi21333.svg</text:p>
          </table:table-cell>
          <table:table-cell table:formula="of:=IF(COUNTIF([.A$2:.A$5000]; [.A13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85301f19f7fc129b2d820b699badff</text:p>
          </table:table-cell>
          <table:table-cell office:value-type="string" calcext:value-type="string">
            <text:p>icon-themes/karasa_jaga_svg/cmd/32/connectorline.svg</text:p>
          </table:table-cell>
          <table:table-cell table:formula="of:=IF(COUNTIF([.A$2:.A$5000]; [.A13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904e461344ce3f26219a2ffd6a0026</text:p>
          </table:table-cell>
          <table:table-cell office:value-type="string" calcext:value-type="string">
            <text:p>icon-themes/karasa_jaga_svg/cmd/lc_showfmexplorer.svg</text:p>
          </table:table-cell>
          <table:table-cell table:formula="of:=IF(COUNTIF([.A$2:.A$5000]; [.A13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92ee645a75f881a28311aa3dca1284</text:p>
          </table:table-cell>
          <table:table-cell office:value-type="string" calcext:value-type="string">
            <text:p>icon-themes/karasa_jaga_svg/sd/res/effectpath_16.svg</text:p>
          </table:table-cell>
          <table:table-cell table:formula="of:=IF(COUNTIF([.A$2:.A$5000]; [.A13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999146ef08c247c96cd573aa74bae1</text:p>
          </table:table-cell>
          <table:table-cell office:value-type="string" calcext:value-type="string">
            <text:p>icon-themes/karasa_jaga_svg/cmd/sc_symbolshapes.brace-pair.svg</text:p>
          </table:table-cell>
          <table:table-cell table:formula="of:=IF(COUNTIF([.A$2:.A$5000]; [.A13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a71bc80e3b7c2a8a09775ab8c7ebaa</text:p>
          </table:table-cell>
          <table:table-cell office:value-type="string" calcext:value-type="string">
            <text:p>icon-themes/karasa_jaga_svg/cmd/32/inserthyperlink.svg</text:p>
          </table:table-cell>
          <table:table-cell table:formula="of:=IF(COUNTIF([.A$2:.A$5000]; [.A13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a8985104a599e25d407ab90b4fb091</text:p>
          </table:table-cell>
          <table:table-cell office:value-type="string" calcext:value-type="string">
            <text:p>icon-themes/karasa_jaga_svg/cmd/bg/sc_wordcountdialog.svg</text:p>
          </table:table-cell>
          <table:table-cell table:formula="of:=IF(COUNTIF([.A$2:.A$5000]; [.A13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bcfca116b73a49cfcf345d9838b49d</text:p>
          </table:table-cell>
          <table:table-cell office:value-type="string" calcext:value-type="string">
            <text:p>icon-themes/karasa_jaga_svg/cmd/ru/sc_underlinedouble.svg</text:p>
          </table:table-cell>
          <table:table-cell table:formula="of:=IF(COUNTIF([.A$2:.A$5000]; [.A13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bd2c6fd5ec4c2a4d7c8d649f8305a2</text:p>
          </table:table-cell>
          <table:table-cell office:value-type="string" calcext:value-type="string">
            <text:p>icon-themes/karasa_jaga_svg/cmd/sc_decrementindent.svg</text:p>
          </table:table-cell>
          <table:table-cell table:formula="of:=IF(COUNTIF([.A$2:.A$5000]; [.A13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c4b789536b2ccd2edf8faecab06627</text:p>
          </table:table-cell>
          <table:table-cell office:value-type="string" calcext:value-type="string">
            <text:p>icon-themes/karasa_jaga_svg/cmd/sc_setoptimalrowheight.svg</text:p>
          </table:table-cell>
          <table:table-cell table:formula="of:=IF(COUNTIF([.A$2:.A$5000]; [.A13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4ff1cc7601281a66d773fc9ba4bf1b2</text:p>
          </table:table-cell>
          <table:table-cell office:value-type="string" calcext:value-type="string">
            <text:p>icon-themes/karasa_jaga_svg/cmd/sc_arrowshapes.up-right-down-arrow.svg</text:p>
          </table:table-cell>
          <table:table-cell table:formula="of:=IF(COUNTIF([.A$2:.A$5000]; [.A13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510dcaaccb0a2b194670ce4711c31cb</text:p>
          </table:table-cell>
          <table:table-cell office:value-type="string" calcext:value-type="string">
            <text:p>icon-themes/karasa_jaga_svg/cmd/sc_showinlinetooltips.svg</text:p>
          </table:table-cell>
          <table:table-cell table:formula="of:=IF(COUNTIF([.A$2:.A$5000]; [.A13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529143e2295696f13b65a7c7c60feb8</text:p>
          </table:table-cell>
          <table:table-cell office:value-type="string" calcext:value-type="string">
            <text:p>icon-themes/karasa_jaga_svg/cmd/lc_firstpage.svg</text:p>
          </table:table-cell>
          <table:table-cell table:formula="of:=IF(COUNTIF([.A$2:.A$5000]; [.A13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5405cb29e96dc7ce4e5b15007350e74</text:p>
          </table:table-cell>
          <table:table-cell office:value-type="string" calcext:value-type="string">
            <text:p>icon-themes/karasa_jaga_svg/cmd/32/fontworkshapetype.fontwork-stop.svg</text:p>
          </table:table-cell>
          <table:table-cell table:formula="of:=IF(COUNTIF([.A$2:.A$5000]; [.A13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565bcb829f49551670059a39de5254b</text:p>
          </table:table-cell>
          <table:table-cell office:value-type="string" calcext:value-type="string">
            <text:p>icon-themes/karasa_jaga_svg/res/odf_48_8.svg</text:p>
          </table:table-cell>
          <table:table-cell table:formula="of:=IF(COUNTIF([.A$2:.A$5000]; [.A13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5e3f50a30ef48eeb493a50b839ee292</text:p>
          </table:table-cell>
          <table:table-cell office:value-type="string" calcext:value-type="string">
            <text:p>icon-themes/karasa_jaga_svg/cmd/lc_alignbottom.svg</text:p>
          </table:table-cell>
          <table:table-cell table:formula="of:=IF(COUNTIF([.A$2:.A$5000]; [.A13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5ea0ed974572c8a91dc83d16e4ad5aa</text:p>
          </table:table-cell>
          <table:table-cell office:value-type="string" calcext:value-type="string">
            <text:p>icon-themes/karasa_jaga_svg/vcl/res/spinner-16-06.svg</text:p>
          </table:table-cell>
          <table:table-cell table:formula="of:=IF(COUNTIF([.A$2:.A$5000]; [.A13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02315c95c258a72c334cd4129ba1ad</text:p>
          </table:table-cell>
          <table:table-cell office:value-type="string" calcext:value-type="string">
            <text:p>icon-themes/karasa_jaga_svg/cmd/sc_showprecedents.svg</text:p>
          </table:table-cell>
          <table:table-cell table:formula="of:=IF(COUNTIF([.A$2:.A$5000]; [.A13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04e8d7f57b16d07984a76110f1e2bb</text:p>
          </table:table-cell>
          <table:table-cell office:value-type="string" calcext:value-type="string">
            <text:p>icon-themes/karasa_jaga_svg/res/odm_48_8.svg</text:p>
          </table:table-cell>
          <table:table-cell table:formula="of:=IF(COUNTIF([.A$2:.A$5000]; [.A13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1389e09230bd1c2a45e5a40f31b020</text:p>
          </table:table-cell>
          <table:table-cell office:value-type="string" calcext:value-type="string">
            <text:p>icon-themes/karasa_jaga_svg/cmd/32/fontworkshapetype.fontwork-arch-up-pour.svg</text:p>
          </table:table-cell>
          <table:table-cell table:formula="of:=IF(COUNTIF([.A$2:.A$5000]; [.A13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273d2040728b814a57270bed711235</text:p>
          </table:table-cell>
          <table:table-cell office:value-type="string" calcext:value-type="string">
            <text:p>icon-themes/karasa_jaga_svg/cmd/sc_flowchartshapes.flowchart-delay.svg</text:p>
          </table:table-cell>
          <table:table-cell table:formula="of:=IF(COUNTIF([.A$2:.A$5000]; [.A13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27a44589d04aa68314769df9dafe0e</text:p>
          </table:table-cell>
          <table:table-cell office:value-type="string" calcext:value-type="string">
            <text:p>icon-themes/karasa_jaga_svg/svx/res/lightofffromtopleft_22.svg</text:p>
          </table:table-cell>
          <table:table-cell table:formula="of:=IF(COUNTIF([.A$2:.A$5000]; [.A13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290b2e8728d9b33914f695222c0f42</text:p>
          </table:table-cell>
          <table:table-cell office:value-type="string" calcext:value-type="string">
            <text:p>icon-themes/karasa_jaga_svg/cmd/lc_insertmultiindex.svg</text:p>
          </table:table-cell>
          <table:table-cell table:formula="of:=IF(COUNTIF([.A$2:.A$5000]; [.A13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2fc7159be78e33f1e959a0c79cfe2c</text:p>
          </table:table-cell>
          <table:table-cell office:value-type="string" calcext:value-type="string">
            <text:p>icon-themes/karasa_jaga_svg/cmd/lc_texttocolumns.svg</text:p>
          </table:table-cell>
          <table:table-cell table:formula="of:=IF(COUNTIF([.A$2:.A$5000]; [.A13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68270fa7038b22eeb2a2e45b6251e3</text:p>
          </table:table-cell>
          <table:table-cell office:value-type="string" calcext:value-type="string">
            <text:p>icon-themes/karasa_jaga_svg/vcl/res/autoscroll_nw.svg</text:p>
          </table:table-cell>
          <table:table-cell table:formula="of:=IF(COUNTIF([.A$2:.A$5000]; [.A13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784a9ad4157d515236b571926c2db8</text:p>
          </table:table-cell>
          <table:table-cell office:value-type="string" calcext:value-type="string">
            <text:p>icon-themes/karasa_jaga_svg/cmd/sc_wrapright.svg</text:p>
          </table:table-cell>
          <table:table-cell table:formula="of:=IF(COUNTIF([.A$2:.A$5000]; [.A13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8d9d6beada2e2e275211747e3dccec</text:p>
          </table:table-cell>
          <table:table-cell office:value-type="string" calcext:value-type="string">
            <text:p>icon-themes/karasa_jaga_svg/svx/res/symphony/selected-line7.svg</text:p>
          </table:table-cell>
          <table:table-cell table:formula="of:=IF(COUNTIF([.A$2:.A$5000]; [.A13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8e17c42805afb6badf9e807f819a26</text:p>
          </table:table-cell>
          <table:table-cell office:value-type="string" calcext:value-type="string">
            <text:p>icon-themes/karasa_jaga_svg/cmd/ar/lc_setoutline.svg</text:p>
          </table:table-cell>
          <table:table-cell table:formula="of:=IF(COUNTIF([.A$2:.A$5000]; [.A13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b072cd838edecfee23ed6ef39dd6dc</text:p>
          </table:table-cell>
          <table:table-cell office:value-type="string" calcext:value-type="string">
            <text:p>icon-themes/karasa_jaga_svg/cmd/sc_entirerow.svg</text:p>
          </table:table-cell>
          <table:table-cell table:formula="of:=IF(COUNTIF([.A$2:.A$5000]; [.A13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b2bace5eee60513ddccc02c8ebd0cd</text:p>
          </table:table-cell>
          <table:table-cell office:value-type="string" calcext:value-type="string">
            <text:p>icon-themes/karasa_jaga_svg/cmd/lc_sphere.svg</text:p>
          </table:table-cell>
          <table:table-cell table:formula="of:=IF(COUNTIF([.A$2:.A$5000]; [.A13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b60fb51c7b309b1e96afecf81d4af2</text:p>
          </table:table-cell>
          <table:table-cell office:value-type="string" calcext:value-type="string">
            <text:p>icon-themes/karasa_jaga_svg/cmd/32/basicshapes.right-triangle.svg</text:p>
          </table:table-cell>
          <table:table-cell table:formula="of:=IF(COUNTIF([.A$2:.A$5000]; [.A13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c6fff355842f402608c74d77f2310d</text:p>
          </table:table-cell>
          <table:table-cell office:value-type="string" calcext:value-type="string">
            <text:p>icon-themes/karasa_jaga_svg/cmd/lc_mergedialog.svg</text:p>
          </table:table-cell>
          <table:table-cell table:formula="of:=IF(COUNTIF([.A$2:.A$5000]; [.A13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c70c6e8b8994800687d8151598a776</text:p>
          </table:table-cell>
          <table:table-cell office:value-type="string" calcext:value-type="string">
            <text:p>icon-themes/karasa_jaga_svg/cmd/sc_starshapes.star24.svg</text:p>
          </table:table-cell>
          <table:table-cell table:formula="of:=IF(COUNTIF([.A$2:.A$5000]; [.A13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c801d876a6243dc54ed958be012786</text:p>
          </table:table-cell>
          <table:table-cell office:value-type="string" calcext:value-type="string">
            <text:p>icon-themes/karasa_jaga_svg/cmd/lc_setborderstyle.svg</text:p>
          </table:table-cell>
          <table:table-cell table:formula="of:=IF(COUNTIF([.A$2:.A$5000]; [.A13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d04b1d3c9e346039c9925bd283d70e</text:p>
          </table:table-cell>
          <table:table-cell office:value-type="string" calcext:value-type="string">
            <text:p>icon-themes/karasa_jaga_svg/cmd/lc_verticalcaption.svg</text:p>
          </table:table-cell>
          <table:table-cell table:formula="of:=IF(COUNTIF([.A$2:.A$5000]; [.A13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dae068a8535950a5d8bfeae504d45f</text:p>
          </table:table-cell>
          <table:table-cell office:value-type="string" calcext:value-type="string">
            <text:p>icon-themes/karasa_jaga_svg/cmd/32/listbox.svg</text:p>
          </table:table-cell>
          <table:table-cell table:formula="of:=IF(COUNTIF([.A$2:.A$5000]; [.A13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f1fc9f4594f65fd3a7c6258affc099</text:p>
          </table:table-cell>
          <table:table-cell office:value-type="string" calcext:value-type="string">
            <text:p>icon-themes/karasa_jaga_svg/cmd/lc_symbolshapes.lightning.svg</text:p>
          </table:table-cell>
          <table:table-cell table:formula="of:=IF(COUNTIF([.A$2:.A$5000]; [.A13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6f5c00f0050490e7900699dd94d8159</text:p>
          </table:table-cell>
          <table:table-cell office:value-type="string" calcext:value-type="string">
            <text:p>icon-themes/karasa_jaga_svg/cmd/32/marks.svg</text:p>
          </table:table-cell>
          <table:table-cell table:formula="of:=IF(COUNTIF([.A$2:.A$5000]; [.A13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02d90ff96e0cd8a1b8de96c94849b8</text:p>
          </table:table-cell>
          <table:table-cell office:value-type="string" calcext:value-type="string">
            <text:p>icon-themes/karasa_jaga_svg/cmd/ar/sc_incrementindent.svg</text:p>
          </table:table-cell>
          <table:table-cell table:formula="of:=IF(COUNTIF([.A$2:.A$5000]; [.A13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1957487a83323fcaee0f48811b010f</text:p>
          </table:table-cell>
          <table:table-cell office:value-type="string" calcext:value-type="string">
            <text:p>icon-themes/karasa_jaga_svg/cmd/lc_strikeout.svg</text:p>
          </table:table-cell>
          <table:table-cell table:formula="of:=IF(COUNTIF([.A$2:.A$5000]; [.A13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450918ecac8027aad2db33a1169a33</text:p>
          </table:table-cell>
          <table:table-cell office:value-type="string" calcext:value-type="string">
            <text:p>icon-themes/karasa_jaga_svg/cmd/sc_nextpage.svg</text:p>
          </table:table-cell>
          <table:table-cell table:formula="of:=IF(COUNTIF([.A$2:.A$5000]; [.A13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4a1dbe6cad132064d55f2767fd9d3c</text:p>
          </table:table-cell>
          <table:table-cell office:value-type="string" calcext:value-type="string">
            <text:p>icon-themes/karasa_jaga_svg/cmd/ar/sc_jumpdownthislevel.svg</text:p>
          </table:table-cell>
          <table:table-cell table:formula="of:=IF(COUNTIF([.A$2:.A$5000]; [.A13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4f08cdb3dd149c0d0d69f14149b303</text:p>
          </table:table-cell>
          <table:table-cell office:value-type="string" calcext:value-type="string">
            <text:p>icon-themes/karasa_jaga_svg/cmd/lc_bezier_unfilled.svg</text:p>
          </table:table-cell>
          <table:table-cell table:formula="of:=IF(COUNTIF([.A$2:.A$5000]; [.A13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82ff1a7b0f955772e6f9dcea77bd9c</text:p>
          </table:table-cell>
          <table:table-cell office:value-type="string" calcext:value-type="string">
            <text:p>icon-themes/karasa_jaga_svg/chart2/res/errorbothverti_30.svg</text:p>
          </table:table-cell>
          <table:table-cell table:formula="of:=IF(COUNTIF([.A$2:.A$5000]; [.A13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9d0d5fe72b927fd7321cc4222070f1</text:p>
          </table:table-cell>
          <table:table-cell office:value-type="string" calcext:value-type="string">
            <text:p>icon-themes/karasa_jaga_svg/vcl/res/radiomono1.svg</text:p>
          </table:table-cell>
          <table:table-cell table:formula="of:=IF(COUNTIF([.A$2:.A$5000]; [.A13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9eb54abd0fb937ebd860f013b5dd21</text:p>
          </table:table-cell>
          <table:table-cell office:value-type="string" calcext:value-type="string">
            <text:p>icon-themes/karasa_jaga_svg/cmd/bg/sc_edit.svg</text:p>
          </table:table-cell>
          <table:table-cell table:formula="of:=IF(COUNTIF([.A$2:.A$5000]; [.A13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c19c143d275c156480ea60e0dfcac5</text:p>
          </table:table-cell>
          <table:table-cell office:value-type="string" calcext:value-type="string">
            <text:p>icon-themes/karasa_jaga_svg/cmd/sc_name.svg</text:p>
          </table:table-cell>
          <table:table-cell table:formula="of:=IF(COUNTIF([.A$2:.A$5000]; [.A13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cd50c33ca9dda23db991c3529a076a</text:p>
          </table:table-cell>
          <table:table-cell office:value-type="string" calcext:value-type="string">
            <text:p>icon-themes/karasa_jaga_svg/cmd/32/bg/hyphenation.svg</text:p>
          </table:table-cell>
          <table:table-cell table:formula="of:=IF(COUNTIF([.A$2:.A$5000]; [.A13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da743da0c722c0415c8d7b0caa2f96</text:p>
          </table:table-cell>
          <table:table-cell office:value-type="string" calcext:value-type="string">
            <text:p>icon-themes/karasa_jaga_svg/chart2/res/barpercent3d_52x60.svg</text:p>
          </table:table-cell>
          <table:table-cell table:formula="of:=IF(COUNTIF([.A$2:.A$5000]; [.A13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7e57eba439f5d5464edace89ce503f6</text:p>
          </table:table-cell>
          <table:table-cell office:value-type="string" calcext:value-type="string">
            <text:p>icon-themes/karasa_jaga_svg/sc/res/sidebar/CellBorder_Right_18x18.svg</text:p>
          </table:table-cell>
          <table:table-cell table:formula="of:=IF(COUNTIF([.A$2:.A$5000]; [.A13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072ddcb5b874b095fd124d28ef7fae</text:p>
          </table:table-cell>
          <table:table-cell office:value-type="string" calcext:value-type="string">
            <text:p>icon-themes/karasa_jaga_svg/cmd/sc_insertobjectdialog.svg</text:p>
          </table:table-cell>
          <table:table-cell table:formula="of:=IF(COUNTIF([.A$2:.A$5000]; [.A13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09fa84baa491ea5f3b1d7d9cce7fa1</text:p>
          </table:table-cell>
          <table:table-cell office:value-type="string" calcext:value-type="string">
            <text:p>icon-themes/karasa_jaga_svg/cmd/lc_behindobject.svg</text:p>
          </table:table-cell>
          <table:table-cell table:formula="of:=IF(COUNTIF([.A$2:.A$5000]; [.A13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2a646491093a2139a60bc66706ad7d</text:p>
          </table:table-cell>
          <table:table-cell office:value-type="string" calcext:value-type="string">
            <text:p>icon-themes/karasa_jaga_svg/cmd/sc_viewformasgrid.svg</text:p>
          </table:table-cell>
          <table:table-cell table:formula="of:=IF(COUNTIF([.A$2:.A$5000]; [.A13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2c5bfdc510e3ea8959f603bf4a2ced</text:p>
          </table:table-cell>
          <table:table-cell office:value-type="string" calcext:value-type="string">
            <text:p>icon-themes/karasa_jaga_svg/sd/cmd/transition-venetian-blinds.svg</text:p>
          </table:table-cell>
          <table:table-cell table:formula="of:=IF(COUNTIF([.A$2:.A$5000]; [.A13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2d83494b67d1bbb36273e38a7cecfe</text:p>
          </table:table-cell>
          <table:table-cell office:value-type="string" calcext:value-type="string">
            <text:p>icon-themes/karasa_jaga_svg/svx/res/symphony/line4.svg</text:p>
          </table:table-cell>
          <table:table-cell table:formula="of:=IF(COUNTIF([.A$2:.A$5000]; [.A13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303d1e851428cfa31dc76bae1aa49b</text:p>
          </table:table-cell>
          <table:table-cell office:value-type="string" calcext:value-type="string">
            <text:p>icon-themes/karasa_jaga_svg/res/hlinettp.svg</text:p>
          </table:table-cell>
          <table:table-cell table:formula="of:=IF(COUNTIF([.A$2:.A$5000]; [.A13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3a703cb155aa8cebae8f0a1f859d07</text:p>
          </table:table-cell>
          <table:table-cell office:value-type="string" calcext:value-type="string">
            <text:p>icon-themes/karasa_jaga_svg/cmd/sc_deleteauthor.svg</text:p>
          </table:table-cell>
          <table:table-cell table:formula="of:=IF(COUNTIF([.A$2:.A$5000]; [.A13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3db3fb5fd07ba8e98a6651ab096b4c</text:p>
          </table:table-cell>
          <table:table-cell office:value-type="string" calcext:value-type="string">
            <text:p>icon-themes/karasa_jaga_svg/starmath/res/al21801.svg</text:p>
          </table:table-cell>
          <table:table-cell table:formula="of:=IF(COUNTIF([.A$2:.A$5000]; [.A13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3e8414f12fcdd73a63e1e3341320d6</text:p>
          </table:table-cell>
          <table:table-cell office:value-type="string" calcext:value-type="string">
            <text:p>icon-themes/karasa_jaga_svg/cmd/lc_setoptimalrowheight.svg</text:p>
          </table:table-cell>
          <table:table-cell table:formula="of:=IF(COUNTIF([.A$2:.A$5000]; [.A13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4c82e810958389a303b7c019437a7c</text:p>
          </table:table-cell>
          <table:table-cell office:value-type="string" calcext:value-type="string">
            <text:p>icon-themes/karasa_jaga_svg/sw/res/re01.svg</text:p>
          </table:table-cell>
          <table:table-cell table:formula="of:=IF(COUNTIF([.A$2:.A$5000]; [.A13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5267d994fbfb36a320eef021bc0f40</text:p>
          </table:table-cell>
          <table:table-cell office:value-type="string" calcext:value-type="string">
            <text:p>icon-themes/karasa_jaga_svg/cmd/32/symbolshapes.left-brace.svg</text:p>
          </table:table-cell>
          <table:table-cell table:formula="of:=IF(COUNTIF([.A$2:.A$5000]; [.A13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53dbf38993665412d6ac5a68996a46</text:p>
          </table:table-cell>
          <table:table-cell office:value-type="string" calcext:value-type="string">
            <text:p>icon-themes/karasa_jaga_svg/cmd/lc_tabledesign.svg</text:p>
          </table:table-cell>
          <table:table-cell table:formula="of:=IF(COUNTIF([.A$2:.A$5000]; [.A13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63f272c67104e868f025e38d5f9816</text:p>
          </table:table-cell>
          <table:table-cell office:value-type="string" calcext:value-type="string">
            <text:p>icon-themes/karasa_jaga_svg/cmd/sc_formfilternavigator.svg</text:p>
          </table:table-cell>
          <table:table-cell table:formula="of:=IF(COUNTIF([.A$2:.A$5000]; [.A13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643489447d31a1b5eebd070ba75cbe</text:p>
          </table:table-cell>
          <table:table-cell office:value-type="string" calcext:value-type="string">
            <text:p>icon-themes/karasa_jaga_svg/cmd/lc_symbolshapes.heart.svg</text:p>
          </table:table-cell>
          <table:table-cell table:formula="of:=IF(COUNTIF([.A$2:.A$5000]; [.A13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737074d7d1ccaa4bf216b044d2640f</text:p>
          </table:table-cell>
          <table:table-cell office:value-type="string" calcext:value-type="string">
            <text:p>icon-themes/karasa_jaga_svg/cmd/32/librelogo-right.svg</text:p>
          </table:table-cell>
          <table:table-cell table:formula="of:=IF(COUNTIF([.A$2:.A$5000]; [.A13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7517b19e563f3b0118437cf85f861f</text:p>
          </table:table-cell>
          <table:table-cell office:value-type="string" calcext:value-type="string">
            <text:p>icon-themes/karasa_jaga_svg/cmd/sc_insertsectionbreak.svg</text:p>
          </table:table-cell>
          <table:table-cell table:formula="of:=IF(COUNTIF([.A$2:.A$5000]; [.A13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78e5d38adbe55ecded770f57f16451</text:p>
          </table:table-cell>
          <table:table-cell office:value-type="string" calcext:value-type="string">
            <text:p>icon-themes/karasa_jaga_svg/cmd/32/setoutline.svg</text:p>
          </table:table-cell>
          <table:table-cell table:formula="of:=IF(COUNTIF([.A$2:.A$5000]; [.A13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8859715d2e1762ac9efe9422077c9a</text:p>
          </table:table-cell>
          <table:table-cell office:value-type="string" calcext:value-type="string">
            <text:p>icon-themes/karasa_jaga_svg/avmedia/res/avaudiologo.svg</text:p>
          </table:table-cell>
          <table:table-cell table:formula="of:=IF(COUNTIF([.A$2:.A$5000]; [.A13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9554ca1ce9e27ac0726fd53f04d3a4</text:p>
          </table:table-cell>
          <table:table-cell office:value-type="string" calcext:value-type="string">
            <text:p>icon-themes/karasa_jaga_svg/cmd/sc_toggleaxistitle.svg</text:p>
          </table:table-cell>
          <table:table-cell table:formula="of:=IF(COUNTIF([.A$2:.A$5000]; [.A13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9ae50fedde74cd6184ce7c4a77607c</text:p>
          </table:table-cell>
          <table:table-cell office:value-type="string" calcext:value-type="string">
            <text:p>icon-themes/karasa_jaga_svg/cmd/sc_dbformrename.svg</text:p>
          </table:table-cell>
          <table:table-cell table:formula="of:=IF(COUNTIF([.A$2:.A$5000]; [.A13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9ce9fb788ee716ab120b212f54d582</text:p>
          </table:table-cell>
          <table:table-cell office:value-type="string" calcext:value-type="string">
            <text:p>icon-themes/karasa_jaga_svg/svx/res/lightonfromright_22.svg</text:p>
          </table:table-cell>
          <table:table-cell table:formula="of:=IF(COUNTIF([.A$2:.A$5000]; [.A13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c25967e9011d73a0f12dfbc7273231</text:p>
          </table:table-cell>
          <table:table-cell office:value-type="string" calcext:value-type="string">
            <text:p>icon-themes/karasa_jaga_svg/sfx2/res/actionaction013.svg</text:p>
          </table:table-cell>
          <table:table-cell table:formula="of:=IF(COUNTIF([.A$2:.A$5000]; [.A13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fb6e84498adbb8575c78b0b04a5a21</text:p>
          </table:table-cell>
          <table:table-cell office:value-type="string" calcext:value-type="string">
            <text:p>icon-themes/karasa_jaga_svg/cmd/sc_fontworkshapetype.fontwork-arch-down-pour.svg</text:p>
          </table:table-cell>
          <table:table-cell table:formula="of:=IF(COUNTIF([.A$2:.A$5000]; [.A13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8fdb8054b695128093615d986c9349f</text:p>
          </table:table-cell>
          <table:table-cell office:value-type="string" calcext:value-type="string">
            <text:p>icon-themes/karasa_jaga_svg/cmd/sc_setborderstyle.svg</text:p>
          </table:table-cell>
          <table:table-cell table:formula="of:=IF(COUNTIF([.A$2:.A$5000]; [.A13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0e4b918250e90307e70a03552364b8</text:p>
          </table:table-cell>
          <table:table-cell office:value-type="string" calcext:value-type="string">
            <text:p>icon-themes/karasa_jaga_svg/cmd/32/formfilternavigator.svg</text:p>
          </table:table-cell>
          <table:table-cell table:formula="of:=IF(COUNTIF([.A$2:.A$5000]; [.A13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100b650f19d9c5124deb1299f1ab8b</text:p>
          </table:table-cell>
          <table:table-cell office:value-type="string" calcext:value-type="string">
            <text:p>icon-themes/karasa_jaga_svg/extensions/res/buttonminus.svg</text:p>
          </table:table-cell>
          <table:table-cell table:formula="of:=IF(COUNTIF([.A$2:.A$5000]; [.A13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16ef124980d3508fa6e4057309e15c</text:p>
          </table:table-cell>
          <table:table-cell office:value-type="string" calcext:value-type="string">
            <text:p>icon-themes/karasa_jaga_svg/cmd/sc_removebullets.svg</text:p>
          </table:table-cell>
          <table:table-cell table:formula="of:=IF(COUNTIF([.A$2:.A$5000]; [.A13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23c46c5b0059948a5c7b8de8380d44</text:p>
          </table:table-cell>
          <table:table-cell office:value-type="string" calcext:value-type="string">
            <text:p>icon-themes/karasa_jaga_svg/sc/res/icon-set-trafficlights-red.svg</text:p>
          </table:table-cell>
          <table:table-cell table:formula="of:=IF(COUNTIF([.A$2:.A$5000]; [.A13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2494ae79298687fe16ae5a5f2c1cb1</text:p>
          </table:table-cell>
          <table:table-cell office:value-type="string" calcext:value-type="string">
            <text:p>icon-themes/karasa_jaga_svg/cmd/32/halfsphere.svg</text:p>
          </table:table-cell>
          <table:table-cell table:formula="of:=IF(COUNTIF([.A$2:.A$5000]; [.A13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4219184756abb9007b5670aed4ffee</text:p>
          </table:table-cell>
          <table:table-cell office:value-type="string" calcext:value-type="string">
            <text:p>icon-themes/karasa_jaga_svg/cmd/sc_basicideappear.svg</text:p>
          </table:table-cell>
          <table:table-cell table:formula="of:=IF(COUNTIF([.A$2:.A$5000]; [.A13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48f79aaaf98d8f396f7767f0339366</text:p>
          </table:table-cell>
          <table:table-cell office:value-type="string" calcext:value-type="string">
            <text:p>icon-themes/karasa_jaga_svg/cmd/lc_grafcontrast.svg</text:p>
          </table:table-cell>
          <table:table-cell table:formula="of:=IF(COUNTIF([.A$2:.A$5000]; [.A13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6cb6af57b0186644949dd4455eabc3</text:p>
          </table:table-cell>
          <table:table-cell office:value-type="string" calcext:value-type="string">
            <text:p>icon-themes/karasa_jaga_svg/cmd/sc_objectcatalog.svg</text:p>
          </table:table-cell>
          <table:table-cell table:formula="of:=IF(COUNTIF([.A$2:.A$5000]; [.A13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7362d2b2f116eacfb9321f85b98ec6</text:p>
          </table:table-cell>
          <table:table-cell office:value-type="string" calcext:value-type="string">
            <text:p>icon-themes/karasa_jaga_svg/cmd/sc_connectorlinesarrowend.svg</text:p>
          </table:table-cell>
          <table:table-cell table:formula="of:=IF(COUNTIF([.A$2:.A$5000]; [.A13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7920878988eaf27753134dd9dce22c</text:p>
          </table:table-cell>
          <table:table-cell office:value-type="string" calcext:value-type="string">
            <text:p>icon-themes/karasa_jaga_svg/cmd/sc_groupbox.svg</text:p>
          </table:table-cell>
          <table:table-cell table:formula="of:=IF(COUNTIF([.A$2:.A$5000]; [.A13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793dfdbe8fb8d01dc9010c84538e0b</text:p>
          </table:table-cell>
          <table:table-cell office:value-type="string" calcext:value-type="string">
            <text:p>icon-themes/karasa_jaga_svg/cmd/lc_numberformatpercent.svg</text:p>
          </table:table-cell>
          <table:table-cell table:formula="of:=IF(COUNTIF([.A$2:.A$5000]; [.A13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93f38e7618143ac787be0f2d9ca028</text:p>
          </table:table-cell>
          <table:table-cell office:value-type="string" calcext:value-type="string">
            <text:p>icon-themes/karasa_jaga_svg/sc/res/lc26049.svg</text:p>
          </table:table-cell>
          <table:table-cell table:formula="of:=IF(COUNTIF([.A$2:.A$5000]; [.A13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b7302211c270f62c0cb52a1bf71e9d</text:p>
          </table:table-cell>
          <table:table-cell office:value-type="string" calcext:value-type="string">
            <text:p>icon-themes/karasa_jaga_svg/cmd/sc_polygon_unfilled.svg</text:p>
          </table:table-cell>
          <table:table-cell table:formula="of:=IF(COUNTIF([.A$2:.A$5000]; [.A13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ba8c1c9058c7e3339d31b3486e18ea</text:p>
          </table:table-cell>
          <table:table-cell office:value-type="string" calcext:value-type="string">
            <text:p>icon-themes/karasa_jaga_svg/cmd/sc_autocontrolfocus.svg</text:p>
          </table:table-cell>
          <table:table-cell table:formula="of:=IF(COUNTIF([.A$2:.A$5000]; [.A13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bc4f3eeab046102733a4afc9fe4d9b</text:p>
          </table:table-cell>
          <table:table-cell office:value-type="string" calcext:value-type="string">
            <text:p>icon-themes/karasa_jaga_svg/vcl/res/fatcross.svg</text:p>
          </table:table-cell>
          <table:table-cell table:formula="of:=IF(COUNTIF([.A$2:.A$5000]; [.A13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d0a7f270105b814d89f970a040073f</text:p>
          </table:table-cell>
          <table:table-cell office:value-type="string" calcext:value-type="string">
            <text:p>icon-themes/karasa_jaga_svg/cmd/32/signaturesmenu.svg</text:p>
          </table:table-cell>
          <table:table-cell table:formula="of:=IF(COUNTIF([.A$2:.A$5000]; [.A13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9e1a8f4f8503f2bcaecfaeb23ef39ed</text:p>
          </table:table-cell>
          <table:table-cell office:value-type="string" calcext:value-type="string">
            <text:p>icon-themes/karasa_jaga_svg/vcl/res/autoscroll_s.svg</text:p>
          </table:table-cell>
          <table:table-cell table:formula="of:=IF(COUNTIF([.A$2:.A$5000]; [.A13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132a3d244074255d4f98e44e2aec9f</text:p>
          </table:table-cell>
          <table:table-cell office:value-type="string" calcext:value-type="string">
            <text:p>icon-themes/karasa_jaga_svg/cmd/lc_actionmode.svg</text:p>
          </table:table-cell>
          <table:table-cell table:formula="of:=IF(COUNTIF([.A$2:.A$5000]; [.A14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135f9ffd70af43ce9c7b26b7a56c97</text:p>
          </table:table-cell>
          <table:table-cell office:value-type="string" calcext:value-type="string">
            <text:p>icon-themes/karasa_jaga_svg/cmd/lc_insertheader.svg</text:p>
          </table:table-cell>
          <table:table-cell table:formula="of:=IF(COUNTIF([.A$2:.A$5000]; [.A14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2eadcf4366dbe06cf58e63a1184e16</text:p>
          </table:table-cell>
          <table:table-cell office:value-type="string" calcext:value-type="string">
            <text:p>icon-themes/karasa_jaga_svg/cmd/sc_showtwopages.svg</text:p>
          </table:table-cell>
          <table:table-cell table:formula="of:=IF(COUNTIF([.A$2:.A$5000]; [.A14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46019e8cc8430a0d5aa5a492671d46</text:p>
          </table:table-cell>
          <table:table-cell office:value-type="string" calcext:value-type="string">
            <text:p>icon-themes/karasa_jaga_svg/cmd/32/vruler.svg</text:p>
          </table:table-cell>
          <table:table-cell table:formula="of:=IF(COUNTIF([.A$2:.A$5000]; [.A14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4b34976442d1cc92706dd106e94eaf</text:p>
          </table:table-cell>
          <table:table-cell office:value-type="string" calcext:value-type="string">
            <text:p>icon-themes/karasa_jaga_svg/svx/res/color.svg</text:p>
          </table:table-cell>
          <table:table-cell table:formula="of:=IF(COUNTIF([.A$2:.A$5000]; [.A14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6a9de153dc4ff0f85f48f4e8171b85</text:p>
          </table:table-cell>
          <table:table-cell office:value-type="string" calcext:value-type="string">
            <text:p>icon-themes/karasa_jaga_svg/svx/res/lightonfromtopleft_22.svg</text:p>
          </table:table-cell>
          <table:table-cell table:formula="of:=IF(COUNTIF([.A$2:.A$5000]; [.A14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74ca30ae40266d379f3fee891b36fb</text:p>
          </table:table-cell>
          <table:table-cell office:value-type="string" calcext:value-type="string">
            <text:p>icon-themes/karasa_jaga_svg/cmd/32/ko/textdirectionlefttoright.svg</text:p>
          </table:table-cell>
          <table:table-cell table:formula="of:=IF(COUNTIF([.A$2:.A$5000]; [.A14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753d2473d924ac38abef1128decda1</text:p>
          </table:table-cell>
          <table:table-cell office:value-type="string" calcext:value-type="string">
            <text:p>icon-themes/karasa_jaga_svg/cmd/32/chapternumberingdialog.svg</text:p>
          </table:table-cell>
          <table:table-cell table:formula="of:=IF(COUNTIF([.A$2:.A$5000]; [.A14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7b1a71e3f2457c127d491fb5addd8a</text:p>
          </table:table-cell>
          <table:table-cell office:value-type="string" calcext:value-type="string">
            <text:p>icon-themes/karasa_jaga_svg/cmd/lc_datasort.svg</text:p>
          </table:table-cell>
          <table:table-cell table:formula="of:=IF(COUNTIF([.A$2:.A$5000]; [.A14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7d5501f5b1766229153364ee8253e6</text:p>
          </table:table-cell>
          <table:table-cell office:value-type="string" calcext:value-type="string">
            <text:p>icon-themes/karasa_jaga_svg/cmd/lc_basicshapes.octagon.svg</text:p>
          </table:table-cell>
          <table:table-cell table:formula="of:=IF(COUNTIF([.A$2:.A$5000]; [.A14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80bcfb8914424affdb2b7fdcdf15bb</text:p>
          </table:table-cell>
          <table:table-cell office:value-type="string" calcext:value-type="string">
            <text:p>icon-themes/karasa_jaga_svg/cmd/sc_commentchangetracking.svg</text:p>
          </table:table-cell>
          <table:table-cell table:formula="of:=IF(COUNTIF([.A$2:.A$5000]; [.A14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c8b528ca06922935fc1eafd4f79fb2</text:p>
          </table:table-cell>
          <table:table-cell office:value-type="string" calcext:value-type="string">
            <text:p>icon-themes/karasa_jaga_svg/chart2/res/conehoristack_52x60.svg</text:p>
          </table:table-cell>
          <table:table-cell table:formula="of:=IF(COUNTIF([.A$2:.A$5000]; [.A14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cfe61ba1b44735be5e9a954a645e1c</text:p>
          </table:table-cell>
          <table:table-cell office:value-type="string" calcext:value-type="string">
            <text:p>icon-themes/karasa_jaga_svg/cmd/sc_hideslide.svg</text:p>
          </table:table-cell>
          <table:table-cell table:formula="of:=IF(COUNTIF([.A$2:.A$5000]; [.A14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e01c11bbed92015cb68152080079ea</text:p>
          </table:table-cell>
          <table:table-cell office:value-type="string" calcext:value-type="string">
            <text:p>icon-themes/karasa_jaga_svg/cmd/lc_insertobject.svg</text:p>
          </table:table-cell>
          <table:table-cell table:formula="of:=IF(COUNTIF([.A$2:.A$5000]; [.A14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e3d2c7ea71b719cbeb59720654b3b3</text:p>
          </table:table-cell>
          <table:table-cell office:value-type="string" calcext:value-type="string">
            <text:p>icon-themes/karasa_jaga_svg/sd/res/object.svg</text:p>
          </table:table-cell>
          <table:table-cell table:formula="of:=IF(COUNTIF([.A$2:.A$5000]; [.A14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ebd2c5b2ff61591ba674ae4f0fdf79</text:p>
          </table:table-cell>
          <table:table-cell office:value-type="string" calcext:value-type="string">
            <text:p>icon-themes/karasa_jaga_svg/cmd/sc_spinbutton.svg</text:p>
          </table:table-cell>
          <table:table-cell table:formula="of:=IF(COUNTIF([.A$2:.A$5000]; [.A14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aec2dd0aa7454c8a409faf8507f426e</text:p>
          </table:table-cell>
          <table:table-cell office:value-type="string" calcext:value-type="string">
            <text:p>icon-themes/karasa_jaga_svg/cmd/lc_polygon.svg</text:p>
          </table:table-cell>
          <table:table-cell table:formula="of:=IF(COUNTIF([.A$2:.A$5000]; [.A14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0996ed6b2dc3947ae485fb98959368</text:p>
          </table:table-cell>
          <table:table-cell office:value-type="string" calcext:value-type="string">
            <text:p>icon-themes/karasa_jaga_svg/cmd/lc_dataform.svg</text:p>
          </table:table-cell>
          <table:table-cell table:formula="of:=IF(COUNTIF([.A$2:.A$5000]; [.A14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115db8bba1ec20f86af55954f95ba4</text:p>
          </table:table-cell>
          <table:table-cell office:value-type="string" calcext:value-type="string">
            <text:p>icon-themes/karasa_jaga_svg/sw/res/twopages_a.svg</text:p>
          </table:table-cell>
          <table:table-cell table:formula="of:=IF(COUNTIF([.A$2:.A$5000]; [.A14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1ec45ab848a158f53703f8699d93c6</text:p>
          </table:table-cell>
          <table:table-cell office:value-type="string" calcext:value-type="string">
            <text:p>icon-themes/karasa_jaga_svg/cmd/32/arc.svg</text:p>
          </table:table-cell>
          <table:table-cell table:formula="of:=IF(COUNTIF([.A$2:.A$5000]; [.A14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1fac957a14199a1d3d1f4763390201</text:p>
          </table:table-cell>
          <table:table-cell office:value-type="string" calcext:value-type="string">
            <text:p>icon-themes/karasa_jaga_svg/cmd/32/exportdirecttoepub.svg</text:p>
          </table:table-cell>
          <table:table-cell table:formula="of:=IF(COUNTIF([.A$2:.A$5000]; [.A14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21e85084ab4186f949e382e1264a06</text:p>
          </table:table-cell>
          <table:table-cell office:value-type="string" calcext:value-type="string">
            <text:p>icon-themes/karasa_jaga_svg/sc/res/ou02.svg</text:p>
          </table:table-cell>
          <table:table-cell table:formula="of:=IF(COUNTIF([.A$2:.A$5000]; [.A14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2edae0186e8b697fa19d84ba21b79c</text:p>
          </table:table-cell>
          <table:table-cell office:value-type="string" calcext:value-type="string">
            <text:p>icon-themes/karasa_jaga_svg/cmd/lc_linearrowcircle.svg</text:p>
          </table:table-cell>
          <table:table-cell table:formula="of:=IF(COUNTIF([.A$2:.A$5000]; [.A14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85f1ef44497f0e976f8401a3fadbb3</text:p>
          </table:table-cell>
          <table:table-cell office:value-type="string" calcext:value-type="string">
            <text:p>icon-themes/karasa_jaga_svg/dbaccess/res/tables_22.svg</text:p>
          </table:table-cell>
          <table:table-cell table:formula="of:=IF(COUNTIF([.A$2:.A$5000]; [.A14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88338e583eb30c1437f9b8cdcd48b0</text:p>
          </table:table-cell>
          <table:table-cell office:value-type="string" calcext:value-type="string">
            <text:p>icon-themes/karasa_jaga_svg/cmd/sc_bezierappend.svg</text:p>
          </table:table-cell>
          <table:table-cell table:formula="of:=IF(COUNTIF([.A$2:.A$5000]; [.A14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88b53ad61204f1e501c8cacdf95819</text:p>
          </table:table-cell>
          <table:table-cell office:value-type="string" calcext:value-type="string">
            <text:p>icon-themes/karasa_jaga_svg/sd/cmd/transition-ripple.svg</text:p>
          </table:table-cell>
          <table:table-cell table:formula="of:=IF(COUNTIF([.A$2:.A$5000]; [.A14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911d2d05bfe657163f812ebda1ecf5</text:p>
          </table:table-cell>
          <table:table-cell office:value-type="string" calcext:value-type="string">
            <text:p>icon-themes/karasa_jaga_svg/cmd/32/calloutshapes.round-callout.svg</text:p>
          </table:table-cell>
          <table:table-cell table:formula="of:=IF(COUNTIF([.A$2:.A$5000]; [.A14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bbec324e67af7797b11c5f7eb7411c</text:p>
          </table:table-cell>
          <table:table-cell office:value-type="string" calcext:value-type="string">
            <text:p>icon-themes/karasa_jaga_svg/cmd/lc_sharedocument.svg</text:p>
          </table:table-cell>
          <table:table-cell table:formula="of:=IF(COUNTIF([.A$2:.A$5000]; [.A14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bd43ced4aac6f81c9fa7aafecff2d4</text:p>
          </table:table-cell>
          <table:table-cell office:value-type="string" calcext:value-type="string">
            <text:p>icon-themes/karasa_jaga_svg/cmd/lc_show.svg</text:p>
          </table:table-cell>
          <table:table-cell table:formula="of:=IF(COUNTIF([.A$2:.A$5000]; [.A14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c9e023014a0b47bf8a56495e0c6e2f</text:p>
          </table:table-cell>
          <table:table-cell office:value-type="string" calcext:value-type="string">
            <text:p>icon-themes/karasa_jaga_svg/cmd/lc_movepageup.svg</text:p>
          </table:table-cell>
          <table:table-cell table:formula="of:=IF(COUNTIF([.A$2:.A$5000]; [.A14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ccb80e52ac0e74c33ed71e255d36f5</text:p>
          </table:table-cell>
          <table:table-cell office:value-type="string" calcext:value-type="string">
            <text:p>icon-themes/karasa_jaga_svg/cmd/lc_alignmiddle.svg</text:p>
          </table:table-cell>
          <table:table-cell table:formula="of:=IF(COUNTIF([.A$2:.A$5000]; [.A14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e3b3384661c3155419d693f0a565ef</text:p>
          </table:table-cell>
          <table:table-cell office:value-type="string" calcext:value-type="string">
            <text:p>icon-themes/karasa_jaga_svg/cmd/32/pickthrough.svg</text:p>
          </table:table-cell>
          <table:table-cell table:formula="of:=IF(COUNTIF([.A$2:.A$5000]; [.A14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e56e2b347cdc355b214f8728ab7b61</text:p>
          </table:table-cell>
          <table:table-cell office:value-type="string" calcext:value-type="string">
            <text:p>icon-themes/karasa_jaga_svg/cmd/lc_textdirectionlefttoright.svg</text:p>
          </table:table-cell>
          <table:table-cell table:formula="of:=IF(COUNTIF([.A$2:.A$5000]; [.A14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beffcd77658239b12f45dbfebd92662</text:p>
          </table:table-cell>
          <table:table-cell office:value-type="string" calcext:value-type="string">
            <text:p>icon-themes/karasa_jaga_svg/cmd/lc_filedocument.svg</text:p>
          </table:table-cell>
          <table:table-cell table:formula="of:=IF(COUNTIF([.A$2:.A$5000]; [.A14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091dc15b307fd5cd701439991bb1fe</text:p>
          </table:table-cell>
          <table:table-cell office:value-type="string" calcext:value-type="string">
            <text:p>icon-themes/karasa_jaga_svg/cmd/sc_flowchartshapes.flowchart-punched-tape.svg</text:p>
          </table:table-cell>
          <table:table-cell table:formula="of:=IF(COUNTIF([.A$2:.A$5000]; [.A14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0e91fd7657ea2d453aba00c502799a</text:p>
          </table:table-cell>
          <table:table-cell office:value-type="string" calcext:value-type="string">
            <text:p>icon-themes/karasa_jaga_svg/cmd/lc_euroconverter.svg</text:p>
          </table:table-cell>
          <table:table-cell table:formula="of:=IF(COUNTIF([.A$2:.A$5000]; [.A14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18dfd8ea67b2870fcd8a09d8f0c1f2</text:p>
          </table:table-cell>
          <table:table-cell office:value-type="string" calcext:value-type="string">
            <text:p>icon-themes/karasa_jaga_svg/sd/res/foilh06.svg</text:p>
          </table:table-cell>
          <table:table-cell table:formula="of:=IF(COUNTIF([.A$2:.A$5000]; [.A14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23fcd4b3ea7c7e7b7a4c5951a125ee</text:p>
          </table:table-cell>
          <table:table-cell office:value-type="string" calcext:value-type="string">
            <text:p>icon-themes/karasa_jaga_svg/cmd/sc_diamode.svg</text:p>
          </table:table-cell>
          <table:table-cell table:formula="of:=IF(COUNTIF([.A$2:.A$5000]; [.A14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25df72e8108a66eb4880c107297944</text:p>
          </table:table-cell>
          <table:table-cell office:value-type="string" calcext:value-type="string">
            <text:p>icon-themes/karasa_jaga_svg/cmd/lc_distributevertbottom.svg</text:p>
          </table:table-cell>
          <table:table-cell table:formula="of:=IF(COUNTIF([.A$2:.A$5000]; [.A14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3304d26d1539d159cb91ec1577d00f</text:p>
          </table:table-cell>
          <table:table-cell office:value-type="string" calcext:value-type="string">
            <text:p>icon-themes/karasa_jaga_svg/sc/res/ou06.svg</text:p>
          </table:table-cell>
          <table:table-cell table:formula="of:=IF(COUNTIF([.A$2:.A$5000]; [.A14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40e61e2b4eb69280e5827a52ff0c48</text:p>
          </table:table-cell>
          <table:table-cell office:value-type="string" calcext:value-type="string">
            <text:p>icon-themes/karasa_jaga_svg/cmd/lc_formelcursor.svg</text:p>
          </table:table-cell>
          <table:table-cell table:formula="of:=IF(COUNTIF([.A$2:.A$5000]; [.A14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475f3b6a325625569680ab1d341635</text:p>
          </table:table-cell>
          <table:table-cell office:value-type="string" calcext:value-type="string">
            <text:p>icon-themes/karasa_jaga_svg/sw/res/sidebar/pageproppanel/column_L_3_24x24.svg</text:p>
          </table:table-cell>
          <table:table-cell table:formula="of:=IF(COUNTIF([.A$2:.A$5000]; [.A14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79019b0d47795a431ed527e4201eb0</text:p>
          </table:table-cell>
          <table:table-cell office:value-type="string" calcext:value-type="string">
            <text:p>icon-themes/karasa_jaga_svg/vcl/res/spinner-32-10.svg</text:p>
          </table:table-cell>
          <table:table-cell table:formula="of:=IF(COUNTIF([.A$2:.A$5000]; [.A14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7b4142ac32f10311c47dfe74e9d63c</text:p>
          </table:table-cell>
          <table:table-cell office:value-type="string" calcext:value-type="string">
            <text:p>icon-themes/karasa_jaga_svg/cmd/32/exportdialog.svg</text:p>
          </table:table-cell>
          <table:table-cell table:formula="of:=IF(COUNTIF([.A$2:.A$5000]; [.A14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8fdd2d88b0b4d0f93bb663f9a78b33</text:p>
          </table:table-cell>
          <table:table-cell office:value-type="string" calcext:value-type="string">
            <text:p>icon-themes/karasa_jaga_svg/vcl/res/spinner-16-03.svg</text:p>
          </table:table-cell>
          <table:table-cell table:formula="of:=IF(COUNTIF([.A$2:.A$5000]; [.A14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9384836429ea902c51a44fe75cbdb2</text:p>
          </table:table-cell>
          <table:table-cell office:value-type="string" calcext:value-type="string">
            <text:p>icon-themes/karasa_jaga_svg/sw/res/sidebar/pageproppanel/documentsize_L_A4_24x24.svg</text:p>
          </table:table-cell>
          <table:table-cell table:formula="of:=IF(COUNTIF([.A$2:.A$5000]; [.A14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9cd4758b9da9a68e5a7e72f18c60bb</text:p>
          </table:table-cell>
          <table:table-cell office:value-type="string" calcext:value-type="string">
            <text:p>icon-themes/karasa_jaga_svg/cmd/32/wrapcontour.svg</text:p>
          </table:table-cell>
          <table:table-cell table:formula="of:=IF(COUNTIF([.A$2:.A$5000]; [.A14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a37af927d8db5dc4ffceaabf3408b0</text:p>
          </table:table-cell>
          <table:table-cell office:value-type="string" calcext:value-type="string">
            <text:p>icon-themes/karasa_jaga_svg/cmd/32/gridvisible.svg</text:p>
          </table:table-cell>
          <table:table-cell table:formula="of:=IF(COUNTIF([.A$2:.A$5000]; [.A14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ad1660840eef9a462b674f6eed567a</text:p>
          </table:table-cell>
          <table:table-cell office:value-type="string" calcext:value-type="string">
            <text:p>icon-themes/karasa_jaga_svg/dbaccess/res/reports_32.svg</text:p>
          </table:table-cell>
          <table:table-cell table:formula="of:=IF(COUNTIF([.A$2:.A$5000]; [.A14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bd4177868893dca15c7ddf8bbbc584</text:p>
          </table:table-cell>
          <table:table-cell office:value-type="string" calcext:value-type="string">
            <text:p>icon-themes/karasa_jaga_svg/cmd/ko/sc_sortdescending.svg</text:p>
          </table:table-cell>
          <table:table-cell table:formula="of:=IF(COUNTIF([.A$2:.A$5000]; [.A14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c1d1c0532bb0c4807e573b5d40b1b0</text:p>
          </table:table-cell>
          <table:table-cell office:value-type="string" calcext:value-type="string">
            <text:p>icon-themes/karasa_jaga_svg/cmd/32/compressgraphic.svg</text:p>
          </table:table-cell>
          <table:table-cell table:formula="of:=IF(COUNTIF([.A$2:.A$5000]; [.A14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c3287ae816832a7f7dc85faf6d96ed</text:p>
          </table:table-cell>
          <table:table-cell office:value-type="string" calcext:value-type="string">
            <text:p>icon-themes/karasa_jaga_svg/cmd/km/lc_italic.svg</text:p>
          </table:table-cell>
          <table:table-cell table:formula="of:=IF(COUNTIF([.A$2:.A$5000]; [.A14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cdd5c84695ca32f167271955367cb20</text:p>
          </table:table-cell>
          <table:table-cell office:value-type="string" calcext:value-type="string">
            <text:p>icon-themes/karasa_jaga_svg/cmd/sc_loadbasic.svg</text:p>
          </table:table-cell>
          <table:table-cell table:formula="of:=IF(COUNTIF([.A$2:.A$5000]; [.A14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04963f27f4b7dd44f4feecc375fb2f</text:p>
          </table:table-cell>
          <table:table-cell office:value-type="string" calcext:value-type="string">
            <text:p>icon-themes/karasa_jaga_svg/sfx2/res/actiontemplates017.svg</text:p>
          </table:table-cell>
          <table:table-cell table:formula="of:=IF(COUNTIF([.A$2:.A$5000]; [.A14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0d2b3b9093486275d5d1b44356722c</text:p>
          </table:table-cell>
          <table:table-cell office:value-type="string" calcext:value-type="string">
            <text:p>icon-themes/karasa_jaga_svg/cmd/sc_sourcecharstyle.svg</text:p>
          </table:table-cell>
          <table:table-cell table:formula="of:=IF(COUNTIF([.A$2:.A$5000]; [.A14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21cdd7576b35679ef7ae382fa2cce8</text:p>
          </table:table-cell>
          <table:table-cell office:value-type="string" calcext:value-type="string">
            <text:p>icon-themes/karasa_jaga_svg/cmd/32/grafinvert.svg</text:p>
          </table:table-cell>
          <table:table-cell table:formula="of:=IF(COUNTIF([.A$2:.A$5000]; [.A14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356b4bf31595e941dc1b42bb7632a8</text:p>
          </table:table-cell>
          <table:table-cell office:value-type="string" calcext:value-type="string">
            <text:p>icon-themes/karasa_jaga_svg/cmd/32/formatcolumns.svg</text:p>
          </table:table-cell>
          <table:table-cell table:formula="of:=IF(COUNTIF([.A$2:.A$5000]; [.A14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5aa58867c9215e56de806e20b2b68d</text:p>
          </table:table-cell>
          <table:table-cell office:value-type="string" calcext:value-type="string">
            <text:p>icon-themes/karasa_jaga_svg/cmd/lc_wrapon.svg</text:p>
          </table:table-cell>
          <table:table-cell table:formula="of:=IF(COUNTIF([.A$2:.A$5000]; [.A14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5cd67d5f5da6e7ea3bd3ac86260cb0</text:p>
          </table:table-cell>
          <table:table-cell office:value-type="string" calcext:value-type="string">
            <text:p>icon-themes/karasa_jaga_svg/cmd/32/numberformatdecdecimals.svg</text:p>
          </table:table-cell>
          <table:table-cell table:formula="of:=IF(COUNTIF([.A$2:.A$5000]; [.A14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6600e050e4bf9e61583dd9a4813507</text:p>
          </table:table-cell>
          <table:table-cell office:value-type="string" calcext:value-type="string">
            <text:p>icon-themes/karasa_jaga_svg/chart2/res/dataeditor_icon07.svg</text:p>
          </table:table-cell>
          <table:table-cell table:formula="of:=IF(COUNTIF([.A$2:.A$5000]; [.A14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6dadce526a80656fe6e229bff96bee</text:p>
          </table:table-cell>
          <table:table-cell office:value-type="string" calcext:value-type="string">
            <text:p>icon-themes/karasa_jaga_svg/cmd/lc_insertobjectchartfromfile.svg</text:p>
          </table:table-cell>
          <table:table-cell table:formula="of:=IF(COUNTIF([.A$2:.A$5000]; [.A14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7d3f133366a1f4894d19a948541c35</text:p>
          </table:table-cell>
          <table:table-cell office:value-type="string" calcext:value-type="string">
            <text:p>icon-themes/karasa_jaga_svg/cmd/sc_dbtableedit.svg</text:p>
          </table:table-cell>
          <table:table-cell table:formula="of:=IF(COUNTIF([.A$2:.A$5000]; [.A14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86701f457d4525087b4f7409a8e7c6</text:p>
          </table:table-cell>
          <table:table-cell office:value-type="string" calcext:value-type="string">
            <text:p>icon-themes/karasa_jaga_svg/cmd/32/linenumberingdialog.svg</text:p>
          </table:table-cell>
          <table:table-cell table:formula="of:=IF(COUNTIF([.A$2:.A$5000]; [.A14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8b49e4533d29959e55b918ad96c570</text:p>
          </table:table-cell>
          <table:table-cell office:value-type="string" calcext:value-type="string">
            <text:p>icon-themes/karasa_jaga_svg/cmd/32/deletecolumns.svg</text:p>
          </table:table-cell>
          <table:table-cell table:formula="of:=IF(COUNTIF([.A$2:.A$5000]; [.A14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95751cc121f08b320e53e82202aff4</text:p>
          </table:table-cell>
          <table:table-cell office:value-type="string" calcext:value-type="string">
            <text:p>icon-themes/karasa_jaga_svg/vcl/res/spinner-64-02.svg</text:p>
          </table:table-cell>
          <table:table-cell table:formula="of:=IF(COUNTIF([.A$2:.A$5000]; [.A14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a71df87fce7ad3746cbb034f6f0ca2</text:p>
          </table:table-cell>
          <table:table-cell office:value-type="string" calcext:value-type="string">
            <text:p>icon-themes/karasa_jaga_svg/cmd/32/showtwopages.svg</text:p>
          </table:table-cell>
          <table:table-cell table:formula="of:=IF(COUNTIF([.A$2:.A$5000]; [.A14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a8594a8a404827f3aeb6a9a51a4986</text:p>
          </table:table-cell>
          <table:table-cell office:value-type="string" calcext:value-type="string">
            <text:p>icon-themes/karasa_jaga_svg/cmd/32/extrusiontiltdown.svg</text:p>
          </table:table-cell>
          <table:table-cell table:formula="of:=IF(COUNTIF([.A$2:.A$5000]; [.A14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af90908c84d4d7c430ff7b0c7a7486</text:p>
          </table:table-cell>
          <table:table-cell office:value-type="string" calcext:value-type="string">
            <text:p>icon-themes/karasa_jaga_svg/cmd/32/fliphorizontal.svg</text:p>
          </table:table-cell>
          <table:table-cell table:formula="of:=IF(COUNTIF([.A$2:.A$5000]; [.A14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ccebcc224030a3d905c6890b111dc5</text:p>
          </table:table-cell>
          <table:table-cell office:value-type="string" calcext:value-type="string">
            <text:p>icon-themes/karasa_jaga_svg/cmd/sc_spellonline.svg</text:p>
          </table:table-cell>
          <table:table-cell table:formula="of:=IF(COUNTIF([.A$2:.A$5000]; [.A14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e489ff909a62142a01aa58d3fc17a6</text:p>
          </table:table-cell>
          <table:table-cell office:value-type="string" calcext:value-type="string">
            <text:p>icon-themes/karasa_jaga_svg/cmd/sc_basicshapes.cross.svg</text:p>
          </table:table-cell>
          <table:table-cell table:formula="of:=IF(COUNTIF([.A$2:.A$5000]; [.A14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df39309e853f949cb721040441557b4</text:p>
          </table:table-cell>
          <table:table-cell office:value-type="string" calcext:value-type="string">
            <text:p>icon-themes/karasa_jaga_svg/cmd/32/insertexternaldatasource.svg</text:p>
          </table:table-cell>
          <table:table-cell table:formula="of:=IF(COUNTIF([.A$2:.A$5000]; [.A14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07f786ad2e4b8bbe08bf795ea6f8f8</text:p>
          </table:table-cell>
          <table:table-cell office:value-type="string" calcext:value-type="string">
            <text:p>icon-themes/karasa_jaga_svg/cmd/32/diaeffect.svg</text:p>
          </table:table-cell>
          <table:table-cell table:formula="of:=IF(COUNTIF([.A$2:.A$5000]; [.A14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0dd375729ffd135a00f4604ed37cdf</text:p>
          </table:table-cell>
          <table:table-cell office:value-type="string" calcext:value-type="string">
            <text:p>icon-themes/karasa_jaga_svg/wizards/res/formarrangefree_42.svg</text:p>
          </table:table-cell>
          <table:table-cell table:formula="of:=IF(COUNTIF([.A$2:.A$5000]; [.A14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0de3e360096018058aeb6046d1e928</text:p>
          </table:table-cell>
          <table:table-cell office:value-type="string" calcext:value-type="string">
            <text:p>icon-themes/karasa_jaga_svg/cmd/32/verticalcaption.svg</text:p>
          </table:table-cell>
          <table:table-cell table:formula="of:=IF(COUNTIF([.A$2:.A$5000]; [.A14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1185992da52f8d82880e02250e4001</text:p>
          </table:table-cell>
          <table:table-cell office:value-type="string" calcext:value-type="string">
            <text:p>icon-themes/karasa_jaga_svg/cmd/lc_opentemplate.svg</text:p>
          </table:table-cell>
          <table:table-cell table:formula="of:=IF(COUNTIF([.A$2:.A$5000]; [.A14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1560dfa2d6361df2a8b2bf9b3733d9</text:p>
          </table:table-cell>
          <table:table-cell office:value-type="string" calcext:value-type="string">
            <text:p>icon-themes/karasa_jaga_svg/vcl/res/autoscroll_we.svg</text:p>
          </table:table-cell>
          <table:table-cell table:formula="of:=IF(COUNTIF([.A$2:.A$5000]; [.A14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15bea09d493a3e7815b7a697c03836</text:p>
          </table:table-cell>
          <table:table-cell office:value-type="string" calcext:value-type="string">
            <text:p>icon-themes/karasa_jaga_svg/cmd/sc_displaymode.svg</text:p>
          </table:table-cell>
          <table:table-cell table:formula="of:=IF(COUNTIF([.A$2:.A$5000]; [.A14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1b72d0c2a0d905d6125daa12c5a550</text:p>
          </table:table-cell>
          <table:table-cell office:value-type="string" calcext:value-type="string">
            <text:p>icon-themes/karasa_jaga_svg/cmd/32/strikeout.svg</text:p>
          </table:table-cell>
          <table:table-cell table:formula="of:=IF(COUNTIF([.A$2:.A$5000]; [.A14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5c7bd1f38a4968a3885048d3289a85</text:p>
          </table:table-cell>
          <table:table-cell office:value-type="string" calcext:value-type="string">
            <text:p>icon-themes/karasa_jaga_svg/cmd/sc_dsbrowserexplorer.svg</text:p>
          </table:table-cell>
          <table:table-cell table:formula="of:=IF(COUNTIF([.A$2:.A$5000]; [.A14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649927272790f66d6743307dd6314d</text:p>
          </table:table-cell>
          <table:table-cell office:value-type="string" calcext:value-type="string">
            <text:p>icon-themes/karasa_jaga_svg/sw/res/sidebar/pageproppanel/documentsizeB4_24x24.svg</text:p>
          </table:table-cell>
          <table:table-cell table:formula="of:=IF(COUNTIF([.A$2:.A$5000]; [.A14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6a72ccd149a90005b1d90575550b49</text:p>
          </table:table-cell>
          <table:table-cell office:value-type="string" calcext:value-type="string">
            <text:p>icon-themes/karasa_jaga_svg/cmd/32/bezierconvert.svg</text:p>
          </table:table-cell>
          <table:table-cell table:formula="of:=IF(COUNTIF([.A$2:.A$5000]; [.A14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70e98101d4342c1a16f32b1c016a82</text:p>
          </table:table-cell>
          <table:table-cell office:value-type="string" calcext:value-type="string">
            <text:p>icon-themes/karasa_jaga_svg/cmd/sc_cleararrowdependents.svg</text:p>
          </table:table-cell>
          <table:table-cell table:formula="of:=IF(COUNTIF([.A$2:.A$5000]; [.A14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7ee6feafcbff83f8a0eb2253d2d6f4</text:p>
          </table:table-cell>
          <table:table-cell office:value-type="string" calcext:value-type="string">
            <text:p>icon-themes/karasa_jaga_svg/cmd/sc_size.svg</text:p>
          </table:table-cell>
          <table:table-cell table:formula="of:=IF(COUNTIF([.A$2:.A$5000]; [.A14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a4842e2045bfb34473d83c99907512</text:p>
          </table:table-cell>
          <table:table-cell office:value-type="string" calcext:value-type="string">
            <text:p>icon-themes/karasa_jaga_svg/cmd/32/librelogo-gobackward.svg</text:p>
          </table:table-cell>
          <table:table-cell table:formula="of:=IF(COUNTIF([.A$2:.A$5000]; [.A14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aae8064e5ef368510d3d48e7193078</text:p>
          </table:table-cell>
          <table:table-cell office:value-type="string" calcext:value-type="string">
            <text:p>icon-themes/karasa_jaga_svg/cmd/lc_gluevertaligntop.svg</text:p>
          </table:table-cell>
          <table:table-cell table:formula="of:=IF(COUNTIF([.A$2:.A$5000]; [.A14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b0addbb0863991fff43299f681e068</text:p>
          </table:table-cell>
          <table:table-cell office:value-type="string" calcext:value-type="string">
            <text:p>icon-themes/karasa_jaga_svg/cmd/lc_renameslide.svg</text:p>
          </table:table-cell>
          <table:table-cell table:formula="of:=IF(COUNTIF([.A$2:.A$5000]; [.A14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c45b290ca556e3367d346a1b0b6236</text:p>
          </table:table-cell>
          <table:table-cell office:value-type="string" calcext:value-type="string">
            <text:p>icon-themes/karasa_jaga_svg/vcl/res/scrollv.svg</text:p>
          </table:table-cell>
          <table:table-cell table:formula="of:=IF(COUNTIF([.A$2:.A$5000]; [.A14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c5edadc6a0e3ad3452ca9a9a019a82</text:p>
          </table:table-cell>
          <table:table-cell office:value-type="string" calcext:value-type="string">
            <text:p>icon-themes/karasa_jaga_svg/cmd/lc_importslidefromfile.svg</text:p>
          </table:table-cell>
          <table:table-cell table:formula="of:=IF(COUNTIF([.A$2:.A$5000]; [.A14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c8528739bab8ade8aa31ac0ce90bd3</text:p>
          </table:table-cell>
          <table:table-cell office:value-type="string" calcext:value-type="string">
            <text:p>icon-themes/karasa_jaga_svg/cmd/32/edithyperlink.svg</text:p>
          </table:table-cell>
          <table:table-cell table:formula="of:=IF(COUNTIF([.A$2:.A$5000]; [.A14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dcdea122c86174127b3eef99fcce04</text:p>
          </table:table-cell>
          <table:table-cell office:value-type="string" calcext:value-type="string">
            <text:p>icon-themes/karasa_jaga_svg/cmd/lc_dbnewform.svg</text:p>
          </table:table-cell>
          <table:table-cell table:formula="of:=IF(COUNTIF([.A$2:.A$5000]; [.A14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dfd2c5df3c98d15c775d94e2073273</text:p>
          </table:table-cell>
          <table:table-cell office:value-type="string" calcext:value-type="string">
            <text:p>icon-themes/karasa_jaga_svg/cmd/lc_inserttitlefield.svg</text:p>
          </table:table-cell>
          <table:table-cell table:formula="of:=IF(COUNTIF([.A$2:.A$5000]; [.A14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e0fc28a551fb81135fa074c8caec81</text:p>
          </table:table-cell>
          <table:table-cell office:value-type="string" calcext:value-type="string">
            <text:p>icon-themes/karasa_jaga_svg/cmd/sc_symbolshapes.diamond-bevel.svg</text:p>
          </table:table-cell>
          <table:table-cell table:formula="of:=IF(COUNTIF([.A$2:.A$5000]; [.A14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ee7b7ebb35d0586d9437156368d26e</text:p>
          </table:table-cell>
          <table:table-cell office:value-type="string" calcext:value-type="string">
            <text:p>icon-themes/karasa_jaga_svg/svx/res/extrusion4inch_16.svg</text:p>
          </table:table-cell>
          <table:table-cell table:formula="of:=IF(COUNTIF([.A$2:.A$5000]; [.A14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f54cda6c42e38b8bf07dda4c0d4474</text:p>
          </table:table-cell>
          <table:table-cell office:value-type="string" calcext:value-type="string">
            <text:p>icon-themes/karasa_jaga_svg/cmd/lc_connectorcurvecircles.svg</text:p>
          </table:table-cell>
          <table:table-cell table:formula="of:=IF(COUNTIF([.A$2:.A$5000]; [.A14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efc8a5d298f30cf4ae32d9c420b6914</text:p>
          </table:table-cell>
          <table:table-cell office:value-type="string" calcext:value-type="string">
            <text:p>icon-themes/karasa_jaga_svg/vcl/res/tab_select_sw.svg</text:p>
          </table:table-cell>
          <table:table-cell table:formula="of:=IF(COUNTIF([.A$2:.A$5000]; [.A14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0c382f7236f70c38008563554d5c69</text:p>
          </table:table-cell>
          <table:table-cell office:value-type="string" calcext:value-type="string">
            <text:p>icon-themes/karasa_jaga_svg/cmd/sc_basicshapes.can.svg</text:p>
          </table:table-cell>
          <table:table-cell table:formula="of:=IF(COUNTIF([.A$2:.A$5000]; [.A14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180e9e195559c73fe004dd92cf322d</text:p>
          </table:table-cell>
          <table:table-cell office:value-type="string" calcext:value-type="string">
            <text:p>icon-themes/karasa_jaga_svg/cmd/lc_sbanativesql.svg</text:p>
          </table:table-cell>
          <table:table-cell table:formula="of:=IF(COUNTIF([.A$2:.A$5000]; [.A14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194cbb7bcbfbfc4bb3572c1165672e</text:p>
          </table:table-cell>
          <table:table-cell office:value-type="string" calcext:value-type="string">
            <text:p>icon-themes/karasa_jaga_svg/cmd/lc_comparedocuments.svg</text:p>
          </table:table-cell>
          <table:table-cell table:formula="of:=IF(COUNTIF([.A$2:.A$5000]; [.A14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3574548e3176fe00b15241c40154fc</text:p>
          </table:table-cell>
          <table:table-cell office:value-type="string" calcext:value-type="string">
            <text:p>icon-themes/karasa_jaga_svg/vcl/res/spinner-32-12.svg</text:p>
          </table:table-cell>
          <table:table-cell table:formula="of:=IF(COUNTIF([.A$2:.A$5000]; [.A14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38f0e409d20d10558b4ad075e0eb66</text:p>
          </table:table-cell>
          <table:table-cell office:value-type="string" calcext:value-type="string">
            <text:p>icon-themes/karasa_jaga_svg/cmd/lc_pickthrough.svg</text:p>
          </table:table-cell>
          <table:table-cell table:formula="of:=IF(COUNTIF([.A$2:.A$5000]; [.A14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51e76ab44e3bf962d610036d2c00c6</text:p>
          </table:table-cell>
          <table:table-cell office:value-type="string" calcext:value-type="string">
            <text:p>icon-themes/karasa_jaga_svg/cmd/32/distributeverttop.svg</text:p>
          </table:table-cell>
          <table:table-cell table:formula="of:=IF(COUNTIF([.A$2:.A$5000]; [.A15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5c8dd47cfc739abb650129e0974a49</text:p>
          </table:table-cell>
          <table:table-cell office:value-type="string" calcext:value-type="string">
            <text:p>icon-themes/karasa_jaga_svg/svx/res/lightonfromleft_22.svg</text:p>
          </table:table-cell>
          <table:table-cell table:formula="of:=IF(COUNTIF([.A$2:.A$5000]; [.A15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7cb6a42f46fd6f25759ed418118512</text:p>
          </table:table-cell>
          <table:table-cell office:value-type="string" calcext:value-type="string">
            <text:p>icon-themes/karasa_jaga_svg/cmd/lc_alphalowliststyle.svg</text:p>
          </table:table-cell>
          <table:table-cell table:formula="of:=IF(COUNTIF([.A$2:.A$5000]; [.A15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842a97a3124b81cf33298a6b7dc1a0</text:p>
          </table:table-cell>
          <table:table-cell office:value-type="string" calcext:value-type="string">
            <text:p>icon-themes/karasa_jaga_svg/cmd/sc_mirror.svg</text:p>
          </table:table-cell>
          <table:table-cell table:formula="of:=IF(COUNTIF([.A$2:.A$5000]; [.A15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a9fcaafb3de3ccf74a7a630afd195d</text:p>
          </table:table-cell>
          <table:table-cell office:value-type="string" calcext:value-type="string">
            <text:p>icon-themes/karasa_jaga_svg/cmd/sc_alignleft.svg</text:p>
          </table:table-cell>
          <table:table-cell table:formula="of:=IF(COUNTIF([.A$2:.A$5000]; [.A15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b495648211ec780da67f392e9a0649</text:p>
          </table:table-cell>
          <table:table-cell office:value-type="string" calcext:value-type="string">
            <text:p>icon-themes/karasa_jaga_svg/cmd/sc_showwhitespace.svg</text:p>
          </table:table-cell>
          <table:table-cell table:formula="of:=IF(COUNTIF([.A$2:.A$5000]; [.A15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b5a62792231dbe069f299e4b8ed29e</text:p>
          </table:table-cell>
          <table:table-cell office:value-type="string" calcext:value-type="string">
            <text:p>icon-themes/karasa_jaga_svg/cmd/lc_insertsymbol.svg</text:p>
          </table:table-cell>
          <table:table-cell table:formula="of:=IF(COUNTIF([.A$2:.A$5000]; [.A15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c4cbbcd4bcc4ed6f9fe12966c068ab</text:p>
          </table:table-cell>
          <table:table-cell office:value-type="string" calcext:value-type="string">
            <text:p>icon-themes/karasa_jaga_svg/cmd/32/basicshapes.cross.svg</text:p>
          </table:table-cell>
          <table:table-cell table:formula="of:=IF(COUNTIF([.A$2:.A$5000]; [.A15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d92bded3cd4f9dbed5e81e74aff014</text:p>
          </table:table-cell>
          <table:table-cell office:value-type="string" calcext:value-type="string">
            <text:p>icon-themes/karasa_jaga_svg/cmd/lc_duplicateslide.svg</text:p>
          </table:table-cell>
          <table:table-cell table:formula="of:=IF(COUNTIF([.A$2:.A$5000]; [.A15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daf1d9060646976c1624e1505b3bee</text:p>
          </table:table-cell>
          <table:table-cell office:value-type="string" calcext:value-type="string">
            <text:p>icon-themes/karasa_jaga_svg/cmd/32/bg/italic.svg</text:p>
          </table:table-cell>
          <table:table-cell table:formula="of:=IF(COUNTIF([.A$2:.A$5000]; [.A15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ddee8b83b4051c2b175019c4ba1232</text:p>
          </table:table-cell>
          <table:table-cell office:value-type="string" calcext:value-type="string">
            <text:p>icon-themes/karasa_jaga_svg/cmd/32/dbnewviewsql.svg</text:p>
          </table:table-cell>
          <table:table-cell table:formula="of:=IF(COUNTIF([.A$2:.A$5000]; [.A15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deb7abf48da7eea4285d4a82065c2b</text:p>
          </table:table-cell>
          <table:table-cell office:value-type="string" calcext:value-type="string">
            <text:p>icon-themes/karasa_jaga_svg/cmd/32/ko/sortdescending.svg</text:p>
          </table:table-cell>
          <table:table-cell table:formula="of:=IF(COUNTIF([.A$2:.A$5000]; [.A15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ec0ce1fc0d2040271950f29edb9351</text:p>
          </table:table-cell>
          <table:table-cell office:value-type="string" calcext:value-type="string">
            <text:p>icon-themes/karasa_jaga_svg/cmd/km/lc_underline.svg</text:p>
          </table:table-cell>
          <table:table-cell table:formula="of:=IF(COUNTIF([.A$2:.A$5000]; [.A15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fbf01ff771cdb05ccd409d7aebe6cf</text:p>
          </table:table-cell>
          <table:table-cell office:value-type="string" calcext:value-type="string">
            <text:p>icon-themes/karasa_jaga_svg/cmd/lc_intersect.svg</text:p>
          </table:table-cell>
          <table:table-cell table:formula="of:=IF(COUNTIF([.A$2:.A$5000]; [.A15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4ffbfb2f5afd1af85fa36cdd3c5cb6be</text:p>
          </table:table-cell>
          <table:table-cell office:value-type="string" calcext:value-type="string">
            <text:p>icon-themes/karasa_jaga_svg/cmd/lc_radiobutton.svg</text:p>
          </table:table-cell>
          <table:table-cell table:formula="of:=IF(COUNTIF([.A$2:.A$5000]; [.A15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0532b53c150690ef89270181e519f7</text:p>
          </table:table-cell>
          <table:table-cell office:value-type="string" calcext:value-type="string">
            <text:p>icon-themes/karasa_jaga_svg/sw/res/envvr_u.svg</text:p>
          </table:table-cell>
          <table:table-cell table:formula="of:=IF(COUNTIF([.A$2:.A$5000]; [.A15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1ed541a59aa3ab9c32f25f8c537397</text:p>
          </table:table-cell>
          <table:table-cell office:value-type="string" calcext:value-type="string">
            <text:p>icon-themes/karasa_jaga_svg/cmd/32/mediarepeat.svg</text:p>
          </table:table-cell>
          <table:table-cell table:formula="of:=IF(COUNTIF([.A$2:.A$5000]; [.A15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21b01336250630a213148a8e391560</text:p>
          </table:table-cell>
          <table:table-cell office:value-type="string" calcext:value-type="string">
            <text:p>icon-themes/karasa_jaga_svg/cmd/sc_mediarepeat.svg</text:p>
          </table:table-cell>
          <table:table-cell table:formula="of:=IF(COUNTIF([.A$2:.A$5000]; [.A15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21b9e1936fcdb3bbff40be0c4a178c</text:p>
          </table:table-cell>
          <table:table-cell office:value-type="string" calcext:value-type="string">
            <text:p>icon-themes/karasa_jaga_svg/cmd/32/graphicfiltersepia.svg</text:p>
          </table:table-cell>
          <table:table-cell table:formula="of:=IF(COUNTIF([.A$2:.A$5000]; [.A15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23a2438f0ab6a37bec46c75ee5fba8</text:p>
          </table:table-cell>
          <table:table-cell office:value-type="string" calcext:value-type="string">
            <text:p>icon-themes/karasa_jaga_svg/cmd/lc_sectionalignright.svg</text:p>
          </table:table-cell>
          <table:table-cell table:formula="of:=IF(COUNTIF([.A$2:.A$5000]; [.A15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317c8261d830d5fc86cdae450b6ddb</text:p>
          </table:table-cell>
          <table:table-cell office:value-type="string" calcext:value-type="string">
            <text:p>icon-themes/karasa_jaga_svg/sc/res/ou010.svg</text:p>
          </table:table-cell>
          <table:table-cell table:formula="of:=IF(COUNTIF([.A$2:.A$5000]; [.A15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34ad752d0c9373b822de3dffd2920a</text:p>
          </table:table-cell>
          <table:table-cell office:value-type="string" calcext:value-type="string">
            <text:p>icon-themes/karasa_jaga_svg/cmd/32/sendtoback.svg</text:p>
          </table:table-cell>
          <table:table-cell table:formula="of:=IF(COUNTIF([.A$2:.A$5000]; [.A15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675065bcc786637ce61658e66d6f5c</text:p>
          </table:table-cell>
          <table:table-cell office:value-type="string" calcext:value-type="string">
            <text:p>icon-themes/karasa_jaga_svg/cmd/sc_inserttreecontrol.svg</text:p>
          </table:table-cell>
          <table:table-cell table:formula="of:=IF(COUNTIF([.A$2:.A$5000]; [.A15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6c1eeee3249488a666f8230a378fb3</text:p>
          </table:table-cell>
          <table:table-cell office:value-type="string" calcext:value-type="string">
            <text:p>icon-themes/karasa_jaga_svg/cmd/sc_dataimport.svg</text:p>
          </table:table-cell>
          <table:table-cell table:formula="of:=IF(COUNTIF([.A$2:.A$5000]; [.A15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72f2de5bf1de18c20ebd429beb0e09</text:p>
          </table:table-cell>
          <table:table-cell office:value-type="string" calcext:value-type="string">
            <text:p>icon-themes/karasa_jaga_svg/cmd/sc_subtitleparastyle.svg</text:p>
          </table:table-cell>
          <table:table-cell table:formula="of:=IF(COUNTIF([.A$2:.A$5000]; [.A15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9302d971cf42295d0f0d9fef073a57</text:p>
          </table:table-cell>
          <table:table-cell office:value-type="string" calcext:value-type="string">
            <text:p>icon-themes/karasa_jaga_svg/cmd/32/inscellsctrl.svg</text:p>
          </table:table-cell>
          <table:table-cell table:formula="of:=IF(COUNTIF([.A$2:.A$5000]; [.A15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a0fe962ed2386e532f60e235390ea7</text:p>
          </table:table-cell>
          <table:table-cell office:value-type="string" calcext:value-type="string">
            <text:p>icon-themes/karasa_jaga_svg/cmd/32/graphicfiltersmooth.svg</text:p>
          </table:table-cell>
          <table:table-cell table:formula="of:=IF(COUNTIF([.A$2:.A$5000]; [.A15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a709cd386fea1c00a5acea345a2077</text:p>
          </table:table-cell>
          <table:table-cell office:value-type="string" calcext:value-type="string">
            <text:p>icon-themes/karasa_jaga_svg/svx/res/symphony/width2.svg</text:p>
          </table:table-cell>
          <table:table-cell table:formula="of:=IF(COUNTIF([.A$2:.A$5000]; [.A15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b052ba8a6054d6cb7f1f60a9768f6c</text:p>
          </table:table-cell>
          <table:table-cell office:value-type="string" calcext:value-type="string">
            <text:p>icon-themes/karasa_jaga_svg/chart2/res/donutstacked3d_52x60.svg</text:p>
          </table:table-cell>
          <table:table-cell table:formula="of:=IF(COUNTIF([.A$2:.A$5000]; [.A15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cca5d43f583df5dd96a7f55d95f7ad</text:p>
          </table:table-cell>
          <table:table-cell office:value-type="string" calcext:value-type="string">
            <text:p>icon-themes/karasa_jaga_svg/cmd/lc_setminimalrowheight.svg</text:p>
          </table:table-cell>
          <table:table-cell table:formula="of:=IF(COUNTIF([.A$2:.A$5000]; [.A15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e4944a90381a0ee2a9428f5d87489f</text:p>
          </table:table-cell>
          <table:table-cell office:value-type="string" calcext:value-type="string">
            <text:p>icon-themes/karasa_jaga_svg/cmd/lc_name.svg</text:p>
          </table:table-cell>
          <table:table-cell table:formula="of:=IF(COUNTIF([.A$2:.A$5000]; [.A15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e894d54fd59fabb3e5f5e84ba5f447</text:p>
          </table:table-cell>
          <table:table-cell office:value-type="string" calcext:value-type="string">
            <text:p>icon-themes/karasa_jaga_svg/chart2/res/columns3d_52x60.svg</text:p>
          </table:table-cell>
          <table:table-cell table:formula="of:=IF(COUNTIF([.A$2:.A$5000]; [.A15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ed344f7218ef1b8e89aaaf71e80b12</text:p>
          </table:table-cell>
          <table:table-cell office:value-type="string" calcext:value-type="string">
            <text:p>icon-themes/karasa_jaga_svg/sd/res/layout_textonly.svg</text:p>
          </table:table-cell>
          <table:table-cell table:formula="of:=IF(COUNTIF([.A$2:.A$5000]; [.A15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0f1c4365870baea00ceee05eb2fd4b9</text:p>
          </table:table-cell>
          <table:table-cell office:value-type="string" calcext:value-type="string">
            <text:p>icon-themes/karasa_jaga_svg/cmd/sc_newrecord.svg</text:p>
          </table:table-cell>
          <table:table-cell table:formula="of:=IF(COUNTIF([.A$2:.A$5000]; [.A15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1693cddd232d6c91ee7da6b8c39f04</text:p>
          </table:table-cell>
          <table:table-cell office:value-type="string" calcext:value-type="string">
            <text:p>icon-themes/karasa_jaga_svg/cmd/sc_definedbname.svg</text:p>
          </table:table-cell>
          <table:table-cell table:formula="of:=IF(COUNTIF([.A$2:.A$5000]; [.A15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1e9c3bd9a98f543b725faf91bbd2eb</text:p>
          </table:table-cell>
          <table:table-cell office:value-type="string" calcext:value-type="string">
            <text:p>icon-themes/karasa_jaga_svg/cmd/lc_equalizewidth.svg</text:p>
          </table:table-cell>
          <table:table-cell table:formula="of:=IF(COUNTIF([.A$2:.A$5000]; [.A15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4573b6f2af7d2b742fc932560ba01a</text:p>
          </table:table-cell>
          <table:table-cell office:value-type="string" calcext:value-type="string">
            <text:p>icon-themes/karasa_jaga_svg/cmd/sc_searchdialog.svg</text:p>
          </table:table-cell>
          <table:table-cell table:formula="of:=IF(COUNTIF([.A$2:.A$5000]; [.A15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59538aaf7a3524e77f3c259a6780d8</text:p>
          </table:table-cell>
          <table:table-cell office:value-type="string" calcext:value-type="string">
            <text:p>icon-themes/karasa_jaga_svg/cmd/sc_addfield.svg</text:p>
          </table:table-cell>
          <table:table-cell table:formula="of:=IF(COUNTIF([.A$2:.A$5000]; [.A15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5f188452cf77329068b2464380e318</text:p>
          </table:table-cell>
          <table:table-cell office:value-type="string" calcext:value-type="string">
            <text:p>icon-themes/karasa_jaga_svg/cmd/32/hfixedline.svg</text:p>
          </table:table-cell>
          <table:table-cell table:formula="of:=IF(COUNTIF([.A$2:.A$5000]; [.A15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6047bbfb3e331bf8d58fde34531691</text:p>
          </table:table-cell>
          <table:table-cell office:value-type="string" calcext:value-type="string">
            <text:p>icon-themes/karasa_jaga_svg/cmd/ar/lc_numberingstart.svg</text:p>
          </table:table-cell>
          <table:table-cell table:formula="of:=IF(COUNTIF([.A$2:.A$5000]; [.A15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63f84c28c1fc20a2887b4b8eec8bdd</text:p>
          </table:table-cell>
          <table:table-cell office:value-type="string" calcext:value-type="string">
            <text:p>icon-themes/karasa_jaga_svg/cmd/bg/lc_bold.svg</text:p>
          </table:table-cell>
          <table:table-cell table:formula="of:=IF(COUNTIF([.A$2:.A$5000]; [.A15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75607b6412136f9247d8d45383699d</text:p>
          </table:table-cell>
          <table:table-cell office:value-type="string" calcext:value-type="string">
            <text:p>icon-themes/karasa_jaga_svg/cmd/32/selectall.svg</text:p>
          </table:table-cell>
          <table:table-cell table:formula="of:=IF(COUNTIF([.A$2:.A$5000]; [.A15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921c4526a64cd4d45e5e12f4b57f70</text:p>
          </table:table-cell>
          <table:table-cell office:value-type="string" calcext:value-type="string">
            <text:p>icon-themes/karasa_jaga_svg/cmd/lc_bezierfill.svg</text:p>
          </table:table-cell>
          <table:table-cell table:formula="of:=IF(COUNTIF([.A$2:.A$5000]; [.A15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9a93a698637cf5c62c7fe45cc02f72</text:p>
          </table:table-cell>
          <table:table-cell office:value-type="string" calcext:value-type="string">
            <text:p>icon-themes/karasa_jaga_svg/cmd/32/linesquarearrow.svg</text:p>
          </table:table-cell>
          <table:table-cell table:formula="of:=IF(COUNTIF([.A$2:.A$5000]; [.A15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9f77b0d4c090dae631fd5935b09f19</text:p>
          </table:table-cell>
          <table:table-cell office:value-type="string" calcext:value-type="string">
            <text:p>icon-themes/karasa_jaga_svg/cmd/bg/sc_italic.svg</text:p>
          </table:table-cell>
          <table:table-cell table:formula="of:=IF(COUNTIF([.A$2:.A$5000]; [.A15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b20726ac182b6d1fac76d8da850529</text:p>
          </table:table-cell>
          <table:table-cell office:value-type="string" calcext:value-type="string">
            <text:p>icon-themes/karasa_jaga_svg/cmd/32/greatestheight.svg</text:p>
          </table:table-cell>
          <table:table-cell table:formula="of:=IF(COUNTIF([.A$2:.A$5000]; [.A15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bd310034c4c18de5816c153fe7a945</text:p>
          </table:table-cell>
          <table:table-cell office:value-type="string" calcext:value-type="string">
            <text:p>icon-themes/karasa_jaga_svg/cmd/sc_arrowshapes.pentagon-right.svg</text:p>
          </table:table-cell>
          <table:table-cell table:formula="of:=IF(COUNTIF([.A$2:.A$5000]; [.A15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c78abbff3e5deb813e8e9221261d17</text:p>
          </table:table-cell>
          <table:table-cell office:value-type="string" calcext:value-type="string">
            <text:p>icon-themes/karasa_jaga_svg/cmd/32/ko/grow.svg</text:p>
          </table:table-cell>
          <table:table-cell table:formula="of:=IF(COUNTIF([.A$2:.A$5000]; [.A15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c989a9961703911b79c2bf9ba48f92</text:p>
          </table:table-cell>
          <table:table-cell office:value-type="string" calcext:value-type="string">
            <text:p>icon-themes/karasa_jaga_svg/cmd/32/ar/hangingindent.svg</text:p>
          </table:table-cell>
          <table:table-cell table:formula="of:=IF(COUNTIF([.A$2:.A$5000]; [.A15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dadcf9db3f1c172be3f4a7bc74eedc</text:p>
          </table:table-cell>
          <table:table-cell office:value-type="string" calcext:value-type="string">
            <text:p>icon-themes/karasa_jaga_svg/cmd/lc_delete.svg</text:p>
          </table:table-cell>
          <table:table-cell table:formula="of:=IF(COUNTIF([.A$2:.A$5000]; [.A15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ddf8c66b94da238b1fcb417bc9cf4c</text:p>
          </table:table-cell>
          <table:table-cell office:value-type="string" calcext:value-type="string">
            <text:p>icon-themes/karasa_jaga_svg/cmd/32/datafilterspecialfilter.svg</text:p>
          </table:table-cell>
          <table:table-cell table:formula="of:=IF(COUNTIF([.A$2:.A$5000]; [.A15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e4fb5461308cbe4429a63d2dd9654a</text:p>
          </table:table-cell>
          <table:table-cell office:value-type="string" calcext:value-type="string">
            <text:p>icon-themes/karasa_jaga_svg/cmd/sc_connectorcurvecirclestart.svg</text:p>
          </table:table-cell>
          <table:table-cell table:formula="of:=IF(COUNTIF([.A$2:.A$5000]; [.A15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e5ed698f7a33e4f09da36a4893f0db</text:p>
          </table:table-cell>
          <table:table-cell office:value-type="string" calcext:value-type="string">
            <text:p>icon-themes/karasa_jaga_svg/cmd/lc_addons.svg</text:p>
          </table:table-cell>
          <table:table-cell table:formula="of:=IF(COUNTIF([.A$2:.A$5000]; [.A15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ec2da2a0effbcd20b53dbb2ec5f40c</text:p>
          </table:table-cell>
          <table:table-cell office:value-type="string" calcext:value-type="string">
            <text:p>icon-themes/karasa_jaga_svg/cmd/sc_zoomin.svg</text:p>
          </table:table-cell>
          <table:table-cell table:formula="of:=IF(COUNTIF([.A$2:.A$5000]; [.A15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1f935d41f5a3312f76d2a8f00b34d91</text:p>
          </table:table-cell>
          <table:table-cell office:value-type="string" calcext:value-type="string">
            <text:p>icon-themes/karasa_jaga_svg/res/tb03.svg</text:p>
          </table:table-cell>
          <table:table-cell table:formula="of:=IF(COUNTIF([.A$2:.A$5000]; [.A15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0f2969622591f9be4dc2e5cc135611</text:p>
          </table:table-cell>
          <table:table-cell office:value-type="string" calcext:value-type="string">
            <text:p>icon-themes/karasa_jaga_svg/chart2/res/regpow.svg</text:p>
          </table:table-cell>
          <table:table-cell table:formula="of:=IF(COUNTIF([.A$2:.A$5000]; [.A15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35f32a2454a8989c86e7dd0967a0ce</text:p>
          </table:table-cell>
          <table:table-cell office:value-type="string" calcext:value-type="string">
            <text:p>icon-themes/karasa_jaga_svg/cmd/lc_fields.svg</text:p>
          </table:table-cell>
          <table:table-cell table:formula="of:=IF(COUNTIF([.A$2:.A$5000]; [.A15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3bba7b611d38a4ac326283c1fab50b</text:p>
          </table:table-cell>
          <table:table-cell office:value-type="string" calcext:value-type="string">
            <text:p>icon-themes/karasa_jaga_svg/sd/cmd/transition-wipe.svg</text:p>
          </table:table-cell>
          <table:table-cell table:formula="of:=IF(COUNTIF([.A$2:.A$5000]; [.A15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4100f4dc0808a187296b81029d5d4a</text:p>
          </table:table-cell>
          <table:table-cell office:value-type="string" calcext:value-type="string">
            <text:p>icon-themes/karasa_jaga_svg/cmd/sc_fontworkshapetype.fontwork-arch-down-curve.svg</text:p>
          </table:table-cell>
          <table:table-cell table:formula="of:=IF(COUNTIF([.A$2:.A$5000]; [.A15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5609e885d023d7b6ee0c72273be80e</text:p>
          </table:table-cell>
          <table:table-cell office:value-type="string" calcext:value-type="string">
            <text:p>icon-themes/karasa_jaga_svg/cmd/sc_dbqueryrename.svg</text:p>
          </table:table-cell>
          <table:table-cell table:formula="of:=IF(COUNTIF([.A$2:.A$5000]; [.A15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708ae9b300ed3371b4146829bf9f95</text:p>
          </table:table-cell>
          <table:table-cell office:value-type="string" calcext:value-type="string">
            <text:p>icon-themes/karasa_jaga_svg/cmd/32/insertdoc.svg</text:p>
          </table:table-cell>
          <table:table-cell table:formula="of:=IF(COUNTIF([.A$2:.A$5000]; [.A15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89969aa2b69b48c0860df73a8a23aa</text:p>
          </table:table-cell>
          <table:table-cell office:value-type="string" calcext:value-type="string">
            <text:p>icon-themes/karasa_jaga_svg/cmd/sc_toolprotectiondocument.svg</text:p>
          </table:table-cell>
          <table:table-cell table:formula="of:=IF(COUNTIF([.A$2:.A$5000]; [.A15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a5770ac6d7c11d9e49397691319f21</text:p>
          </table:table-cell>
          <table:table-cell office:value-type="string" calcext:value-type="string">
            <text:p>icon-themes/karasa_jaga_svg/cmd/ar/sc_bulletsandnumberingdialog.svg</text:p>
          </table:table-cell>
          <table:table-cell table:formula="of:=IF(COUNTIF([.A$2:.A$5000]; [.A15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aae7c333d747e8464d245fd0177a12</text:p>
          </table:table-cell>
          <table:table-cell office:value-type="string" calcext:value-type="string">
            <text:p>icon-themes/karasa_jaga_svg/cmd/32/combobox.svg</text:p>
          </table:table-cell>
          <table:table-cell table:formula="of:=IF(COUNTIF([.A$2:.A$5000]; [.A15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ab9310addd9ba1cde07bdb93ce4cea</text:p>
          </table:table-cell>
          <table:table-cell office:value-type="string" calcext:value-type="string">
            <text:p>icon-themes/karasa_jaga_svg/cmd/lc_modifyframe.svg</text:p>
          </table:table-cell>
          <table:table-cell table:formula="of:=IF(COUNTIF([.A$2:.A$5000]; [.A15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b1442a7cb0fedafde75724e175b5e5</text:p>
          </table:table-cell>
          <table:table-cell office:value-type="string" calcext:value-type="string">
            <text:p>icon-themes/karasa_jaga_svg/sc/res/sidebar/CellBorder_FourBorders_18x18.svg</text:p>
          </table:table-cell>
          <table:table-cell table:formula="of:=IF(COUNTIF([.A$2:.A$5000]; [.A15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b750302586e8f309a2f2f2bc81a152</text:p>
          </table:table-cell>
          <table:table-cell office:value-type="string" calcext:value-type="string">
            <text:p>icon-themes/karasa_jaga_svg/cmd/sc_entirecolumn.svg</text:p>
          </table:table-cell>
          <table:table-cell table:formula="of:=IF(COUNTIF([.A$2:.A$5000]; [.A15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cb51f92a6025ce5c9404ebc38f7349</text:p>
          </table:table-cell>
          <table:table-cell office:value-type="string" calcext:value-type="string">
            <text:p>icon-themes/karasa_jaga_svg/sc/res/topdown.svg</text:p>
          </table:table-cell>
          <table:table-cell table:formula="of:=IF(COUNTIF([.A$2:.A$5000]; [.A15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cf49f4f6ea70c1d30df599f3537a73</text:p>
          </table:table-cell>
          <table:table-cell office:value-type="string" calcext:value-type="string">
            <text:p>icon-themes/karasa_jaga_svg/cmd/32/alphaliststyle.svg</text:p>
          </table:table-cell>
          <table:table-cell table:formula="of:=IF(COUNTIF([.A$2:.A$5000]; [.A15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d2d4e97c18258f33adeb02d00a614e</text:p>
          </table:table-cell>
          <table:table-cell office:value-type="string" calcext:value-type="string">
            <text:p>icon-themes/karasa_jaga_svg/cmd/lc_crookslant.svg</text:p>
          </table:table-cell>
          <table:table-cell table:formula="of:=IF(COUNTIF([.A$2:.A$5000]; [.A15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d75623967c3cc5fcffe4bee28c2d23</text:p>
          </table:table-cell>
          <table:table-cell office:value-type="string" calcext:value-type="string">
            <text:p>icon-themes/karasa_jaga_svg/cmd/32/morphing.svg</text:p>
          </table:table-cell>
          <table:table-cell table:formula="of:=IF(COUNTIF([.A$2:.A$5000]; [.A15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d930a9691f2ca495a287473f8d35e5</text:p>
          </table:table-cell>
          <table:table-cell office:value-type="string" calcext:value-type="string">
            <text:p>icon-themes/karasa_jaga_svg/framework/res/recent-documents2.svg</text:p>
          </table:table-cell>
          <table:table-cell table:formula="of:=IF(COUNTIF([.A$2:.A$5000]; [.A15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d9ed0405d1843e59647c5d6c75e12b</text:p>
          </table:table-cell>
          <table:table-cell office:value-type="string" calcext:value-type="string">
            <text:p>icon-themes/karasa_jaga_svg/cmd/sc_zoom50percent.svg</text:p>
          </table:table-cell>
          <table:table-cell table:formula="of:=IF(COUNTIF([.A$2:.A$5000]; [.A15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da7c7e0eecb2678eed988e7dfe8172</text:p>
          </table:table-cell>
          <table:table-cell office:value-type="string" calcext:value-type="string">
            <text:p>icon-themes/karasa_jaga_svg/res/im30822.svg</text:p>
          </table:table-cell>
          <table:table-cell table:formula="of:=IF(COUNTIF([.A$2:.A$5000]; [.A15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e1d701c9305a42970194282adb2f33</text:p>
          </table:table-cell>
          <table:table-cell office:value-type="string" calcext:value-type="string">
            <text:p>icon-themes/karasa_jaga_svg/dbaccess/res/jo02.svg</text:p>
          </table:table-cell>
          <table:table-cell table:formula="of:=IF(COUNTIF([.A$2:.A$5000]; [.A15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e2fc980f426ad6904cf6d4b6b6fe94</text:p>
          </table:table-cell>
          <table:table-cell office:value-type="string" calcext:value-type="string">
            <text:p>icon-themes/karasa_jaga_svg/cmd/lc_exportdirecttoepub.svg</text:p>
          </table:table-cell>
          <table:table-cell table:formula="of:=IF(COUNTIF([.A$2:.A$5000]; [.A15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2fd54a9ba27c94d92d7656f785d9b97</text:p>
          </table:table-cell>
          <table:table-cell office:value-type="string" calcext:value-type="string">
            <text:p>icon-themes/karasa_jaga_svg/sw/res/sidebar/pageproppanel/documentsizeA3_24x24.svg</text:p>
          </table:table-cell>
          <table:table-cell table:formula="of:=IF(COUNTIF([.A$2:.A$5000]; [.A15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07acb117dd6227949fa4be1347f35b</text:p>
          </table:table-cell>
          <table:table-cell office:value-type="string" calcext:value-type="string">
            <text:p>icon-themes/karasa_jaga_svg/res/odf_32_8.svg</text:p>
          </table:table-cell>
          <table:table-cell table:formula="of:=IF(COUNTIF([.A$2:.A$5000]; [.A15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248eda5a5f692e6ab9d6d790e0dfec</text:p>
          </table:table-cell>
          <table:table-cell office:value-type="string" calcext:value-type="string">
            <text:p>icon-themes/karasa_jaga_svg/cmd/sc_insertslidesfield.svg</text:p>
          </table:table-cell>
          <table:table-cell table:formula="of:=IF(COUNTIF([.A$2:.A$5000]; [.A15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261991f94bab8920b6ff5238ffff14</text:p>
          </table:table-cell>
          <table:table-cell office:value-type="string" calcext:value-type="string">
            <text:p>icon-themes/karasa_jaga_svg/cmd/ko/sc_outlinefont.svg</text:p>
          </table:table-cell>
          <table:table-cell table:formula="of:=IF(COUNTIF([.A$2:.A$5000]; [.A15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30430f33e8b7dfa1362a0fe612fb30</text:p>
          </table:table-cell>
          <table:table-cell office:value-type="string" calcext:value-type="string">
            <text:p>icon-themes/karasa_jaga_svg/cmd/lc_solidcreate.svg</text:p>
          </table:table-cell>
          <table:table-cell table:formula="of:=IF(COUNTIF([.A$2:.A$5000]; [.A15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36b5beb57c00b96cdc20404755e0dd</text:p>
          </table:table-cell>
          <table:table-cell office:value-type="string" calcext:value-type="string">
            <text:p>icon-themes/karasa_jaga_svg/cmd/sc_dataprovider.svg</text:p>
          </table:table-cell>
          <table:table-cell table:formula="of:=IF(COUNTIF([.A$2:.A$5000]; [.A15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3b619e1749584f927067c573a71e69</text:p>
          </table:table-cell>
          <table:table-cell office:value-type="string" calcext:value-type="string">
            <text:p>icon-themes/karasa_jaga_svg/vcl/res/warningbox.svg</text:p>
          </table:table-cell>
          <table:table-cell table:formula="of:=IF(COUNTIF([.A$2:.A$5000]; [.A15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48da744534635f5a743f2a92dbe915</text:p>
          </table:table-cell>
          <table:table-cell office:value-type="string" calcext:value-type="string">
            <text:p>icon-themes/karasa_jaga_svg/cmd/32/lastpage.svg</text:p>
          </table:table-cell>
          <table:table-cell table:formula="of:=IF(COUNTIF([.A$2:.A$5000]; [.A15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491eb5753c0b3749da21ca73eb5439</text:p>
          </table:table-cell>
          <table:table-cell office:value-type="string" calcext:value-type="string">
            <text:p>icon-themes/karasa_jaga_svg/cmd/sc_hide.svg</text:p>
          </table:table-cell>
          <table:table-cell table:formula="of:=IF(COUNTIF([.A$2:.A$5000]; [.A15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644c30a603837a48efbbc68ff4f0cf</text:p>
          </table:table-cell>
          <table:table-cell office:value-type="string" calcext:value-type="string">
            <text:p>icon-themes/karasa_jaga_svg/cmd/sc_alphaliststyle.svg</text:p>
          </table:table-cell>
          <table:table-cell table:formula="of:=IF(COUNTIF([.A$2:.A$5000]; [.A15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81ca734b61e1c48c04701415e62eb6</text:p>
          </table:table-cell>
          <table:table-cell office:value-type="string" calcext:value-type="string">
            <text:p>icon-themes/karasa_jaga_svg/res/odb_48_8.svg</text:p>
          </table:table-cell>
          <table:table-cell table:formula="of:=IF(COUNTIF([.A$2:.A$5000]; [.A15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87fb476f6ca1c52a091385274b50f6</text:p>
          </table:table-cell>
          <table:table-cell office:value-type="string" calcext:value-type="string">
            <text:p>icon-themes/karasa_jaga_svg/cmd/32/animationmode.svg</text:p>
          </table:table-cell>
          <table:table-cell table:formula="of:=IF(COUNTIF([.A$2:.A$5000]; [.A15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8ce07fbc8e3f136f091325465579ca</text:p>
          </table:table-cell>
          <table:table-cell office:value-type="string" calcext:value-type="string">
            <text:p>icon-themes/karasa_jaga_svg/cmd/sc_dbviewaliases.svg</text:p>
          </table:table-cell>
          <table:table-cell table:formula="of:=IF(COUNTIF([.A$2:.A$5000]; [.A15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94e3e03d030fae4a127f83fa5d4914</text:p>
          </table:table-cell>
          <table:table-cell office:value-type="string" calcext:value-type="string">
            <text:p>icon-themes/karasa_jaga_svg/cmd/lc_dbnewformautopilot.svg</text:p>
          </table:table-cell>
          <table:table-cell table:formula="of:=IF(COUNTIF([.A$2:.A$5000]; [.A15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96acff1718097eb580c0c2eea93723</text:p>
          </table:table-cell>
          <table:table-cell office:value-type="string" calcext:value-type="string">
            <text:p>icon-themes/karasa_jaga_svg/cmd/lc_splittable.svg</text:p>
          </table:table-cell>
          <table:table-cell table:formula="of:=IF(COUNTIF([.A$2:.A$5000]; [.A15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ad30f2e88447b9ffe1712941bd1b95</text:p>
          </table:table-cell>
          <table:table-cell office:value-type="string" calcext:value-type="string">
            <text:p>icon-themes/karasa_jaga_svg/chart2/res/pyramindhoripercent_52x60.svg</text:p>
          </table:table-cell>
          <table:table-cell table:formula="of:=IF(COUNTIF([.A$2:.A$5000]; [.A15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b52780040ed6dc88827483cc1fbd0a</text:p>
          </table:table-cell>
          <table:table-cell office:value-type="string" calcext:value-type="string">
            <text:p>icon-themes/karasa_jaga_svg/cmd/lc_defineprintarea.svg</text:p>
          </table:table-cell>
          <table:table-cell table:formula="of:=IF(COUNTIF([.A$2:.A$5000]; [.A15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b9200e3f19bd0bf07cb2640fba1eb9</text:p>
          </table:table-cell>
          <table:table-cell office:value-type="string" calcext:value-type="string">
            <text:p>icon-themes/karasa_jaga_svg/cmd/sc_splitparenthorizontal.svg</text:p>
          </table:table-cell>
          <table:table-cell table:formula="of:=IF(COUNTIF([.A$2:.A$5000]; [.A15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b960c3d00101476f85e81192142101</text:p>
          </table:table-cell>
          <table:table-cell office:value-type="string" calcext:value-type="string">
            <text:p>icon-themes/karasa_jaga_svg/cmd/32/xlinecolor.svg</text:p>
          </table:table-cell>
          <table:table-cell table:formula="of:=IF(COUNTIF([.A$2:.A$5000]; [.A15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bafe97e9dd56da5ab3dcd49e3c1d06</text:p>
          </table:table-cell>
          <table:table-cell office:value-type="string" calcext:value-type="string">
            <text:p>icon-themes/karasa_jaga_svg/cmd/32/ungroup.svg</text:p>
          </table:table-cell>
          <table:table-cell table:formula="of:=IF(COUNTIF([.A$2:.A$5000]; [.A15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bf9b3b3e1bf8d0bc04be17e8b5bd63</text:p>
          </table:table-cell>
          <table:table-cell office:value-type="string" calcext:value-type="string">
            <text:p>icon-themes/karasa_jaga_svg/cmd/ko/sc_datasort.svg</text:p>
          </table:table-cell>
          <table:table-cell table:formula="of:=IF(COUNTIF([.A$2:.A$5000]; [.A15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d20487276d90a87703172d001b08a3</text:p>
          </table:table-cell>
          <table:table-cell office:value-type="string" calcext:value-type="string">
            <text:p>icon-themes/karasa_jaga_svg/cmd/32/framelinecolor.svg</text:p>
          </table:table-cell>
          <table:table-cell table:formula="of:=IF(COUNTIF([.A$2:.A$5000]; [.A15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deabce5c9400613efab2f808046cde</text:p>
          </table:table-cell>
          <table:table-cell office:value-type="string" calcext:value-type="string">
            <text:p>icon-themes/karasa_jaga_svg/cmd/sc_arrowshapes.left-right-arrow.svg</text:p>
          </table:table-cell>
          <table:table-cell table:formula="of:=IF(COUNTIF([.A$2:.A$5000]; [.A15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3e12defec398a4ca7fe531bef110b72</text:p>
          </table:table-cell>
          <table:table-cell office:value-type="string" calcext:value-type="string">
            <text:p>icon-themes/karasa_jaga_svg/cmd/ar/lc_chapternumberingdialog.svg</text:p>
          </table:table-cell>
          <table:table-cell table:formula="of:=IF(COUNTIF([.A$2:.A$5000]; [.A15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11a427c35d0db9465150fc72bca11b</text:p>
          </table:table-cell>
          <table:table-cell office:value-type="string" calcext:value-type="string">
            <text:p>icon-themes/karasa_jaga_svg/cmd/32/fontworkshapetype.fontwork-circle-curve.svg</text:p>
          </table:table-cell>
          <table:table-cell table:formula="of:=IF(COUNTIF([.A$2:.A$5000]; [.A16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1d9189d1f26cce014531c3eb6d97ef</text:p>
          </table:table-cell>
          <table:table-cell office:value-type="string" calcext:value-type="string">
            <text:p>icon-themes/karasa_jaga_svg/svtools/res/template.svg</text:p>
          </table:table-cell>
          <table:table-cell table:formula="of:=IF(COUNTIF([.A$2:.A$5000]; [.A16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3969a1bf1b8ab8fcecceba02cb3134</text:p>
          </table:table-cell>
          <table:table-cell office:value-type="string" calcext:value-type="string">
            <text:p>icon-themes/karasa_jaga_svg/cmd/32/removehyperlink.svg</text:p>
          </table:table-cell>
          <table:table-cell table:formula="of:=IF(COUNTIF([.A$2:.A$5000]; [.A16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4151f33cbb07eeb96e2ea8d76ec224</text:p>
          </table:table-cell>
          <table:table-cell office:value-type="string" calcext:value-type="string">
            <text:p>icon-themes/karasa_jaga_svg/cmd/lc_paralefttoright.svg</text:p>
          </table:table-cell>
          <table:table-cell table:formula="of:=IF(COUNTIF([.A$2:.A$5000]; [.A16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4da8037d57fb30eeb0ae163a54bf03</text:p>
          </table:table-cell>
          <table:table-cell office:value-type="string" calcext:value-type="string">
            <text:p>icon-themes/karasa_jaga_svg/cmd/32/scriptorganizer.svg</text:p>
          </table:table-cell>
          <table:table-cell table:formula="of:=IF(COUNTIF([.A$2:.A$5000]; [.A16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6698fc5154b0ffe29724d7d8255cd9</text:p>
          </table:table-cell>
          <table:table-cell office:value-type="string" calcext:value-type="string">
            <text:p>icon-themes/karasa_jaga_svg/svx/res/pr010.svg</text:p>
          </table:table-cell>
          <table:table-cell table:formula="of:=IF(COUNTIF([.A$2:.A$5000]; [.A16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8ee58eed1872a20e0416a9162849d2</text:p>
          </table:table-cell>
          <table:table-cell office:value-type="string" calcext:value-type="string">
            <text:p>icon-themes/karasa_jaga_svg/cmd/ar/lc_outlinebullet.svg</text:p>
          </table:table-cell>
          <table:table-cell table:formula="of:=IF(COUNTIF([.A$2:.A$5000]; [.A16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914be23764ae2774d415a7ec779f9f</text:p>
          </table:table-cell>
          <table:table-cell office:value-type="string" calcext:value-type="string">
            <text:p>icon-themes/karasa_jaga_svg/cmd/lc_helperdialog.svg</text:p>
          </table:table-cell>
          <table:table-cell table:formula="of:=IF(COUNTIF([.A$2:.A$5000]; [.A16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c4a9a3fd35a73e5b5828223cc54cb2</text:p>
          </table:table-cell>
          <table:table-cell office:value-type="string" calcext:value-type="string">
            <text:p>icon-themes/karasa_jaga_svg/cmd/lc_numberformatscientific.svg</text:p>
          </table:table-cell>
          <table:table-cell table:formula="of:=IF(COUNTIF([.A$2:.A$5000]; [.A16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eaad17c94fc9ce7a50eee7a328469b</text:p>
          </table:table-cell>
          <table:table-cell office:value-type="string" calcext:value-type="string">
            <text:p>icon-themes/karasa_jaga_svg/cmd/sc_ruler.svg</text:p>
          </table:table-cell>
          <table:table-cell table:formula="of:=IF(COUNTIF([.A$2:.A$5000]; [.A16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ec51bd24942f2c6b0ddc9900000436</text:p>
          </table:table-cell>
          <table:table-cell office:value-type="string" calcext:value-type="string">
            <text:p>icon-themes/karasa_jaga_svg/cmd/32/grafgamma.svg</text:p>
          </table:table-cell>
          <table:table-cell table:formula="of:=IF(COUNTIF([.A$2:.A$5000]; [.A16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4f9b7bd17ebb7602081c8538002dc26</text:p>
          </table:table-cell>
          <table:table-cell office:value-type="string" calcext:value-type="string">
            <text:p>icon-themes/karasa_jaga_svg/cmd/32/square_rounded_unfilled.svg</text:p>
          </table:table-cell>
          <table:table-cell table:formula="of:=IF(COUNTIF([.A$2:.A$5000]; [.A16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02fd3e9d6de663207578265cb6c7d8</text:p>
          </table:table-cell>
          <table:table-cell office:value-type="string" calcext:value-type="string">
            <text:p>icon-themes/karasa_jaga_svg/cmd/lc_rotateright.svg</text:p>
          </table:table-cell>
          <table:table-cell table:formula="of:=IF(COUNTIF([.A$2:.A$5000]; [.A16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0e843dcbcd0d63a12307c5d31db261</text:p>
          </table:table-cell>
          <table:table-cell office:value-type="string" calcext:value-type="string">
            <text:p>icon-themes/karasa_jaga_svg/svx/res/fr04.svg</text:p>
          </table:table-cell>
          <table:table-cell table:formula="of:=IF(COUNTIF([.A$2:.A$5000]; [.A16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28ed42d6057a179655ed9f5dc385f9</text:p>
          </table:table-cell>
          <table:table-cell office:value-type="string" calcext:value-type="string">
            <text:p>icon-themes/karasa_jaga_svg/cmd/lc_bullet.svg</text:p>
          </table:table-cell>
          <table:table-cell table:formula="of:=IF(COUNTIF([.A$2:.A$5000]; [.A16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2becd2406948c881538c087efd95d4</text:p>
          </table:table-cell>
          <table:table-cell office:value-type="string" calcext:value-type="string">
            <text:p>icon-themes/karasa_jaga_svg/cmd/sc_formatpaintbrush.svg</text:p>
          </table:table-cell>
          <table:table-cell table:formula="of:=IF(COUNTIF([.A$2:.A$5000]; [.A16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302a75d08119fb6b8069f99aa0e64f</text:p>
          </table:table-cell>
          <table:table-cell office:value-type="string" calcext:value-type="string">
            <text:p>icon-themes/karasa_jaga_svg/cmd/lc_additionsdialog.svg</text:p>
          </table:table-cell>
          <table:table-cell table:formula="of:=IF(COUNTIF([.A$2:.A$5000]; [.A16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35d7a88e9daeb6fb590d8aff7a834c</text:p>
          </table:table-cell>
          <table:table-cell office:value-type="string" calcext:value-type="string">
            <text:p>icon-themes/karasa_jaga_svg/cmd/sc_nexttrackedchange.svg</text:p>
          </table:table-cell>
          <table:table-cell table:formula="of:=IF(COUNTIF([.A$2:.A$5000]; [.A16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464c5e5054d0f152be9d628179d1b2</text:p>
          </table:table-cell>
          <table:table-cell office:value-type="string" calcext:value-type="string">
            <text:p>icon-themes/karasa_jaga_svg/cmd/sc_dbrelationdesign.svg</text:p>
          </table:table-cell>
          <table:table-cell table:formula="of:=IF(COUNTIF([.A$2:.A$5000]; [.A16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46e5d4ad794e5a50389555ecdcbee5</text:p>
          </table:table-cell>
          <table:table-cell office:value-type="string" calcext:value-type="string">
            <text:p>icon-themes/karasa_jaga_svg/cmd/sc_fontworkshapetype.fontwork-curve-up.svg</text:p>
          </table:table-cell>
          <table:table-cell table:formula="of:=IF(COUNTIF([.A$2:.A$5000]; [.A16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6e54d596940d3b48bf2039305fde26</text:p>
          </table:table-cell>
          <table:table-cell office:value-type="string" calcext:value-type="string">
            <text:p>icon-themes/karasa_jaga_svg/cmd/sc_dbreportopen.svg</text:p>
          </table:table-cell>
          <table:table-cell table:formula="of:=IF(COUNTIF([.A$2:.A$5000]; [.A16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795a527263bd01b85cfad5f0db3e02</text:p>
          </table:table-cell>
          <table:table-cell office:value-type="string" calcext:value-type="string">
            <text:p>icon-themes/karasa_jaga_svg/cmd/sc_avmediaplayer.svg</text:p>
          </table:table-cell>
          <table:table-cell table:formula="of:=IF(COUNTIF([.A$2:.A$5000]; [.A16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7b5701d3bfd24324dc3d9c07b38cbb</text:p>
          </table:table-cell>
          <table:table-cell office:value-type="string" calcext:value-type="string">
            <text:p>icon-themes/karasa_jaga_svg/cmd/lc_showdatanavigator.svg</text:p>
          </table:table-cell>
          <table:table-cell table:formula="of:=IF(COUNTIF([.A$2:.A$5000]; [.A16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8909d34c6af4ff596cfbb255efa73d</text:p>
          </table:table-cell>
          <table:table-cell office:value-type="string" calcext:value-type="string">
            <text:p>icon-themes/karasa_jaga_svg/cmd/32/setminimalcolumnwidth.svg</text:p>
          </table:table-cell>
          <table:table-cell table:formula="of:=IF(COUNTIF([.A$2:.A$5000]; [.A16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8ad8f8476673c234889bf0567eb534</text:p>
          </table:table-cell>
          <table:table-cell office:value-type="string" calcext:value-type="string">
            <text:p>icon-themes/karasa_jaga_svg/cmd/sc_auditmenu.svg</text:p>
          </table:table-cell>
          <table:table-cell table:formula="of:=IF(COUNTIF([.A$2:.A$5000]; [.A16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9b18230937c4d5f464bdb5137d06f4</text:p>
          </table:table-cell>
          <table:table-cell office:value-type="string" calcext:value-type="string">
            <text:p>icon-themes/karasa_jaga_svg/sd/cmd/transition-rochade.svg</text:p>
          </table:table-cell>
          <table:table-cell table:formula="of:=IF(COUNTIF([.A$2:.A$5000]; [.A16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a28c674d6f07b7b2a8b5c554a55d68</text:p>
          </table:table-cell>
          <table:table-cell office:value-type="string" calcext:value-type="string">
            <text:p>icon-themes/karasa_jaga_svg/chart2/res/pieofpie_52x60.svg</text:p>
          </table:table-cell>
          <table:table-cell table:formula="of:=IF(COUNTIF([.A$2:.A$5000]; [.A16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aab6b4fe918ef72390f493e06c26c5</text:p>
          </table:table-cell>
          <table:table-cell office:value-type="string" calcext:value-type="string">
            <text:p>icon-themes/karasa_jaga_svg/cmd/lc_editglossary.svg</text:p>
          </table:table-cell>
          <table:table-cell table:formula="of:=IF(COUNTIF([.A$2:.A$5000]; [.A16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bb245421271e412848861cd0e6070d</text:p>
          </table:table-cell>
          <table:table-cell office:value-type="string" calcext:value-type="string">
            <text:p>icon-themes/karasa_jaga_svg/svx/res/symphony/blank.svg</text:p>
          </table:table-cell>
          <table:table-cell table:formula="of:=IF(COUNTIF([.A$2:.A$5000]; [.A16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caa4342e3bd2e82644c11084ba70e0</text:p>
          </table:table-cell>
          <table:table-cell office:value-type="string" calcext:value-type="string">
            <text:p>icon-themes/karasa_jaga_svg/cmd/sc_rowmenu.svg</text:p>
          </table:table-cell>
          <table:table-cell table:formula="of:=IF(COUNTIF([.A$2:.A$5000]; [.A16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d18a751b68854769f7ee8a8d039a1f</text:p>
          </table:table-cell>
          <table:table-cell office:value-type="string" calcext:value-type="string">
            <text:p>icon-themes/karasa_jaga_svg/cmd/32/arrowshapes.up-right-arrow.svg</text:p>
          </table:table-cell>
          <table:table-cell table:formula="of:=IF(COUNTIF([.A$2:.A$5000]; [.A16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5f7f01fe7d79ee828612c6ae5aec9d1</text:p>
          </table:table-cell>
          <table:table-cell office:value-type="string" calcext:value-type="string">
            <text:p>icon-themes/karasa_jaga_svg/cmd/32/lastrecord.svg</text:p>
          </table:table-cell>
          <table:table-cell table:formula="of:=IF(COUNTIF([.A$2:.A$5000]; [.A16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15b90fd7dc34f832cb46c4d4ab2365</text:p>
          </table:table-cell>
          <table:table-cell office:value-type="string" calcext:value-type="string">
            <text:p>icon-themes/karasa_jaga_svg/cmd/sc_insertframe.svg</text:p>
          </table:table-cell>
          <table:table-cell table:formula="of:=IF(COUNTIF([.A$2:.A$5000]; [.A16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568f64c583dae1ff489814663bfee5</text:p>
          </table:table-cell>
          <table:table-cell office:value-type="string" calcext:value-type="string">
            <text:p>icon-themes/karasa_jaga_svg/svx/res/symphony/selected-line2.svg</text:p>
          </table:table-cell>
          <table:table-cell table:formula="of:=IF(COUNTIF([.A$2:.A$5000]; [.A16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8fb63c44a633941e3a9db76ce77376</text:p>
          </table:table-cell>
          <table:table-cell office:value-type="string" calcext:value-type="string">
            <text:p>icon-themes/karasa_jaga_svg/cmd/lc_helplinesmove.svg</text:p>
          </table:table-cell>
          <table:table-cell table:formula="of:=IF(COUNTIF([.A$2:.A$5000]; [.A16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935aa3a19d1ddc73fcfeea4b459e94</text:p>
          </table:table-cell>
          <table:table-cell office:value-type="string" calcext:value-type="string">
            <text:p>icon-themes/karasa_jaga_svg/svx/res/fw011.svg</text:p>
          </table:table-cell>
          <table:table-cell table:formula="of:=IF(COUNTIF([.A$2:.A$5000]; [.A16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b4194f61581a169729c8d5402aff69</text:p>
          </table:table-cell>
          <table:table-cell office:value-type="string" calcext:value-type="string">
            <text:p>icon-themes/karasa_jaga_svg/cmd/sc_basicshapes.quadrat.svg</text:p>
          </table:table-cell>
          <table:table-cell table:formula="of:=IF(COUNTIF([.A$2:.A$5000]; [.A16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b955e0b05c277c8d64bc7d0c352256</text:p>
          </table:table-cell>
          <table:table-cell office:value-type="string" calcext:value-type="string">
            <text:p>icon-themes/karasa_jaga_svg/chart2/res/cone_52x60.svg</text:p>
          </table:table-cell>
          <table:table-cell table:formula="of:=IF(COUNTIF([.A$2:.A$5000]; [.A16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c03c7eb6bb48cb146bd11c1a21abc6</text:p>
          </table:table-cell>
          <table:table-cell office:value-type="string" calcext:value-type="string">
            <text:p>icon-themes/karasa_jaga_svg/res/odf_16_8.svg</text:p>
          </table:table-cell>
          <table:table-cell table:formula="of:=IF(COUNTIF([.A$2:.A$5000]; [.A16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dcd5a9938a920867053f2c35c22651</text:p>
          </table:table-cell>
          <table:table-cell office:value-type="string" calcext:value-type="string">
            <text:p>icon-themes/karasa_jaga_svg/cmd/32/toggleaxisdescr.svg</text:p>
          </table:table-cell>
          <table:table-cell table:formula="of:=IF(COUNTIF([.A$2:.A$5000]; [.A16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eb88048f16ad392df0c6b29dc9790b</text:p>
          </table:table-cell>
          <table:table-cell office:value-type="string" calcext:value-type="string">
            <text:p>icon-themes/karasa_jaga_svg/cmd/de/sc_bold.svg</text:p>
          </table:table-cell>
          <table:table-cell table:formula="of:=IF(COUNTIF([.A$2:.A$5000]; [.A16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6fe4aa1d6775411cd91ae03ad0a46bf</text:p>
          </table:table-cell>
          <table:table-cell office:value-type="string" calcext:value-type="string">
            <text:p>icon-themes/karasa_jaga_svg/cmd/ar/sc_insertneutralparagraph.svg</text:p>
          </table:table-cell>
          <table:table-cell table:formula="of:=IF(COUNTIF([.A$2:.A$5000]; [.A16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05f2b1b165acaea325ef6fcb4abfd9</text:p>
          </table:table-cell>
          <table:table-cell office:value-type="string" calcext:value-type="string">
            <text:p>icon-themes/karasa_jaga_svg/cmd/lc_shrink.svg</text:p>
          </table:table-cell>
          <table:table-cell table:formula="of:=IF(COUNTIF([.A$2:.A$5000]; [.A16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1315ac163a45a721c86c3bd5b3e8bb</text:p>
          </table:table-cell>
          <table:table-cell office:value-type="string" calcext:value-type="string">
            <text:p>icon-themes/karasa_jaga_svg/cmd/32/actionmode.svg</text:p>
          </table:table-cell>
          <table:table-cell table:formula="of:=IF(COUNTIF([.A$2:.A$5000]; [.A16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15969fd64e9505e37b18e786c25e84</text:p>
          </table:table-cell>
          <table:table-cell office:value-type="string" calcext:value-type="string">
            <text:p>icon-themes/karasa_jaga_svg/cmd/32/firstrecord.svg</text:p>
          </table:table-cell>
          <table:table-cell table:formula="of:=IF(COUNTIF([.A$2:.A$5000]; [.A16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1aec68a48d628bc1cbf8859488e620</text:p>
          </table:table-cell>
          <table:table-cell office:value-type="string" calcext:value-type="string">
            <text:p>icon-themes/karasa_jaga_svg/res/writer128.svg</text:p>
          </table:table-cell>
          <table:table-cell table:formula="of:=IF(COUNTIF([.A$2:.A$5000]; [.A16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1d90ad6a08ddcdc66a3139070a1c97</text:p>
          </table:table-cell>
          <table:table-cell office:value-type="string" calcext:value-type="string">
            <text:p>icon-themes/karasa_jaga_svg/cmd/de/sc_numberformatdecimal.svg</text:p>
          </table:table-cell>
          <table:table-cell table:formula="of:=IF(COUNTIF([.A$2:.A$5000]; [.A16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2261520441ab37bbe1b6ff589c2167</text:p>
          </table:table-cell>
          <table:table-cell office:value-type="string" calcext:value-type="string">
            <text:p>icon-themes/karasa_jaga_svg/cmd/sc_pasteonlyvalue.svg</text:p>
          </table:table-cell>
          <table:table-cell table:formula="of:=IF(COUNTIF([.A$2:.A$5000]; [.A16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48b6809c1449589ac87d91dbe07923</text:p>
          </table:table-cell>
          <table:table-cell office:value-type="string" calcext:value-type="string">
            <text:p>icon-themes/karasa_jaga_svg/cmd/sc_setoutline.svg</text:p>
          </table:table-cell>
          <table:table-cell table:formula="of:=IF(COUNTIF([.A$2:.A$5000]; [.A16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894bd7ba10d06b9f9524a7c2fe5c89</text:p>
          </table:table-cell>
          <table:table-cell office:value-type="string" calcext:value-type="string">
            <text:p>icon-themes/karasa_jaga_svg/cmd/lc_formproperties.svg</text:p>
          </table:table-cell>
          <table:table-cell table:formula="of:=IF(COUNTIF([.A$2:.A$5000]; [.A16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98ecf237cdb0ebf67a653344b758e2</text:p>
          </table:table-cell>
          <table:table-cell office:value-type="string" calcext:value-type="string">
            <text:p>icon-themes/karasa_jaga_svg/cmd/sc_framedialog.svg</text:p>
          </table:table-cell>
          <table:table-cell table:formula="of:=IF(COUNTIF([.A$2:.A$5000]; [.A16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ac36fc15f5eae015dc8e379c1cd4e3</text:p>
          </table:table-cell>
          <table:table-cell office:value-type="string" calcext:value-type="string">
            <text:p>icon-themes/karasa_jaga_svg/cmd/32/avmediaplayer.svg</text:p>
          </table:table-cell>
          <table:table-cell table:formula="of:=IF(COUNTIF([.A$2:.A$5000]; [.A16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d2eb4d405bd70db004d73b46719dc7</text:p>
          </table:table-cell>
          <table:table-cell office:value-type="string" calcext:value-type="string">
            <text:p>icon-themes/karasa_jaga_svg/chart2/res/stacksmoothboth_52x60.svg</text:p>
          </table:table-cell>
          <table:table-cell table:formula="of:=IF(COUNTIF([.A$2:.A$5000]; [.A16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deaf1b5dc7d53727a115723b74930a</text:p>
          </table:table-cell>
          <table:table-cell office:value-type="string" calcext:value-type="string">
            <text:p>icon-themes/karasa_jaga_svg/cmd/lc_duplicatepage.svg</text:p>
          </table:table-cell>
          <table:table-cell table:formula="of:=IF(COUNTIF([.A$2:.A$5000]; [.A16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e78fff52f5928b5f4c0a3406a342e5</text:p>
          </table:table-cell>
          <table:table-cell office:value-type="string" calcext:value-type="string">
            <text:p>icon-themes/karasa_jaga_svg/starmath/res/al21825.svg</text:p>
          </table:table-cell>
          <table:table-cell table:formula="of:=IF(COUNTIF([.A$2:.A$5000]; [.A16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7ee00022d0029a4606877e8a6f6ee23</text:p>
          </table:table-cell>
          <table:table-cell office:value-type="string" calcext:value-type="string">
            <text:p>icon-themes/karasa_jaga_svg/sc/res/icon-set-shapes-circle.svg</text:p>
          </table:table-cell>
          <table:table-cell table:formula="of:=IF(COUNTIF([.A$2:.A$5000]; [.A16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03a5ead5271b0a2aa835d937ceb7ac</text:p>
          </table:table-cell>
          <table:table-cell office:value-type="string" calcext:value-type="string">
            <text:p>icon-themes/karasa_jaga_svg/cmd/lc_matchgroup.svg</text:p>
          </table:table-cell>
          <table:table-cell table:formula="of:=IF(COUNTIF([.A$2:.A$5000]; [.A16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051e074001491561aa953daa63e6b3</text:p>
          </table:table-cell>
          <table:table-cell office:value-type="string" calcext:value-type="string">
            <text:p>icon-themes/karasa_jaga_svg/res/otf_32_8.svg</text:p>
          </table:table-cell>
          <table:table-cell table:formula="of:=IF(COUNTIF([.A$2:.A$5000]; [.A16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310e680cc58761ba5115e585f436b0</text:p>
          </table:table-cell>
          <table:table-cell office:value-type="string" calcext:value-type="string">
            <text:p>icon-themes/karasa_jaga_svg/cmd/lc_fontworkshapetype.fontwork-fade-up-and-right.svg</text:p>
          </table:table-cell>
          <table:table-cell table:formula="of:=IF(COUNTIF([.A$2:.A$5000]; [.A16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380b9acb7b09f2cd291ce31ee52305</text:p>
          </table:table-cell>
          <table:table-cell office:value-type="string" calcext:value-type="string">
            <text:p>icon-themes/karasa_jaga_svg/cmd/lc_hscrollbar.svg</text:p>
          </table:table-cell>
          <table:table-cell table:formula="of:=IF(COUNTIF([.A$2:.A$5000]; [.A16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3a42a6e032f537b2e95aed6d48a14f</text:p>
          </table:table-cell>
          <table:table-cell office:value-type="string" calcext:value-type="string">
            <text:p>icon-themes/karasa_jaga_svg/cmd/lc_printlayout.svg</text:p>
          </table:table-cell>
          <table:table-cell table:formula="of:=IF(COUNTIF([.A$2:.A$5000]; [.A16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3c26188d6e44019aa0b409139ac9df</text:p>
          </table:table-cell>
          <table:table-cell office:value-type="string" calcext:value-type="string">
            <text:p>icon-themes/karasa_jaga_svg/cmd/lc_zoompanning.svg</text:p>
          </table:table-cell>
          <table:table-cell table:formula="of:=IF(COUNTIF([.A$2:.A$5000]; [.A16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43614e9dbd10639e9478bf1cf0a938</text:p>
          </table:table-cell>
          <table:table-cell office:value-type="string" calcext:value-type="string">
            <text:p>icon-themes/karasa_jaga_svg/cmd/lc_changebezier.svg</text:p>
          </table:table-cell>
          <table:table-cell table:formula="of:=IF(COUNTIF([.A$2:.A$5000]; [.A16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52570fcd070a3d3ccfef74b90f802c</text:p>
          </table:table-cell>
          <table:table-cell office:value-type="string" calcext:value-type="string">
            <text:p>icon-themes/karasa_jaga_svg/vcl/res/spinner-32-03.svg</text:p>
          </table:table-cell>
          <table:table-cell table:formula="of:=IF(COUNTIF([.A$2:.A$5000]; [.A16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5368ed9f14eeb593b1605e7b325fbe</text:p>
          </table:table-cell>
          <table:table-cell office:value-type="string" calcext:value-type="string">
            <text:p>icon-themes/karasa_jaga_svg/cmd/sc_gluehorzalignright.svg</text:p>
          </table:table-cell>
          <table:table-cell table:formula="of:=IF(COUNTIF([.A$2:.A$5000]; [.A16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68b602288064a14c864cc2cbc43896</text:p>
          </table:table-cell>
          <table:table-cell office:value-type="string" calcext:value-type="string">
            <text:p>icon-themes/karasa_jaga_svg/sc/res/icon-set-grayarrows-down.svg</text:p>
          </table:table-cell>
          <table:table-cell table:formula="of:=IF(COUNTIF([.A$2:.A$5000]; [.A16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6ecdb46aa8a79cd7a3b176e1a925ae</text:p>
          </table:table-cell>
          <table:table-cell office:value-type="string" calcext:value-type="string">
            <text:p>icon-themes/karasa_jaga_svg/cmd/sc_runmacro.svg</text:p>
          </table:table-cell>
          <table:table-cell table:formula="of:=IF(COUNTIF([.A$2:.A$5000]; [.A16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84f2daa07c28e3014762c0e8393882</text:p>
          </table:table-cell>
          <table:table-cell office:value-type="string" calcext:value-type="string">
            <text:p>icon-themes/karasa_jaga_svg/cmd/sc_vruler.svg</text:p>
          </table:table-cell>
          <table:table-cell table:formula="of:=IF(COUNTIF([.A$2:.A$5000]; [.A16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8bd1b9fa4f378765e74b569dc066a8</text:p>
          </table:table-cell>
          <table:table-cell office:value-type="string" calcext:value-type="string">
            <text:p>icon-themes/karasa_jaga_svg/chart2/res/stackdirect3d_52x60.svg</text:p>
          </table:table-cell>
          <table:table-cell table:formula="of:=IF(COUNTIF([.A$2:.A$5000]; [.A16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94eff9fb75d286e46868c0427b9df4</text:p>
          </table:table-cell>
          <table:table-cell office:value-type="string" calcext:value-type="string">
            <text:p>icon-themes/karasa_jaga_svg/cmd/lc_customshowdialog.svg</text:p>
          </table:table-cell>
          <table:table-cell table:formula="of:=IF(COUNTIF([.A$2:.A$5000]; [.A16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9978e9d357db3f4072e77106917280</text:p>
          </table:table-cell>
          <table:table-cell office:value-type="string" calcext:value-type="string">
            <text:p>icon-themes/karasa_jaga_svg/cmd/km/sc_underline.svg</text:p>
          </table:table-cell>
          <table:table-cell table:formula="of:=IF(COUNTIF([.A$2:.A$5000]; [.A16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a04c228b4d12f362947dc00936f97c</text:p>
          </table:table-cell>
          <table:table-cell office:value-type="string" calcext:value-type="string">
            <text:p>icon-themes/karasa_jaga_svg/cmd/lc_ellipse_unfilled.svg</text:p>
          </table:table-cell>
          <table:table-cell table:formula="of:=IF(COUNTIF([.A$2:.A$5000]; [.A16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b2f100af0ae286176e38b751c29f81</text:p>
          </table:table-cell>
          <table:table-cell office:value-type="string" calcext:value-type="string">
            <text:p>icon-themes/karasa_jaga_svg/cmd/sc_statusbarvisible.svg</text:p>
          </table:table-cell>
          <table:table-cell table:formula="of:=IF(COUNTIF([.A$2:.A$5000]; [.A16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b7bba14287ab755f99d587a2550194</text:p>
          </table:table-cell>
          <table:table-cell office:value-type="string" calcext:value-type="string">
            <text:p>icon-themes/karasa_jaga_svg/cmd/32/flowchartshapes.flowchart-predefined-process.svg</text:p>
          </table:table-cell>
          <table:table-cell table:formula="of:=IF(COUNTIF([.A$2:.A$5000]; [.A16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d3d56ad1e8d9f042a35a113364aa62</text:p>
          </table:table-cell>
          <table:table-cell office:value-type="string" calcext:value-type="string">
            <text:p>icon-themes/karasa_jaga_svg/cmd/lc_removefiltersort.svg</text:p>
          </table:table-cell>
          <table:table-cell table:formula="of:=IF(COUNTIF([.A$2:.A$5000]; [.A16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e43b8ea00c8ce31264e96a5c117d89</text:p>
          </table:table-cell>
          <table:table-cell office:value-type="string" calcext:value-type="string">
            <text:p>icon-themes/karasa_jaga_svg/cmd/lc_insertannotation.svg</text:p>
          </table:table-cell>
          <table:table-cell table:formula="of:=IF(COUNTIF([.A$2:.A$5000]; [.A16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8f5dc5fce3bf117b764dca097608f50</text:p>
          </table:table-cell>
          <table:table-cell office:value-type="string" calcext:value-type="string">
            <text:p>icon-themes/karasa_jaga_svg/cmd/sc_conddateformatdialog.svg</text:p>
          </table:table-cell>
          <table:table-cell table:formula="of:=IF(COUNTIF([.A$2:.A$5000]; [.A16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0d9968426beb734b2d872dda3142f8</text:p>
          </table:table-cell>
          <table:table-cell office:value-type="string" calcext:value-type="string">
            <text:p>icon-themes/karasa_jaga_svg/cmd/sc_pararighttoleft.svg</text:p>
          </table:table-cell>
          <table:table-cell table:formula="of:=IF(COUNTIF([.A$2:.A$5000]; [.A16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0e91af7488ed9536010c1e307e74c9</text:p>
          </table:table-cell>
          <table:table-cell office:value-type="string" calcext:value-type="string">
            <text:p>icon-themes/karasa_jaga_svg/sc/res/icon-set-circles1-green.svg</text:p>
          </table:table-cell>
          <table:table-cell table:formula="of:=IF(COUNTIF([.A$2:.A$5000]; [.A16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14333710b7f48939e3a1fe38064a68</text:p>
          </table:table-cell>
          <table:table-cell office:value-type="string" calcext:value-type="string">
            <text:p>icon-themes/karasa_jaga_svg/cmd/32/firstpage.svg</text:p>
          </table:table-cell>
          <table:table-cell table:formula="of:=IF(COUNTIF([.A$2:.A$5000]; [.A16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149da825180d4876b7f42ca31493d3</text:p>
          </table:table-cell>
          <table:table-cell office:value-type="string" calcext:value-type="string">
            <text:p>icon-themes/karasa_jaga_svg/cmd/32/closemasterview.svg</text:p>
          </table:table-cell>
          <table:table-cell table:formula="of:=IF(COUNTIF([.A$2:.A$5000]; [.A16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16f7ff81db2f7c130793b7bc9b45e5</text:p>
          </table:table-cell>
          <table:table-cell office:value-type="string" calcext:value-type="string">
            <text:p>icon-themes/karasa_jaga_svg/sd/res/hlplvert.svg</text:p>
          </table:table-cell>
          <table:table-cell table:formula="of:=IF(COUNTIF([.A$2:.A$5000]; [.A16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23161db87c75d46e166df88cca635d</text:p>
          </table:table-cell>
          <table:table-cell office:value-type="string" calcext:value-type="string">
            <text:p>icon-themes/karasa_jaga_svg/cmd/sc_insertauthoritiesentry.svg</text:p>
          </table:table-cell>
          <table:table-cell table:formula="of:=IF(COUNTIF([.A$2:.A$5000]; [.A16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266a834564a33322e4192b05bbee10</text:p>
          </table:table-cell>
          <table:table-cell office:value-type="string" calcext:value-type="string">
            <text:p>icon-themes/karasa_jaga_svg/starmath/res/dist32.svg</text:p>
          </table:table-cell>
          <table:table-cell table:formula="of:=IF(COUNTIF([.A$2:.A$5000]; [.A16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29e0acd714dc91690b87024f981961</text:p>
          </table:table-cell>
          <table:table-cell office:value-type="string" calcext:value-type="string">
            <text:p>icon-themes/karasa_jaga_svg/cmd/32/hideallnotes.svg</text:p>
          </table:table-cell>
          <table:table-cell table:formula="of:=IF(COUNTIF([.A$2:.A$5000]; [.A16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3e32bce600d1c9f5541d408ce60f4d</text:p>
          </table:table-cell>
          <table:table-cell office:value-type="string" calcext:value-type="string">
            <text:p>icon-themes/karasa_jaga_svg/cmd/sc_wrapoff.svg</text:p>
          </table:table-cell>
          <table:table-cell table:formula="of:=IF(COUNTIF([.A$2:.A$5000]; [.A16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4366d797b2c6590c2a215d172418b5</text:p>
          </table:table-cell>
          <table:table-cell office:value-type="string" calcext:value-type="string">
            <text:p>icon-themes/karasa_jaga_svg/cmd/32/sl/bold.svg</text:p>
          </table:table-cell>
          <table:table-cell table:formula="of:=IF(COUNTIF([.A$2:.A$5000]; [.A16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4bbb76a4950d46bfb09a0e3de6eeb0</text:p>
          </table:table-cell>
          <table:table-cell office:value-type="string" calcext:value-type="string">
            <text:p>icon-themes/karasa_jaga_svg/cmd/32/dsbinsertcolumns.svg</text:p>
          </table:table-cell>
          <table:table-cell table:formula="of:=IF(COUNTIF([.A$2:.A$5000]; [.A16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55178a6ffa5c63da8933defa647acc</text:p>
          </table:table-cell>
          <table:table-cell office:value-type="string" calcext:value-type="string">
            <text:p>icon-themes/karasa_jaga_svg/svx/res/fr06.svg</text:p>
          </table:table-cell>
          <table:table-cell table:formula="of:=IF(COUNTIF([.A$2:.A$5000]; [.A16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55de81ed460729bdc412342a0fb16f</text:p>
          </table:table-cell>
          <table:table-cell office:value-type="string" calcext:value-type="string">
            <text:p>icon-themes/karasa_jaga_svg/chart2/res/nostacksmooth3d_52x60.svg</text:p>
          </table:table-cell>
          <table:table-cell table:formula="of:=IF(COUNTIF([.A$2:.A$5000]; [.A16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5fc1ddd44b8432a52723f220f3a7c4</text:p>
          </table:table-cell>
          <table:table-cell office:value-type="string" calcext:value-type="string">
            <text:p>icon-themes/karasa_jaga_svg/cmd/32/outlinebullet.svg</text:p>
          </table:table-cell>
          <table:table-cell table:formula="of:=IF(COUNTIF([.A$2:.A$5000]; [.A16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73b67288dcbfb0456b61e190a00b9a</text:p>
          </table:table-cell>
          <table:table-cell office:value-type="string" calcext:value-type="string">
            <text:p>icon-themes/karasa_jaga_svg/cmd/32/charfontname.svg</text:p>
          </table:table-cell>
          <table:table-cell table:formula="of:=IF(COUNTIF([.A$2:.A$5000]; [.A16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7b39f741fd27ac5d506ea10db44392</text:p>
          </table:table-cell>
          <table:table-cell office:value-type="string" calcext:value-type="string">
            <text:p>icon-themes/karasa_jaga_svg/cmd/32/adddirect.svg</text:p>
          </table:table-cell>
          <table:table-cell table:formula="of:=IF(COUNTIF([.A$2:.A$5000]; [.A16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8e744e2e9e2cb788a0f0d641c6efd0</text:p>
          </table:table-cell>
          <table:table-cell office:value-type="string" calcext:value-type="string">
            <text:p>icon-themes/karasa_jaga_svg/cmd/32/connector.svg</text:p>
          </table:table-cell>
          <table:table-cell table:formula="of:=IF(COUNTIF([.A$2:.A$5000]; [.A16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954929195df10b49bcb6b9b11432fe</text:p>
          </table:table-cell>
          <table:table-cell office:value-type="string" calcext:value-type="string">
            <text:p>icon-themes/karasa_jaga_svg/starmath/res/at21706.svg</text:p>
          </table:table-cell>
          <table:table-cell table:formula="of:=IF(COUNTIF([.A$2:.A$5000]; [.A16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98aea35da2fbbff813265d5c650691</text:p>
          </table:table-cell>
          <table:table-cell office:value-type="string" calcext:value-type="string">
            <text:p>icon-themes/karasa_jaga_svg/cmd/sc_normalviewmode.svg</text:p>
          </table:table-cell>
          <table:table-cell table:formula="of:=IF(COUNTIF([.A$2:.A$5000]; [.A16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ab2cfc27b19696aa0b7badeefa8480</text:p>
          </table:table-cell>
          <table:table-cell office:value-type="string" calcext:value-type="string">
            <text:p>icon-themes/karasa_jaga_svg/sc/res/icon-set-bars-one-quarter.svg</text:p>
          </table:table-cell>
          <table:table-cell table:formula="of:=IF(COUNTIF([.A$2:.A$5000]; [.A16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b58ace5f5c02d87e2d42bf12be9d3a</text:p>
          </table:table-cell>
          <table:table-cell office:value-type="string" calcext:value-type="string">
            <text:p>icon-themes/karasa_jaga_svg/cmd/sc_flowchartshapes.flowchart-or.svg</text:p>
          </table:table-cell>
          <table:table-cell table:formula="of:=IF(COUNTIF([.A$2:.A$5000]; [.A16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b6b1122ea048cd15a99255c3a45266</text:p>
          </table:table-cell>
          <table:table-cell office:value-type="string" calcext:value-type="string">
            <text:p>icon-themes/karasa_jaga_svg/cmd/lc_lastpage.svg</text:p>
          </table:table-cell>
          <table:table-cell table:formula="of:=IF(COUNTIF([.A$2:.A$5000]; [.A16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c763bf3af14629d69f1cafbac988ed</text:p>
          </table:table-cell>
          <table:table-cell office:value-type="string" calcext:value-type="string">
            <text:p>icon-themes/karasa_jaga_svg/cmd/ar/sc_undo.svg</text:p>
          </table:table-cell>
          <table:table-cell table:formula="of:=IF(COUNTIF([.A$2:.A$5000]; [.A16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cc32cf7342b881efbccfe95ddcd83a</text:p>
          </table:table-cell>
          <table:table-cell office:value-type="string" calcext:value-type="string">
            <text:p>icon-themes/karasa_jaga_svg/sc/res/sidebar/CellBorder_Top_18x18.svg</text:p>
          </table:table-cell>
          <table:table-cell table:formula="of:=IF(COUNTIF([.A$2:.A$5000]; [.A17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d36826f68790dddf9f654212ca33fb</text:p>
          </table:table-cell>
          <table:table-cell office:value-type="string" calcext:value-type="string">
            <text:p>icon-themes/karasa_jaga_svg/cmd/32/basicshapes.hexagon.svg</text:p>
          </table:table-cell>
          <table:table-cell table:formula="of:=IF(COUNTIF([.A$2:.A$5000]; [.A17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9ddd46328314c3bdfdf49c55acf1935</text:p>
          </table:table-cell>
          <table:table-cell office:value-type="string" calcext:value-type="string">
            <text:p>icon-themes/karasa_jaga_svg/cmd/32/symbolshapes.forbidden.svg</text:p>
          </table:table-cell>
          <table:table-cell table:formula="of:=IF(COUNTIF([.A$2:.A$5000]; [.A17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046070a9fd74b9d01f5bc8b455bd65</text:p>
          </table:table-cell>
          <table:table-cell office:value-type="string" calcext:value-type="string">
            <text:p>icon-themes/karasa_jaga_svg/vcl/res/spinner-16-04.svg</text:p>
          </table:table-cell>
          <table:table-cell table:formula="of:=IF(COUNTIF([.A$2:.A$5000]; [.A17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0b498c0f417edabbe253b1d5e6e66a</text:p>
          </table:table-cell>
          <table:table-cell office:value-type="string" calcext:value-type="string">
            <text:p>icon-themes/karasa_jaga_svg/res/mainapp_16_8.svg</text:p>
          </table:table-cell>
          <table:table-cell table:formula="of:=IF(COUNTIF([.A$2:.A$5000]; [.A17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1ac2aaaf689060bb90ca5a44d60504</text:p>
          </table:table-cell>
          <table:table-cell office:value-type="string" calcext:value-type="string">
            <text:p>icon-themes/karasa_jaga_svg/cmd/lc_calloutshapes.line-callout-3.svg</text:p>
          </table:table-cell>
          <table:table-cell table:formula="of:=IF(COUNTIF([.A$2:.A$5000]; [.A17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2324ab54d5f9b6ef390b0abeb9fb0c</text:p>
          </table:table-cell>
          <table:table-cell office:value-type="string" calcext:value-type="string">
            <text:p>icon-themes/karasa_jaga_svg/chart2/res/pieexploded_52x60.svg</text:p>
          </table:table-cell>
          <table:table-cell table:formula="of:=IF(COUNTIF([.A$2:.A$5000]; [.A17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339f72f275383121c6a75f16540a25</text:p>
          </table:table-cell>
          <table:table-cell office:value-type="string" calcext:value-type="string">
            <text:p>icon-themes/karasa_jaga_svg/chart2/res/netlinepointstack_52x60.svg</text:p>
          </table:table-cell>
          <table:table-cell table:formula="of:=IF(COUNTIF([.A$2:.A$5000]; [.A17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4f06d292f3a3616583aaa9e06a1381</text:p>
          </table:table-cell>
          <table:table-cell office:value-type="string" calcext:value-type="string">
            <text:p>icon-themes/karasa_jaga_svg/cmd/32/openreadonly.svg</text:p>
          </table:table-cell>
          <table:table-cell table:formula="of:=IF(COUNTIF([.A$2:.A$5000]; [.A17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5518cb80fa8934c2a7465c51705f81</text:p>
          </table:table-cell>
          <table:table-cell office:value-type="string" calcext:value-type="string">
            <text:p>icon-themes/karasa_jaga_svg/cmd/sc_zoomprevious.svg</text:p>
          </table:table-cell>
          <table:table-cell table:formula="of:=IF(COUNTIF([.A$2:.A$5000]; [.A17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5b88738ffd533574ec33f80f85d0d0</text:p>
          </table:table-cell>
          <table:table-cell office:value-type="string" calcext:value-type="string">
            <text:p>icon-themes/karasa_jaga_svg/cmd/sc_viewvaluehighlighting.svg</text:p>
          </table:table-cell>
          <table:table-cell table:formula="of:=IF(COUNTIF([.A$2:.A$5000]; [.A17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73ae767768391042b05cc0b5a70237</text:p>
          </table:table-cell>
          <table:table-cell office:value-type="string" calcext:value-type="string">
            <text:p>icon-themes/karasa_jaga_svg/cmd/lc_lastslide.svg</text:p>
          </table:table-cell>
          <table:table-cell table:formula="of:=IF(COUNTIF([.A$2:.A$5000]; [.A17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7b65a4641fc8f20cc0aecdfea63bae</text:p>
          </table:table-cell>
          <table:table-cell office:value-type="string" calcext:value-type="string">
            <text:p>icon-themes/karasa_jaga_svg/chart2/res/typegl3dbar_16.svg</text:p>
          </table:table-cell>
          <table:table-cell table:formula="of:=IF(COUNTIF([.A$2:.A$5000]; [.A17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88a84202b985bf404333218c700767</text:p>
          </table:table-cell>
          <table:table-cell office:value-type="string" calcext:value-type="string">
            <text:p>icon-themes/karasa_jaga_svg/cmd/lc_moveslidefirst.svg</text:p>
          </table:table-cell>
          <table:table-cell table:formula="of:=IF(COUNTIF([.A$2:.A$5000]; [.A17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994baf7b2e380a949b5ff60eab48fa</text:p>
          </table:table-cell>
          <table:table-cell office:value-type="string" calcext:value-type="string">
            <text:p>icon-themes/karasa_jaga_svg/cmd/sc_extrusiontiltdown.svg</text:p>
          </table:table-cell>
          <table:table-cell table:formula="of:=IF(COUNTIF([.A$2:.A$5000]; [.A17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e0ada8034f977a006ad5f58b32528b</text:p>
          </table:table-cell>
          <table:table-cell office:value-type="string" calcext:value-type="string">
            <text:p>icon-themes/karasa_jaga_svg/formula/res/refinp2.svg</text:p>
          </table:table-cell>
          <table:table-cell table:formula="of:=IF(COUNTIF([.A$2:.A$5000]; [.A17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e4725eeb3d2b10778a63815abf4844</text:p>
          </table:table-cell>
          <table:table-cell office:value-type="string" calcext:value-type="string">
            <text:p>icon-themes/karasa_jaga_svg/cmd/sc_connectorcurvearrowstart.svg</text:p>
          </table:table-cell>
          <table:table-cell table:formula="of:=IF(COUNTIF([.A$2:.A$5000]; [.A17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e5b99b3bfe5a24200c5600ad6ae7ec</text:p>
          </table:table-cell>
          <table:table-cell office:value-type="string" calcext:value-type="string">
            <text:p>icon-themes/karasa_jaga_svg/cmd/lc_displaymode.svg</text:p>
          </table:table-cell>
          <table:table-cell table:formula="of:=IF(COUNTIF([.A$2:.A$5000]; [.A17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af170b6e8b23a7c9b57a282dbc45444</text:p>
          </table:table-cell>
          <table:table-cell office:value-type="string" calcext:value-type="string">
            <text:p>icon-themes/karasa_jaga_svg/cmd/32/insertslidesfield.svg</text:p>
          </table:table-cell>
          <table:table-cell table:formula="of:=IF(COUNTIF([.A$2:.A$5000]; [.A17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1b0b889decfb29ae1c9658a58d938f</text:p>
          </table:table-cell>
          <table:table-cell office:value-type="string" calcext:value-type="string">
            <text:p>icon-themes/karasa_jaga_svg/cmd/32/show.svg</text:p>
          </table:table-cell>
          <table:table-cell table:formula="of:=IF(COUNTIF([.A$2:.A$5000]; [.A17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3f1fa2cc113dad5de28b8f98230f03</text:p>
          </table:table-cell>
          <table:table-cell office:value-type="string" calcext:value-type="string">
            <text:p>icon-themes/karasa_jaga_svg/cmd/lc_graphicfilterrelief.svg</text:p>
          </table:table-cell>
          <table:table-cell table:formula="of:=IF(COUNTIF([.A$2:.A$5000]; [.A17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44419f31af72c73ba2e8f92161658a</text:p>
          </table:table-cell>
          <table:table-cell office:value-type="string" calcext:value-type="string">
            <text:p>icon-themes/karasa_jaga_svg/cmd/sc_insertobjectchartfromfile.svg</text:p>
          </table:table-cell>
          <table:table-cell table:formula="of:=IF(COUNTIF([.A$2:.A$5000]; [.A17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4e4ff032d0d2791e6c5dbc05c77ecd</text:p>
          </table:table-cell>
          <table:table-cell office:value-type="string" calcext:value-type="string">
            <text:p>icon-themes/karasa_jaga_svg/cmd/32/photoalbumdialog.svg</text:p>
          </table:table-cell>
          <table:table-cell table:formula="of:=IF(COUNTIF([.A$2:.A$5000]; [.A17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58ac31cb253f8d183820bbc6494c94</text:p>
          </table:table-cell>
          <table:table-cell office:value-type="string" calcext:value-type="string">
            <text:p>icon-themes/karasa_jaga_svg/cmd/sc_masterpage.svg</text:p>
          </table:table-cell>
          <table:table-cell table:formula="of:=IF(COUNTIF([.A$2:.A$5000]; [.A17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5d584f770b0a0676d1ad4bab31b8b7</text:p>
          </table:table-cell>
          <table:table-cell office:value-type="string" calcext:value-type="string">
            <text:p>icon-themes/karasa_jaga_svg/cmd/lc_sendfax.svg</text:p>
          </table:table-cell>
          <table:table-cell table:formula="of:=IF(COUNTIF([.A$2:.A$5000]; [.A17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620b63840f350685534a204370420b</text:p>
          </table:table-cell>
          <table:table-cell office:value-type="string" calcext:value-type="string">
            <text:p>icon-themes/karasa_jaga_svg/cmd/sc_mergedialog.svg</text:p>
          </table:table-cell>
          <table:table-cell table:formula="of:=IF(COUNTIF([.A$2:.A$5000]; [.A17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753f1b60e7855fce5de08431ef3e70</text:p>
          </table:table-cell>
          <table:table-cell office:value-type="string" calcext:value-type="string">
            <text:p>icon-themes/karasa_jaga_svg/cmd/lc_grafattrcrop.svg</text:p>
          </table:table-cell>
          <table:table-cell table:formula="of:=IF(COUNTIF([.A$2:.A$5000]; [.A17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7554759a8ed81848b1cd19cf4c3611</text:p>
          </table:table-cell>
          <table:table-cell office:value-type="string" calcext:value-type="string">
            <text:p>icon-themes/karasa_jaga_svg/cmd/sc_mailmergeprintdocuments.svg</text:p>
          </table:table-cell>
          <table:table-cell table:formula="of:=IF(COUNTIF([.A$2:.A$5000]; [.A17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8f4cac0f63b850f6f938b9054af655</text:p>
          </table:table-cell>
          <table:table-cell office:value-type="string" calcext:value-type="string">
            <text:p>icon-themes/karasa_jaga_svg/fpicker/res/fp014.svg</text:p>
          </table:table-cell>
          <table:table-cell table:formula="of:=IF(COUNTIF([.A$2:.A$5000]; [.A17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9a6b5fab51a68e84e86fd4a15e416e</text:p>
          </table:table-cell>
          <table:table-cell office:value-type="string" calcext:value-type="string">
            <text:p>icon-themes/karasa_jaga_svg/cmd/sc_basicshapes.pentagon.svg</text:p>
          </table:table-cell>
          <table:table-cell table:formula="of:=IF(COUNTIF([.A$2:.A$5000]; [.A17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a73a8a79859f565a035ab3d0134e34</text:p>
          </table:table-cell>
          <table:table-cell office:value-type="string" calcext:value-type="string">
            <text:p>icon-themes/karasa_jaga_svg/cmd/32/interactivegradient.svg</text:p>
          </table:table-cell>
          <table:table-cell table:formula="of:=IF(COUNTIF([.A$2:.A$5000]; [.A17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a9f6918a8d94099e4f98d2ad9417c6</text:p>
          </table:table-cell>
          <table:table-cell office:value-type="string" calcext:value-type="string">
            <text:p>icon-themes/karasa_jaga_svg/cmd/32/unhainframes.svg</text:p>
          </table:table-cell>
          <table:table-cell table:formula="of:=IF(COUNTIF([.A$2:.A$5000]; [.A17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ae7e85a703e98075d268749c9171ec</text:p>
          </table:table-cell>
          <table:table-cell office:value-type="string" calcext:value-type="string">
            <text:p>icon-themes/karasa_jaga_svg/cmd/sc_assignmacro.svg</text:p>
          </table:table-cell>
          <table:table-cell table:formula="of:=IF(COUNTIF([.A$2:.A$5000]; [.A17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ba3c2a4684f293eb9fb3cda415475f</text:p>
          </table:table-cell>
          <table:table-cell office:value-type="string" calcext:value-type="string">
            <text:p>icon-themes/karasa_jaga_svg/cmd/lc_basicshapes.pentagon.svg</text:p>
          </table:table-cell>
          <table:table-cell table:formula="of:=IF(COUNTIF([.A$2:.A$5000]; [.A17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c231363cb7df71c9ddf80ee1278d65</text:p>
          </table:table-cell>
          <table:table-cell office:value-type="string" calcext:value-type="string">
            <text:p>icon-themes/karasa_jaga_svg/chart2/res/pyramind_52x60.svg</text:p>
          </table:table-cell>
          <table:table-cell table:formula="of:=IF(COUNTIF([.A$2:.A$5000]; [.A17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c53bd56b46c7e6234635224ead0ced</text:p>
          </table:table-cell>
          <table:table-cell office:value-type="string" calcext:value-type="string">
            <text:p>icon-themes/karasa_jaga_svg/cmd/32/insertobject.svg</text:p>
          </table:table-cell>
          <table:table-cell table:formula="of:=IF(COUNTIF([.A$2:.A$5000]; [.A17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c79ef7c36394df374b7d265b569110</text:p>
          </table:table-cell>
          <table:table-cell office:value-type="string" calcext:value-type="string">
            <text:p>icon-themes/karasa_jaga_svg/cmd/sc_outputqualitycolor.svg</text:p>
          </table:table-cell>
          <table:table-cell table:formula="of:=IF(COUNTIF([.A$2:.A$5000]; [.A17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c7be214694a90a83a05827c5329426</text:p>
          </table:table-cell>
          <table:table-cell office:value-type="string" calcext:value-type="string">
            <text:p>icon-themes/karasa_jaga_svg/cmd/lc_textdirectiontoptobottom.svg</text:p>
          </table:table-cell>
          <table:table-cell table:formula="of:=IF(COUNTIF([.A$2:.A$5000]; [.A17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d1c6b75196f22fc91cbec355b2d1ec</text:p>
          </table:table-cell>
          <table:table-cell office:value-type="string" calcext:value-type="string">
            <text:p>icon-themes/karasa_jaga_svg/chart2/res/columnpercent_52x60.svg</text:p>
          </table:table-cell>
          <table:table-cell table:formula="of:=IF(COUNTIF([.A$2:.A$5000]; [.A17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f6a17b25f4efb92ef7dd2b1206f983</text:p>
          </table:table-cell>
          <table:table-cell office:value-type="string" calcext:value-type="string">
            <text:p>icon-themes/karasa_jaga_svg/cmd/32/dbsortingandgrouping.svg</text:p>
          </table:table-cell>
          <table:table-cell table:formula="of:=IF(COUNTIF([.A$2:.A$5000]; [.A17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f760df2d93c011e330123e2708c8b2</text:p>
          </table:table-cell>
          <table:table-cell office:value-type="string" calcext:value-type="string">
            <text:p>icon-themes/karasa_jaga_svg/cmd/lc_changepicture.svg</text:p>
          </table:table-cell>
          <table:table-cell table:formula="of:=IF(COUNTIF([.A$2:.A$5000]; [.A17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bfcb6f9093ba9d2cecbd4a909e10e53</text:p>
          </table:table-cell>
          <table:table-cell office:value-type="string" calcext:value-type="string">
            <text:p>icon-themes/karasa_jaga_svg/sw/res/sidebar/pageproppanel/formatwide_24x24.svg</text:p>
          </table:table-cell>
          <table:table-cell table:formula="of:=IF(COUNTIF([.A$2:.A$5000]; [.A17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15d81b3e6ccfb3233f7411b7a91ae5</text:p>
          </table:table-cell>
          <table:table-cell office:value-type="string" calcext:value-type="string">
            <text:p>icon-themes/karasa_jaga_svg/cmd/lc_graftransparence.svg</text:p>
          </table:table-cell>
          <table:table-cell table:formula="of:=IF(COUNTIF([.A$2:.A$5000]; [.A17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18aa7c649ca72ebe603692396ecfb8</text:p>
          </table:table-cell>
          <table:table-cell office:value-type="string" calcext:value-type="string">
            <text:p>icon-themes/karasa_jaga_svg/sc/res/icon-set-neutral-yellow-smilie.svg</text:p>
          </table:table-cell>
          <table:table-cell table:formula="of:=IF(COUNTIF([.A$2:.A$5000]; [.A17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1c4a07638ff3e6c08621d697deaf02</text:p>
          </table:table-cell>
          <table:table-cell office:value-type="string" calcext:value-type="string">
            <text:p>icon-themes/karasa_jaga_svg/cmd/32/tablemodefixprop.svg</text:p>
          </table:table-cell>
          <table:table-cell table:formula="of:=IF(COUNTIF([.A$2:.A$5000]; [.A17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28044aa1406093cb161836ed640fd1</text:p>
          </table:table-cell>
          <table:table-cell office:value-type="string" calcext:value-type="string">
            <text:p>icon-themes/karasa_jaga_svg/cmd/32/grafred.svg</text:p>
          </table:table-cell>
          <table:table-cell table:formula="of:=IF(COUNTIF([.A$2:.A$5000]; [.A17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2bea127af74edccbace3c204dd51de</text:p>
          </table:table-cell>
          <table:table-cell office:value-type="string" calcext:value-type="string">
            <text:p>icon-themes/karasa_jaga_svg/cmd/32/zoomout.svg</text:p>
          </table:table-cell>
          <table:table-cell table:formula="of:=IF(COUNTIF([.A$2:.A$5000]; [.A17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3d491e868f6c8059c7fc593f100b74</text:p>
          </table:table-cell>
          <table:table-cell office:value-type="string" calcext:value-type="string">
            <text:p>icon-themes/karasa_jaga_svg/svx/res/symphony/width3.svg</text:p>
          </table:table-cell>
          <table:table-cell table:formula="of:=IF(COUNTIF([.A$2:.A$5000]; [.A17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49d44af42a80d4f04271805eb6eece</text:p>
          </table:table-cell>
          <table:table-cell office:value-type="string" calcext:value-type="string">
            <text:p>icon-themes/karasa_jaga_svg/cmd/lc_helplinesvisible.svg</text:p>
          </table:table-cell>
          <table:table-cell table:formula="of:=IF(COUNTIF([.A$2:.A$5000]; [.A17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6a8d3c8a0fff4e89557ed925c24be2</text:p>
          </table:table-cell>
          <table:table-cell office:value-type="string" calcext:value-type="string">
            <text:p>icon-themes/karasa_jaga_svg/cmd/sc_symbolshapes.left-brace.svg</text:p>
          </table:table-cell>
          <table:table-cell table:formula="of:=IF(COUNTIF([.A$2:.A$5000]; [.A17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6b78c23313fca13ccac145e3deb16c</text:p>
          </table:table-cell>
          <table:table-cell office:value-type="string" calcext:value-type="string">
            <text:p>icon-themes/karasa_jaga_svg/cmd/lc_dbquerydelete.svg</text:p>
          </table:table-cell>
          <table:table-cell table:formula="of:=IF(COUNTIF([.A$2:.A$5000]; [.A17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8cbda4d4bd8a2b56606d58c2105893</text:p>
          </table:table-cell>
          <table:table-cell office:value-type="string" calcext:value-type="string">
            <text:p>icon-themes/karasa_jaga_svg/chart2/res/pyramindpercent_52x60.svg</text:p>
          </table:table-cell>
          <table:table-cell table:formula="of:=IF(COUNTIF([.A$2:.A$5000]; [.A17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90381f53e4de615e88e97b6158bb8a</text:p>
          </table:table-cell>
          <table:table-cell office:value-type="string" calcext:value-type="string">
            <text:p>icon-themes/karasa_jaga_svg/cmd/32/updatecurindex.svg</text:p>
          </table:table-cell>
          <table:table-cell table:formula="of:=IF(COUNTIF([.A$2:.A$5000]; [.A17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b16f9381c4822a155cafc605c96af3</text:p>
          </table:table-cell>
          <table:table-cell office:value-type="string" calcext:value-type="string">
            <text:p>icon-themes/karasa_jaga_svg/cmd/lc_inscellsctrl.svg</text:p>
          </table:table-cell>
          <table:table-cell table:formula="of:=IF(COUNTIF([.A$2:.A$5000]; [.A17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b7639f071834aab9291b419f86a039</text:p>
          </table:table-cell>
          <table:table-cell office:value-type="string" calcext:value-type="string">
            <text:p>icon-themes/karasa_jaga_svg/svx/res/shadow_bottom_left_32.svg</text:p>
          </table:table-cell>
          <table:table-cell table:formula="of:=IF(COUNTIF([.A$2:.A$5000]; [.A17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bb2742f83d399db16e5a922de06b01</text:p>
          </table:table-cell>
          <table:table-cell office:value-type="string" calcext:value-type="string">
            <text:p>icon-themes/karasa_jaga_svg/cmd/sc_viewrowcolumnheaders.svg</text:p>
          </table:table-cell>
          <table:table-cell table:formula="of:=IF(COUNTIF([.A$2:.A$5000]; [.A17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d1abd40a0887f9a67cac910345b02b</text:p>
          </table:table-cell>
          <table:table-cell office:value-type="string" calcext:value-type="string">
            <text:p>icon-themes/karasa_jaga_svg/cmd/sc_chartmenu.svg</text:p>
          </table:table-cell>
          <table:table-cell table:formula="of:=IF(COUNTIF([.A$2:.A$5000]; [.A17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dcdd2ce02735c4d1b941cf654c4976</text:p>
          </table:table-cell>
          <table:table-cell office:value-type="string" calcext:value-type="string">
            <text:p>icon-themes/karasa_jaga_svg/svx/res/pr07.svg</text:p>
          </table:table-cell>
          <table:table-cell table:formula="of:=IF(COUNTIF([.A$2:.A$5000]; [.A17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cf802e7874c24a204c9af139cc84538</text:p>
          </table:table-cell>
          <table:table-cell office:value-type="string" calcext:value-type="string">
            <text:p>icon-themes/karasa_jaga_svg/cmd/lc_connectorarrowstart.svg</text:p>
          </table:table-cell>
          <table:table-cell table:formula="of:=IF(COUNTIF([.A$2:.A$5000]; [.A17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03bdac4bd35846ca2034eb1c965729</text:p>
          </table:table-cell>
          <table:table-cell office:value-type="string" calcext:value-type="string">
            <text:p>icon-themes/karasa_jaga_svg/chart2/res/areasfull3d_52x60.svg</text:p>
          </table:table-cell>
          <table:table-cell table:formula="of:=IF(COUNTIF([.A$2:.A$5000]; [.A17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16bc7cfa42f83db99b9b2524f00cf5</text:p>
          </table:table-cell>
          <table:table-cell office:value-type="string" calcext:value-type="string">
            <text:p>icon-themes/karasa_jaga_svg/cmd/32/distributehorzleft.svg</text:p>
          </table:table-cell>
          <table:table-cell table:formula="of:=IF(COUNTIF([.A$2:.A$5000]; [.A17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3302b1ba68dcd0fdf033adc6cde9fb</text:p>
          </table:table-cell>
          <table:table-cell office:value-type="string" calcext:value-type="string">
            <text:p>icon-themes/karasa_jaga_svg/cmd/bg/lc_hyphenate.svg</text:p>
          </table:table-cell>
          <table:table-cell table:formula="of:=IF(COUNTIF([.A$2:.A$5000]; [.A17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355245ef32a6938ee9c0052fda4130</text:p>
          </table:table-cell>
          <table:table-cell office:value-type="string" calcext:value-type="string">
            <text:p>icon-themes/karasa_jaga_svg/cmd/sc_starshapes.doorplate.svg</text:p>
          </table:table-cell>
          <table:table-cell table:formula="of:=IF(COUNTIF([.A$2:.A$5000]; [.A17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590feb8c373276fb21d2301c0baf7b</text:p>
          </table:table-cell>
          <table:table-cell office:value-type="string" calcext:value-type="string">
            <text:p>icon-themes/karasa_jaga_svg/cmd/sc_tabdialog.svg</text:p>
          </table:table-cell>
          <table:table-cell table:formula="of:=IF(COUNTIF([.A$2:.A$5000]; [.A17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62020a7933d7128d3f107cc4e8334d</text:p>
          </table:table-cell>
          <table:table-cell office:value-type="string" calcext:value-type="string">
            <text:p>icon-themes/karasa_jaga_svg/sd/res/effect_16.svg</text:p>
          </table:table-cell>
          <table:table-cell table:formula="of:=IF(COUNTIF([.A$2:.A$5000]; [.A17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68baa6500cc2a58f028460e67b85f9</text:p>
          </table:table-cell>
          <table:table-cell office:value-type="string" calcext:value-type="string">
            <text:p>icon-themes/karasa_jaga_svg/sd/res/layout_head03a.svg</text:p>
          </table:table-cell>
          <table:table-cell table:formula="of:=IF(COUNTIF([.A$2:.A$5000]; [.A17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742ed86b7b748da80f9c57d85bf0c6</text:p>
          </table:table-cell>
          <table:table-cell office:value-type="string" calcext:value-type="string">
            <text:p>icon-themes/karasa_jaga_svg/cmd/32/insertcellsright.svg</text:p>
          </table:table-cell>
          <table:table-cell table:formula="of:=IF(COUNTIF([.A$2:.A$5000]; [.A17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876953a61dd513e8a5ace9e55ba66d</text:p>
          </table:table-cell>
          <table:table-cell office:value-type="string" calcext:value-type="string">
            <text:p>icon-themes/karasa_jaga_svg/cmd/lc_insertpage.svg</text:p>
          </table:table-cell>
          <table:table-cell table:formula="of:=IF(COUNTIF([.A$2:.A$5000]; [.A17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8fdbc23852528b14fd6c157ad53e0a</text:p>
          </table:table-cell>
          <table:table-cell office:value-type="string" calcext:value-type="string">
            <text:p>icon-themes/karasa_jaga_svg/cmd/32/dbtablerename.svg</text:p>
          </table:table-cell>
          <table:table-cell table:formula="of:=IF(COUNTIF([.A$2:.A$5000]; [.A17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9743630e9c66620fb205b7385aff5c</text:p>
          </table:table-cell>
          <table:table-cell office:value-type="string" calcext:value-type="string">
            <text:p>icon-themes/karasa_jaga_svg/sc/res/sidebar/CellBorder_FourBorders_Thick_18x18.svg</text:p>
          </table:table-cell>
          <table:table-cell table:formula="of:=IF(COUNTIF([.A$2:.A$5000]; [.A17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a40fa1aa52c385dee3342c0e827c6f</text:p>
          </table:table-cell>
          <table:table-cell office:value-type="string" calcext:value-type="string">
            <text:p>icon-themes/karasa_jaga_svg/cmd/sc_fontworkshapetype.fontwork-slant-down.svg</text:p>
          </table:table-cell>
          <table:table-cell table:formula="of:=IF(COUNTIF([.A$2:.A$5000]; [.A17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ab2e31fdff2a5930d86bbaa14ad24d</text:p>
          </table:table-cell>
          <table:table-cell office:value-type="string" calcext:value-type="string">
            <text:p>icon-themes/karasa_jaga_svg/cmd/lc_framedialog.svg</text:p>
          </table:table-cell>
          <table:table-cell table:formula="of:=IF(COUNTIF([.A$2:.A$5000]; [.A17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af8983d738070835d6aae1c7d71ef0</text:p>
          </table:table-cell>
          <table:table-cell office:value-type="string" calcext:value-type="string">
            <text:p>icon-themes/karasa_jaga_svg/cmd/sc_paragraphdialog.svg</text:p>
          </table:table-cell>
          <table:table-cell table:formula="of:=IF(COUNTIF([.A$2:.A$5000]; [.A17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c60969d781e058c2fdb01c6134932c</text:p>
          </table:table-cell>
          <table:table-cell office:value-type="string" calcext:value-type="string">
            <text:p>icon-themes/karasa_jaga_svg/cmd/32/spacepara2.svg</text:p>
          </table:table-cell>
          <table:table-cell table:formula="of:=IF(COUNTIF([.A$2:.A$5000]; [.A17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e2d1b56bbe190da5debfb5d0cacba0</text:p>
          </table:table-cell>
          <table:table-cell office:value-type="string" calcext:value-type="string">
            <text:p>icon-themes/karasa_jaga_svg/cmd/sc_helperdialog.svg</text:p>
          </table:table-cell>
          <table:table-cell table:formula="of:=IF(COUNTIF([.A$2:.A$5000]; [.A17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e5eeee6cbc38ffe86789d491f97ee3</text:p>
          </table:table-cell>
          <table:table-cell office:value-type="string" calcext:value-type="string">
            <text:p>icon-themes/karasa_jaga_svg/cmd/lc_spellonline.svg</text:p>
          </table:table-cell>
          <table:table-cell table:formula="of:=IF(COUNTIF([.A$2:.A$5000]; [.A17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dfe5c45699357ea7f44f8d64173d912</text:p>
          </table:table-cell>
          <table:table-cell office:value-type="string" calcext:value-type="string">
            <text:p>icon-themes/karasa_jaga_svg/res/javalibrary_16.svg</text:p>
          </table:table-cell>
          <table:table-cell table:formula="of:=IF(COUNTIF([.A$2:.A$5000]; [.A17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107abbce0cea5ce533d134a3deae28</text:p>
          </table:table-cell>
          <table:table-cell office:value-type="string" calcext:value-type="string">
            <text:p>icon-themes/karasa_jaga_svg/cmd/lc_mailmergecreatedocuments.svg</text:p>
          </table:table-cell>
          <table:table-cell table:formula="of:=IF(COUNTIF([.A$2:.A$5000]; [.A17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20293ab025a7b81dca81ab73cf3e79</text:p>
          </table:table-cell>
          <table:table-cell office:value-type="string" calcext:value-type="string">
            <text:p>icon-themes/karasa_jaga_svg/cmd/sc_connectorlinecircles.svg</text:p>
          </table:table-cell>
          <table:table-cell table:formula="of:=IF(COUNTIF([.A$2:.A$5000]; [.A17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2ba72d7f0ca147ca378429bd6331a7</text:p>
          </table:table-cell>
          <table:table-cell office:value-type="string" calcext:value-type="string">
            <text:p>icon-themes/karasa_jaga_svg/cmd/32/tablemodevariable.svg</text:p>
          </table:table-cell>
          <table:table-cell table:formula="of:=IF(COUNTIF([.A$2:.A$5000]; [.A17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31382e6aea4298257be6e52bed3488</text:p>
          </table:table-cell>
          <table:table-cell office:value-type="string" calcext:value-type="string">
            <text:p>icon-themes/karasa_jaga_svg/cmd/32/shownote.svg</text:p>
          </table:table-cell>
          <table:table-cell table:formula="of:=IF(COUNTIF([.A$2:.A$5000]; [.A17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320874732eb0e6568b0d924010fc95</text:p>
          </table:table-cell>
          <table:table-cell office:value-type="string" calcext:value-type="string">
            <text:p>icon-themes/karasa_jaga_svg/cmd/lc_printdefault.svg</text:p>
          </table:table-cell>
          <table:table-cell table:formula="of:=IF(COUNTIF([.A$2:.A$5000]; [.A17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4584d89f7e8e797eaa55c0ccf345e4</text:p>
          </table:table-cell>
          <table:table-cell office:value-type="string" calcext:value-type="string">
            <text:p>icon-themes/karasa_jaga_svg/cmd/lc_arrowshapes.left-right-arrow.svg</text:p>
          </table:table-cell>
          <table:table-cell table:formula="of:=IF(COUNTIF([.A$2:.A$5000]; [.A17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50e38d805d54ed134f641010f9ceed</text:p>
          </table:table-cell>
          <table:table-cell office:value-type="string" calcext:value-type="string">
            <text:p>icon-themes/karasa_jaga_svg/cmd/lc_print.svg</text:p>
          </table:table-cell>
          <table:table-cell table:formula="of:=IF(COUNTIF([.A$2:.A$5000]; [.A17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70e61e7ad5bc379dc625d095eb0011</text:p>
          </table:table-cell>
          <table:table-cell office:value-type="string" calcext:value-type="string">
            <text:p>icon-themes/karasa_jaga_svg/vcl/res/crop.svg</text:p>
          </table:table-cell>
          <table:table-cell table:formula="of:=IF(COUNTIF([.A$2:.A$5000]; [.A17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7929d90f2bd71747939a5666eb653d</text:p>
          </table:table-cell>
          <table:table-cell office:value-type="string" calcext:value-type="string">
            <text:p>icon-themes/karasa_jaga_svg/cmd/sc_dbchangedesignmode.svg</text:p>
          </table:table-cell>
          <table:table-cell table:formula="of:=IF(COUNTIF([.A$2:.A$5000]; [.A17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7962e8617f35552f64d77c73872272</text:p>
          </table:table-cell>
          <table:table-cell office:value-type="string" calcext:value-type="string">
            <text:p>icon-themes/karasa_jaga_svg/cmd/32/ru/bold.svg</text:p>
          </table:table-cell>
          <table:table-cell table:formula="of:=IF(COUNTIF([.A$2:.A$5000]; [.A17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7b7ffda0c9fde2c3d72d0ebda52c2a</text:p>
          </table:table-cell>
          <table:table-cell office:value-type="string" calcext:value-type="string">
            <text:p>icon-themes/karasa_jaga_svg/cmd/sc_gluevertaligncenter.svg</text:p>
          </table:table-cell>
          <table:table-cell table:formula="of:=IF(COUNTIF([.A$2:.A$5000]; [.A17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81b51a933c7eede65f91e46ddf80f7</text:p>
          </table:table-cell>
          <table:table-cell office:value-type="string" calcext:value-type="string">
            <text:p>icon-themes/karasa_jaga_svg/cmd/lc_selecttable.svg</text:p>
          </table:table-cell>
          <table:table-cell table:formula="of:=IF(COUNTIF([.A$2:.A$5000]; [.A17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cf39bbc6dc81df6279a4139a071b0e</text:p>
          </table:table-cell>
          <table:table-cell office:value-type="string" calcext:value-type="string">
            <text:p>icon-themes/karasa_jaga_svg/chart2/res/errorbothhori_30.svg</text:p>
          </table:table-cell>
          <table:table-cell table:formula="of:=IF(COUNTIF([.A$2:.A$5000]; [.A17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ee3071efa66fba3a30577ac633a25af</text:p>
          </table:table-cell>
          <table:table-cell office:value-type="string" calcext:value-type="string">
            <text:p>icon-themes/karasa_jaga_svg/svx/res/symphony/selected-line4.svg</text:p>
          </table:table-cell>
          <table:table-cell table:formula="of:=IF(COUNTIF([.A$2:.A$5000]; [.A17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01052931a8431bce632ad0c8cc4998</text:p>
          </table:table-cell>
          <table:table-cell office:value-type="string" calcext:value-type="string">
            <text:p>icon-themes/karasa_jaga_svg/res/odp_16_8.svg</text:p>
          </table:table-cell>
          <table:table-cell table:formula="of:=IF(COUNTIF([.A$2:.A$5000]; [.A17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072fd6303b4ef4780d4ddf658cd6cb</text:p>
          </table:table-cell>
          <table:table-cell office:value-type="string" calcext:value-type="string">
            <text:p>icon-themes/karasa_jaga_svg/cmd/sc_behindobject.svg</text:p>
          </table:table-cell>
          <table:table-cell table:formula="of:=IF(COUNTIF([.A$2:.A$5000]; [.A17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150442e1fdea40ea682c3b1f212496</text:p>
          </table:table-cell>
          <table:table-cell office:value-type="string" calcext:value-type="string">
            <text:p>icon-themes/karasa_jaga_svg/sfx2/res/placeholder.svg</text:p>
          </table:table-cell>
          <table:table-cell table:formula="of:=IF(COUNTIF([.A$2:.A$5000]; [.A17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16f85906daff38f8ec79eeb9285b6f</text:p>
          </table:table-cell>
          <table:table-cell office:value-type="string" calcext:value-type="string">
            <text:p>icon-themes/karasa_jaga_svg/cmd/lc_defaultcharstyle.svg</text:p>
          </table:table-cell>
          <table:table-cell table:formula="of:=IF(COUNTIF([.A$2:.A$5000]; [.A17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18983b1048a3ffc2b4d62341c50b4b</text:p>
          </table:table-cell>
          <table:table-cell office:value-type="string" calcext:value-type="string">
            <text:p>icon-themes/karasa_jaga_svg/cmd/sc_interactivegradient.svg</text:p>
          </table:table-cell>
          <table:table-cell table:formula="of:=IF(COUNTIF([.A$2:.A$5000]; [.A17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1eb24dcda6495e476ec815d9b61f33</text:p>
          </table:table-cell>
          <table:table-cell office:value-type="string" calcext:value-type="string">
            <text:p>icon-themes/karasa_jaga_svg/cmd/lc_closedoc.svg</text:p>
          </table:table-cell>
          <table:table-cell table:formula="of:=IF(COUNTIF([.A$2:.A$5000]; [.A17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2e30ca413ef9ff3229070bc90810c7</text:p>
          </table:table-cell>
          <table:table-cell office:value-type="string" calcext:value-type="string">
            <text:p>icon-themes/karasa_jaga_svg/sc/res/icon-set-shapes-triangle.svg</text:p>
          </table:table-cell>
          <table:table-cell table:formula="of:=IF(COUNTIF([.A$2:.A$5000]; [.A17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43ad7f8a60c41a1d70725e4f407f17</text:p>
          </table:table-cell>
          <table:table-cell office:value-type="string" calcext:value-type="string">
            <text:p>icon-themes/karasa_jaga_svg/vcl/res/spinner-16-01.svg</text:p>
          </table:table-cell>
          <table:table-cell table:formula="of:=IF(COUNTIF([.A$2:.A$5000]; [.A17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511f8d607b81c1ee7e08914a71691b</text:p>
          </table:table-cell>
          <table:table-cell office:value-type="string" calcext:value-type="string">
            <text:p>icon-themes/karasa_jaga_svg/chart2/res/conehori_52x60.svg</text:p>
          </table:table-cell>
          <table:table-cell table:formula="of:=IF(COUNTIF([.A$2:.A$5000]; [.A17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5160350c03870ef7489d3b4133d9d9</text:p>
          </table:table-cell>
          <table:table-cell office:value-type="string" calcext:value-type="string">
            <text:p>icon-themes/karasa_jaga_svg/sc/res/icon-set-pies-full.svg</text:p>
          </table:table-cell>
          <table:table-cell table:formula="of:=IF(COUNTIF([.A$2:.A$5000]; [.A18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5445a7225a19da23b5ee8b5e16294f</text:p>
          </table:table-cell>
          <table:table-cell office:value-type="string" calcext:value-type="string">
            <text:p>icon-themes/karasa_jaga_svg/cmd/lc_flowchartshapes.flowchart-magnetic-disk.svg</text:p>
          </table:table-cell>
          <table:table-cell table:formula="of:=IF(COUNTIF([.A$2:.A$5000]; [.A18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63da337efe059791e6674b0fbf7a93</text:p>
          </table:table-cell>
          <table:table-cell office:value-type="string" calcext:value-type="string">
            <text:p>icon-themes/karasa_jaga_svg/starmath/res/dist81.svg</text:p>
          </table:table-cell>
          <table:table-cell table:formula="of:=IF(COUNTIF([.A$2:.A$5000]; [.A18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6f441e70fee536f115dab402e62bb6</text:p>
          </table:table-cell>
          <table:table-cell office:value-type="string" calcext:value-type="string">
            <text:p>icon-themes/karasa_jaga_svg/cmd/lc_tablemodevariable.svg</text:p>
          </table:table-cell>
          <table:table-cell table:formula="of:=IF(COUNTIF([.A$2:.A$5000]; [.A18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7fdef05723921873e908f226994be8</text:p>
          </table:table-cell>
          <table:table-cell office:value-type="string" calcext:value-type="string">
            <text:p>icon-themes/karasa_jaga_svg/cmd/32/choosecontrols.svg</text:p>
          </table:table-cell>
          <table:table-cell table:formula="of:=IF(COUNTIF([.A$2:.A$5000]; [.A18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890435d37655d0d0afcac2b601a384</text:p>
          </table:table-cell>
          <table:table-cell office:value-type="string" calcext:value-type="string">
            <text:p>icon-themes/karasa_jaga_svg/svx/res/pr011.svg</text:p>
          </table:table-cell>
          <table:table-cell table:formula="of:=IF(COUNTIF([.A$2:.A$5000]; [.A18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97eebea55aa2ac0b1cecd080ec2313</text:p>
          </table:table-cell>
          <table:table-cell office:value-type="string" calcext:value-type="string">
            <text:p>icon-themes/karasa_jaga_svg/cmd/32/fontworkshapetype.fontwork-chevron-up.svg</text:p>
          </table:table-cell>
          <table:table-cell table:formula="of:=IF(COUNTIF([.A$2:.A$5000]; [.A18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b716e03326ad35dd4478ce0c706402</text:p>
          </table:table-cell>
          <table:table-cell office:value-type="string" calcext:value-type="string">
            <text:p>icon-themes/karasa_jaga_svg/cmd/sc_versiondialog.svg</text:p>
          </table:table-cell>
          <table:table-cell table:formula="of:=IF(COUNTIF([.A$2:.A$5000]; [.A18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beee5dc8a7c92c849ce03ee48b7c1f</text:p>
          </table:table-cell>
          <table:table-cell office:value-type="string" calcext:value-type="string">
            <text:p>icon-themes/karasa_jaga_svg/cmd/32/heading1parastyle.svg</text:p>
          </table:table-cell>
          <table:table-cell table:formula="of:=IF(COUNTIF([.A$2:.A$5000]; [.A18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c5028745b78bfa206104328d93ece9</text:p>
          </table:table-cell>
          <table:table-cell office:value-type="string" calcext:value-type="string">
            <text:p>icon-themes/karasa_jaga_svg/cmd/32/arrowshapes.split-round-arrow.svg</text:p>
          </table:table-cell>
          <table:table-cell table:formula="of:=IF(COUNTIF([.A$2:.A$5000]; [.A18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d04ea07d5f0a85078660785e7a50d5</text:p>
          </table:table-cell>
          <table:table-cell office:value-type="string" calcext:value-type="string">
            <text:p>icon-themes/karasa_jaga_svg/cmd/32/wrapleft.svg</text:p>
          </table:table-cell>
          <table:table-cell table:formula="of:=IF(COUNTIF([.A$2:.A$5000]; [.A18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debb5fb2522689d96506650f9ab3c7</text:p>
          </table:table-cell>
          <table:table-cell office:value-type="string" calcext:value-type="string">
            <text:p>icon-themes/karasa_jaga_svg/cmd/sc_wrapthrough.svg</text:p>
          </table:table-cell>
          <table:table-cell table:formula="of:=IF(COUNTIF([.A$2:.A$5000]; [.A18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deee0a7d533a401e8df255bbcd47e7</text:p>
          </table:table-cell>
          <table:table-cell office:value-type="string" calcext:value-type="string">
            <text:p>icon-themes/karasa_jaga_svg/svx/res/lightfromtop_22.svg</text:p>
          </table:table-cell>
          <table:table-cell table:formula="of:=IF(COUNTIF([.A$2:.A$5000]; [.A18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e6e346e901d65f0158019430fad947</text:p>
          </table:table-cell>
          <table:table-cell office:value-type="string" calcext:value-type="string">
            <text:p>icon-themes/karasa_jaga_svg/cmd/lc_assignlayout.svg</text:p>
          </table:table-cell>
          <table:table-cell table:formula="of:=IF(COUNTIF([.A$2:.A$5000]; [.A18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f7c05e8f5f782547477840fb17abf7</text:p>
          </table:table-cell>
          <table:table-cell office:value-type="string" calcext:value-type="string">
            <text:p>icon-themes/karasa_jaga_svg/res/ballgreen_7.svg</text:p>
          </table:table-cell>
          <table:table-cell table:formula="of:=IF(COUNTIF([.A$2:.A$5000]; [.A18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5ff8cf15268f835c60a28865210b9944</text:p>
          </table:table-cell>
          <table:table-cell office:value-type="string" calcext:value-type="string">
            <text:p>icon-themes/karasa_jaga_svg/cmd/lc_formatline.svg</text:p>
          </table:table-cell>
          <table:table-cell table:formula="of:=IF(COUNTIF([.A$2:.A$5000]; [.A18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09e319a13e9258cca8f806727396a6</text:p>
          </table:table-cell>
          <table:table-cell office:value-type="string" calcext:value-type="string">
            <text:p>icon-themes/karasa_jaga_svg/cmd/sc_dbreportedit.svg</text:p>
          </table:table-cell>
          <table:table-cell table:formula="of:=IF(COUNTIF([.A$2:.A$5000]; [.A18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5523f5b2494b0328f19fe97230b937</text:p>
          </table:table-cell>
          <table:table-cell office:value-type="string" calcext:value-type="string">
            <text:p>icon-themes/karasa_jaga_svg/cmd/lc_hyphenation.svg</text:p>
          </table:table-cell>
          <table:table-cell table:formula="of:=IF(COUNTIF([.A$2:.A$5000]; [.A18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669c814f4c9e457e1c4cd468117621</text:p>
          </table:table-cell>
          <table:table-cell office:value-type="string" calcext:value-type="string">
            <text:p>icon-themes/karasa_jaga_svg/cmd/sc_redactedexportblack.svg</text:p>
          </table:table-cell>
          <table:table-cell table:formula="of:=IF(COUNTIF([.A$2:.A$5000]; [.A18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8da09781289c5693f043e4ba091a74</text:p>
          </table:table-cell>
          <table:table-cell office:value-type="string" calcext:value-type="string">
            <text:p>icon-themes/karasa_jaga_svg/svtools/res/ed08.svg</text:p>
          </table:table-cell>
          <table:table-cell table:formula="of:=IF(COUNTIF([.A$2:.A$5000]; [.A18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a270cfdf1bb87728e5a1339d6c3b3c</text:p>
          </table:table-cell>
          <table:table-cell office:value-type="string" calcext:value-type="string">
            <text:p>icon-themes/karasa_jaga_svg/cmd/32/contourdialog.svg</text:p>
          </table:table-cell>
          <table:table-cell table:formula="of:=IF(COUNTIF([.A$2:.A$5000]; [.A18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a7a941604907ded640ba88451a88ab</text:p>
          </table:table-cell>
          <table:table-cell office:value-type="string" calcext:value-type="string">
            <text:p>icon-themes/karasa_jaga_svg/cmd/32/formdesigntools.svg</text:p>
          </table:table-cell>
          <table:table-cell table:formula="of:=IF(COUNTIF([.A$2:.A$5000]; [.A18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b1b3a8f9b6c2154c6b350ea0604a33</text:p>
          </table:table-cell>
          <table:table-cell office:value-type="string" calcext:value-type="string">
            <text:p>icon-themes/karasa_jaga_svg/cmd/ko/lc_italic.svg</text:p>
          </table:table-cell>
          <table:table-cell table:formula="of:=IF(COUNTIF([.A$2:.A$5000]; [.A18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b4d6793185ed94d9540c161eed4f09</text:p>
          </table:table-cell>
          <table:table-cell office:value-type="string" calcext:value-type="string">
            <text:p>icon-themes/karasa_jaga_svg/cmd/sc_starshapes.concave-star6.svg</text:p>
          </table:table-cell>
          <table:table-cell table:formula="of:=IF(COUNTIF([.A$2:.A$5000]; [.A18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b51fd70387898cee036298fea68f37</text:p>
          </table:table-cell>
          <table:table-cell office:value-type="string" calcext:value-type="string">
            <text:p>icon-themes/karasa_jaga_svg/cmd/32/symbolshapes.moon.svg</text:p>
          </table:table-cell>
          <table:table-cell table:formula="of:=IF(COUNTIF([.A$2:.A$5000]; [.A18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bb9f836abdeb1f0f1d0ad231a8933c</text:p>
          </table:table-cell>
          <table:table-cell office:value-type="string" calcext:value-type="string">
            <text:p>icon-themes/karasa_jaga_svg/chart2/res/gl3dbar_roundrect.svg</text:p>
          </table:table-cell>
          <table:table-cell table:formula="of:=IF(COUNTIF([.A$2:.A$5000]; [.A18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bdda7fff46653670a7c0ad4fbf0842</text:p>
          </table:table-cell>
          <table:table-cell office:value-type="string" calcext:value-type="string">
            <text:p>icon-themes/karasa_jaga_svg/cmd/32/outlinecollapseall.svg</text:p>
          </table:table-cell>
          <table:table-cell table:formula="of:=IF(COUNTIF([.A$2:.A$5000]; [.A18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be26ab5801198f2580519f7b9d8552</text:p>
          </table:table-cell>
          <table:table-cell office:value-type="string" calcext:value-type="string">
            <text:p>icon-themes/karasa_jaga_svg/cmd/lc_fontworkshapetype.fontwork-open-circle-pour.svg</text:p>
          </table:table-cell>
          <table:table-cell table:formula="of:=IF(COUNTIF([.A$2:.A$5000]; [.A18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fd77568371802e29437dbc9890b0e8</text:p>
          </table:table-cell>
          <table:table-cell office:value-type="string" calcext:value-type="string">
            <text:p>icon-themes/karasa_jaga_svg/cmd/32/connectorarrowstart.svg</text:p>
          </table:table-cell>
          <table:table-cell table:formula="of:=IF(COUNTIF([.A$2:.A$5000]; [.A18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0ff0d9753dc6599a12db72734698e6a</text:p>
          </table:table-cell>
          <table:table-cell office:value-type="string" calcext:value-type="string">
            <text:p>icon-themes/karasa_jaga_svg/sc/res/sidebar/CellBorder_Bottom_Double_18x18.svg</text:p>
          </table:table-cell>
          <table:table-cell table:formula="of:=IF(COUNTIF([.A$2:.A$5000]; [.A18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017d4621239d8c1878e3b37a9913e8</text:p>
          </table:table-cell>
          <table:table-cell office:value-type="string" calcext:value-type="string">
            <text:p>icon-themes/karasa_jaga_svg/vcl/res/spinner-64-05.svg</text:p>
          </table:table-cell>
          <table:table-cell table:formula="of:=IF(COUNTIF([.A$2:.A$5000]; [.A18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29ed0609608630c65ebd2ccaa89f8e</text:p>
          </table:table-cell>
          <table:table-cell office:value-type="string" calcext:value-type="string">
            <text:p>icon-themes/karasa_jaga_svg/cmd/sc_mailmergewizard.svg</text:p>
          </table:table-cell>
          <table:table-cell table:formula="of:=IF(COUNTIF([.A$2:.A$5000]; [.A18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4fc0705a7cd95f93d1017ff59b18b3</text:p>
          </table:table-cell>
          <table:table-cell office:value-type="string" calcext:value-type="string">
            <text:p>icon-themes/karasa_jaga_svg/cmd/32/notesmode.svg</text:p>
          </table:table-cell>
          <table:table-cell table:formula="of:=IF(COUNTIF([.A$2:.A$5000]; [.A18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56a552b2a3dfe6ff848c9e33b19628</text:p>
          </table:table-cell>
          <table:table-cell office:value-type="string" calcext:value-type="string">
            <text:p>icon-themes/karasa_jaga_svg/svx/res/fr01.svg</text:p>
          </table:table-cell>
          <table:table-cell table:formula="of:=IF(COUNTIF([.A$2:.A$5000]; [.A18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5e7a20a341d07b8e251c83aafb7af3</text:p>
          </table:table-cell>
          <table:table-cell office:value-type="string" calcext:value-type="string">
            <text:p>icon-themes/karasa_jaga_svg/cmd/32/insertenvelope.svg</text:p>
          </table:table-cell>
          <table:table-cell table:formula="of:=IF(COUNTIF([.A$2:.A$5000]; [.A18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700a1e8f93ad187455a2924c0309f2</text:p>
          </table:table-cell>
          <table:table-cell office:value-type="string" calcext:value-type="string">
            <text:p>icon-themes/karasa_jaga_svg/cmd/32/focustofindbar.svg</text:p>
          </table:table-cell>
          <table:table-cell table:formula="of:=IF(COUNTIF([.A$2:.A$5000]; [.A18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741e8d067bbf60e2880a70c02a8015</text:p>
          </table:table-cell>
          <table:table-cell office:value-type="string" calcext:value-type="string">
            <text:p>icon-themes/karasa_jaga_svg/cmd/sc_fontworkshapetype.fontwork-circle-pour.svg</text:p>
          </table:table-cell>
          <table:table-cell table:formula="of:=IF(COUNTIF([.A$2:.A$5000]; [.A18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844ee130e361215d35dfd6e110f4f4</text:p>
          </table:table-cell>
          <table:table-cell office:value-type="string" calcext:value-type="string">
            <text:p>icon-themes/karasa_jaga_svg/cmd/lc_formfilterexecute.svg</text:p>
          </table:table-cell>
          <table:table-cell table:formula="of:=IF(COUNTIF([.A$2:.A$5000]; [.A18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84f8a859ea5a25f07ff86480aef0ee</text:p>
          </table:table-cell>
          <table:table-cell office:value-type="string" calcext:value-type="string">
            <text:p>icon-themes/karasa_jaga_svg/cmd/sc_removehyperlink.svg</text:p>
          </table:table-cell>
          <table:table-cell table:formula="of:=IF(COUNTIF([.A$2:.A$5000]; [.A18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95eee8cae874a6352a3e6324a2e96b</text:p>
          </table:table-cell>
          <table:table-cell office:value-type="string" calcext:value-type="string">
            <text:p>icon-themes/karasa_jaga_svg/cmd/sc_undo.svg</text:p>
          </table:table-cell>
          <table:table-cell table:formula="of:=IF(COUNTIF([.A$2:.A$5000]; [.A18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a5a9c0f8eda9b2433e08f3e4a86de2</text:p>
          </table:table-cell>
          <table:table-cell office:value-type="string" calcext:value-type="string">
            <text:p>icon-themes/karasa_jaga_svg/cmd/sc_conditionalformatdialog.svg</text:p>
          </table:table-cell>
          <table:table-cell table:formula="of:=IF(COUNTIF([.A$2:.A$5000]; [.A18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aa7499927642470280a4df8bf9e390</text:p>
          </table:table-cell>
          <table:table-cell office:value-type="string" calcext:value-type="string">
            <text:p>icon-themes/karasa_jaga_svg/cmd/sc_importslidefromfile.svg</text:p>
          </table:table-cell>
          <table:table-cell table:formula="of:=IF(COUNTIF([.A$2:.A$5000]; [.A18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c27387bd9cd371517df64bd7725630</text:p>
          </table:table-cell>
          <table:table-cell office:value-type="string" calcext:value-type="string">
            <text:p>icon-themes/karasa_jaga_svg/cmd/32/ar/jumpdownthislevel.svg</text:p>
          </table:table-cell>
          <table:table-cell table:formula="of:=IF(COUNTIF([.A$2:.A$5000]; [.A18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c55198ed7b316a78cbc1cf0c1a5ee1</text:p>
          </table:table-cell>
          <table:table-cell office:value-type="string" calcext:value-type="string">
            <text:p>icon-themes/karasa_jaga_svg/cmd/lc_spelling.svg</text:p>
          </table:table-cell>
          <table:table-cell table:formula="of:=IF(COUNTIF([.A$2:.A$5000]; [.A18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d039d5fac968864e7e315ad43e6c1d</text:p>
          </table:table-cell>
          <table:table-cell office:value-type="string" calcext:value-type="string">
            <text:p>icon-themes/karasa_jaga_svg/chart2/res/regexp.svg</text:p>
          </table:table-cell>
          <table:table-cell table:formula="of:=IF(COUNTIF([.A$2:.A$5000]; [.A18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d2a484b11599fe935c2e07a1b94303</text:p>
          </table:table-cell>
          <table:table-cell office:value-type="string" calcext:value-type="string">
            <text:p>icon-themes/karasa_jaga_svg/cmd/sc_basicshapes.ellipse-pie.svg</text:p>
          </table:table-cell>
          <table:table-cell table:formula="of:=IF(COUNTIF([.A$2:.A$5000]; [.A18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d55a45d55e0afadd6b02d1402ee0ea</text:p>
          </table:table-cell>
          <table:table-cell office:value-type="string" calcext:value-type="string">
            <text:p>icon-themes/karasa_jaga_svg/cmd/32/fillleft.svg</text:p>
          </table:table-cell>
          <table:table-cell table:formula="of:=IF(COUNTIF([.A$2:.A$5000]; [.A18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1d8796d74a199f2ebddeef460ff512b</text:p>
          </table:table-cell>
          <table:table-cell office:value-type="string" calcext:value-type="string">
            <text:p>icon-themes/karasa_jaga_svg/cmd/lc_insertendnote.svg</text:p>
          </table:table-cell>
          <table:table-cell table:formula="of:=IF(COUNTIF([.A$2:.A$5000]; [.A18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621942b75d6783bc4626de81ee61e4ff</text:p>
          </table:table-cell>
          <table:table-cell office:value-type="string" calcext:value-type="string">
            <text:p>icon-themes/karasa_jaga_svg/chart2/res/valueaxisdirectpoints_52x60.svg</text:p>
          </table:table-cell>
          <table:table-cell table:formula="of:=IF(COUNTIF([.A$2:.A$5000]; [.A184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621942b75d6783bc4626de81ee61e4ff</text:p>
          </table:table-cell>
          <table:table-cell office:value-type="string" calcext:value-type="string">
            <text:p>icon-themes/karasa_jaga_svg/chart2/res/valueaxissmoothpoints_52x60.svg</text:p>
          </table:table-cell>
          <table:table-cell table:formula="of:=IF(COUNTIF([.A$2:.A$5000]; [.A184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621a37addcf46728de38911a39e81b52</text:p>
          </table:table-cell>
          <table:table-cell office:value-type="string" calcext:value-type="string">
            <text:p>icon-themes/karasa_jaga_svg/chart2/res/areasfull_52x60.svg</text:p>
          </table:table-cell>
          <table:table-cell table:formula="of:=IF(COUNTIF([.A$2:.A$5000]; [.A18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1f9e1577a01d5a1edf1e0db443fa4a</text:p>
          </table:table-cell>
          <table:table-cell office:value-type="string" calcext:value-type="string">
            <text:p>icon-themes/karasa_jaga_svg/cmd/sc_pagemode.svg</text:p>
          </table:table-cell>
          <table:table-cell table:formula="of:=IF(COUNTIF([.A$2:.A$5000]; [.A18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24f14eef57ff4e9579a27dead434c9</text:p>
          </table:table-cell>
          <table:table-cell office:value-type="string" calcext:value-type="string">
            <text:p>icon-themes/karasa_jaga_svg/cmd/32/iconsetformatdialog.svg</text:p>
          </table:table-cell>
          <table:table-cell table:formula="of:=IF(COUNTIF([.A$2:.A$5000]; [.A18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2feb8f512a25b63cb141875987a654</text:p>
          </table:table-cell>
          <table:table-cell office:value-type="string" calcext:value-type="string">
            <text:p>icon-themes/karasa_jaga_svg/cmd/lc_watermark.svg</text:p>
          </table:table-cell>
          <table:table-cell table:formula="of:=IF(COUNTIF([.A$2:.A$5000]; [.A18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438bf45da0b98acbea25122728759c</text:p>
          </table:table-cell>
          <table:table-cell office:value-type="string" calcext:value-type="string">
            <text:p>icon-themes/karasa_jaga_svg/cmd/lc_flowchartshapes.flowchart-display.svg</text:p>
          </table:table-cell>
          <table:table-cell table:formula="of:=IF(COUNTIF([.A$2:.A$5000]; [.A18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4e1b3dbbc80e15d9c11d9e457c9723</text:p>
          </table:table-cell>
          <table:table-cell office:value-type="string" calcext:value-type="string">
            <text:p>icon-themes/karasa_jaga_svg/cmd/sc_open.svg</text:p>
          </table:table-cell>
          <table:table-cell table:formula="of:=IF(COUNTIF([.A$2:.A$5000]; [.A18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5635ef3727796fef6f29a77c9d27c8</text:p>
          </table:table-cell>
          <table:table-cell office:value-type="string" calcext:value-type="string">
            <text:p>icon-themes/karasa_jaga_svg/cmd/sc_selecttextmode.svg</text:p>
          </table:table-cell>
          <table:table-cell table:formula="of:=IF(COUNTIF([.A$2:.A$5000]; [.A18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57e21f3774c1025609539b946f5aed</text:p>
          </table:table-cell>
          <table:table-cell office:value-type="string" calcext:value-type="string">
            <text:p>icon-themes/karasa_jaga_svg/cmd/lc_extrusionlightingfloater.svg</text:p>
          </table:table-cell>
          <table:table-cell table:formula="of:=IF(COUNTIF([.A$2:.A$5000]; [.A18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6953c895133930f955e1e650a461d2</text:p>
          </table:table-cell>
          <table:table-cell office:value-type="string" calcext:value-type="string">
            <text:p>icon-themes/karasa_jaga_svg/cmd/32/basicshapes.circle-pie.svg</text:p>
          </table:table-cell>
          <table:table-cell table:formula="of:=IF(COUNTIF([.A$2:.A$5000]; [.A18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6e4810f0b7af8eff5cb13adcad29e2</text:p>
          </table:table-cell>
          <table:table-cell office:value-type="string" calcext:value-type="string">
            <text:p>icon-themes/karasa_jaga_svg/cmd/32/signature.svg</text:p>
          </table:table-cell>
          <table:table-cell table:formula="of:=IF(COUNTIF([.A$2:.A$5000]; [.A18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706566452eeff85abe220a7b585ac1</text:p>
          </table:table-cell>
          <table:table-cell office:value-type="string" calcext:value-type="string">
            <text:p>icon-themes/karasa_jaga_svg/sw/res/image-example.svg</text:p>
          </table:table-cell>
          <table:table-cell table:formula="of:=IF(COUNTIF([.A$2:.A$5000]; [.A18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73856553ef95ea7e6b698027467246</text:p>
          </table:table-cell>
          <table:table-cell office:value-type="string" calcext:value-type="string">
            <text:p>icon-themes/karasa_jaga_svg/cmd/32/pagebreakmode.svg</text:p>
          </table:table-cell>
          <table:table-cell table:formula="of:=IF(COUNTIF([.A$2:.A$5000]; [.A18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7528cd615f82129cda863e89d5935a</text:p>
          </table:table-cell>
          <table:table-cell office:value-type="string" calcext:value-type="string">
            <text:p>icon-themes/karasa_jaga_svg/cmd/sc_showlicense.svg</text:p>
          </table:table-cell>
          <table:table-cell table:formula="of:=IF(COUNTIF([.A$2:.A$5000]; [.A18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88137fe4a7477e0cc5e9ff5b8199ff</text:p>
          </table:table-cell>
          <table:table-cell office:value-type="string" calcext:value-type="string">
            <text:p>icon-themes/karasa_jaga_svg/cmd/lc_watchwindow.svg</text:p>
          </table:table-cell>
          <table:table-cell table:formula="of:=IF(COUNTIF([.A$2:.A$5000]; [.A18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907d1fc8fd016725fa4e97921628bd</text:p>
          </table:table-cell>
          <table:table-cell office:value-type="string" calcext:value-type="string">
            <text:p>icon-themes/karasa_jaga_svg/chart2/res/valueaxisdirect3d_52x60.svg</text:p>
          </table:table-cell>
          <table:table-cell table:formula="of:=IF(COUNTIF([.A$2:.A$5000]; [.A18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aa0a1c746ce70acb9c9bd8a36c8fd3</text:p>
          </table:table-cell>
          <table:table-cell office:value-type="string" calcext:value-type="string">
            <text:p>icon-themes/karasa_jaga_svg/cmd/32/ar/outlinebullet.svg</text:p>
          </table:table-cell>
          <table:table-cell table:formula="of:=IF(COUNTIF([.A$2:.A$5000]; [.A18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b2138c19301712f27e68482401ee21</text:p>
          </table:table-cell>
          <table:table-cell office:value-type="string" calcext:value-type="string">
            <text:p>icon-themes/karasa_jaga_svg/cmd/32/connectorlinescirclestart.svg</text:p>
          </table:table-cell>
          <table:table-cell table:formula="of:=IF(COUNTIF([.A$2:.A$5000]; [.A18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b39f92f2c5325cc206a738ee60c180</text:p>
          </table:table-cell>
          <table:table-cell office:value-type="string" calcext:value-type="string">
            <text:p>icon-themes/karasa_jaga_svg/cmd/sc_heading2parastyle.svg</text:p>
          </table:table-cell>
          <table:table-cell table:formula="of:=IF(COUNTIF([.A$2:.A$5000]; [.A18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cd17ddb2b64966b55f804ab2fbde17</text:p>
          </table:table-cell>
          <table:table-cell office:value-type="string" calcext:value-type="string">
            <text:p>icon-themes/karasa_jaga_svg/cmd/32/ar/romanliststyle.svg</text:p>
          </table:table-cell>
          <table:table-cell table:formula="of:=IF(COUNTIF([.A$2:.A$5000]; [.A18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d689cc15cd4e8fac363a13c18adf28</text:p>
          </table:table-cell>
          <table:table-cell office:value-type="string" calcext:value-type="string">
            <text:p>icon-themes/karasa_jaga_svg/cmd/32/insertobjectdialog.svg</text:p>
          </table:table-cell>
          <table:table-cell table:formula="of:=IF(COUNTIF([.A$2:.A$5000]; [.A18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e37a1c05ead73b056a7198701d0e07</text:p>
          </table:table-cell>
          <table:table-cell office:value-type="string" calcext:value-type="string">
            <text:p>icon-themes/karasa_jaga_svg/cmd/32/linearrows.svg</text:p>
          </table:table-cell>
          <table:table-cell table:formula="of:=IF(COUNTIF([.A$2:.A$5000]; [.A18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e585fe191cba7b41e7cf0b9ea5fd40</text:p>
          </table:table-cell>
          <table:table-cell office:value-type="string" calcext:value-type="string">
            <text:p>icon-themes/karasa_jaga_svg/res/ods_48_8.svg</text:p>
          </table:table-cell>
          <table:table-cell table:formula="of:=IF(COUNTIF([.A$2:.A$5000]; [.A18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f21d462cc1beccec3d411ac0808631</text:p>
          </table:table-cell>
          <table:table-cell office:value-type="string" calcext:value-type="string">
            <text:p>icon-themes/karasa_jaga_svg/cmd/32/dbindexdesign.svg</text:p>
          </table:table-cell>
          <table:table-cell table:formula="of:=IF(COUNTIF([.A$2:.A$5000]; [.A18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2f70e1004e6329ca9f4bbcf2be1f30b</text:p>
          </table:table-cell>
          <table:table-cell office:value-type="string" calcext:value-type="string">
            <text:p>icon-themes/karasa_jaga_svg/cmd/lc_inserthyperlink.svg</text:p>
          </table:table-cell>
          <table:table-cell table:formula="of:=IF(COUNTIF([.A$2:.A$5000]; [.A18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0620af9d6254f63fb5bd99cea1b682</text:p>
          </table:table-cell>
          <table:table-cell office:value-type="string" calcext:value-type="string">
            <text:p>icon-themes/karasa_jaga_svg/sd/res/getallob.svg</text:p>
          </table:table-cell>
          <table:table-cell table:formula="of:=IF(COUNTIF([.A$2:.A$5000]; [.A18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22257e44b1a3504f1b82f3985aeef0</text:p>
          </table:table-cell>
          <table:table-cell office:value-type="string" calcext:value-type="string">
            <text:p>icon-themes/karasa_jaga_svg/cmd/lc_currencyfield.svg</text:p>
          </table:table-cell>
          <table:table-cell table:formula="of:=IF(COUNTIF([.A$2:.A$5000]; [.A18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341f71200128a84f8fc50a461f5c8d</text:p>
          </table:table-cell>
          <table:table-cell office:value-type="string" calcext:value-type="string">
            <text:p>icon-themes/karasa_jaga_svg/cmd/sc_copy.svg</text:p>
          </table:table-cell>
          <table:table-cell table:formula="of:=IF(COUNTIF([.A$2:.A$5000]; [.A18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3d7f39e8eabf27256ad42cd66ef20e</text:p>
          </table:table-cell>
          <table:table-cell office:value-type="string" calcext:value-type="string">
            <text:p>icon-themes/karasa_jaga_svg/svx/res/pr017.svg</text:p>
          </table:table-cell>
          <table:table-cell table:formula="of:=IF(COUNTIF([.A$2:.A$5000]; [.A18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4c6de9df1c59ab712f7f1bae3bc88e</text:p>
          </table:table-cell>
          <table:table-cell office:value-type="string" calcext:value-type="string">
            <text:p>icon-themes/karasa_jaga_svg/sc/res/icon-set-colorarrows-up.svg</text:p>
          </table:table-cell>
          <table:table-cell table:formula="of:=IF(COUNTIF([.A$2:.A$5000]; [.A18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569c6ddb86bdecb2f26b563886f019</text:p>
          </table:table-cell>
          <table:table-cell office:value-type="string" calcext:value-type="string">
            <text:p>icon-themes/karasa_jaga_svg/cmd/32/insertobjectchartfromfile.svg</text:p>
          </table:table-cell>
          <table:table-cell table:formula="of:=IF(COUNTIF([.A$2:.A$5000]; [.A18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5822cbe90a14b45e5decc724974122</text:p>
          </table:table-cell>
          <table:table-cell office:value-type="string" calcext:value-type="string">
            <text:p>icon-themes/karasa_jaga_svg/cmd/lc_defaultnumbering.svg</text:p>
          </table:table-cell>
          <table:table-cell table:formula="of:=IF(COUNTIF([.A$2:.A$5000]; [.A18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5d32b83e0436c74c88b467538cfe07</text:p>
          </table:table-cell>
          <table:table-cell office:value-type="string" calcext:value-type="string">
            <text:p>icon-themes/karasa_jaga_svg/cmd/lc_dbformedit.svg</text:p>
          </table:table-cell>
          <table:table-cell table:formula="of:=IF(COUNTIF([.A$2:.A$5000]; [.A18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6be3936661cf97dda3d45909ef2ddf</text:p>
          </table:table-cell>
          <table:table-cell office:value-type="string" calcext:value-type="string">
            <text:p>icon-themes/karasa_jaga_svg/cmd/lc_fontworkshapetype.fontwork-circle-curve.svg</text:p>
          </table:table-cell>
          <table:table-cell table:formula="of:=IF(COUNTIF([.A$2:.A$5000]; [.A18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795678a1121d2fe7777475ab727aab</text:p>
          </table:table-cell>
          <table:table-cell office:value-type="string" calcext:value-type="string">
            <text:p>icon-themes/karasa_jaga_svg/cmd/sc_previewzoom.svg</text:p>
          </table:table-cell>
          <table:table-cell table:formula="of:=IF(COUNTIF([.A$2:.A$5000]; [.A18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82a052275b0f765f268399abb0e54e</text:p>
          </table:table-cell>
          <table:table-cell office:value-type="string" calcext:value-type="string">
            <text:p>icon-themes/karasa_jaga_svg/cmd/lc_overline.svg</text:p>
          </table:table-cell>
          <table:table-cell table:formula="of:=IF(COUNTIF([.A$2:.A$5000]; [.A18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82e9ff4eb19a724830fced21927721</text:p>
          </table:table-cell>
          <table:table-cell office:value-type="string" calcext:value-type="string">
            <text:p>icon-themes/karasa_jaga_svg/cmd/sc_movedownsubitems.svg</text:p>
          </table:table-cell>
          <table:table-cell table:formula="of:=IF(COUNTIF([.A$2:.A$5000]; [.A18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8d71d19be7782fde360591bd850bf2</text:p>
          </table:table-cell>
          <table:table-cell office:value-type="string" calcext:value-type="string">
            <text:p>icon-themes/karasa_jaga_svg/cmd/32/dbnewformautopilot.svg</text:p>
          </table:table-cell>
          <table:table-cell table:formula="of:=IF(COUNTIF([.A$2:.A$5000]; [.A18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9417007e852e6cb1f6b010eac68171</text:p>
          </table:table-cell>
          <table:table-cell office:value-type="string" calcext:value-type="string">
            <text:p>icon-themes/karasa_jaga_svg/cmd/sc_scriptorganizer.svg</text:p>
          </table:table-cell>
          <table:table-cell table:formula="of:=IF(COUNTIF([.A$2:.A$5000]; [.A18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b47accc412711f9f2c36032f7fa41b</text:p>
          </table:table-cell>
          <table:table-cell office:value-type="string" calcext:value-type="string">
            <text:p>icon-themes/karasa_jaga_svg/cmd/32/outlineformat.svg</text:p>
          </table:table-cell>
          <table:table-cell table:formula="of:=IF(COUNTIF([.A$2:.A$5000]; [.A18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c3e2a31e109df164c3c35f05b52cca</text:p>
          </table:table-cell>
          <table:table-cell office:value-type="string" calcext:value-type="string">
            <text:p>icon-themes/karasa_jaga_svg/cmd/sc_flowchartshapes.flowchart-merge.svg</text:p>
          </table:table-cell>
          <table:table-cell table:formula="of:=IF(COUNTIF([.A$2:.A$5000]; [.A18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da1de5ba02ef7fdf2aed9dab2fe12c</text:p>
          </table:table-cell>
          <table:table-cell office:value-type="string" calcext:value-type="string">
            <text:p>icon-themes/karasa_jaga_svg/cmd/lc_resetattributes.svg</text:p>
          </table:table-cell>
          <table:table-cell table:formula="of:=IF(COUNTIF([.A$2:.A$5000]; [.A18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e622cb85b530c7259e0ffe7e99d4ed</text:p>
          </table:table-cell>
          <table:table-cell office:value-type="string" calcext:value-type="string">
            <text:p>icon-themes/karasa_jaga_svg/cmd/ko/sc_shrink.svg</text:p>
          </table:table-cell>
          <table:table-cell table:formula="of:=IF(COUNTIF([.A$2:.A$5000]; [.A18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3f0fb4be5a978be63969ab1d9b3c996</text:p>
          </table:table-cell>
          <table:table-cell office:value-type="string" calcext:value-type="string">
            <text:p>icon-themes/karasa_jaga_svg/cmd/32/showslide.svg</text:p>
          </table:table-cell>
          <table:table-cell table:formula="of:=IF(COUNTIF([.A$2:.A$5000]; [.A18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00dd7224137d9264c60a5f85c9becd</text:p>
          </table:table-cell>
          <table:table-cell office:value-type="string" calcext:value-type="string">
            <text:p>icon-themes/karasa_jaga_svg/cmd/lc_splitcell.svg</text:p>
          </table:table-cell>
          <table:table-cell table:formula="of:=IF(COUNTIF([.A$2:.A$5000]; [.A18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1360ae887d3929ee2b27f5a0a34d43</text:p>
          </table:table-cell>
          <table:table-cell office:value-type="string" calcext:value-type="string">
            <text:p>icon-themes/karasa_jaga_svg/cmd/32/distributevertbottom.svg</text:p>
          </table:table-cell>
          <table:table-cell table:formula="of:=IF(COUNTIF([.A$2:.A$5000]; [.A18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1e6d0c3fe422bc64d6abda7b959083</text:p>
          </table:table-cell>
          <table:table-cell office:value-type="string" calcext:value-type="string">
            <text:p>icon-themes/karasa_jaga_svg/cmd/sc_closepreview.svg</text:p>
          </table:table-cell>
          <table:table-cell table:formula="of:=IF(COUNTIF([.A$2:.A$5000]; [.A18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3610e952f30704be109760907cb5d5</text:p>
          </table:table-cell>
          <table:table-cell office:value-type="string" calcext:value-type="string">
            <text:p>icon-themes/karasa_jaga_svg/cmd/32/ruler.svg</text:p>
          </table:table-cell>
          <table:table-cell table:formula="of:=IF(COUNTIF([.A$2:.A$5000]; [.A18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52d276ab7f85a5945918d397b906c7</text:p>
          </table:table-cell>
          <table:table-cell office:value-type="string" calcext:value-type="string">
            <text:p>icon-themes/karasa_jaga_svg/cmd/sc_rect_unfilled.svg</text:p>
          </table:table-cell>
          <table:table-cell table:formula="of:=IF(COUNTIF([.A$2:.A$5000]; [.A18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7070b7e343dc4ee9c86d9bbe7a121c</text:p>
          </table:table-cell>
          <table:table-cell office:value-type="string" calcext:value-type="string">
            <text:p>icon-themes/karasa_jaga_svg/cmd/sc_graphicfiltersobel.svg</text:p>
          </table:table-cell>
          <table:table-cell table:formula="of:=IF(COUNTIF([.A$2:.A$5000]; [.A18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7920fe0419ea31c192232b36b5b8e3</text:p>
          </table:table-cell>
          <table:table-cell office:value-type="string" calcext:value-type="string">
            <text:p>icon-themes/karasa_jaga_svg/cmd/sc_fontworkshapetype.fontwork-triangle-up.svg</text:p>
          </table:table-cell>
          <table:table-cell table:formula="of:=IF(COUNTIF([.A$2:.A$5000]; [.A18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849c7385f0ac8d59e8544e088f1e92</text:p>
          </table:table-cell>
          <table:table-cell office:value-type="string" calcext:value-type="string">
            <text:p>icon-themes/karasa_jaga_svg/cmd/sc_toggleobjectrotatemode.svg</text:p>
          </table:table-cell>
          <table:table-cell table:formula="of:=IF(COUNTIF([.A$2:.A$5000]; [.A19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85c58c5ecc99fe56d7e2fa085f8b76</text:p>
          </table:table-cell>
          <table:table-cell office:value-type="string" calcext:value-type="string">
            <text:p>icon-themes/karasa_jaga_svg/cmd/lc_exporttopdf.svg</text:p>
          </table:table-cell>
          <table:table-cell table:formula="of:=IF(COUNTIF([.A$2:.A$5000]; [.A19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85ccb72dd82a8a02468c15d0af4bd9</text:p>
          </table:table-cell>
          <table:table-cell office:value-type="string" calcext:value-type="string">
            <text:p>icon-themes/karasa_jaga_svg/sd/res/effectshape_16.svg</text:p>
          </table:table-cell>
          <table:table-cell table:formula="of:=IF(COUNTIF([.A$2:.A$5000]; [.A19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8f8933a77c27bb03e60f16ceda1e4b</text:p>
          </table:table-cell>
          <table:table-cell office:value-type="string" calcext:value-type="string">
            <text:p>icon-themes/karasa_jaga_svg/cmd/sc_runbasic.svg</text:p>
          </table:table-cell>
          <table:table-cell table:formula="of:=IF(COUNTIF([.A$2:.A$5000]; [.A19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9044216407ec17d84d5d3de78b13ca</text:p>
          </table:table-cell>
          <table:table-cell office:value-type="string" calcext:value-type="string">
            <text:p>icon-themes/karasa_jaga_svg/cmd/sc_calloutshapes.line-callout-3.svg</text:p>
          </table:table-cell>
          <table:table-cell table:formula="of:=IF(COUNTIF([.A$2:.A$5000]; [.A19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9b96bd9f4775e25df43c9c698251e6</text:p>
          </table:table-cell>
          <table:table-cell office:value-type="string" calcext:value-type="string">
            <text:p>icon-themes/karasa_jaga_svg/cmd/lc_distributerows.svg</text:p>
          </table:table-cell>
          <table:table-cell table:formula="of:=IF(COUNTIF([.A$2:.A$5000]; [.A19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9d76b26cd7f39be5703fe64b29b01f</text:p>
          </table:table-cell>
          <table:table-cell office:value-type="string" calcext:value-type="string">
            <text:p>icon-themes/karasa_jaga_svg/cmd/lc_managebreakpoints.svg</text:p>
          </table:table-cell>
          <table:table-cell table:formula="of:=IF(COUNTIF([.A$2:.A$5000]; [.A19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9e51f11e9b5cd22c4b3812c3a1bfe3</text:p>
          </table:table-cell>
          <table:table-cell office:value-type="string" calcext:value-type="string">
            <text:p>icon-themes/karasa_jaga_svg/cmd/lc_starshapes.doorplate.svg</text:p>
          </table:table-cell>
          <table:table-cell table:formula="of:=IF(COUNTIF([.A$2:.A$5000]; [.A19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b8feaf7348bd1272634e24bae24b73</text:p>
          </table:table-cell>
          <table:table-cell office:value-type="string" calcext:value-type="string">
            <text:p>icon-themes/karasa_jaga_svg/cmd/lc_freezepanes.svg</text:p>
          </table:table-cell>
          <table:table-cell table:formula="of:=IF(COUNTIF([.A$2:.A$5000]; [.A19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b97ebb6e46aef0630216e7bca00f69</text:p>
          </table:table-cell>
          <table:table-cell office:value-type="string" calcext:value-type="string">
            <text:p>icon-themes/karasa_jaga_svg/res/otf_48_8.svg</text:p>
          </table:table-cell>
          <table:table-cell table:formula="of:=IF(COUNTIF([.A$2:.A$5000]; [.A19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bff31232fe1de33a27f59f1df30a94</text:p>
          </table:table-cell>
          <table:table-cell office:value-type="string" calcext:value-type="string">
            <text:p>icon-themes/karasa_jaga_svg/cmd/lc_autosum.svg</text:p>
          </table:table-cell>
          <table:table-cell table:formula="of:=IF(COUNTIF([.A$2:.A$5000]; [.A19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dad0619d363596377b39a09fb76957</text:p>
          </table:table-cell>
          <table:table-cell office:value-type="string" calcext:value-type="string">
            <text:p>icon-themes/karasa_jaga_svg/cmd/32/addname.svg</text:p>
          </table:table-cell>
          <table:table-cell table:formula="of:=IF(COUNTIF([.A$2:.A$5000]; [.A19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e50e04af5e0d6f2660d4ac109854f7</text:p>
          </table:table-cell>
          <table:table-cell office:value-type="string" calcext:value-type="string">
            <text:p>icon-themes/karasa_jaga_svg/cmd/32/sendfeedback.svg</text:p>
          </table:table-cell>
          <table:table-cell table:formula="of:=IF(COUNTIF([.A$2:.A$5000]; [.A19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ea861fa4e1e4925b1a38db74029cb8</text:p>
          </table:table-cell>
          <table:table-cell office:value-type="string" calcext:value-type="string">
            <text:p>icon-themes/karasa_jaga_svg/sw/res/nc20000.svg</text:p>
          </table:table-cell>
          <table:table-cell table:formula="of:=IF(COUNTIF([.A$2:.A$5000]; [.A19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eca802ed7e3507104bfea00c608363</text:p>
          </table:table-cell>
          <table:table-cell office:value-type="string" calcext:value-type="string">
            <text:p>icon-themes/karasa_jaga_svg/cmd/32/mailmergeexcludeentry.svg</text:p>
          </table:table-cell>
          <table:table-cell table:formula="of:=IF(COUNTIF([.A$2:.A$5000]; [.A19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f19b9fcb8887d4fe32989323ac064b</text:p>
          </table:table-cell>
          <table:table-cell office:value-type="string" calcext:value-type="string">
            <text:p>icon-themes/karasa_jaga_svg/cmd/lc_polygon_diagonal.svg</text:p>
          </table:table-cell>
          <table:table-cell table:formula="of:=IF(COUNTIF([.A$2:.A$5000]; [.A19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fc3f0438d2e6c77924dc7e37aa103a</text:p>
          </table:table-cell>
          <table:table-cell office:value-type="string" calcext:value-type="string">
            <text:p>icon-themes/karasa_jaga_svg/cmd/32/togglesheetgrid.svg</text:p>
          </table:table-cell>
          <table:table-cell table:formula="of:=IF(COUNTIF([.A$2:.A$5000]; [.A19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fee9dc30ddb525394eaaca7a421c9d</text:p>
          </table:table-cell>
          <table:table-cell office:value-type="string" calcext:value-type="string">
            <text:p>icon-themes/karasa_jaga_svg/cmd/sc_grafblue.svg</text:p>
          </table:table-cell>
          <table:table-cell table:formula="of:=IF(COUNTIF([.A$2:.A$5000]; [.A19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4fefaab78756ccd55f3dd6d631a1321</text:p>
          </table:table-cell>
          <table:table-cell office:value-type="string" calcext:value-type="string">
            <text:p>icon-themes/karasa_jaga_svg/chart2/res/selectrange.svg</text:p>
          </table:table-cell>
          <table:table-cell table:formula="of:=IF(COUNTIF([.A$2:.A$5000]; [.A19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07ee13e482bc7e39c37100bb6e63de</text:p>
          </table:table-cell>
          <table:table-cell office:value-type="string" calcext:value-type="string">
            <text:p>icon-themes/karasa_jaga_svg/cmd/32/addtable.svg</text:p>
          </table:table-cell>
          <table:table-cell table:formula="of:=IF(COUNTIF([.A$2:.A$5000]; [.A19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11515979f28e239f0d66e27665d880</text:p>
          </table:table-cell>
          <table:table-cell office:value-type="string" calcext:value-type="string">
            <text:p>icon-themes/karasa_jaga_svg/cmd/32/ar/insertneutralparagraph.svg</text:p>
          </table:table-cell>
          <table:table-cell table:formula="of:=IF(COUNTIF([.A$2:.A$5000]; [.A19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3139a482492a10216230b3bcabedac</text:p>
          </table:table-cell>
          <table:table-cell office:value-type="string" calcext:value-type="string">
            <text:p>icon-themes/karasa_jaga_svg/cmd/sc_modifyframe.svg</text:p>
          </table:table-cell>
          <table:table-cell table:formula="of:=IF(COUNTIF([.A$2:.A$5000]; [.A19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3177460d00fd97d48b8967f621f415</text:p>
          </table:table-cell>
          <table:table-cell office:value-type="string" calcext:value-type="string">
            <text:p>icon-themes/karasa_jaga_svg/cmd/sc_decrementlevel.svg</text:p>
          </table:table-cell>
          <table:table-cell table:formula="of:=IF(COUNTIF([.A$2:.A$5000]; [.A19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4c0cef98b38274f82439606ea99890</text:p>
          </table:table-cell>
          <table:table-cell office:value-type="string" calcext:value-type="string">
            <text:p>icon-themes/karasa_jaga_svg/cmd/lc_flowchartshapes.flowchart-card.svg</text:p>
          </table:table-cell>
          <table:table-cell table:formula="of:=IF(COUNTIF([.A$2:.A$5000]; [.A19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54d694f2c5e7bcf64163632e3e8df5</text:p>
          </table:table-cell>
          <table:table-cell office:value-type="string" calcext:value-type="string">
            <text:p>icon-themes/karasa_jaga_svg/res/da05.svg</text:p>
          </table:table-cell>
          <table:table-cell table:formula="of:=IF(COUNTIF([.A$2:.A$5000]; [.A19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580a07eb6fd8aba9d1a1e5e897d327</text:p>
          </table:table-cell>
          <table:table-cell office:value-type="string" calcext:value-type="string">
            <text:p>icon-themes/karasa_jaga_svg/cmd/sc_autoredactdoc.svg</text:p>
          </table:table-cell>
          <table:table-cell table:formula="of:=IF(COUNTIF([.A$2:.A$5000]; [.A19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8708f64de225751657d11141acaaf3</text:p>
          </table:table-cell>
          <table:table-cell office:value-type="string" calcext:value-type="string">
            <text:p>icon-themes/karasa_jaga_svg/cmd/32/arrowshapes.up-down-arrow.svg</text:p>
          </table:table-cell>
          <table:table-cell table:formula="of:=IF(COUNTIF([.A$2:.A$5000]; [.A19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5b0baf36e72495d19042482fb9f0e2f</text:p>
          </table:table-cell>
          <table:table-cell office:value-type="string" calcext:value-type="string">
            <text:p>icon-themes/karasa_jaga_svg/cmd/lc_editcurindex.svg</text:p>
          </table:table-cell>
          <table:table-cell table:formula="of:=IF(COUNTIF([.A$2:.A$5000]; [.A19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65be4aae91a99416a230b1010e546ea3</text:p>
          </table:table-cell>
          <table:table-cell office:value-type="string" calcext:value-type="string">
            <text:p>icon-themes/karasa_jaga_svg/cmd/32/distributehorzcenter.svg</text:p>
          </table:table-cell>
          <table:table-cell table:formula="of:=IF(COUNTIF([.A$2:.A$5000]; [.A192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65be4aae91a99416a230b1010e546ea3</text:p>
          </table:table-cell>
          <table:table-cell office:value-type="string" calcext:value-type="string">
            <text:p>icon-themes/karasa_jaga_svg/cmd/32/distributeselection.svg</text:p>
          </table:table-cell>
          <table:table-cell table:formula="of:=IF(COUNTIF([.A$2:.A$5000]; [.A192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65d0a42f8bb9c79fe0a9801a5dfe9b27</text:p>
          </table:table-cell>
          <table:table-cell office:value-type="string" calcext:value-type="string">
            <text:p>icon-themes/karasa_jaga_svg/vcl/res/move_data_link.svg</text:p>
          </table:table-cell>
          <table:table-cell table:formula="of:=IF(COUNTIF([.A$2:.A$5000]; [.A19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04ac429432d5e54c0c9a9f92b1b1fc</text:p>
          </table:table-cell>
          <table:table-cell office:value-type="string" calcext:value-type="string">
            <text:p>icon-themes/karasa_jaga_svg/cmd/32/convertinto3dlathe.svg</text:p>
          </table:table-cell>
          <table:table-cell table:formula="of:=IF(COUNTIF([.A$2:.A$5000]; [.A19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15d2aa311af5f878cbfcab3efe7d81</text:p>
          </table:table-cell>
          <table:table-cell office:value-type="string" calcext:value-type="string">
            <text:p>icon-themes/karasa_jaga_svg/sc/res/icon-set-circles1-gray.svg</text:p>
          </table:table-cell>
          <table:table-cell table:formula="of:=IF(COUNTIF([.A$2:.A$5000]; [.A19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3fb047c2d148929c091e473182bffe</text:p>
          </table:table-cell>
          <table:table-cell office:value-type="string" calcext:value-type="string">
            <text:p>icon-themes/karasa_jaga_svg/cmd/32/defaultnumbering.svg</text:p>
          </table:table-cell>
          <table:table-cell table:formula="of:=IF(COUNTIF([.A$2:.A$5000]; [.A19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43189aebf2ff69ca3b6f96cd7a709a</text:p>
          </table:table-cell>
          <table:table-cell office:value-type="string" calcext:value-type="string">
            <text:p>icon-themes/karasa_jaga_svg/cmd/32/fontworkshapetype.fontwork-curve-up.svg</text:p>
          </table:table-cell>
          <table:table-cell table:formula="of:=IF(COUNTIF([.A$2:.A$5000]; [.A19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4564ab248d451e396a2b21c58bba69</text:p>
          </table:table-cell>
          <table:table-cell office:value-type="string" calcext:value-type="string">
            <text:p>icon-themes/karasa_jaga_svg/cmd/32/italic.svg</text:p>
          </table:table-cell>
          <table:table-cell table:formula="of:=IF(COUNTIF([.A$2:.A$5000]; [.A19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5cd115f1749465f0838b1ab4dbd448</text:p>
          </table:table-cell>
          <table:table-cell office:value-type="string" calcext:value-type="string">
            <text:p>icon-themes/karasa_jaga_svg/cmd/32/basicshapes.trapezoid.svg</text:p>
          </table:table-cell>
          <table:table-cell table:formula="of:=IF(COUNTIF([.A$2:.A$5000]; [.A19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77bca8cd1aec324f5f74f416eb7f8b</text:p>
          </table:table-cell>
          <table:table-cell office:value-type="string" calcext:value-type="string">
            <text:p>icon-themes/karasa_jaga_svg/cmd/bg/lc_wordcountdialog.svg</text:p>
          </table:table-cell>
          <table:table-cell table:formula="of:=IF(COUNTIF([.A$2:.A$5000]; [.A19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797a5671c811abb2ec56716fc5d0b5</text:p>
          </table:table-cell>
          <table:table-cell office:value-type="string" calcext:value-type="string">
            <text:p>icon-themes/karasa_jaga_svg/cmd/sc_assignlayout.svg</text:p>
          </table:table-cell>
          <table:table-cell table:formula="of:=IF(COUNTIF([.A$2:.A$5000]; [.A19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7a5c76504665f24bc55b1d53aebc59</text:p>
          </table:table-cell>
          <table:table-cell office:value-type="string" calcext:value-type="string">
            <text:p>icon-themes/karasa_jaga_svg/cmd/lc_superscript.svg</text:p>
          </table:table-cell>
          <table:table-cell table:formula="of:=IF(COUNTIF([.A$2:.A$5000]; [.A19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7a9410b95ecedefcf17343084e0d66</text:p>
          </table:table-cell>
          <table:table-cell office:value-type="string" calcext:value-type="string">
            <text:p>icon-themes/karasa_jaga_svg/cmd/lc_calculate.svg</text:p>
          </table:table-cell>
          <table:table-cell table:formula="of:=IF(COUNTIF([.A$2:.A$5000]; [.A19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8abd19fa74a90fe9fa34fc7c54e71f</text:p>
          </table:table-cell>
          <table:table-cell office:value-type="string" calcext:value-type="string">
            <text:p>icon-themes/karasa_jaga_svg/cmd/sc_arrowshapes.up-right-arrow-callout.svg</text:p>
          </table:table-cell>
          <table:table-cell table:formula="of:=IF(COUNTIF([.A$2:.A$5000]; [.A19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98a92bbe2b582b104df07e0f15fc19</text:p>
          </table:table-cell>
          <table:table-cell office:value-type="string" calcext:value-type="string">
            <text:p>icon-themes/karasa_jaga_svg/cmd/lc_animationmode.svg</text:p>
          </table:table-cell>
          <table:table-cell table:formula="of:=IF(COUNTIF([.A$2:.A$5000]; [.A19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a56b6ff175b93658f2ad733ffc98ba</text:p>
          </table:table-cell>
          <table:table-cell office:value-type="string" calcext:value-type="string">
            <text:p>icon-themes/karasa_jaga_svg/cmd/lc_alignup.svg</text:p>
          </table:table-cell>
          <table:table-cell table:formula="of:=IF(COUNTIF([.A$2:.A$5000]; [.A19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a9867bac1e848bed48cb48c066d24b</text:p>
          </table:table-cell>
          <table:table-cell office:value-type="string" calcext:value-type="string">
            <text:p>icon-themes/karasa_jaga_svg/cmd/lc_handoutmode.svg</text:p>
          </table:table-cell>
          <table:table-cell table:formula="of:=IF(COUNTIF([.A$2:.A$5000]; [.A19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b2a1553eda19365bd68fbdfcc2fe9c</text:p>
          </table:table-cell>
          <table:table-cell office:value-type="string" calcext:value-type="string">
            <text:p>icon-themes/karasa_jaga_svg/chart2/res/valueaxissteppedlines_52x60.svg</text:p>
          </table:table-cell>
          <table:table-cell table:formula="of:=IF(COUNTIF([.A$2:.A$5000]; [.A19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b860dca448374c4cd19bc81b0a250b</text:p>
          </table:table-cell>
          <table:table-cell office:value-type="string" calcext:value-type="string">
            <text:p>icon-themes/karasa_jaga_svg/vcl/res/spinner-32-08.svg</text:p>
          </table:table-cell>
          <table:table-cell table:formula="of:=IF(COUNTIF([.A$2:.A$5000]; [.A19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c809ea4e1282cea80b181206b59b68</text:p>
          </table:table-cell>
          <table:table-cell office:value-type="string" calcext:value-type="string">
            <text:p>icon-themes/karasa_jaga_svg/sc/res/icon-set-grayarrows-slightly-up.svg</text:p>
          </table:table-cell>
          <table:table-cell table:formula="of:=IF(COUNTIF([.A$2:.A$5000]; [.A19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deb4b4f675cd0ab3ad23544bea9cda</text:p>
          </table:table-cell>
          <table:table-cell office:value-type="string" calcext:value-type="string">
            <text:p>icon-themes/karasa_jaga_svg/cmd/32/fontworkshapetype.fontwork-fade-up-and-left.svg</text:p>
          </table:table-cell>
          <table:table-cell table:formula="of:=IF(COUNTIF([.A$2:.A$5000]; [.A19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e3b00d8e1c4070dfa7a9a5f077d264</text:p>
          </table:table-cell>
          <table:table-cell office:value-type="string" calcext:value-type="string">
            <text:p>icon-themes/karasa_jaga_svg/cmd/lc_graphicfiltertoolbox.svg</text:p>
          </table:table-cell>
          <table:table-cell table:formula="of:=IF(COUNTIF([.A$2:.A$5000]; [.A19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6facf21ca5761435dc0517d06a1cad3</text:p>
          </table:table-cell>
          <table:table-cell office:value-type="string" calcext:value-type="string">
            <text:p>icon-themes/karasa_jaga_svg/vcl/res/tab_select_w.svg</text:p>
          </table:table-cell>
          <table:table-cell table:formula="of:=IF(COUNTIF([.A$2:.A$5000]; [.A19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202ee7c3500cee0a56b59ff147275e</text:p>
          </table:table-cell>
          <table:table-cell office:value-type="string" calcext:value-type="string">
            <text:p>icon-themes/karasa_jaga_svg/cmd/sc_developmenttoolsdockingwindow.svg</text:p>
          </table:table-cell>
          <table:table-cell table:formula="of:=IF(COUNTIF([.A$2:.A$5000]; [.A19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30e6978068edd6ce9c9df544a051cd</text:p>
          </table:table-cell>
          <table:table-cell office:value-type="string" calcext:value-type="string">
            <text:p>icon-themes/karasa_jaga_svg/cmd/lc_insertbookmark.svg</text:p>
          </table:table-cell>
          <table:table-cell table:formula="of:=IF(COUNTIF([.A$2:.A$5000]; [.A19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3e3e769dfc6b5ee437df38a4b3d7a7</text:p>
          </table:table-cell>
          <table:table-cell office:value-type="string" calcext:value-type="string">
            <text:p>icon-themes/karasa_jaga_svg/cmd/32/quotecharstyle.svg</text:p>
          </table:table-cell>
          <table:table-cell table:formula="of:=IF(COUNTIF([.A$2:.A$5000]; [.A19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41041f38420db8f547505706384cfd</text:p>
          </table:table-cell>
          <table:table-cell office:value-type="string" calcext:value-type="string">
            <text:p>icon-themes/karasa_jaga_svg/cmd/sc_openreadonly.svg</text:p>
          </table:table-cell>
          <table:table-cell table:formula="of:=IF(COUNTIF([.A$2:.A$5000]; [.A19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42af8ad4450a6c159141d1cf625179</text:p>
          </table:table-cell>
          <table:table-cell office:value-type="string" calcext:value-type="string">
            <text:p>icon-themes/karasa_jaga_svg/vcl/res/pivot_column.svg</text:p>
          </table:table-cell>
          <table:table-cell table:formula="of:=IF(COUNTIF([.A$2:.A$5000]; [.A19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45a7118b72a0526ae2107d037e5e00</text:p>
          </table:table-cell>
          <table:table-cell office:value-type="string" calcext:value-type="string">
            <text:p>icon-themes/karasa_jaga_svg/cmd/lc_timefield.svg</text:p>
          </table:table-cell>
          <table:table-cell table:formula="of:=IF(COUNTIF([.A$2:.A$5000]; [.A19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5158622c6accf806c80ec7e173932c</text:p>
          </table:table-cell>
          <table:table-cell office:value-type="string" calcext:value-type="string">
            <text:p>icon-themes/karasa_jaga_svg/sd/res/placeholder_image_large.svg</text:p>
          </table:table-cell>
          <table:table-cell table:formula="of:=IF(COUNTIF([.A$2:.A$5000]; [.A19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52e4038f52646b2ff77d4a752755e1</text:p>
          </table:table-cell>
          <table:table-cell office:value-type="string" calcext:value-type="string">
            <text:p>icon-themes/karasa_jaga_svg/cmd/sc_shell3d.svg</text:p>
          </table:table-cell>
          <table:table-cell table:formula="of:=IF(COUNTIF([.A$2:.A$5000]; [.A19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5a214c8e18dc2825bc8b57bd9202d9</text:p>
          </table:table-cell>
          <table:table-cell office:value-type="string" calcext:value-type="string">
            <text:p>icon-themes/karasa_jaga_svg/cmd/32/formatcelldialog.svg</text:p>
          </table:table-cell>
          <table:table-cell table:formula="of:=IF(COUNTIF([.A$2:.A$5000]; [.A19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6e50c2c992d265dea35daa25dafe63</text:p>
          </table:table-cell>
          <table:table-cell office:value-type="string" calcext:value-type="string">
            <text:p>icon-themes/karasa_jaga_svg/cmd/lc_bold.svg</text:p>
          </table:table-cell>
          <table:table-cell table:formula="of:=IF(COUNTIF([.A$2:.A$5000]; [.A19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70e12e95b69d35e579ced200e7e825</text:p>
          </table:table-cell>
          <table:table-cell office:value-type="string" calcext:value-type="string">
            <text:p>icon-themes/karasa_jaga_svg/cmd/sc_presentationdialog.svg</text:p>
          </table:table-cell>
          <table:table-cell table:formula="of:=IF(COUNTIF([.A$2:.A$5000]; [.A19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7a38fa13562b4e4293761d26ec791a</text:p>
          </table:table-cell>
          <table:table-cell office:value-type="string" calcext:value-type="string">
            <text:p>icon-themes/karasa_jaga_svg/cmd/32/entirerow.svg</text:p>
          </table:table-cell>
          <table:table-cell table:formula="of:=IF(COUNTIF([.A$2:.A$5000]; [.A19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8311b37541bd0779e9d5410741d46d</text:p>
          </table:table-cell>
          <table:table-cell office:value-type="string" calcext:value-type="string">
            <text:p>icon-themes/karasa_jaga_svg/cmd/lc_greatestwidth.svg</text:p>
          </table:table-cell>
          <table:table-cell table:formula="of:=IF(COUNTIF([.A$2:.A$5000]; [.A19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89b173bcde4e23a2467d305b7bbdf1</text:p>
          </table:table-cell>
          <table:table-cell office:value-type="string" calcext:value-type="string">
            <text:p>icon-themes/karasa_jaga_svg/cmd/lc_openhyperlinkoncursor.svg</text:p>
          </table:table-cell>
          <table:table-cell table:formula="of:=IF(COUNTIF([.A$2:.A$5000]; [.A19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8b25c3ab80f8c69785f33f679c15ab</text:p>
          </table:table-cell>
          <table:table-cell office:value-type="string" calcext:value-type="string">
            <text:p>icon-themes/karasa_jaga_svg/sd/res/chart.svg</text:p>
          </table:table-cell>
          <table:table-cell table:formula="of:=IF(COUNTIF([.A$2:.A$5000]; [.A19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bae15fcab9c17c5f4f75593cd4a2c4</text:p>
          </table:table-cell>
          <table:table-cell office:value-type="string" calcext:value-type="string">
            <text:p>icon-themes/karasa_jaga_svg/cmd/sc_snappoints.svg</text:p>
          </table:table-cell>
          <table:table-cell table:formula="of:=IF(COUNTIF([.A$2:.A$5000]; [.A19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bf38477ae399b3208566472294dd99</text:p>
          </table:table-cell>
          <table:table-cell office:value-type="string" calcext:value-type="string">
            <text:p>icon-themes/karasa_jaga_svg/cmd/sc_extendedhelp.svg</text:p>
          </table:table-cell>
          <table:table-cell table:formula="of:=IF(COUNTIF([.A$2:.A$5000]; [.A19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c7a208b149d1c8a172b4b9f4382a7e</text:p>
          </table:table-cell>
          <table:table-cell office:value-type="string" calcext:value-type="string">
            <text:p>icon-themes/karasa_jaga_svg/cmd/lc_accepttrackedchanges.svg</text:p>
          </table:table-cell>
          <table:table-cell table:formula="of:=IF(COUNTIF([.A$2:.A$5000]; [.A19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f5dbc73cbe75672bc5b44c50662c1a</text:p>
          </table:table-cell>
          <table:table-cell office:value-type="string" calcext:value-type="string">
            <text:p>icon-themes/karasa_jaga_svg/cmd/sc_protectbookmarks.svg</text:p>
          </table:table-cell>
          <table:table-cell table:formula="of:=IF(COUNTIF([.A$2:.A$5000]; [.A19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f5f749d9b59235fab05a054fd07163</text:p>
          </table:table-cell>
          <table:table-cell office:value-type="string" calcext:value-type="string">
            <text:p>icon-themes/karasa_jaga_svg/cmd/sc_outputqualityblackwhite.svg</text:p>
          </table:table-cell>
          <table:table-cell table:formula="of:=IF(COUNTIF([.A$2:.A$5000]; [.A19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7f80598aa3d8fb9a3b754568091ccc9</text:p>
          </table:table-cell>
          <table:table-cell office:value-type="string" calcext:value-type="string">
            <text:p>icon-themes/karasa_jaga_svg/cmd/32/dbquerypropertiesdialog.svg</text:p>
          </table:table-cell>
          <table:table-cell table:formula="of:=IF(COUNTIF([.A$2:.A$5000]; [.A19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33239e0b52f8a1f929a5ab407b5b3d</text:p>
          </table:table-cell>
          <table:table-cell office:value-type="string" calcext:value-type="string">
            <text:p>icon-themes/karasa_jaga_svg/cmd/sc_arrowshapes.striped-right-arrow.svg</text:p>
          </table:table-cell>
          <table:table-cell table:formula="of:=IF(COUNTIF([.A$2:.A$5000]; [.A19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43a19114c972086fb17493093c1c85</text:p>
          </table:table-cell>
          <table:table-cell office:value-type="string" calcext:value-type="string">
            <text:p>icon-themes/karasa_jaga_svg/cmd/sc_choosemacro.svg</text:p>
          </table:table-cell>
          <table:table-cell table:formula="of:=IF(COUNTIF([.A$2:.A$5000]; [.A19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5a0be068ee9ca6df91b8a9eeea7496</text:p>
          </table:table-cell>
          <table:table-cell office:value-type="string" calcext:value-type="string">
            <text:p>icon-themes/karasa_jaga_svg/cmd/sc_dbindexdesign.svg</text:p>
          </table:table-cell>
          <table:table-cell table:formula="of:=IF(COUNTIF([.A$2:.A$5000]; [.A19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5e15299e90ef1e223683d3161c6289</text:p>
          </table:table-cell>
          <table:table-cell office:value-type="string" calcext:value-type="string">
            <text:p>icon-themes/karasa_jaga_svg/cmd/32/basicstepover.svg</text:p>
          </table:table-cell>
          <table:table-cell table:formula="of:=IF(COUNTIF([.A$2:.A$5000]; [.A19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5fcfc9e8172bdd725c95f79f24946d</text:p>
          </table:table-cell>
          <table:table-cell office:value-type="string" calcext:value-type="string">
            <text:p>icon-themes/karasa_jaga_svg/cmd/lc_connectorcircles.svg</text:p>
          </table:table-cell>
          <table:table-cell table:formula="of:=IF(COUNTIF([.A$2:.A$5000]; [.A19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92176c2328ede85539a54b567ccfc1</text:p>
          </table:table-cell>
          <table:table-cell office:value-type="string" calcext:value-type="string">
            <text:p>icon-themes/karasa_jaga_svg/cmd/32/gotopage.svg</text:p>
          </table:table-cell>
          <table:table-cell table:formula="of:=IF(COUNTIF([.A$2:.A$5000]; [.A19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a9cabf26f39a0d6def1cae97993c15</text:p>
          </table:table-cell>
          <table:table-cell office:value-type="string" calcext:value-type="string">
            <text:p>icon-themes/karasa_jaga_svg/cmd/ko/lc_fontdialog.svg</text:p>
          </table:table-cell>
          <table:table-cell table:formula="of:=IF(COUNTIF([.A$2:.A$5000]; [.A19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b23e22804be8ffa635a05737c49ea4</text:p>
          </table:table-cell>
          <table:table-cell office:value-type="string" calcext:value-type="string">
            <text:p>icon-themes/karasa_jaga_svg/cmd/lc_fontworkshapetype.fontwork-chevron-down.svg</text:p>
          </table:table-cell>
          <table:table-cell table:formula="of:=IF(COUNTIF([.A$2:.A$5000]; [.A19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b7f2e02936cbae024409a949171952</text:p>
          </table:table-cell>
          <table:table-cell office:value-type="string" calcext:value-type="string">
            <text:p>icon-themes/karasa_jaga_svg/cmd/32/ko/color.svg</text:p>
          </table:table-cell>
          <table:table-cell table:formula="of:=IF(COUNTIF([.A$2:.A$5000]; [.A19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ba21dc27b8e3991061b760c8392127</text:p>
          </table:table-cell>
          <table:table-cell office:value-type="string" calcext:value-type="string">
            <text:p>icon-themes/karasa_jaga_svg/vcl/res/MergeFirstCell.svg</text:p>
          </table:table-cell>
          <table:table-cell table:formula="of:=IF(COUNTIF([.A$2:.A$5000]; [.A19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bbf77f28801a8a4bc9f793fa0bf37f</text:p>
          </table:table-cell>
          <table:table-cell office:value-type="string" calcext:value-type="string">
            <text:p>icon-themes/karasa_jaga_svg/cmd/lc_openremote.svg</text:p>
          </table:table-cell>
          <table:table-cell table:formula="of:=IF(COUNTIF([.A$2:.A$5000]; [.A19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eaabe864a2d2d791777a3b4c6570b1</text:p>
          </table:table-cell>
          <table:table-cell office:value-type="string" calcext:value-type="string">
            <text:p>icon-themes/karasa_jaga_svg/sw/res/sidebar/pageproppanel/documentsize_L_A3_24x24.svg</text:p>
          </table:table-cell>
          <table:table-cell table:formula="of:=IF(COUNTIF([.A$2:.A$5000]; [.A19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8fd9b2f16160dbd2b6f32e4c0bb3f3c</text:p>
          </table:table-cell>
          <table:table-cell office:value-type="string" calcext:value-type="string">
            <text:p>icon-themes/karasa_jaga_svg/cmd/32/datainrows.svg</text:p>
          </table:table-cell>
          <table:table-cell table:formula="of:=IF(COUNTIF([.A$2:.A$5000]; [.A19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17aa5913cefec0efb3a605e17dd073</text:p>
          </table:table-cell>
          <table:table-cell office:value-type="string" calcext:value-type="string">
            <text:p>icon-themes/karasa_jaga_svg/cmd/32/incrementsublevels.svg</text:p>
          </table:table-cell>
          <table:table-cell table:formula="of:=IF(COUNTIF([.A$2:.A$5000]; [.A19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27bbda2c106783b333ba121cea597d</text:p>
          </table:table-cell>
          <table:table-cell office:value-type="string" calcext:value-type="string">
            <text:p>icon-themes/karasa_jaga_svg/cmd/32/togglebreakpoint.svg</text:p>
          </table:table-cell>
          <table:table-cell table:formula="of:=IF(COUNTIF([.A$2:.A$5000]; [.A19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506638a0123131b3d571e0582e8fb5</text:p>
          </table:table-cell>
          <table:table-cell office:value-type="string" calcext:value-type="string">
            <text:p>icon-themes/karasa_jaga_svg/cmd/lc_insertslidetitlefield.svg</text:p>
          </table:table-cell>
          <table:table-cell table:formula="of:=IF(COUNTIF([.A$2:.A$5000]; [.A19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65cfd8eeccd920157aeec7641c87f7</text:p>
          </table:table-cell>
          <table:table-cell office:value-type="string" calcext:value-type="string">
            <text:p>icon-themes/karasa_jaga_svg/cmd/sc_extrusiontiltright.svg</text:p>
          </table:table-cell>
          <table:table-cell table:formula="of:=IF(COUNTIF([.A$2:.A$5000]; [.A19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73e4cbea58b4882ad1b30888584bc0</text:p>
          </table:table-cell>
          <table:table-cell office:value-type="string" calcext:value-type="string">
            <text:p>icon-themes/karasa_jaga_svg/cmd/lc_removebullets.svg</text:p>
          </table:table-cell>
          <table:table-cell table:formula="of:=IF(COUNTIF([.A$2:.A$5000]; [.A19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7b32f96b06d651be32f14a4df66135</text:p>
          </table:table-cell>
          <table:table-cell office:value-type="string" calcext:value-type="string">
            <text:p>icon-themes/karasa_jaga_svg/cmd/lc_addtextbox.svg</text:p>
          </table:table-cell>
          <table:table-cell table:formula="of:=IF(COUNTIF([.A$2:.A$5000]; [.A19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7b9f608a2fcc615001805f6bd24908</text:p>
          </table:table-cell>
          <table:table-cell office:value-type="string" calcext:value-type="string">
            <text:p>icon-themes/karasa_jaga_svg/res/tb04.svg</text:p>
          </table:table-cell>
          <table:table-cell table:formula="of:=IF(COUNTIF([.A$2:.A$5000]; [.A19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7ea33ea5ef9cf335c65c106a2d894d</text:p>
          </table:table-cell>
          <table:table-cell office:value-type="string" calcext:value-type="string">
            <text:p>icon-themes/karasa_jaga_svg/cmd/sc_menubar.svg</text:p>
          </table:table-cell>
          <table:table-cell table:formula="of:=IF(COUNTIF([.A$2:.A$5000]; [.A19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86c7ee4825846cb275fd4aa4da5a6c</text:p>
          </table:table-cell>
          <table:table-cell office:value-type="string" calcext:value-type="string">
            <text:p>icon-themes/karasa_jaga_svg/cmd/sc_dbnewqueryautopilot.svg</text:p>
          </table:table-cell>
          <table:table-cell table:formula="of:=IF(COUNTIF([.A$2:.A$5000]; [.A19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882345ce22d1aae061c6938086554e</text:p>
          </table:table-cell>
          <table:table-cell office:value-type="string" calcext:value-type="string">
            <text:p>icon-themes/karasa_jaga_svg/cmd/lc_datainrows.svg</text:p>
          </table:table-cell>
          <table:table-cell table:formula="of:=IF(COUNTIF([.A$2:.A$5000]; [.A19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929982fac2d26c797fa49dba9d5b7c</text:p>
          </table:table-cell>
          <table:table-cell office:value-type="string" calcext:value-type="string">
            <text:p>icon-themes/karasa_jaga_svg/cmd/lc_splitwindow.svg</text:p>
          </table:table-cell>
          <table:table-cell table:formula="of:=IF(COUNTIF([.A$2:.A$5000]; [.A19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9c5c5c212f824e5f1947c54c5b7b80</text:p>
          </table:table-cell>
          <table:table-cell office:value-type="string" calcext:value-type="string">
            <text:p>icon-themes/karasa_jaga_svg/svx/res/fr09.svg</text:p>
          </table:table-cell>
          <table:table-cell table:formula="of:=IF(COUNTIF([.A$2:.A$5000]; [.A19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a71538d20806b181c0c390ac051486</text:p>
          </table:table-cell>
          <table:table-cell office:value-type="string" calcext:value-type="string">
            <text:p>icon-themes/karasa_jaga_svg/cmd/32/nextannotation.svg</text:p>
          </table:table-cell>
          <table:table-cell table:formula="of:=IF(COUNTIF([.A$2:.A$5000]; [.A19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aa54bbc01e5898f679989821101caf</text:p>
          </table:table-cell>
          <table:table-cell office:value-type="string" calcext:value-type="string">
            <text:p>icon-themes/karasa_jaga_svg/cmd/sc_dbqueryedit.svg</text:p>
          </table:table-cell>
          <table:table-cell table:formula="of:=IF(COUNTIF([.A$2:.A$5000]; [.A19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aae2d010809467b0dee0736737011e</text:p>
          </table:table-cell>
          <table:table-cell office:value-type="string" calcext:value-type="string">
            <text:p>icon-themes/karasa_jaga_svg/cmd/lc_pagedialog.svg</text:p>
          </table:table-cell>
          <table:table-cell table:formula="of:=IF(COUNTIF([.A$2:.A$5000]; [.A19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c0bc6f72152249ea6ca2f3106fb648</text:p>
          </table:table-cell>
          <table:table-cell office:value-type="string" calcext:value-type="string">
            <text:p>icon-themes/karasa_jaga_svg/cmd/32/textfittosizetool.svg</text:p>
          </table:table-cell>
          <table:table-cell table:formula="of:=IF(COUNTIF([.A$2:.A$5000]; [.A20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c5d1444358f90cbae83689d42cfefd</text:p>
          </table:table-cell>
          <table:table-cell office:value-type="string" calcext:value-type="string">
            <text:p>icon-themes/karasa_jaga_svg/vcl/res/spinner-16-05.svg</text:p>
          </table:table-cell>
          <table:table-cell table:formula="of:=IF(COUNTIF([.A$2:.A$5000]; [.A20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ce38d49fac66469972922b900c5376</text:p>
          </table:table-cell>
          <table:table-cell office:value-type="string" calcext:value-type="string">
            <text:p>icon-themes/karasa_jaga_svg/cmd/sc_checkbox.svg</text:p>
          </table:table-cell>
          <table:table-cell table:formula="of:=IF(COUNTIF([.A$2:.A$5000]; [.A20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9d915452fc0de2b5a55a52ae1bc5dd3</text:p>
          </table:table-cell>
          <table:table-cell office:value-type="string" calcext:value-type="string">
            <text:p>icon-themes/karasa_jaga_svg/svx/res/lightonfrombottomright_22.svg</text:p>
          </table:table-cell>
          <table:table-cell table:formula="of:=IF(COUNTIF([.A$2:.A$5000]; [.A20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07bd72482dc73f05be2c59c19c650d</text:p>
          </table:table-cell>
          <table:table-cell office:value-type="string" calcext:value-type="string">
            <text:p>icon-themes/karasa_jaga_svg/cmd/lc_connectorlinearrowend.svg</text:p>
          </table:table-cell>
          <table:table-cell table:formula="of:=IF(COUNTIF([.A$2:.A$5000]; [.A20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0dbc0eddc189372d4d017e3562faf8</text:p>
          </table:table-cell>
          <table:table-cell office:value-type="string" calcext:value-type="string">
            <text:p>icon-themes/karasa_jaga_svg/cmd/32/spacepara15.svg</text:p>
          </table:table-cell>
          <table:table-cell table:formula="of:=IF(COUNTIF([.A$2:.A$5000]; [.A20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14ab701671dd42c61899fc87056c14</text:p>
          </table:table-cell>
          <table:table-cell office:value-type="string" calcext:value-type="string">
            <text:p>icon-themes/karasa_jaga_svg/cmd/lc_graphicfilterposter.svg</text:p>
          </table:table-cell>
          <table:table-cell table:formula="of:=IF(COUNTIF([.A$2:.A$5000]; [.A20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1f5d63d75b1f003bb076a935675a76</text:p>
          </table:table-cell>
          <table:table-cell office:value-type="string" calcext:value-type="string">
            <text:p>icon-themes/karasa_jaga_svg/cmd/32/presentation.svg</text:p>
          </table:table-cell>
          <table:table-cell table:formula="of:=IF(COUNTIF([.A$2:.A$5000]; [.A20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3034e65d520e8ae856a5436694ef16</text:p>
          </table:table-cell>
          <table:table-cell office:value-type="string" calcext:value-type="string">
            <text:p>icon-themes/karasa_jaga_svg/cmd/lc_glueinsertpoint.svg</text:p>
          </table:table-cell>
          <table:table-cell table:formula="of:=IF(COUNTIF([.A$2:.A$5000]; [.A20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369744672118d8036693bb1289c53d</text:p>
          </table:table-cell>
          <table:table-cell office:value-type="string" calcext:value-type="string">
            <text:p>icon-themes/karasa_jaga_svg/cmd/32/flowchartshapes.flowchart-decision.svg</text:p>
          </table:table-cell>
          <table:table-cell table:formula="of:=IF(COUNTIF([.A$2:.A$5000]; [.A20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3d77de603b99a86cacb0337500a998</text:p>
          </table:table-cell>
          <table:table-cell office:value-type="string" calcext:value-type="string">
            <text:p>icon-themes/karasa_jaga_svg/cmd/ar/sc_romanlowliststyle.svg</text:p>
          </table:table-cell>
          <table:table-cell table:formula="of:=IF(COUNTIF([.A$2:.A$5000]; [.A20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5e0e6d476622ca0f97b4621856a14f</text:p>
          </table:table-cell>
          <table:table-cell office:value-type="string" calcext:value-type="string">
            <text:p>icon-themes/karasa_jaga_svg/cmd/32/crop.svg</text:p>
          </table:table-cell>
          <table:table-cell table:formula="of:=IF(COUNTIF([.A$2:.A$5000]; [.A20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6b2c1f0a593c17a9de52e6f172962a</text:p>
          </table:table-cell>
          <table:table-cell office:value-type="string" calcext:value-type="string">
            <text:p>icon-themes/karasa_jaga_svg/sw/res/sidebar/pageproppanel/format_L_wide_24x24.svg</text:p>
          </table:table-cell>
          <table:table-cell table:formula="of:=IF(COUNTIF([.A$2:.A$5000]; [.A20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861238da8ff1471f887485847cdab8</text:p>
          </table:table-cell>
          <table:table-cell office:value-type="string" calcext:value-type="string">
            <text:p>icon-themes/karasa_jaga_svg/svx/res/pr01.svg</text:p>
          </table:table-cell>
          <table:table-cell table:formula="of:=IF(COUNTIF([.A$2:.A$5000]; [.A20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a8dd77a703c5be2beea6e8f73211b5</text:p>
          </table:table-cell>
          <table:table-cell office:value-type="string" calcext:value-type="string">
            <text:p>icon-themes/karasa_jaga_svg/svx/res/pr021.svg</text:p>
          </table:table-cell>
          <table:table-cell table:formula="of:=IF(COUNTIF([.A$2:.A$5000]; [.A20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a9219ae638f23c38af64ef3a0722ea</text:p>
          </table:table-cell>
          <table:table-cell office:value-type="string" calcext:value-type="string">
            <text:p>icon-themes/karasa_jaga_svg/sw/res/sc20177.svg</text:p>
          </table:table-cell>
          <table:table-cell table:formula="of:=IF(COUNTIF([.A$2:.A$5000]; [.A20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b0c10569bfe74215048fa3d2692160</text:p>
          </table:table-cell>
          <table:table-cell office:value-type="string" calcext:value-type="string">
            <text:p>icon-themes/karasa_jaga_svg/cmd/lc_dataincolumns.svg</text:p>
          </table:table-cell>
          <table:table-cell table:formula="of:=IF(COUNTIF([.A$2:.A$5000]; [.A20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dcf670bc8b09684f51e22e835a7825</text:p>
          </table:table-cell>
          <table:table-cell office:value-type="string" calcext:value-type="string">
            <text:p>icon-themes/karasa_jaga_svg/cmd/32/wraptext.svg</text:p>
          </table:table-cell>
          <table:table-cell table:formula="of:=IF(COUNTIF([.A$2:.A$5000]; [.A20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aec0b5f55e9c938b81a2fd8cb0c739d</text:p>
          </table:table-cell>
          <table:table-cell office:value-type="string" calcext:value-type="string">
            <text:p>icon-themes/karasa_jaga_svg/cmd/lc_zoom100percent.svg</text:p>
          </table:table-cell>
          <table:table-cell table:formula="of:=IF(COUNTIF([.A$2:.A$5000]; [.A20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16870bf045a42b84c38699c524676e</text:p>
          </table:table-cell>
          <table:table-cell office:value-type="string" calcext:value-type="string">
            <text:p>icon-themes/karasa_jaga_svg/cmd/32/autooutline.svg</text:p>
          </table:table-cell>
          <table:table-cell table:formula="of:=IF(COUNTIF([.A$2:.A$5000]; [.A20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205cf0eefcf4b4cdea34feb32797cd</text:p>
          </table:table-cell>
          <table:table-cell office:value-type="string" calcext:value-type="string">
            <text:p>icon-themes/karasa_jaga_svg/cmd/lc_getinvolved.svg</text:p>
          </table:table-cell>
          <table:table-cell table:formula="of:=IF(COUNTIF([.A$2:.A$5000]; [.A20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257a3e420f270c462881d1442d9566</text:p>
          </table:table-cell>
          <table:table-cell office:value-type="string" calcext:value-type="string">
            <text:p>icon-themes/karasa_jaga_svg/cmd/sc_shrink.svg</text:p>
          </table:table-cell>
          <table:table-cell table:formula="of:=IF(COUNTIF([.A$2:.A$5000]; [.A20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35365a7496d640844f52f2c4152072</text:p>
          </table:table-cell>
          <table:table-cell office:value-type="string" calcext:value-type="string">
            <text:p>icon-themes/karasa_jaga_svg/res/lx03166.svg</text:p>
          </table:table-cell>
          <table:table-cell table:formula="of:=IF(COUNTIF([.A$2:.A$5000]; [.A20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49af5183be8c70a9b60402aa135f95</text:p>
          </table:table-cell>
          <table:table-cell office:value-type="string" calcext:value-type="string">
            <text:p>icon-themes/karasa_jaga_svg/svx/res/normallit_16.svg</text:p>
          </table:table-cell>
          <table:table-cell table:formula="of:=IF(COUNTIF([.A$2:.A$5000]; [.A20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613eb08f54383ac0a2b4869bf905c1</text:p>
          </table:table-cell>
          <table:table-cell office:value-type="string" calcext:value-type="string">
            <text:p>icon-themes/karasa_jaga_svg/cmd/sc_hyphenation.svg</text:p>
          </table:table-cell>
          <table:table-cell table:formula="of:=IF(COUNTIF([.A$2:.A$5000]; [.A20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715990185eab3724146639763e77c2</text:p>
          </table:table-cell>
          <table:table-cell office:value-type="string" calcext:value-type="string">
            <text:p>icon-themes/karasa_jaga_svg/cmd/sc_incrementindent.svg</text:p>
          </table:table-cell>
          <table:table-cell table:formula="of:=IF(COUNTIF([.A$2:.A$5000]; [.A20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937a06663cda2db91b3695d13ae36c</text:p>
          </table:table-cell>
          <table:table-cell office:value-type="string" calcext:value-type="string">
            <text:p>icon-themes/karasa_jaga_svg/sfx2/res/closedoc.svg</text:p>
          </table:table-cell>
          <table:table-cell table:formula="of:=IF(COUNTIF([.A$2:.A$5000]; [.A20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9e08f0dae2a84810444c5561018beb</text:p>
          </table:table-cell>
          <table:table-cell office:value-type="string" calcext:value-type="string">
            <text:p>icon-themes/karasa_jaga_svg/chart2/res/netpoint_52x60.svg</text:p>
          </table:table-cell>
          <table:table-cell table:formula="of:=IF(COUNTIF([.A$2:.A$5000]; [.A20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acb051552a51b1353e55868b313486</text:p>
          </table:table-cell>
          <table:table-cell office:value-type="string" calcext:value-type="string">
            <text:p>icon-themes/karasa_jaga_svg/cmd/lc_quit.svg</text:p>
          </table:table-cell>
          <table:table-cell table:formula="of:=IF(COUNTIF([.A$2:.A$5000]; [.A20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b95248238d637d6c3633bd1c176ba9</text:p>
          </table:table-cell>
          <table:table-cell office:value-type="string" calcext:value-type="string">
            <text:p>icon-themes/karasa_jaga_svg/cmd/32/insertgraphic.svg</text:p>
          </table:table-cell>
          <table:table-cell table:formula="of:=IF(COUNTIF([.A$2:.A$5000]; [.A20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cbb60c7dbeccf336056000e48ddd98</text:p>
          </table:table-cell>
          <table:table-cell office:value-type="string" calcext:value-type="string">
            <text:p>icon-themes/karasa_jaga_svg/cmd/sc_jumptoprevtable.svg</text:p>
          </table:table-cell>
          <table:table-cell table:formula="of:=IF(COUNTIF([.A$2:.A$5000]; [.A20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ec0442496ecc52cfc1bbad5c0bfeaf</text:p>
          </table:table-cell>
          <table:table-cell office:value-type="string" calcext:value-type="string">
            <text:p>icon-themes/karasa_jaga_svg/cmd/sc_accent2cellstyles.svg</text:p>
          </table:table-cell>
          <table:table-cell table:formula="of:=IF(COUNTIF([.A$2:.A$5000]; [.A20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bfa73c7090ae759b454d2e2480a21c0</text:p>
          </table:table-cell>
          <table:table-cell office:value-type="string" calcext:value-type="string">
            <text:p>icon-themes/karasa_jaga_svg/cmd/32/downsearch.svg</text:p>
          </table:table-cell>
          <table:table-cell table:formula="of:=IF(COUNTIF([.A$2:.A$5000]; [.A20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1bede3ee739fe2f7711c0b618e6b51</text:p>
          </table:table-cell>
          <table:table-cell office:value-type="string" calcext:value-type="string">
            <text:p>icon-themes/karasa_jaga_svg/cmd/32/insertframe.svg</text:p>
          </table:table-cell>
          <table:table-cell table:formula="of:=IF(COUNTIF([.A$2:.A$5000]; [.A20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49d9346748b5a30a8c7be56941e57c</text:p>
          </table:table-cell>
          <table:table-cell office:value-type="string" calcext:value-type="string">
            <text:p>icon-themes/karasa_jaga_svg/cmd/32/pushbutton.svg</text:p>
          </table:table-cell>
          <table:table-cell table:formula="of:=IF(COUNTIF([.A$2:.A$5000]; [.A20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4d3fbae49a9e7d305ac26479ec8497</text:p>
          </table:table-cell>
          <table:table-cell office:value-type="string" calcext:value-type="string">
            <text:p>icon-themes/karasa_jaga_svg/cmd/lc_showdependents.svg</text:p>
          </table:table-cell>
          <table:table-cell table:formula="of:=IF(COUNTIF([.A$2:.A$5000]; [.A20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5037a85d52c3f89cb60038a7d07846</text:p>
          </table:table-cell>
          <table:table-cell office:value-type="string" calcext:value-type="string">
            <text:p>icon-themes/karasa_jaga_svg/cmd/sc_fontworkshapetype.fontwork-arch-right-pour.svg</text:p>
          </table:table-cell>
          <table:table-cell table:formula="of:=IF(COUNTIF([.A$2:.A$5000]; [.A20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536d98832ed144291e7c8c14348b41</text:p>
          </table:table-cell>
          <table:table-cell office:value-type="string" calcext:value-type="string">
            <text:p>icon-themes/karasa_jaga_svg/cmd/32/flowchartshapes.flowchart-card.svg</text:p>
          </table:table-cell>
          <table:table-cell table:formula="of:=IF(COUNTIF([.A$2:.A$5000]; [.A20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5bc08b02089e109b3b6da3e01cf7b1</text:p>
          </table:table-cell>
          <table:table-cell office:value-type="string" calcext:value-type="string">
            <text:p>icon-themes/karasa_jaga_svg/cmd/sc_superscript.svg</text:p>
          </table:table-cell>
          <table:table-cell table:formula="of:=IF(COUNTIF([.A$2:.A$5000]; [.A20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5fb1e84fa3c57e86f13af7a3e932ef</text:p>
          </table:table-cell>
          <table:table-cell office:value-type="string" calcext:value-type="string">
            <text:p>icon-themes/karasa_jaga_svg/cmd/lc_menubar.svg</text:p>
          </table:table-cell>
          <table:table-cell table:formula="of:=IF(COUNTIF([.A$2:.A$5000]; [.A20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67f8000fb0727f246fd5f842a9e839</text:p>
          </table:table-cell>
          <table:table-cell office:value-type="string" calcext:value-type="string">
            <text:p>icon-themes/karasa_jaga_svg/cmd/32/viewformasgrid.svg</text:p>
          </table:table-cell>
          <table:table-cell table:formula="of:=IF(COUNTIF([.A$2:.A$5000]; [.A20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7ce7ae531cf391909d170ec92189cb</text:p>
          </table:table-cell>
          <table:table-cell office:value-type="string" calcext:value-type="string">
            <text:p>icon-themes/karasa_jaga_svg/cmd/ru/lc_underlinedouble.svg</text:p>
          </table:table-cell>
          <table:table-cell table:formula="of:=IF(COUNTIF([.A$2:.A$5000]; [.A20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7f61607df7b1e186db403f21433917</text:p>
          </table:table-cell>
          <table:table-cell office:value-type="string" calcext:value-type="string">
            <text:p>icon-themes/karasa_jaga_svg/cmd/bg/lc_edit.svg</text:p>
          </table:table-cell>
          <table:table-cell table:formula="of:=IF(COUNTIF([.A$2:.A$5000]; [.A20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82d54d4b9d779db47e570dbd8ed21b</text:p>
          </table:table-cell>
          <table:table-cell office:value-type="string" calcext:value-type="string">
            <text:p>icon-themes/karasa_jaga_svg/cmd/km/lc_bold.svg</text:p>
          </table:table-cell>
          <table:table-cell table:formula="of:=IF(COUNTIF([.A$2:.A$5000]; [.A20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854c63985dad19a4bac9dd9d35b894</text:p>
          </table:table-cell>
          <table:table-cell office:value-type="string" calcext:value-type="string">
            <text:p>icon-themes/karasa_jaga_svg/cmd/lc_upsearch.svg</text:p>
          </table:table-cell>
          <table:table-cell table:formula="of:=IF(COUNTIF([.A$2:.A$5000]; [.A20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883a8860a2d2010b0bc0d45a2f869d</text:p>
          </table:table-cell>
          <table:table-cell office:value-type="string" calcext:value-type="string">
            <text:p>icon-themes/karasa_jaga_svg/cmd/lc_starshapes.star5.svg</text:p>
          </table:table-cell>
          <table:table-cell table:formula="of:=IF(COUNTIF([.A$2:.A$5000]; [.A20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9ddb0f4b6342d4ecc9af2023c799a1</text:p>
          </table:table-cell>
          <table:table-cell office:value-type="string" calcext:value-type="string">
            <text:p>icon-themes/karasa_jaga_svg/cmd/32/editprintarea.svg</text:p>
          </table:table-cell>
          <table:table-cell table:formula="of:=IF(COUNTIF([.A$2:.A$5000]; [.A20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9ec37d7cffd71922b81d579502e71e</text:p>
          </table:table-cell>
          <table:table-cell office:value-type="string" calcext:value-type="string">
            <text:p>icon-themes/karasa_jaga_svg/cmd/sc_continuenumbering.svg</text:p>
          </table:table-cell>
          <table:table-cell table:formula="of:=IF(COUNTIF([.A$2:.A$5000]; [.A20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a293b8d92d3066a2df7d93e01952b9</text:p>
          </table:table-cell>
          <table:table-cell office:value-type="string" calcext:value-type="string">
            <text:p>icon-themes/karasa_jaga_svg/cmd/32/group.svg</text:p>
          </table:table-cell>
          <table:table-cell table:formula="of:=IF(COUNTIF([.A$2:.A$5000]; [.A20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a393805bd7da2bc33a437149bd024d</text:p>
          </table:table-cell>
          <table:table-cell office:value-type="string" calcext:value-type="string">
            <text:p>icon-themes/karasa_jaga_svg/cmd/32/ko/charfontname.svg</text:p>
          </table:table-cell>
          <table:table-cell table:formula="of:=IF(COUNTIF([.A$2:.A$5000]; [.A20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abd93836aa2cfdafe3ec906bfeef3a</text:p>
          </table:table-cell>
          <table:table-cell office:value-type="string" calcext:value-type="string">
            <text:p>icon-themes/karasa_jaga_svg/svx/res/pr016.svg</text:p>
          </table:table-cell>
          <table:table-cell table:formula="of:=IF(COUNTIF([.A$2:.A$5000]; [.A20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abf449ab47a498cbc27a2f56772779</text:p>
          </table:table-cell>
          <table:table-cell office:value-type="string" calcext:value-type="string">
            <text:p>icon-themes/karasa_jaga_svg/cmd/pl/sc_underline.svg</text:p>
          </table:table-cell>
          <table:table-cell table:formula="of:=IF(COUNTIF([.A$2:.A$5000]; [.A20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bf4198915d67bb3507e05ae8703890</text:p>
          </table:table-cell>
          <table:table-cell office:value-type="string" calcext:value-type="string">
            <text:p>icon-themes/karasa_jaga_svg/cmd/lc_mirror.svg</text:p>
          </table:table-cell>
          <table:table-cell table:formula="of:=IF(COUNTIF([.A$2:.A$5000]; [.A20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bfeb8a562915957301fdc0a0a24101</text:p>
          </table:table-cell>
          <table:table-cell office:value-type="string" calcext:value-type="string">
            <text:p>icon-themes/karasa_jaga_svg/cmd/lc_deleteallbreaks.svg</text:p>
          </table:table-cell>
          <table:table-cell table:formula="of:=IF(COUNTIF([.A$2:.A$5000]; [.A20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d4ffff38cdd8b33f3c8b746bb0e37a</text:p>
          </table:table-cell>
          <table:table-cell office:value-type="string" calcext:value-type="string">
            <text:p>icon-themes/karasa_jaga_svg/cmd/lc_insertpagecountfield.svg</text:p>
          </table:table-cell>
          <table:table-cell table:formula="of:=IF(COUNTIF([.A$2:.A$5000]; [.A20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f2dba6227230d124e9815a1fb464d4</text:p>
          </table:table-cell>
          <table:table-cell office:value-type="string" calcext:value-type="string">
            <text:p>icon-themes/karasa_jaga_svg/svtools/res/ed07.svg</text:p>
          </table:table-cell>
          <table:table-cell table:formula="of:=IF(COUNTIF([.A$2:.A$5000]; [.A20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cfd2d4a3b5d83100bac6c71959128c1</text:p>
          </table:table-cell>
          <table:table-cell office:value-type="string" calcext:value-type="string">
            <text:p>icon-themes/karasa_jaga_svg/cmd/lc_dbchangedesignmode.svg</text:p>
          </table:table-cell>
          <table:table-cell table:formula="of:=IF(COUNTIF([.A$2:.A$5000]; [.A20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02b607f2f6aa787871c729ee84d9c9</text:p>
          </table:table-cell>
          <table:table-cell office:value-type="string" calcext:value-type="string">
            <text:p>icon-themes/karasa_jaga_svg/sfx2/res/actiontemplates019.svg</text:p>
          </table:table-cell>
          <table:table-cell table:formula="of:=IF(COUNTIF([.A$2:.A$5000]; [.A20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03e35c10b0280f4df858dfd7003abb</text:p>
          </table:table-cell>
          <table:table-cell office:value-type="string" calcext:value-type="string">
            <text:p>icon-themes/karasa_jaga_svg/cmd/lc_rehearsetimings.svg</text:p>
          </table:table-cell>
          <table:table-cell table:formula="of:=IF(COUNTIF([.A$2:.A$5000]; [.A20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16c87acad0b9fb964a7b066882f29e</text:p>
          </table:table-cell>
          <table:table-cell office:value-type="string" calcext:value-type="string">
            <text:p>icon-themes/karasa_jaga_svg/cmd/lc_dbreportopen.svg</text:p>
          </table:table-cell>
          <table:table-cell table:formula="of:=IF(COUNTIF([.A$2:.A$5000]; [.A20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4c45745b9f2d8ade09e44351e1617c</text:p>
          </table:table-cell>
          <table:table-cell office:value-type="string" calcext:value-type="string">
            <text:p>icon-themes/karasa_jaga_svg/cmd/sc_arrowshapes.left-right-arrow-callout.svg</text:p>
          </table:table-cell>
          <table:table-cell table:formula="of:=IF(COUNTIF([.A$2:.A$5000]; [.A20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4eb63de9adc46767bbd0410583e7ac</text:p>
          </table:table-cell>
          <table:table-cell office:value-type="string" calcext:value-type="string">
            <text:p>icon-themes/karasa_jaga_svg/cmd/32/toggletabbarvisibility.svg</text:p>
          </table:table-cell>
          <table:table-cell table:formula="of:=IF(COUNTIF([.A$2:.A$5000]; [.A20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582f2dfc235e66368775a752be6bd5</text:p>
          </table:table-cell>
          <table:table-cell office:value-type="string" calcext:value-type="string">
            <text:p>icon-themes/karasa_jaga_svg/cmd/lc_flowchartshapes.flowchart-collate.svg</text:p>
          </table:table-cell>
          <table:table-cell table:formula="of:=IF(COUNTIF([.A$2:.A$5000]; [.A20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6cf0c2e30fc2995e3021c55410f2cc</text:p>
          </table:table-cell>
          <table:table-cell office:value-type="string" calcext:value-type="string">
            <text:p>icon-themes/karasa_jaga_svg/svx/res/doublesi.svg</text:p>
          </table:table-cell>
          <table:table-cell table:formula="of:=IF(COUNTIF([.A$2:.A$5000]; [.A20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6e55f113a5a52258c727852e767c1a</text:p>
          </table:table-cell>
          <table:table-cell office:value-type="string" calcext:value-type="string">
            <text:p>icon-themes/karasa_jaga_svg/cmd/lc_insertformula.svg</text:p>
          </table:table-cell>
          <table:table-cell table:formula="of:=IF(COUNTIF([.A$2:.A$5000]; [.A20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7a43b318a7ba95ccdecd1f3cecd5d2</text:p>
          </table:table-cell>
          <table:table-cell office:value-type="string" calcext:value-type="string">
            <text:p>icon-themes/karasa_jaga_svg/cmd/lc_circlecut.svg</text:p>
          </table:table-cell>
          <table:table-cell table:formula="of:=IF(COUNTIF([.A$2:.A$5000]; [.A20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883afa0bba21a106f8e53f8fb6f658</text:p>
          </table:table-cell>
          <table:table-cell office:value-type="string" calcext:value-type="string">
            <text:p>icon-themes/karasa_jaga_svg/svx/res/extrusion0inch_16.svg</text:p>
          </table:table-cell>
          <table:table-cell table:formula="of:=IF(COUNTIF([.A$2:.A$5000]; [.A20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88a71dc8dd61f55bfed1d0d9d35288</text:p>
          </table:table-cell>
          <table:table-cell office:value-type="string" calcext:value-type="string">
            <text:p>icon-themes/karasa_jaga_svg/cmd/32/defaultcharstyle.svg</text:p>
          </table:table-cell>
          <table:table-cell table:formula="of:=IF(COUNTIF([.A$2:.A$5000]; [.A20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9f443a715cecccc124044a80dc2b14</text:p>
          </table:table-cell>
          <table:table-cell office:value-type="string" calcext:value-type="string">
            <text:p>icon-themes/karasa_jaga_svg/cmd/sc_editheaderandfooter.svg</text:p>
          </table:table-cell>
          <table:table-cell table:formula="of:=IF(COUNTIF([.A$2:.A$5000]; [.A20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a46ba0b18527204447ff434ecb7477</text:p>
          </table:table-cell>
          <table:table-cell office:value-type="string" calcext:value-type="string">
            <text:p>icon-themes/karasa_jaga_svg/sd/res/placeholder_movie_small_hover.svg</text:p>
          </table:table-cell>
          <table:table-cell table:formula="of:=IF(COUNTIF([.A$2:.A$5000]; [.A20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b508b4e4bb9dd595df8628ad037134</text:p>
          </table:table-cell>
          <table:table-cell office:value-type="string" calcext:value-type="string">
            <text:p>icon-themes/karasa_jaga_svg/cmd/lc_switchcontroldesignmode.svg</text:p>
          </table:table-cell>
          <table:table-cell table:formula="of:=IF(COUNTIF([.A$2:.A$5000]; [.A20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ba4d696e9a92cbf05afc4d8cbeaa26</text:p>
          </table:table-cell>
          <table:table-cell office:value-type="string" calcext:value-type="string">
            <text:p>icon-themes/karasa_jaga_svg/cmd/sc_togglemergecells.svg</text:p>
          </table:table-cell>
          <table:table-cell table:formula="of:=IF(COUNTIF([.A$2:.A$5000]; [.A20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dc416cb284f500fb62595d2b19d860</text:p>
          </table:table-cell>
          <table:table-cell office:value-type="string" calcext:value-type="string">
            <text:p>icon-themes/karasa_jaga_svg/cmd/sc_splitvertical.svg</text:p>
          </table:table-cell>
          <table:table-cell table:formula="of:=IF(COUNTIF([.A$2:.A$5000]; [.A20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e55000b7c215692812434615561587</text:p>
          </table:table-cell>
          <table:table-cell office:value-type="string" calcext:value-type="string">
            <text:p>icon-themes/karasa_jaga_svg/cmd/sc_sectionshrinkbottom.svg</text:p>
          </table:table-cell>
          <table:table-cell table:formula="of:=IF(COUNTIF([.A$2:.A$5000]; [.A20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df83653c26ab85bc2c2eed8e575341d</text:p>
          </table:table-cell>
          <table:table-cell office:value-type="string" calcext:value-type="string">
            <text:p>icon-themes/karasa_jaga_svg/cmd/32/objectalignleft.svg</text:p>
          </table:table-cell>
          <table:table-cell table:formula="of:=IF(COUNTIF([.A$2:.A$5000]; [.A20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00298da6b6adf3a719ea4c4b575eb7</text:p>
          </table:table-cell>
          <table:table-cell office:value-type="string" calcext:value-type="string">
            <text:p>icon-themes/karasa_jaga_svg/cmd/sc_choosecontrols.svg</text:p>
          </table:table-cell>
          <table:table-cell table:formula="of:=IF(COUNTIF([.A$2:.A$5000]; [.A20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0962952019ee2d4af6e44477bf5129</text:p>
          </table:table-cell>
          <table:table-cell office:value-type="string" calcext:value-type="string">
            <text:p>icon-themes/karasa_jaga_svg/cmd/32/dbqueryrename.svg</text:p>
          </table:table-cell>
          <table:table-cell table:formula="of:=IF(COUNTIF([.A$2:.A$5000]; [.A20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23a49f32cc526e6f525d5a03adf5cf</text:p>
          </table:table-cell>
          <table:table-cell office:value-type="string" calcext:value-type="string">
            <text:p>icon-themes/karasa_jaga_svg/cmd/lc_zoom50percent.svg</text:p>
          </table:table-cell>
          <table:table-cell table:formula="of:=IF(COUNTIF([.A$2:.A$5000]; [.A20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23de46224923c6fce796dfb9b6a272</text:p>
          </table:table-cell>
          <table:table-cell office:value-type="string" calcext:value-type="string">
            <text:p>icon-themes/karasa_jaga_svg/cmd/sc_fontworkshapetype.fontwork-arch-left-curve.svg</text:p>
          </table:table-cell>
          <table:table-cell table:formula="of:=IF(COUNTIF([.A$2:.A$5000]; [.A20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2b15079a96992bb0d0603554a51a39</text:p>
          </table:table-cell>
          <table:table-cell office:value-type="string" calcext:value-type="string">
            <text:p>icon-themes/karasa_jaga_svg/cmd/32/pasteunformatted.svg</text:p>
          </table:table-cell>
          <table:table-cell table:formula="of:=IF(COUNTIF([.A$2:.A$5000]; [.A20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4bfa524acffef259805ed39ecf2240</text:p>
          </table:table-cell>
          <table:table-cell office:value-type="string" calcext:value-type="string">
            <text:p>icon-themes/karasa_jaga_svg/cmd/32/sphere.svg</text:p>
          </table:table-cell>
          <table:table-cell table:formula="of:=IF(COUNTIF([.A$2:.A$5000]; [.A20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5453ce01fe777087d42842ad4849b9</text:p>
          </table:table-cell>
          <table:table-cell office:value-type="string" calcext:value-type="string">
            <text:p>icon-themes/karasa_jaga_svg/cmd/tr/lc_italic.svg</text:p>
          </table:table-cell>
          <table:table-cell table:formula="of:=IF(COUNTIF([.A$2:.A$5000]; [.A20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5cf9c99276a8362a5bd1786fdb03bf</text:p>
          </table:table-cell>
          <table:table-cell office:value-type="string" calcext:value-type="string">
            <text:p>icon-themes/karasa_jaga_svg/cmd/32/fillright.svg</text:p>
          </table:table-cell>
          <table:table-cell table:formula="of:=IF(COUNTIF([.A$2:.A$5000]; [.A20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8105ecb7dfd9e961f6bd04fcb2352c</text:p>
          </table:table-cell>
          <table:table-cell office:value-type="string" calcext:value-type="string">
            <text:p>icon-themes/karasa_jaga_svg/cmd/sc_jumpdownthislevel.svg</text:p>
          </table:table-cell>
          <table:table-cell table:formula="of:=IF(COUNTIF([.A$2:.A$5000]; [.A20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8341311e84d150173fe26b1ba85573</text:p>
          </table:table-cell>
          <table:table-cell office:value-type="string" calcext:value-type="string">
            <text:p>icon-themes/karasa_jaga_svg/cmd/sc_togglebreakpoint.svg</text:p>
          </table:table-cell>
          <table:table-cell table:formula="of:=IF(COUNTIF([.A$2:.A$5000]; [.A20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9523fdd895a2dc88d7a6373ba9f190</text:p>
          </table:table-cell>
          <table:table-cell office:value-type="string" calcext:value-type="string">
            <text:p>icon-themes/karasa_jaga_svg/sd/cmd/transition-newsflash.svg</text:p>
          </table:table-cell>
          <table:table-cell table:formula="of:=IF(COUNTIF([.A$2:.A$5000]; [.A20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96d36657f3519d1c4213efc3e37e25</text:p>
          </table:table-cell>
          <table:table-cell office:value-type="string" calcext:value-type="string">
            <text:p>icon-themes/karasa_jaga_svg/cmd/32/fr/bold.svg</text:p>
          </table:table-cell>
          <table:table-cell table:formula="of:=IF(COUNTIF([.A$2:.A$5000]; [.A20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9f48a433819e8534af1642b84356a3</text:p>
          </table:table-cell>
          <table:table-cell office:value-type="string" calcext:value-type="string">
            <text:p>icon-themes/karasa_jaga_svg/cmd/32/fontworkshapetype.fontwork-arch-left-pour.svg</text:p>
          </table:table-cell>
          <table:table-cell table:formula="of:=IF(COUNTIF([.A$2:.A$5000]; [.A20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a6e0e90b62e3ac97e57c54e1924b93</text:p>
          </table:table-cell>
          <table:table-cell office:value-type="string" calcext:value-type="string">
            <text:p>icon-themes/karasa_jaga_svg/sc/res/icon-set-pies-three-quarters.svg</text:p>
          </table:table-cell>
          <table:table-cell table:formula="of:=IF(COUNTIF([.A$2:.A$5000]; [.A20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b2683c8b1fb9f46ffb8934b11eb1f9</text:p>
          </table:table-cell>
          <table:table-cell office:value-type="string" calcext:value-type="string">
            <text:p>icon-themes/karasa_jaga_svg/cmd/lc_bezierconvert.svg</text:p>
          </table:table-cell>
          <table:table-cell table:formula="of:=IF(COUNTIF([.A$2:.A$5000]; [.A20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b93c6f4fb5085686a6a6fdadfa42b9</text:p>
          </table:table-cell>
          <table:table-cell office:value-type="string" calcext:value-type="string">
            <text:p>icon-themes/karasa_jaga_svg/cmd/32/librelogo-left.svg</text:p>
          </table:table-cell>
          <table:table-cell table:formula="of:=IF(COUNTIF([.A$2:.A$5000]; [.A20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d93aa862e6f0c3033bbccfbe5377ad</text:p>
          </table:table-cell>
          <table:table-cell office:value-type="string" calcext:value-type="string">
            <text:p>icon-themes/karasa_jaga_svg/cmd/sc_pie_unfilled.svg</text:p>
          </table:table-cell>
          <table:table-cell table:formula="of:=IF(COUNTIF([.A$2:.A$5000]; [.A20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d9ad386133d7ed51d78405901c6d05</text:p>
          </table:table-cell>
          <table:table-cell office:value-type="string" calcext:value-type="string">
            <text:p>icon-themes/karasa_jaga_svg/cmd/ko/sc_text.svg</text:p>
          </table:table-cell>
          <table:table-cell table:formula="of:=IF(COUNTIF([.A$2:.A$5000]; [.A20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dc7c4c757abbbebf9bb53284d4ffe8</text:p>
          </table:table-cell>
          <table:table-cell office:value-type="string" calcext:value-type="string">
            <text:p>icon-themes/karasa_jaga_svg/cmd/32/deleteslide.svg</text:p>
          </table:table-cell>
          <table:table-cell table:formula="of:=IF(COUNTIF([.A$2:.A$5000]; [.A20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e3c7d59cfab457f32d5834d29fc358</text:p>
          </table:table-cell>
          <table:table-cell office:value-type="string" calcext:value-type="string">
            <text:p>icon-themes/karasa_jaga_svg/cmd/lc_grafblue.svg</text:p>
          </table:table-cell>
          <table:table-cell table:formula="of:=IF(COUNTIF([.A$2:.A$5000]; [.A20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eeb2ce35ad491be78461126a96f9175</text:p>
          </table:table-cell>
          <table:table-cell office:value-type="string" calcext:value-type="string">
            <text:p>icon-themes/karasa_jaga_svg/cmd/sc_editdoc.svg</text:p>
          </table:table-cell>
          <table:table-cell table:formula="of:=IF(COUNTIF([.A$2:.A$5000]; [.A20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0e3ed53b851ee3a62aa55c0cff2428</text:p>
          </table:table-cell>
          <table:table-cell office:value-type="string" calcext:value-type="string">
            <text:p>icon-themes/karasa_jaga_svg/cmd/sc_sectionshrink.svg</text:p>
          </table:table-cell>
          <table:table-cell table:formula="of:=IF(COUNTIF([.A$2:.A$5000]; [.A20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0f5fdd36d1ecd87f43eab80f9df8f3</text:p>
          </table:table-cell>
          <table:table-cell office:value-type="string" calcext:value-type="string">
            <text:p>icon-themes/karasa_jaga_svg/cmd/lc_colorview.svg</text:p>
          </table:table-cell>
          <table:table-cell table:formula="of:=IF(COUNTIF([.A$2:.A$5000]; [.A20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2429ddd656d6832c6b07b7f21f9cd0</text:p>
          </table:table-cell>
          <table:table-cell office:value-type="string" calcext:value-type="string">
            <text:p>icon-themes/karasa_jaga_svg/chart2/res/pyramindhorideep_52x60.svg</text:p>
          </table:table-cell>
          <table:table-cell table:formula="of:=IF(COUNTIF([.A$2:.A$5000]; [.A20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287018b56f45401995f1e0bf455cc8</text:p>
          </table:table-cell>
          <table:table-cell office:value-type="string" calcext:value-type="string">
            <text:p>icon-themes/karasa_jaga_svg/cmd/lc_graphicfiltersharpen.svg</text:p>
          </table:table-cell>
          <table:table-cell table:formula="of:=IF(COUNTIF([.A$2:.A$5000]; [.A20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334ade0745ce72b70effc8763e06c2</text:p>
          </table:table-cell>
          <table:table-cell office:value-type="string" calcext:value-type="string">
            <text:p>icon-themes/karasa_jaga_svg/cmd/32/fontheight.svg</text:p>
          </table:table-cell>
          <table:table-cell table:formula="of:=IF(COUNTIF([.A$2:.A$5000]; [.A21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3fa955ab917a6ace342a73f2eca5e4</text:p>
          </table:table-cell>
          <table:table-cell office:value-type="string" calcext:value-type="string">
            <text:p>icon-themes/karasa_jaga_svg/cmd/32/ko/strikeout.svg</text:p>
          </table:table-cell>
          <table:table-cell table:formula="of:=IF(COUNTIF([.A$2:.A$5000]; [.A21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403c77ba605aee5d54e634ff66d8f2</text:p>
          </table:table-cell>
          <table:table-cell office:value-type="string" calcext:value-type="string">
            <text:p>icon-themes/karasa_jaga_svg/cmd/32/entergroup.svg</text:p>
          </table:table-cell>
          <table:table-cell table:formula="of:=IF(COUNTIF([.A$2:.A$5000]; [.A21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4a57816df2ea7c0240e7e1f1f6f67b</text:p>
          </table:table-cell>
          <table:table-cell office:value-type="string" calcext:value-type="string">
            <text:p>icon-themes/karasa_jaga_svg/cmd/sc_movepageup.svg</text:p>
          </table:table-cell>
          <table:table-cell table:formula="of:=IF(COUNTIF([.A$2:.A$5000]; [.A21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4cc91cafbf07e6ae8fbdfb7011d0de</text:p>
          </table:table-cell>
          <table:table-cell office:value-type="string" calcext:value-type="string">
            <text:p>icon-themes/karasa_jaga_svg/vcl/res/wait.svg</text:p>
          </table:table-cell>
          <table:table-cell table:formula="of:=IF(COUNTIF([.A$2:.A$5000]; [.A21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5d41fdb5905ae9c764ffacddb2ac12</text:p>
          </table:table-cell>
          <table:table-cell office:value-type="string" calcext:value-type="string">
            <text:p>icon-themes/karasa_jaga_svg/cmd/sc_selecttable.svg</text:p>
          </table:table-cell>
          <table:table-cell table:formula="of:=IF(COUNTIF([.A$2:.A$5000]; [.A21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5fcd09006fc129722c0324c098f0b3</text:p>
          </table:table-cell>
          <table:table-cell office:value-type="string" calcext:value-type="string">
            <text:p>icon-themes/karasa_jaga_svg/cmd/32/de/italic.svg</text:p>
          </table:table-cell>
          <table:table-cell table:formula="of:=IF(COUNTIF([.A$2:.A$5000]; [.A21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64ce9f666fcea0c5461c4627d7e22b</text:p>
          </table:table-cell>
          <table:table-cell office:value-type="string" calcext:value-type="string">
            <text:p>icon-themes/karasa_jaga_svg/cmd/lc_glueescapedirectionright.svg</text:p>
          </table:table-cell>
          <table:table-cell table:formula="of:=IF(COUNTIF([.A$2:.A$5000]; [.A21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6eb95ef162180db14eb5bdf36aa2aa</text:p>
          </table:table-cell>
          <table:table-cell office:value-type="string" calcext:value-type="string">
            <text:p>icon-themes/karasa_jaga_svg/cmd/lc_viewrowcolumnheaders.svg</text:p>
          </table:table-cell>
          <table:table-cell table:formula="of:=IF(COUNTIF([.A$2:.A$5000]; [.A21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93fa2e471344fe5fc856360e04bf66</text:p>
          </table:table-cell>
          <table:table-cell office:value-type="string" calcext:value-type="string">
            <text:p>icon-themes/karasa_jaga_svg/cmd/sc_insertobjectfloatingframe.svg</text:p>
          </table:table-cell>
          <table:table-cell table:formula="of:=IF(COUNTIF([.A$2:.A$5000]; [.A21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96a28ed41791cbad18f67505fa3a9f</text:p>
          </table:table-cell>
          <table:table-cell office:value-type="string" calcext:value-type="string">
            <text:p>icon-themes/karasa_jaga_svg/starmath/res/bi21328.svg</text:p>
          </table:table-cell>
          <table:table-cell table:formula="of:=IF(COUNTIF([.A$2:.A$5000]; [.A21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a363eb526600e52df727d5caf961dc</text:p>
          </table:table-cell>
          <table:table-cell office:value-type="string" calcext:value-type="string">
            <text:p>icon-themes/karasa_jaga_svg/cmd/32/inserttreecontrol.svg</text:p>
          </table:table-cell>
          <table:table-cell table:formula="of:=IF(COUNTIF([.A$2:.A$5000]; [.A21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bc6c231b2739c7d915931495f76ddf</text:p>
          </table:table-cell>
          <table:table-cell office:value-type="string" calcext:value-type="string">
            <text:p>icon-themes/karasa_jaga_svg/sd/res/breakplayingblue_16.svg</text:p>
          </table:table-cell>
          <table:table-cell table:formula="of:=IF(COUNTIF([.A$2:.A$5000]; [.A21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c9608ef982a7fb9a3fb7e25946d662</text:p>
          </table:table-cell>
          <table:table-cell office:value-type="string" calcext:value-type="string">
            <text:p>icon-themes/karasa_jaga_svg/cmd/sc_moveslidefirst.svg</text:p>
          </table:table-cell>
          <table:table-cell table:formula="of:=IF(COUNTIF([.A$2:.A$5000]; [.A21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cc204b751fc549103e21c0a6de41a0</text:p>
          </table:table-cell>
          <table:table-cell office:value-type="string" calcext:value-type="string">
            <text:p>icon-themes/karasa_jaga_svg/cmd/nl/sc_underline.svg</text:p>
          </table:table-cell>
          <table:table-cell table:formula="of:=IF(COUNTIF([.A$2:.A$5000]; [.A21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d6f97bc4ca07f19dbe9ae99cfdf410</text:p>
          </table:table-cell>
          <table:table-cell office:value-type="string" calcext:value-type="string">
            <text:p>icon-themes/karasa_jaga_svg/cmd/32/basicshapes.ring.svg</text:p>
          </table:table-cell>
          <table:table-cell table:formula="of:=IF(COUNTIF([.A$2:.A$5000]; [.A21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e8026de2a70e9d5d61102e31cdf5d6</text:p>
          </table:table-cell>
          <table:table-cell office:value-type="string" calcext:value-type="string">
            <text:p>icon-themes/karasa_jaga_svg/cmd/32/runmacro.svg</text:p>
          </table:table-cell>
          <table:table-cell table:formula="of:=IF(COUNTIF([.A$2:.A$5000]; [.A21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f3426ed3e24a1d74190ce5b9331997</text:p>
          </table:table-cell>
          <table:table-cell office:value-type="string" calcext:value-type="string">
            <text:p>icon-themes/karasa_jaga_svg/cmd/sc_spacepara2.svg</text:p>
          </table:table-cell>
          <table:table-cell table:formula="of:=IF(COUNTIF([.A$2:.A$5000]; [.A21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f501dd717d4e760bbf064c73714d4e</text:p>
          </table:table-cell>
          <table:table-cell office:value-type="string" calcext:value-type="string">
            <text:p>icon-themes/karasa_jaga_svg/cmd/sc_pasteunformatted.svg</text:p>
          </table:table-cell>
          <table:table-cell table:formula="of:=IF(COUNTIF([.A$2:.A$5000]; [.A21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f7f8ca23389d8deccdd880bf29bf58</text:p>
          </table:table-cell>
          <table:table-cell office:value-type="string" calcext:value-type="string">
            <text:p>icon-themes/karasa_jaga_svg/cmd/lc_flowchartshapes.flowchart-sequential-access.svg</text:p>
          </table:table-cell>
          <table:table-cell table:formula="of:=IF(COUNTIF([.A$2:.A$5000]; [.A21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6ff89b716c8112231ebe0cf998640340</text:p>
          </table:table-cell>
          <table:table-cell office:value-type="string" calcext:value-type="string">
            <text:p>icon-themes/karasa_jaga_svg/cmd/lc_arc.svg</text:p>
          </table:table-cell>
          <table:table-cell table:formula="of:=IF(COUNTIF([.A$2:.A$5000]; [.A21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0185d425da9c14ecdb6b9a14a2731d</text:p>
          </table:table-cell>
          <table:table-cell office:value-type="string" calcext:value-type="string">
            <text:p>icon-themes/karasa_jaga_svg/cmd/sc_navigator.svg</text:p>
          </table:table-cell>
          <table:table-cell table:formula="of:=IF(COUNTIF([.A$2:.A$5000]; [.A21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08de02f6f045025962163933700fb6</text:p>
          </table:table-cell>
          <table:table-cell office:value-type="string" calcext:value-type="string">
            <text:p>icon-themes/karasa_jaga_svg/cmd/sc_hangingindent.svg</text:p>
          </table:table-cell>
          <table:table-cell table:formula="of:=IF(COUNTIF([.A$2:.A$5000]; [.A21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2cdf72eb7640825ebb32103eca0a77</text:p>
          </table:table-cell>
          <table:table-cell office:value-type="string" calcext:value-type="string">
            <text:p>icon-themes/karasa_jaga_svg/extensions/res/scanner/handle.svg</text:p>
          </table:table-cell>
          <table:table-cell table:formula="of:=IF(COUNTIF([.A$2:.A$5000]; [.A21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3471a2703c2d710a658ee5dbaf3e82</text:p>
          </table:table-cell>
          <table:table-cell office:value-type="string" calcext:value-type="string">
            <text:p>icon-themes/karasa_jaga_svg/sd/cmd/transition-static.svg</text:p>
          </table:table-cell>
          <table:table-cell table:formula="of:=IF(COUNTIF([.A$2:.A$5000]; [.A21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3ea0b7958736a0634e8829aed54dfb</text:p>
          </table:table-cell>
          <table:table-cell office:value-type="string" calcext:value-type="string">
            <text:p>icon-themes/karasa_jaga_svg/cmd/sc_handoutmode.svg</text:p>
          </table:table-cell>
          <table:table-cell table:formula="of:=IF(COUNTIF([.A$2:.A$5000]; [.A21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49af762b65577ae671a637dd410f55</text:p>
          </table:table-cell>
          <table:table-cell office:value-type="string" calcext:value-type="string">
            <text:p>icon-themes/karasa_jaga_svg/cmd/32/mirror.svg</text:p>
          </table:table-cell>
          <table:table-cell table:formula="of:=IF(COUNTIF([.A$2:.A$5000]; [.A21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6818063cfeacf439ff5f5ff52303d5</text:p>
          </table:table-cell>
          <table:table-cell office:value-type="string" calcext:value-type="string">
            <text:p>icon-themes/karasa_jaga_svg/dbaccess/res/all_left.svg</text:p>
          </table:table-cell>
          <table:table-cell table:formula="of:=IF(COUNTIF([.A$2:.A$5000]; [.A21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830c6cdb0bdf252a443500b4977d4b</text:p>
          </table:table-cell>
          <table:table-cell office:value-type="string" calcext:value-type="string">
            <text:p>icon-themes/karasa_jaga_svg/cmd/lc_text.svg</text:p>
          </table:table-cell>
          <table:table-cell table:formula="of:=IF(COUNTIF([.A$2:.A$5000]; [.A21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88e7a05fe6f3704b4a195c333c93b9</text:p>
          </table:table-cell>
          <table:table-cell office:value-type="string" calcext:value-type="string">
            <text:p>icon-themes/karasa_jaga_svg/cmd/32/helplinesmove.svg</text:p>
          </table:table-cell>
          <table:table-cell table:formula="of:=IF(COUNTIF([.A$2:.A$5000]; [.A21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9a559db56086b884a6b2f602213b44</text:p>
          </table:table-cell>
          <table:table-cell office:value-type="string" calcext:value-type="string">
            <text:p>icon-themes/karasa_jaga_svg/cmd/lc_displaymasterbackground.svg</text:p>
          </table:table-cell>
          <table:table-cell table:formula="of:=IF(COUNTIF([.A$2:.A$5000]; [.A21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a61311fc136e49224f1b70ffc69ddc</text:p>
          </table:table-cell>
          <table:table-cell office:value-type="string" calcext:value-type="string">
            <text:p>icon-themes/karasa_jaga_svg/cmd/sc_shadowed.svg</text:p>
          </table:table-cell>
          <table:table-cell table:formula="of:=IF(COUNTIF([.A$2:.A$5000]; [.A21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b3540aeb1dceb6c0d308327460ee52</text:p>
          </table:table-cell>
          <table:table-cell office:value-type="string" calcext:value-type="string">
            <text:p>icon-themes/karasa_jaga_svg/cmd/32/sortascending.svg</text:p>
          </table:table-cell>
          <table:table-cell table:formula="of:=IF(COUNTIF([.A$2:.A$5000]; [.A21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bddc37323ade266c32eb12539556d5</text:p>
          </table:table-cell>
          <table:table-cell office:value-type="string" calcext:value-type="string">
            <text:p>icon-themes/karasa_jaga_svg/cmd/sc_numberingstart.svg</text:p>
          </table:table-cell>
          <table:table-cell table:formula="of:=IF(COUNTIF([.A$2:.A$5000]; [.A21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e1608f90eb0640c5e3ebb1b16c1ee9</text:p>
          </table:table-cell>
          <table:table-cell office:value-type="string" calcext:value-type="string">
            <text:p>icon-themes/karasa_jaga_svg/cmd/lc_outlineexpandall.svg</text:p>
          </table:table-cell>
          <table:table-cell table:formula="of:=IF(COUNTIF([.A$2:.A$5000]; [.A21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0fa073fa3539cfb62535efd2803ed3a</text:p>
          </table:table-cell>
          <table:table-cell office:value-type="string" calcext:value-type="string">
            <text:p>icon-themes/karasa_jaga_svg/sw/res/sidebar/pageproppanel/column_L_right_24x24.svg</text:p>
          </table:table-cell>
          <table:table-cell table:formula="of:=IF(COUNTIF([.A$2:.A$5000]; [.A21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02ffee40b32021030db612b64a153c</text:p>
          </table:table-cell>
          <table:table-cell office:value-type="string" calcext:value-type="string">
            <text:p>icon-themes/karasa_jaga_svg/cmd/sc_arrowshapes.chevron.svg</text:p>
          </table:table-cell>
          <table:table-cell table:formula="of:=IF(COUNTIF([.A$2:.A$5000]; [.A21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17798bd8330f1c0777537721d9a718</text:p>
          </table:table-cell>
          <table:table-cell office:value-type="string" calcext:value-type="string">
            <text:p>icon-themes/karasa_jaga_svg/cmd/sc_inserttitlefield.svg</text:p>
          </table:table-cell>
          <table:table-cell table:formula="of:=IF(COUNTIF([.A$2:.A$5000]; [.A21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296babc9aed8b182b5debd5eee9619</text:p>
          </table:table-cell>
          <table:table-cell office:value-type="string" calcext:value-type="string">
            <text:p>icon-themes/karasa_jaga_svg/cmd/lc_fontworkshapetype.fontwork-curve-up.svg</text:p>
          </table:table-cell>
          <table:table-cell table:formula="of:=IF(COUNTIF([.A$2:.A$5000]; [.A21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311ecf8af7841b832d8c4838aea3a4</text:p>
          </table:table-cell>
          <table:table-cell office:value-type="string" calcext:value-type="string">
            <text:p>icon-themes/karasa_jaga_svg/cmd/sc_reportnavigator.svg</text:p>
          </table:table-cell>
          <table:table-cell table:formula="of:=IF(COUNTIF([.A$2:.A$5000]; [.A21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35bc636ec53826df6d699c13195554</text:p>
          </table:table-cell>
          <table:table-cell office:value-type="string" calcext:value-type="string">
            <text:p>icon-themes/karasa_jaga_svg/cmd/sc_reload.svg</text:p>
          </table:table-cell>
          <table:table-cell table:formula="of:=IF(COUNTIF([.A$2:.A$5000]; [.A21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3b75d3a6e999e40b7199f7248297f3</text:p>
          </table:table-cell>
          <table:table-cell office:value-type="string" calcext:value-type="string">
            <text:p>icon-themes/karasa_jaga_svg/cmd/lc_replycomment.svg</text:p>
          </table:table-cell>
          <table:table-cell table:formula="of:=IF(COUNTIF([.A$2:.A$5000]; [.A21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3dba8fc0d21d540477b8d5870666e2</text:p>
          </table:table-cell>
          <table:table-cell office:value-type="string" calcext:value-type="string">
            <text:p>icon-themes/karasa_jaga_svg/cmd/sc_unhainframes.svg</text:p>
          </table:table-cell>
          <table:table-cell table:formula="of:=IF(COUNTIF([.A$2:.A$5000]; [.A21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4aac0134bf8fe6b3857adad5352f1e</text:p>
          </table:table-cell>
          <table:table-cell office:value-type="string" calcext:value-type="string">
            <text:p>icon-themes/karasa_jaga_svg/cmd/32/nl/underline.svg</text:p>
          </table:table-cell>
          <table:table-cell table:formula="of:=IF(COUNTIF([.A$2:.A$5000]; [.A21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4fac2dae48e5193797647dfbf07699</text:p>
          </table:table-cell>
          <table:table-cell office:value-type="string" calcext:value-type="string">
            <text:p>icon-themes/karasa_jaga_svg/cmd/sc_gotoend.svg</text:p>
          </table:table-cell>
          <table:table-cell table:formula="of:=IF(COUNTIF([.A$2:.A$5000]; [.A21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5ee10e35182d134486f89716c54185</text:p>
          </table:table-cell>
          <table:table-cell office:value-type="string" calcext:value-type="string">
            <text:p>icon-themes/karasa_jaga_svg/cmd/bg/lc_backcolor.svg</text:p>
          </table:table-cell>
          <table:table-cell table:formula="of:=IF(COUNTIF([.A$2:.A$5000]; [.A21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80011409a41aafb338b131d6a0ed13</text:p>
          </table:table-cell>
          <table:table-cell office:value-type="string" calcext:value-type="string">
            <text:p>icon-themes/karasa_jaga_svg/cmd/sc_strikeout.svg</text:p>
          </table:table-cell>
          <table:table-cell table:formula="of:=IF(COUNTIF([.A$2:.A$5000]; [.A21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88752f764fdde1879b8a30f1131f0a</text:p>
          </table:table-cell>
          <table:table-cell office:value-type="string" calcext:value-type="string">
            <text:p>icon-themes/karasa_jaga_svg/cmd/sc_fields.svg</text:p>
          </table:table-cell>
          <table:table-cell table:formula="of:=IF(COUNTIF([.A$2:.A$5000]; [.A21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943b920638f869290d9babcb2ade1d</text:p>
          </table:table-cell>
          <table:table-cell office:value-type="string" calcext:value-type="string">
            <text:p>icon-themes/karasa_jaga_svg/svx/res/fw018.svg</text:p>
          </table:table-cell>
          <table:table-cell table:formula="of:=IF(COUNTIF([.A$2:.A$5000]; [.A21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9d7433437c5cce17305ef384793882</text:p>
          </table:table-cell>
          <table:table-cell office:value-type="string" calcext:value-type="string">
            <text:p>icon-themes/karasa_jaga_svg/cmd/lc_recentfilelist.svg</text:p>
          </table:table-cell>
          <table:table-cell table:formula="of:=IF(COUNTIF([.A$2:.A$5000]; [.A21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a0e8d8150fb73dfc482ece82ad2bc3</text:p>
          </table:table-cell>
          <table:table-cell office:value-type="string" calcext:value-type="string">
            <text:p>icon-themes/karasa_jaga_svg/cmd/lc_symbolshapes.diamond-bevel.svg</text:p>
          </table:table-cell>
          <table:table-cell table:formula="of:=IF(COUNTIF([.A$2:.A$5000]; [.A21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c18bcfa414c95fd06da2e54c9ebe11</text:p>
          </table:table-cell>
          <table:table-cell office:value-type="string" calcext:value-type="string">
            <text:p>icon-themes/karasa_jaga_svg/chart2/res/conestack_52x60.svg</text:p>
          </table:table-cell>
          <table:table-cell table:formula="of:=IF(COUNTIF([.A$2:.A$5000]; [.A21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dbb4860e639199b7ee363b1f79c3a7</text:p>
          </table:table-cell>
          <table:table-cell office:value-type="string" calcext:value-type="string">
            <text:p>icon-themes/karasa_jaga_svg/chart2/res/conepercent_52x60.svg</text:p>
          </table:table-cell>
          <table:table-cell table:formula="of:=IF(COUNTIF([.A$2:.A$5000]; [.A21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dfcadba54369ebafb7f233dd79dd04</text:p>
          </table:table-cell>
          <table:table-cell office:value-type="string" calcext:value-type="string">
            <text:p>icon-themes/karasa_jaga_svg/svx/res/zoom_page_statusbar.svg</text:p>
          </table:table-cell>
          <table:table-cell table:formula="of:=IF(COUNTIF([.A$2:.A$5000]; [.A21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e74f68a6cbec3ecbdab3cde0300e00</text:p>
          </table:table-cell>
          <table:table-cell office:value-type="string" calcext:value-type="string">
            <text:p>icon-themes/karasa_jaga_svg/cmd/sc_notesmode.svg</text:p>
          </table:table-cell>
          <table:table-cell table:formula="of:=IF(COUNTIF([.A$2:.A$5000]; [.A21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1f503f2278619d0a21be3d6a91cc697</text:p>
          </table:table-cell>
          <table:table-cell office:value-type="string" calcext:value-type="string">
            <text:p>icon-themes/karasa_jaga_svg/cmd/sc_dbclearquery.svg</text:p>
          </table:table-cell>
          <table:table-cell table:formula="of:=IF(COUNTIF([.A$2:.A$5000]; [.A21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14ca3b26b63db569f2f08a4547469d</text:p>
          </table:table-cell>
          <table:table-cell office:value-type="string" calcext:value-type="string">
            <text:p>icon-themes/karasa_jaga_svg/cmd/lc_numericfield.svg</text:p>
          </table:table-cell>
          <table:table-cell table:formula="of:=IF(COUNTIF([.A$2:.A$5000]; [.A21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1a25306ae833b56e763aa98f58405f</text:p>
          </table:table-cell>
          <table:table-cell office:value-type="string" calcext:value-type="string">
            <text:p>icon-themes/karasa_jaga_svg/cmd/32/starshapes.bang.svg</text:p>
          </table:table-cell>
          <table:table-cell table:formula="of:=IF(COUNTIF([.A$2:.A$5000]; [.A21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551d309524f2e5ea381d01b75d6050</text:p>
          </table:table-cell>
          <table:table-cell office:value-type="string" calcext:value-type="string">
            <text:p>icon-themes/karasa_jaga_svg/cmd/lc_pasteunformatted.svg</text:p>
          </table:table-cell>
          <table:table-cell table:formula="of:=IF(COUNTIF([.A$2:.A$5000]; [.A21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56ce539f7fe8f8419a207bc149dd29</text:p>
          </table:table-cell>
          <table:table-cell office:value-type="string" calcext:value-type="string">
            <text:p>icon-themes/karasa_jaga_svg/cmd/lc_switchxformsdesignmode.svg</text:p>
          </table:table-cell>
          <table:table-cell table:formula="of:=IF(COUNTIF([.A$2:.A$5000]; [.A21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8d9c26b01a7ac1cddd1e7bd524ab14</text:p>
          </table:table-cell>
          <table:table-cell office:value-type="string" calcext:value-type="string">
            <text:p>icon-themes/karasa_jaga_svg/cmd/sc_framelinecolor.svg</text:p>
          </table:table-cell>
          <table:table-cell table:formula="of:=IF(COUNTIF([.A$2:.A$5000]; [.A21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910b5751c6e875a99baa0ff5142dcf</text:p>
          </table:table-cell>
          <table:table-cell office:value-type="string" calcext:value-type="string">
            <text:p>icon-themes/karasa_jaga_svg/cmd/lc_controlcodes.svg</text:p>
          </table:table-cell>
          <table:table-cell table:formula="of:=IF(COUNTIF([.A$2:.A$5000]; [.A21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a1fa92702de01ca009c17bfc1bbc83</text:p>
          </table:table-cell>
          <table:table-cell office:value-type="string" calcext:value-type="string">
            <text:p>icon-themes/karasa_jaga_svg/cmd/sc_insertannotation.svg</text:p>
          </table:table-cell>
          <table:table-cell table:formula="of:=IF(COUNTIF([.A$2:.A$5000]; [.A21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a6194b199a183ee92b9937708837c6</text:p>
          </table:table-cell>
          <table:table-cell office:value-type="string" calcext:value-type="string">
            <text:p>icon-themes/karasa_jaga_svg/svx/res/lo01.svg</text:p>
          </table:table-cell>
          <table:table-cell table:formula="of:=IF(COUNTIF([.A$2:.A$5000]; [.A21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b05bb95de61238cd0b9b2defda6ceb</text:p>
          </table:table-cell>
          <table:table-cell office:value-type="string" calcext:value-type="string">
            <text:p>icon-themes/karasa_jaga_svg/cmd/lc_graphicfiltersolarize.svg</text:p>
          </table:table-cell>
          <table:table-cell table:formula="of:=IF(COUNTIF([.A$2:.A$5000]; [.A21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db18535310860cb29e0cf74666c22b</text:p>
          </table:table-cell>
          <table:table-cell office:value-type="string" calcext:value-type="string">
            <text:p>icon-themes/karasa_jaga_svg/sc/res/icon-set-symbols1-check.svg</text:p>
          </table:table-cell>
          <table:table-cell table:formula="of:=IF(COUNTIF([.A$2:.A$5000]; [.A21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ee6b7457e2d3c3809b193cd95174cd</text:p>
          </table:table-cell>
          <table:table-cell office:value-type="string" calcext:value-type="string">
            <text:p>icon-themes/karasa_jaga_svg/starmath/res/at21724.svg</text:p>
          </table:table-cell>
          <table:table-cell table:formula="of:=IF(COUNTIF([.A$2:.A$5000]; [.A21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f40bf4528f3079d8036dd4bc11b71d</text:p>
          </table:table-cell>
          <table:table-cell office:value-type="string" calcext:value-type="string">
            <text:p>icon-themes/karasa_jaga_svg/cmd/sc_setoptimalcolumnwidth.svg</text:p>
          </table:table-cell>
          <table:table-cell table:formula="of:=IF(COUNTIF([.A$2:.A$5000]; [.A21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f710f89a9310c53712bdfd8596bdcf</text:p>
          </table:table-cell>
          <table:table-cell office:value-type="string" calcext:value-type="string">
            <text:p>icon-themes/karasa_jaga_svg/cmd/sc_zoompageheight.svg</text:p>
          </table:table-cell>
          <table:table-cell table:formula="of:=IF(COUNTIF([.A$2:.A$5000]; [.A21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f9fcd5cb003dcb4378ca3d185bf454</text:p>
          </table:table-cell>
          <table:table-cell office:value-type="string" calcext:value-type="string">
            <text:p>icon-themes/karasa_jaga_svg/cmd/32/colorsettings.svg</text:p>
          </table:table-cell>
          <table:table-cell table:formula="of:=IF(COUNTIF([.A$2:.A$5000]; [.A21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2fab4227c899647c12abca1e44ebf63</text:p>
          </table:table-cell>
          <table:table-cell office:value-type="string" calcext:value-type="string">
            <text:p>icon-themes/karasa_jaga_svg/cmd/sc_tablenumberformatdialog.svg</text:p>
          </table:table-cell>
          <table:table-cell table:formula="of:=IF(COUNTIF([.A$2:.A$5000]; [.A21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04aa5b76b47cce4de176062048f675</text:p>
          </table:table-cell>
          <table:table-cell office:value-type="string" calcext:value-type="string">
            <text:p>icon-themes/karasa_jaga_svg/cmd/sc_underline.svg</text:p>
          </table:table-cell>
          <table:table-cell table:formula="of:=IF(COUNTIF([.A$2:.A$5000]; [.A21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1229be03972c2967178fa15c2d689e</text:p>
          </table:table-cell>
          <table:table-cell office:value-type="string" calcext:value-type="string">
            <text:p>icon-themes/karasa_jaga_svg/cmd/lc_beziersmooth.svg</text:p>
          </table:table-cell>
          <table:table-cell table:formula="of:=IF(COUNTIF([.A$2:.A$5000]; [.A21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239d2c32ec322f2f063cf220cb320d</text:p>
          </table:table-cell>
          <table:table-cell office:value-type="string" calcext:value-type="string">
            <text:p>icon-themes/karasa_jaga_svg/sw/res/sidebar/pageproppanel/column_L_1_24x24.svg</text:p>
          </table:table-cell>
          <table:table-cell table:formula="of:=IF(COUNTIF([.A$2:.A$5000]; [.A21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449cb7a3740f13ad6928f780ea831c</text:p>
          </table:table-cell>
          <table:table-cell office:value-type="string" calcext:value-type="string">
            <text:p>icon-themes/karasa_jaga_svg/starmath/res/dist42.svg</text:p>
          </table:table-cell>
          <table:table-cell table:formula="of:=IF(COUNTIF([.A$2:.A$5000]; [.A21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4686b8c11677f03a02e17889733a9c</text:p>
          </table:table-cell>
          <table:table-cell office:value-type="string" calcext:value-type="string">
            <text:p>icon-themes/karasa_jaga_svg/cmd/sc_show.svg</text:p>
          </table:table-cell>
          <table:table-cell table:formula="of:=IF(COUNTIF([.A$2:.A$5000]; [.A21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46aa6de934cf6cdc19ab36e20ef569</text:p>
          </table:table-cell>
          <table:table-cell office:value-type="string" calcext:value-type="string">
            <text:p>icon-themes/karasa_jaga_svg/cmd/sc_duplicatepage.svg</text:p>
          </table:table-cell>
          <table:table-cell table:formula="of:=IF(COUNTIF([.A$2:.A$5000]; [.A21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4c167d077e3294d56d1c6aea3aa33f</text:p>
          </table:table-cell>
          <table:table-cell office:value-type="string" calcext:value-type="string">
            <text:p>icon-themes/karasa_jaga_svg/desktop/res/caution_16.svg</text:p>
          </table:table-cell>
          <table:table-cell table:formula="of:=IF(COUNTIF([.A$2:.A$5000]; [.A21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4fedd5d5259f7533690ef94900a464</text:p>
          </table:table-cell>
          <table:table-cell office:value-type="string" calcext:value-type="string">
            <text:p>icon-themes/karasa_jaga_svg/cmd/sc_flowchartshapes.flowchart-document.svg</text:p>
          </table:table-cell>
          <table:table-cell table:formula="of:=IF(COUNTIF([.A$2:.A$5000]; [.A21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54ffe7a2411887c99d8271d7021756</text:p>
          </table:table-cell>
          <table:table-cell office:value-type="string" calcext:value-type="string">
            <text:p>icon-themes/karasa_jaga_svg/cmd/sc_calloutshapes.round-rectangular-callout.svg</text:p>
          </table:table-cell>
          <table:table-cell table:formula="of:=IF(COUNTIF([.A$2:.A$5000]; [.A21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5d4f387f04522a6932666549784d85</text:p>
          </table:table-cell>
          <table:table-cell office:value-type="string" calcext:value-type="string">
            <text:p>icon-themes/karasa_jaga_svg/cmd/32/freezepanesfirstcolumn.svg</text:p>
          </table:table-cell>
          <table:table-cell table:formula="of:=IF(COUNTIF([.A$2:.A$5000]; [.A21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5d9ad6ac9ebc53879bf0491f70d6e8</text:p>
          </table:table-cell>
          <table:table-cell office:value-type="string" calcext:value-type="string">
            <text:p>icon-themes/karasa_jaga_svg/vcl/res/check7.svg</text:p>
          </table:table-cell>
          <table:table-cell table:formula="of:=IF(COUNTIF([.A$2:.A$5000]; [.A21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697bd176ff6649c1fc371fa114d3ea</text:p>
          </table:table-cell>
          <table:table-cell office:value-type="string" calcext:value-type="string">
            <text:p>icon-themes/karasa_jaga_svg/cmd/lc_insertcolumnbreak2.svg</text:p>
          </table:table-cell>
          <table:table-cell table:formula="of:=IF(COUNTIF([.A$2:.A$5000]; [.A21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927dc1f3dd01789c2a21d326d70b01</text:p>
          </table:table-cell>
          <table:table-cell office:value-type="string" calcext:value-type="string">
            <text:p>icon-themes/karasa_jaga_svg/chart2/res/columnstackline_52x60.svg</text:p>
          </table:table-cell>
          <table:table-cell table:formula="of:=IF(COUNTIF([.A$2:.A$5000]; [.A21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bce9ce2750a72f93d1118bd9201952</text:p>
          </table:table-cell>
          <table:table-cell office:value-type="string" calcext:value-type="string">
            <text:p>icon-themes/karasa_jaga_svg/cmd/sc_solidcreate.svg</text:p>
          </table:table-cell>
          <table:table-cell table:formula="of:=IF(COUNTIF([.A$2:.A$5000]; [.A21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d452569655e13218c97b7953617e8b</text:p>
          </table:table-cell>
          <table:table-cell office:value-type="string" calcext:value-type="string">
            <text:p>icon-themes/karasa_jaga_svg/cmd/sc_showrow.svg</text:p>
          </table:table-cell>
          <table:table-cell table:formula="of:=IF(COUNTIF([.A$2:.A$5000]; [.A21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e7b2839ca0ff9f329992ee87709db3</text:p>
          </table:table-cell>
          <table:table-cell office:value-type="string" calcext:value-type="string">
            <text:p>icon-themes/karasa_jaga_svg/res/lc05678.svg</text:p>
          </table:table-cell>
          <table:table-cell table:formula="of:=IF(COUNTIF([.A$2:.A$5000]; [.A21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3f5c7b697a9e0aa201dcb0862fcd58b</text:p>
          </table:table-cell>
          <table:table-cell office:value-type="string" calcext:value-type="string">
            <text:p>icon-themes/karasa_jaga_svg/cmd/sc_dataform.svg</text:p>
          </table:table-cell>
          <table:table-cell table:formula="of:=IF(COUNTIF([.A$2:.A$5000]; [.A21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078102784492e56c8ec7c3e49c2fdc</text:p>
          </table:table-cell>
          <table:table-cell office:value-type="string" calcext:value-type="string">
            <text:p>icon-themes/karasa_jaga_svg/cmd/sc_flowchartshapes.flowchart-sort.svg</text:p>
          </table:table-cell>
          <table:table-cell table:formula="of:=IF(COUNTIF([.A$2:.A$5000]; [.A21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07fc1c15694477ab0239eada732443</text:p>
          </table:table-cell>
          <table:table-cell office:value-type="string" calcext:value-type="string">
            <text:p>icon-themes/karasa_jaga_svg/cmd/lc_lastrecord.svg</text:p>
          </table:table-cell>
          <table:table-cell table:formula="of:=IF(COUNTIF([.A$2:.A$5000]; [.A21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1bb4d8d58fe40c046c26bf6caef3e0</text:p>
          </table:table-cell>
          <table:table-cell office:value-type="string" calcext:value-type="string">
            <text:p>icon-themes/karasa_jaga_svg/cmd/32/hu/underline.svg</text:p>
          </table:table-cell>
          <table:table-cell table:formula="of:=IF(COUNTIF([.A$2:.A$5000]; [.A21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3d6ad5d42d562c5b6b4214435bee5a</text:p>
          </table:table-cell>
          <table:table-cell office:value-type="string" calcext:value-type="string">
            <text:p>icon-themes/karasa_jaga_svg/cmd/lc_insertspreadsheet.svg</text:p>
          </table:table-cell>
          <table:table-cell table:formula="of:=IF(COUNTIF([.A$2:.A$5000]; [.A21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3e3aedaef1ec5e4924bca9eef34da9</text:p>
          </table:table-cell>
          <table:table-cell office:value-type="string" calcext:value-type="string">
            <text:p>icon-themes/karasa_jaga_svg/sd/res/effectfade_16.svg</text:p>
          </table:table-cell>
          <table:table-cell table:formula="of:=IF(COUNTIF([.A$2:.A$5000]; [.A21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59c97807c367ed4e7fc19f2f735ba0</text:p>
          </table:table-cell>
          <table:table-cell office:value-type="string" calcext:value-type="string">
            <text:p>icon-themes/karasa_jaga_svg/cmd/32/cyramid.svg</text:p>
          </table:table-cell>
          <table:table-cell table:formula="of:=IF(COUNTIF([.A$2:.A$5000]; [.A21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6cdbb423d5bf406f22d016d2c3211d</text:p>
          </table:table-cell>
          <table:table-cell office:value-type="string" calcext:value-type="string">
            <text:p>icon-themes/karasa_jaga_svg/cmd/sc_definename.svg</text:p>
          </table:table-cell>
          <table:table-cell table:formula="of:=IF(COUNTIF([.A$2:.A$5000]; [.A21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770e9e98955846291579e321268888</text:p>
          </table:table-cell>
          <table:table-cell office:value-type="string" calcext:value-type="string">
            <text:p>icon-themes/karasa_jaga_svg/cmd/32/reverseorder.svg</text:p>
          </table:table-cell>
          <table:table-cell table:formula="of:=IF(COUNTIF([.A$2:.A$5000]; [.A21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78003fce370dfca1c9f46081671e07</text:p>
          </table:table-cell>
          <table:table-cell office:value-type="string" calcext:value-type="string">
            <text:p>icon-themes/karasa_jaga_svg/cmd/32/freezepanes.svg</text:p>
          </table:table-cell>
          <table:table-cell table:formula="of:=IF(COUNTIF([.A$2:.A$5000]; [.A21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a0b953267365829c0b915c16e6eb88</text:p>
          </table:table-cell>
          <table:table-cell office:value-type="string" calcext:value-type="string">
            <text:p>icon-themes/karasa_jaga_svg/cmd/lc_insertsound.svg</text:p>
          </table:table-cell>
          <table:table-cell table:formula="of:=IF(COUNTIF([.A$2:.A$5000]; [.A21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a3e6c606bb5843bb45654cd0a714a7</text:p>
          </table:table-cell>
          <table:table-cell office:value-type="string" calcext:value-type="string">
            <text:p>icon-themes/karasa_jaga_svg/cmd/sc_sortdescending.svg</text:p>
          </table:table-cell>
          <table:table-cell table:formula="of:=IF(COUNTIF([.A$2:.A$5000]; [.A21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b168b2d2cd124f29814b29326eb935</text:p>
          </table:table-cell>
          <table:table-cell office:value-type="string" calcext:value-type="string">
            <text:p>icon-themes/karasa_jaga_svg/cmd/lc_basicshapes.rectangle.svg</text:p>
          </table:table-cell>
          <table:table-cell table:formula="of:=IF(COUNTIF([.A$2:.A$5000]; [.A21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d029bbade5d87332203b5f15f7bd6d</text:p>
          </table:table-cell>
          <table:table-cell office:value-type="string" calcext:value-type="string">
            <text:p>icon-themes/karasa_jaga_svg/cmd/32/notesmasterpage.svg</text:p>
          </table:table-cell>
          <table:table-cell table:formula="of:=IF(COUNTIF([.A$2:.A$5000]; [.A22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de6d7d831285eac64020f7d7edd77c</text:p>
          </table:table-cell>
          <table:table-cell office:value-type="string" calcext:value-type="string">
            <text:p>icon-themes/karasa_jaga_svg/cmd/sc_leftpanedraw.svg</text:p>
          </table:table-cell>
          <table:table-cell table:formula="of:=IF(COUNTIF([.A$2:.A$5000]; [.A22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4f52749f79dffe32bd42abdf77beebb</text:p>
          </table:table-cell>
          <table:table-cell office:value-type="string" calcext:value-type="string">
            <text:p>icon-themes/karasa_jaga_svg/cmd/32/recentfilelist.svg</text:p>
          </table:table-cell>
          <table:table-cell table:formula="of:=IF(COUNTIF([.A$2:.A$5000]; [.A22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087ca361be88232ff24eb78eb50ae2</text:p>
          </table:table-cell>
          <table:table-cell office:value-type="string" calcext:value-type="string">
            <text:p>icon-themes/karasa_jaga_svg/sc/res/sidebar/CellBorder_Bottom_Thick_18x18.svg</text:p>
          </table:table-cell>
          <table:table-cell table:formula="of:=IF(COUNTIF([.A$2:.A$5000]; [.A22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0bca1bff43e0c025d6563d548735db</text:p>
          </table:table-cell>
          <table:table-cell office:value-type="string" calcext:value-type="string">
            <text:p>icon-themes/karasa_jaga_svg/cmd/lc_toggleobjectrotatemode.svg</text:p>
          </table:table-cell>
          <table:table-cell table:formula="of:=IF(COUNTIF([.A$2:.A$5000]; [.A22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29400fa24cba5bfcd520afb3e89a16</text:p>
          </table:table-cell>
          <table:table-cell office:value-type="string" calcext:value-type="string">
            <text:p>icon-themes/karasa_jaga_svg/cmd/sc_warningcellstyles.svg</text:p>
          </table:table-cell>
          <table:table-cell table:formula="of:=IF(COUNTIF([.A$2:.A$5000]; [.A22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502b147be256b48de8567d46ccbd4b</text:p>
          </table:table-cell>
          <table:table-cell office:value-type="string" calcext:value-type="string">
            <text:p>icon-themes/karasa_jaga_svg/cmd/32/about.svg</text:p>
          </table:table-cell>
          <table:table-cell table:formula="of:=IF(COUNTIF([.A$2:.A$5000]; [.A22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6ce45c380c8166fb5e451e0a539c39</text:p>
          </table:table-cell>
          <table:table-cell office:value-type="string" calcext:value-type="string">
            <text:p>icon-themes/karasa_jaga_svg/cmd/sc_nextrecord.svg</text:p>
          </table:table-cell>
          <table:table-cell table:formula="of:=IF(COUNTIF([.A$2:.A$5000]; [.A22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88f7d82f43ab9d099a887566c42327</text:p>
          </table:table-cell>
          <table:table-cell office:value-type="string" calcext:value-type="string">
            <text:p>icon-themes/karasa_jaga_svg/cmd/lc_protectbookmarks.svg</text:p>
          </table:table-cell>
          <table:table-cell table:formula="of:=IF(COUNTIF([.A$2:.A$5000]; [.A22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963a783a7948ddd84e72522a8d5808</text:p>
          </table:table-cell>
          <table:table-cell office:value-type="string" calcext:value-type="string">
            <text:p>icon-themes/karasa_jaga_svg/svx/res/fw014.svg</text:p>
          </table:table-cell>
          <table:table-cell table:formula="of:=IF(COUNTIF([.A$2:.A$5000]; [.A22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991bb0e82def14526bbe7eb90b3086</text:p>
          </table:table-cell>
          <table:table-cell office:value-type="string" calcext:value-type="string">
            <text:p>icon-themes/karasa_jaga_svg/cmd/sc_trackchangesbar.svg</text:p>
          </table:table-cell>
          <table:table-cell table:formula="of:=IF(COUNTIF([.A$2:.A$5000]; [.A22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9d1946455cb169be2509c8d85b2273</text:p>
          </table:table-cell>
          <table:table-cell office:value-type="string" calcext:value-type="string">
            <text:p>icon-themes/karasa_jaga_svg/cmd/sc_savebackground.svg</text:p>
          </table:table-cell>
          <table:table-cell table:formula="of:=IF(COUNTIF([.A$2:.A$5000]; [.A22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9e01f44c2196758bbb5290ef0bec6f</text:p>
          </table:table-cell>
          <table:table-cell office:value-type="string" calcext:value-type="string">
            <text:p>icon-themes/karasa_jaga_svg/starmath/res/at21712.svg</text:p>
          </table:table-cell>
          <table:table-cell table:formula="of:=IF(COUNTIF([.A$2:.A$5000]; [.A22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afd1cf049839e12f3e3a5442d5197f</text:p>
          </table:table-cell>
          <table:table-cell office:value-type="string" calcext:value-type="string">
            <text:p>icon-themes/karasa_jaga_svg/cmd/32/gluehorzaligncenter.svg</text:p>
          </table:table-cell>
          <table:table-cell table:formula="of:=IF(COUNTIF([.A$2:.A$5000]; [.A22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b0311a0640a65b25f42cb4a4954527</text:p>
          </table:table-cell>
          <table:table-cell office:value-type="string" calcext:value-type="string">
            <text:p>icon-themes/karasa_jaga_svg/cmd/lc_presentationdialog.svg</text:p>
          </table:table-cell>
          <table:table-cell table:formula="of:=IF(COUNTIF([.A$2:.A$5000]; [.A22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bd88ac1419083b57bf5af8950f527b</text:p>
          </table:table-cell>
          <table:table-cell office:value-type="string" calcext:value-type="string">
            <text:p>icon-themes/karasa_jaga_svg/cmd/sc_decrementsublevels.svg</text:p>
          </table:table-cell>
          <table:table-cell table:formula="of:=IF(COUNTIF([.A$2:.A$5000]; [.A22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c4f0ddb33752286493385e59adfcb1</text:p>
          </table:table-cell>
          <table:table-cell office:value-type="string" calcext:value-type="string">
            <text:p>icon-themes/karasa_jaga_svg/cmd/32/hscrollbar.svg</text:p>
          </table:table-cell>
          <table:table-cell table:formula="of:=IF(COUNTIF([.A$2:.A$5000]; [.A22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d66f52769c1ca24f50f879869a0cbb</text:p>
          </table:table-cell>
          <table:table-cell office:value-type="string" calcext:value-type="string">
            <text:p>icon-themes/karasa_jaga_svg/cmd/32/objectalignright.svg</text:p>
          </table:table-cell>
          <table:table-cell table:formula="of:=IF(COUNTIF([.A$2:.A$5000]; [.A22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d81aa902f01630d27153def91e0387</text:p>
          </table:table-cell>
          <table:table-cell office:value-type="string" calcext:value-type="string">
            <text:p>icon-themes/karasa_jaga_svg/sc/res/icon-set-pies-half.svg</text:p>
          </table:table-cell>
          <table:table-cell table:formula="of:=IF(COUNTIF([.A$2:.A$5000]; [.A22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eab87115c09ce6223c9d8658cdf0ee</text:p>
          </table:table-cell>
          <table:table-cell office:value-type="string" calcext:value-type="string">
            <text:p>icon-themes/karasa_jaga_svg/svx/res/symphony/width1.svg</text:p>
          </table:table-cell>
          <table:table-cell table:formula="of:=IF(COUNTIF([.A$2:.A$5000]; [.A22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5fd450e3040ce5f845cc26201173133</text:p>
          </table:table-cell>
          <table:table-cell office:value-type="string" calcext:value-type="string">
            <text:p>icon-themes/karasa_jaga_svg/cmd/32/searchdialog.svg</text:p>
          </table:table-cell>
          <table:table-cell table:formula="of:=IF(COUNTIF([.A$2:.A$5000]; [.A22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002ce2478c0166090a91a253f0aa59</text:p>
          </table:table-cell>
          <table:table-cell office:value-type="string" calcext:value-type="string">
            <text:p>icon-themes/karasa_jaga_svg/cmd/32/cone.svg</text:p>
          </table:table-cell>
          <table:table-cell table:formula="of:=IF(COUNTIF([.A$2:.A$5000]; [.A22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03306c4ec459dce93442c243b640c5</text:p>
          </table:table-cell>
          <table:table-cell office:value-type="string" calcext:value-type="string">
            <text:p>icon-themes/karasa_jaga_svg/vcl/res/check2.svg</text:p>
          </table:table-cell>
          <table:table-cell table:formula="of:=IF(COUNTIF([.A$2:.A$5000]; [.A22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03ffde107566ec1f45cdac7bd3f6df</text:p>
          </table:table-cell>
          <table:table-cell office:value-type="string" calcext:value-type="string">
            <text:p>icon-themes/karasa_jaga_svg/res/sx10144.svg</text:p>
          </table:table-cell>
          <table:table-cell table:formula="of:=IF(COUNTIF([.A$2:.A$5000]; [.A22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1454020bd313b5db63fee31071ecdd</text:p>
          </table:table-cell>
          <table:table-cell office:value-type="string" calcext:value-type="string">
            <text:p>icon-themes/karasa_jaga_svg/cmd/sc_leavegroup.svg</text:p>
          </table:table-cell>
          <table:table-cell table:formula="of:=IF(COUNTIF([.A$2:.A$5000]; [.A22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282efd0a83d3a43abdbd8111e16dee</text:p>
          </table:table-cell>
          <table:table-cell office:value-type="string" calcext:value-type="string">
            <text:p>icon-themes/karasa_jaga_svg/res/math128.svg</text:p>
          </table:table-cell>
          <table:table-cell table:formula="of:=IF(COUNTIF([.A$2:.A$5000]; [.A22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538e0ec3f0f3f8569234c83786861a</text:p>
          </table:table-cell>
          <table:table-cell office:value-type="string" calcext:value-type="string">
            <text:p>icon-themes/karasa_jaga_svg/sw/res/redline_inserted.svg</text:p>
          </table:table-cell>
          <table:table-cell table:formula="of:=IF(COUNTIF([.A$2:.A$5000]; [.A22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581713eabb7f684a341788788b5d54</text:p>
          </table:table-cell>
          <table:table-cell office:value-type="string" calcext:value-type="string">
            <text:p>icon-themes/karasa_jaga_svg/cmd/ko/sc_grow.svg</text:p>
          </table:table-cell>
          <table:table-cell table:formula="of:=IF(COUNTIF([.A$2:.A$5000]; [.A22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60ddf2fed883695385217331a9350b</text:p>
          </table:table-cell>
          <table:table-cell office:value-type="string" calcext:value-type="string">
            <text:p>icon-themes/karasa_jaga_svg/cmd/lc_accepttrackedchangetonext.svg</text:p>
          </table:table-cell>
          <table:table-cell table:formula="of:=IF(COUNTIF([.A$2:.A$5000]; [.A22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66dc543974f031b19e2edbb56d60b2</text:p>
          </table:table-cell>
          <table:table-cell office:value-type="string" calcext:value-type="string">
            <text:p>icon-themes/karasa_jaga_svg/sc/res/ou01.svg</text:p>
          </table:table-cell>
          <table:table-cell table:formula="of:=IF(COUNTIF([.A$2:.A$5000]; [.A22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6b16f276a77e0d131215faa556d750</text:p>
          </table:table-cell>
          <table:table-cell office:value-type="string" calcext:value-type="string">
            <text:p>icon-themes/karasa_jaga_svg/res/ots_96_8.svg</text:p>
          </table:table-cell>
          <table:table-cell table:formula="of:=IF(COUNTIF([.A$2:.A$5000]; [.A22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6f65b49f4fdd0e3417ed5b34639ddf</text:p>
          </table:table-cell>
          <table:table-cell office:value-type="string" calcext:value-type="string">
            <text:p>icon-themes/karasa_jaga_svg/cmd/sc_deletetable.svg</text:p>
          </table:table-cell>
          <table:table-cell table:formula="of:=IF(COUNTIF([.A$2:.A$5000]; [.A22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79142749551626635c691bbd592956</text:p>
          </table:table-cell>
          <table:table-cell office:value-type="string" calcext:value-type="string">
            <text:p>icon-themes/karasa_jaga_svg/cmd/sc_insertfixedtext.svg</text:p>
          </table:table-cell>
          <table:table-cell table:formula="of:=IF(COUNTIF([.A$2:.A$5000]; [.A22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8b17d641acb18319d4e6bbf1410c47</text:p>
          </table:table-cell>
          <table:table-cell office:value-type="string" calcext:value-type="string">
            <text:p>icon-themes/karasa_jaga_svg/cmd/32/freezepanesfirstrow.svg</text:p>
          </table:table-cell>
          <table:table-cell table:formula="of:=IF(COUNTIF([.A$2:.A$5000]; [.A22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8f734e254d7b0fa4a455852741a3ba</text:p>
          </table:table-cell>
          <table:table-cell office:value-type="string" calcext:value-type="string">
            <text:p>icon-themes/karasa_jaga_svg/cmd/sc_heading4parastyle.svg</text:p>
          </table:table-cell>
          <table:table-cell table:formula="of:=IF(COUNTIF([.A$2:.A$5000]; [.A22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a2a66709987cbb0ee0202b07ab6696</text:p>
          </table:table-cell>
          <table:table-cell office:value-type="string" calcext:value-type="string">
            <text:p>icon-themes/karasa_jaga_svg/cmd/bg/lc_editglossary.svg</text:p>
          </table:table-cell>
          <table:table-cell table:formula="of:=IF(COUNTIF([.A$2:.A$5000]; [.A22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aa44cb0f0afe0ed6b1b3d5aa29fa46</text:p>
          </table:table-cell>
          <table:table-cell office:value-type="string" calcext:value-type="string">
            <text:p>icon-themes/karasa_jaga_svg/sw/res/envhc_u.svg</text:p>
          </table:table-cell>
          <table:table-cell table:formula="of:=IF(COUNTIF([.A$2:.A$5000]; [.A22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b739c962142375cf2e6866a6284600</text:p>
          </table:table-cell>
          <table:table-cell office:value-type="string" calcext:value-type="string">
            <text:p>icon-themes/karasa_jaga_svg/cmd/sc_tablemodefix.svg</text:p>
          </table:table-cell>
          <table:table-cell table:formula="of:=IF(COUNTIF([.A$2:.A$5000]; [.A22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c4f4d7bbff08e11f4b6430e5362902</text:p>
          </table:table-cell>
          <table:table-cell office:value-type="string" calcext:value-type="string">
            <text:p>icon-themes/karasa_jaga_svg/svx/res/lightfromright_22.svg</text:p>
          </table:table-cell>
          <table:table-cell table:formula="of:=IF(COUNTIF([.A$2:.A$5000]; [.A22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c50537ee1579ee75751874fbae8046</text:p>
          </table:table-cell>
          <table:table-cell office:value-type="string" calcext:value-type="string">
            <text:p>icon-themes/karasa_jaga_svg/cmd/lc_solverdialog.svg</text:p>
          </table:table-cell>
          <table:table-cell table:formula="of:=IF(COUNTIF([.A$2:.A$5000]; [.A22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c9de8658ba379409a49042a72a63cb</text:p>
          </table:table-cell>
          <table:table-cell office:value-type="string" calcext:value-type="string">
            <text:p>icon-themes/karasa_jaga_svg/cmd/32/donation.svg</text:p>
          </table:table-cell>
          <table:table-cell table:formula="of:=IF(COUNTIF([.A$2:.A$5000]; [.A22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6fed29769efb8955fe1ead3a3a3478a</text:p>
          </table:table-cell>
          <table:table-cell office:value-type="string" calcext:value-type="string">
            <text:p>icon-themes/karasa_jaga_svg/cmd/sc_wrapcontour.svg</text:p>
          </table:table-cell>
          <table:table-cell table:formula="of:=IF(COUNTIF([.A$2:.A$5000]; [.A22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01a8cf37ee5e2c2656319b04431415</text:p>
          </table:table-cell>
          <table:table-cell office:value-type="string" calcext:value-type="string">
            <text:p>icon-themes/karasa_jaga_svg/cmd/32/fontworksameletterheights.svg</text:p>
          </table:table-cell>
          <table:table-cell table:formula="of:=IF(COUNTIF([.A$2:.A$5000]; [.A22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114480b795f9452ec3283a3e791b7f</text:p>
          </table:table-cell>
          <table:table-cell office:value-type="string" calcext:value-type="string">
            <text:p>icon-themes/karasa_jaga_svg/cmd/32/morecontrols.svg</text:p>
          </table:table-cell>
          <table:table-cell table:formula="of:=IF(COUNTIF([.A$2:.A$5000]; [.A22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1f4584d2232977d122664a27aefcc5</text:p>
          </table:table-cell>
          <table:table-cell office:value-type="string" calcext:value-type="string">
            <text:p>icon-themes/karasa_jaga_svg/cmd/sc_sendfeedback.svg</text:p>
          </table:table-cell>
          <table:table-cell table:formula="of:=IF(COUNTIF([.A$2:.A$5000]; [.A22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23b2265a05f0ef903ab84fcd73811a</text:p>
          </table:table-cell>
          <table:table-cell office:value-type="string" calcext:value-type="string">
            <text:p>icon-themes/karasa_jaga_svg/cmd/32/removebullets.svg</text:p>
          </table:table-cell>
          <table:table-cell table:formula="of:=IF(COUNTIF([.A$2:.A$5000]; [.A22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251c8f320894ddea19eeff14d03db1</text:p>
          </table:table-cell>
          <table:table-cell office:value-type="string" calcext:value-type="string">
            <text:p>icon-themes/karasa_jaga_svg/cmd/sc_colorscaleformatdialog.svg</text:p>
          </table:table-cell>
          <table:table-cell table:formula="of:=IF(COUNTIF([.A$2:.A$5000]; [.A22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29969d8f8b4fbe7fd3f7392baed8be</text:p>
          </table:table-cell>
          <table:table-cell office:value-type="string" calcext:value-type="string">
            <text:p>icon-themes/karasa_jaga_svg/cmd/32/convertinto3d.svg</text:p>
          </table:table-cell>
          <table:table-cell table:formula="of:=IF(COUNTIF([.A$2:.A$5000]; [.A22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3398d56f4d0ce946639e49aeef07a7</text:p>
          </table:table-cell>
          <table:table-cell office:value-type="string" calcext:value-type="string">
            <text:p>icon-themes/karasa_jaga_svg/cmd/sc_grid.svg</text:p>
          </table:table-cell>
          <table:table-cell table:formula="of:=IF(COUNTIF([.A$2:.A$5000]; [.A22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4877313076433d1dd301e27953a360</text:p>
          </table:table-cell>
          <table:table-cell office:value-type="string" calcext:value-type="string">
            <text:p>icon-themes/karasa_jaga_svg/cmd/32/diagramarea.svg</text:p>
          </table:table-cell>
          <table:table-cell table:formula="of:=IF(COUNTIF([.A$2:.A$5000]; [.A22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529785d2947c01f7ea9f96dc99ef3b</text:p>
          </table:table-cell>
          <table:table-cell office:value-type="string" calcext:value-type="string">
            <text:p>icon-themes/karasa_jaga_svg/cmd/32/newhtmldoc.svg</text:p>
          </table:table-cell>
          <table:table-cell table:formula="of:=IF(COUNTIF([.A$2:.A$5000]; [.A22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61d4c7b10fec674a737b07a5f369f7</text:p>
          </table:table-cell>
          <table:table-cell office:value-type="string" calcext:value-type="string">
            <text:p>icon-themes/karasa_jaga_svg/cmd/sc_printdefault.svg</text:p>
          </table:table-cell>
          <table:table-cell table:formula="of:=IF(COUNTIF([.A$2:.A$5000]; [.A22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6b9bfb894a7d2ea43aee405c77e044</text:p>
          </table:table-cell>
          <table:table-cell office:value-type="string" calcext:value-type="string">
            <text:p>icon-themes/karasa_jaga_svg/cmd/ko/sc_color.svg</text:p>
          </table:table-cell>
          <table:table-cell table:formula="of:=IF(COUNTIF([.A$2:.A$5000]; [.A22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7ef300f828f1fb58fdad7ed3cb8983</text:p>
          </table:table-cell>
          <table:table-cell office:value-type="string" calcext:value-type="string">
            <text:p>icon-themes/karasa_jaga_svg/cmd/32/formatungroup.svg</text:p>
          </table:table-cell>
          <table:table-cell table:formula="of:=IF(COUNTIF([.A$2:.A$5000]; [.A22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7ff773dbda80b7502a967a0cd6d99d</text:p>
          </table:table-cell>
          <table:table-cell office:value-type="string" calcext:value-type="string">
            <text:p>icon-themes/karasa_jaga_svg/res/da01.svg</text:p>
          </table:table-cell>
          <table:table-cell table:formula="of:=IF(COUNTIF([.A$2:.A$5000]; [.A22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98563b08ee419ce82e04d0b3b02f4b</text:p>
          </table:table-cell>
          <table:table-cell office:value-type="string" calcext:value-type="string">
            <text:p>icon-themes/karasa_jaga_svg/cmd/32/fullscreen.svg</text:p>
          </table:table-cell>
          <table:table-cell table:formula="of:=IF(COUNTIF([.A$2:.A$5000]; [.A22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b9bb108f4758c91a6fddd2d5ca8c64</text:p>
          </table:table-cell>
          <table:table-cell office:value-type="string" calcext:value-type="string">
            <text:p>icon-themes/karasa_jaga_svg/vcl/res/draw_freehand.svg</text:p>
          </table:table-cell>
          <table:table-cell table:formula="of:=IF(COUNTIF([.A$2:.A$5000]; [.A22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c8bae73bbb5e1a35aceb52c29c94dd</text:p>
          </table:table-cell>
          <table:table-cell office:value-type="string" calcext:value-type="string">
            <text:p>icon-themes/karasa_jaga_svg/cmd/32/diaspeed.svg</text:p>
          </table:table-cell>
          <table:table-cell table:formula="of:=IF(COUNTIF([.A$2:.A$5000]; [.A22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e161e408195eadcefc10720708eed9</text:p>
          </table:table-cell>
          <table:table-cell office:value-type="string" calcext:value-type="string">
            <text:p>icon-themes/karasa_jaga_svg/cmd/sc_grafgamma.svg</text:p>
          </table:table-cell>
          <table:table-cell table:formula="of:=IF(COUNTIF([.A$2:.A$5000]; [.A22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7f1a7a41fd2ec0f32d0f2b36c972552</text:p>
          </table:table-cell>
          <table:table-cell office:value-type="string" calcext:value-type="string">
            <text:p>icon-themes/karasa_jaga_svg/cmd/sc_patternfield.svg</text:p>
          </table:table-cell>
          <table:table-cell table:formula="of:=IF(COUNTIF([.A$2:.A$5000]; [.A22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00b2a6ef972791340e878dd77d824a</text:p>
          </table:table-cell>
          <table:table-cell office:value-type="string" calcext:value-type="string">
            <text:p>icon-themes/karasa_jaga_svg/cmd/sc_dbaddrelation.svg</text:p>
          </table:table-cell>
          <table:table-cell table:formula="of:=IF(COUNTIF([.A$2:.A$5000]; [.A22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13dc2c0b525d686a0a43140ca10676</text:p>
          </table:table-cell>
          <table:table-cell office:value-type="string" calcext:value-type="string">
            <text:p>icon-themes/karasa_jaga_svg/cmd/lc_recsearch.svg</text:p>
          </table:table-cell>
          <table:table-cell table:formula="of:=IF(COUNTIF([.A$2:.A$5000]; [.A22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336b223fda4f2f321ebdbd828ec658</text:p>
          </table:table-cell>
          <table:table-cell office:value-type="string" calcext:value-type="string">
            <text:p>icon-themes/karasa_jaga_svg/cmd/32/gluepercent.svg</text:p>
          </table:table-cell>
          <table:table-cell table:formula="of:=IF(COUNTIF([.A$2:.A$5000]; [.A22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453dda45773aeb312f3bf901a11f15</text:p>
          </table:table-cell>
          <table:table-cell office:value-type="string" calcext:value-type="string">
            <text:p>icon-themes/karasa_jaga_svg/cmd/lc_aligndown.svg</text:p>
          </table:table-cell>
          <table:table-cell table:formula="of:=IF(COUNTIF([.A$2:.A$5000]; [.A22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499687826408bdc53a191b22d06d02</text:p>
          </table:table-cell>
          <table:table-cell office:value-type="string" calcext:value-type="string">
            <text:p>icon-themes/karasa_jaga_svg/cmd/lc_sectionshrinkbottom.svg</text:p>
          </table:table-cell>
          <table:table-cell table:formula="of:=IF(COUNTIF([.A$2:.A$5000]; [.A22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595aee759ac9eca23550b7868a53f4</text:p>
          </table:table-cell>
          <table:table-cell office:value-type="string" calcext:value-type="string">
            <text:p>icon-themes/karasa_jaga_svg/cmd/lc_movedown.svg</text:p>
          </table:table-cell>
          <table:table-cell table:formula="of:=IF(COUNTIF([.A$2:.A$5000]; [.A22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5b212595297725f89fb6256f5a5b4f</text:p>
          </table:table-cell>
          <table:table-cell office:value-type="string" calcext:value-type="string">
            <text:p>icon-themes/karasa_jaga_svg/cmd/32/insertsection.svg</text:p>
          </table:table-cell>
          <table:table-cell table:formula="of:=IF(COUNTIF([.A$2:.A$5000]; [.A22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5c56051b1e06dffdd2cad6b910f769</text:p>
          </table:table-cell>
          <table:table-cell office:value-type="string" calcext:value-type="string">
            <text:p>icon-themes/karasa_jaga_svg/cmd/sc_documentation.svg</text:p>
          </table:table-cell>
          <table:table-cell table:formula="of:=IF(COUNTIF([.A$2:.A$5000]; [.A22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5e4e292e2072836de25c31961f8534</text:p>
          </table:table-cell>
          <table:table-cell office:value-type="string" calcext:value-type="string">
            <text:p>icon-themes/karasa_jaga_svg/cmd/32/insertcolumnbreak.svg</text:p>
          </table:table-cell>
          <table:table-cell table:formula="of:=IF(COUNTIF([.A$2:.A$5000]; [.A22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5ec8b95f79418f30244967b28c6923</text:p>
          </table:table-cell>
          <table:table-cell office:value-type="string" calcext:value-type="string">
            <text:p>icon-themes/karasa_jaga_svg/starmath/res/dist12.svg</text:p>
          </table:table-cell>
          <table:table-cell table:formula="of:=IF(COUNTIF([.A$2:.A$5000]; [.A22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66ca3ced84fac6d1fd091eb917dc7f</text:p>
          </table:table-cell>
          <table:table-cell office:value-type="string" calcext:value-type="string">
            <text:p>icon-themes/karasa_jaga_svg/vcl/res/spinner-32-04.svg</text:p>
          </table:table-cell>
          <table:table-cell table:formula="of:=IF(COUNTIF([.A$2:.A$5000]; [.A22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75a75f79510affdbe6f5fa5cabb9a7</text:p>
          </table:table-cell>
          <table:table-cell office:value-type="string" calcext:value-type="string">
            <text:p>icon-themes/karasa_jaga_svg/chart2/res/typexy_16.svg</text:p>
          </table:table-cell>
          <table:table-cell table:formula="of:=IF(COUNTIF([.A$2:.A$5000]; [.A22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7828094f61c428bc1f18e5d8be7867</text:p>
          </table:table-cell>
          <table:table-cell office:value-type="string" calcext:value-type="string">
            <text:p>icon-themes/karasa_jaga_svg/cmd/32/runbasic.svg</text:p>
          </table:table-cell>
          <table:table-cell table:formula="of:=IF(COUNTIF([.A$2:.A$5000]; [.A22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9c74e3e1b466b8bc2ec8fda2753bf5</text:p>
          </table:table-cell>
          <table:table-cell office:value-type="string" calcext:value-type="string">
            <text:p>icon-themes/karasa_jaga_svg/cmd/lc_insertmenutitles.svg</text:p>
          </table:table-cell>
          <table:table-cell table:formula="of:=IF(COUNTIF([.A$2:.A$5000]; [.A22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a613e4b376b35e1dd79cae724c1381</text:p>
          </table:table-cell>
          <table:table-cell office:value-type="string" calcext:value-type="string">
            <text:p>icon-themes/karasa_jaga_svg/sd/res/placeholder_movie_small.svg</text:p>
          </table:table-cell>
          <table:table-cell table:formula="of:=IF(COUNTIF([.A$2:.A$5000]; [.A22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a9099c6d9edbe6d3409c9bbe867ece</text:p>
          </table:table-cell>
          <table:table-cell office:value-type="string" calcext:value-type="string">
            <text:p>icon-themes/karasa_jaga_svg/cmd/32/connectorlinesarrowend.svg</text:p>
          </table:table-cell>
          <table:table-cell table:formula="of:=IF(COUNTIF([.A$2:.A$5000]; [.A22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ae4c6cda52d1d8c8555675fe03d203</text:p>
          </table:table-cell>
          <table:table-cell office:value-type="string" calcext:value-type="string">
            <text:p>icon-themes/karasa_jaga_svg/cmd/32/changepicture.svg</text:p>
          </table:table-cell>
          <table:table-cell table:formula="of:=IF(COUNTIF([.A$2:.A$5000]; [.A22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d029e5e8cc11c17a27205e335301c0</text:p>
          </table:table-cell>
          <table:table-cell office:value-type="string" calcext:value-type="string">
            <text:p>icon-themes/karasa_jaga_svg/sc/res/paste_values_only.svg</text:p>
          </table:table-cell>
          <table:table-cell table:formula="of:=IF(COUNTIF([.A$2:.A$5000]; [.A22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dc6b9c7d7d3ff307bce83779b69f81</text:p>
          </table:table-cell>
          <table:table-cell office:value-type="string" calcext:value-type="string">
            <text:p>icon-themes/karasa_jaga_svg/cmd/sc_circlecut_unfilled.svg</text:p>
          </table:table-cell>
          <table:table-cell table:formula="of:=IF(COUNTIF([.A$2:.A$5000]; [.A22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ddd68e4863dfaf96f31d40616a34ce</text:p>
          </table:table-cell>
          <table:table-cell office:value-type="string" calcext:value-type="string">
            <text:p>icon-themes/karasa_jaga_svg/svtools/res/ed02.svg</text:p>
          </table:table-cell>
          <table:table-cell table:formula="of:=IF(COUNTIF([.A$2:.A$5000]; [.A22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e32c98439b937061117a264aa6273d</text:p>
          </table:table-cell>
          <table:table-cell office:value-type="string" calcext:value-type="string">
            <text:p>icon-themes/karasa_jaga_svg/cmd/sc_bullet.svg</text:p>
          </table:table-cell>
          <table:table-cell table:formula="of:=IF(COUNTIF([.A$2:.A$5000]; [.A22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ee1362839cbc381d422345a1bd91ec</text:p>
          </table:table-cell>
          <table:table-cell office:value-type="string" calcext:value-type="string">
            <text:p>icon-themes/karasa_jaga_svg/cmd/lc_fontwork.svg</text:p>
          </table:table-cell>
          <table:table-cell table:formula="of:=IF(COUNTIF([.A$2:.A$5000]; [.A22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8f07e64bb0888f93d8e135cfd4e7b48</text:p>
          </table:table-cell>
          <table:table-cell office:value-type="string" calcext:value-type="string">
            <text:p>icon-themes/karasa_jaga_svg/cmd/sc_flowchartshapes.flowchart-sequential-access.svg</text:p>
          </table:table-cell>
          <table:table-cell table:formula="of:=IF(COUNTIF([.A$2:.A$5000]; [.A22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0410f165be5e69284ea5f553c0b53e</text:p>
          </table:table-cell>
          <table:table-cell office:value-type="string" calcext:value-type="string">
            <text:p>icon-themes/karasa_jaga_svg/cmd/lc_sendviabluetooth.svg</text:p>
          </table:table-cell>
          <table:table-cell table:formula="of:=IF(COUNTIF([.A$2:.A$5000]; [.A22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11f3d6bab9e18a8be6d02a3cc4abfb</text:p>
          </table:table-cell>
          <table:table-cell office:value-type="string" calcext:value-type="string">
            <text:p>icon-themes/karasa_jaga_svg/cmd/32/texttocolumns.svg</text:p>
          </table:table-cell>
          <table:table-cell table:formula="of:=IF(COUNTIF([.A$2:.A$5000]; [.A22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2d4fe08891d5c78bf58e282fe0e9ef</text:p>
          </table:table-cell>
          <table:table-cell office:value-type="string" calcext:value-type="string">
            <text:p>icon-themes/karasa_jaga_svg/chart2/res/dataeditor_icon06.svg</text:p>
          </table:table-cell>
          <table:table-cell table:formula="of:=IF(COUNTIF([.A$2:.A$5000]; [.A22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4048ed763b9895e7c23b187c81f379</text:p>
          </table:table-cell>
          <table:table-cell office:value-type="string" calcext:value-type="string">
            <text:p>icon-themes/karasa_jaga_svg/cmd/32/accepttrackedchanges.svg</text:p>
          </table:table-cell>
          <table:table-cell table:formula="of:=IF(COUNTIF([.A$2:.A$5000]; [.A22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461343b1ff22524b4b7b4145cd7762</text:p>
          </table:table-cell>
          <table:table-cell office:value-type="string" calcext:value-type="string">
            <text:p>icon-themes/karasa_jaga_svg/sc/res/sidebar/CellBorder_RightDiagonal_18x18.svg</text:p>
          </table:table-cell>
          <table:table-cell table:formula="of:=IF(COUNTIF([.A$2:.A$5000]; [.A22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49c82bb1c1c2aaf459ff9400b267bb</text:p>
          </table:table-cell>
          <table:table-cell office:value-type="string" calcext:value-type="string">
            <text:p>icon-themes/karasa_jaga_svg/cmd/sc_dbtabledelete.svg</text:p>
          </table:table-cell>
          <table:table-cell table:formula="of:=IF(COUNTIF([.A$2:.A$5000]; [.A22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56dfb2911197ff0cf3b2c820c7f425</text:p>
          </table:table-cell>
          <table:table-cell office:value-type="string" calcext:value-type="string">
            <text:p>icon-themes/karasa_jaga_svg/vcl/res/ncollate.svg</text:p>
          </table:table-cell>
          <table:table-cell table:formula="of:=IF(COUNTIF([.A$2:.A$5000]; [.A22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6caf0c10eda889fbe3d746fa7ff56a</text:p>
          </table:table-cell>
          <table:table-cell office:value-type="string" calcext:value-type="string">
            <text:p>icon-themes/karasa_jaga_svg/sc/res/icon-set-negative-red-smilie.svg</text:p>
          </table:table-cell>
          <table:table-cell table:formula="of:=IF(COUNTIF([.A$2:.A$5000]; [.A22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6f9fb0cfeaa5bf390bcef2a3ee76ab</text:p>
          </table:table-cell>
          <table:table-cell office:value-type="string" calcext:value-type="string">
            <text:p>icon-themes/karasa_jaga_svg/cmd/lc_cleararrowdependents.svg</text:p>
          </table:table-cell>
          <table:table-cell table:formula="of:=IF(COUNTIF([.A$2:.A$5000]; [.A22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7642ba657d24615a7335d6ce219b00</text:p>
          </table:table-cell>
          <table:table-cell office:value-type="string" calcext:value-type="string">
            <text:p>icon-themes/karasa_jaga_svg/cmd/lc_spacepara1.svg</text:p>
          </table:table-cell>
          <table:table-cell table:formula="of:=IF(COUNTIF([.A$2:.A$5000]; [.A22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7e3e0ed62f1748ae19fbe134aca98f</text:p>
          </table:table-cell>
          <table:table-cell office:value-type="string" calcext:value-type="string">
            <text:p>icon-themes/karasa_jaga_svg/cmd/lc_dbformopen.svg</text:p>
          </table:table-cell>
          <table:table-cell table:formula="of:=IF(COUNTIF([.A$2:.A$5000]; [.A22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82c1db5e77452f21154bf4cb161b34</text:p>
          </table:table-cell>
          <table:table-cell office:value-type="string" calcext:value-type="string">
            <text:p>icon-themes/karasa_jaga_svg/cmd/lc_gluevertalignbottom.svg</text:p>
          </table:table-cell>
          <table:table-cell table:formula="of:=IF(COUNTIF([.A$2:.A$5000]; [.A22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8f3e4ada29804e4a813c11abcc0696</text:p>
          </table:table-cell>
          <table:table-cell office:value-type="string" calcext:value-type="string">
            <text:p>icon-themes/karasa_jaga_svg/cmd/32/km/italic.svg</text:p>
          </table:table-cell>
          <table:table-cell table:formula="of:=IF(COUNTIF([.A$2:.A$5000]; [.A22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996afb831ad8a8969c7e751f26be2f</text:p>
          </table:table-cell>
          <table:table-cell office:value-type="string" calcext:value-type="string">
            <text:p>icon-themes/karasa_jaga_svg/cmd/32/paraspacedecrease.svg</text:p>
          </table:table-cell>
          <table:table-cell table:formula="of:=IF(COUNTIF([.A$2:.A$5000]; [.A22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a54fa5439470464f678c7d9f60b65c</text:p>
          </table:table-cell>
          <table:table-cell office:value-type="string" calcext:value-type="string">
            <text:p>icon-themes/karasa_jaga_svg/cmd/sc_connectorline.svg</text:p>
          </table:table-cell>
          <table:table-cell table:formula="of:=IF(COUNTIF([.A$2:.A$5000]; [.A22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a58630d820c2124a41b79b8906ce17</text:p>
          </table:table-cell>
          <table:table-cell office:value-type="string" calcext:value-type="string">
            <text:p>icon-themes/karasa_jaga_svg/cmd/32/datafilterstandardfilter.svg</text:p>
          </table:table-cell>
          <table:table-cell table:formula="of:=IF(COUNTIF([.A$2:.A$5000]; [.A22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b2172aa51717f6674817d1d2a128e7</text:p>
          </table:table-cell>
          <table:table-cell office:value-type="string" calcext:value-type="string">
            <text:p>icon-themes/karasa_jaga_svg/cmd/32/progressbar.svg</text:p>
          </table:table-cell>
          <table:table-cell table:formula="of:=IF(COUNTIF([.A$2:.A$5000]; [.A22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b652311bfd32d99d8f1e92f9de229f</text:p>
          </table:table-cell>
          <table:table-cell office:value-type="string" calcext:value-type="string">
            <text:p>icon-themes/karasa_jaga_svg/res/odf_24_8.svg</text:p>
          </table:table-cell>
          <table:table-cell table:formula="of:=IF(COUNTIF([.A$2:.A$5000]; [.A23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cb0e68082fad890eda922cbe2e6cc5</text:p>
          </table:table-cell>
          <table:table-cell office:value-type="string" calcext:value-type="string">
            <text:p>icon-themes/karasa_jaga_svg/cmd/32/toolbarmode.svg</text:p>
          </table:table-cell>
          <table:table-cell table:formula="of:=IF(COUNTIF([.A$2:.A$5000]; [.A23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d7cec76405c4e69105bb9db3742e4d</text:p>
          </table:table-cell>
          <table:table-cell office:value-type="string" calcext:value-type="string">
            <text:p>icon-themes/karasa_jaga_svg/cmd/sc_grafmode.svg</text:p>
          </table:table-cell>
          <table:table-cell table:formula="of:=IF(COUNTIF([.A$2:.A$5000]; [.A23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e18dca647e1faf1b5af92026fc6ab4</text:p>
          </table:table-cell>
          <table:table-cell office:value-type="string" calcext:value-type="string">
            <text:p>icon-themes/karasa_jaga_svg/cmd/lc_symbolshapes.forbidden.svg</text:p>
          </table:table-cell>
          <table:table-cell table:formula="of:=IF(COUNTIF([.A$2:.A$5000]; [.A23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9eab3c28a06d526de4377e48df5abe0</text:p>
          </table:table-cell>
          <table:table-cell office:value-type="string" calcext:value-type="string">
            <text:p>icon-themes/karasa_jaga_svg/cmd/32/polygon.svg</text:p>
          </table:table-cell>
          <table:table-cell table:formula="of:=IF(COUNTIF([.A$2:.A$5000]; [.A23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01d87d8db1eb2af7650cf7a9f42c3e</text:p>
          </table:table-cell>
          <table:table-cell office:value-type="string" calcext:value-type="string">
            <text:p>icon-themes/karasa_jaga_svg/chart2/res/nostackdirect3d_52x60.svg</text:p>
          </table:table-cell>
          <table:table-cell table:formula="of:=IF(COUNTIF([.A$2:.A$5000]; [.A23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046d0d7f9088c3ca0b2ec8d268dc5e</text:p>
          </table:table-cell>
          <table:table-cell office:value-type="string" calcext:value-type="string">
            <text:p>icon-themes/karasa_jaga_svg/vcl/res/spinner-64-08.svg</text:p>
          </table:table-cell>
          <table:table-cell table:formula="of:=IF(COUNTIF([.A$2:.A$5000]; [.A23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2651d88a6bef36823dff4f01d6cf05</text:p>
          </table:table-cell>
          <table:table-cell office:value-type="string" calcext:value-type="string">
            <text:p>icon-themes/karasa_jaga_svg/cmd/lc_freezepanesfirstrow.svg</text:p>
          </table:table-cell>
          <table:table-cell table:formula="of:=IF(COUNTIF([.A$2:.A$5000]; [.A23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4e73ba49e710ec21b5c8a47e89ba09</text:p>
          </table:table-cell>
          <table:table-cell office:value-type="string" calcext:value-type="string">
            <text:p>icon-themes/karasa_jaga_svg/cmd/lc_arrowshapes.up-right-arrow.svg</text:p>
          </table:table-cell>
          <table:table-cell table:formula="of:=IF(COUNTIF([.A$2:.A$5000]; [.A23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554bbc242b420374bdbc7f7c78f217</text:p>
          </table:table-cell>
          <table:table-cell office:value-type="string" calcext:value-type="string">
            <text:p>icon-themes/karasa_jaga_svg/cmd/lc_formdesigntools.svg</text:p>
          </table:table-cell>
          <table:table-cell table:formula="of:=IF(COUNTIF([.A$2:.A$5000]; [.A23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5612381269d5a2cf6069fab192796c</text:p>
          </table:table-cell>
          <table:table-cell office:value-type="string" calcext:value-type="string">
            <text:p>icon-themes/karasa_jaga_svg/cmd/sc_showallnotes.svg</text:p>
          </table:table-cell>
          <table:table-cell table:formula="of:=IF(COUNTIF([.A$2:.A$5000]; [.A23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70115cfc1093bf50b035b3f96ec1f9</text:p>
          </table:table-cell>
          <table:table-cell office:value-type="string" calcext:value-type="string">
            <text:p>icon-themes/karasa_jaga_svg/cmd/32/insertbreak.svg</text:p>
          </table:table-cell>
          <table:table-cell table:formula="of:=IF(COUNTIF([.A$2:.A$5000]; [.A23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724a047f2a92209bebb2a9f2cf171c</text:p>
          </table:table-cell>
          <table:table-cell office:value-type="string" calcext:value-type="string">
            <text:p>icon-themes/karasa_jaga_svg/cmd/sc_formdesigntools.svg</text:p>
          </table:table-cell>
          <table:table-cell table:formula="of:=IF(COUNTIF([.A$2:.A$5000]; [.A23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76e6660548428b003f7260f7aa055d</text:p>
          </table:table-cell>
          <table:table-cell office:value-type="string" calcext:value-type="string">
            <text:p>icon-themes/karasa_jaga_svg/cmd/lc_entirecell.svg</text:p>
          </table:table-cell>
          <table:table-cell table:formula="of:=IF(COUNTIF([.A$2:.A$5000]; [.A23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d73ca628884dd69924fbfc0be6249e</text:p>
          </table:table-cell>
          <table:table-cell office:value-type="string" calcext:value-type="string">
            <text:p>icon-themes/karasa_jaga_svg/cmd/32/dbviewreports.svg</text:p>
          </table:table-cell>
          <table:table-cell table:formula="of:=IF(COUNTIF([.A$2:.A$5000]; [.A23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e767fae7dabaf04a8d32c377bf1ad5</text:p>
          </table:table-cell>
          <table:table-cell office:value-type="string" calcext:value-type="string">
            <text:p>icon-themes/karasa_jaga_svg/cmd/sc_extrusiontiltup.svg</text:p>
          </table:table-cell>
          <table:table-cell table:formula="of:=IF(COUNTIF([.A$2:.A$5000]; [.A23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ec3f7c6268be3f7ee2e098101d2cad</text:p>
          </table:table-cell>
          <table:table-cell office:value-type="string" calcext:value-type="string">
            <text:p>icon-themes/karasa_jaga_svg/sd/res/placeholder_chart_small.svg</text:p>
          </table:table-cell>
          <table:table-cell table:formula="of:=IF(COUNTIF([.A$2:.A$5000]; [.A23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f0d5ae2e58dba17d2917f5e3d30b31</text:p>
          </table:table-cell>
          <table:table-cell office:value-type="string" calcext:value-type="string">
            <text:p>icon-themes/karasa_jaga_svg/cmd/sc_connector.svg</text:p>
          </table:table-cell>
          <table:table-cell table:formula="of:=IF(COUNTIF([.A$2:.A$5000]; [.A23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f4f5b0c88cecf2577305f355d3c321</text:p>
          </table:table-cell>
          <table:table-cell office:value-type="string" calcext:value-type="string">
            <text:p>icon-themes/karasa_jaga_svg/cmd/sc_insertexternaldatasource.svg</text:p>
          </table:table-cell>
          <table:table-cell table:formula="of:=IF(COUNTIF([.A$2:.A$5000]; [.A23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f74d1b32cd1cdfc3f44218a0e0ab1a</text:p>
          </table:table-cell>
          <table:table-cell office:value-type="string" calcext:value-type="string">
            <text:p>icon-themes/karasa_jaga_svg/cmd/32/addfield.svg</text:p>
          </table:table-cell>
          <table:table-cell table:formula="of:=IF(COUNTIF([.A$2:.A$5000]; [.A23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aff7335ccb02939269b439563ff654c</text:p>
          </table:table-cell>
          <table:table-cell office:value-type="string" calcext:value-type="string">
            <text:p>icon-themes/karasa_jaga_svg/cmd/lc_graphicfilterremovenoise.svg</text:p>
          </table:table-cell>
          <table:table-cell table:formula="of:=IF(COUNTIF([.A$2:.A$5000]; [.A23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018cafdb7f87bba74150423aa29441</text:p>
          </table:table-cell>
          <table:table-cell office:value-type="string" calcext:value-type="string">
            <text:p>icon-themes/karasa_jaga_svg/cmd/sc_aligncenter.svg</text:p>
          </table:table-cell>
          <table:table-cell table:formula="of:=IF(COUNTIF([.A$2:.A$5000]; [.A23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11da18e665cf37a39db0b0dc63075f</text:p>
          </table:table-cell>
          <table:table-cell office:value-type="string" calcext:value-type="string">
            <text:p>icon-themes/karasa_jaga_svg/cmd/lc_repeat.svg</text:p>
          </table:table-cell>
          <table:table-cell table:formula="of:=IF(COUNTIF([.A$2:.A$5000]; [.A23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11fcfe08a84e9d1e7992145304a9f8</text:p>
          </table:table-cell>
          <table:table-cell office:value-type="string" calcext:value-type="string">
            <text:p>icon-themes/karasa_jaga_svg/res/tipoftheday.svg</text:p>
          </table:table-cell>
          <table:table-cell table:formula="of:=IF(COUNTIF([.A$2:.A$5000]; [.A23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14bf5071d0b152ec6967f51fac4f19</text:p>
          </table:table-cell>
          <table:table-cell office:value-type="string" calcext:value-type="string">
            <text:p>icon-themes/karasa_jaga_svg/vcl/res/querybox.svg</text:p>
          </table:table-cell>
          <table:table-cell table:formula="of:=IF(COUNTIF([.A$2:.A$5000]; [.A23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4c8a83d539d27a4c139e03751070be</text:p>
          </table:table-cell>
          <table:table-cell office:value-type="string" calcext:value-type="string">
            <text:p>icon-themes/karasa_jaga_svg/cmd/sc_displaymasterobjects.svg</text:p>
          </table:table-cell>
          <table:table-cell table:formula="of:=IF(COUNTIF([.A$2:.A$5000]; [.A23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4cc3beaab45e76e9665b40621ffe14</text:p>
          </table:table-cell>
          <table:table-cell office:value-type="string" calcext:value-type="string">
            <text:p>icon-themes/karasa_jaga_svg/cmd/32/basicshapes.round-rectangle.svg</text:p>
          </table:table-cell>
          <table:table-cell table:formula="of:=IF(COUNTIF([.A$2:.A$5000]; [.A23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512caf2f438fdf6aef98b39a8450c0</text:p>
          </table:table-cell>
          <table:table-cell office:value-type="string" calcext:value-type="string">
            <text:p>icon-themes/karasa_jaga_svg/res/odg_48_8.svg</text:p>
          </table:table-cell>
          <table:table-cell table:formula="of:=IF(COUNTIF([.A$2:.A$5000]; [.A23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5286d069417205fa984ce4bd3e5ffb</text:p>
          </table:table-cell>
          <table:table-cell office:value-type="string" calcext:value-type="string">
            <text:p>icon-themes/karasa_jaga_svg/cmd/ar/sc_outlinebullet.svg</text:p>
          </table:table-cell>
          <table:table-cell table:formula="of:=IF(COUNTIF([.A$2:.A$5000]; [.A23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5805a9039b1e41e03939338b6066c2</text:p>
          </table:table-cell>
          <table:table-cell office:value-type="string" calcext:value-type="string">
            <text:p>icon-themes/karasa_jaga_svg/cmd/32/filtercrit.svg</text:p>
          </table:table-cell>
          <table:table-cell table:formula="of:=IF(COUNTIF([.A$2:.A$5000]; [.A23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77c7629489730652b35b8ff1b423bc</text:p>
          </table:table-cell>
          <table:table-cell office:value-type="string" calcext:value-type="string">
            <text:p>icon-themes/karasa_jaga_svg/cmd/32/delete.svg</text:p>
          </table:table-cell>
          <table:table-cell table:formula="of:=IF(COUNTIF([.A$2:.A$5000]; [.A23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8663ba9ad0b83a5136222e5d9f84da</text:p>
          </table:table-cell>
          <table:table-cell office:value-type="string" calcext:value-type="string">
            <text:p>icon-themes/karasa_jaga_svg/sw/res/sc20186.svg</text:p>
          </table:table-cell>
          <table:table-cell table:formula="of:=IF(COUNTIF([.A$2:.A$5000]; [.A23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ac166a405edcabb540d124176a9285</text:p>
          </table:table-cell>
          <table:table-cell office:value-type="string" calcext:value-type="string">
            <text:p>icon-themes/karasa_jaga_svg/cmd/32/polygon_unfilled.svg</text:p>
          </table:table-cell>
          <table:table-cell table:formula="of:=IF(COUNTIF([.A$2:.A$5000]; [.A23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b133023335f4df74e2920af7d53d2e</text:p>
          </table:table-cell>
          <table:table-cell office:value-type="string" calcext:value-type="string">
            <text:p>icon-themes/karasa_jaga_svg/cmd/32/beziersmooth.svg</text:p>
          </table:table-cell>
          <table:table-cell table:formula="of:=IF(COUNTIF([.A$2:.A$5000]; [.A23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b5bd460ce7a85b91e9c31d816818f8</text:p>
          </table:table-cell>
          <table:table-cell office:value-type="string" calcext:value-type="string">
            <text:p>icon-themes/karasa_jaga_svg/cmd/sc_watermark.svg</text:p>
          </table:table-cell>
          <table:table-cell table:formula="of:=IF(COUNTIF([.A$2:.A$5000]; [.A23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c71430047a612b301bd01f424359ee</text:p>
          </table:table-cell>
          <table:table-cell office:value-type="string" calcext:value-type="string">
            <text:p>icon-themes/karasa_jaga_svg/cmd/sc_arrowshapes.quad-arrow.svg</text:p>
          </table:table-cell>
          <table:table-cell table:formula="of:=IF(COUNTIF([.A$2:.A$5000]; [.A23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da10be14889cb2f5161a2e86640ff3</text:p>
          </table:table-cell>
          <table:table-cell office:value-type="string" calcext:value-type="string">
            <text:p>icon-themes/karasa_jaga_svg/cmd/sc_pushbutton.svg</text:p>
          </table:table-cell>
          <table:table-cell table:formula="of:=IF(COUNTIF([.A$2:.A$5000]; [.A23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e17a48a243bd195559edcd416869b8</text:p>
          </table:table-cell>
          <table:table-cell office:value-type="string" calcext:value-type="string">
            <text:p>icon-themes/karasa_jaga_svg/cmd/sc_deleteprintarea.svg</text:p>
          </table:table-cell>
          <table:table-cell table:formula="of:=IF(COUNTIF([.A$2:.A$5000]; [.A23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ee90edbc7df39f08fd0aa54c8b6755</text:p>
          </table:table-cell>
          <table:table-cell office:value-type="string" calcext:value-type="string">
            <text:p>icon-themes/karasa_jaga_svg/cmd/32/formattedfield.svg</text:p>
          </table:table-cell>
          <table:table-cell table:formula="of:=IF(COUNTIF([.A$2:.A$5000]; [.A23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f07418cabfa9d9eecf10fdf4cb577c</text:p>
          </table:table-cell>
          <table:table-cell office:value-type="string" calcext:value-type="string">
            <text:p>icon-themes/karasa_jaga_svg/cmd/lc_expandpage.svg</text:p>
          </table:table-cell>
          <table:table-cell table:formula="of:=IF(COUNTIF([.A$2:.A$5000]; [.A23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f5c7ac46e5334d76c5b3ee9c4e3581</text:p>
          </table:table-cell>
          <table:table-cell office:value-type="string" calcext:value-type="string">
            <text:p>icon-themes/karasa_jaga_svg/cmd/lc_distributehorzdistance.svg</text:p>
          </table:table-cell>
          <table:table-cell table:formula="of:=IF(COUNTIF([.A$2:.A$5000]; [.A23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bf6174d07f5a4898d23b670052d5fdf</text:p>
          </table:table-cell>
          <table:table-cell office:value-type="string" calcext:value-type="string">
            <text:p>icon-themes/karasa_jaga_svg/vcl/res/draw_caption.svg</text:p>
          </table:table-cell>
          <table:table-cell table:formula="of:=IF(COUNTIF([.A$2:.A$5000]; [.A23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159ecbe5d6b4fdc7846d9e373c4a40</text:p>
          </table:table-cell>
          <table:table-cell office:value-type="string" calcext:value-type="string">
            <text:p>icon-themes/karasa_jaga_svg/sc/res/date.svg</text:p>
          </table:table-cell>
          <table:table-cell table:formula="of:=IF(COUNTIF([.A$2:.A$5000]; [.A23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1a805c861d17c100ee69ffb6bfe394</text:p>
          </table:table-cell>
          <table:table-cell office:value-type="string" calcext:value-type="string">
            <text:p>icon-themes/karasa_jaga_svg/cmd/32/commentchangetracking.svg</text:p>
          </table:table-cell>
          <table:table-cell table:formula="of:=IF(COUNTIF([.A$2:.A$5000]; [.A23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3b76570b82f9046c07b4680f725e47</text:p>
          </table:table-cell>
          <table:table-cell office:value-type="string" calcext:value-type="string">
            <text:p>icon-themes/karasa_jaga_svg/cmd/lc_morecontrols.svg</text:p>
          </table:table-cell>
          <table:table-cell table:formula="of:=IF(COUNTIF([.A$2:.A$5000]; [.A23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4c6f9c7f88171c40207fadee69bd7e</text:p>
          </table:table-cell>
          <table:table-cell office:value-type="string" calcext:value-type="string">
            <text:p>icon-themes/karasa_jaga_svg/cmd/lc_convertinto3d.svg</text:p>
          </table:table-cell>
          <table:table-cell table:formula="of:=IF(COUNTIF([.A$2:.A$5000]; [.A23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57242d923b3610027b9fba67cb7008</text:p>
          </table:table-cell>
          <table:table-cell office:value-type="string" calcext:value-type="string">
            <text:p>icon-themes/karasa_jaga_svg/cmd/lc_insertgraphic.svg</text:p>
          </table:table-cell>
          <table:table-cell table:formula="of:=IF(COUNTIF([.A$2:.A$5000]; [.A23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6061a1270442c9f74f9234367c0272</text:p>
          </table:table-cell>
          <table:table-cell office:value-type="string" calcext:value-type="string">
            <text:p>icon-themes/karasa_jaga_svg/cmd/sc_freezepanesfirstcolumn.svg</text:p>
          </table:table-cell>
          <table:table-cell table:formula="of:=IF(COUNTIF([.A$2:.A$5000]; [.A23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83090b3add7cabd8c139a11bf40109</text:p>
          </table:table-cell>
          <table:table-cell office:value-type="string" calcext:value-type="string">
            <text:p>icon-themes/karasa_jaga_svg/cmd/lc_symbolshapes.left-brace.svg</text:p>
          </table:table-cell>
          <table:table-cell table:formula="of:=IF(COUNTIF([.A$2:.A$5000]; [.A23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8bcf247e3a094ed5b244c6df51346e</text:p>
          </table:table-cell>
          <table:table-cell office:value-type="string" calcext:value-type="string">
            <text:p>icon-themes/karasa_jaga_svg/cmd/sc_spacing.svg</text:p>
          </table:table-cell>
          <table:table-cell table:formula="of:=IF(COUNTIF([.A$2:.A$5000]; [.A23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998c091c70bb24d29a104ab5e3faab</text:p>
          </table:table-cell>
          <table:table-cell office:value-type="string" calcext:value-type="string">
            <text:p>icon-themes/karasa_jaga_svg/cmd/sc_deletecolumns.svg</text:p>
          </table:table-cell>
          <table:table-cell table:formula="of:=IF(COUNTIF([.A$2:.A$5000]; [.A23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9ea26a13fc8c283ef73e5ffac6509a</text:p>
          </table:table-cell>
          <table:table-cell office:value-type="string" calcext:value-type="string">
            <text:p>icon-themes/karasa_jaga_svg/sd/res/waiticon.svg</text:p>
          </table:table-cell>
          <table:table-cell table:formula="of:=IF(COUNTIF([.A$2:.A$5000]; [.A23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ac8baf0ae10eaa4866584b534ed80b</text:p>
          </table:table-cell>
          <table:table-cell office:value-type="string" calcext:value-type="string">
            <text:p>icon-themes/karasa_jaga_svg/res/ots_48_8.svg</text:p>
          </table:table-cell>
          <table:table-cell table:formula="of:=IF(COUNTIF([.A$2:.A$5000]; [.A23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cad8270949d866b5af260e2bfc5f89</text:p>
          </table:table-cell>
          <table:table-cell office:value-type="string" calcext:value-type="string">
            <text:p>icon-themes/karasa_jaga_svg/cmd/32/symbolshapes.octagon-bevel.svg</text:p>
          </table:table-cell>
          <table:table-cell table:formula="of:=IF(COUNTIF([.A$2:.A$5000]; [.A23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d882acedb9a4d2475760d46228a8f0</text:p>
          </table:table-cell>
          <table:table-cell office:value-type="string" calcext:value-type="string">
            <text:p>icon-themes/karasa_jaga_svg/cmd/sc_flowchartshapes.flowchart-predefined-process.svg</text:p>
          </table:table-cell>
          <table:table-cell table:formula="of:=IF(COUNTIF([.A$2:.A$5000]; [.A23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cf755e9231fc896a82bf70502b7e0d0</text:p>
          </table:table-cell>
          <table:table-cell office:value-type="string" calcext:value-type="string">
            <text:p>icon-themes/karasa_jaga_svg/wizards/res/landscape_32.svg</text:p>
          </table:table-cell>
          <table:table-cell table:formula="of:=IF(COUNTIF([.A$2:.A$5000]; [.A23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18d85be09ad50ca1eb6fb142d4f438</text:p>
          </table:table-cell>
          <table:table-cell office:value-type="string" calcext:value-type="string">
            <text:p>icon-themes/karasa_jaga_svg/svx/res/extrusion2inch_16.svg</text:p>
          </table:table-cell>
          <table:table-cell table:formula="of:=IF(COUNTIF([.A$2:.A$5000]; [.A23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229ab9b4c41ae0fc2e2ac980d17ce8</text:p>
          </table:table-cell>
          <table:table-cell office:value-type="string" calcext:value-type="string">
            <text:p>icon-themes/karasa_jaga_svg/cmd/sc_basicshapes.octagon.svg</text:p>
          </table:table-cell>
          <table:table-cell table:formula="of:=IF(COUNTIF([.A$2:.A$5000]; [.A23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2f05495050ee0900957145e4c7f3c5</text:p>
          </table:table-cell>
          <table:table-cell office:value-type="string" calcext:value-type="string">
            <text:p>icon-themes/karasa_jaga_svg/cmd/sc_changecasetolower.svg</text:p>
          </table:table-cell>
          <table:table-cell table:formula="of:=IF(COUNTIF([.A$2:.A$5000]; [.A23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379e2d7d0a0339bb3639b24e162890</text:p>
          </table:table-cell>
          <table:table-cell office:value-type="string" calcext:value-type="string">
            <text:p>icon-themes/karasa_jaga_svg/cmd/lc_objectalignleft.svg</text:p>
          </table:table-cell>
          <table:table-cell table:formula="of:=IF(COUNTIF([.A$2:.A$5000]; [.A23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3bf206b33155dc8a6d77675baa89ea</text:p>
          </table:table-cell>
          <table:table-cell office:value-type="string" calcext:value-type="string">
            <text:p>icon-themes/karasa_jaga_svg/cmd/sc_save.svg</text:p>
          </table:table-cell>
          <table:table-cell table:formula="of:=IF(COUNTIF([.A$2:.A$5000]; [.A23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412d912417f0e7ee9baaedaef30fad</text:p>
          </table:table-cell>
          <table:table-cell office:value-type="string" calcext:value-type="string">
            <text:p>icon-themes/karasa_jaga_svg/cmd/sc_connectorcircles.svg</text:p>
          </table:table-cell>
          <table:table-cell table:formula="of:=IF(COUNTIF([.A$2:.A$5000]; [.A23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5ec8a67abc13ce74b4d060db7a1157</text:p>
          </table:table-cell>
          <table:table-cell office:value-type="string" calcext:value-type="string">
            <text:p>icon-themes/karasa_jaga_svg/cmd/32/de/numberformatdecimal.svg</text:p>
          </table:table-cell>
          <table:table-cell table:formula="of:=IF(COUNTIF([.A$2:.A$5000]; [.A23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6b8faf281557ce889ecd627dd2e62c</text:p>
          </table:table-cell>
          <table:table-cell office:value-type="string" calcext:value-type="string">
            <text:p>icon-themes/karasa_jaga_svg/cmd/ar/sc_setoutline.svg</text:p>
          </table:table-cell>
          <table:table-cell table:formula="of:=IF(COUNTIF([.A$2:.A$5000]; [.A23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7b196b6cd9638688e0dcaa95048610</text:p>
          </table:table-cell>
          <table:table-cell office:value-type="string" calcext:value-type="string">
            <text:p>icon-themes/karasa_jaga_svg/svx/res/3dgeo.svg</text:p>
          </table:table-cell>
          <table:table-cell table:formula="of:=IF(COUNTIF([.A$2:.A$5000]; [.A23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7d77a119666adf866a6c04e1953f54</text:p>
          </table:table-cell>
          <table:table-cell office:value-type="string" calcext:value-type="string">
            <text:p>icon-themes/karasa_jaga_svg/starmath/res/dist71.svg</text:p>
          </table:table-cell>
          <table:table-cell table:formula="of:=IF(COUNTIF([.A$2:.A$5000]; [.A23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7df572a0a69def1195ddd54d5610d2</text:p>
          </table:table-cell>
          <table:table-cell office:value-type="string" calcext:value-type="string">
            <text:p>icon-themes/karasa_jaga_svg/dbaccess/res/sc040.svg</text:p>
          </table:table-cell>
          <table:table-cell table:formula="of:=IF(COUNTIF([.A$2:.A$5000]; [.A23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7ec3f3d3102316146162672c4bc410</text:p>
          </table:table-cell>
          <table:table-cell office:value-type="string" calcext:value-type="string">
            <text:p>icon-themes/karasa_jaga_svg/cmd/nl/sc_bold.svg</text:p>
          </table:table-cell>
          <table:table-cell table:formula="of:=IF(COUNTIF([.A$2:.A$5000]; [.A23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91bfcedd26ad7ed556b7795f964060</text:p>
          </table:table-cell>
          <table:table-cell office:value-type="string" calcext:value-type="string">
            <text:p>icon-themes/karasa_jaga_svg/cmd/lc_arrowshapes.left-arrow-callout.svg</text:p>
          </table:table-cell>
          <table:table-cell table:formula="of:=IF(COUNTIF([.A$2:.A$5000]; [.A23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9aaa288b371f71ae6fdb552c181efb</text:p>
          </table:table-cell>
          <table:table-cell office:value-type="string" calcext:value-type="string">
            <text:p>icon-themes/karasa_jaga_svg/cmd/sc_outlinemode.svg</text:p>
          </table:table-cell>
          <table:table-cell table:formula="of:=IF(COUNTIF([.A$2:.A$5000]; [.A23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a04a9461c35468394d005d87154d65</text:p>
          </table:table-cell>
          <table:table-cell office:value-type="string" calcext:value-type="string">
            <text:p>icon-themes/karasa_jaga_svg/cmd/sc_dataarearefresh.svg</text:p>
          </table:table-cell>
          <table:table-cell table:formula="of:=IF(COUNTIF([.A$2:.A$5000]; [.A23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a3f74886cd7dc689933171cec9f765</text:p>
          </table:table-cell>
          <table:table-cell office:value-type="string" calcext:value-type="string">
            <text:p>icon-themes/karasa_jaga_svg/sfx2/res/indexon_big.svg</text:p>
          </table:table-cell>
          <table:table-cell table:formula="of:=IF(COUNTIF([.A$2:.A$5000]; [.A23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a54ce76c94798bdfafa558b7abea30</text:p>
          </table:table-cell>
          <table:table-cell office:value-type="string" calcext:value-type="string">
            <text:p>icon-themes/karasa_jaga_svg/cmd/32/deleterecord.svg</text:p>
          </table:table-cell>
          <table:table-cell table:formula="of:=IF(COUNTIF([.A$2:.A$5000]; [.A23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a6754286991b530fcff9787b1a545e</text:p>
          </table:table-cell>
          <table:table-cell office:value-type="string" calcext:value-type="string">
            <text:p>icon-themes/karasa_jaga_svg/svx/res/directionnorthwest_22.svg</text:p>
          </table:table-cell>
          <table:table-cell table:formula="of:=IF(COUNTIF([.A$2:.A$5000]; [.A23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dfb4c25c270e766baa8cbbe5aa6f5fa</text:p>
          </table:table-cell>
          <table:table-cell office:value-type="string" calcext:value-type="string">
            <text:p>icon-themes/karasa_jaga_svg/res/odt_48_8.svg</text:p>
          </table:table-cell>
          <table:table-cell table:formula="of:=IF(COUNTIF([.A$2:.A$5000]; [.A23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1957a95d1a564c3b3b23195e45ee1d</text:p>
          </table:table-cell>
          <table:table-cell office:value-type="string" calcext:value-type="string">
            <text:p>icon-themes/karasa_jaga_svg/cmd/lc_previouspage.svg</text:p>
          </table:table-cell>
          <table:table-cell table:formula="of:=IF(COUNTIF([.A$2:.A$5000]; [.A23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1ce1e0e2ff3be2ce4f443e09346eb0</text:p>
          </table:table-cell>
          <table:table-cell office:value-type="string" calcext:value-type="string">
            <text:p>icon-themes/karasa_jaga_svg/starmath/res/bi21301.svg</text:p>
          </table:table-cell>
          <table:table-cell table:formula="of:=IF(COUNTIF([.A$2:.A$5000]; [.A23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2d7b311310c010a83cfd4cf2d64be8</text:p>
          </table:table-cell>
          <table:table-cell office:value-type="string" calcext:value-type="string">
            <text:p>icon-themes/karasa_jaga_svg/starmath/res/bi21315.svg</text:p>
          </table:table-cell>
          <table:table-cell table:formula="of:=IF(COUNTIF([.A$2:.A$5000]; [.A23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51c47c46c5047cb9de46149d43088a</text:p>
          </table:table-cell>
          <table:table-cell office:value-type="string" calcext:value-type="string">
            <text:p>icon-themes/karasa_jaga_svg/starmath/res/bi21312.svg</text:p>
          </table:table-cell>
          <table:table-cell table:formula="of:=IF(COUNTIF([.A$2:.A$5000]; [.A23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5bcc1ddca03d663a768861014b3452</text:p>
          </table:table-cell>
          <table:table-cell office:value-type="string" calcext:value-type="string">
            <text:p>icon-themes/karasa_jaga_svg/cmd/lc_formatgroup.svg</text:p>
          </table:table-cell>
          <table:table-cell table:formula="of:=IF(COUNTIF([.A$2:.A$5000]; [.A23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737d24d92eeb1b2ac29caca4320858</text:p>
          </table:table-cell>
          <table:table-cell office:value-type="string" calcext:value-type="string">
            <text:p>icon-themes/karasa_jaga_svg/cmd/lc_fontdialog.svg</text:p>
          </table:table-cell>
          <table:table-cell table:formula="of:=IF(COUNTIF([.A$2:.A$5000]; [.A23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8129b4e5fe6a2575e7b79b04c21a9c</text:p>
          </table:table-cell>
          <table:table-cell office:value-type="string" calcext:value-type="string">
            <text:p>icon-themes/karasa_jaga_svg/cmd/sc_databarformatdialog.svg</text:p>
          </table:table-cell>
          <table:table-cell table:formula="of:=IF(COUNTIF([.A$2:.A$5000]; [.A23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82722dcf0aa9178e8d16ca2632f7e8</text:p>
          </table:table-cell>
          <table:table-cell office:value-type="string" calcext:value-type="string">
            <text:p>icon-themes/karasa_jaga_svg/cmd/bg/sc_autocorrectdlg.svg</text:p>
          </table:table-cell>
          <table:table-cell table:formula="of:=IF(COUNTIF([.A$2:.A$5000]; [.A23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85b3d7e71ea593f89bc108807749f0</text:p>
          </table:table-cell>
          <table:table-cell office:value-type="string" calcext:value-type="string">
            <text:p>icon-themes/karasa_jaga_svg/cmd/lc_extrusiondirectionfloater.svg</text:p>
          </table:table-cell>
          <table:table-cell table:formula="of:=IF(COUNTIF([.A$2:.A$5000]; [.A23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c357b5a1da5a380347de38340487a0</text:p>
          </table:table-cell>
          <table:table-cell office:value-type="string" calcext:value-type="string">
            <text:p>icon-themes/karasa_jaga_svg/cmd/32/newdoc.svg</text:p>
          </table:table-cell>
          <table:table-cell table:formula="of:=IF(COUNTIF([.A$2:.A$5000]; [.A23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d5213f50fc24eb4519556b78dfbad6</text:p>
          </table:table-cell>
          <table:table-cell office:value-type="string" calcext:value-type="string">
            <text:p>icon-themes/karasa_jaga_svg/cmd/sc_ellipsecut_unfilled.svg</text:p>
          </table:table-cell>
          <table:table-cell table:formula="of:=IF(COUNTIF([.A$2:.A$5000]; [.A23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dc9482a01814f2bd96bceb17b0d70c</text:p>
          </table:table-cell>
          <table:table-cell office:value-type="string" calcext:value-type="string">
            <text:p>icon-themes/karasa_jaga_svg/cmd/32/arrowshapes.circular-arrow.svg</text:p>
          </table:table-cell>
          <table:table-cell table:formula="of:=IF(COUNTIF([.A$2:.A$5000]; [.A23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e48b536a9a70a44d56433a621e24b7</text:p>
          </table:table-cell>
          <table:table-cell office:value-type="string" calcext:value-type="string">
            <text:p>icon-themes/karasa_jaga_svg/cmd/lc_librelogo-goforward.svg</text:p>
          </table:table-cell>
          <table:table-cell table:formula="of:=IF(COUNTIF([.A$2:.A$5000]; [.A23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efc016a6aeb9d05e1e4e9c7b52e357d</text:p>
          </table:table-cell>
          <table:table-cell office:value-type="string" calcext:value-type="string">
            <text:p>icon-themes/karasa_jaga_svg/cmd/lc_objectcatalog.svg</text:p>
          </table:table-cell>
          <table:table-cell table:formula="of:=IF(COUNTIF([.A$2:.A$5000]; [.A23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0fbf0b37b7acabcd713886fd6e679a</text:p>
          </table:table-cell>
          <table:table-cell office:value-type="string" calcext:value-type="string">
            <text:p>icon-themes/karasa_jaga_svg/cmd/32/alphalowliststyle.svg</text:p>
          </table:table-cell>
          <table:table-cell table:formula="of:=IF(COUNTIF([.A$2:.A$5000]; [.A23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1b7d5ff45f8e34b0cd72d55774944f</text:p>
          </table:table-cell>
          <table:table-cell office:value-type="string" calcext:value-type="string">
            <text:p>icon-themes/karasa_jaga_svg/chart2/res/conedeep_52x60.svg</text:p>
          </table:table-cell>
          <table:table-cell table:formula="of:=IF(COUNTIF([.A$2:.A$5000]; [.A23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3e7baad7ad1459325c5385ba82e388</text:p>
          </table:table-cell>
          <table:table-cell office:value-type="string" calcext:value-type="string">
            <text:p>icon-themes/karasa_jaga_svg/sd/cmd/transition-cut.svg</text:p>
          </table:table-cell>
          <table:table-cell table:formula="of:=IF(COUNTIF([.A$2:.A$5000]; [.A23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583d554c130a185a4b415c65b65684</text:p>
          </table:table-cell>
          <table:table-cell office:value-type="string" calcext:value-type="string">
            <text:p>icon-themes/karasa_jaga_svg/cmd/lc_saveacopy.svg</text:p>
          </table:table-cell>
          <table:table-cell table:formula="of:=IF(COUNTIF([.A$2:.A$5000]; [.A23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6c42d686bb9b54071709800004deac</text:p>
          </table:table-cell>
          <table:table-cell office:value-type="string" calcext:value-type="string">
            <text:p>icon-themes/karasa_jaga_svg/cmd/32/gotostartoftable.svg</text:p>
          </table:table-cell>
          <table:table-cell table:formula="of:=IF(COUNTIF([.A$2:.A$5000]; [.A23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9d61b6f3ea62d13ed33956ec2345c3</text:p>
          </table:table-cell>
          <table:table-cell office:value-type="string" calcext:value-type="string">
            <text:p>icon-themes/karasa_jaga_svg/chart2/res/stock_52x60.svg</text:p>
          </table:table-cell>
          <table:table-cell table:formula="of:=IF(COUNTIF([.A$2:.A$5000]; [.A23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9fdc06275fcde9cd0d1f8779dccfb1</text:p>
          </table:table-cell>
          <table:table-cell office:value-type="string" calcext:value-type="string">
            <text:p>icon-themes/karasa_jaga_svg/cmd/ar/lc_continuenumbering.svg</text:p>
          </table:table-cell>
          <table:table-cell table:formula="of:=IF(COUNTIF([.A$2:.A$5000]; [.A23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a2cade3a67e4eb3703f31e90277510</text:p>
          </table:table-cell>
          <table:table-cell office:value-type="string" calcext:value-type="string">
            <text:p>icon-themes/karasa_jaga_svg/cmd/sc_capturepoint.svg</text:p>
          </table:table-cell>
          <table:table-cell table:formula="of:=IF(COUNTIF([.A$2:.A$5000]; [.A23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aa518ad52572fba7d9c07599a47fed</text:p>
          </table:table-cell>
          <table:table-cell office:value-type="string" calcext:value-type="string">
            <text:p>icon-themes/karasa_jaga_svg/svx/res/pr013.svg</text:p>
          </table:table-cell>
          <table:table-cell table:formula="of:=IF(COUNTIF([.A$2:.A$5000]; [.A23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b3cb3f4ec9c3f2ad3106f41214c44e</text:p>
          </table:table-cell>
          <table:table-cell office:value-type="string" calcext:value-type="string">
            <text:p>icon-themes/karasa_jaga_svg/cmd/32/autocontrolfocus.svg</text:p>
          </table:table-cell>
          <table:table-cell table:formula="of:=IF(COUNTIF([.A$2:.A$5000]; [.A23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b768acf99db6df7344bce89efe6781</text:p>
          </table:table-cell>
          <table:table-cell office:value-type="string" calcext:value-type="string">
            <text:p>icon-themes/karasa_jaga_svg/cmd/lc_imagemapdialog.svg</text:p>
          </table:table-cell>
          <table:table-cell table:formula="of:=IF(COUNTIF([.A$2:.A$5000]; [.A23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da8c85ba6c5fa64d953b846f19dd0d</text:p>
          </table:table-cell>
          <table:table-cell office:value-type="string" calcext:value-type="string">
            <text:p>icon-themes/karasa_jaga_svg/cmd/lc_fontworkshapetype.fontwork-arch-down-curve.svg</text:p>
          </table:table-cell>
          <table:table-cell table:formula="of:=IF(COUNTIF([.A$2:.A$5000]; [.A24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7ff5fcc7b79280bb81ed1ea54c6e1c23</text:p>
          </table:table-cell>
          <table:table-cell office:value-type="string" calcext:value-type="string">
            <text:p>icon-themes/karasa_jaga_svg/cmd/32/insertslidetitlefield.svg</text:p>
          </table:table-cell>
          <table:table-cell table:formula="of:=IF(COUNTIF([.A$2:.A$5000]; [.A24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07397882471c839e8fa73e2cf41307</text:p>
          </table:table-cell>
          <table:table-cell office:value-type="string" calcext:value-type="string">
            <text:p>icon-themes/karasa_jaga_svg/cmd/lc_arrowshapes.left-arrow.svg</text:p>
          </table:table-cell>
          <table:table-cell table:formula="of:=IF(COUNTIF([.A$2:.A$5000]; [.A24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0b4621c82d48579dfd81b0e7417e0f</text:p>
          </table:table-cell>
          <table:table-cell office:value-type="string" calcext:value-type="string">
            <text:p>icon-themes/karasa_jaga_svg/sw/res/sr20012.svg</text:p>
          </table:table-cell>
          <table:table-cell table:formula="of:=IF(COUNTIF([.A$2:.A$5000]; [.A24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1911aa03cbadfc6fa90b03fb825797</text:p>
          </table:table-cell>
          <table:table-cell office:value-type="string" calcext:value-type="string">
            <text:p>icon-themes/karasa_jaga_svg/cmd/lc_bringtofront.svg</text:p>
          </table:table-cell>
          <table:table-cell table:formula="of:=IF(COUNTIF([.A$2:.A$5000]; [.A24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2184e35edeb0502836dcb6e9e62f0f</text:p>
          </table:table-cell>
          <table:table-cell office:value-type="string" calcext:value-type="string">
            <text:p>icon-themes/karasa_jaga_svg/cmd/lc_dataarearefresh.svg</text:p>
          </table:table-cell>
          <table:table-cell table:formula="of:=IF(COUNTIF([.A$2:.A$5000]; [.A24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309222d8e6a4b95afbfab8616e68b3</text:p>
          </table:table-cell>
          <table:table-cell office:value-type="string" calcext:value-type="string">
            <text:p>icon-themes/karasa_jaga_svg/starmath/res/dist52.svg</text:p>
          </table:table-cell>
          <table:table-cell table:formula="of:=IF(COUNTIF([.A$2:.A$5000]; [.A24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430c72587bedb8ebfad9c95fc7f576</text:p>
          </table:table-cell>
          <table:table-cell office:value-type="string" calcext:value-type="string">
            <text:p>icon-themes/karasa_jaga_svg/cmd/lc_extrusiontiltdown.svg</text:p>
          </table:table-cell>
          <table:table-cell table:formula="of:=IF(COUNTIF([.A$2:.A$5000]; [.A24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4c90444913b452a8c0c7e1abc41d7e</text:p>
          </table:table-cell>
          <table:table-cell office:value-type="string" calcext:value-type="string">
            <text:p>icon-themes/karasa_jaga_svg/cmd/sc_viewdatasourcebrowser.svg</text:p>
          </table:table-cell>
          <table:table-cell table:formula="of:=IF(COUNTIF([.A$2:.A$5000]; [.A24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596bcbdd141f2c4261bea00cd45a8f</text:p>
          </table:table-cell>
          <table:table-cell office:value-type="string" calcext:value-type="string">
            <text:p>icon-themes/karasa_jaga_svg/cmd/32/dbaddrelation.svg</text:p>
          </table:table-cell>
          <table:table-cell table:formula="of:=IF(COUNTIF([.A$2:.A$5000]; [.A24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641678f948402ff4afb385530c1ced</text:p>
          </table:table-cell>
          <table:table-cell office:value-type="string" calcext:value-type="string">
            <text:p>icon-themes/karasa_jaga_svg/cmd/sc_grafattrcrop.svg</text:p>
          </table:table-cell>
          <table:table-cell table:formula="of:=IF(COUNTIF([.A$2:.A$5000]; [.A24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7b6bfc5271cc10e9a8b6e2ba192ada</text:p>
          </table:table-cell>
          <table:table-cell office:value-type="string" calcext:value-type="string">
            <text:p>icon-themes/karasa_jaga_svg/cmd/lc_navigationbar.svg</text:p>
          </table:table-cell>
          <table:table-cell table:formula="of:=IF(COUNTIF([.A$2:.A$5000]; [.A24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8f0579a12b7dcd3222f65de01641f5</text:p>
          </table:table-cell>
          <table:table-cell office:value-type="string" calcext:value-type="string">
            <text:p>icon-themes/karasa_jaga_svg/svx/res/invert3d.svg</text:p>
          </table:table-cell>
          <table:table-cell table:formula="of:=IF(COUNTIF([.A$2:.A$5000]; [.A24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90f689dbc34dcfaeebfe819c5c2af6</text:p>
          </table:table-cell>
          <table:table-cell office:value-type="string" calcext:value-type="string">
            <text:p>icon-themes/karasa_jaga_svg/cmd/32/wordcountdialog.svg</text:p>
          </table:table-cell>
          <table:table-cell table:formula="of:=IF(COUNTIF([.A$2:.A$5000]; [.A24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96c7534ed9929d83d9e567246c5779</text:p>
          </table:table-cell>
          <table:table-cell office:value-type="string" calcext:value-type="string">
            <text:p>icon-themes/karasa_jaga_svg/chart2/res/valueaxissmooth3d_52x60.svg</text:p>
          </table:table-cell>
          <table:table-cell table:formula="of:=IF(COUNTIF([.A$2:.A$5000]; [.A24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997796c3d26b1771cdb016f7069bc8</text:p>
          </table:table-cell>
          <table:table-cell office:value-type="string" calcext:value-type="string">
            <text:p>icon-themes/karasa_jaga_svg/cmd/lc_datastreams.svg</text:p>
          </table:table-cell>
          <table:table-cell table:formula="of:=IF(COUNTIF([.A$2:.A$5000]; [.A24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c06337f62690138a03c46ee9bf9c09</text:p>
          </table:table-cell>
          <table:table-cell office:value-type="string" calcext:value-type="string">
            <text:p>icon-themes/karasa_jaga_svg/cmd/32/recundo.svg</text:p>
          </table:table-cell>
          <table:table-cell table:formula="of:=IF(COUNTIF([.A$2:.A$5000]; [.A24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dcc2713d4d85a8ad3b2caa9d9cccd6</text:p>
          </table:table-cell>
          <table:table-cell office:value-type="string" calcext:value-type="string">
            <text:p>icon-themes/karasa_jaga_svg/cmd/sc_starshapes.star5.svg</text:p>
          </table:table-cell>
          <table:table-cell table:formula="of:=IF(COUNTIF([.A$2:.A$5000]; [.A24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0f9910ea8a8524201d487c953b2b4da</text:p>
          </table:table-cell>
          <table:table-cell office:value-type="string" calcext:value-type="string">
            <text:p>icon-themes/karasa_jaga_svg/cmd/lc_toggletitle.svg</text:p>
          </table:table-cell>
          <table:table-cell table:formula="of:=IF(COUNTIF([.A$2:.A$5000]; [.A24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0712d32152cbe686a99c4912164074</text:p>
          </table:table-cell>
          <table:table-cell office:value-type="string" calcext:value-type="string">
            <text:p>icon-themes/karasa_jaga_svg/cmd/lc_marks.svg</text:p>
          </table:table-cell>
          <table:table-cell table:formula="of:=IF(COUNTIF([.A$2:.A$5000]; [.A24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09732072618e4f2935532d80895469</text:p>
          </table:table-cell>
          <table:table-cell office:value-type="string" calcext:value-type="string">
            <text:p>icon-themes/karasa_jaga_svg/cmd/sc_alignhorizontalcenter.svg</text:p>
          </table:table-cell>
          <table:table-cell table:formula="of:=IF(COUNTIF([.A$2:.A$5000]; [.A24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09ee0544a8acf56644667bf216eadd</text:p>
          </table:table-cell>
          <table:table-cell office:value-type="string" calcext:value-type="string">
            <text:p>icon-themes/karasa_jaga_svg/cmd/32/basicideappear.svg</text:p>
          </table:table-cell>
          <table:table-cell table:formula="of:=IF(COUNTIF([.A$2:.A$5000]; [.A24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12f8fdb632b6f7d69699ac9648ad57</text:p>
          </table:table-cell>
          <table:table-cell office:value-type="string" calcext:value-type="string">
            <text:p>icon-themes/karasa_jaga_svg/cmd/lc_bmpmask.svg</text:p>
          </table:table-cell>
          <table:table-cell table:formula="of:=IF(COUNTIF([.A$2:.A$5000]; [.A24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361add3e39aee7486f508b08802077</text:p>
          </table:table-cell>
          <table:table-cell office:value-type="string" calcext:value-type="string">
            <text:p>icon-themes/karasa_jaga_svg/cmd/sc_deleteallbreaks.svg</text:p>
          </table:table-cell>
          <table:table-cell table:formula="of:=IF(COUNTIF([.A$2:.A$5000]; [.A24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38addc209d91494d19df6d8b1d4f9e</text:p>
          </table:table-cell>
          <table:table-cell office:value-type="string" calcext:value-type="string">
            <text:p>icon-themes/karasa_jaga_svg/cmd/lc_pie_unfilled.svg</text:p>
          </table:table-cell>
          <table:table-cell table:formula="of:=IF(COUNTIF([.A$2:.A$5000]; [.A24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44680b0ff1abdc6df8c1247312c775</text:p>
          </table:table-cell>
          <table:table-cell office:value-type="string" calcext:value-type="string">
            <text:p>icon-themes/karasa_jaga_svg/res/odt_24_8.svg</text:p>
          </table:table-cell>
          <table:table-cell table:formula="of:=IF(COUNTIF([.A$2:.A$5000]; [.A24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4d6102dae847b1bf0eb2947b262786</text:p>
          </table:table-cell>
          <table:table-cell office:value-type="string" calcext:value-type="string">
            <text:p>icon-themes/karasa_jaga_svg/cmd/lc_moveslideup.svg</text:p>
          </table:table-cell>
          <table:table-cell table:formula="of:=IF(COUNTIF([.A$2:.A$5000]; [.A24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52e5a7bd610ca80c50ac83c361158d</text:p>
          </table:table-cell>
          <table:table-cell office:value-type="string" calcext:value-type="string">
            <text:p>icon-themes/karasa_jaga_svg/cmd/sc_connectorlinearrows.svg</text:p>
          </table:table-cell>
          <table:table-cell table:formula="of:=IF(COUNTIF([.A$2:.A$5000]; [.A24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5a1d9c99023195b5ebe0a0046a0e6b</text:p>
          </table:table-cell>
          <table:table-cell office:value-type="string" calcext:value-type="string">
            <text:p>icon-themes/karasa_jaga_svg/cmd/32/ar/absoluterecord.svg</text:p>
          </table:table-cell>
          <table:table-cell table:formula="of:=IF(COUNTIF([.A$2:.A$5000]; [.A24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67b289cca112fba8fd635e9723373b</text:p>
          </table:table-cell>
          <table:table-cell office:value-type="string" calcext:value-type="string">
            <text:p>icon-themes/karasa_jaga_svg/cmd/32/connectorcirclestart.svg</text:p>
          </table:table-cell>
          <table:table-cell table:formula="of:=IF(COUNTIF([.A$2:.A$5000]; [.A24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6aa96f230ed514704ef67c0dfdee65</text:p>
          </table:table-cell>
          <table:table-cell office:value-type="string" calcext:value-type="string">
            <text:p>icon-themes/karasa_jaga_svg/cmd/32/measureline.svg</text:p>
          </table:table-cell>
          <table:table-cell table:formula="of:=IF(COUNTIF([.A$2:.A$5000]; [.A24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741dd917f834120aad88d6d6351301</text:p>
          </table:table-cell>
          <table:table-cell office:value-type="string" calcext:value-type="string">
            <text:p>icon-themes/karasa_jaga_svg/starmath/res/dist22.svg</text:p>
          </table:table-cell>
          <table:table-cell table:formula="of:=IF(COUNTIF([.A$2:.A$5000]; [.A24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7469eeaa0572eaf2597de6f322fac5</text:p>
          </table:table-cell>
          <table:table-cell office:value-type="string" calcext:value-type="string">
            <text:p>icon-themes/karasa_jaga_svg/cmd/32/mergedialog.svg</text:p>
          </table:table-cell>
          <table:table-cell table:formula="of:=IF(COUNTIF([.A$2:.A$5000]; [.A24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896c5490634a7c018b1d89e4bed268</text:p>
          </table:table-cell>
          <table:table-cell office:value-type="string" calcext:value-type="string">
            <text:p>icon-themes/karasa_jaga_svg/cmd/ar/sc_defaultbullet.svg</text:p>
          </table:table-cell>
          <table:table-cell table:formula="of:=IF(COUNTIF([.A$2:.A$5000]; [.A24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9a6fa6384303553b080daae5b9ae43</text:p>
          </table:table-cell>
          <table:table-cell office:value-type="string" calcext:value-type="string">
            <text:p>icon-themes/karasa_jaga_svg/cmd/sc_basicstepinto.svg</text:p>
          </table:table-cell>
          <table:table-cell table:formula="of:=IF(COUNTIF([.A$2:.A$5000]; [.A24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9d4eada259bb5eacb5c04f3707b349</text:p>
          </table:table-cell>
          <table:table-cell office:value-type="string" calcext:value-type="string">
            <text:p>icon-themes/karasa_jaga_svg/cmd/sc_togglegridvertical.svg</text:p>
          </table:table-cell>
          <table:table-cell table:formula="of:=IF(COUNTIF([.A$2:.A$5000]; [.A24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a1f270ec52153ae5d9c44a9a346dbc</text:p>
          </table:table-cell>
          <table:table-cell office:value-type="string" calcext:value-type="string">
            <text:p>icon-themes/karasa_jaga_svg/cmd/32/paste.svg</text:p>
          </table:table-cell>
          <table:table-cell table:formula="of:=IF(COUNTIF([.A$2:.A$5000]; [.A24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b1a46530969ac21cd7b6dc969becd7</text:p>
          </table:table-cell>
          <table:table-cell office:value-type="string" calcext:value-type="string">
            <text:p>icon-themes/karasa_jaga_svg/cmd/32/graphic.svg</text:p>
          </table:table-cell>
          <table:table-cell table:formula="of:=IF(COUNTIF([.A$2:.A$5000]; [.A24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e73df8eed9445dea2291963751c45a</text:p>
          </table:table-cell>
          <table:table-cell office:value-type="string" calcext:value-type="string">
            <text:p>icon-themes/karasa_jaga_svg/cmd/lc_linearrowsquare.svg</text:p>
          </table:table-cell>
          <table:table-cell table:formula="of:=IF(COUNTIF([.A$2:.A$5000]; [.A24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e7ae0eb1d1d48d627203a353720521</text:p>
          </table:table-cell>
          <table:table-cell office:value-type="string" calcext:value-type="string">
            <text:p>icon-themes/karasa_jaga_svg/cmd/lc_hideallnotes.svg</text:p>
          </table:table-cell>
          <table:table-cell table:formula="of:=IF(COUNTIF([.A$2:.A$5000]; [.A24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f1b2dbd37e0d12458ab78fee040deb</text:p>
          </table:table-cell>
          <table:table-cell office:value-type="string" calcext:value-type="string">
            <text:p>icon-themes/karasa_jaga_svg/cmd/sc_managexmlsource.svg</text:p>
          </table:table-cell>
          <table:table-cell table:formula="of:=IF(COUNTIF([.A$2:.A$5000]; [.A24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fa6d36ba95faacc70bfd32bb3876d4</text:p>
          </table:table-cell>
          <table:table-cell office:value-type="string" calcext:value-type="string">
            <text:p>icon-themes/karasa_jaga_svg/cmd/lc_definename.svg</text:p>
          </table:table-cell>
          <table:table-cell table:formula="of:=IF(COUNTIF([.A$2:.A$5000]; [.A24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1fbd17476977696259161326eee3890</text:p>
          </table:table-cell>
          <table:table-cell office:value-type="string" calcext:value-type="string">
            <text:p>icon-themes/karasa_jaga_svg/cmd/sc_insertheader.svg</text:p>
          </table:table-cell>
          <table:table-cell table:formula="of:=IF(COUNTIF([.A$2:.A$5000]; [.A24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01330faa488fe8e8d484a691515247</text:p>
          </table:table-cell>
          <table:table-cell office:value-type="string" calcext:value-type="string">
            <text:p>icon-themes/karasa_jaga_svg/cmd/lc_datafilterstandardfilter.svg</text:p>
          </table:table-cell>
          <table:table-cell table:formula="of:=IF(COUNTIF([.A$2:.A$5000]; [.A24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3216f99781ae9d4de601cad5b4d534</text:p>
          </table:table-cell>
          <table:table-cell office:value-type="string" calcext:value-type="string">
            <text:p>icon-themes/karasa_jaga_svg/cmd/32/cancel.svg</text:p>
          </table:table-cell>
          <table:table-cell table:formula="of:=IF(COUNTIF([.A$2:.A$5000]; [.A24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34602510d77d23c4dcd9f9b843e181</text:p>
          </table:table-cell>
          <table:table-cell office:value-type="string" calcext:value-type="string">
            <text:p>icon-themes/karasa_jaga_svg/cmd/lc_diagramaxisz.svg</text:p>
          </table:table-cell>
          <table:table-cell table:formula="of:=IF(COUNTIF([.A$2:.A$5000]; [.A24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6bd7002c6443c36e8c2a9e9beeb1dd</text:p>
          </table:table-cell>
          <table:table-cell office:value-type="string" calcext:value-type="string">
            <text:p>icon-themes/karasa_jaga_svg/cmd/lc_wrapoff.svg</text:p>
          </table:table-cell>
          <table:table-cell table:formula="of:=IF(COUNTIF([.A$2:.A$5000]; [.A24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7808bb05db6f074428d529767b0315</text:p>
          </table:table-cell>
          <table:table-cell office:value-type="string" calcext:value-type="string">
            <text:p>icon-themes/karasa_jaga_svg/cmd/lc_diatime.svg</text:p>
          </table:table-cell>
          <table:table-cell table:formula="of:=IF(COUNTIF([.A$2:.A$5000]; [.A24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79c1bdd9827ef848a1bb1cb3f8db8e</text:p>
          </table:table-cell>
          <table:table-cell office:value-type="string" calcext:value-type="string">
            <text:p>icon-themes/karasa_jaga_svg/sw/res/sidebar/pageproppanel/documentsize_L_A5_24x24.svg</text:p>
          </table:table-cell>
          <table:table-cell table:formula="of:=IF(COUNTIF([.A$2:.A$5000]; [.A24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7d26b030d782fd8ec2ac4eb7fc6a21</text:p>
          </table:table-cell>
          <table:table-cell office:value-type="string" calcext:value-type="string">
            <text:p>icon-themes/karasa_jaga_svg/cmd/sc_hiderow.svg</text:p>
          </table:table-cell>
          <table:table-cell table:formula="of:=IF(COUNTIF([.A$2:.A$5000]; [.A24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a8808a63d67ea7658fa2f1d35d1b07</text:p>
          </table:table-cell>
          <table:table-cell office:value-type="string" calcext:value-type="string">
            <text:p>icon-themes/karasa_jaga_svg/sw/res/sidebar/pageproppanel/documentsize_L_C5_24x24.svg</text:p>
          </table:table-cell>
          <table:table-cell table:formula="of:=IF(COUNTIF([.A$2:.A$5000]; [.A24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b9e7c3ee67299a9d2ae94595ba60fc</text:p>
          </table:table-cell>
          <table:table-cell office:value-type="string" calcext:value-type="string">
            <text:p>icon-themes/karasa_jaga_svg/cmd/lc_editstyle.svg</text:p>
          </table:table-cell>
          <table:table-cell table:formula="of:=IF(COUNTIF([.A$2:.A$5000]; [.A24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c6629f814a02a3236276c480f876a8</text:p>
          </table:table-cell>
          <table:table-cell office:value-type="string" calcext:value-type="string">
            <text:p>icon-themes/karasa_jaga_svg/cmd/32/zoompageheight.svg</text:p>
          </table:table-cell>
          <table:table-cell table:formula="of:=IF(COUNTIF([.A$2:.A$5000]; [.A24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d24a9bea3def28f8fc2dccbdda98b3</text:p>
          </table:table-cell>
          <table:table-cell office:value-type="string" calcext:value-type="string">
            <text:p>icon-themes/karasa_jaga_svg/cmd/lc_insertsection.svg</text:p>
          </table:table-cell>
          <table:table-cell table:formula="of:=IF(COUNTIF([.A$2:.A$5000]; [.A24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2d7508eaab58a6ad7a5f8043dfd5aa1</text:p>
          </table:table-cell>
          <table:table-cell office:value-type="string" calcext:value-type="string">
            <text:p>icon-themes/karasa_jaga_svg/cmd/sc_paste.svg</text:p>
          </table:table-cell>
          <table:table-cell table:formula="of:=IF(COUNTIF([.A$2:.A$5000]; [.A24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13f410d32666a54f306099f91b1ef3</text:p>
          </table:table-cell>
          <table:table-cell office:value-type="string" calcext:value-type="string">
            <text:p>icon-themes/karasa_jaga_svg/cmd/sc_pagebreakmode.svg</text:p>
          </table:table-cell>
          <table:table-cell table:formula="of:=IF(COUNTIF([.A$2:.A$5000]; [.A24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14bcf8aa803cdfcaff50f8faf0e5d8</text:p>
          </table:table-cell>
          <table:table-cell office:value-type="string" calcext:value-type="string">
            <text:p>icon-themes/karasa_jaga_svg/cmd/lc_starshapes.signet.svg</text:p>
          </table:table-cell>
          <table:table-cell table:formula="of:=IF(COUNTIF([.A$2:.A$5000]; [.A24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24f55e923b07e3a8af6e59fca2f8a7</text:p>
          </table:table-cell>
          <table:table-cell office:value-type="string" calcext:value-type="string">
            <text:p>icon-themes/karasa_jaga_svg/cmd/ko/sc_overline.svg</text:p>
          </table:table-cell>
          <table:table-cell table:formula="of:=IF(COUNTIF([.A$2:.A$5000]; [.A24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2640bed2c14530c613649b65397748</text:p>
          </table:table-cell>
          <table:table-cell office:value-type="string" calcext:value-type="string">
            <text:p>icon-themes/karasa_jaga_svg/cmd/sc_editglossary.svg</text:p>
          </table:table-cell>
          <table:table-cell table:formula="of:=IF(COUNTIF([.A$2:.A$5000]; [.A24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589be53b06913f4087729388fb102f</text:p>
          </table:table-cell>
          <table:table-cell office:value-type="string" calcext:value-type="string">
            <text:p>icon-themes/karasa_jaga_svg/cmd/32/subtitleparastyle.svg</text:p>
          </table:table-cell>
          <table:table-cell table:formula="of:=IF(COUNTIF([.A$2:.A$5000]; [.A24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5bc67d3c0b14cc94d67929345f0f1c</text:p>
          </table:table-cell>
          <table:table-cell office:value-type="string" calcext:value-type="string">
            <text:p>icon-themes/karasa_jaga_svg/cmd/32/outlinemode.svg</text:p>
          </table:table-cell>
          <table:table-cell table:formula="of:=IF(COUNTIF([.A$2:.A$5000]; [.A24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74379cc59a47d9820abd9b2708f773</text:p>
          </table:table-cell>
          <table:table-cell office:value-type="string" calcext:value-type="string">
            <text:p>icon-themes/karasa_jaga_svg/cmd/lc_shell3d.svg</text:p>
          </table:table-cell>
          <table:table-cell table:formula="of:=IF(COUNTIF([.A$2:.A$5000]; [.A24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8c765ad718a21d063ee37f54fd7039</text:p>
          </table:table-cell>
          <table:table-cell office:value-type="string" calcext:value-type="string">
            <text:p>icon-themes/karasa_jaga_svg/cmd/sc_removetableof.svg</text:p>
          </table:table-cell>
          <table:table-cell table:formula="of:=IF(COUNTIF([.A$2:.A$5000]; [.A24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954d334dbe17ac94d84be24bdb5786</text:p>
          </table:table-cell>
          <table:table-cell office:value-type="string" calcext:value-type="string">
            <text:p>icon-themes/karasa_jaga_svg/sd/res/sf02.svg</text:p>
          </table:table-cell>
          <table:table-cell table:formula="of:=IF(COUNTIF([.A$2:.A$5000]; [.A24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b35320db5a691331206f4c28257d1f</text:p>
          </table:table-cell>
          <table:table-cell office:value-type="string" calcext:value-type="string">
            <text:p>icon-themes/karasa_jaga_svg/vcl/res/mirror.svg</text:p>
          </table:table-cell>
          <table:table-cell table:formula="of:=IF(COUNTIF([.A$2:.A$5000]; [.A24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bc8472d0c101ac8a549c271d912c3b</text:p>
          </table:table-cell>
          <table:table-cell office:value-type="string" calcext:value-type="string">
            <text:p>icon-themes/karasa_jaga_svg/cmd/lc_wrapthrough.svg</text:p>
          </table:table-cell>
          <table:table-cell table:formula="of:=IF(COUNTIF([.A$2:.A$5000]; [.A24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bd964adc71963d06997674b1c9022d</text:p>
          </table:table-cell>
          <table:table-cell office:value-type="string" calcext:value-type="string">
            <text:p>icon-themes/karasa_jaga_svg/chart2/res/step_start_30.svg</text:p>
          </table:table-cell>
          <table:table-cell table:formula="of:=IF(COUNTIF([.A$2:.A$5000]; [.A24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c8dbf20aae695737529e30c5e6aacb</text:p>
          </table:table-cell>
          <table:table-cell office:value-type="string" calcext:value-type="string">
            <text:p>icon-themes/karasa_jaga_svg/cmd/sc_symbolshapes.forbidden.svg</text:p>
          </table:table-cell>
          <table:table-cell table:formula="of:=IF(COUNTIF([.A$2:.A$5000]; [.A24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cec95d04fb47cea0ac198aa3af6f63</text:p>
          </table:table-cell>
          <table:table-cell office:value-type="string" calcext:value-type="string">
            <text:p>icon-themes/karasa_jaga_svg/sd/res/placeholder_movie_large.svg</text:p>
          </table:table-cell>
          <table:table-cell table:formula="of:=IF(COUNTIF([.A$2:.A$5000]; [.A24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d1a5b09e1d29586c80f51e10395a22</text:p>
          </table:table-cell>
          <table:table-cell office:value-type="string" calcext:value-type="string">
            <text:p>icon-themes/karasa_jaga_svg/res/otp_32_8.svg</text:p>
          </table:table-cell>
          <table:table-cell table:formula="of:=IF(COUNTIF([.A$2:.A$5000]; [.A24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d364667eac703ff85debc56d330377</text:p>
          </table:table-cell>
          <table:table-cell office:value-type="string" calcext:value-type="string">
            <text:p>icon-themes/karasa_jaga_svg/cmd/sc_gluehorzaligncenter.svg</text:p>
          </table:table-cell>
          <table:table-cell table:formula="of:=IF(COUNTIF([.A$2:.A$5000]; [.A24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d71ddde89ea7535d3735be400e60f5</text:p>
          </table:table-cell>
          <table:table-cell office:value-type="string" calcext:value-type="string">
            <text:p>icon-themes/karasa_jaga_svg/cmd/32/autoformat.svg</text:p>
          </table:table-cell>
          <table:table-cell table:formula="of:=IF(COUNTIF([.A$2:.A$5000]; [.A24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e9cd1350ce37f71ea5f2e443484c5b</text:p>
          </table:table-cell>
          <table:table-cell office:value-type="string" calcext:value-type="string">
            <text:p>icon-themes/karasa_jaga_svg/cmd/32/zoomnext.svg</text:p>
          </table:table-cell>
          <table:table-cell table:formula="of:=IF(COUNTIF([.A$2:.A$5000]; [.A24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ec865df48f3857a6afe22563a12992</text:p>
          </table:table-cell>
          <table:table-cell office:value-type="string" calcext:value-type="string">
            <text:p>icon-themes/karasa_jaga_svg/cmd/lc_smallestheight.svg</text:p>
          </table:table-cell>
          <table:table-cell table:formula="of:=IF(COUNTIF([.A$2:.A$5000]; [.A24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f0151577d326e0f182e19f7e8d3429</text:p>
          </table:table-cell>
          <table:table-cell office:value-type="string" calcext:value-type="string">
            <text:p>icon-themes/karasa_jaga_svg/cmd/lc_signature.svg</text:p>
          </table:table-cell>
          <table:table-cell table:formula="of:=IF(COUNTIF([.A$2:.A$5000]; [.A24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f16a160a396a24abbe3c00660d8742</text:p>
          </table:table-cell>
          <table:table-cell office:value-type="string" calcext:value-type="string">
            <text:p>icon-themes/karasa_jaga_svg/cmd/lc_insertmath.svg</text:p>
          </table:table-cell>
          <table:table-cell table:formula="of:=IF(COUNTIF([.A$2:.A$5000]; [.A24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3ff31be207949ed22229deab493f0d7</text:p>
          </table:table-cell>
          <table:table-cell office:value-type="string" calcext:value-type="string">
            <text:p>icon-themes/karasa_jaga_svg/cmd/sc_datastreamsplay.svg</text:p>
          </table:table-cell>
          <table:table-cell table:formula="of:=IF(COUNTIF([.A$2:.A$5000]; [.A24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09b73c8e98f2ec285e92716f41aeb6</text:p>
          </table:table-cell>
          <table:table-cell office:value-type="string" calcext:value-type="string">
            <text:p>icon-themes/karasa_jaga_svg/cmd/lc_insertslide.svg</text:p>
          </table:table-cell>
          <table:table-cell table:formula="of:=IF(COUNTIF([.A$2:.A$5000]; [.A24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25f1045d92cf6c11950d6a91e155d2</text:p>
          </table:table-cell>
          <table:table-cell office:value-type="string" calcext:value-type="string">
            <text:p>icon-themes/karasa_jaga_svg/cmd/lc_showallnotes.svg</text:p>
          </table:table-cell>
          <table:table-cell table:formula="of:=IF(COUNTIF([.A$2:.A$5000]; [.A24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29c4845831bc1cf3149a505af29870</text:p>
          </table:table-cell>
          <table:table-cell office:value-type="string" calcext:value-type="string">
            <text:p>icon-themes/karasa_jaga_svg/sd/res/placeholder_table_small_hover.svg</text:p>
          </table:table-cell>
          <table:table-cell table:formula="of:=IF(COUNTIF([.A$2:.A$5000]; [.A24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453d843096f66e5bfcfd0f49e08265</text:p>
          </table:table-cell>
          <table:table-cell office:value-type="string" calcext:value-type="string">
            <text:p>icon-themes/karasa_jaga_svg/cmd/sc_lastrecord.svg</text:p>
          </table:table-cell>
          <table:table-cell table:formula="of:=IF(COUNTIF([.A$2:.A$5000]; [.A24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4b758b1c5077a80facb823620c1ff1</text:p>
          </table:table-cell>
          <table:table-cell office:value-type="string" calcext:value-type="string">
            <text:p>icon-themes/karasa_jaga_svg/cmd/lc_connectorcurvearrowend.svg</text:p>
          </table:table-cell>
          <table:table-cell table:formula="of:=IF(COUNTIF([.A$2:.A$5000]; [.A24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58f8e5a4d06e4b316e16bdaf1e3bdc</text:p>
          </table:table-cell>
          <table:table-cell office:value-type="string" calcext:value-type="string">
            <text:p>icon-themes/karasa_jaga_svg/svx/res/fr010.svg</text:p>
          </table:table-cell>
          <table:table-cell table:formula="of:=IF(COUNTIF([.A$2:.A$5000]; [.A24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59afa935799792f23c6a58e196495a</text:p>
          </table:table-cell>
          <table:table-cell office:value-type="string" calcext:value-type="string">
            <text:p>icon-themes/karasa_jaga_svg/cmd/sc_bezierfill.svg</text:p>
          </table:table-cell>
          <table:table-cell table:formula="of:=IF(COUNTIF([.A$2:.A$5000]; [.A24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8465cf1e89c1895b6b06822f0165f8</text:p>
          </table:table-cell>
          <table:table-cell office:value-type="string" calcext:value-type="string">
            <text:p>icon-themes/karasa_jaga_svg/cmd/32/thesaurus.svg</text:p>
          </table:table-cell>
          <table:table-cell table:formula="of:=IF(COUNTIF([.A$2:.A$5000]; [.A24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87536da4555667b01fe21c52a057b8</text:p>
          </table:table-cell>
          <table:table-cell office:value-type="string" calcext:value-type="string">
            <text:p>icon-themes/karasa_jaga_svg/res/target.svg</text:p>
          </table:table-cell>
          <table:table-cell table:formula="of:=IF(COUNTIF([.A$2:.A$5000]; [.A24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a1a61020e0b0b92ba6e3502829a549</text:p>
          </table:table-cell>
          <table:table-cell office:value-type="string" calcext:value-type="string">
            <text:p>icon-themes/karasa_jaga_svg/cmd/lc_masterlayouts.svg</text:p>
          </table:table-cell>
          <table:table-cell table:formula="of:=IF(COUNTIF([.A$2:.A$5000]; [.A24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c1a6911edae2529927850d9798ec73</text:p>
          </table:table-cell>
          <table:table-cell office:value-type="string" calcext:value-type="string">
            <text:p>icon-themes/karasa_jaga_svg/sc/res/icon-set-circles2-light-red.svg</text:p>
          </table:table-cell>
          <table:table-cell table:formula="of:=IF(COUNTIF([.A$2:.A$5000]; [.A24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ce6782c959a1369e05a5e22c26e8b2</text:p>
          </table:table-cell>
          <table:table-cell office:value-type="string" calcext:value-type="string">
            <text:p>icon-themes/karasa_jaga_svg/fpicker/res/fp011.svg</text:p>
          </table:table-cell>
          <table:table-cell table:formula="of:=IF(COUNTIF([.A$2:.A$5000]; [.A24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d40b19bd764105af2eaac500e3f58b</text:p>
          </table:table-cell>
          <table:table-cell office:value-type="string" calcext:value-type="string">
            <text:p>icon-themes/karasa_jaga_svg/cmd/32/snapborder.svg</text:p>
          </table:table-cell>
          <table:table-cell table:formula="of:=IF(COUNTIF([.A$2:.A$5000]; [.A24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df9a13a9b274583b41d91d2e25a030</text:p>
          </table:table-cell>
          <table:table-cell office:value-type="string" calcext:value-type="string">
            <text:p>icon-themes/karasa_jaga_svg/cmd/32/wrapthrough.svg</text:p>
          </table:table-cell>
          <table:table-cell table:formula="of:=IF(COUNTIF([.A$2:.A$5000]; [.A24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4e1800de9547ff99dee8c3352dc28cb</text:p>
          </table:table-cell>
          <table:table-cell office:value-type="string" calcext:value-type="string">
            <text:p>icon-themes/karasa_jaga_svg/cmd/sc_position.svg</text:p>
          </table:table-cell>
          <table:table-cell table:formula="of:=IF(COUNTIF([.A$2:.A$5000]; [.A24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08b84343b5a232debdca09ffffac50</text:p>
          </table:table-cell>
          <table:table-cell office:value-type="string" calcext:value-type="string">
            <text:p>icon-themes/karasa_jaga_svg/cmd/lc_rect_unfilled.svg</text:p>
          </table:table-cell>
          <table:table-cell table:formula="of:=IF(COUNTIF([.A$2:.A$5000]; [.A24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145a43c59d269f9e284ba77a28649c</text:p>
          </table:table-cell>
          <table:table-cell office:value-type="string" calcext:value-type="string">
            <text:p>icon-themes/karasa_jaga_svg/cmd/sc_upsearch.svg</text:p>
          </table:table-cell>
          <table:table-cell table:formula="of:=IF(COUNTIF([.A$2:.A$5000]; [.A24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2665f66c15ef27806ebb3db531c06f</text:p>
          </table:table-cell>
          <table:table-cell office:value-type="string" calcext:value-type="string">
            <text:p>icon-themes/karasa_jaga_svg/cmd/lc_flipvertical.svg</text:p>
          </table:table-cell>
          <table:table-cell table:formula="of:=IF(COUNTIF([.A$2:.A$5000]; [.A24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302be891ece6dbd2ca2f02d7cf941e</text:p>
          </table:table-cell>
          <table:table-cell office:value-type="string" calcext:value-type="string">
            <text:p>icon-themes/karasa_jaga_svg/sc/res/icon-set-trafficlights-yellow.svg</text:p>
          </table:table-cell>
          <table:table-cell table:formula="of:=IF(COUNTIF([.A$2:.A$5000]; [.A24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3ca15ca0c131e2394433a4b73b9fcc</text:p>
          </table:table-cell>
          <table:table-cell office:value-type="string" calcext:value-type="string">
            <text:p>icon-themes/karasa_jaga_svg/cmd/32/checkbox.svg</text:p>
          </table:table-cell>
          <table:table-cell table:formula="of:=IF(COUNTIF([.A$2:.A$5000]; [.A24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40f5d2ba126c31dbbf11a15bea2d92</text:p>
          </table:table-cell>
          <table:table-cell office:value-type="string" calcext:value-type="string">
            <text:p>icon-themes/karasa_jaga_svg/cmd/lc_zoompagewidth.svg</text:p>
          </table:table-cell>
          <table:table-cell table:formula="of:=IF(COUNTIF([.A$2:.A$5000]; [.A24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46d65f946474b8409e78d6a9222f48</text:p>
          </table:table-cell>
          <table:table-cell office:value-type="string" calcext:value-type="string">
            <text:p>icon-themes/karasa_jaga_svg/cmd/sc_openremote.svg</text:p>
          </table:table-cell>
          <table:table-cell table:formula="of:=IF(COUNTIF([.A$2:.A$5000]; [.A24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4da55aa2b7d80168097f85f1631d42</text:p>
          </table:table-cell>
          <table:table-cell office:value-type="string" calcext:value-type="string">
            <text:p>icon-themes/karasa_jaga_svg/cmd/lc_symbolshapes.bracket-pair.svg</text:p>
          </table:table-cell>
          <table:table-cell table:formula="of:=IF(COUNTIF([.A$2:.A$5000]; [.A24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4f22885937f3ffa20351784e0d46e8</text:p>
          </table:table-cell>
          <table:table-cell office:value-type="string" calcext:value-type="string">
            <text:p>icon-themes/karasa_jaga_svg/cmd/lc_importfromfile.svg</text:p>
          </table:table-cell>
          <table:table-cell table:formula="of:=IF(COUNTIF([.A$2:.A$5000]; [.A25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5f6607d1cc915589251902a2bb05f9</text:p>
          </table:table-cell>
          <table:table-cell office:value-type="string" calcext:value-type="string">
            <text:p>icon-themes/karasa_jaga_svg/cmd/lc_viewformasgrid.svg</text:p>
          </table:table-cell>
          <table:table-cell table:formula="of:=IF(COUNTIF([.A$2:.A$5000]; [.A25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8572b906b7b5f4456e426acbe94ab3e8</text:p>
          </table:table-cell>
          <table:table-cell office:value-type="string" calcext:value-type="string">
            <text:p>icon-themes/karasa_jaga_svg/starmath/res/bi21306.svg</text:p>
          </table:table-cell>
          <table:table-cell table:formula="of:=IF(COUNTIF([.A$2:.A$5000]; [.A250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8572b906b7b5f4456e426acbe94ab3e8</text:p>
          </table:table-cell>
          <table:table-cell office:value-type="string" calcext:value-type="string">
            <text:p>icon-themes/karasa_jaga_svg/starmath/res/bi21313.svg</text:p>
          </table:table-cell>
          <table:table-cell table:formula="of:=IF(COUNTIF([.A$2:.A$5000]; [.A2503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8574b142a9623af9ddecae164fafe9df</text:p>
          </table:table-cell>
          <table:table-cell office:value-type="string" calcext:value-type="string">
            <text:p>icon-themes/karasa_jaga_svg/sw/res/sidebar/pageproppanel/documentsizeA4_24x24.svg</text:p>
          </table:table-cell>
          <table:table-cell table:formula="of:=IF(COUNTIF([.A$2:.A$5000]; [.A25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8caa84eb9645b43c051fa93156ddf5</text:p>
          </table:table-cell>
          <table:table-cell office:value-type="string" calcext:value-type="string">
            <text:p>icon-themes/karasa_jaga_svg/res/tipoftheday_i.svg</text:p>
          </table:table-cell>
          <table:table-cell table:formula="of:=IF(COUNTIF([.A$2:.A$5000]; [.A25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9442e3082df75b8a190d0d2354c481</text:p>
          </table:table-cell>
          <table:table-cell office:value-type="string" calcext:value-type="string">
            <text:p>icon-themes/karasa_jaga_svg/cmd/32/insertindexesentry.svg</text:p>
          </table:table-cell>
          <table:table-cell table:formula="of:=IF(COUNTIF([.A$2:.A$5000]; [.A25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957f59225cfc3de5375868c9c6f323</text:p>
          </table:table-cell>
          <table:table-cell office:value-type="string" calcext:value-type="string">
            <text:p>icon-themes/karasa_jaga_svg/cmd/sc_arrowshapes.split-arrow.svg</text:p>
          </table:table-cell>
          <table:table-cell table:formula="of:=IF(COUNTIF([.A$2:.A$5000]; [.A25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a22f12ab800deddaaa41e2979c003a</text:p>
          </table:table-cell>
          <table:table-cell office:value-type="string" calcext:value-type="string">
            <text:p>icon-themes/karasa_jaga_svg/cmd/sc_insertindexesentry.svg</text:p>
          </table:table-cell>
          <table:table-cell table:formula="of:=IF(COUNTIF([.A$2:.A$5000]; [.A25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a6603b0505d564586e55470cbcf02a</text:p>
          </table:table-cell>
          <table:table-cell office:value-type="string" calcext:value-type="string">
            <text:p>icon-themes/karasa_jaga_svg/cmd/32/connectorcircleend.svg</text:p>
          </table:table-cell>
          <table:table-cell table:formula="of:=IF(COUNTIF([.A$2:.A$5000]; [.A25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d69229767241a64010ab1b8e8cf596</text:p>
          </table:table-cell>
          <table:table-cell office:value-type="string" calcext:value-type="string">
            <text:p>icon-themes/karasa_jaga_svg/cmd/sc_openurl.svg</text:p>
          </table:table-cell>
          <table:table-cell table:formula="of:=IF(COUNTIF([.A$2:.A$5000]; [.A25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5fcfad6cd565e5162d72e29af679349</text:p>
          </table:table-cell>
          <table:table-cell office:value-type="string" calcext:value-type="string">
            <text:p>icon-themes/karasa_jaga_svg/cmd/sc_dsbinsertcontent.svg</text:p>
          </table:table-cell>
          <table:table-cell table:formula="of:=IF(COUNTIF([.A$2:.A$5000]; [.A25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0296ed977c65a1b14de2c10988a582</text:p>
          </table:table-cell>
          <table:table-cell office:value-type="string" calcext:value-type="string">
            <text:p>icon-themes/karasa_jaga_svg/res/fp010.svg</text:p>
          </table:table-cell>
          <table:table-cell table:formula="of:=IF(COUNTIF([.A$2:.A$5000]; [.A25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0acd508b70df6ba410520ca3cd5a7e</text:p>
          </table:table-cell>
          <table:table-cell office:value-type="string" calcext:value-type="string">
            <text:p>icon-themes/karasa_jaga_svg/res/templatestar.svg</text:p>
          </table:table-cell>
          <table:table-cell table:formula="of:=IF(COUNTIF([.A$2:.A$5000]; [.A25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0c3487dd81527becf22b20f5313983</text:p>
          </table:table-cell>
          <table:table-cell office:value-type="string" calcext:value-type="string">
            <text:p>icon-themes/karasa_jaga_svg/cmd/32/sectionaligntop.svg</text:p>
          </table:table-cell>
          <table:table-cell table:formula="of:=IF(COUNTIF([.A$2:.A$5000]; [.A25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128ad242104390bfca24a59e3f7cb9</text:p>
          </table:table-cell>
          <table:table-cell office:value-type="string" calcext:value-type="string">
            <text:p>icon-themes/karasa_jaga_svg/cmd/lc_definedbname.svg</text:p>
          </table:table-cell>
          <table:table-cell table:formula="of:=IF(COUNTIF([.A$2:.A$5000]; [.A25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326c76dc37611c04a611cc2bc691d1</text:p>
          </table:table-cell>
          <table:table-cell office:value-type="string" calcext:value-type="string">
            <text:p>icon-themes/karasa_jaga_svg/sc/res/sidebar/CellBorder_Bottom_18x18.svg</text:p>
          </table:table-cell>
          <table:table-cell table:formula="of:=IF(COUNTIF([.A$2:.A$5000]; [.A25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48c2823f1d12d27f6c78a449908c93</text:p>
          </table:table-cell>
          <table:table-cell office:value-type="string" calcext:value-type="string">
            <text:p>icon-themes/karasa_jaga_svg/cmd/32/calloutshapes.round-rectangular-callout.svg</text:p>
          </table:table-cell>
          <table:table-cell table:formula="of:=IF(COUNTIF([.A$2:.A$5000]; [.A25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76dbdae804cf5f97964e6a2eb191b6</text:p>
          </table:table-cell>
          <table:table-cell office:value-type="string" calcext:value-type="string">
            <text:p>icon-themes/karasa_jaga_svg/svtools/res/folder.svg</text:p>
          </table:table-cell>
          <table:table-cell table:formula="of:=IF(COUNTIF([.A$2:.A$5000]; [.A25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87f17850b28d91259d5f4e0cdd3ea2</text:p>
          </table:table-cell>
          <table:table-cell office:value-type="string" calcext:value-type="string">
            <text:p>icon-themes/karasa_jaga_svg/cmd/sc_graphicfiltersepia.svg</text:p>
          </table:table-cell>
          <table:table-cell table:formula="of:=IF(COUNTIF([.A$2:.A$5000]; [.A25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a81faf32efb6112738c7ad03dc564d</text:p>
          </table:table-cell>
          <table:table-cell office:value-type="string" calcext:value-type="string">
            <text:p>icon-themes/karasa_jaga_svg/cmd/32/cleararrows.svg</text:p>
          </table:table-cell>
          <table:table-cell table:formula="of:=IF(COUNTIF([.A$2:.A$5000]; [.A25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a85b7c1e0da865afbbded3bfd16731</text:p>
          </table:table-cell>
          <table:table-cell office:value-type="string" calcext:value-type="string">
            <text:p>icon-themes/karasa_jaga_svg/cmd/lc_move.svg</text:p>
          </table:table-cell>
          <table:table-cell table:formula="of:=IF(COUNTIF([.A$2:.A$5000]; [.A25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a8f29d7d0f4ed9abe4aad7e1b06ece</text:p>
          </table:table-cell>
          <table:table-cell office:value-type="string" calcext:value-type="string">
            <text:p>icon-themes/karasa_jaga_svg/cmd/32/bg/wordcountdialog.svg</text:p>
          </table:table-cell>
          <table:table-cell table:formula="of:=IF(COUNTIF([.A$2:.A$5000]; [.A25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b94e72ffad1b19d6935eea1db1e195</text:p>
          </table:table-cell>
          <table:table-cell office:value-type="string" calcext:value-type="string">
            <text:p>icon-themes/karasa_jaga_svg/cmd/lc_listbox.svg</text:p>
          </table:table-cell>
          <table:table-cell table:formula="of:=IF(COUNTIF([.A$2:.A$5000]; [.A25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c7918772e7328dc62dcb39d020f10f</text:p>
          </table:table-cell>
          <table:table-cell office:value-type="string" calcext:value-type="string">
            <text:p>icon-themes/karasa_jaga_svg/cmd/sc_underlinedouble.svg</text:p>
          </table:table-cell>
          <table:table-cell table:formula="of:=IF(COUNTIF([.A$2:.A$5000]; [.A25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c8078d34f33a104540b6adcc169c86</text:p>
          </table:table-cell>
          <table:table-cell office:value-type="string" calcext:value-type="string">
            <text:p>icon-themes/karasa_jaga_svg/cmd/32/fontworkshapetype.fontwork-arch-left-curve.svg</text:p>
          </table:table-cell>
          <table:table-cell table:formula="of:=IF(COUNTIF([.A$2:.A$5000]; [.A25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6c922c4ad984b701e995d25b866f1c7</text:p>
          </table:table-cell>
          <table:table-cell office:value-type="string" calcext:value-type="string">
            <text:p>icon-themes/karasa_jaga_svg/cmd/lc_polygon_unfilled.svg</text:p>
          </table:table-cell>
          <table:table-cell table:formula="of:=IF(COUNTIF([.A$2:.A$5000]; [.A25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09ac304cf0e562fb58d3475de816c7</text:p>
          </table:table-cell>
          <table:table-cell office:value-type="string" calcext:value-type="string">
            <text:p>icon-themes/karasa_jaga_svg/cmd/32/insertvideo.svg</text:p>
          </table:table-cell>
          <table:table-cell table:formula="of:=IF(COUNTIF([.A$2:.A$5000]; [.A25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0aa55568844421f82c32ffa018e374</text:p>
          </table:table-cell>
          <table:table-cell office:value-type="string" calcext:value-type="string">
            <text:p>icon-themes/karasa_jaga_svg/cmd/sc_ellipse_unfilled.svg</text:p>
          </table:table-cell>
          <table:table-cell table:formula="of:=IF(COUNTIF([.A$2:.A$5000]; [.A25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0cdd10d5fba5ac5981c316d1c89761</text:p>
          </table:table-cell>
          <table:table-cell office:value-type="string" calcext:value-type="string">
            <text:p>icon-themes/karasa_jaga_svg/cmd/32/bg/backcolor.svg</text:p>
          </table:table-cell>
          <table:table-cell table:formula="of:=IF(COUNTIF([.A$2:.A$5000]; [.A25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1ee86f4d1455dc990ef9538f3f061e</text:p>
          </table:table-cell>
          <table:table-cell office:value-type="string" calcext:value-type="string">
            <text:p>icon-themes/karasa_jaga_svg/cmd/sc_setobjecttoforeground.svg</text:p>
          </table:table-cell>
          <table:table-cell table:formula="of:=IF(COUNTIF([.A$2:.A$5000]; [.A25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21cc49dba6155b63a5e18916a77237</text:p>
          </table:table-cell>
          <table:table-cell office:value-type="string" calcext:value-type="string">
            <text:p>icon-themes/karasa_jaga_svg/cmd/32/bezierappend.svg</text:p>
          </table:table-cell>
          <table:table-cell table:formula="of:=IF(COUNTIF([.A$2:.A$5000]; [.A25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46e8fe9c3e806010bbcff93af678d3</text:p>
          </table:table-cell>
          <table:table-cell office:value-type="string" calcext:value-type="string">
            <text:p>icon-themes/karasa_jaga_svg/cmd/32/objecttitledescription.svg</text:p>
          </table:table-cell>
          <table:table-cell table:formula="of:=IF(COUNTIF([.A$2:.A$5000]; [.A25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58ba7fbb1e6a31700f5e3e40635c49</text:p>
          </table:table-cell>
          <table:table-cell office:value-type="string" calcext:value-type="string">
            <text:p>icon-themes/karasa_jaga_svg/cmd/sc_connectorlinecircleend.svg</text:p>
          </table:table-cell>
          <table:table-cell table:formula="of:=IF(COUNTIF([.A$2:.A$5000]; [.A25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6a8102e20c70ed96c3a13ea039f12b</text:p>
          </table:table-cell>
          <table:table-cell office:value-type="string" calcext:value-type="string">
            <text:p>icon-themes/karasa_jaga_svg/cmd/lc_exportdirecttopdf.svg</text:p>
          </table:table-cell>
          <table:table-cell table:formula="of:=IF(COUNTIF([.A$2:.A$5000]; [.A25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80230d5e5491723a7ba4e332c9616a</text:p>
          </table:table-cell>
          <table:table-cell office:value-type="string" calcext:value-type="string">
            <text:p>icon-themes/karasa_jaga_svg/cmd/lc_outlineexpand.svg</text:p>
          </table:table-cell>
          <table:table-cell table:formula="of:=IF(COUNTIF([.A$2:.A$5000]; [.A25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82815afba148122dc51b627867b1dd</text:p>
          </table:table-cell>
          <table:table-cell office:value-type="string" calcext:value-type="string">
            <text:p>icon-themes/karasa_jaga_svg/cmd/32/groupbox.svg</text:p>
          </table:table-cell>
          <table:table-cell table:formula="of:=IF(COUNTIF([.A$2:.A$5000]; [.A25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83f85ef93f39bee9a35d8f4210a94d</text:p>
          </table:table-cell>
          <table:table-cell office:value-type="string" calcext:value-type="string">
            <text:p>icon-themes/karasa_jaga_svg/cmd/32/forward.svg</text:p>
          </table:table-cell>
          <table:table-cell table:formula="of:=IF(COUNTIF([.A$2:.A$5000]; [.A25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8e8f2b649ea265f41af0ab431affe7</text:p>
          </table:table-cell>
          <table:table-cell office:value-type="string" calcext:value-type="string">
            <text:p>icon-themes/karasa_jaga_svg/cmd/32/graphicfilterrelief.svg</text:p>
          </table:table-cell>
          <table:table-cell table:formula="of:=IF(COUNTIF([.A$2:.A$5000]; [.A25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9ded1be4a0d6b8c35f8106301b07b8</text:p>
          </table:table-cell>
          <table:table-cell office:value-type="string" calcext:value-type="string">
            <text:p>icon-themes/karasa_jaga_svg/cmd/32/zoompage.svg</text:p>
          </table:table-cell>
          <table:table-cell table:formula="of:=IF(COUNTIF([.A$2:.A$5000]; [.A25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a69757802ef17da96568cd282f6488</text:p>
          </table:table-cell>
          <table:table-cell office:value-type="string" calcext:value-type="string">
            <text:p>icon-themes/karasa_jaga_svg/cmd/32/alignright.svg</text:p>
          </table:table-cell>
          <table:table-cell table:formula="of:=IF(COUNTIF([.A$2:.A$5000]; [.A25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a86b340ef326d98533f22df5fd8558</text:p>
          </table:table-cell>
          <table:table-cell office:value-type="string" calcext:value-type="string">
            <text:p>icon-themes/karasa_jaga_svg/cmd/32/arrowshapes.up-arrow.svg</text:p>
          </table:table-cell>
          <table:table-cell table:formula="of:=IF(COUNTIF([.A$2:.A$5000]; [.A25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a9306a3b074f37e1b381e0c8dce8c9</text:p>
          </table:table-cell>
          <table:table-cell office:value-type="string" calcext:value-type="string">
            <text:p>icon-themes/karasa_jaga_svg/cmd/lc_openurl.svg</text:p>
          </table:table-cell>
          <table:table-cell table:formula="of:=IF(COUNTIF([.A$2:.A$5000]; [.A25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b3fe7ba76ed7953c336ee10bcbb2c9</text:p>
          </table:table-cell>
          <table:table-cell office:value-type="string" calcext:value-type="string">
            <text:p>icon-themes/karasa_jaga_svg/cmd/lc_basicshapes.quadrat.svg</text:p>
          </table:table-cell>
          <table:table-cell table:formula="of:=IF(COUNTIF([.A$2:.A$5000]; [.A25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c1187b27c793c15e6f4657a2f79551</text:p>
          </table:table-cell>
          <table:table-cell office:value-type="string" calcext:value-type="string">
            <text:p>icon-themes/karasa_jaga_svg/cmd/32/circle_unfilled.svg</text:p>
          </table:table-cell>
          <table:table-cell table:formula="of:=IF(COUNTIF([.A$2:.A$5000]; [.A25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dade50fbcfe78d281319396688dcb6</text:p>
          </table:table-cell>
          <table:table-cell office:value-type="string" calcext:value-type="string">
            <text:p>icon-themes/karasa_jaga_svg/sfx2/res/favourite.svg</text:p>
          </table:table-cell>
          <table:table-cell table:formula="of:=IF(COUNTIF([.A$2:.A$5000]; [.A25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e4079bca049da6a66e7f1f7039ded0</text:p>
          </table:table-cell>
          <table:table-cell office:value-type="string" calcext:value-type="string">
            <text:p>icon-themes/karasa_jaga_svg/cmd/32/titlepagedialog.svg</text:p>
          </table:table-cell>
          <table:table-cell table:formula="of:=IF(COUNTIF([.A$2:.A$5000]; [.A25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e748d34f6c979a7738ade35ab69a6b</text:p>
          </table:table-cell>
          <table:table-cell office:value-type="string" calcext:value-type="string">
            <text:p>icon-themes/karasa_jaga_svg/cmd/32/connectorlinearrowend.svg</text:p>
          </table:table-cell>
          <table:table-cell table:formula="of:=IF(COUNTIF([.A$2:.A$5000]; [.A25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7f6f769dbf27798edce732f040c7965</text:p>
          </table:table-cell>
          <table:table-cell office:value-type="string" calcext:value-type="string">
            <text:p>icon-themes/karasa_jaga_svg/svx/res/symphony/spacing1.svg</text:p>
          </table:table-cell>
          <table:table-cell table:formula="of:=IF(COUNTIF([.A$2:.A$5000]; [.A25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290a205138b051ff6b0501df9272ef</text:p>
          </table:table-cell>
          <table:table-cell office:value-type="string" calcext:value-type="string">
            <text:p>icon-themes/karasa_jaga_svg/cmd/lc_wrapleft.svg</text:p>
          </table:table-cell>
          <table:table-cell table:formula="of:=IF(COUNTIF([.A$2:.A$5000]; [.A25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2b9254731f5c925659abb983a0d6ce</text:p>
          </table:table-cell>
          <table:table-cell office:value-type="string" calcext:value-type="string">
            <text:p>icon-themes/karasa_jaga_svg/cmd/sc_sbaexecutesql.svg</text:p>
          </table:table-cell>
          <table:table-cell table:formula="of:=IF(COUNTIF([.A$2:.A$5000]; [.A25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486b56d5c2e996e6192d2e8f8f936e</text:p>
          </table:table-cell>
          <table:table-cell office:value-type="string" calcext:value-type="string">
            <text:p>icon-themes/karasa_jaga_svg/sd/cmd/transition-wheel.svg</text:p>
          </table:table-cell>
          <table:table-cell table:formula="of:=IF(COUNTIF([.A$2:.A$5000]; [.A25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5d189d73ec9fb231b68018e36e1082</text:p>
          </table:table-cell>
          <table:table-cell office:value-type="string" calcext:value-type="string">
            <text:p>icon-themes/karasa_jaga_svg/res/recentdoc_remove.svg</text:p>
          </table:table-cell>
          <table:table-cell table:formula="of:=IF(COUNTIF([.A$2:.A$5000]; [.A25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5d758ab0bb77a1f81f476bbf96480e</text:p>
          </table:table-cell>
          <table:table-cell office:value-type="string" calcext:value-type="string">
            <text:p>icon-themes/karasa_jaga_svg/cmd/sc_movepagelast.svg</text:p>
          </table:table-cell>
          <table:table-cell table:formula="of:=IF(COUNTIF([.A$2:.A$5000]; [.A25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770db1c840a1431d1b0bbf59263329</text:p>
          </table:table-cell>
          <table:table-cell office:value-type="string" calcext:value-type="string">
            <text:p>icon-themes/karasa_jaga_svg/cmd/lc_diagramaxis.svg</text:p>
          </table:table-cell>
          <table:table-cell table:formula="of:=IF(COUNTIF([.A$2:.A$5000]; [.A25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7c2043d459e103b2593e397d7487d6</text:p>
          </table:table-cell>
          <table:table-cell office:value-type="string" calcext:value-type="string">
            <text:p>icon-themes/karasa_jaga_svg/cmd/32/symbolshapes.right-bracket.svg</text:p>
          </table:table-cell>
          <table:table-cell table:formula="of:=IF(COUNTIF([.A$2:.A$5000]; [.A25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84c395f6846a3a0c64fdc16407e43d</text:p>
          </table:table-cell>
          <table:table-cell office:value-type="string" calcext:value-type="string">
            <text:p>icon-themes/karasa_jaga_svg/sd/cmd/transition-wedge.svg</text:p>
          </table:table-cell>
          <table:table-cell table:formula="of:=IF(COUNTIF([.A$2:.A$5000]; [.A25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9d579656d6a25dd033b504c802893c</text:p>
          </table:table-cell>
          <table:table-cell office:value-type="string" calcext:value-type="string">
            <text:p>icon-themes/karasa_jaga_svg/cmd/sc_resetattributes.svg</text:p>
          </table:table-cell>
          <table:table-cell table:formula="of:=IF(COUNTIF([.A$2:.A$5000]; [.A25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9e6fb94bf5268c4c9b3aa31c650a1a</text:p>
          </table:table-cell>
          <table:table-cell office:value-type="string" calcext:value-type="string">
            <text:p>icon-themes/karasa_jaga_svg/vcl/res/draw_ellipse.svg</text:p>
          </table:table-cell>
          <table:table-cell table:formula="of:=IF(COUNTIF([.A$2:.A$5000]; [.A25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a695b00b79d7be5f1cfa48575b5616</text:p>
          </table:table-cell>
          <table:table-cell office:value-type="string" calcext:value-type="string">
            <text:p>icon-themes/karasa_jaga_svg/cmd/32/insertbookmark.svg</text:p>
          </table:table-cell>
          <table:table-cell table:formula="of:=IF(COUNTIF([.A$2:.A$5000]; [.A25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acb2c3eef9a6ee76ffd47f9afcd2ce</text:p>
          </table:table-cell>
          <table:table-cell office:value-type="string" calcext:value-type="string">
            <text:p>icon-themes/karasa_jaga_svg/cmd/32/solverdialog.svg</text:p>
          </table:table-cell>
          <table:table-cell table:formula="of:=IF(COUNTIF([.A$2:.A$5000]; [.A25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b37945a8f97faca5782ec2a0d54ea4</text:p>
          </table:table-cell>
          <table:table-cell office:value-type="string" calcext:value-type="string">
            <text:p>icon-themes/karasa_jaga_svg/cmd/lc_basicshapes.ellipse.svg</text:p>
          </table:table-cell>
          <table:table-cell table:formula="of:=IF(COUNTIF([.A$2:.A$5000]; [.A25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c82b749b32d0855a0ab922dc1f0f48</text:p>
          </table:table-cell>
          <table:table-cell office:value-type="string" calcext:value-type="string">
            <text:p>icon-themes/karasa_jaga_svg/cmd/32/diaauto.svg</text:p>
          </table:table-cell>
          <table:table-cell table:formula="of:=IF(COUNTIF([.A$2:.A$5000]; [.A25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e3f43f66f32ca79d1f1ebf2cef8147</text:p>
          </table:table-cell>
          <table:table-cell office:value-type="string" calcext:value-type="string">
            <text:p>icon-themes/karasa_jaga_svg/cmd/lc_runmacro.svg</text:p>
          </table:table-cell>
          <table:table-cell table:formula="of:=IF(COUNTIF([.A$2:.A$5000]; [.A25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8f1759d1df75c171bb97f54445c6607</text:p>
          </table:table-cell>
          <table:table-cell office:value-type="string" calcext:value-type="string">
            <text:p>icon-themes/karasa_jaga_svg/cmd/32/heading5parastyle.svg</text:p>
          </table:table-cell>
          <table:table-cell table:formula="of:=IF(COUNTIF([.A$2:.A$5000]; [.A25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0e835b9c87df6945fbc735064a5498</text:p>
          </table:table-cell>
          <table:table-cell office:value-type="string" calcext:value-type="string">
            <text:p>icon-themes/karasa_jaga_svg/cmd/lc_mediapause.svg</text:p>
          </table:table-cell>
          <table:table-cell table:formula="of:=IF(COUNTIF([.A$2:.A$5000]; [.A25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167be7037958d8d8dd5a290b30fe17</text:p>
          </table:table-cell>
          <table:table-cell office:value-type="string" calcext:value-type="string">
            <text:p>icon-themes/karasa_jaga_svg/sw/res/sc20173.svg</text:p>
          </table:table-cell>
          <table:table-cell table:formula="of:=IF(COUNTIF([.A$2:.A$5000]; [.A25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36b9449ddaaaa729cf6820d1f445f4</text:p>
          </table:table-cell>
          <table:table-cell office:value-type="string" calcext:value-type="string">
            <text:p>icon-themes/karasa_jaga_svg/cmd/sc_exportdirecttoepub.svg</text:p>
          </table:table-cell>
          <table:table-cell table:formula="of:=IF(COUNTIF([.A$2:.A$5000]; [.A25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3cf5ed929da9b7d6c6c81c22c8ae53</text:p>
          </table:table-cell>
          <table:table-cell office:value-type="string" calcext:value-type="string">
            <text:p>icon-themes/karasa_jaga_svg/vcl/res/check4.svg</text:p>
          </table:table-cell>
          <table:table-cell table:formula="of:=IF(COUNTIF([.A$2:.A$5000]; [.A25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4fae526142d6547ff9ccc283ea3587</text:p>
          </table:table-cell>
          <table:table-cell office:value-type="string" calcext:value-type="string">
            <text:p>icon-themes/karasa_jaga_svg/cmd/32/insertmasterpage.svg</text:p>
          </table:table-cell>
          <table:table-cell table:formula="of:=IF(COUNTIF([.A$2:.A$5000]; [.A25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53b0eedb2883888c4a5028b0cf8383</text:p>
          </table:table-cell>
          <table:table-cell office:value-type="string" calcext:value-type="string">
            <text:p>icon-themes/karasa_jaga_svg/cmd/32/hyphenate.svg</text:p>
          </table:table-cell>
          <table:table-cell table:formula="of:=IF(COUNTIF([.A$2:.A$5000]; [.A25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5cda8c3e4925b4c9c5d955fb5dcc00</text:p>
          </table:table-cell>
          <table:table-cell office:value-type="string" calcext:value-type="string">
            <text:p>icon-themes/karasa_jaga_svg/cmd/lc_addwatch.svg</text:p>
          </table:table-cell>
          <table:table-cell table:formula="of:=IF(COUNTIF([.A$2:.A$5000]; [.A25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6245f622331caf0c7b4264398c852e</text:p>
          </table:table-cell>
          <table:table-cell office:value-type="string" calcext:value-type="string">
            <text:p>icon-themes/karasa_jaga_svg/cmd/32/calloutshapes.rectangular-callout.svg</text:p>
          </table:table-cell>
          <table:table-cell table:formula="of:=IF(COUNTIF([.A$2:.A$5000]; [.A25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64dda72d8b13ddd672043b17a7a7f8</text:p>
          </table:table-cell>
          <table:table-cell office:value-type="string" calcext:value-type="string">
            <text:p>icon-themes/karasa_jaga_svg/cmd/32/graphicfilterpopart.svg</text:p>
          </table:table-cell>
          <table:table-cell table:formula="of:=IF(COUNTIF([.A$2:.A$5000]; [.A25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6bca70e5721f283deffc9622f589ae</text:p>
          </table:table-cell>
          <table:table-cell office:value-type="string" calcext:value-type="string">
            <text:p>icon-themes/karasa_jaga_svg/cmd/ko/lc_strikeout.svg</text:p>
          </table:table-cell>
          <table:table-cell table:formula="of:=IF(COUNTIF([.A$2:.A$5000]; [.A25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904717a33a28869793cea33ece27ac</text:p>
          </table:table-cell>
          <table:table-cell office:value-type="string" calcext:value-type="string">
            <text:p>icon-themes/karasa_jaga_svg/cmd/lc_togglegridvertical.svg</text:p>
          </table:table-cell>
          <table:table-cell table:formula="of:=IF(COUNTIF([.A$2:.A$5000]; [.A25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9bed8e0ef168674f36ca974a232e24</text:p>
          </table:table-cell>
          <table:table-cell office:value-type="string" calcext:value-type="string">
            <text:p>icon-themes/karasa_jaga_svg/cmd/sc_formfilter.svg</text:p>
          </table:table-cell>
          <table:table-cell table:formula="of:=IF(COUNTIF([.A$2:.A$5000]; [.A25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a3d1a89f0550f43e280bd2d0a59cca</text:p>
          </table:table-cell>
          <table:table-cell office:value-type="string" calcext:value-type="string">
            <text:p>icon-themes/karasa_jaga_svg/cmd/sc_stackwindow.svg</text:p>
          </table:table-cell>
          <table:table-cell table:formula="of:=IF(COUNTIF([.A$2:.A$5000]; [.A25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b175854f16ca5cdf1478be9d182dad</text:p>
          </table:table-cell>
          <table:table-cell office:value-type="string" calcext:value-type="string">
            <text:p>icon-themes/karasa_jaga_svg/chart2/res/errordown_30.svg</text:p>
          </table:table-cell>
          <table:table-cell table:formula="of:=IF(COUNTIF([.A$2:.A$5000]; [.A25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ce4e4988fa9a3bdb5016ee8b06af96</text:p>
          </table:table-cell>
          <table:table-cell office:value-type="string" calcext:value-type="string">
            <text:p>icon-themes/karasa_jaga_svg/cmd/sc_toggletabbarvisibility.svg</text:p>
          </table:table-cell>
          <table:table-cell table:formula="of:=IF(COUNTIF([.A$2:.A$5000]; [.A25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d6a4537a86c82fb1aa12ecb7867a55</text:p>
          </table:table-cell>
          <table:table-cell office:value-type="string" calcext:value-type="string">
            <text:p>icon-themes/karasa_jaga_svg/cmd/ar/sc_romanliststyle.svg</text:p>
          </table:table-cell>
          <table:table-cell table:formula="of:=IF(COUNTIF([.A$2:.A$5000]; [.A25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dfd1af888589d74129dcc4ef2aa3df</text:p>
          </table:table-cell>
          <table:table-cell office:value-type="string" calcext:value-type="string">
            <text:p>icon-themes/karasa_jaga_svg/cmd/32/mediapause.svg</text:p>
          </table:table-cell>
          <table:table-cell table:formula="of:=IF(COUNTIF([.A$2:.A$5000]; [.A25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e00bd78244c21fb8e41525ebfb7a9e</text:p>
          </table:table-cell>
          <table:table-cell office:value-type="string" calcext:value-type="string">
            <text:p>icon-themes/karasa_jaga_svg/cmd/32/insertendnote.svg</text:p>
          </table:table-cell>
          <table:table-cell table:formula="of:=IF(COUNTIF([.A$2:.A$5000]; [.A25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e7c324554b3822500bf015423cc02c</text:p>
          </table:table-cell>
          <table:table-cell office:value-type="string" calcext:value-type="string">
            <text:p>icon-themes/karasa_jaga_svg/vcl/res/not_allowed.svg</text:p>
          </table:table-cell>
          <table:table-cell table:formula="of:=IF(COUNTIF([.A$2:.A$5000]; [.A25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eb776c9563e55dd8d523c1ce46ad0b</text:p>
          </table:table-cell>
          <table:table-cell office:value-type="string" calcext:value-type="string">
            <text:p>icon-themes/karasa_jaga_svg/cmd/lc_zoom.svg</text:p>
          </table:table-cell>
          <table:table-cell table:formula="of:=IF(COUNTIF([.A$2:.A$5000]; [.A25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ee27b3cdd43f749cd38ddc708fe735</text:p>
          </table:table-cell>
          <table:table-cell office:value-type="string" calcext:value-type="string">
            <text:p>icon-themes/karasa_jaga_svg/cmd/ar/sc_absoluterecord.svg</text:p>
          </table:table-cell>
          <table:table-cell table:formula="of:=IF(COUNTIF([.A$2:.A$5000]; [.A25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9f06740b9368452750e86a2c970a53a</text:p>
          </table:table-cell>
          <table:table-cell office:value-type="string" calcext:value-type="string">
            <text:p>icon-themes/karasa_jaga_svg/cmd/lc_pushbutton.svg</text:p>
          </table:table-cell>
          <table:table-cell table:formula="of:=IF(COUNTIF([.A$2:.A$5000]; [.A25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8a01bc868e90c7bc17f27d11865ce2aa</text:p>
          </table:table-cell>
          <table:table-cell office:value-type="string" calcext:value-type="string">
            <text:p>icon-themes/karasa_jaga_svg/cmd/sc_configuredialog.svg</text:p>
          </table:table-cell>
          <table:table-cell table:formula="of:=IF(COUNTIF([.A$2:.A$5000]; [.A258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8a01bc868e90c7bc17f27d11865ce2aa</text:p>
          </table:table-cell>
          <table:table-cell office:value-type="string" calcext:value-type="string">
            <text:p>icon-themes/karasa_jaga_svg/cmd/sidebar-property-small.svg</text:p>
          </table:table-cell>
          <table:table-cell table:formula="of:=IF(COUNTIF([.A$2:.A$5000]; [.A258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8a150d3d273af7ca150a0b8d37349c18</text:p>
          </table:table-cell>
          <table:table-cell office:value-type="string" calcext:value-type="string">
            <text:p>icon-themes/karasa_jaga_svg/cmd/lc_macrorecorder.svg</text:p>
          </table:table-cell>
          <table:table-cell table:formula="of:=IF(COUNTIF([.A$2:.A$5000]; [.A25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1b570ff71dc8f4ff2375d02222b83e</text:p>
          </table:table-cell>
          <table:table-cell office:value-type="string" calcext:value-type="string">
            <text:p>icon-themes/karasa_jaga_svg/res/ott_48_8.svg</text:p>
          </table:table-cell>
          <table:table-cell table:formula="of:=IF(COUNTIF([.A$2:.A$5000]; [.A25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23dedf1229c476d2dbf01236a1790d</text:p>
          </table:table-cell>
          <table:table-cell office:value-type="string" calcext:value-type="string">
            <text:p>icon-themes/karasa_jaga_svg/cmd/sc_mailmergesavedocuments.svg</text:p>
          </table:table-cell>
          <table:table-cell table:formula="of:=IF(COUNTIF([.A$2:.A$5000]; [.A25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2e8929a53cacb4c79f2bbb6a13fad4</text:p>
          </table:table-cell>
          <table:table-cell office:value-type="string" calcext:value-type="string">
            <text:p>icon-themes/karasa_jaga_svg/cmd/32/previewprintoptions.svg</text:p>
          </table:table-cell>
          <table:table-cell table:formula="of:=IF(COUNTIF([.A$2:.A$5000]; [.A25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31fdd962b675f66fca585f21674c63</text:p>
          </table:table-cell>
          <table:table-cell office:value-type="string" calcext:value-type="string">
            <text:p>icon-themes/karasa_jaga_svg/cmd/32/es/underlinedouble.svg</text:p>
          </table:table-cell>
          <table:table-cell table:formula="of:=IF(COUNTIF([.A$2:.A$5000]; [.A25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36c05e3a6e6fdca7edfb6354550bfa</text:p>
          </table:table-cell>
          <table:table-cell office:value-type="string" calcext:value-type="string">
            <text:p>icon-themes/karasa_jaga_svg/cmd/lc_hideslide.svg</text:p>
          </table:table-cell>
          <table:table-cell table:formula="of:=IF(COUNTIF([.A$2:.A$5000]; [.A25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3ba360de8932d885e58782f64a3268</text:p>
          </table:table-cell>
          <table:table-cell office:value-type="string" calcext:value-type="string">
            <text:p>icon-themes/karasa_jaga_svg/cmd/sc_graphicfiltersolarize.svg</text:p>
          </table:table-cell>
          <table:table-cell table:formula="of:=IF(COUNTIF([.A$2:.A$5000]; [.A25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4e0a3facb8389f43953f05790115d3</text:p>
          </table:table-cell>
          <table:table-cell office:value-type="string" calcext:value-type="string">
            <text:p>icon-themes/karasa_jaga_svg/cmd/32/de/numberformatincdecimals.svg</text:p>
          </table:table-cell>
          <table:table-cell table:formula="of:=IF(COUNTIF([.A$2:.A$5000]; [.A25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4e8426c7c2676b946d2f4365bf5611</text:p>
          </table:table-cell>
          <table:table-cell office:value-type="string" calcext:value-type="string">
            <text:p>icon-themes/karasa_jaga_svg/cmd/lc_ok.svg</text:p>
          </table:table-cell>
          <table:table-cell table:formula="of:=IF(COUNTIF([.A$2:.A$5000]; [.A25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5df819fa840515706b7e1c48552453</text:p>
          </table:table-cell>
          <table:table-cell office:value-type="string" calcext:value-type="string">
            <text:p>icon-themes/karasa_jaga_svg/cmd/lc_addtable.svg</text:p>
          </table:table-cell>
          <table:table-cell table:formula="of:=IF(COUNTIF([.A$2:.A$5000]; [.A25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6bdc01a521404568a5e85ab76e59ea</text:p>
          </table:table-cell>
          <table:table-cell office:value-type="string" calcext:value-type="string">
            <text:p>icon-themes/karasa_jaga_svg/svx/res/fw017.svg</text:p>
          </table:table-cell>
          <table:table-cell table:formula="of:=IF(COUNTIF([.A$2:.A$5000]; [.A25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79ff433adbe40a32e071571072f739</text:p>
          </table:table-cell>
          <table:table-cell office:value-type="string" calcext:value-type="string">
            <text:p>icon-themes/karasa_jaga_svg/cmd/sc_smallcaps.svg</text:p>
          </table:table-cell>
          <table:table-cell table:formula="of:=IF(COUNTIF([.A$2:.A$5000]; [.A26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9a09fee68d3192ec52c1e8e0cc421f</text:p>
          </table:table-cell>
          <table:table-cell office:value-type="string" calcext:value-type="string">
            <text:p>icon-themes/karasa_jaga_svg/cmd/sc_basicshapes.isosceles-triangle.svg</text:p>
          </table:table-cell>
          <table:table-cell table:formula="of:=IF(COUNTIF([.A$2:.A$5000]; [.A26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9b7a656c116742ed14edace81552c5</text:p>
          </table:table-cell>
          <table:table-cell office:value-type="string" calcext:value-type="string">
            <text:p>icon-themes/karasa_jaga_svg/cmd/sc_datastreams.svg</text:p>
          </table:table-cell>
          <table:table-cell table:formula="of:=IF(COUNTIF([.A$2:.A$5000]; [.A26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a6ac3370ca2f4165511f9d050e5dba</text:p>
          </table:table-cell>
          <table:table-cell office:value-type="string" calcext:value-type="string">
            <text:p>icon-themes/karasa_jaga_svg/cmd/32/moveslidefirst.svg</text:p>
          </table:table-cell>
          <table:table-cell table:formula="of:=IF(COUNTIF([.A$2:.A$5000]; [.A26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adb1e126a6e5b8a2d79109887d3caa</text:p>
          </table:table-cell>
          <table:table-cell office:value-type="string" calcext:value-type="string">
            <text:p>icon-themes/karasa_jaga_svg/svx/res/pr09.svg</text:p>
          </table:table-cell>
          <table:table-cell table:formula="of:=IF(COUNTIF([.A$2:.A$5000]; [.A26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cb9dfbfbc741960263aa74a3807cae</text:p>
          </table:table-cell>
          <table:table-cell office:value-type="string" calcext:value-type="string">
            <text:p>icon-themes/karasa_jaga_svg/cmd/32/romanliststyle.svg</text:p>
          </table:table-cell>
          <table:table-cell table:formula="of:=IF(COUNTIF([.A$2:.A$5000]; [.A26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d14dce68310c9f5e52424ff94281f3</text:p>
          </table:table-cell>
          <table:table-cell office:value-type="string" calcext:value-type="string">
            <text:p>icon-themes/karasa_jaga_svg/cmd/lc_connectorlinearrows.svg</text:p>
          </table:table-cell>
          <table:table-cell table:formula="of:=IF(COUNTIF([.A$2:.A$5000]; [.A26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e2a79d42c4c7b9ce4b4d663b99a56f</text:p>
          </table:table-cell>
          <table:table-cell office:value-type="string" calcext:value-type="string">
            <text:p>icon-themes/karasa_jaga_svg/cmd/sc_previousslide.svg</text:p>
          </table:table-cell>
          <table:table-cell table:formula="of:=IF(COUNTIF([.A$2:.A$5000]; [.A26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e869b3bee9c96f4a7d5a7a0961cafb</text:p>
          </table:table-cell>
          <table:table-cell office:value-type="string" calcext:value-type="string">
            <text:p>icon-themes/karasa_jaga_svg/cmd/32/subscript.svg</text:p>
          </table:table-cell>
          <table:table-cell table:formula="of:=IF(COUNTIF([.A$2:.A$5000]; [.A26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ea177531c78a7e60d2b2ea3516370b</text:p>
          </table:table-cell>
          <table:table-cell office:value-type="string" calcext:value-type="string">
            <text:p>icon-themes/karasa_jaga_svg/cmd/sc_fontworkshapetype.fontwork-arch-right-curve.svg</text:p>
          </table:table-cell>
          <table:table-cell table:formula="of:=IF(COUNTIF([.A$2:.A$5000]; [.A26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f74940bc6da44c13971b625cedb44b</text:p>
          </table:table-cell>
          <table:table-cell office:value-type="string" calcext:value-type="string">
            <text:p>icon-themes/karasa_jaga_svg/starmath/res/dist61.svg</text:p>
          </table:table-cell>
          <table:table-cell table:formula="of:=IF(COUNTIF([.A$2:.A$5000]; [.A26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f7777c1833cbf7fddb646c1e6233bd</text:p>
          </table:table-cell>
          <table:table-cell office:value-type="string" calcext:value-type="string">
            <text:p>icon-themes/karasa_jaga_svg/cmd/32/behindobject.svg</text:p>
          </table:table-cell>
          <table:table-cell table:formula="of:=IF(COUNTIF([.A$2:.A$5000]; [.A26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afcbcfc3438c2e993e45b5c6264ff08</text:p>
          </table:table-cell>
          <table:table-cell office:value-type="string" calcext:value-type="string">
            <text:p>icon-themes/karasa_jaga_svg/cmd/32/starshapes.star12.svg</text:p>
          </table:table-cell>
          <table:table-cell table:formula="of:=IF(COUNTIF([.A$2:.A$5000]; [.A26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0240c78c23ebc0cf7e9e3be98ebefe</text:p>
          </table:table-cell>
          <table:table-cell office:value-type="string" calcext:value-type="string">
            <text:p>icon-themes/karasa_jaga_svg/cmd/lc_measureline.svg</text:p>
          </table:table-cell>
          <table:table-cell table:formula="of:=IF(COUNTIF([.A$2:.A$5000]; [.A26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0696bf5410e404254504cace5818e4</text:p>
          </table:table-cell>
          <table:table-cell office:value-type="string" calcext:value-type="string">
            <text:p>icon-themes/karasa_jaga_svg/cmd/lc_basicshapes.round-rectangle.svg</text:p>
          </table:table-cell>
          <table:table-cell table:formula="of:=IF(COUNTIF([.A$2:.A$5000]; [.A26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0fb7a798454e19b089a1ca11520f8a</text:p>
          </table:table-cell>
          <table:table-cell office:value-type="string" calcext:value-type="string">
            <text:p>icon-themes/karasa_jaga_svg/vcl/res/detective.svg</text:p>
          </table:table-cell>
          <table:table-cell table:formula="of:=IF(COUNTIF([.A$2:.A$5000]; [.A26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2b9793303e3672d8df7e49aa34b089</text:p>
          </table:table-cell>
          <table:table-cell office:value-type="string" calcext:value-type="string">
            <text:p>icon-themes/karasa_jaga_svg/cmd/sc_rect_rounded_unfilled.svg</text:p>
          </table:table-cell>
          <table:table-cell table:formula="of:=IF(COUNTIF([.A$2:.A$5000]; [.A26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4fa35e90947cfd05324a7cdc6ac26d</text:p>
          </table:table-cell>
          <table:table-cell office:value-type="string" calcext:value-type="string">
            <text:p>icon-themes/karasa_jaga_svg/cmd/32/sourcecharstyle.svg</text:p>
          </table:table-cell>
          <table:table-cell table:formula="of:=IF(COUNTIF([.A$2:.A$5000]; [.A26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61cdf7c020e9fab2f9b64a502b9882</text:p>
          </table:table-cell>
          <table:table-cell office:value-type="string" calcext:value-type="string">
            <text:p>icon-themes/karasa_jaga_svg/cmd/sc_newarrangement.svg</text:p>
          </table:table-cell>
          <table:table-cell table:formula="of:=IF(COUNTIF([.A$2:.A$5000]; [.A26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76b9d66e504f8e24f5dbb99d0dba52</text:p>
          </table:table-cell>
          <table:table-cell office:value-type="string" calcext:value-type="string">
            <text:p>icon-themes/karasa_jaga_svg/res/odb_24_8.svg</text:p>
          </table:table-cell>
          <table:table-cell table:formula="of:=IF(COUNTIF([.A$2:.A$5000]; [.A26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a6e90215bba39fa22c8d5e86c92aad</text:p>
          </table:table-cell>
          <table:table-cell office:value-type="string" calcext:value-type="string">
            <text:p>icon-themes/karasa_jaga_svg/res/component_16.svg</text:p>
          </table:table-cell>
          <table:table-cell table:formula="of:=IF(COUNTIF([.A$2:.A$5000]; [.A26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de2cf8477fd5e9ae1dd03b6d45a7af</text:p>
          </table:table-cell>
          <table:table-cell office:value-type="string" calcext:value-type="string">
            <text:p>icon-themes/karasa_jaga_svg/svx/res/shadow_none_32.svg</text:p>
          </table:table-cell>
          <table:table-cell table:formula="of:=IF(COUNTIF([.A$2:.A$5000]; [.A26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e0f6ee71559c874a71dd7013edb5a9</text:p>
          </table:table-cell>
          <table:table-cell office:value-type="string" calcext:value-type="string">
            <text:p>icon-themes/karasa_jaga_svg/cmd/32/ko/underline.svg</text:p>
          </table:table-cell>
          <table:table-cell table:formula="of:=IF(COUNTIF([.A$2:.A$5000]; [.A26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e795f073da8a6c533c4f0ab307aaed</text:p>
          </table:table-cell>
          <table:table-cell office:value-type="string" calcext:value-type="string">
            <text:p>icon-themes/karasa_jaga_svg/cmd/pl/sc_underlinedouble.svg</text:p>
          </table:table-cell>
          <table:table-cell table:formula="of:=IF(COUNTIF([.A$2:.A$5000]; [.A26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edba7c32e92e4cb901a9764b8ba300</text:p>
          </table:table-cell>
          <table:table-cell office:value-type="string" calcext:value-type="string">
            <text:p>icon-themes/karasa_jaga_svg/cmd/lc_insertobjectdialog.svg</text:p>
          </table:table-cell>
          <table:table-cell table:formula="of:=IF(COUNTIF([.A$2:.A$5000]; [.A26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f11635937ae358d2875b231516f6ea</text:p>
          </table:table-cell>
          <table:table-cell office:value-type="string" calcext:value-type="string">
            <text:p>icon-themes/karasa_jaga_svg/cmd/lc_gluehorzalignright.svg</text:p>
          </table:table-cell>
          <table:table-cell table:formula="of:=IF(COUNTIF([.A$2:.A$5000]; [.A26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f41bd2aebd3a65c6547d3df2d5d1e0</text:p>
          </table:table-cell>
          <table:table-cell office:value-type="string" calcext:value-type="string">
            <text:p>icon-themes/karasa_jaga_svg/cmd/32/customshowdialog.svg</text:p>
          </table:table-cell>
          <table:table-cell table:formula="of:=IF(COUNTIF([.A$2:.A$5000]; [.A26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bf6687edcd73c2b9dc80179d493788b</text:p>
          </table:table-cell>
          <table:table-cell office:value-type="string" calcext:value-type="string">
            <text:p>icon-themes/karasa_jaga_svg/cmd/lc_backward.svg</text:p>
          </table:table-cell>
          <table:table-cell table:formula="of:=IF(COUNTIF([.A$2:.A$5000]; [.A26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0a5574f4fd47ab20f7e4ed4112a30e</text:p>
          </table:table-cell>
          <table:table-cell office:value-type="string" calcext:value-type="string">
            <text:p>icon-themes/karasa_jaga_svg/cmd/32/textdirectiontoptobottom.svg</text:p>
          </table:table-cell>
          <table:table-cell table:formula="of:=IF(COUNTIF([.A$2:.A$5000]; [.A26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3040faf358fcee5cc9caf953b3edad</text:p>
          </table:table-cell>
          <table:table-cell office:value-type="string" calcext:value-type="string">
            <text:p>icon-themes/karasa_jaga_svg/cmd/sc_hidedetail.svg</text:p>
          </table:table-cell>
          <table:table-cell table:formula="of:=IF(COUNTIF([.A$2:.A$5000]; [.A26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4026693bae893a4362eb19cd847446</text:p>
          </table:table-cell>
          <table:table-cell office:value-type="string" calcext:value-type="string">
            <text:p>icon-themes/karasa_jaga_svg/cmd/32/inspectordeck.svg</text:p>
          </table:table-cell>
          <table:table-cell table:formula="of:=IF(COUNTIF([.A$2:.A$5000]; [.A26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4ebf1a8bc7fb6cd5726299da8e9520</text:p>
          </table:table-cell>
          <table:table-cell office:value-type="string" calcext:value-type="string">
            <text:p>icon-themes/karasa_jaga_svg/cmd/lc_newarrangement.svg</text:p>
          </table:table-cell>
          <table:table-cell table:formula="of:=IF(COUNTIF([.A$2:.A$5000]; [.A26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5dd3e2a65ad860e0c02363fa23ffbc</text:p>
          </table:table-cell>
          <table:table-cell office:value-type="string" calcext:value-type="string">
            <text:p>icon-themes/karasa_jaga_svg/cmd/32/firstslide.svg</text:p>
          </table:table-cell>
          <table:table-cell table:formula="of:=IF(COUNTIF([.A$2:.A$5000]; [.A26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6d0556b541f0e823b0f32d9281aaab</text:p>
          </table:table-cell>
          <table:table-cell office:value-type="string" calcext:value-type="string">
            <text:p>icon-themes/karasa_jaga_svg/cmd/32/grafattrcrop.svg</text:p>
          </table:table-cell>
          <table:table-cell table:formula="of:=IF(COUNTIF([.A$2:.A$5000]; [.A26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6d1aa962068dcbedb988c66117e046</text:p>
          </table:table-cell>
          <table:table-cell office:value-type="string" calcext:value-type="string">
            <text:p>icon-themes/karasa_jaga_svg/cmd/lc_recsave.svg</text:p>
          </table:table-cell>
          <table:table-cell table:formula="of:=IF(COUNTIF([.A$2:.A$5000]; [.A26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8a09f2342969218712a8a04588bc4f</text:p>
          </table:table-cell>
          <table:table-cell office:value-type="string" calcext:value-type="string">
            <text:p>icon-themes/karasa_jaga_svg/cmd/32/newwindow.svg</text:p>
          </table:table-cell>
          <table:table-cell table:formula="of:=IF(COUNTIF([.A$2:.A$5000]; [.A26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8f62d0f8712e2837164aa8af4a6ea2</text:p>
          </table:table-cell>
          <table:table-cell office:value-type="string" calcext:value-type="string">
            <text:p>icon-themes/karasa_jaga_svg/cmd/32/insert.svg</text:p>
          </table:table-cell>
          <table:table-cell table:formula="of:=IF(COUNTIF([.A$2:.A$5000]; [.A26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a719969050aa0dabb5a94a073befaa</text:p>
          </table:table-cell>
          <table:table-cell office:value-type="string" calcext:value-type="string">
            <text:p>icon-themes/karasa_jaga_svg/cmd/sc_inserttopicfield.svg</text:p>
          </table:table-cell>
          <table:table-cell table:formula="of:=IF(COUNTIF([.A$2:.A$5000]; [.A26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aaec035744e16de47638404458151b</text:p>
          </table:table-cell>
          <table:table-cell office:value-type="string" calcext:value-type="string">
            <text:p>icon-themes/karasa_jaga_svg/extensions/res/update/ui/onlineupdate_16.svg</text:p>
          </table:table-cell>
          <table:table-cell table:formula="of:=IF(COUNTIF([.A$2:.A$5000]; [.A26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b9b285020033f24e15336cd149d959</text:p>
          </table:table-cell>
          <table:table-cell office:value-type="string" calcext:value-type="string">
            <text:p>icon-themes/karasa_jaga_svg/svx/res/lightofffrombottom_22.svg</text:p>
          </table:table-cell>
          <table:table-cell table:formula="of:=IF(COUNTIF([.A$2:.A$5000]; [.A26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be8e33a62c5cd00b8c871d08e3341b</text:p>
          </table:table-cell>
          <table:table-cell office:value-type="string" calcext:value-type="string">
            <text:p>icon-themes/karasa_jaga_svg/vcl/res/checkmono2.svg</text:p>
          </table:table-cell>
          <table:table-cell table:formula="of:=IF(COUNTIF([.A$2:.A$5000]; [.A26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bf1e308c3e5332a5c5c60111145a68</text:p>
          </table:table-cell>
          <table:table-cell office:value-type="string" calcext:value-type="string">
            <text:p>icon-themes/karasa_jaga_svg/cmd/sc_hfixedline.svg</text:p>
          </table:table-cell>
          <table:table-cell table:formula="of:=IF(COUNTIF([.A$2:.A$5000]; [.A26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c24a31f38c6a009926ae5d21376224</text:p>
          </table:table-cell>
          <table:table-cell office:value-type="string" calcext:value-type="string">
            <text:p>icon-themes/karasa_jaga_svg/cmd/sc_dbquerypropertiesdialog.svg</text:p>
          </table:table-cell>
          <table:table-cell table:formula="of:=IF(COUNTIF([.A$2:.A$5000]; [.A26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cf80f37274d51dacb366564480fe01f</text:p>
          </table:table-cell>
          <table:table-cell office:value-type="string" calcext:value-type="string">
            <text:p>icon-themes/karasa_jaga_svg/cmd/lc_spacepara15.svg</text:p>
          </table:table-cell>
          <table:table-cell table:formula="of:=IF(COUNTIF([.A$2:.A$5000]; [.A26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01720d50e3069dd600f45006394f1c</text:p>
          </table:table-cell>
          <table:table-cell office:value-type="string" calcext:value-type="string">
            <text:p>icon-themes/karasa_jaga_svg/cmd/32/importfromfile.svg</text:p>
          </table:table-cell>
          <table:table-cell table:formula="of:=IF(COUNTIF([.A$2:.A$5000]; [.A26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08590d0ddbdd0ad894e2019ec0c871</text:p>
          </table:table-cell>
          <table:table-cell office:value-type="string" calcext:value-type="string">
            <text:p>icon-themes/karasa_jaga_svg/cmd/lc_merge.svg</text:p>
          </table:table-cell>
          <table:table-cell table:formula="of:=IF(COUNTIF([.A$2:.A$5000]; [.A26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0e40cfafeaebee2d8ca835e10ebda1</text:p>
          </table:table-cell>
          <table:table-cell office:value-type="string" calcext:value-type="string">
            <text:p>icon-themes/karasa_jaga_svg/svx/res/directionwest_22.svg</text:p>
          </table:table-cell>
          <table:table-cell table:formula="of:=IF(COUNTIF([.A$2:.A$5000]; [.A26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1497176c10b1b1b4c744849a6df3c2</text:p>
          </table:table-cell>
          <table:table-cell office:value-type="string" calcext:value-type="string">
            <text:p>icon-themes/karasa_jaga_svg/cmd/lc_numberformatdecdecimals.svg</text:p>
          </table:table-cell>
          <table:table-cell table:formula="of:=IF(COUNTIF([.A$2:.A$5000]; [.A26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1facf882e9754243ac23b7a566390e</text:p>
          </table:table-cell>
          <table:table-cell office:value-type="string" calcext:value-type="string">
            <text:p>icon-themes/karasa_jaga_svg/cmd/lc_hide.svg</text:p>
          </table:table-cell>
          <table:table-cell table:formula="of:=IF(COUNTIF([.A$2:.A$5000]; [.A26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291092f22eadcaa9091411d8e1343b</text:p>
          </table:table-cell>
          <table:table-cell office:value-type="string" calcext:value-type="string">
            <text:p>icon-themes/karasa_jaga_svg/sd/res/layout_empty.svg</text:p>
          </table:table-cell>
          <table:table-cell table:formula="of:=IF(COUNTIF([.A$2:.A$5000]; [.A26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32f4e374f0d0415ab90a7fa70c7086</text:p>
          </table:table-cell>
          <table:table-cell office:value-type="string" calcext:value-type="string">
            <text:p>icon-themes/karasa_jaga_svg/cmd/32/editcurindex.svg</text:p>
          </table:table-cell>
          <table:table-cell table:formula="of:=IF(COUNTIF([.A$2:.A$5000]; [.A26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33a051c09491a9dc9364c47d1ccbb9</text:p>
          </table:table-cell>
          <table:table-cell office:value-type="string" calcext:value-type="string">
            <text:p>icon-themes/karasa_jaga_svg/cmd/sc_dbreportrename.svg</text:p>
          </table:table-cell>
          <table:table-cell table:formula="of:=IF(COUNTIF([.A$2:.A$5000]; [.A26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7ec59842944e72ea02af5c829579fd</text:p>
          </table:table-cell>
          <table:table-cell office:value-type="string" calcext:value-type="string">
            <text:p>icon-themes/karasa_jaga_svg/cmd/lc_tabledeselectall.svg</text:p>
          </table:table-cell>
          <table:table-cell table:formula="of:=IF(COUNTIF([.A$2:.A$5000]; [.A26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8974cad7ee6b68e040bff747375ecd</text:p>
          </table:table-cell>
          <table:table-cell office:value-type="string" calcext:value-type="string">
            <text:p>icon-themes/karasa_jaga_svg/sd/cmd/transition-fall.svg</text:p>
          </table:table-cell>
          <table:table-cell table:formula="of:=IF(COUNTIF([.A$2:.A$5000]; [.A26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99dc0a0ff07a24fd559eb54d1b3b92</text:p>
          </table:table-cell>
          <table:table-cell office:value-type="string" calcext:value-type="string">
            <text:p>icon-themes/karasa_jaga_svg/cmd/lc_editheaderandfooter.svg</text:p>
          </table:table-cell>
          <table:table-cell table:formula="of:=IF(COUNTIF([.A$2:.A$5000]; [.A26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a74f17b7976c13fd30e234e92689ff</text:p>
          </table:table-cell>
          <table:table-cell office:value-type="string" calcext:value-type="string">
            <text:p>icon-themes/karasa_jaga_svg/sw/res/envvr_l.svg</text:p>
          </table:table-cell>
          <table:table-cell table:formula="of:=IF(COUNTIF([.A$2:.A$5000]; [.A26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b2a6def4912ae240353c3c0d5b7578</text:p>
          </table:table-cell>
          <table:table-cell office:value-type="string" calcext:value-type="string">
            <text:p>icon-themes/karasa_jaga_svg/cmd/sc_sortascending.svg</text:p>
          </table:table-cell>
          <table:table-cell table:formula="of:=IF(COUNTIF([.A$2:.A$5000]; [.A26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b764dc4b1db5c878988d7b2607a61c</text:p>
          </table:table-cell>
          <table:table-cell office:value-type="string" calcext:value-type="string">
            <text:p>icon-themes/karasa_jaga_svg/cmd/lc_zoomoptimal.svg</text:p>
          </table:table-cell>
          <table:table-cell table:formula="of:=IF(COUNTIF([.A$2:.A$5000]; [.A26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bbafa3af7e69a02095016c9ed11593</text:p>
          </table:table-cell>
          <table:table-cell office:value-type="string" calcext:value-type="string">
            <text:p>icon-themes/karasa_jaga_svg/svx/res/sh01.svg</text:p>
          </table:table-cell>
          <table:table-cell table:formula="of:=IF(COUNTIF([.A$2:.A$5000]; [.A26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c41a98c188106a91a9c02033048851</text:p>
          </table:table-cell>
          <table:table-cell office:value-type="string" calcext:value-type="string">
            <text:p>icon-themes/karasa_jaga_svg/chart2/res/pyraminddeep_52x60.svg</text:p>
          </table:table-cell>
          <table:table-cell table:formula="of:=IF(COUNTIF([.A$2:.A$5000]; [.A26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da19728aa988cbba3ee8fee66cd682</text:p>
          </table:table-cell>
          <table:table-cell office:value-type="string" calcext:value-type="string">
            <text:p>icon-themes/karasa_jaga_svg/cmd/32/movepagedown.svg</text:p>
          </table:table-cell>
          <table:table-cell table:formula="of:=IF(COUNTIF([.A$2:.A$5000]; [.A26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f25c24940dcd8956302b5ba9974a50</text:p>
          </table:table-cell>
          <table:table-cell office:value-type="string" calcext:value-type="string">
            <text:p>icon-themes/karasa_jaga_svg/cmd/32/inserttopicfield.svg</text:p>
          </table:table-cell>
          <table:table-cell table:formula="of:=IF(COUNTIF([.A$2:.A$5000]; [.A26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df2a2ae3166fdbe6611de36cad7eb68</text:p>
          </table:table-cell>
          <table:table-cell office:value-type="string" calcext:value-type="string">
            <text:p>icon-themes/karasa_jaga_svg/cmd/sc_recundo.svg</text:p>
          </table:table-cell>
          <table:table-cell table:formula="of:=IF(COUNTIF([.A$2:.A$5000]; [.A26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07e32d43b5536f1df3a5b783a9b52b</text:p>
          </table:table-cell>
          <table:table-cell office:value-type="string" calcext:value-type="string">
            <text:p>icon-themes/karasa_jaga_svg/res/im30823.svg</text:p>
          </table:table-cell>
          <table:table-cell table:formula="of:=IF(COUNTIF([.A$2:.A$5000]; [.A26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2e602f4bbfc632478bb1fd3c0a5931</text:p>
          </table:table-cell>
          <table:table-cell office:value-type="string" calcext:value-type="string">
            <text:p>icon-themes/karasa_jaga_svg/cmd/ru/lc_bold.svg</text:p>
          </table:table-cell>
          <table:table-cell table:formula="of:=IF(COUNTIF([.A$2:.A$5000]; [.A26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319ae087b3c20b4124f654244749ce</text:p>
          </table:table-cell>
          <table:table-cell office:value-type="string" calcext:value-type="string">
            <text:p>icon-themes/karasa_jaga_svg/chart2/res/pyramindhori_52x60.svg</text:p>
          </table:table-cell>
          <table:table-cell table:formula="of:=IF(COUNTIF([.A$2:.A$5000]; [.A26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349f380ef4b7747e1dee87759c1c35</text:p>
          </table:table-cell>
          <table:table-cell office:value-type="string" calcext:value-type="string">
            <text:p>icon-themes/karasa_jaga_svg/cmd/lc_titlepagedialog.svg</text:p>
          </table:table-cell>
          <table:table-cell table:formula="of:=IF(COUNTIF([.A$2:.A$5000]; [.A26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3c9b12813f937b508c64a7180e9579</text:p>
          </table:table-cell>
          <table:table-cell office:value-type="string" calcext:value-type="string">
            <text:p>icon-themes/karasa_jaga_svg/svx/res/shadow_top_left_32.svg</text:p>
          </table:table-cell>
          <table:table-cell table:formula="of:=IF(COUNTIF([.A$2:.A$5000]; [.A26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421bd51bc33e47be302a66a67940a3</text:p>
          </table:table-cell>
          <table:table-cell office:value-type="string" calcext:value-type="string">
            <text:p>icon-themes/karasa_jaga_svg/cmd/32/graphicdialog.svg</text:p>
          </table:table-cell>
          <table:table-cell table:formula="of:=IF(COUNTIF([.A$2:.A$5000]; [.A26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43482da750d5c287a41b22aaae7082</text:p>
          </table:table-cell>
          <table:table-cell office:value-type="string" calcext:value-type="string">
            <text:p>icon-themes/karasa_jaga_svg/cmd/lc_label.svg</text:p>
          </table:table-cell>
          <table:table-cell table:formula="of:=IF(COUNTIF([.A$2:.A$5000]; [.A26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456db4691eee46b225d9f1dac5212e</text:p>
          </table:table-cell>
          <table:table-cell office:value-type="string" calcext:value-type="string">
            <text:p>icon-themes/karasa_jaga_svg/cmd/lc_alignright.svg</text:p>
          </table:table-cell>
          <table:table-cell table:formula="of:=IF(COUNTIF([.A$2:.A$5000]; [.A26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4af7ce4132dd4db211dc8c2207cdd5</text:p>
          </table:table-cell>
          <table:table-cell office:value-type="string" calcext:value-type="string">
            <text:p>icon-themes/karasa_jaga_svg/cmd/32/connectorcurvecirclestart.svg</text:p>
          </table:table-cell>
          <table:table-cell table:formula="of:=IF(COUNTIF([.A$2:.A$5000]; [.A26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6f3cc37d5f4c71e982e83deeae1675</text:p>
          </table:table-cell>
          <table:table-cell office:value-type="string" calcext:value-type="string">
            <text:p>icon-themes/karasa_jaga_svg/vcl/res/checkmono4.svg</text:p>
          </table:table-cell>
          <table:table-cell table:formula="of:=IF(COUNTIF([.A$2:.A$5000]; [.A26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736649c62beed09dbd0673e2f4a964</text:p>
          </table:table-cell>
          <table:table-cell office:value-type="string" calcext:value-type="string">
            <text:p>icon-themes/karasa_jaga_svg/cmd/sc_flowchartshapes.flowchart-collate.svg</text:p>
          </table:table-cell>
          <table:table-cell table:formula="of:=IF(COUNTIF([.A$2:.A$5000]; [.A26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7ba49f9577f1996bd580902fb13ed0</text:p>
          </table:table-cell>
          <table:table-cell office:value-type="string" calcext:value-type="string">
            <text:p>icon-themes/karasa_jaga_svg/cmd/lc_selectobject.svg</text:p>
          </table:table-cell>
          <table:table-cell table:formula="of:=IF(COUNTIF([.A$2:.A$5000]; [.A26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821fb6d59a12c0860773fa96d48f26</text:p>
          </table:table-cell>
          <table:table-cell office:value-type="string" calcext:value-type="string">
            <text:p>icon-themes/karasa_jaga_svg/cmd/lc_group.svg</text:p>
          </table:table-cell>
          <table:table-cell table:formula="of:=IF(COUNTIF([.A$2:.A$5000]; [.A26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826d997e708560f71aaeda0b585b61</text:p>
          </table:table-cell>
          <table:table-cell office:value-type="string" calcext:value-type="string">
            <text:p>icon-themes/karasa_jaga_svg/cmd/sc_sharedocument.svg</text:p>
          </table:table-cell>
          <table:table-cell table:formula="of:=IF(COUNTIF([.A$2:.A$5000]; [.A26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b1e9e7db0c819e7af29d06976ce5bb</text:p>
          </table:table-cell>
          <table:table-cell office:value-type="string" calcext:value-type="string">
            <text:p>icon-themes/karasa_jaga_svg/cmd/32/normalviewmode.svg</text:p>
          </table:table-cell>
          <table:table-cell table:formula="of:=IF(COUNTIF([.A$2:.A$5000]; [.A26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b9dec53352b44ffff216fde25cf220</text:p>
          </table:table-cell>
          <table:table-cell office:value-type="string" calcext:value-type="string">
            <text:p>icon-themes/karasa_jaga_svg/cmd/lc_updatecurindex.svg</text:p>
          </table:table-cell>
          <table:table-cell table:formula="of:=IF(COUNTIF([.A$2:.A$5000]; [.A26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c5c02758e03ca309ffb9afb082d99f</text:p>
          </table:table-cell>
          <table:table-cell office:value-type="string" calcext:value-type="string">
            <text:p>icon-themes/karasa_jaga_svg/chart2/res/cylinderstack_52x60.svg</text:p>
          </table:table-cell>
          <table:table-cell table:formula="of:=IF(COUNTIF([.A$2:.A$5000]; [.A26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e7be1f71d822de41b210dcc0274d75</text:p>
          </table:table-cell>
          <table:table-cell office:value-type="string" calcext:value-type="string">
            <text:p>icon-themes/karasa_jaga_svg/cmd/sc_symbolshapes.left-bracket.svg</text:p>
          </table:table-cell>
          <table:table-cell table:formula="of:=IF(COUNTIF([.A$2:.A$5000]; [.A26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fb2a770372315c6f251edf888100cc</text:p>
          </table:table-cell>
          <table:table-cell office:value-type="string" calcext:value-type="string">
            <text:p>icon-themes/karasa_jaga_svg/cmd/sc_defineprintarea.svg</text:p>
          </table:table-cell>
          <table:table-cell table:formula="of:=IF(COUNTIF([.A$2:.A$5000]; [.A26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efcbab1c2015eb7c8a2cb29bc4bf579</text:p>
          </table:table-cell>
          <table:table-cell office:value-type="string" calcext:value-type="string">
            <text:p>icon-themes/karasa_jaga_svg/cmd/sc_zoomoptimal.svg</text:p>
          </table:table-cell>
          <table:table-cell table:formula="of:=IF(COUNTIF([.A$2:.A$5000]; [.A26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16b3fd49827c6ef08af48e38fcbcb7</text:p>
          </table:table-cell>
          <table:table-cell office:value-type="string" calcext:value-type="string">
            <text:p>icon-themes/karasa_jaga_svg/cmd/lc_previousslide.svg</text:p>
          </table:table-cell>
          <table:table-cell table:formula="of:=IF(COUNTIF([.A$2:.A$5000]; [.A26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244c28a2e13abba5118d61e6253de7</text:p>
          </table:table-cell>
          <table:table-cell office:value-type="string" calcext:value-type="string">
            <text:p>icon-themes/karasa_jaga_svg/res/dialogfoldernot_16.svg</text:p>
          </table:table-cell>
          <table:table-cell table:formula="of:=IF(COUNTIF([.A$2:.A$5000]; [.A26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26e4a3b2e63cecc4bbb6a6e3191e02</text:p>
          </table:table-cell>
          <table:table-cell office:value-type="string" calcext:value-type="string">
            <text:p>icon-themes/karasa_jaga_svg/cmd/32/diagramaxisx.svg</text:p>
          </table:table-cell>
          <table:table-cell table:formula="of:=IF(COUNTIF([.A$2:.A$5000]; [.A26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427c9f72b1bf456afde34f82f3c317</text:p>
          </table:table-cell>
          <table:table-cell office:value-type="string" calcext:value-type="string">
            <text:p>icon-themes/karasa_jaga_svg/chart2/res/areaspiled_52x60.svg</text:p>
          </table:table-cell>
          <table:table-cell table:formula="of:=IF(COUNTIF([.A$2:.A$5000]; [.A26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521cf8bba3baa9511f2474b1f2c9ed</text:p>
          </table:table-cell>
          <table:table-cell office:value-type="string" calcext:value-type="string">
            <text:p>icon-themes/karasa_jaga_svg/sc/res/sidebar/CellBorderLineStyle_505.svg</text:p>
          </table:table-cell>
          <table:table-cell table:formula="of:=IF(COUNTIF([.A$2:.A$5000]; [.A26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577db7bf45c77e71ab7fe3c2d32132</text:p>
          </table:table-cell>
          <table:table-cell office:value-type="string" calcext:value-type="string">
            <text:p>icon-themes/karasa_jaga_svg/cmd/32/fontworkshapetype.fontwork-triangle-down.svg</text:p>
          </table:table-cell>
          <table:table-cell table:formula="of:=IF(COUNTIF([.A$2:.A$5000]; [.A26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6ead238230a81cf19451e72a7a3363</text:p>
          </table:table-cell>
          <table:table-cell office:value-type="string" calcext:value-type="string">
            <text:p>icon-themes/karasa_jaga_svg/cmd/lc_sectionalignleft.svg</text:p>
          </table:table-cell>
          <table:table-cell table:formula="of:=IF(COUNTIF([.A$2:.A$5000]; [.A26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71424e165573ad655421098b121f4e</text:p>
          </table:table-cell>
          <table:table-cell office:value-type="string" calcext:value-type="string">
            <text:p>icon-themes/karasa_jaga_svg/cmd/sc_insertcolumns.svg</text:p>
          </table:table-cell>
          <table:table-cell table:formula="of:=IF(COUNTIF([.A$2:.A$5000]; [.A26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79e963877ab493b4838b90d5516176</text:p>
          </table:table-cell>
          <table:table-cell office:value-type="string" calcext:value-type="string">
            <text:p>icon-themes/karasa_jaga_svg/cmd/sc_spacepara15.svg</text:p>
          </table:table-cell>
          <table:table-cell table:formula="of:=IF(COUNTIF([.A$2:.A$5000]; [.A26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84056959615565553fd60602608c9b</text:p>
          </table:table-cell>
          <table:table-cell office:value-type="string" calcext:value-type="string">
            <text:p>icon-themes/karasa_jaga_svg/cmd/32/fontworkshapetype.fontwork-plain-text.svg</text:p>
          </table:table-cell>
          <table:table-cell table:formula="of:=IF(COUNTIF([.A$2:.A$5000]; [.A26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a8305a49a76460863ce348b69b9cb2</text:p>
          </table:table-cell>
          <table:table-cell office:value-type="string" calcext:value-type="string">
            <text:p>icon-themes/karasa_jaga_svg/cmd/32/hide.svg</text:p>
          </table:table-cell>
          <table:table-cell table:formula="of:=IF(COUNTIF([.A$2:.A$5000]; [.A26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ac8f1d4b1cfc534dc35c4c5e975bd6</text:p>
          </table:table-cell>
          <table:table-cell office:value-type="string" calcext:value-type="string">
            <text:p>icon-themes/karasa_jaga_svg/vcl/res/fill.svg</text:p>
          </table:table-cell>
          <table:table-cell table:formula="of:=IF(COUNTIF([.A$2:.A$5000]; [.A26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bf4a5006dc0d879597fb256a96e2be</text:p>
          </table:table-cell>
          <table:table-cell office:value-type="string" calcext:value-type="string">
            <text:p>icon-themes/karasa_jaga_svg/cmd/sc_openhyperlinkoncursor.svg</text:p>
          </table:table-cell>
          <table:table-cell table:formula="of:=IF(COUNTIF([.A$2:.A$5000]; [.A26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c239b48c1b831c130c21101395266e</text:p>
          </table:table-cell>
          <table:table-cell office:value-type="string" calcext:value-type="string">
            <text:p>icon-themes/karasa_jaga_svg/cmd/lc_objectalignright.svg</text:p>
          </table:table-cell>
          <table:table-cell table:formula="of:=IF(COUNTIF([.A$2:.A$5000]; [.A26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c8d1877f68a80832a811e5bdc9c9ff</text:p>
          </table:table-cell>
          <table:table-cell office:value-type="string" calcext:value-type="string">
            <text:p>icon-themes/karasa_jaga_svg/cmd/32/dbtabledelete.svg</text:p>
          </table:table-cell>
          <table:table-cell table:formula="of:=IF(COUNTIF([.A$2:.A$5000]; [.A26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cad548c17a90f65cc9fd3e97e3e78e</text:p>
          </table:table-cell>
          <table:table-cell office:value-type="string" calcext:value-type="string">
            <text:p>icon-themes/karasa_jaga_svg/chart2/res/step_center_x_30.svg</text:p>
          </table:table-cell>
          <table:table-cell table:formula="of:=IF(COUNTIF([.A$2:.A$5000]; [.A26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d6e2812923c6daf8e3cb6952890898</text:p>
          </table:table-cell>
          <table:table-cell office:value-type="string" calcext:value-type="string">
            <text:p>icon-themes/karasa_jaga_svg/sd/res/layout_head02a.svg</text:p>
          </table:table-cell>
          <table:table-cell table:formula="of:=IF(COUNTIF([.A$2:.A$5000]; [.A26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8ff977b9d73e78e30689101847f9b08b</text:p>
          </table:table-cell>
          <table:table-cell office:value-type="string" calcext:value-type="string">
            <text:p>icon-themes/karasa_jaga_svg/cmd/lc_basicshapes.cross.svg</text:p>
          </table:table-cell>
          <table:table-cell table:formula="of:=IF(COUNTIF([.A$2:.A$5000]; [.A27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0e91a5293a8a46f16cf5b384e5e72b</text:p>
          </table:table-cell>
          <table:table-cell office:value-type="string" calcext:value-type="string">
            <text:p>icon-themes/karasa_jaga_svg/cmd/lc_insertpagebreak.svg</text:p>
          </table:table-cell>
          <table:table-cell table:formula="of:=IF(COUNTIF([.A$2:.A$5000]; [.A27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26039c75f0e1ffc0f60de7b6c90a66</text:p>
          </table:table-cell>
          <table:table-cell office:value-type="string" calcext:value-type="string">
            <text:p>icon-themes/karasa_jaga_svg/vcl/res/spinner-16-02.svg</text:p>
          </table:table-cell>
          <table:table-cell table:formula="of:=IF(COUNTIF([.A$2:.A$5000]; [.A27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34a5aa19afe76241cde569c56ee6b8</text:p>
          </table:table-cell>
          <table:table-cell office:value-type="string" calcext:value-type="string">
            <text:p>icon-themes/karasa_jaga_svg/cmd/sc_arrowshapes.up-down-arrow-callout.svg</text:p>
          </table:table-cell>
          <table:table-cell table:formula="of:=IF(COUNTIF([.A$2:.A$5000]; [.A27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4717c1b24b0c75bf14e559a07c7f56</text:p>
          </table:table-cell>
          <table:table-cell office:value-type="string" calcext:value-type="string">
            <text:p>icon-themes/karasa_jaga_svg/cmd/32/nextrecord.svg</text:p>
          </table:table-cell>
          <table:table-cell table:formula="of:=IF(COUNTIF([.A$2:.A$5000]; [.A27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6ee0d30d8d05cf94f0015a9dd3a201</text:p>
          </table:table-cell>
          <table:table-cell office:value-type="string" calcext:value-type="string">
            <text:p>icon-themes/karasa_jaga_svg/cmd/sc_testmode.svg</text:p>
          </table:table-cell>
          <table:table-cell table:formula="of:=IF(COUNTIF([.A$2:.A$5000]; [.A27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722f3dfc1692a06e36e5c505689351</text:p>
          </table:table-cell>
          <table:table-cell office:value-type="string" calcext:value-type="string">
            <text:p>icon-themes/karasa_jaga_svg/cmd/sc_titlepagedialog.svg</text:p>
          </table:table-cell>
          <table:table-cell table:formula="of:=IF(COUNTIF([.A$2:.A$5000]; [.A27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7b2ee1c749c2497fff2288a40a68b5</text:p>
          </table:table-cell>
          <table:table-cell office:value-type="string" calcext:value-type="string">
            <text:p>icon-themes/karasa_jaga_svg/cmd/32/arrowshapes.corner-right-arrow.svg</text:p>
          </table:table-cell>
          <table:table-cell table:formula="of:=IF(COUNTIF([.A$2:.A$5000]; [.A27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8d48e60d427e1ee470ebba9644395c</text:p>
          </table:table-cell>
          <table:table-cell office:value-type="string" calcext:value-type="string">
            <text:p>icon-themes/karasa_jaga_svg/sc/res/icon-set-bars-half.svg</text:p>
          </table:table-cell>
          <table:table-cell table:formula="of:=IF(COUNTIF([.A$2:.A$5000]; [.A27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b45ffd47cd1abc71976c42df86a6f7</text:p>
          </table:table-cell>
          <table:table-cell office:value-type="string" calcext:value-type="string">
            <text:p>icon-themes/karasa_jaga_svg/cmd/pl/lc_underlinedouble.svg</text:p>
          </table:table-cell>
          <table:table-cell table:formula="of:=IF(COUNTIF([.A$2:.A$5000]; [.A27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bc79bf4b37e36a7caab17080ccb2c5</text:p>
          </table:table-cell>
          <table:table-cell office:value-type="string" calcext:value-type="string">
            <text:p>icon-themes/karasa_jaga_svg/starmath/res/bi21334.svg</text:p>
          </table:table-cell>
          <table:table-cell table:formula="of:=IF(COUNTIF([.A$2:.A$5000]; [.A27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bd625d96cc0e8868fe2206b6a9fc6f</text:p>
          </table:table-cell>
          <table:table-cell office:value-type="string" calcext:value-type="string">
            <text:p>icon-themes/karasa_jaga_svg/cmd/lc_hangingindent.svg</text:p>
          </table:table-cell>
          <table:table-cell table:formula="of:=IF(COUNTIF([.A$2:.A$5000]; [.A27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cd45f47bf2db11a848825b3c5fe101</text:p>
          </table:table-cell>
          <table:table-cell office:value-type="string" calcext:value-type="string">
            <text:p>icon-themes/karasa_jaga_svg/sw/res/sidebar/pageproppanel/format_L_mirror_24x24.svg</text:p>
          </table:table-cell>
          <table:table-cell table:formula="of:=IF(COUNTIF([.A$2:.A$5000]; [.A27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d22eeab4dd449d9b5b92e66cd7c28b</text:p>
          </table:table-cell>
          <table:table-cell office:value-type="string" calcext:value-type="string">
            <text:p>icon-themes/karasa_jaga_svg/svx/res/cropmarkers.svg</text:p>
          </table:table-cell>
          <table:table-cell table:formula="of:=IF(COUNTIF([.A$2:.A$5000]; [.A27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d93048309b3b66f89e0013310882ff</text:p>
          </table:table-cell>
          <table:table-cell office:value-type="string" calcext:value-type="string">
            <text:p>icon-themes/karasa_jaga_svg/cmd/32/crookrotate.svg</text:p>
          </table:table-cell>
          <table:table-cell table:formula="of:=IF(COUNTIF([.A$2:.A$5000]; [.A27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e5c6725d01b70cd054cd71e8c9ef65</text:p>
          </table:table-cell>
          <table:table-cell office:value-type="string" calcext:value-type="string">
            <text:p>icon-themes/karasa_jaga_svg/cmd/lc_rejecttrackedchangetonext.svg</text:p>
          </table:table-cell>
          <table:table-cell table:formula="of:=IF(COUNTIF([.A$2:.A$5000]; [.A27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0fdaf0483a20892d3574c039c668b0e</text:p>
          </table:table-cell>
          <table:table-cell office:value-type="string" calcext:value-type="string">
            <text:p>icon-themes/karasa_jaga_svg/cmd/sc_outputqualitygrayscale.svg</text:p>
          </table:table-cell>
          <table:table-cell table:formula="of:=IF(COUNTIF([.A$2:.A$5000]; [.A27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0601489efe102a66839b53e9b4691b</text:p>
          </table:table-cell>
          <table:table-cell office:value-type="string" calcext:value-type="string">
            <text:p>icon-themes/karasa_jaga_svg/cmd/sc_circlecut.svg</text:p>
          </table:table-cell>
          <table:table-cell table:formula="of:=IF(COUNTIF([.A$2:.A$5000]; [.A27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0ef06c464561b92fb6138f3e69d3ba</text:p>
          </table:table-cell>
          <table:table-cell office:value-type="string" calcext:value-type="string">
            <text:p>icon-themes/karasa_jaga_svg/dbaccess/res/tables_32.svg</text:p>
          </table:table-cell>
          <table:table-cell table:formula="of:=IF(COUNTIF([.A$2:.A$5000]; [.A27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263bdaae2485a5c8fb5b5c2205aa50</text:p>
          </table:table-cell>
          <table:table-cell office:value-type="string" calcext:value-type="string">
            <text:p>icon-themes/karasa_jaga_svg/cmd/32/dbtableedit.svg</text:p>
          </table:table-cell>
          <table:table-cell table:formula="of:=IF(COUNTIF([.A$2:.A$5000]; [.A27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2c6a912034c1e7c4b0e57caacb79a6</text:p>
          </table:table-cell>
          <table:table-cell office:value-type="string" calcext:value-type="string">
            <text:p>icon-themes/karasa_jaga_svg/cmd/sc_zoomout.svg</text:p>
          </table:table-cell>
          <table:table-cell table:formula="of:=IF(COUNTIF([.A$2:.A$5000]; [.A27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46e9a1030f2b49bf9d76094fb849bf</text:p>
          </table:table-cell>
          <table:table-cell office:value-type="string" calcext:value-type="string">
            <text:p>icon-themes/karasa_jaga_svg/cmd/ar/sc_deleterecord.svg</text:p>
          </table:table-cell>
          <table:table-cell table:formula="of:=IF(COUNTIF([.A$2:.A$5000]; [.A27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49211367f0d4587c04d26fa38957fa</text:p>
          </table:table-cell>
          <table:table-cell office:value-type="string" calcext:value-type="string">
            <text:p>icon-themes/karasa_jaga_svg/svx/res/galicon.svg</text:p>
          </table:table-cell>
          <table:table-cell table:formula="of:=IF(COUNTIF([.A$2:.A$5000]; [.A27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4fc1e15755cea46779799c74e86ca7</text:p>
          </table:table-cell>
          <table:table-cell office:value-type="string" calcext:value-type="string">
            <text:p>icon-themes/karasa_jaga_svg/cmd/sc_connectorcurve.svg</text:p>
          </table:table-cell>
          <table:table-cell table:formula="of:=IF(COUNTIF([.A$2:.A$5000]; [.A27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58dc2015070f2c2d4a7e6dd57ab4f7</text:p>
          </table:table-cell>
          <table:table-cell office:value-type="string" calcext:value-type="string">
            <text:p>icon-themes/karasa_jaga_svg/cmd/sc_navigationbar.svg</text:p>
          </table:table-cell>
          <table:table-cell table:formula="of:=IF(COUNTIF([.A$2:.A$5000]; [.A27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59e1c9105e92582e6965184c992e80</text:p>
          </table:table-cell>
          <table:table-cell office:value-type="string" calcext:value-type="string">
            <text:p>icon-themes/karasa_jaga_svg/cmd/sc_sectionalignbottom.svg</text:p>
          </table:table-cell>
          <table:table-cell table:formula="of:=IF(COUNTIF([.A$2:.A$5000]; [.A27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607a229f8426f730dd4b8b959d2939</text:p>
          </table:table-cell>
          <table:table-cell office:value-type="string" calcext:value-type="string">
            <text:p>icon-themes/karasa_jaga_svg/cmd/sc_accent1cellstyles.svg</text:p>
          </table:table-cell>
          <table:table-cell table:formula="of:=IF(COUNTIF([.A$2:.A$5000]; [.A27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61716d2720949c9c87611abc9dd060</text:p>
          </table:table-cell>
          <table:table-cell office:value-type="string" calcext:value-type="string">
            <text:p>icon-themes/karasa_jaga_svg/cmd/sc_outlinecollapseall.svg</text:p>
          </table:table-cell>
          <table:table-cell table:formula="of:=IF(COUNTIF([.A$2:.A$5000]; [.A27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683824c86daadcd47a8e05936684b5</text:p>
          </table:table-cell>
          <table:table-cell office:value-type="string" calcext:value-type="string">
            <text:p>icon-themes/karasa_jaga_svg/cmd/lc_gotopage.svg</text:p>
          </table:table-cell>
          <table:table-cell table:formula="of:=IF(COUNTIF([.A$2:.A$5000]; [.A27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778886a8e190e31f718ed5994f7006</text:p>
          </table:table-cell>
          <table:table-cell office:value-type="string" calcext:value-type="string">
            <text:p>icon-themes/karasa_jaga_svg/cmd/32/spelling.svg</text:p>
          </table:table-cell>
          <table:table-cell table:formula="of:=IF(COUNTIF([.A$2:.A$5000]; [.A27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8a50d16f92444adce8930c06ba59fe</text:p>
          </table:table-cell>
          <table:table-cell office:value-type="string" calcext:value-type="string">
            <text:p>icon-themes/karasa_jaga_svg/res/sx03201.svg</text:p>
          </table:table-cell>
          <table:table-cell table:formula="of:=IF(COUNTIF([.A$2:.A$5000]; [.A27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8bfc57fa4726bfe78a5581acc0fdc4</text:p>
          </table:table-cell>
          <table:table-cell office:value-type="string" calcext:value-type="string">
            <text:p>icon-themes/karasa_jaga_svg/cmd/32/timefield.svg</text:p>
          </table:table-cell>
          <table:table-cell table:formula="of:=IF(COUNTIF([.A$2:.A$5000]; [.A27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9196a3325965ab2f42e24d65b5314c</text:p>
          </table:table-cell>
          <table:table-cell office:value-type="string" calcext:value-type="string">
            <text:p>icon-themes/karasa_jaga_svg/cmd/32/dsbrowserexplorer.svg</text:p>
          </table:table-cell>
          <table:table-cell table:formula="of:=IF(COUNTIF([.A$2:.A$5000]; [.A27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a2608f2bbcc98f51c3ee9a48413b2d</text:p>
          </table:table-cell>
          <table:table-cell office:value-type="string" calcext:value-type="string">
            <text:p>icon-themes/karasa_jaga_svg/cmd/32/borderdialog.svg</text:p>
          </table:table-cell>
          <table:table-cell table:formula="of:=IF(COUNTIF([.A$2:.A$5000]; [.A27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a28bcb188c5aeba29f5c433fccc10a</text:p>
          </table:table-cell>
          <table:table-cell office:value-type="string" calcext:value-type="string">
            <text:p>icon-themes/karasa_jaga_svg/cmd/sc_drawcaption.svg</text:p>
          </table:table-cell>
          <table:table-cell table:formula="of:=IF(COUNTIF([.A$2:.A$5000]; [.A27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c779d0feeb1ec41f6f6b9477c14ede</text:p>
          </table:table-cell>
          <table:table-cell office:value-type="string" calcext:value-type="string">
            <text:p>icon-themes/karasa_jaga_svg/cmd/32/currencyfield.svg</text:p>
          </table:table-cell>
          <table:table-cell table:formula="of:=IF(COUNTIF([.A$2:.A$5000]; [.A27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cab63717ed862140faac9b67144e66</text:p>
          </table:table-cell>
          <table:table-cell office:value-type="string" calcext:value-type="string">
            <text:p>icon-themes/karasa_jaga_svg/cmd/sc_objectalign.svg</text:p>
          </table:table-cell>
          <table:table-cell table:formula="of:=IF(COUNTIF([.A$2:.A$5000]; [.A27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cc59e633ca12255214643831a962d0</text:p>
          </table:table-cell>
          <table:table-cell office:value-type="string" calcext:value-type="string">
            <text:p>icon-themes/karasa_jaga_svg/cmd/lc_heading5parastyle.svg</text:p>
          </table:table-cell>
          <table:table-cell table:formula="of:=IF(COUNTIF([.A$2:.A$5000]; [.A27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d4123f3fca052f956cdf8517edd231</text:p>
          </table:table-cell>
          <table:table-cell office:value-type="string" calcext:value-type="string">
            <text:p>icon-themes/karasa_jaga_svg/cmd/sc_symbolshapes.flower.svg</text:p>
          </table:table-cell>
          <table:table-cell table:formula="of:=IF(COUNTIF([.A$2:.A$5000]; [.A27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d92ba3b810d630738601d68c80c269</text:p>
          </table:table-cell>
          <table:table-cell office:value-type="string" calcext:value-type="string">
            <text:p>icon-themes/karasa_jaga_svg/cmd/ar/lc_incrementindent.svg</text:p>
          </table:table-cell>
          <table:table-cell table:formula="of:=IF(COUNTIF([.A$2:.A$5000]; [.A27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1e080c4c824f560631580277ff818eb</text:p>
          </table:table-cell>
          <table:table-cell office:value-type="string" calcext:value-type="string">
            <text:p>icon-themes/karasa_jaga_svg/cmd/sc_columnmenu.svg</text:p>
          </table:table-cell>
          <table:table-cell table:formula="of:=IF(COUNTIF([.A$2:.A$5000]; [.A27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041f75486c0a1e1a5fffd31f2167b7</text:p>
          </table:table-cell>
          <table:table-cell office:value-type="string" calcext:value-type="string">
            <text:p>icon-themes/karasa_jaga_svg/svx/res/pr06.svg</text:p>
          </table:table-cell>
          <table:table-cell table:formula="of:=IF(COUNTIF([.A$2:.A$5000]; [.A27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10af8326e2ad7abee0d3b4df5811a1</text:p>
          </table:table-cell>
          <table:table-cell office:value-type="string" calcext:value-type="string">
            <text:p>icon-themes/karasa_jaga_svg/cmd/32/exportto.svg</text:p>
          </table:table-cell>
          <table:table-cell table:formula="of:=IF(COUNTIF([.A$2:.A$5000]; [.A27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2e3ae5c463a28c862fd348a16eaa99</text:p>
          </table:table-cell>
          <table:table-cell office:value-type="string" calcext:value-type="string">
            <text:p>icon-themes/karasa_jaga_svg/vcl/res/copy_files.svg</text:p>
          </table:table-cell>
          <table:table-cell table:formula="of:=IF(COUNTIF([.A$2:.A$5000]; [.A27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3a175a2240fe7dc5bc9140482033e3</text:p>
          </table:table-cell>
          <table:table-cell office:value-type="string" calcext:value-type="string">
            <text:p>icon-themes/karasa_jaga_svg/cmd/lc_autoredactdoc.svg</text:p>
          </table:table-cell>
          <table:table-cell table:formula="of:=IF(COUNTIF([.A$2:.A$5000]; [.A27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3c55697655ca067c56e949be00a5f7</text:p>
          </table:table-cell>
          <table:table-cell office:value-type="string" calcext:value-type="string">
            <text:p>icon-themes/karasa_jaga_svg/cmd/hu/sc_underline.svg</text:p>
          </table:table-cell>
          <table:table-cell table:formula="of:=IF(COUNTIF([.A$2:.A$5000]; [.A27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46ca2de45a16e24da883ac7771b38f</text:p>
          </table:table-cell>
          <table:table-cell office:value-type="string" calcext:value-type="string">
            <text:p>icon-themes/karasa_jaga_svg/cmd/32/movepageup.svg</text:p>
          </table:table-cell>
          <table:table-cell table:formula="of:=IF(COUNTIF([.A$2:.A$5000]; [.A27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496e92de67033a11ae4347091a597e</text:p>
          </table:table-cell>
          <table:table-cell office:value-type="string" calcext:value-type="string">
            <text:p>icon-themes/karasa_jaga_svg/cmd/sc_dismantle.svg</text:p>
          </table:table-cell>
          <table:table-cell table:formula="of:=IF(COUNTIF([.A$2:.A$5000]; [.A27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4b4b8d8f27789f1654209328b9349d</text:p>
          </table:table-cell>
          <table:table-cell office:value-type="string" calcext:value-type="string">
            <text:p>icon-themes/karasa_jaga_svg/cmd/lc_smallestwidth.svg</text:p>
          </table:table-cell>
          <table:table-cell table:formula="of:=IF(COUNTIF([.A$2:.A$5000]; [.A27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730a38f9d2e6183150eb29d07064c4</text:p>
          </table:table-cell>
          <table:table-cell office:value-type="string" calcext:value-type="string">
            <text:p>icon-themes/karasa_jaga_svg/cmd/32/cube.svg</text:p>
          </table:table-cell>
          <table:table-cell table:formula="of:=IF(COUNTIF([.A$2:.A$5000]; [.A27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7571d6fc86d50fc25d3017528a0bfb</text:p>
          </table:table-cell>
          <table:table-cell office:value-type="string" calcext:value-type="string">
            <text:p>icon-themes/karasa_jaga_svg/cmd/32/ar/linenumberingdialog.svg</text:p>
          </table:table-cell>
          <table:table-cell table:formula="of:=IF(COUNTIF([.A$2:.A$5000]; [.A27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8ecfa1e81f66b5b5b040fa7283b22f</text:p>
          </table:table-cell>
          <table:table-cell office:value-type="string" calcext:value-type="string">
            <text:p>icon-themes/karasa_jaga_svg/cmd/sc_arrowshapes.down-arrow.svg</text:p>
          </table:table-cell>
          <table:table-cell table:formula="of:=IF(COUNTIF([.A$2:.A$5000]; [.A27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9ed8fd478f49e5f798634beb464dbd</text:p>
          </table:table-cell>
          <table:table-cell office:value-type="string" calcext:value-type="string">
            <text:p>icon-themes/karasa_jaga_svg/res/im30841.svg</text:p>
          </table:table-cell>
          <table:table-cell table:formula="of:=IF(COUNTIF([.A$2:.A$5000]; [.A27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a3352caba3b2cddc5ca2cd7bd12bdd</text:p>
          </table:table-cell>
          <table:table-cell office:value-type="string" calcext:value-type="string">
            <text:p>icon-themes/karasa_jaga_svg/cmd/lc_librelogo-clearscreen.svg</text:p>
          </table:table-cell>
          <table:table-cell table:formula="of:=IF(COUNTIF([.A$2:.A$5000]; [.A27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a6247c402707e2f6782c09bb764ebc</text:p>
          </table:table-cell>
          <table:table-cell office:value-type="string" calcext:value-type="string">
            <text:p>icon-themes/karasa_jaga_svg/starmath/res/al21803.svg</text:p>
          </table:table-cell>
          <table:table-cell table:formula="of:=IF(COUNTIF([.A$2:.A$5000]; [.A27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b7eff4d793c051e32dd7e34d4ae60b</text:p>
          </table:table-cell>
          <table:table-cell office:value-type="string" calcext:value-type="string">
            <text:p>icon-themes/karasa_jaga_svg/cmd/ko/sc_text_marquee.svg</text:p>
          </table:table-cell>
          <table:table-cell table:formula="of:=IF(COUNTIF([.A$2:.A$5000]; [.A27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ca640af1938fd2eecfcc85b189bcdc</text:p>
          </table:table-cell>
          <table:table-cell office:value-type="string" calcext:value-type="string">
            <text:p>icon-themes/karasa_jaga_svg/sw/res/sidebar/pageproppanel/documentsize_L_copy_24x24.svg</text:p>
          </table:table-cell>
          <table:table-cell table:formula="of:=IF(COUNTIF([.A$2:.A$5000]; [.A27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d14da08a5927cda5d587543af3a0b3</text:p>
          </table:table-cell>
          <table:table-cell office:value-type="string" calcext:value-type="string">
            <text:p>icon-themes/karasa_jaga_svg/cmd/lc_inserthyperlinkcontrol.svg</text:p>
          </table:table-cell>
          <table:table-cell table:formula="of:=IF(COUNTIF([.A$2:.A$5000]; [.A27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2e6eb6cdee399e9eb0e3f39e20449e2</text:p>
          </table:table-cell>
          <table:table-cell office:value-type="string" calcext:value-type="string">
            <text:p>icon-themes/karasa_jaga_svg/cmd/lc_zoomobjects.svg</text:p>
          </table:table-cell>
          <table:table-cell table:formula="of:=IF(COUNTIF([.A$2:.A$5000]; [.A27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0a2054e7e34ae20a9f2bffe6816280</text:p>
          </table:table-cell>
          <table:table-cell office:value-type="string" calcext:value-type="string">
            <text:p>icon-themes/karasa_jaga_svg/cmd/sc_managelanguage.svg</text:p>
          </table:table-cell>
          <table:table-cell table:formula="of:=IF(COUNTIF([.A$2:.A$5000]; [.A27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15ecb84dd7e5bb41e3466b181a2005</text:p>
          </table:table-cell>
          <table:table-cell office:value-type="string" calcext:value-type="string">
            <text:p>icon-themes/karasa_jaga_svg/cmd/lc_togglebreakpoint.svg</text:p>
          </table:table-cell>
          <table:table-cell table:formula="of:=IF(COUNTIF([.A$2:.A$5000]; [.A27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2619a9bc5e4554c81c8b3b2dd6df6a</text:p>
          </table:table-cell>
          <table:table-cell office:value-type="string" calcext:value-type="string">
            <text:p>icon-themes/karasa_jaga_svg/cmd/32/verticaltext.svg</text:p>
          </table:table-cell>
          <table:table-cell table:formula="of:=IF(COUNTIF([.A$2:.A$5000]; [.A27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2bdf1fd77bbf2a869d16fde8613f13</text:p>
          </table:table-cell>
          <table:table-cell office:value-type="string" calcext:value-type="string">
            <text:p>icon-themes/karasa_jaga_svg/chart2/res/regpoly.svg</text:p>
          </table:table-cell>
          <table:table-cell table:formula="of:=IF(COUNTIF([.A$2:.A$5000]; [.A27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62e8fce54168e80a2d9c00905eef6b</text:p>
          </table:table-cell>
          <table:table-cell office:value-type="string" calcext:value-type="string">
            <text:p>icon-themes/karasa_jaga_svg/svx/res/border_cell_t_32.svg</text:p>
          </table:table-cell>
          <table:table-cell table:formula="of:=IF(COUNTIF([.A$2:.A$5000]; [.A27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7c1ed2265e4d3794dcc2db469d71ba</text:p>
          </table:table-cell>
          <table:table-cell office:value-type="string" calcext:value-type="string">
            <text:p>icon-themes/karasa_jaga_svg/res/sx03132.svg</text:p>
          </table:table-cell>
          <table:table-cell table:formula="of:=IF(COUNTIF([.A$2:.A$5000]; [.A27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84473073faa18aa34f828a4b39223b</text:p>
          </table:table-cell>
          <table:table-cell office:value-type="string" calcext:value-type="string">
            <text:p>icon-themes/karasa_jaga_svg/sc/res/icon-set-flags-blue.svg</text:p>
          </table:table-cell>
          <table:table-cell table:formula="of:=IF(COUNTIF([.A$2:.A$5000]; [.A27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88b80413372c80cdb697ee0278261e</text:p>
          </table:table-cell>
          <table:table-cell office:value-type="string" calcext:value-type="string">
            <text:p>icon-themes/karasa_jaga_svg/cmd/32/basicshapes.rectangle.svg</text:p>
          </table:table-cell>
          <table:table-cell table:formula="of:=IF(COUNTIF([.A$2:.A$5000]; [.A27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8f8f87982773e7c04e1e06673365ab</text:p>
          </table:table-cell>
          <table:table-cell office:value-type="string" calcext:value-type="string">
            <text:p>icon-themes/karasa_jaga_svg/cmd/32/footnotedialog.svg</text:p>
          </table:table-cell>
          <table:table-cell table:formula="of:=IF(COUNTIF([.A$2:.A$5000]; [.A27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959f025a32db9ff4097dbca4decbfd</text:p>
          </table:table-cell>
          <table:table-cell office:value-type="string" calcext:value-type="string">
            <text:p>icon-themes/karasa_jaga_svg/svx/res/symphony/width8.svg</text:p>
          </table:table-cell>
          <table:table-cell table:formula="of:=IF(COUNTIF([.A$2:.A$5000]; [.A27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a4edf41cc89b0727484328fc2ed3a0</text:p>
          </table:table-cell>
          <table:table-cell office:value-type="string" calcext:value-type="string">
            <text:p>icon-themes/karasa_jaga_svg/cmd/32/pagedialog.svg</text:p>
          </table:table-cell>
          <table:table-cell table:formula="of:=IF(COUNTIF([.A$2:.A$5000]; [.A27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a6b656460217fb38f503b702aea957</text:p>
          </table:table-cell>
          <table:table-cell office:value-type="string" calcext:value-type="string">
            <text:p>icon-themes/karasa_jaga_svg/cmd/32/deleteannotation.svg</text:p>
          </table:table-cell>
          <table:table-cell table:formula="of:=IF(COUNTIF([.A$2:.A$5000]; [.A27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93c59bed222ed50c998a79f4f01d710f</text:p>
          </table:table-cell>
          <table:table-cell office:value-type="string" calcext:value-type="string">
            <text:p>icon-themes/karasa_jaga_svg/vcl/res/nesize.svg</text:p>
          </table:table-cell>
          <table:table-cell table:formula="of:=IF(COUNTIF([.A$2:.A$5000]; [.A2771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93c59bed222ed50c998a79f4f01d710f</text:p>
          </table:table-cell>
          <table:table-cell office:value-type="string" calcext:value-type="string">
            <text:p>icon-themes/karasa_jaga_svg/vcl/res/neswsize.svg</text:p>
          </table:table-cell>
          <table:table-cell table:formula="of:=IF(COUNTIF([.A$2:.A$5000]; [.A277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93c59bed222ed50c998a79f4f01d710f</text:p>
          </table:table-cell>
          <table:table-cell office:value-type="string" calcext:value-type="string">
            <text:p>icon-themes/karasa_jaga_svg/vcl/res/window_nesize.svg</text:p>
          </table:table-cell>
          <table:table-cell table:formula="of:=IF(COUNTIF([.A$2:.A$5000]; [.A2773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93c59bed222ed50c998a79f4f01d710f</text:p>
          </table:table-cell>
          <table:table-cell office:value-type="string" calcext:value-type="string">
            <text:p>icon-themes/karasa_jaga_svg/vcl/res/window_swsize.svg</text:p>
          </table:table-cell>
          <table:table-cell table:formula="of:=IF(COUNTIF([.A$2:.A$5000]; [.A2774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93c5e66aaa682a28aef590b7a3774635</text:p>
          </table:table-cell>
          <table:table-cell office:value-type="string" calcext:value-type="string">
            <text:p>icon-themes/karasa_jaga_svg/cmd/32/conditionalformatdialog.svg</text:p>
          </table:table-cell>
          <table:table-cell table:formula="of:=IF(COUNTIF([.A$2:.A$5000]; [.A27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d72d4218d65125dea6a53523c74fcf</text:p>
          </table:table-cell>
          <table:table-cell office:value-type="string" calcext:value-type="string">
            <text:p>icon-themes/karasa_jaga_svg/cmd/ko/lc_shadowed.svg</text:p>
          </table:table-cell>
          <table:table-cell table:formula="of:=IF(COUNTIF([.A$2:.A$5000]; [.A27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d952b5c740dac3f11fca6023d7fef8</text:p>
          </table:table-cell>
          <table:table-cell office:value-type="string" calcext:value-type="string">
            <text:p>icon-themes/karasa_jaga_svg/cmd/lc_moveupsubitems.svg</text:p>
          </table:table-cell>
          <table:table-cell table:formula="of:=IF(COUNTIF([.A$2:.A$5000]; [.A27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3eb1ded196fcad9777b5cdd264e9a4f</text:p>
          </table:table-cell>
          <table:table-cell office:value-type="string" calcext:value-type="string">
            <text:p>icon-themes/karasa_jaga_svg/svx/res/symphony/Square.svg</text:p>
          </table:table-cell>
          <table:table-cell table:formula="of:=IF(COUNTIF([.A$2:.A$5000]; [.A27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10aa00f7cb9fca289b0f36e31c1625</text:p>
          </table:table-cell>
          <table:table-cell office:value-type="string" calcext:value-type="string">
            <text:p>icon-themes/karasa_jaga_svg/cmd/lc_formatcolumns.svg</text:p>
          </table:table-cell>
          <table:table-cell table:formula="of:=IF(COUNTIF([.A$2:.A$5000]; [.A27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186469a79b9505625a02cd93635f2f</text:p>
          </table:table-cell>
          <table:table-cell office:value-type="string" calcext:value-type="string">
            <text:p>icon-themes/karasa_jaga_svg/cmd/lc_sourcecharstyle.svg</text:p>
          </table:table-cell>
          <table:table-cell table:formula="of:=IF(COUNTIF([.A$2:.A$5000]; [.A27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1f2c805ba25f807afac4a2ec2f88cd</text:p>
          </table:table-cell>
          <table:table-cell office:value-type="string" calcext:value-type="string">
            <text:p>icon-themes/karasa_jaga_svg/cmd/32/sectionalignleft.svg</text:p>
          </table:table-cell>
          <table:table-cell table:formula="of:=IF(COUNTIF([.A$2:.A$5000]; [.A27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47d7f9673412e4af13b8c43f037d5e</text:p>
          </table:table-cell>
          <table:table-cell office:value-type="string" calcext:value-type="string">
            <text:p>icon-themes/karasa_jaga_svg/res/lc10854.svg</text:p>
          </table:table-cell>
          <table:table-cell table:formula="of:=IF(COUNTIF([.A$2:.A$5000]; [.A27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4aa08ccfb1d5b9f36b06fa00f98850</text:p>
          </table:table-cell>
          <table:table-cell office:value-type="string" calcext:value-type="string">
            <text:p>icon-themes/karasa_jaga_svg/sw/res/envhr_u.svg</text:p>
          </table:table-cell>
          <table:table-cell table:formula="of:=IF(COUNTIF([.A$2:.A$5000]; [.A27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4ca820904c32b81e770a8f46e4f92a</text:p>
          </table:table-cell>
          <table:table-cell office:value-type="string" calcext:value-type="string">
            <text:p>icon-themes/karasa_jaga_svg/cmd/sc_showdependents.svg</text:p>
          </table:table-cell>
          <table:table-cell table:formula="of:=IF(COUNTIF([.A$2:.A$5000]; [.A27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54c5c870c53f0a37fad4cb238c60eb</text:p>
          </table:table-cell>
          <table:table-cell office:value-type="string" calcext:value-type="string">
            <text:p>icon-themes/karasa_jaga_svg/cmd/sc_insertspreadsheet.svg</text:p>
          </table:table-cell>
          <table:table-cell table:formula="of:=IF(COUNTIF([.A$2:.A$5000]; [.A27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5b443a99445f5a07327b560756155a</text:p>
          </table:table-cell>
          <table:table-cell office:value-type="string" calcext:value-type="string">
            <text:p>icon-themes/karasa_jaga_svg/sw/res/sf02.svg</text:p>
          </table:table-cell>
          <table:table-cell table:formula="of:=IF(COUNTIF([.A$2:.A$5000]; [.A27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6d986f5748a7e0e4f99ac9ae81924c</text:p>
          </table:table-cell>
          <table:table-cell office:value-type="string" calcext:value-type="string">
            <text:p>icon-themes/karasa_jaga_svg/cmd/sc_editframeset.svg</text:p>
          </table:table-cell>
          <table:table-cell table:formula="of:=IF(COUNTIF([.A$2:.A$5000]; [.A27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73c90651d215ed3e5e9babd75d607c</text:p>
          </table:table-cell>
          <table:table-cell office:value-type="string" calcext:value-type="string">
            <text:p>icon-themes/karasa_jaga_svg/cmd/sc_connectorlinecirclestart.svg</text:p>
          </table:table-cell>
          <table:table-cell table:formula="of:=IF(COUNTIF([.A$2:.A$5000]; [.A27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8e67f938bf590c0d7e1e4ecb2ffdd0</text:p>
          </table:table-cell>
          <table:table-cell office:value-type="string" calcext:value-type="string">
            <text:p>icon-themes/karasa_jaga_svg/cmd/lc_fontworkshapetype.fontwork-slant-up.svg</text:p>
          </table:table-cell>
          <table:table-cell table:formula="of:=IF(COUNTIF([.A$2:.A$5000]; [.A27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9988922d8f44e32eeb059886d4edf9</text:p>
          </table:table-cell>
          <table:table-cell office:value-type="string" calcext:value-type="string">
            <text:p>icon-themes/karasa_jaga_svg/cmd/32/changedatabasefield.svg</text:p>
          </table:table-cell>
          <table:table-cell table:formula="of:=IF(COUNTIF([.A$2:.A$5000]; [.A27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99b9984b8f31096d64027f34198e48</text:p>
          </table:table-cell>
          <table:table-cell office:value-type="string" calcext:value-type="string">
            <text:p>icon-themes/karasa_jaga_svg/cmd/lc_insertdraw.svg</text:p>
          </table:table-cell>
          <table:table-cell table:formula="of:=IF(COUNTIF([.A$2:.A$5000]; [.A27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9e15b6ebf8e0bbcf788254aca38382</text:p>
          </table:table-cell>
          <table:table-cell office:value-type="string" calcext:value-type="string">
            <text:p>icon-themes/karasa_jaga_svg/cmd/sc_symbolshapes.lightning.svg</text:p>
          </table:table-cell>
          <table:table-cell table:formula="of:=IF(COUNTIF([.A$2:.A$5000]; [.A27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ac934ff3edd1881e2ede832f9162b7</text:p>
          </table:table-cell>
          <table:table-cell office:value-type="string" calcext:value-type="string">
            <text:p>icon-themes/karasa_jaga_svg/cmd/lc_outlinemode.svg</text:p>
          </table:table-cell>
          <table:table-cell table:formula="of:=IF(COUNTIF([.A$2:.A$5000]; [.A27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b13b5635700cb3bb8b7a949d260a9f</text:p>
          </table:table-cell>
          <table:table-cell office:value-type="string" calcext:value-type="string">
            <text:p>icon-themes/karasa_jaga_svg/cmd/lc_emphasischarstyle.svg</text:p>
          </table:table-cell>
          <table:table-cell table:formula="of:=IF(COUNTIF([.A$2:.A$5000]; [.A27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d3b8103c0b59a1f4a8a392d7cd8e84</text:p>
          </table:table-cell>
          <table:table-cell office:value-type="string" calcext:value-type="string">
            <text:p>icon-themes/karasa_jaga_svg/cmd/sc_insertdraw.svg</text:p>
          </table:table-cell>
          <table:table-cell table:formula="of:=IF(COUNTIF([.A$2:.A$5000]; [.A27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d4a7afb087bb5a528c5970f7dfcb24</text:p>
          </table:table-cell>
          <table:table-cell office:value-type="string" calcext:value-type="string">
            <text:p>icon-themes/karasa_jaga_svg/cmd/lc_symbolshapes.right-bracket.svg</text:p>
          </table:table-cell>
          <table:table-cell table:formula="of:=IF(COUNTIF([.A$2:.A$5000]; [.A27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df1c74ebd9884fb52c298574d58346</text:p>
          </table:table-cell>
          <table:table-cell office:value-type="string" calcext:value-type="string">
            <text:p>icon-themes/karasa_jaga_svg/cmd/sc_bringtofront.svg</text:p>
          </table:table-cell>
          <table:table-cell table:formula="of:=IF(COUNTIF([.A$2:.A$5000]; [.A27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e113ed02663e7470d2a4e2d6c887e4</text:p>
          </table:table-cell>
          <table:table-cell office:value-type="string" calcext:value-type="string">
            <text:p>icon-themes/karasa_jaga_svg/cmd/32/removefiltersort.svg</text:p>
          </table:table-cell>
          <table:table-cell table:formula="of:=IF(COUNTIF([.A$2:.A$5000]; [.A27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e91ba10940a4ee7da98d1c128a4723</text:p>
          </table:table-cell>
          <table:table-cell office:value-type="string" calcext:value-type="string">
            <text:p>icon-themes/karasa_jaga_svg/cmd/32/showbookview.svg</text:p>
          </table:table-cell>
          <table:table-cell table:formula="of:=IF(COUNTIF([.A$2:.A$5000]; [.A27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f1ec129cc9af36ce080bcc09fb083e</text:p>
          </table:table-cell>
          <table:table-cell office:value-type="string" calcext:value-type="string">
            <text:p>icon-themes/karasa_jaga_svg/cmd/lc_numberformatstandard.svg</text:p>
          </table:table-cell>
          <table:table-cell table:formula="of:=IF(COUNTIF([.A$2:.A$5000]; [.A28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4fb33d41675514c5d17559a5be29c0a</text:p>
          </table:table-cell>
          <table:table-cell office:value-type="string" calcext:value-type="string">
            <text:p>icon-themes/karasa_jaga_svg/svx/res/pr02.svg</text:p>
          </table:table-cell>
          <table:table-cell table:formula="of:=IF(COUNTIF([.A$2:.A$5000]; [.A28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0883bd1b0fa91cdfb3b63315d7888e</text:p>
          </table:table-cell>
          <table:table-cell office:value-type="string" calcext:value-type="string">
            <text:p>icon-themes/karasa_jaga_svg/cmd/sc_zoommode.svg</text:p>
          </table:table-cell>
          <table:table-cell table:formula="of:=IF(COUNTIF([.A$2:.A$5000]; [.A28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0969df7a265fc08b23896b729e2db7</text:p>
          </table:table-cell>
          <table:table-cell office:value-type="string" calcext:value-type="string">
            <text:p>icon-themes/karasa_jaga_svg/cmd/32/filecontrol.svg</text:p>
          </table:table-cell>
          <table:table-cell table:formula="of:=IF(COUNTIF([.A$2:.A$5000]; [.A28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2e050e48b7ddb501c95e9a5b57c081</text:p>
          </table:table-cell>
          <table:table-cell office:value-type="string" calcext:value-type="string">
            <text:p>icon-themes/karasa_jaga_svg/cmd/lc_savebasicas.svg</text:p>
          </table:table-cell>
          <table:table-cell table:formula="of:=IF(COUNTIF([.A$2:.A$5000]; [.A28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322fbdfb8f0045933b613d372625d1</text:p>
          </table:table-cell>
          <table:table-cell office:value-type="string" calcext:value-type="string">
            <text:p>icon-themes/karasa_jaga_svg/sw/res/sr20020.svg</text:p>
          </table:table-cell>
          <table:table-cell table:formula="of:=IF(COUNTIF([.A$2:.A$5000]; [.A28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3602e2e6b3a8448f95c3e55bb3b324</text:p>
          </table:table-cell>
          <table:table-cell office:value-type="string" calcext:value-type="string">
            <text:p>icon-themes/karasa_jaga_svg/cmd/lc_bibliographycomponent.svg</text:p>
          </table:table-cell>
          <table:table-cell table:formula="of:=IF(COUNTIF([.A$2:.A$5000]; [.A28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3e91bf8320eec6a54445f7246b10f1</text:p>
          </table:table-cell>
          <table:table-cell office:value-type="string" calcext:value-type="string">
            <text:p>icon-themes/karasa_jaga_svg/sw/res/sc20246.svg</text:p>
          </table:table-cell>
          <table:table-cell table:formula="of:=IF(COUNTIF([.A$2:.A$5000]; [.A28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415884cdba5ba92419b12570166b83</text:p>
          </table:table-cell>
          <table:table-cell office:value-type="string" calcext:value-type="string">
            <text:p>icon-themes/karasa_jaga_svg/cmd/lc_stylenewbyexample.svg</text:p>
          </table:table-cell>
          <table:table-cell table:formula="of:=IF(COUNTIF([.A$2:.A$5000]; [.A28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58ee7f81aa200fcc02937d6d82ee9e</text:p>
          </table:table-cell>
          <table:table-cell office:value-type="string" calcext:value-type="string">
            <text:p>icon-themes/karasa_jaga_svg/cmd/sc_formatungroup.svg</text:p>
          </table:table-cell>
          <table:table-cell table:formula="of:=IF(COUNTIF([.A$2:.A$5000]; [.A28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66098d0fbf67101f67495a6a12cbcd</text:p>
          </table:table-cell>
          <table:table-cell office:value-type="string" calcext:value-type="string">
            <text:p>icon-themes/karasa_jaga_svg/cmd/sc_exportdirecttopdf.svg</text:p>
          </table:table-cell>
          <table:table-cell table:formula="of:=IF(COUNTIF([.A$2:.A$5000]; [.A28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68ab6d86d481662a6e14dca596d13a</text:p>
          </table:table-cell>
          <table:table-cell office:value-type="string" calcext:value-type="string">
            <text:p>icon-themes/karasa_jaga_svg/starmath/res/bi21322.svg</text:p>
          </table:table-cell>
          <table:table-cell table:formula="of:=IF(COUNTIF([.A$2:.A$5000]; [.A28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71732ce0f68d5ad60e932cf1625410</text:p>
          </table:table-cell>
          <table:table-cell office:value-type="string" calcext:value-type="string">
            <text:p>icon-themes/karasa_jaga_svg/cmd/32/rejecttrackedchangetonext.svg</text:p>
          </table:table-cell>
          <table:table-cell table:formula="of:=IF(COUNTIF([.A$2:.A$5000]; [.A28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718b95c45b962634b810aba57164ee</text:p>
          </table:table-cell>
          <table:table-cell office:value-type="string" calcext:value-type="string">
            <text:p>icon-themes/karasa_jaga_svg/cmd/sc_bmpmask.svg</text:p>
          </table:table-cell>
          <table:table-cell table:formula="of:=IF(COUNTIF([.A$2:.A$5000]; [.A28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804c3deca3cb9dc99b1f25dcd83262</text:p>
          </table:table-cell>
          <table:table-cell office:value-type="string" calcext:value-type="string">
            <text:p>icon-themes/karasa_jaga_svg/cmd/32/normalmultipanegui.svg</text:p>
          </table:table-cell>
          <table:table-cell table:formula="of:=IF(COUNTIF([.A$2:.A$5000]; [.A28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9bffe2993816eb32ec4bc1ec1d5875</text:p>
          </table:table-cell>
          <table:table-cell office:value-type="string" calcext:value-type="string">
            <text:p>icon-themes/karasa_jaga_svg/LICENSE</text:p>
          </table:table-cell>
          <table:table-cell table:formula="of:=IF(COUNTIF([.A$2:.A$5000]; [.A28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a1facea19eac6d19b7db2b55413349</text:p>
          </table:table-cell>
          <table:table-cell office:value-type="string" calcext:value-type="string">
            <text:p>icon-themes/karasa_jaga_svg/cmd/32/tabledesign.svg</text:p>
          </table:table-cell>
          <table:table-cell table:formula="of:=IF(COUNTIF([.A$2:.A$5000]; [.A28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b0e6cac685876305b262d854c0a2bd</text:p>
          </table:table-cell>
          <table:table-cell office:value-type="string" calcext:value-type="string">
            <text:p>icon-themes/karasa_jaga_svg/cmd/sc_distributeselection.svg</text:p>
          </table:table-cell>
          <table:table-cell table:formula="of:=IF(COUNTIF([.A$2:.A$5000]; [.A28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b412b80f686b6fbfef5494d3e68e5f</text:p>
          </table:table-cell>
          <table:table-cell office:value-type="string" calcext:value-type="string">
            <text:p>icon-themes/karasa_jaga_svg/svx/res/symphony/Indent3.svg</text:p>
          </table:table-cell>
          <table:table-cell table:formula="of:=IF(COUNTIF([.A$2:.A$5000]; [.A28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bcfd890ce4139ca14c11702738ac5d</text:p>
          </table:table-cell>
          <table:table-cell office:value-type="string" calcext:value-type="string">
            <text:p>icon-themes/karasa_jaga_svg/cmd/sc_executereport.svg</text:p>
          </table:table-cell>
          <table:table-cell table:formula="of:=IF(COUNTIF([.A$2:.A$5000]; [.A28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bead5a7399f9b95074988d11bbc46e</text:p>
          </table:table-cell>
          <table:table-cell office:value-type="string" calcext:value-type="string">
            <text:p>icon-themes/karasa_jaga_svg/sc/res/icon-set-circles2-light-gray.svg</text:p>
          </table:table-cell>
          <table:table-cell table:formula="of:=IF(COUNTIF([.A$2:.A$5000]; [.A28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c144fab8956df1514c3519ccde872f</text:p>
          </table:table-cell>
          <table:table-cell office:value-type="string" calcext:value-type="string">
            <text:p>icon-themes/karasa_jaga_svg/cmd/lc_viewdatasourcebrowser.svg</text:p>
          </table:table-cell>
          <table:table-cell table:formula="of:=IF(COUNTIF([.A$2:.A$5000]; [.A28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ea46d406fd810bc1513dc1e51758a9</text:p>
          </table:table-cell>
          <table:table-cell office:value-type="string" calcext:value-type="string">
            <text:p>icon-themes/karasa_jaga_svg/sw/res/sidebar/pageproppanel/documentsizeB5_24x24.svg</text:p>
          </table:table-cell>
          <table:table-cell table:formula="of:=IF(COUNTIF([.A$2:.A$5000]; [.A28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ef3fce955241370651e6d3b2f9f0eb</text:p>
          </table:table-cell>
          <table:table-cell office:value-type="string" calcext:value-type="string">
            <text:p>icon-themes/karasa_jaga_svg/cmd/32/numberformatincdecimals.svg</text:p>
          </table:table-cell>
          <table:table-cell table:formula="of:=IF(COUNTIF([.A$2:.A$5000]; [.A28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faba6311f1253ca9ec3859fdc46a73</text:p>
          </table:table-cell>
          <table:table-cell office:value-type="string" calcext:value-type="string">
            <text:p>icon-themes/karasa_jaga_svg/cmd/sc_modifylayer.svg</text:p>
          </table:table-cell>
          <table:table-cell table:formula="of:=IF(COUNTIF([.A$2:.A$5000]; [.A28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5fbe16a0a600037120338c960010dd7</text:p>
          </table:table-cell>
          <table:table-cell office:value-type="string" calcext:value-type="string">
            <text:p>icon-themes/karasa_jaga_svg/cmd/32/statisticsmenu.svg</text:p>
          </table:table-cell>
          <table:table-cell table:formula="of:=IF(COUNTIF([.A$2:.A$5000]; [.A28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0cc7bd609154d522120a5b1689186a</text:p>
          </table:table-cell>
          <table:table-cell office:value-type="string" calcext:value-type="string">
            <text:p>icon-themes/karasa_jaga_svg/cmd/lc_tablemodefixprop.svg</text:p>
          </table:table-cell>
          <table:table-cell table:formula="of:=IF(COUNTIF([.A$2:.A$5000]; [.A28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0f194a9ce2197bc1ca7d8085f70c58</text:p>
          </table:table-cell>
          <table:table-cell office:value-type="string" calcext:value-type="string">
            <text:p>icon-themes/karasa_jaga_svg/cmd/sc_insertfooter.svg</text:p>
          </table:table-cell>
          <table:table-cell table:formula="of:=IF(COUNTIF([.A$2:.A$5000]; [.A28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10b5f5f8b0b2fb78af21c7d02709e9</text:p>
          </table:table-cell>
          <table:table-cell office:value-type="string" calcext:value-type="string">
            <text:p>icon-themes/karasa_jaga_svg/cmd/ar/sc_numberingstart.svg</text:p>
          </table:table-cell>
          <table:table-cell table:formula="of:=IF(COUNTIF([.A$2:.A$5000]; [.A28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14104d10e34f97f8fdf02310e077b4</text:p>
          </table:table-cell>
          <table:table-cell office:value-type="string" calcext:value-type="string">
            <text:p>icon-themes/karasa_jaga_svg/cmd/ar/lc_recsave.svg</text:p>
          </table:table-cell>
          <table:table-cell table:formula="of:=IF(COUNTIF([.A$2:.A$5000]; [.A28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297327e47f3713324ef4b74f9494f7</text:p>
          </table:table-cell>
          <table:table-cell office:value-type="string" calcext:value-type="string">
            <text:p>icon-themes/karasa_jaga_svg/cmd/lc_donation.svg</text:p>
          </table:table-cell>
          <table:table-cell table:formula="of:=IF(COUNTIF([.A$2:.A$5000]; [.A28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29f2f9a483fe8cce0a808a8b6dd8e6</text:p>
          </table:table-cell>
          <table:table-cell office:value-type="string" calcext:value-type="string">
            <text:p>icon-themes/karasa_jaga_svg/cmd/lc_templatemanager.svg</text:p>
          </table:table-cell>
          <table:table-cell table:formula="of:=IF(COUNTIF([.A$2:.A$5000]; [.A28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33b6618785122e5a34a37d8230a966</text:p>
          </table:table-cell>
          <table:table-cell office:value-type="string" calcext:value-type="string">
            <text:p>icon-themes/karasa_jaga_svg/cmd/32/attributepagesize.svg</text:p>
          </table:table-cell>
          <table:table-cell table:formula="of:=IF(COUNTIF([.A$2:.A$5000]; [.A28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351d2bab95462efc55dfc33877299a</text:p>
          </table:table-cell>
          <table:table-cell office:value-type="string" calcext:value-type="string">
            <text:p>icon-themes/karasa_jaga_svg/cmd/32/insertfixedtext.svg</text:p>
          </table:table-cell>
          <table:table-cell table:formula="of:=IF(COUNTIF([.A$2:.A$5000]; [.A28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3851c96fb77b01e72c6c625d4bc4f6</text:p>
          </table:table-cell>
          <table:table-cell office:value-type="string" calcext:value-type="string">
            <text:p>icon-themes/karasa_jaga_svg/cmd/sc_beziersmooth.svg</text:p>
          </table:table-cell>
          <table:table-cell table:formula="of:=IF(COUNTIF([.A$2:.A$5000]; [.A28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6d7af3a06b58126fc6351e015499f9</text:p>
          </table:table-cell>
          <table:table-cell office:value-type="string" calcext:value-type="string">
            <text:p>icon-themes/karasa_jaga_svg/cmd/sc_bezierconvert.svg</text:p>
          </table:table-cell>
          <table:table-cell table:formula="of:=IF(COUNTIF([.A$2:.A$5000]; [.A28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730650c29bc2682c4cc20c19b1642d</text:p>
          </table:table-cell>
          <table:table-cell office:value-type="string" calcext:value-type="string">
            <text:p>icon-themes/karasa_jaga_svg/cmd/32/dbclearquery.svg</text:p>
          </table:table-cell>
          <table:table-cell table:formula="of:=IF(COUNTIF([.A$2:.A$5000]; [.A28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83289c99a2c52f4f9f61b2cd2de63a</text:p>
          </table:table-cell>
          <table:table-cell office:value-type="string" calcext:value-type="string">
            <text:p>icon-themes/karasa_jaga_svg/cmd/lc_glueescapedirectiontop.svg</text:p>
          </table:table-cell>
          <table:table-cell table:formula="of:=IF(COUNTIF([.A$2:.A$5000]; [.A28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8ded70c42adfb644829beb8a66c732</text:p>
          </table:table-cell>
          <table:table-cell office:value-type="string" calcext:value-type="string">
            <text:p>icon-themes/karasa_jaga_svg/cmd/ar/lc_romanlowliststyle.svg</text:p>
          </table:table-cell>
          <table:table-cell table:formula="of:=IF(COUNTIF([.A$2:.A$5000]; [.A28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bb451569a6c47b2acc1863f679b832</text:p>
          </table:table-cell>
          <table:table-cell office:value-type="string" calcext:value-type="string">
            <text:p>icon-themes/karasa_jaga_svg/res/ott_16_8.svg</text:p>
          </table:table-cell>
          <table:table-cell table:formula="of:=IF(COUNTIF([.A$2:.A$5000]; [.A28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6dd9c3bbe6ea1572a584fd4bbe1b672</text:p>
          </table:table-cell>
          <table:table-cell office:value-type="string" calcext:value-type="string">
            <text:p>icon-themes/karasa_jaga_svg/vcl/res/copy_data.svg</text:p>
          </table:table-cell>
          <table:table-cell table:formula="of:=IF(COUNTIF([.A$2:.A$5000]; [.A28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0726c1e3c1395dd9fa567d11a74fd7</text:p>
          </table:table-cell>
          <table:table-cell office:value-type="string" calcext:value-type="string">
            <text:p>icon-themes/karasa_jaga_svg/cmd/sc_texttocolumns.svg</text:p>
          </table:table-cell>
          <table:table-cell table:formula="of:=IF(COUNTIF([.A$2:.A$5000]; [.A28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0f82c48d04a2f3e716df7243ea2078</text:p>
          </table:table-cell>
          <table:table-cell office:value-type="string" calcext:value-type="string">
            <text:p>icon-themes/karasa_jaga_svg/cmd/lc_contourdialog.svg</text:p>
          </table:table-cell>
          <table:table-cell table:formula="of:=IF(COUNTIF([.A$2:.A$5000]; [.A28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210e0b8e8663b7bfe377d91719cf62</text:p>
          </table:table-cell>
          <table:table-cell office:value-type="string" calcext:value-type="string">
            <text:p>icon-themes/karasa_jaga_svg/cmd/32/bold.svg</text:p>
          </table:table-cell>
          <table:table-cell table:formula="of:=IF(COUNTIF([.A$2:.A$5000]; [.A28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21145ef27b0062fa2bfd2b65a870e8</text:p>
          </table:table-cell>
          <table:table-cell office:value-type="string" calcext:value-type="string">
            <text:p>icon-themes/karasa_jaga_svg/cmd/lc_showprecedents.svg</text:p>
          </table:table-cell>
          <table:table-cell table:formula="of:=IF(COUNTIF([.A$2:.A$5000]; [.A28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25595471139d1029204a22f155708d</text:p>
          </table:table-cell>
          <table:table-cell office:value-type="string" calcext:value-type="string">
            <text:p>icon-themes/karasa_jaga_svg/sw/res/sc20171.svg</text:p>
          </table:table-cell>
          <table:table-cell table:formula="of:=IF(COUNTIF([.A$2:.A$5000]; [.A28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390dba66a44edc00aaac8abc20f55e</text:p>
          </table:table-cell>
          <table:table-cell office:value-type="string" calcext:value-type="string">
            <text:p>icon-themes/karasa_jaga_svg/cmd/lc_pagemode.svg</text:p>
          </table:table-cell>
          <table:table-cell table:formula="of:=IF(COUNTIF([.A$2:.A$5000]; [.A28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3dcfb573cd341293507c56ac451009</text:p>
          </table:table-cell>
          <table:table-cell office:value-type="string" calcext:value-type="string">
            <text:p>icon-themes/karasa_jaga_svg/cmd/sc_distributerows.svg</text:p>
          </table:table-cell>
          <table:table-cell table:formula="of:=IF(COUNTIF([.A$2:.A$5000]; [.A28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4257f184b9a205df6f5c1c916f16f7</text:p>
          </table:table-cell>
          <table:table-cell office:value-type="string" calcext:value-type="string">
            <text:p>icon-themes/karasa_jaga_svg/cmd/sc_gluepercent.svg</text:p>
          </table:table-cell>
          <table:table-cell table:formula="of:=IF(COUNTIF([.A$2:.A$5000]; [.A28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4439ad96401a44c299aa1e7d3829e0</text:p>
          </table:table-cell>
          <table:table-cell office:value-type="string" calcext:value-type="string">
            <text:p>icon-themes/karasa_jaga_svg/cmd/lc_insertsectionbreak.svg</text:p>
          </table:table-cell>
          <table:table-cell table:formula="of:=IF(COUNTIF([.A$2:.A$5000]; [.A28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52ba6024360a8b92e1552344f3eca1</text:p>
          </table:table-cell>
          <table:table-cell office:value-type="string" calcext:value-type="string">
            <text:p>icon-themes/karasa_jaga_svg/svx/res/fr03.svg</text:p>
          </table:table-cell>
          <table:table-cell table:formula="of:=IF(COUNTIF([.A$2:.A$5000]; [.A28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691189ec88acdf55db8ee3b94d72cd</text:p>
          </table:table-cell>
          <table:table-cell office:value-type="string" calcext:value-type="string">
            <text:p>icon-themes/karasa_jaga_svg/cmd/32/masterpage.svg</text:p>
          </table:table-cell>
          <table:table-cell table:formula="of:=IF(COUNTIF([.A$2:.A$5000]; [.A28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83d5700acd86042eab4ef1084f31be</text:p>
          </table:table-cell>
          <table:table-cell office:value-type="string" calcext:value-type="string">
            <text:p>icon-themes/karasa_jaga_svg/cmd/es/sc_underlinedouble.svg</text:p>
          </table:table-cell>
          <table:table-cell table:formula="of:=IF(COUNTIF([.A$2:.A$5000]; [.A28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899b5d19c6b818616dc64326eda1ec</text:p>
          </table:table-cell>
          <table:table-cell office:value-type="string" calcext:value-type="string">
            <text:p>icon-themes/karasa_jaga_svg/chart2/res/areas_52x60.svg</text:p>
          </table:table-cell>
          <table:table-cell table:formula="of:=IF(COUNTIF([.A$2:.A$5000]; [.A28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8b491084dd6e7ee9d05cc2c19b18bc</text:p>
          </table:table-cell>
          <table:table-cell office:value-type="string" calcext:value-type="string">
            <text:p>icon-themes/karasa_jaga_svg/cmd/32/symbolshapes.heart.svg</text:p>
          </table:table-cell>
          <table:table-cell table:formula="of:=IF(COUNTIF([.A$2:.A$5000]; [.A28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91cb783f7724c08bee1f9636a0266b</text:p>
          </table:table-cell>
          <table:table-cell office:value-type="string" calcext:value-type="string">
            <text:p>icon-themes/karasa_jaga_svg/cmd/32/symbolshapes.diamond-bevel.svg</text:p>
          </table:table-cell>
          <table:table-cell table:formula="of:=IF(COUNTIF([.A$2:.A$5000]; [.A28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93cd588cdde3f61c466f5642b52db0</text:p>
          </table:table-cell>
          <table:table-cell office:value-type="string" calcext:value-type="string">
            <text:p>icon-themes/karasa_jaga_svg/sw/res/redline_tablechg.svg</text:p>
          </table:table-cell>
          <table:table-cell table:formula="of:=IF(COUNTIF([.A$2:.A$5000]; [.A28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9e8b2fec5eef67ef91f581ba141c15</text:p>
          </table:table-cell>
          <table:table-cell office:value-type="string" calcext:value-type="string">
            <text:p>icon-themes/karasa_jaga_svg/cmd/lc_starshapes.star8.svg</text:p>
          </table:table-cell>
          <table:table-cell table:formula="of:=IF(COUNTIF([.A$2:.A$5000]; [.A28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a15b30171d7c0ffdb5c7600bec4cb0</text:p>
          </table:table-cell>
          <table:table-cell office:value-type="string" calcext:value-type="string">
            <text:p>icon-themes/karasa_jaga_svg/cmd/lc_gluevertaligncenter.svg</text:p>
          </table:table-cell>
          <table:table-cell table:formula="of:=IF(COUNTIF([.A$2:.A$5000]; [.A28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bf8ce9a9052fa7ffc1935d916e79cf</text:p>
          </table:table-cell>
          <table:table-cell office:value-type="string" calcext:value-type="string">
            <text:p>icon-themes/karasa_jaga_svg/cmd/lc_zoompage.svg</text:p>
          </table:table-cell>
          <table:table-cell table:formula="of:=IF(COUNTIF([.A$2:.A$5000]; [.A28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d05edd5d13b428f995117e2e8d2b7d</text:p>
          </table:table-cell>
          <table:table-cell office:value-type="string" calcext:value-type="string">
            <text:p>icon-themes/karasa_jaga_svg/svx/res/symphony/spacing_loose.svg</text:p>
          </table:table-cell>
          <table:table-cell table:formula="of:=IF(COUNTIF([.A$2:.A$5000]; [.A28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e6088606ccbbaa9a9bb0c3bae31845</text:p>
          </table:table-cell>
          <table:table-cell office:value-type="string" calcext:value-type="string">
            <text:p>icon-themes/karasa_jaga_svg/cmd/sc_titleparastyle.svg</text:p>
          </table:table-cell>
          <table:table-cell table:formula="of:=IF(COUNTIF([.A$2:.A$5000]; [.A28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eacdf8ea085f906274a63d191b3768</text:p>
          </table:table-cell>
          <table:table-cell office:value-type="string" calcext:value-type="string">
            <text:p>icon-themes/karasa_jaga_svg/cmd/sc_switchxformsdesignmode.svg</text:p>
          </table:table-cell>
          <table:table-cell table:formula="of:=IF(COUNTIF([.A$2:.A$5000]; [.A28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f0cdd6f69214ae1a61c36431fb228a</text:p>
          </table:table-cell>
          <table:table-cell office:value-type="string" calcext:value-type="string">
            <text:p>icon-themes/karasa_jaga_svg/cmd/lc_photoalbumdialog.svg</text:p>
          </table:table-cell>
          <table:table-cell table:formula="of:=IF(COUNTIF([.A$2:.A$5000]; [.A28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7fbc02148632789c0b27937dbaea8d2</text:p>
          </table:table-cell>
          <table:table-cell office:value-type="string" calcext:value-type="string">
            <text:p>icon-themes/karasa_jaga_svg/cmd/sc_insertreferencefield.svg</text:p>
          </table:table-cell>
          <table:table-cell table:formula="of:=IF(COUNTIF([.A$2:.A$5000]; [.A28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00a296c267d765892bfdc9889efd19</text:p>
          </table:table-cell>
          <table:table-cell office:value-type="string" calcext:value-type="string">
            <text:p>icon-themes/karasa_jaga_svg/sc/res/icon-set-circles2-dark-red.svg</text:p>
          </table:table-cell>
          <table:table-cell table:formula="of:=IF(COUNTIF([.A$2:.A$5000]; [.A28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0322a4946d762f8fa073723ce0a76a</text:p>
          </table:table-cell>
          <table:table-cell office:value-type="string" calcext:value-type="string">
            <text:p>icon-themes/karasa_jaga_svg/cmd/lc_wrapcontour.svg</text:p>
          </table:table-cell>
          <table:table-cell table:formula="of:=IF(COUNTIF([.A$2:.A$5000]; [.A28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0549e32a968d90b73d01d0d454553d</text:p>
          </table:table-cell>
          <table:table-cell office:value-type="string" calcext:value-type="string">
            <text:p>icon-themes/karasa_jaga_svg/cmd/lc_deleteallannotation.svg</text:p>
          </table:table-cell>
          <table:table-cell table:formula="of:=IF(COUNTIF([.A$2:.A$5000]; [.A28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3b783434e083d247c42b51b1d47ccd</text:p>
          </table:table-cell>
          <table:table-cell office:value-type="string" calcext:value-type="string">
            <text:p>icon-themes/karasa_jaga_svg/cmd/lc_previewprintoptions.svg</text:p>
          </table:table-cell>
          <table:table-cell table:formula="of:=IF(COUNTIF([.A$2:.A$5000]; [.A28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45b5d8eca19b9ed3be87119920041e</text:p>
          </table:table-cell>
          <table:table-cell office:value-type="string" calcext:value-type="string">
            <text:p>icon-themes/karasa_jaga_svg/cmd/sc_choosedesign.svg</text:p>
          </table:table-cell>
          <table:table-cell table:formula="of:=IF(COUNTIF([.A$2:.A$5000]; [.A28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49a7ea9adbf39acee10037eaf10166</text:p>
          </table:table-cell>
          <table:table-cell office:value-type="string" calcext:value-type="string">
            <text:p>icon-themes/karasa_jaga_svg/starmath/res/co21911.svg</text:p>
          </table:table-cell>
          <table:table-cell table:formula="of:=IF(COUNTIF([.A$2:.A$5000]; [.A28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4b4fb70d8cae9799e5d73b0fedfb15</text:p>
          </table:table-cell>
          <table:table-cell office:value-type="string" calcext:value-type="string">
            <text:p>icon-themes/karasa_jaga_svg/res/baswatr.svg</text:p>
          </table:table-cell>
          <table:table-cell table:formula="of:=IF(COUNTIF([.A$2:.A$5000]; [.A28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5d38f2f455344b9302fa686e3d2cd7</text:p>
          </table:table-cell>
          <table:table-cell office:value-type="string" calcext:value-type="string">
            <text:p>icon-themes/karasa_jaga_svg/cmd/hu/sc_italic.svg</text:p>
          </table:table-cell>
          <table:table-cell table:formula="of:=IF(COUNTIF([.A$2:.A$5000]; [.A28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64b3915c9e05e84c9dd597a55db16c</text:p>
          </table:table-cell>
          <table:table-cell office:value-type="string" calcext:value-type="string">
            <text:p>icon-themes/karasa_jaga_svg/cmd/sc_fillshadow.svg</text:p>
          </table:table-cell>
          <table:table-cell table:formula="of:=IF(COUNTIF([.A$2:.A$5000]; [.A28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947942819b77f174e460caeb74efe5</text:p>
          </table:table-cell>
          <table:table-cell office:value-type="string" calcext:value-type="string">
            <text:p>icon-themes/karasa_jaga_svg/sc/res/icon-set-circles2-dark-gray.svg</text:p>
          </table:table-cell>
          <table:table-cell table:formula="of:=IF(COUNTIF([.A$2:.A$5000]; [.A28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9a5326ac12543bf634f1b53d555068</text:p>
          </table:table-cell>
          <table:table-cell office:value-type="string" calcext:value-type="string">
            <text:p>icon-themes/karasa_jaga_svg/cmd/lc_circle_unfilled.svg</text:p>
          </table:table-cell>
          <table:table-cell table:formula="of:=IF(COUNTIF([.A$2:.A$5000]; [.A28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9f6254e1dca04f7b9db35e0d69ad6c</text:p>
          </table:table-cell>
          <table:table-cell office:value-type="string" calcext:value-type="string">
            <text:p>icon-themes/karasa_jaga_svg/chart2/res/pyramindstack_52x60.svg</text:p>
          </table:table-cell>
          <table:table-cell table:formula="of:=IF(COUNTIF([.A$2:.A$5000]; [.A28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a13d5c49714316f4433cfba7036d9d</text:p>
          </table:table-cell>
          <table:table-cell office:value-type="string" calcext:value-type="string">
            <text:p>icon-themes/karasa_jaga_svg/cmd/32/stylenewbyexample.svg</text:p>
          </table:table-cell>
          <table:table-cell table:formula="of:=IF(COUNTIF([.A$2:.A$5000]; [.A28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a8620ed75b9b4dc7d7348babbeba28</text:p>
          </table:table-cell>
          <table:table-cell office:value-type="string" calcext:value-type="string">
            <text:p>icon-themes/karasa_jaga_svg/cmd/lc_exporttoepub.svg</text:p>
          </table:table-cell>
          <table:table-cell table:formula="of:=IF(COUNTIF([.A$2:.A$5000]; [.A28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ab30689011e173a9de6d7718d01720</text:p>
          </table:table-cell>
          <table:table-cell office:value-type="string" calcext:value-type="string">
            <text:p>icon-themes/karasa_jaga_svg/cmd/lc_rect_rounded_unfilled.svg</text:p>
          </table:table-cell>
          <table:table-cell table:formula="of:=IF(COUNTIF([.A$2:.A$5000]; [.A28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abc323a828753c7832422c2305e8f6</text:p>
          </table:table-cell>
          <table:table-cell office:value-type="string" calcext:value-type="string">
            <text:p>icon-themes/karasa_jaga_svg/cmd/32/objectalign.svg</text:p>
          </table:table-cell>
          <table:table-cell table:formula="of:=IF(COUNTIF([.A$2:.A$5000]; [.A28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c2d79226dc618a5ab8cbfd46e10328</text:p>
          </table:table-cell>
          <table:table-cell office:value-type="string" calcext:value-type="string">
            <text:p>icon-themes/karasa_jaga_svg/cmd/32/arrowshapes.striped-right-arrow.svg</text:p>
          </table:table-cell>
          <table:table-cell table:formula="of:=IF(COUNTIF([.A$2:.A$5000]; [.A28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c33fc0602cc0ecd8838559dfb72168</text:p>
          </table:table-cell>
          <table:table-cell office:value-type="string" calcext:value-type="string">
            <text:p>icon-themes/karasa_jaga_svg/svx/res/symphony/selected-line5.svg</text:p>
          </table:table-cell>
          <table:table-cell table:formula="of:=IF(COUNTIF([.A$2:.A$5000]; [.A28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8e498dca72fbafa1d15180aea7619c9</text:p>
          </table:table-cell>
          <table:table-cell office:value-type="string" calcext:value-type="string">
            <text:p>icon-themes/karasa_jaga_svg/cmd/32/conddateformatdialog.svg</text:p>
          </table:table-cell>
          <table:table-cell table:formula="of:=IF(COUNTIF([.A$2:.A$5000]; [.A28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12dd10a8efa1b7d4d69516586e0b33</text:p>
          </table:table-cell>
          <table:table-cell office:value-type="string" calcext:value-type="string">
            <text:p>icon-themes/karasa_jaga_svg/cmd/lc_bulletsandnumberingdialog.svg</text:p>
          </table:table-cell>
          <table:table-cell table:formula="of:=IF(COUNTIF([.A$2:.A$5000]; [.A28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27cba04c3237ae3ee135bb93a075bb</text:p>
          </table:table-cell>
          <table:table-cell office:value-type="string" calcext:value-type="string">
            <text:p>icon-themes/karasa_jaga_svg/sc/res/icon-set-triangles-up.svg</text:p>
          </table:table-cell>
          <table:table-cell table:formula="of:=IF(COUNTIF([.A$2:.A$5000]; [.A28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345901ba5ac1772923139f3fcf4164</text:p>
          </table:table-cell>
          <table:table-cell office:value-type="string" calcext:value-type="string">
            <text:p>icon-themes/karasa_jaga_svg/chart2/res/netfill_52x60.svg</text:p>
          </table:table-cell>
          <table:table-cell table:formula="of:=IF(COUNTIF([.A$2:.A$5000]; [.A28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4377439018519adfa1208da2a77b08</text:p>
          </table:table-cell>
          <table:table-cell office:value-type="string" calcext:value-type="string">
            <text:p>icon-themes/karasa_jaga_svg/sw/res/sc20247.svg</text:p>
          </table:table-cell>
          <table:table-cell table:formula="of:=IF(COUNTIF([.A$2:.A$5000]; [.A28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5003186c8cea09a9e17d4f56da518f</text:p>
          </table:table-cell>
          <table:table-cell office:value-type="string" calcext:value-type="string">
            <text:p>icon-themes/karasa_jaga_svg/cmd/32/fontworkshapetype.fontwork-fade-right.svg</text:p>
          </table:table-cell>
          <table:table-cell table:formula="of:=IF(COUNTIF([.A$2:.A$5000]; [.A28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7e73c09874083a1bf59225fe555b1d</text:p>
          </table:table-cell>
          <table:table-cell office:value-type="string" calcext:value-type="string">
            <text:p>icon-themes/karasa_jaga_svg/cmd/lc_linewidth.svg</text:p>
          </table:table-cell>
          <table:table-cell table:formula="of:=IF(COUNTIF([.A$2:.A$5000]; [.A28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856a02ec2aa91f523928b78fa0498c</text:p>
          </table:table-cell>
          <table:table-cell office:value-type="string" calcext:value-type="string">
            <text:p>icon-themes/karasa_jaga_svg/cmd/nl/lc_bold.svg</text:p>
          </table:table-cell>
          <table:table-cell table:formula="of:=IF(COUNTIF([.A$2:.A$5000]; [.A28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861840eddc84a8c7a112d1ed0b0a24</text:p>
          </table:table-cell>
          <table:table-cell office:value-type="string" calcext:value-type="string">
            <text:p>icon-themes/karasa_jaga_svg/cmd/sc_bulletsandnumberingdialog.svg</text:p>
          </table:table-cell>
          <table:table-cell table:formula="of:=IF(COUNTIF([.A$2:.A$5000]; [.A28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8c0fe2fd3756965722d0b67f3a6a47</text:p>
          </table:table-cell>
          <table:table-cell office:value-type="string" calcext:value-type="string">
            <text:p>icon-themes/karasa_jaga_svg/cmd/ko/lc_color.svg</text:p>
          </table:table-cell>
          <table:table-cell table:formula="of:=IF(COUNTIF([.A$2:.A$5000]; [.A28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8daa289b69f6fc317f79fcf85c98c1</text:p>
          </table:table-cell>
          <table:table-cell office:value-type="string" calcext:value-type="string">
            <text:p>icon-themes/karasa_jaga_svg/sc/res/paste_formats_only.svg</text:p>
          </table:table-cell>
          <table:table-cell table:formula="of:=IF(COUNTIF([.A$2:.A$5000]; [.A28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8fe9b9a3f6c648c78ed07ee0cfc693</text:p>
          </table:table-cell>
          <table:table-cell office:value-type="string" calcext:value-type="string">
            <text:p>icon-themes/karasa_jaga_svg/svx/res/fw020.svg</text:p>
          </table:table-cell>
          <table:table-cell table:formula="of:=IF(COUNTIF([.A$2:.A$5000]; [.A28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9841d1ad6cfca220ca13b56ee05477</text:p>
          </table:table-cell>
          <table:table-cell office:value-type="string" calcext:value-type="string">
            <text:p>icon-themes/karasa_jaga_svg/cmd/sc_saveas.svg</text:p>
          </table:table-cell>
          <table:table-cell table:formula="of:=IF(COUNTIF([.A$2:.A$5000]; [.A28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9ee5cd128742c6c26e1b73d0fd6c6d</text:p>
          </table:table-cell>
          <table:table-cell office:value-type="string" calcext:value-type="string">
            <text:p>icon-themes/karasa_jaga_svg/vcl/res/autoscroll_nswe.svg</text:p>
          </table:table-cell>
          <table:table-cell table:formula="of:=IF(COUNTIF([.A$2:.A$5000]; [.A28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aa5250838cfcf8084b29cfe16e666b</text:p>
          </table:table-cell>
          <table:table-cell office:value-type="string" calcext:value-type="string">
            <text:p>icon-themes/karasa_jaga_svg/cmd/32/arrowshapes.quad-arrow.svg</text:p>
          </table:table-cell>
          <table:table-cell table:formula="of:=IF(COUNTIF([.A$2:.A$5000]; [.A28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afcb44137f244a4a19426f77dbe510</text:p>
          </table:table-cell>
          <table:table-cell office:value-type="string" calcext:value-type="string">
            <text:p>icon-themes/karasa_jaga_svg/cmd/32/numberingstart.svg</text:p>
          </table:table-cell>
          <table:table-cell table:formula="of:=IF(COUNTIF([.A$2:.A$5000]; [.A28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db673fb5eb1ac75d0a51794f911c05</text:p>
          </table:table-cell>
          <table:table-cell office:value-type="string" calcext:value-type="string">
            <text:p>icon-themes/karasa_jaga_svg/cmd/lc_showchanges.svg</text:p>
          </table:table-cell>
          <table:table-cell table:formula="of:=IF(COUNTIF([.A$2:.A$5000]; [.A28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ddf67f4dd4195fdc2ec2c4c024ab3b</text:p>
          </table:table-cell>
          <table:table-cell office:value-type="string" calcext:value-type="string">
            <text:p>icon-themes/karasa_jaga_svg/starmath/res/dist102.svg</text:p>
          </table:table-cell>
          <table:table-cell table:formula="of:=IF(COUNTIF([.A$2:.A$5000]; [.A29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f6f3669f69f1f0323b8aa9f69ce3c5</text:p>
          </table:table-cell>
          <table:table-cell office:value-type="string" calcext:value-type="string">
            <text:p>icon-themes/karasa_jaga_svg/cmd/lc_toggleobjectbeziermode.svg</text:p>
          </table:table-cell>
          <table:table-cell table:formula="of:=IF(COUNTIF([.A$2:.A$5000]; [.A29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9fca197bbfe29ab494c92ff51832d8d</text:p>
          </table:table-cell>
          <table:table-cell office:value-type="string" calcext:value-type="string">
            <text:p>icon-themes/karasa_jaga_svg/cmd/sc_arc.svg</text:p>
          </table:table-cell>
          <table:table-cell table:formula="of:=IF(COUNTIF([.A$2:.A$5000]; [.A29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0207638b8124d2b2f4fc4e6794dda0</text:p>
          </table:table-cell>
          <table:table-cell office:value-type="string" calcext:value-type="string">
            <text:p>icon-themes/karasa_jaga_svg/sd/res/layout_head02b.svg</text:p>
          </table:table-cell>
          <table:table-cell table:formula="of:=IF(COUNTIF([.A$2:.A$5000]; [.A29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1974b1a8f989c110b3e641d2368c82</text:p>
          </table:table-cell>
          <table:table-cell office:value-type="string" calcext:value-type="string">
            <text:p>icon-themes/karasa_jaga_svg/sw/res/sidebar/pageproppanel/documentsize_L_B5_24x24.svg</text:p>
          </table:table-cell>
          <table:table-cell table:formula="of:=IF(COUNTIF([.A$2:.A$5000]; [.A29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1a13e2331b431820139a333bd73c27</text:p>
          </table:table-cell>
          <table:table-cell office:value-type="string" calcext:value-type="string">
            <text:p>icon-themes/karasa_jaga_svg/cmd/sc_connectorcurvearrowend.svg</text:p>
          </table:table-cell>
          <table:table-cell table:formula="of:=IF(COUNTIF([.A$2:.A$5000]; [.A29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2a5c56f3edc589214c2b0408029104</text:p>
          </table:table-cell>
          <table:table-cell office:value-type="string" calcext:value-type="string">
            <text:p>icon-themes/karasa_jaga_svg/dbaccess/res/sc039.svg</text:p>
          </table:table-cell>
          <table:table-cell table:formula="of:=IF(COUNTIF([.A$2:.A$5000]; [.A29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32cd8adb633b8bd38716faa1cc7f6e</text:p>
          </table:table-cell>
          <table:table-cell office:value-type="string" calcext:value-type="string">
            <text:p>icon-themes/karasa_jaga_svg/cmd/lc_text_marquee.svg</text:p>
          </table:table-cell>
          <table:table-cell table:formula="of:=IF(COUNTIF([.A$2:.A$5000]; [.A29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3cb58d2050c01d903490de76be8ded</text:p>
          </table:table-cell>
          <table:table-cell office:value-type="string" calcext:value-type="string">
            <text:p>icon-themes/karasa_jaga_svg/svx/res/shadow_bottom_right_32.svg</text:p>
          </table:table-cell>
          <table:table-cell table:formula="of:=IF(COUNTIF([.A$2:.A$5000]; [.A29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583a26535e647b7a388c35cd8488e9</text:p>
          </table:table-cell>
          <table:table-cell office:value-type="string" calcext:value-type="string">
            <text:p>icon-themes/karasa_jaga_svg/cmd/32/ko/resetattributes.svg</text:p>
          </table:table-cell>
          <table:table-cell table:formula="of:=IF(COUNTIF([.A$2:.A$5000]; [.A29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60de276416d1e5d33abd52408d19cf</text:p>
          </table:table-cell>
          <table:table-cell office:value-type="string" calcext:value-type="string">
            <text:p>icon-themes/karasa_jaga_svg/starmath/res/bi21332.svg</text:p>
          </table:table-cell>
          <table:table-cell table:formula="of:=IF(COUNTIF([.A$2:.A$5000]; [.A29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661d57e5bc9e1e475fd90346beded9</text:p>
          </table:table-cell>
          <table:table-cell office:value-type="string" calcext:value-type="string">
            <text:p>icon-themes/karasa_jaga_svg/cmd/32/librelogo-goforward.svg</text:p>
          </table:table-cell>
          <table:table-cell table:formula="of:=IF(COUNTIF([.A$2:.A$5000]; [.A29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69e3be622e69a20e4d8ba9aa98ff05</text:p>
          </table:table-cell>
          <table:table-cell office:value-type="string" calcext:value-type="string">
            <text:p>icon-themes/karasa_jaga_svg/sd/res/sf01.svg</text:p>
          </table:table-cell>
          <table:table-cell table:formula="of:=IF(COUNTIF([.A$2:.A$5000]; [.A29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6b4a358a114561615ab61b3ed34812</text:p>
          </table:table-cell>
          <table:table-cell office:value-type="string" calcext:value-type="string">
            <text:p>icon-themes/karasa_jaga_svg/cmd/32/flowchartshapes.flowchart-punched-tape.svg</text:p>
          </table:table-cell>
          <table:table-cell table:formula="of:=IF(COUNTIF([.A$2:.A$5000]; [.A29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7fd9d7e71c6aabe6b495d385809ccf</text:p>
          </table:table-cell>
          <table:table-cell office:value-type="string" calcext:value-type="string">
            <text:p>icon-themes/karasa_jaga_svg/cmd/32/footnotecellstyles.svg</text:p>
          </table:table-cell>
          <table:table-cell table:formula="of:=IF(COUNTIF([.A$2:.A$5000]; [.A29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9dc1b327eb02333eac22df23589151</text:p>
          </table:table-cell>
          <table:table-cell office:value-type="string" calcext:value-type="string">
            <text:p>icon-themes/karasa_jaga_svg/cmd/32/usewizards.svg</text:p>
          </table:table-cell>
          <table:table-cell table:formula="of:=IF(COUNTIF([.A$2:.A$5000]; [.A29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af25813c206e23f497701b7ee8e3dd</text:p>
          </table:table-cell>
          <table:table-cell office:value-type="string" calcext:value-type="string">
            <text:p>icon-themes/karasa_jaga_svg/cmd/sc_crookrotate.svg</text:p>
          </table:table-cell>
          <table:table-cell table:formula="of:=IF(COUNTIF([.A$2:.A$5000]; [.A29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d18b3a04284b8b77d7d1cd4ac090f3</text:p>
          </table:table-cell>
          <table:table-cell office:value-type="string" calcext:value-type="string">
            <text:p>icon-themes/karasa_jaga_svg/cmd/sc_printlayout.svg</text:p>
          </table:table-cell>
          <table:table-cell table:formula="of:=IF(COUNTIF([.A$2:.A$5000]; [.A29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e9d8b0b8f440c4cf1fee3bd2780ee1</text:p>
          </table:table-cell>
          <table:table-cell office:value-type="string" calcext:value-type="string">
            <text:p>icon-themes/karasa_jaga_svg/cmd/32/databarformatdialog.svg</text:p>
          </table:table-cell>
          <table:table-cell table:formula="of:=IF(COUNTIF([.A$2:.A$5000]; [.A29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f51685f5355ae6ddf12a9d29f0874e</text:p>
          </table:table-cell>
          <table:table-cell office:value-type="string" calcext:value-type="string">
            <text:p>icon-themes/karasa_jaga_svg/cmd/sc_arrowshapes.up-arrow.svg</text:p>
          </table:table-cell>
          <table:table-cell table:formula="of:=IF(COUNTIF([.A$2:.A$5000]; [.A29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afd5183b07e11775854bc21085ab809</text:p>
          </table:table-cell>
          <table:table-cell office:value-type="string" calcext:value-type="string">
            <text:p>icon-themes/karasa_jaga_svg/cmd/de/sc_numberformatthousands.svg</text:p>
          </table:table-cell>
          <table:table-cell table:formula="of:=IF(COUNTIF([.A$2:.A$5000]; [.A29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46daaca1b5e3ff567172452e949a3f</text:p>
          </table:table-cell>
          <table:table-cell office:value-type="string" calcext:value-type="string">
            <text:p>icon-themes/karasa_jaga_svg/cmd/32/nl/bold.svg</text:p>
          </table:table-cell>
          <table:table-cell table:formula="of:=IF(COUNTIF([.A$2:.A$5000]; [.A29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79ccbdf669abd0c096b9689969bb8f</text:p>
          </table:table-cell>
          <table:table-cell office:value-type="string" calcext:value-type="string">
            <text:p>icon-themes/karasa_jaga_svg/cmd/sc_moduledialog.svg</text:p>
          </table:table-cell>
          <table:table-cell table:formula="of:=IF(COUNTIF([.A$2:.A$5000]; [.A29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79ed1ed8a337d327ca379471fc90d4</text:p>
          </table:table-cell>
          <table:table-cell office:value-type="string" calcext:value-type="string">
            <text:p>icon-themes/karasa_jaga_svg/cmd/lc_forward.svg</text:p>
          </table:table-cell>
          <table:table-cell table:formula="of:=IF(COUNTIF([.A$2:.A$5000]; [.A29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89df33c978cc8182c7a7d35021a773</text:p>
          </table:table-cell>
          <table:table-cell office:value-type="string" calcext:value-type="string">
            <text:p>icon-themes/karasa_jaga_svg/cmd/sc_firstslide.svg</text:p>
          </table:table-cell>
          <table:table-cell table:formula="of:=IF(COUNTIF([.A$2:.A$5000]; [.A29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902d4b3bd98992e4151ee0a49310fe</text:p>
          </table:table-cell>
          <table:table-cell office:value-type="string" calcext:value-type="string">
            <text:p>icon-themes/karasa_jaga_svg/vcl/res/MergeEmptyHidden.svg</text:p>
          </table:table-cell>
          <table:table-cell table:formula="of:=IF(COUNTIF([.A$2:.A$5000]; [.A29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a14855ae5b11694b2424ca142e20ce</text:p>
          </table:table-cell>
          <table:table-cell office:value-type="string" calcext:value-type="string">
            <text:p>icon-themes/karasa_jaga_svg/cmd/lc_symbolshapes.smiley.svg</text:p>
          </table:table-cell>
          <table:table-cell table:formula="of:=IF(COUNTIF([.A$2:.A$5000]; [.A29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b526553fc40c49cd92a13dd8c25d4a</text:p>
          </table:table-cell>
          <table:table-cell office:value-type="string" calcext:value-type="string">
            <text:p>icon-themes/karasa_jaga_svg/cmd/sc_calculate.svg</text:p>
          </table:table-cell>
          <table:table-cell table:formula="of:=IF(COUNTIF([.A$2:.A$5000]; [.A29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c7b81d083246e5e89b855bf81e5470</text:p>
          </table:table-cell>
          <table:table-cell office:value-type="string" calcext:value-type="string">
            <text:p>icon-themes/karasa_jaga_svg/cmd/sc_symbolshapes.octagon-bevel.svg</text:p>
          </table:table-cell>
          <table:table-cell table:formula="of:=IF(COUNTIF([.A$2:.A$5000]; [.A29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d935dcfd97323064bbb7e48ccd0bd5</text:p>
          </table:table-cell>
          <table:table-cell office:value-type="string" calcext:value-type="string">
            <text:p>icon-themes/karasa_jaga_svg/svx/res/lightfromleft_22.svg</text:p>
          </table:table-cell>
          <table:table-cell table:formula="of:=IF(COUNTIF([.A$2:.A$5000]; [.A29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f0736535b9e9ede4909ab554ce1cc1</text:p>
          </table:table-cell>
          <table:table-cell office:value-type="string" calcext:value-type="string">
            <text:p>icon-themes/karasa_jaga_svg/cmd/32/dismantle.svg</text:p>
          </table:table-cell>
          <table:table-cell table:formula="of:=IF(COUNTIF([.A$2:.A$5000]; [.A29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bf0b8ef57799d3ada658dedf0b76a5a</text:p>
          </table:table-cell>
          <table:table-cell office:value-type="string" calcext:value-type="string">
            <text:p>icon-themes/karasa_jaga_svg/cmd/lc_printersetup.svg</text:p>
          </table:table-cell>
          <table:table-cell table:formula="of:=IF(COUNTIF([.A$2:.A$5000]; [.A29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005fea961b74140d99712f68d65b52</text:p>
          </table:table-cell>
          <table:table-cell office:value-type="string" calcext:value-type="string">
            <text:p>icon-themes/karasa_jaga_svg/cmd/32/nextpage.svg</text:p>
          </table:table-cell>
          <table:table-cell table:formula="of:=IF(COUNTIF([.A$2:.A$5000]; [.A29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2167b6434e8e438a24ecd94b30c956</text:p>
          </table:table-cell>
          <table:table-cell office:value-type="string" calcext:value-type="string">
            <text:p>icon-themes/karasa_jaga_svg/cmd/32/showmultiplepages.svg</text:p>
          </table:table-cell>
          <table:table-cell table:formula="of:=IF(COUNTIF([.A$2:.A$5000]; [.A29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224c78b4f93d8279d04e488c07282c</text:p>
          </table:table-cell>
          <table:table-cell office:value-type="string" calcext:value-type="string">
            <text:p>icon-themes/karasa_jaga_svg/cmd/sc_statisticsmenu.svg</text:p>
          </table:table-cell>
          <table:table-cell table:formula="of:=IF(COUNTIF([.A$2:.A$5000]; [.A29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305aa9b82f0149e5f9e7bf30d72e3a</text:p>
          </table:table-cell>
          <table:table-cell office:value-type="string" calcext:value-type="string">
            <text:p>icon-themes/karasa_jaga_svg/cmd/32/fillup.svg</text:p>
          </table:table-cell>
          <table:table-cell table:formula="of:=IF(COUNTIF([.A$2:.A$5000]; [.A29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415f647e72b8cc929c7a36785b1104</text:p>
          </table:table-cell>
          <table:table-cell office:value-type="string" calcext:value-type="string">
            <text:p>icon-themes/karasa_jaga_svg/cmd/sc_quickedit.svg</text:p>
          </table:table-cell>
          <table:table-cell table:formula="of:=IF(COUNTIF([.A$2:.A$5000]; [.A29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466eb25853734021860829a2137ed6</text:p>
          </table:table-cell>
          <table:table-cell office:value-type="string" calcext:value-type="string">
            <text:p>icon-themes/karasa_jaga_svg/cmd/sc_textdirectiontoptobottom.svg</text:p>
          </table:table-cell>
          <table:table-cell table:formula="of:=IF(COUNTIF([.A$2:.A$5000]; [.A29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5ab5ea0aa6f2bc7a338b2e5ec70ccb</text:p>
          </table:table-cell>
          <table:table-cell office:value-type="string" calcext:value-type="string">
            <text:p>icon-themes/karasa_jaga_svg/svx/res/brightlit_16.svg</text:p>
          </table:table-cell>
          <table:table-cell table:formula="of:=IF(COUNTIF([.A$2:.A$5000]; [.A29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5f9fe46a1810733c5ed85faa3b5b4f</text:p>
          </table:table-cell>
          <table:table-cell office:value-type="string" calcext:value-type="string">
            <text:p>icon-themes/karasa_jaga_svg/vcl/res/magnify.svg</text:p>
          </table:table-cell>
          <table:table-cell table:formula="of:=IF(COUNTIF([.A$2:.A$5000]; [.A29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79e9ecacab0f8aa9a17702988db648</text:p>
          </table:table-cell>
          <table:table-cell office:value-type="string" calcext:value-type="string">
            <text:p>icon-themes/karasa_jaga_svg/svx/res/lightofffromright_22.svg</text:p>
          </table:table-cell>
          <table:table-cell table:formula="of:=IF(COUNTIF([.A$2:.A$5000]; [.A29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7ea6e0da39eb7929ac9e7ca0183bfb</text:p>
          </table:table-cell>
          <table:table-cell office:value-type="string" calcext:value-type="string">
            <text:p>icon-themes/karasa_jaga_svg/cmd/lc_validation.svg</text:p>
          </table:table-cell>
          <table:table-cell table:formula="of:=IF(COUNTIF([.A$2:.A$5000]; [.A29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7f34180ed1a8e50afbb43f46e29616</text:p>
          </table:table-cell>
          <table:table-cell office:value-type="string" calcext:value-type="string">
            <text:p>icon-themes/karasa_jaga_svg/chart2/res/valueaxisstepped3d_52x60.svg</text:p>
          </table:table-cell>
          <table:table-cell table:formula="of:=IF(COUNTIF([.A$2:.A$5000]; [.A29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8fbe9294c30727ad1c90cad453e562</text:p>
          </table:table-cell>
          <table:table-cell office:value-type="string" calcext:value-type="string">
            <text:p>icon-themes/karasa_jaga_svg/cmd/lc_borderdialog.svg</text:p>
          </table:table-cell>
          <table:table-cell table:formula="of:=IF(COUNTIF([.A$2:.A$5000]; [.A29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98f3ed86918e26f9cd92b01f2888d5</text:p>
          </table:table-cell>
          <table:table-cell office:value-type="string" calcext:value-type="string">
            <text:p>icon-themes/karasa_jaga_svg/svx/res/shadow3d.svg</text:p>
          </table:table-cell>
          <table:table-cell table:formula="of:=IF(COUNTIF([.A$2:.A$5000]; [.A29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9c81c84c08ecb09daedf284c2806aa</text:p>
          </table:table-cell>
          <table:table-cell office:value-type="string" calcext:value-type="string">
            <text:p>icon-themes/karasa_jaga_svg/cmd/32/switchxformsdesignmode.svg</text:p>
          </table:table-cell>
          <table:table-cell table:formula="of:=IF(COUNTIF([.A$2:.A$5000]; [.A29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b7ced843afa37330624bff6ccd2af9</text:p>
          </table:table-cell>
          <table:table-cell office:value-type="string" calcext:value-type="string">
            <text:p>icon-themes/karasa_jaga_svg/cmd/sc_tabledeselectall.svg</text:p>
          </table:table-cell>
          <table:table-cell table:formula="of:=IF(COUNTIF([.A$2:.A$5000]; [.A29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ddcefc7e110e9b38098b93ea76c227</text:p>
          </table:table-cell>
          <table:table-cell office:value-type="string" calcext:value-type="string">
            <text:p>icon-themes/karasa_jaga_svg/svx/res/fw021.svg</text:p>
          </table:table-cell>
          <table:table-cell table:formula="of:=IF(COUNTIF([.A$2:.A$5000]; [.A29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e561b9e5a4f580a086cfec356f35ef</text:p>
          </table:table-cell>
          <table:table-cell office:value-type="string" calcext:value-type="string">
            <text:p>icon-themes/karasa_jaga_svg/vcl/res/copy_file_link.svg</text:p>
          </table:table-cell>
          <table:table-cell table:formula="of:=IF(COUNTIF([.A$2:.A$5000]; [.A29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f767dbeee1f493c0e1552da81e7788</text:p>
          </table:table-cell>
          <table:table-cell office:value-type="string" calcext:value-type="string">
            <text:p>icon-themes/karasa_jaga_svg/cmd/sc_italic.svg</text:p>
          </table:table-cell>
          <table:table-cell table:formula="of:=IF(COUNTIF([.A$2:.A$5000]; [.A29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cf946f8c0c322c276d647f5c1bbca5d</text:p>
          </table:table-cell>
          <table:table-cell office:value-type="string" calcext:value-type="string">
            <text:p>icon-themes/karasa_jaga_svg/cmd/lc_transformdialog.svg</text:p>
          </table:table-cell>
          <table:table-cell table:formula="of:=IF(COUNTIF([.A$2:.A$5000]; [.A29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14b9ed49d57b7f6e555cbe10c5ecc4</text:p>
          </table:table-cell>
          <table:table-cell office:value-type="string" calcext:value-type="string">
            <text:p>icon-themes/karasa_jaga_svg/cmd/32/wrapoff.svg</text:p>
          </table:table-cell>
          <table:table-cell table:formula="of:=IF(COUNTIF([.A$2:.A$5000]; [.A29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1992627bb8c05a619c50c751a92398</text:p>
          </table:table-cell>
          <table:table-cell office:value-type="string" calcext:value-type="string">
            <text:p>icon-themes/karasa_jaga_svg/cmd/32/datastreamsstop.svg</text:p>
          </table:table-cell>
          <table:table-cell table:formula="of:=IF(COUNTIF([.A$2:.A$5000]; [.A29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263d3db81338a18d6873fe2e734170</text:p>
          </table:table-cell>
          <table:table-cell office:value-type="string" calcext:value-type="string">
            <text:p>icon-themes/karasa_jaga_svg/cmd/sc_recalcpivottable.svg</text:p>
          </table:table-cell>
          <table:table-cell table:formula="of:=IF(COUNTIF([.A$2:.A$5000]; [.A29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28b1a27281158a0d524543ea02a52e</text:p>
          </table:table-cell>
          <table:table-cell office:value-type="string" calcext:value-type="string">
            <text:p>icon-themes/karasa_jaga_svg/cmd/32/urlbutton.svg</text:p>
          </table:table-cell>
          <table:table-cell table:formula="of:=IF(COUNTIF([.A$2:.A$5000]; [.A29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39d996072e4266cb0422dc22c52fd9</text:p>
          </table:table-cell>
          <table:table-cell office:value-type="string" calcext:value-type="string">
            <text:p>icon-themes/karasa_jaga_svg/cmd/ko/lc_resetattributes.svg</text:p>
          </table:table-cell>
          <table:table-cell table:formula="of:=IF(COUNTIF([.A$2:.A$5000]; [.A29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3f959b03c85f538463196c104172c6</text:p>
          </table:table-cell>
          <table:table-cell office:value-type="string" calcext:value-type="string">
            <text:p>icon-themes/karasa_jaga_svg/cmd/sc_dbviewreports.svg</text:p>
          </table:table-cell>
          <table:table-cell table:formula="of:=IF(COUNTIF([.A$2:.A$5000]; [.A29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42fd5fad7f2ec083e06356f8aa62a7</text:p>
          </table:table-cell>
          <table:table-cell office:value-type="string" calcext:value-type="string">
            <text:p>icon-themes/karasa_jaga_svg/cmd/lc_modifypage.svg</text:p>
          </table:table-cell>
          <table:table-cell table:formula="of:=IF(COUNTIF([.A$2:.A$5000]; [.A29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43aaf34397fb2c7d24b0593052689c</text:p>
          </table:table-cell>
          <table:table-cell office:value-type="string" calcext:value-type="string">
            <text:p>icon-themes/karasa_jaga_svg/res/harddisk_16.svg</text:p>
          </table:table-cell>
          <table:table-cell table:formula="of:=IF(COUNTIF([.A$2:.A$5000]; [.A29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4c6dc8d9d54e92b8192a9c6bb1a521</text:p>
          </table:table-cell>
          <table:table-cell office:value-type="string" calcext:value-type="string">
            <text:p>icon-themes/karasa_jaga_svg/cmd/32/flowchartshapes.flowchart-display.svg</text:p>
          </table:table-cell>
          <table:table-cell table:formula="of:=IF(COUNTIF([.A$2:.A$5000]; [.A29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581f829c5bad55be19adb0263fc9bb</text:p>
          </table:table-cell>
          <table:table-cell office:value-type="string" calcext:value-type="string">
            <text:p>icon-themes/karasa_jaga_svg/cmd/lc_gluehorzalignleft.svg</text:p>
          </table:table-cell>
          <table:table-cell table:formula="of:=IF(COUNTIF([.A$2:.A$5000]; [.A29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7b7086b42736b122f104d915cc6947</text:p>
          </table:table-cell>
          <table:table-cell office:value-type="string" calcext:value-type="string">
            <text:p>icon-themes/karasa_jaga_svg/svx/res/objspc3d.svg</text:p>
          </table:table-cell>
          <table:table-cell table:formula="of:=IF(COUNTIF([.A$2:.A$5000]; [.A29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7df378e40ed537c24a0bc3d7d7a41a</text:p>
          </table:table-cell>
          <table:table-cell office:value-type="string" calcext:value-type="string">
            <text:p>icon-themes/karasa_jaga_svg/cmd/sc_photoalbumdialog.svg</text:p>
          </table:table-cell>
          <table:table-cell table:formula="of:=IF(COUNTIF([.A$2:.A$5000]; [.A29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85c5d2f126454f03e2ee932d48b574</text:p>
          </table:table-cell>
          <table:table-cell office:value-type="string" calcext:value-type="string">
            <text:p>icon-themes/karasa_jaga_svg/cmd/sc_animationmode.svg</text:p>
          </table:table-cell>
          <table:table-cell table:formula="of:=IF(COUNTIF([.A$2:.A$5000]; [.A29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884122b7485fc38c72bec50f4de557</text:p>
          </table:table-cell>
          <table:table-cell office:value-type="string" calcext:value-type="string">
            <text:p>icon-themes/karasa_jaga_svg/cmd/lc_setdocumentproperties.svg</text:p>
          </table:table-cell>
          <table:table-cell table:formula="of:=IF(COUNTIF([.A$2:.A$5000]; [.A29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8c404d83bdf0cd1d6ed24abcf194c9</text:p>
          </table:table-cell>
          <table:table-cell office:value-type="string" calcext:value-type="string">
            <text:p>icon-themes/karasa_jaga_svg/cmd/sc_compressgraphic.svg</text:p>
          </table:table-cell>
          <table:table-cell table:formula="of:=IF(COUNTIF([.A$2:.A$5000]; [.A29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8fc197e06005a6dca1f7fa83fd7a01</text:p>
          </table:table-cell>
          <table:table-cell office:value-type="string" calcext:value-type="string">
            <text:p>icon-themes/karasa_jaga_svg/cmd/lc_inserttextframe.svg</text:p>
          </table:table-cell>
          <table:table-cell table:formula="of:=IF(COUNTIF([.A$2:.A$5000]; [.A29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9e51fe2ebc6b59a8c493018a35de33</text:p>
          </table:table-cell>
          <table:table-cell office:value-type="string" calcext:value-type="string">
            <text:p>icon-themes/karasa_jaga_svg/cmd/lc_showtrackedchanges.svg</text:p>
          </table:table-cell>
          <table:table-cell table:formula="of:=IF(COUNTIF([.A$2:.A$5000]; [.A29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a23b35139b34c9e8f9969e91d590fc</text:p>
          </table:table-cell>
          <table:table-cell office:value-type="string" calcext:value-type="string">
            <text:p>icon-themes/karasa_jaga_svg/cmd/sc_cleararrowprecedents.svg</text:p>
          </table:table-cell>
          <table:table-cell table:formula="of:=IF(COUNTIF([.A$2:.A$5000]; [.A29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c9103848262efd93a91ea067f33e78</text:p>
          </table:table-cell>
          <table:table-cell office:value-type="string" calcext:value-type="string">
            <text:p>icon-themes/karasa_jaga_svg/sc/res/icon-set-symbols1-exclamation-mark.svg</text:p>
          </table:table-cell>
          <table:table-cell table:formula="of:=IF(COUNTIF([.A$2:.A$5000]; [.A29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d2179728a9fe72cd4e9a20ead87aec</text:p>
          </table:table-cell>
          <table:table-cell office:value-type="string" calcext:value-type="string">
            <text:p>icon-themes/karasa_jaga_svg/starmath/res/al21823.svg</text:p>
          </table:table-cell>
          <table:table-cell table:formula="of:=IF(COUNTIF([.A$2:.A$5000]; [.A29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e10cb7b024d6ea7d658436a80e575c</text:p>
          </table:table-cell>
          <table:table-cell office:value-type="string" calcext:value-type="string">
            <text:p>icon-themes/karasa_jaga_svg/cmd/sc_snapframe.svg</text:p>
          </table:table-cell>
          <table:table-cell table:formula="of:=IF(COUNTIF([.A$2:.A$5000]; [.A29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e9a3a9e89a3bbc5553d718171f9701</text:p>
          </table:table-cell>
          <table:table-cell office:value-type="string" calcext:value-type="string">
            <text:p>icon-themes/karasa_jaga_svg/cmd/sc_controlproperties.svg</text:p>
          </table:table-cell>
          <table:table-cell table:formula="of:=IF(COUNTIF([.A$2:.A$5000]; [.A29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f27f72b5a85f8abff6268ab5f4a8bd</text:p>
          </table:table-cell>
          <table:table-cell office:value-type="string" calcext:value-type="string">
            <text:p>icon-themes/karasa_jaga_svg/cmd/sc_listbox.svg</text:p>
          </table:table-cell>
          <table:table-cell table:formula="of:=IF(COUNTIF([.A$2:.A$5000]; [.A29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dfd78e036ba05c0fe0052a9d72c86f4</text:p>
          </table:table-cell>
          <table:table-cell office:value-type="string" calcext:value-type="string">
            <text:p>icon-themes/karasa_jaga_svg/cmd/sc_insertpagenumberfield.svg</text:p>
          </table:table-cell>
          <table:table-cell table:formula="of:=IF(COUNTIF([.A$2:.A$5000]; [.A29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04afdfdbb813e5025c96d9004c1c51</text:p>
          </table:table-cell>
          <table:table-cell office:value-type="string" calcext:value-type="string">
            <text:p>icon-themes/karasa_jaga_svg/cmd/sc_alphalowliststyle.svg</text:p>
          </table:table-cell>
          <table:table-cell table:formula="of:=IF(COUNTIF([.A$2:.A$5000]; [.A29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1d2841efe4516334ef228c2906e4ed</text:p>
          </table:table-cell>
          <table:table-cell office:value-type="string" calcext:value-type="string">
            <text:p>icon-themes/karasa_jaga_svg/cmd/sc_fontworkshapetype.fontwork-chevron-down.svg</text:p>
          </table:table-cell>
          <table:table-cell table:formula="of:=IF(COUNTIF([.A$2:.A$5000]; [.A29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334d23c4458ad8e543939eb001cc5a</text:p>
          </table:table-cell>
          <table:table-cell office:value-type="string" calcext:value-type="string">
            <text:p>icon-themes/karasa_jaga_svg/cmd/sc_basicshapes.block-arc.svg</text:p>
          </table:table-cell>
          <table:table-cell table:formula="of:=IF(COUNTIF([.A$2:.A$5000]; [.A29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42483669b6c10e6c3d7fcc5cf40646</text:p>
          </table:table-cell>
          <table:table-cell office:value-type="string" calcext:value-type="string">
            <text:p>icon-themes/karasa_jaga_svg/cmd/32/insertreferencefield.svg</text:p>
          </table:table-cell>
          <table:table-cell table:formula="of:=IF(COUNTIF([.A$2:.A$5000]; [.A29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546c0dac0bd054ef97a20e6bc57e06</text:p>
          </table:table-cell>
          <table:table-cell office:value-type="string" calcext:value-type="string">
            <text:p>icon-themes/karasa_jaga_svg/cmd/lc_rejectalltrackedchanges.svg</text:p>
          </table:table-cell>
          <table:table-cell table:formula="of:=IF(COUNTIF([.A$2:.A$5000]; [.A29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5a50e7aefd710f7287a2afae22186e</text:p>
          </table:table-cell>
          <table:table-cell office:value-type="string" calcext:value-type="string">
            <text:p>icon-themes/karasa_jaga_svg/cmd/lc_choosecontrols.svg</text:p>
          </table:table-cell>
          <table:table-cell table:formula="of:=IF(COUNTIF([.A$2:.A$5000]; [.A29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6eaa7235bcdeedaa65356c41dd9463</text:p>
          </table:table-cell>
          <table:table-cell office:value-type="string" calcext:value-type="string">
            <text:p>icon-themes/karasa_jaga_svg/cmd/lc_outputqualitycolor.svg</text:p>
          </table:table-cell>
          <table:table-cell table:formula="of:=IF(COUNTIF([.A$2:.A$5000]; [.A29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7a81c5bbbd7c4c004760047efb8c54</text:p>
          </table:table-cell>
          <table:table-cell office:value-type="string" calcext:value-type="string">
            <text:p>icon-themes/karasa_jaga_svg/svx/res/fontworkalignstretch_26.svg</text:p>
          </table:table-cell>
          <table:table-cell table:formula="of:=IF(COUNTIF([.A$2:.A$5000]; [.A29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8463ab12fe0032d976a7030872db5c</text:p>
          </table:table-cell>
          <table:table-cell office:value-type="string" calcext:value-type="string">
            <text:p>icon-themes/karasa_jaga_svg/cmd/lc_librelogo-gobackward.svg</text:p>
          </table:table-cell>
          <table:table-cell table:formula="of:=IF(COUNTIF([.A$2:.A$5000]; [.A29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a055ff9c0b2fae9464a0c9aa042aa7</text:p>
          </table:table-cell>
          <table:table-cell office:value-type="string" calcext:value-type="string">
            <text:p>icon-themes/karasa_jaga_svg/svx/res/border_cell_r_32.svg</text:p>
          </table:table-cell>
          <table:table-cell table:formula="of:=IF(COUNTIF([.A$2:.A$5000]; [.A29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aad8f9a76a2280e2e715a40433eaa6</text:p>
          </table:table-cell>
          <table:table-cell office:value-type="string" calcext:value-type="string">
            <text:p>icon-themes/karasa_jaga_svg/svx/res/notcertificate_16.svg</text:p>
          </table:table-cell>
          <table:table-cell table:formula="of:=IF(COUNTIF([.A$2:.A$5000]; [.A29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ad10f195f13b378d4505cb4e9e237a</text:p>
          </table:table-cell>
          <table:table-cell office:value-type="string" calcext:value-type="string">
            <text:p>icon-themes/karasa_jaga_svg/cmd/lc_mediamute.svg</text:p>
          </table:table-cell>
          <table:table-cell table:formula="of:=IF(COUNTIF([.A$2:.A$5000]; [.A29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b6ba7915c7044f93d2920399f5bdeb</text:p>
          </table:table-cell>
          <table:table-cell office:value-type="string" calcext:value-type="string">
            <text:p>icon-themes/karasa_jaga_svg/xmlsecurity/res/notcertificate_40x56.svg</text:p>
          </table:table-cell>
          <table:table-cell table:formula="of:=IF(COUNTIF([.A$2:.A$5000]; [.A29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caa92199acca2c89651795cd0d2d30</text:p>
          </table:table-cell>
          <table:table-cell office:value-type="string" calcext:value-type="string">
            <text:p>icon-themes/karasa_jaga_svg/cmd/lc_deletecell.svg</text:p>
          </table:table-cell>
          <table:table-cell table:formula="of:=IF(COUNTIF([.A$2:.A$5000]; [.A29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d1ea979102490c85c998aee886960b</text:p>
          </table:table-cell>
          <table:table-cell office:value-type="string" calcext:value-type="string">
            <text:p>icon-themes/karasa_jaga_svg/cmd/lc_xlinecolor.svg</text:p>
          </table:table-cell>
          <table:table-cell table:formula="of:=IF(COUNTIF([.A$2:.A$5000]; [.A29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d4bd0a750e9a7bfd2feb822963135e</text:p>
          </table:table-cell>
          <table:table-cell office:value-type="string" calcext:value-type="string">
            <text:p>icon-themes/karasa_jaga_svg/cmd/lc_basicshapes.circle.svg</text:p>
          </table:table-cell>
          <table:table-cell table:formula="of:=IF(COUNTIF([.A$2:.A$5000]; [.A29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edf71ee729f3e7ca9671f272cd93e7b</text:p>
          </table:table-cell>
          <table:table-cell office:value-type="string" calcext:value-type="string">
            <text:p>icon-themes/karasa_jaga_svg/svtools/res/triangle_right.svg</text:p>
          </table:table-cell>
          <table:table-cell table:formula="of:=IF(COUNTIF([.A$2:.A$5000]; [.A29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0d945bae76ffd2c227fcba8e12e832</text:p>
          </table:table-cell>
          <table:table-cell office:value-type="string" calcext:value-type="string">
            <text:p>icon-themes/karasa_jaga_svg/cmd/sc_deletepage.svg</text:p>
          </table:table-cell>
          <table:table-cell table:formula="of:=IF(COUNTIF([.A$2:.A$5000]; [.A29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13b60f8c5f8ec1a78f3f132ce490c9</text:p>
          </table:table-cell>
          <table:table-cell office:value-type="string" calcext:value-type="string">
            <text:p>icon-themes/karasa_jaga_svg/cmd/lc_numberformatincdecimals.svg</text:p>
          </table:table-cell>
          <table:table-cell table:formula="of:=IF(COUNTIF([.A$2:.A$5000]; [.A29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1455576c0bf2b2d8001622958f0f33</text:p>
          </table:table-cell>
          <table:table-cell office:value-type="string" calcext:value-type="string">
            <text:p>icon-themes/karasa_jaga_svg/cmd/lc_flowchartshapes.flowchart-terminator.svg</text:p>
          </table:table-cell>
          <table:table-cell table:formula="of:=IF(COUNTIF([.A$2:.A$5000]; [.A29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1f809f3eadf8b572ac9422ded789bf</text:p>
          </table:table-cell>
          <table:table-cell office:value-type="string" calcext:value-type="string">
            <text:p>icon-themes/karasa_jaga_svg/chart2/res/pie3dexploded_52x60.svg</text:p>
          </table:table-cell>
          <table:table-cell table:formula="of:=IF(COUNTIF([.A$2:.A$5000]; [.A29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3e59cf49e6a69d7594a72c7498bd96</text:p>
          </table:table-cell>
          <table:table-cell office:value-type="string" calcext:value-type="string">
            <text:p>icon-themes/karasa_jaga_svg/cmd/lc_formatallnotes.svg</text:p>
          </table:table-cell>
          <table:table-cell table:formula="of:=IF(COUNTIF([.A$2:.A$5000]; [.A29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5131e075ae9f324d29d6ac6339aac5</text:p>
          </table:table-cell>
          <table:table-cell office:value-type="string" calcext:value-type="string">
            <text:p>icon-themes/karasa_jaga_svg/cmd/32/connectorcurvearrows.svg</text:p>
          </table:table-cell>
          <table:table-cell table:formula="of:=IF(COUNTIF([.A$2:.A$5000]; [.A29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5211de10bec0b3202c021c088bcd72</text:p>
          </table:table-cell>
          <table:table-cell office:value-type="string" calcext:value-type="string">
            <text:p>icon-themes/karasa_jaga_svg/cmd/32/doubleclicktextedit.svg</text:p>
          </table:table-cell>
          <table:table-cell table:formula="of:=IF(COUNTIF([.A$2:.A$5000]; [.A29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671dcbb608fa7e89f630fdddb1b06c</text:p>
          </table:table-cell>
          <table:table-cell office:value-type="string" calcext:value-type="string">
            <text:p>icon-themes/karasa_jaga_svg/cmd/sc_insertsymbol.svg</text:p>
          </table:table-cell>
          <table:table-cell table:formula="of:=IF(COUNTIF([.A$2:.A$5000]; [.A29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6b76c81d3eb309a3f685dea561063d</text:p>
          </table:table-cell>
          <table:table-cell office:value-type="string" calcext:value-type="string">
            <text:p>icon-themes/karasa_jaga_svg/cmd/sc_fontworkshapetype.fontwork-fade-up-and-right.svg</text:p>
          </table:table-cell>
          <table:table-cell table:formula="of:=IF(COUNTIF([.A$2:.A$5000]; [.A30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78bcf638a672c115fc1c724bf0ec5d</text:p>
          </table:table-cell>
          <table:table-cell office:value-type="string" calcext:value-type="string">
            <text:p>icon-themes/karasa_jaga_svg/cmd/32/formproperties.svg</text:p>
          </table:table-cell>
          <table:table-cell table:formula="of:=IF(COUNTIF([.A$2:.A$5000]; [.A30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7ff7242e9b3ecaf8846ceb9efd7232</text:p>
          </table:table-cell>
          <table:table-cell office:value-type="string" calcext:value-type="string">
            <text:p>icon-themes/karasa_jaga_svg/svx/res/fw06.svg</text:p>
          </table:table-cell>
          <table:table-cell table:formula="of:=IF(COUNTIF([.A$2:.A$5000]; [.A30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8297cc649da0787eaaa3f25f8e919b</text:p>
          </table:table-cell>
          <table:table-cell office:value-type="string" calcext:value-type="string">
            <text:p>icon-themes/karasa_jaga_svg/sd/res/displaymode_slide.svg</text:p>
          </table:table-cell>
          <table:table-cell table:formula="of:=IF(COUNTIF([.A$2:.A$5000]; [.A30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82afd1a1ef72c1e845796981f803d0</text:p>
          </table:table-cell>
          <table:table-cell office:value-type="string" calcext:value-type="string">
            <text:p>icon-themes/karasa_jaga_svg/sw/res/sidebar/pageproppanel/format_L_copy_24x24.svg</text:p>
          </table:table-cell>
          <table:table-cell table:formula="of:=IF(COUNTIF([.A$2:.A$5000]; [.A30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8389ad5f4b750aa3a547b8e0a37a06</text:p>
          </table:table-cell>
          <table:table-cell office:value-type="string" calcext:value-type="string">
            <text:p>icon-themes/karasa_jaga_svg/cmd/sc_addons.svg</text:p>
          </table:table-cell>
          <table:table-cell table:formula="of:=IF(COUNTIF([.A$2:.A$5000]; [.A30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96306fe15367b64c440f9dd95d994a</text:p>
          </table:table-cell>
          <table:table-cell office:value-type="string" calcext:value-type="string">
            <text:p>icon-themes/karasa_jaga_svg/cmd/32/recalcpivottable.svg</text:p>
          </table:table-cell>
          <table:table-cell table:formula="of:=IF(COUNTIF([.A$2:.A$5000]; [.A30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be417249ce182b71f7b00990f5552e</text:p>
          </table:table-cell>
          <table:table-cell office:value-type="string" calcext:value-type="string">
            <text:p>icon-themes/karasa_jaga_svg/cmd/sc_strongemphasischarstyle.svg</text:p>
          </table:table-cell>
          <table:table-cell table:formula="of:=IF(COUNTIF([.A$2:.A$5000]; [.A30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bee4f7eda0045c473772c3b2616252</text:p>
          </table:table-cell>
          <table:table-cell office:value-type="string" calcext:value-type="string">
            <text:p>icon-themes/karasa_jaga_svg/cmd/lc_insertframe.svg</text:p>
          </table:table-cell>
          <table:table-cell table:formula="of:=IF(COUNTIF([.A$2:.A$5000]; [.A30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c64ce022ca7d13c3c6c5104bfd328f</text:p>
          </table:table-cell>
          <table:table-cell office:value-type="string" calcext:value-type="string">
            <text:p>icon-themes/karasa_jaga_svg/cmd/lc_entirerow.svg</text:p>
          </table:table-cell>
          <table:table-cell table:formula="of:=IF(COUNTIF([.A$2:.A$5000]; [.A30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cc3706b31ed471c187dabe3b23cc29</text:p>
          </table:table-cell>
          <table:table-cell office:value-type="string" calcext:value-type="string">
            <text:p>icon-themes/karasa_jaga_svg/vcl/res/spinner-64-06.svg</text:p>
          </table:table-cell>
          <table:table-cell table:formula="of:=IF(COUNTIF([.A$2:.A$5000]; [.A30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9fe777ed01c852d5c4f87187df4819a1</text:p>
          </table:table-cell>
          <table:table-cell office:value-type="string" calcext:value-type="string">
            <text:p>icon-themes/karasa_jaga_svg/svx/res/symphony/axial.svg</text:p>
          </table:table-cell>
          <table:table-cell table:formula="of:=IF(COUNTIF([.A$2:.A$5000]; [.A30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13bf08e78912194b08b3edee33222e</text:p>
          </table:table-cell>
          <table:table-cell office:value-type="string" calcext:value-type="string">
            <text:p>icon-themes/karasa_jaga_svg/cmd/lc_hidenote.svg</text:p>
          </table:table-cell>
          <table:table-cell table:formula="of:=IF(COUNTIF([.A$2:.A$5000]; [.A30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1e7d1703fbbfa21d2b2e79791507d9</text:p>
          </table:table-cell>
          <table:table-cell office:value-type="string" calcext:value-type="string">
            <text:p>icon-themes/karasa_jaga_svg/svx/res/extrusion05inch_16.svg</text:p>
          </table:table-cell>
          <table:table-cell table:formula="of:=IF(COUNTIF([.A$2:.A$5000]; [.A30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47bb153eb61492b42a0e862edb8ca4</text:p>
          </table:table-cell>
          <table:table-cell office:value-type="string" calcext:value-type="string">
            <text:p>icon-themes/karasa_jaga_svg/cmd/lc_fontworkshapetype.fontwork-arch-left-curve.svg</text:p>
          </table:table-cell>
          <table:table-cell table:formula="of:=IF(COUNTIF([.A$2:.A$5000]; [.A30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56b4eca766609c680d29355f6633fe</text:p>
          </table:table-cell>
          <table:table-cell office:value-type="string" calcext:value-type="string">
            <text:p>icon-themes/karasa_jaga_svg/cmd/lc_fontworkshapetype.fontwork-fade-right.svg</text:p>
          </table:table-cell>
          <table:table-cell table:formula="of:=IF(COUNTIF([.A$2:.A$5000]; [.A30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667f8c80c44acb6b2588183a6048a4</text:p>
          </table:table-cell>
          <table:table-cell office:value-type="string" calcext:value-type="string">
            <text:p>icon-themes/karasa_jaga_svg/cmd/lc_objectposition.svg</text:p>
          </table:table-cell>
          <table:table-cell table:formula="of:=IF(COUNTIF([.A$2:.A$5000]; [.A30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673c966413f56d0bb8f9d6137e8d5d</text:p>
          </table:table-cell>
          <table:table-cell office:value-type="string" calcext:value-type="string">
            <text:p>icon-themes/karasa_jaga_svg/res/calc128.svg</text:p>
          </table:table-cell>
          <table:table-cell table:formula="of:=IF(COUNTIF([.A$2:.A$5000]; [.A30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683fd1be90bccfb549d292054ccdad</text:p>
          </table:table-cell>
          <table:table-cell office:value-type="string" calcext:value-type="string">
            <text:p>icon-themes/karasa_jaga_svg/cmd/32/name.svg</text:p>
          </table:table-cell>
          <table:table-cell table:formula="of:=IF(COUNTIF([.A$2:.A$5000]; [.A30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995373de9332167c94b11c7333b4e5</text:p>
          </table:table-cell>
          <table:table-cell office:value-type="string" calcext:value-type="string">
            <text:p>icon-themes/karasa_jaga_svg/cmd/sc_usewizards.svg</text:p>
          </table:table-cell>
          <table:table-cell table:formula="of:=IF(COUNTIF([.A$2:.A$5000]; [.A30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9fe98f56b9d71f97da4834e2448a19</text:p>
          </table:table-cell>
          <table:table-cell office:value-type="string" calcext:value-type="string">
            <text:p>icon-themes/karasa_jaga_svg/cmd/sc_basicstepover.svg</text:p>
          </table:table-cell>
          <table:table-cell table:formula="of:=IF(COUNTIF([.A$2:.A$5000]; [.A30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a6b7839302b88d3272904d608ba387</text:p>
          </table:table-cell>
          <table:table-cell office:value-type="string" calcext:value-type="string">
            <text:p>icon-themes/karasa_jaga_svg/cmd/sc_convertinto3d.svg</text:p>
          </table:table-cell>
          <table:table-cell table:formula="of:=IF(COUNTIF([.A$2:.A$5000]; [.A30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af2c7e5ccedeb3f4e2850e0e0748ef</text:p>
          </table:table-cell>
          <table:table-cell office:value-type="string" calcext:value-type="string">
            <text:p>icon-themes/karasa_jaga_svg/cmd/lc_edithyperlink.svg</text:p>
          </table:table-cell>
          <table:table-cell table:formula="of:=IF(COUNTIF([.A$2:.A$5000]; [.A30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b13c063403ff77f6f1b42b6c662f61</text:p>
          </table:table-cell>
          <table:table-cell office:value-type="string" calcext:value-type="string">
            <text:p>icon-themes/karasa_jaga_svg/svx/res/galmedia.svg</text:p>
          </table:table-cell>
          <table:table-cell table:formula="of:=IF(COUNTIF([.A$2:.A$5000]; [.A30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bdc6e50210ca974d02dd330c082666</text:p>
          </table:table-cell>
          <table:table-cell office:value-type="string" calcext:value-type="string">
            <text:p>icon-themes/karasa_jaga_svg/cmd/32/dbreportdelete.svg</text:p>
          </table:table-cell>
          <table:table-cell table:formula="of:=IF(COUNTIF([.A$2:.A$5000]; [.A30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c64a5e75c1335a3eda0ace84c9c573</text:p>
          </table:table-cell>
          <table:table-cell office:value-type="string" calcext:value-type="string">
            <text:p>icon-themes/karasa_jaga_svg/cmd/32/connectorcircles.svg</text:p>
          </table:table-cell>
          <table:table-cell table:formula="of:=IF(COUNTIF([.A$2:.A$5000]; [.A30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d79d970cd3084dd368d736e160810f</text:p>
          </table:table-cell>
          <table:table-cell office:value-type="string" calcext:value-type="string">
            <text:p>icon-themes/karasa_jaga_svg/cmd/32/grow.svg</text:p>
          </table:table-cell>
          <table:table-cell table:formula="of:=IF(COUNTIF([.A$2:.A$5000]; [.A30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d8b6084d1c25300d2dc9e05da35a83</text:p>
          </table:table-cell>
          <table:table-cell office:value-type="string" calcext:value-type="string">
            <text:p>icon-themes/karasa_jaga_svg/cmd/lc_fontworkshapetype.fontwork-stop.svg</text:p>
          </table:table-cell>
          <table:table-cell table:formula="of:=IF(COUNTIF([.A$2:.A$5000]; [.A30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dd55176eec9b0eb3362ac1dcba6bd0</text:p>
          </table:table-cell>
          <table:table-cell office:value-type="string" calcext:value-type="string">
            <text:p>icon-themes/karasa_jaga_svg/cmd/sc_leftpaneimpress.svg</text:p>
          </table:table-cell>
          <table:table-cell table:formula="of:=IF(COUNTIF([.A$2:.A$5000]; [.A30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e803e68fcb6f9f6c2969a30300c1d1</text:p>
          </table:table-cell>
          <table:table-cell office:value-type="string" calcext:value-type="string">
            <text:p>icon-themes/karasa_jaga_svg/cmd/32/controlproperties.svg</text:p>
          </table:table-cell>
          <table:table-cell table:formula="of:=IF(COUNTIF([.A$2:.A$5000]; [.A30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f609b2a78bb8ad4b3e9e22d9169d33</text:p>
          </table:table-cell>
          <table:table-cell office:value-type="string" calcext:value-type="string">
            <text:p>icon-themes/karasa_jaga_svg/cmd/32/toggleanchortype.svg</text:p>
          </table:table-cell>
          <table:table-cell table:formula="of:=IF(COUNTIF([.A$2:.A$5000]; [.A30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0f6abf2695799c3d0908fda6583d6a2</text:p>
          </table:table-cell>
          <table:table-cell office:value-type="string" calcext:value-type="string">
            <text:p>icon-themes/karasa_jaga_svg/cmd/32/styleupdatebyexample.svg</text:p>
          </table:table-cell>
          <table:table-cell table:formula="of:=IF(COUNTIF([.A$2:.A$5000]; [.A30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0263d60e22fb021e708bac72186aa3</text:p>
          </table:table-cell>
          <table:table-cell office:value-type="string" calcext:value-type="string">
            <text:p>icon-themes/karasa_jaga_svg/cmd/lc_arrowshapes.up-down-arrow.svg</text:p>
          </table:table-cell>
          <table:table-cell table:formula="of:=IF(COUNTIF([.A$2:.A$5000]; [.A30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128ea22cf6e9e68cd58f523f77e7ac</text:p>
          </table:table-cell>
          <table:table-cell office:value-type="string" calcext:value-type="string">
            <text:p>icon-themes/karasa_jaga_svg/res/odg_32_8.svg</text:p>
          </table:table-cell>
          <table:table-cell table:formula="of:=IF(COUNTIF([.A$2:.A$5000]; [.A30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1e02a5328894b1c457156e32c37a9b</text:p>
          </table:table-cell>
          <table:table-cell office:value-type="string" calcext:value-type="string">
            <text:p>icon-themes/karasa_jaga_svg/cmd/sc_alignblock.svg</text:p>
          </table:table-cell>
          <table:table-cell table:formula="of:=IF(COUNTIF([.A$2:.A$5000]; [.A30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35515802543f1169de882ae2bc6aa9</text:p>
          </table:table-cell>
          <table:table-cell office:value-type="string" calcext:value-type="string">
            <text:p>icon-themes/karasa_jaga_svg/sw/res/sidebar/pageproppanel/format_L_nomal_24x24.svg</text:p>
          </table:table-cell>
          <table:table-cell table:formula="of:=IF(COUNTIF([.A$2:.A$5000]; [.A30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36f58254f063db1a42f4bb546e5d76</text:p>
          </table:table-cell>
          <table:table-cell office:value-type="string" calcext:value-type="string">
            <text:p>icon-themes/karasa_jaga_svg/cmd/32/closepreview.svg</text:p>
          </table:table-cell>
          <table:table-cell table:formula="of:=IF(COUNTIF([.A$2:.A$5000]; [.A30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49d190b7f7b3378f50afd1d6f85e7b</text:p>
          </table:table-cell>
          <table:table-cell office:value-type="string" calcext:value-type="string">
            <text:p>icon-themes/karasa_jaga_svg/cmd/sc_color.svg</text:p>
          </table:table-cell>
          <table:table-cell table:formula="of:=IF(COUNTIF([.A$2:.A$5000]; [.A30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4c6d6941ca0be9309a082f33977d19</text:p>
          </table:table-cell>
          <table:table-cell office:value-type="string" calcext:value-type="string">
            <text:p>icon-themes/karasa_jaga_svg/cmd/lc_basicshapes.can.svg</text:p>
          </table:table-cell>
          <table:table-cell table:formula="of:=IF(COUNTIF([.A$2:.A$5000]; [.A30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56036054562f2c344c1c82a0e2bc87</text:p>
          </table:table-cell>
          <table:table-cell office:value-type="string" calcext:value-type="string">
            <text:p>icon-themes/karasa_jaga_svg/reportdesign/res/sx12466.svg</text:p>
          </table:table-cell>
          <table:table-cell table:formula="of:=IF(COUNTIF([.A$2:.A$5000]; [.A30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64370fc368f00f77bde09a54925adf</text:p>
          </table:table-cell>
          <table:table-cell office:value-type="string" calcext:value-type="string">
            <text:p>icon-themes/karasa_jaga_svg/cmd/sc_changecasetoupper.svg</text:p>
          </table:table-cell>
          <table:table-cell table:formula="of:=IF(COUNTIF([.A$2:.A$5000]; [.A30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8355f1f06939afe35979a2d75d5dfa</text:p>
          </table:table-cell>
          <table:table-cell office:value-type="string" calcext:value-type="string">
            <text:p>icon-themes/karasa_jaga_svg/cmd/32/outlinefont.svg</text:p>
          </table:table-cell>
          <table:table-cell table:formula="of:=IF(COUNTIF([.A$2:.A$5000]; [.A30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8dc73d630922371d6c158a93f1ef3d</text:p>
          </table:table-cell>
          <table:table-cell office:value-type="string" calcext:value-type="string">
            <text:p>icon-themes/karasa_jaga_svg/svx/res/symphony/line5.svg</text:p>
          </table:table-cell>
          <table:table-cell table:formula="of:=IF(COUNTIF([.A$2:.A$5000]; [.A30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b9bc52735dc797788cb15958de27d8</text:p>
          </table:table-cell>
          <table:table-cell office:value-type="string" calcext:value-type="string">
            <text:p>icon-themes/karasa_jaga_svg/cmd/32/showinvalid.svg</text:p>
          </table:table-cell>
          <table:table-cell table:formula="of:=IF(COUNTIF([.A$2:.A$5000]; [.A30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c629ae0c2a74a4b31e56c9ff9f0749</text:p>
          </table:table-cell>
          <table:table-cell office:value-type="string" calcext:value-type="string">
            <text:p>icon-themes/karasa_jaga_svg/sc/res/na07.svg</text:p>
          </table:table-cell>
          <table:table-cell table:formula="of:=IF(COUNTIF([.A$2:.A$5000]; [.A30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cfff5011e2ef268c40db9b01faa9a8</text:p>
          </table:table-cell>
          <table:table-cell office:value-type="string" calcext:value-type="string">
            <text:p>icon-themes/karasa_jaga_svg/cmd/sc_preformattedparastyle.svg</text:p>
          </table:table-cell>
          <table:table-cell table:formula="of:=IF(COUNTIF([.A$2:.A$5000]; [.A30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d8c84dc58e90c6bf8548be291d9c14</text:p>
          </table:table-cell>
          <table:table-cell office:value-type="string" calcext:value-type="string">
            <text:p>icon-themes/karasa_jaga_svg/cmd/lc_basicshapes.parallelogram.svg</text:p>
          </table:table-cell>
          <table:table-cell table:formula="of:=IF(COUNTIF([.A$2:.A$5000]; [.A30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da5f30389275a3eb942ab369e5d151</text:p>
          </table:table-cell>
          <table:table-cell office:value-type="string" calcext:value-type="string">
            <text:p>icon-themes/karasa_jaga_svg/cmd/sc_insertpagecountfield.svg</text:p>
          </table:table-cell>
          <table:table-cell table:formula="of:=IF(COUNTIF([.A$2:.A$5000]; [.A30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f3307ab469698cb9b62b4e4b6ab864</text:p>
          </table:table-cell>
          <table:table-cell office:value-type="string" calcext:value-type="string">
            <text:p>icon-themes/karasa_jaga_svg/cmd/32/dbnewquery.svg</text:p>
          </table:table-cell>
          <table:table-cell table:formula="of:=IF(COUNTIF([.A$2:.A$5000]; [.A30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1fa1e5dd1360299897cffa815eadccc</text:p>
          </table:table-cell>
          <table:table-cell office:value-type="string" calcext:value-type="string">
            <text:p>icon-themes/karasa_jaga_svg/cmd/sc_dataproviderrefresh.svg</text:p>
          </table:table-cell>
          <table:table-cell table:formula="of:=IF(COUNTIF([.A$2:.A$5000]; [.A30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2a5c4a45bc11bce06a7b4565edfbc2</text:p>
          </table:table-cell>
          <table:table-cell office:value-type="string" calcext:value-type="string">
            <text:p>icon-themes/karasa_jaga_svg/cmd/32/dbnewquerysql.svg</text:p>
          </table:table-cell>
          <table:table-cell table:formula="of:=IF(COUNTIF([.A$2:.A$5000]; [.A30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319c7e327047d6619213f0d93a728d</text:p>
          </table:table-cell>
          <table:table-cell office:value-type="string" calcext:value-type="string">
            <text:p>icon-themes/karasa_jaga_svg/cmd/32/modifylayer.svg</text:p>
          </table:table-cell>
          <table:table-cell table:formula="of:=IF(COUNTIF([.A$2:.A$5000]; [.A30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33a07818fec4de36d082b07be5587d</text:p>
          </table:table-cell>
          <table:table-cell office:value-type="string" calcext:value-type="string">
            <text:p>icon-themes/karasa_jaga_svg/cmd/ko/lc_text.svg</text:p>
          </table:table-cell>
          <table:table-cell table:formula="of:=IF(COUNTIF([.A$2:.A$5000]; [.A30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3c6fbe50187e27b4978793e911525e</text:p>
          </table:table-cell>
          <table:table-cell office:value-type="string" calcext:value-type="string">
            <text:p>icon-themes/karasa_jaga_svg/cmd/lc_graphicfiltermosaic.svg</text:p>
          </table:table-cell>
          <table:table-cell table:formula="of:=IF(COUNTIF([.A$2:.A$5000]; [.A30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3e8909365e5f7d4478a24d56dda3e8</text:p>
          </table:table-cell>
          <table:table-cell office:value-type="string" calcext:value-type="string">
            <text:p>icon-themes/karasa_jaga_svg/res/sx03166.svg</text:p>
          </table:table-cell>
          <table:table-cell table:formula="of:=IF(COUNTIF([.A$2:.A$5000]; [.A30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411a56e9596b405e15887eb93869e6</text:p>
          </table:table-cell>
          <table:table-cell office:value-type="string" calcext:value-type="string">
            <text:p>icon-themes/karasa_jaga_svg/cmd/lc_testmode.svg</text:p>
          </table:table-cell>
          <table:table-cell table:formula="of:=IF(COUNTIF([.A$2:.A$5000]; [.A30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43d466d9621cbeff77b593a2e5eb9a</text:p>
          </table:table-cell>
          <table:table-cell office:value-type="string" calcext:value-type="string">
            <text:p>icon-themes/karasa_jaga_svg/cmd/lc_insertfootnote.svg</text:p>
          </table:table-cell>
          <table:table-cell table:formula="of:=IF(COUNTIF([.A$2:.A$5000]; [.A30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a24783ef1f6eb8bb1f5ce0a7a7823185</text:p>
          </table:table-cell>
          <table:table-cell office:value-type="string" calcext:value-type="string">
            <text:p>icon-themes/karasa_jaga_svg/vcl/res/nwsesize.svg</text:p>
          </table:table-cell>
          <table:table-cell table:formula="of:=IF(COUNTIF([.A$2:.A$5000]; [.A305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a24783ef1f6eb8bb1f5ce0a7a7823185</text:p>
          </table:table-cell>
          <table:table-cell office:value-type="string" calcext:value-type="string">
            <text:p>icon-themes/karasa_jaga_svg/vcl/res/nwsize.svg</text:p>
          </table:table-cell>
          <table:table-cell table:formula="of:=IF(COUNTIF([.A$2:.A$5000]; [.A305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a24783ef1f6eb8bb1f5ce0a7a7823185</text:p>
          </table:table-cell>
          <table:table-cell office:value-type="string" calcext:value-type="string">
            <text:p>icon-themes/karasa_jaga_svg/vcl/res/window_nwsize.svg</text:p>
          </table:table-cell>
          <table:table-cell table:formula="of:=IF(COUNTIF([.A$2:.A$5000]; [.A305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a24783ef1f6eb8bb1f5ce0a7a7823185</text:p>
          </table:table-cell>
          <table:table-cell office:value-type="string" calcext:value-type="string">
            <text:p>icon-themes/karasa_jaga_svg/vcl/res/window_sesize.svg</text:p>
          </table:table-cell>
          <table:table-cell table:formula="of:=IF(COUNTIF([.A$2:.A$5000]; [.A3060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a253049544e05fccc29b244a3ce39e9e</text:p>
          </table:table-cell>
          <table:table-cell office:value-type="string" calcext:value-type="string">
            <text:p>icon-themes/karasa_jaga_svg/res/colorsliderleft.svg</text:p>
          </table:table-cell>
          <table:table-cell table:formula="of:=IF(COUNTIF([.A$2:.A$5000]; [.A30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78b043f6c8013c1721af6496a804e7</text:p>
          </table:table-cell>
          <table:table-cell office:value-type="string" calcext:value-type="string">
            <text:p>icon-themes/karasa_jaga_svg/sd/res/fade_effect_indicator.svg</text:p>
          </table:table-cell>
          <table:table-cell table:formula="of:=IF(COUNTIF([.A$2:.A$5000]; [.A30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831b37efb3a58f93f0648b0c5577b8</text:p>
          </table:table-cell>
          <table:table-cell office:value-type="string" calcext:value-type="string">
            <text:p>icon-themes/karasa_jaga_svg/cmd/32/ko/datasort.svg</text:p>
          </table:table-cell>
          <table:table-cell table:formula="of:=IF(COUNTIF([.A$2:.A$5000]; [.A30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b3638ca332504863dfbb7c88107ab4</text:p>
          </table:table-cell>
          <table:table-cell office:value-type="string" calcext:value-type="string">
            <text:p>icon-themes/karasa_jaga_svg/desktop/res/shared_16.svg</text:p>
          </table:table-cell>
          <table:table-cell table:formula="of:=IF(COUNTIF([.A$2:.A$5000]; [.A30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b3e7430ce02a346f1361764d067284</text:p>
          </table:table-cell>
          <table:table-cell office:value-type="string" calcext:value-type="string">
            <text:p>icon-themes/karasa_jaga_svg/cmd/32/leaveallgroups.svg</text:p>
          </table:table-cell>
          <table:table-cell table:formula="of:=IF(COUNTIF([.A$2:.A$5000]; [.A30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c49406b0a91b2fdd275d584f9032ea</text:p>
          </table:table-cell>
          <table:table-cell office:value-type="string" calcext:value-type="string">
            <text:p>icon-themes/karasa_jaga_svg/cmd/sc_insertcellsdown.svg</text:p>
          </table:table-cell>
          <table:table-cell table:formula="of:=IF(COUNTIF([.A$2:.A$5000]; [.A30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d247f245a5d2c4aa38ffd9abcdcea2</text:p>
          </table:table-cell>
          <table:table-cell office:value-type="string" calcext:value-type="string">
            <text:p>icon-themes/karasa_jaga_svg/cmd/32/inserthyperlinkcontrol.svg</text:p>
          </table:table-cell>
          <table:table-cell table:formula="of:=IF(COUNTIF([.A$2:.A$5000]; [.A30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2fdf5050930982abf3024b7d5bca353</text:p>
          </table:table-cell>
          <table:table-cell office:value-type="string" calcext:value-type="string">
            <text:p>icon-themes/karasa_jaga_svg/cmd/lc_protecttracechangemode.svg</text:p>
          </table:table-cell>
          <table:table-cell table:formula="of:=IF(COUNTIF([.A$2:.A$5000]; [.A30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020d993bb7a04ba08464df7713367e</text:p>
          </table:table-cell>
          <table:table-cell office:value-type="string" calcext:value-type="string">
            <text:p>icon-themes/karasa_jaga_svg/cmd/32/arrowshapes.up-right-arrow-callout.svg</text:p>
          </table:table-cell>
          <table:table-cell table:formula="of:=IF(COUNTIF([.A$2:.A$5000]; [.A30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07c657e928f292045615a187f5019f</text:p>
          </table:table-cell>
          <table:table-cell office:value-type="string" calcext:value-type="string">
            <text:p>icon-themes/karasa_jaga_svg/cmd/sc_formatgroup.svg</text:p>
          </table:table-cell>
          <table:table-cell table:formula="of:=IF(COUNTIF([.A$2:.A$5000]; [.A30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086eff36c69d828defaff893e63472</text:p>
          </table:table-cell>
          <table:table-cell office:value-type="string" calcext:value-type="string">
            <text:p>icon-themes/karasa_jaga_svg/cmd/32/numberformatscientific.svg</text:p>
          </table:table-cell>
          <table:table-cell table:formula="of:=IF(COUNTIF([.A$2:.A$5000]; [.A30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1013d0000b8ca65f96f3d5f73a8a75</text:p>
          </table:table-cell>
          <table:table-cell office:value-type="string" calcext:value-type="string">
            <text:p>icon-themes/karasa_jaga_svg/cmd/32/togglegridvertical.svg</text:p>
          </table:table-cell>
          <table:table-cell table:formula="of:=IF(COUNTIF([.A$2:.A$5000]; [.A30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2a8c76ea1fdd7e2cb93a6cd3dcfba1</text:p>
          </table:table-cell>
          <table:table-cell office:value-type="string" calcext:value-type="string">
            <text:p>icon-themes/karasa_jaga_svg/cmd/lc_substract.svg</text:p>
          </table:table-cell>
          <table:table-cell table:formula="of:=IF(COUNTIF([.A$2:.A$5000]; [.A30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3e05a5de9123c5fd8c1def9d9f4259</text:p>
          </table:table-cell>
          <table:table-cell office:value-type="string" calcext:value-type="string">
            <text:p>icon-themes/karasa_jaga_svg/cmd/32/underline.svg</text:p>
          </table:table-cell>
          <table:table-cell table:formula="of:=IF(COUNTIF([.A$2:.A$5000]; [.A30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5ad44f546df14eb27c74851b4eb0eb</text:p>
          </table:table-cell>
          <table:table-cell office:value-type="string" calcext:value-type="string">
            <text:p>icon-themes/karasa_jaga_svg/svx/res/symphony/spacing_very_tight.svg</text:p>
          </table:table-cell>
          <table:table-cell table:formula="of:=IF(COUNTIF([.A$2:.A$5000]; [.A30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5aeab0d05397b9f9480cbba0d9ec1f</text:p>
          </table:table-cell>
          <table:table-cell office:value-type="string" calcext:value-type="string">
            <text:p>icon-themes/karasa_jaga_svg/cmd/lc_fontheight.svg</text:p>
          </table:table-cell>
          <table:table-cell table:formula="of:=IF(COUNTIF([.A$2:.A$5000]; [.A30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755b97ee12b0408c09de3e7379d595</text:p>
          </table:table-cell>
          <table:table-cell office:value-type="string" calcext:value-type="string">
            <text:p>icon-themes/karasa_jaga_svg/cmd/sc_circlepie_unfilled.svg</text:p>
          </table:table-cell>
          <table:table-cell table:formula="of:=IF(COUNTIF([.A$2:.A$5000]; [.A30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a8b1014c5fd3440bad7ea000f02d4d</text:p>
          </table:table-cell>
          <table:table-cell office:value-type="string" calcext:value-type="string">
            <text:p>icon-themes/karasa_jaga_svg/cmd/lc_graphicfilterpopart.svg</text:p>
          </table:table-cell>
          <table:table-cell table:formula="of:=IF(COUNTIF([.A$2:.A$5000]; [.A30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b6397875189049bddaaa05b6c1f3aa</text:p>
          </table:table-cell>
          <table:table-cell office:value-type="string" calcext:value-type="string">
            <text:p>icon-themes/karasa_jaga_svg/cmd/32/setoptimalrowheight.svg</text:p>
          </table:table-cell>
          <table:table-cell table:formula="of:=IF(COUNTIF([.A$2:.A$5000]; [.A30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b659f0a201285fb704ae1562227b62</text:p>
          </table:table-cell>
          <table:table-cell office:value-type="string" calcext:value-type="string">
            <text:p>icon-themes/karasa_jaga_svg/cmd/lc_datefield.svg</text:p>
          </table:table-cell>
          <table:table-cell table:formula="of:=IF(COUNTIF([.A$2:.A$5000]; [.A30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b741f636d950f47062dd030f93592e</text:p>
          </table:table-cell>
          <table:table-cell office:value-type="string" calcext:value-type="string">
            <text:p>icon-themes/karasa_jaga_svg/chart2/res/pie3d_52x60.svg</text:p>
          </table:table-cell>
          <table:table-cell table:formula="of:=IF(COUNTIF([.A$2:.A$5000]; [.A30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bb22d0358ac2f2d1c5b488bf7d8033</text:p>
          </table:table-cell>
          <table:table-cell office:value-type="string" calcext:value-type="string">
            <text:p>icon-themes/karasa_jaga_svg/cmd/lc_remove.svg</text:p>
          </table:table-cell>
          <table:table-cell table:formula="of:=IF(COUNTIF([.A$2:.A$5000]; [.A30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c92eda2f6b355a24a29479e6ea96d1</text:p>
          </table:table-cell>
          <table:table-cell office:value-type="string" calcext:value-type="string">
            <text:p>icon-themes/karasa_jaga_svg/svx/res/lightofffrombottomright_22.svg</text:p>
          </table:table-cell>
          <table:table-cell table:formula="of:=IF(COUNTIF([.A$2:.A$5000]; [.A30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da8456fc63531d8d5d21196b89b612</text:p>
          </table:table-cell>
          <table:table-cell office:value-type="string" calcext:value-type="string">
            <text:p>icon-themes/karasa_jaga_svg/cmd/sc_insertcolumnsafter.svg</text:p>
          </table:table-cell>
          <table:table-cell table:formula="of:=IF(COUNTIF([.A$2:.A$5000]; [.A30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de68a81db71d76c3162d8bf49b1624</text:p>
          </table:table-cell>
          <table:table-cell office:value-type="string" calcext:value-type="string">
            <text:p>icon-themes/karasa_jaga_svg/cmd/32/zoomprevious.svg</text:p>
          </table:table-cell>
          <table:table-cell table:formula="of:=IF(COUNTIF([.A$2:.A$5000]; [.A30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3f87225cfd14af12a4aeaded3ae8c04</text:p>
          </table:table-cell>
          <table:table-cell office:value-type="string" calcext:value-type="string">
            <text:p>icon-themes/karasa_jaga_svg/sc/res/icon-set-colorarrows-slightly-down.svg</text:p>
          </table:table-cell>
          <table:table-cell table:formula="of:=IF(COUNTIF([.A$2:.A$5000]; [.A30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00b8055fd802a0213ebf9640274105</text:p>
          </table:table-cell>
          <table:table-cell office:value-type="string" calcext:value-type="string">
            <text:p>icon-themes/karasa_jaga_svg/cmd/32/zoompanning.svg</text:p>
          </table:table-cell>
          <table:table-cell table:formula="of:=IF(COUNTIF([.A$2:.A$5000]; [.A30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03f221750b65ba7293523094558eb0</text:p>
          </table:table-cell>
          <table:table-cell office:value-type="string" calcext:value-type="string">
            <text:p>icon-themes/karasa_jaga_svg/cmd/lc_animationobjects.svg</text:p>
          </table:table-cell>
          <table:table-cell table:formula="of:=IF(COUNTIF([.A$2:.A$5000]; [.A30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106c7e1d2c1fb1cd06d5e4cc1e1859</text:p>
          </table:table-cell>
          <table:table-cell office:value-type="string" calcext:value-type="string">
            <text:p>icon-themes/karasa_jaga_svg/cmd/32/it/italic.svg</text:p>
          </table:table-cell>
          <table:table-cell table:formula="of:=IF(COUNTIF([.A$2:.A$5000]; [.A30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156671d8a2747bb2d2896fb08049a2</text:p>
          </table:table-cell>
          <table:table-cell office:value-type="string" calcext:value-type="string">
            <text:p>icon-themes/karasa_jaga_svg/vcl/res/spinner-32-05.svg</text:p>
          </table:table-cell>
          <table:table-cell table:formula="of:=IF(COUNTIF([.A$2:.A$5000]; [.A30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2b10dc86ce80571cd0e67a908139df</text:p>
          </table:table-cell>
          <table:table-cell office:value-type="string" calcext:value-type="string">
            <text:p>icon-themes/karasa_jaga_svg/cmd/32/duplicateslide.svg</text:p>
          </table:table-cell>
          <table:table-cell table:formula="of:=IF(COUNTIF([.A$2:.A$5000]; [.A30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2b89c5ee9d0a1c005502456d014422</text:p>
          </table:table-cell>
          <table:table-cell office:value-type="string" calcext:value-type="string">
            <text:p>icon-themes/karasa_jaga_svg/cmd/lc_openreadonly.svg</text:p>
          </table:table-cell>
          <table:table-cell table:formula="of:=IF(COUNTIF([.A$2:.A$5000]; [.A30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30cdd904e36ca9ed9cec2a23f43529</text:p>
          </table:table-cell>
          <table:table-cell office:value-type="string" calcext:value-type="string">
            <text:p>icon-themes/karasa_jaga_svg/res/odt_32_8.svg</text:p>
          </table:table-cell>
          <table:table-cell table:formula="of:=IF(COUNTIF([.A$2:.A$5000]; [.A30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5429d9e0fa3c790a1ad4a1ffee9e3d</text:p>
          </table:table-cell>
          <table:table-cell office:value-type="string" calcext:value-type="string">
            <text:p>icon-themes/karasa_jaga_svg/starmath/res/at21708.svg</text:p>
          </table:table-cell>
          <table:table-cell table:formula="of:=IF(COUNTIF([.A$2:.A$5000]; [.A30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55ecd2475086d1f82bec4dcd084c67</text:p>
          </table:table-cell>
          <table:table-cell office:value-type="string" calcext:value-type="string">
            <text:p>icon-themes/karasa_jaga_svg/cmd/sc_heading1parastyle.svg</text:p>
          </table:table-cell>
          <table:table-cell table:formula="of:=IF(COUNTIF([.A$2:.A$5000]; [.A30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621219107c1c1c8e14b06c53e3ec54</text:p>
          </table:table-cell>
          <table:table-cell office:value-type="string" calcext:value-type="string">
            <text:p>icon-themes/karasa_jaga_svg/cmd/lc_hyphenate.svg</text:p>
          </table:table-cell>
          <table:table-cell table:formula="of:=IF(COUNTIF([.A$2:.A$5000]; [.A30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674f91a85920b8e50c9af660ed7d6f</text:p>
          </table:table-cell>
          <table:table-cell office:value-type="string" calcext:value-type="string">
            <text:p>icon-themes/karasa_jaga_svg/cmd/32/addressbooksource.svg</text:p>
          </table:table-cell>
          <table:table-cell table:formula="of:=IF(COUNTIF([.A$2:.A$5000]; [.A30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6c4e015cd72cc3bd2d96109ded8362</text:p>
          </table:table-cell>
          <table:table-cell office:value-type="string" calcext:value-type="string">
            <text:p>icon-themes/karasa_jaga_svg/cmd/sc_window3d.svg</text:p>
          </table:table-cell>
          <table:table-cell table:formula="of:=IF(COUNTIF([.A$2:.A$5000]; [.A30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6dc6e2d9d142be8495c8914148a447</text:p>
          </table:table-cell>
          <table:table-cell office:value-type="string" calcext:value-type="string">
            <text:p>icon-themes/karasa_jaga_svg/cmd/sc_cut.svg</text:p>
          </table:table-cell>
          <table:table-cell table:formula="of:=IF(COUNTIF([.A$2:.A$5000]; [.A30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6e8b0dcb89c5300708cccb16e928b0</text:p>
          </table:table-cell>
          <table:table-cell office:value-type="string" calcext:value-type="string">
            <text:p>icon-themes/karasa_jaga_svg/cmd/32/editglossary.svg</text:p>
          </table:table-cell>
          <table:table-cell table:formula="of:=IF(COUNTIF([.A$2:.A$5000]; [.A31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6e988129955597630da4646530dd6d</text:p>
          </table:table-cell>
          <table:table-cell office:value-type="string" calcext:value-type="string">
            <text:p>icon-themes/karasa_jaga_svg/cmd/lc_groupbox.svg</text:p>
          </table:table-cell>
          <table:table-cell table:formula="of:=IF(COUNTIF([.A$2:.A$5000]; [.A31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83c8e9364ca6aad04d67812b64c1c8</text:p>
          </table:table-cell>
          <table:table-cell office:value-type="string" calcext:value-type="string">
            <text:p>icon-themes/karasa_jaga_svg/cmd/32/starshapes.star8.svg</text:p>
          </table:table-cell>
          <table:table-cell table:formula="of:=IF(COUNTIF([.A$2:.A$5000]; [.A31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9c3febce2d360687fa9a51f05e9bd1</text:p>
          </table:table-cell>
          <table:table-cell office:value-type="string" calcext:value-type="string">
            <text:p>icon-themes/karasa_jaga_svg/cmd/sc_smallestwidth.svg</text:p>
          </table:table-cell>
          <table:table-cell table:formula="of:=IF(COUNTIF([.A$2:.A$5000]; [.A31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aefdefb1c3e0eccfc12b4411c8ec39</text:p>
          </table:table-cell>
          <table:table-cell office:value-type="string" calcext:value-type="string">
            <text:p>icon-themes/karasa_jaga_svg/cmd/lc_chainframes.svg</text:p>
          </table:table-cell>
          <table:table-cell table:formula="of:=IF(COUNTIF([.A$2:.A$5000]; [.A31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ca292f297cdfecf1f143803bfa8100</text:p>
          </table:table-cell>
          <table:table-cell office:value-type="string" calcext:value-type="string">
            <text:p>icon-themes/karasa_jaga_svg/cmd/32/ar/recundo.svg</text:p>
          </table:table-cell>
          <table:table-cell table:formula="of:=IF(COUNTIF([.A$2:.A$5000]; [.A31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cc012339b45ee9b2060377a370bfd3</text:p>
          </table:table-cell>
          <table:table-cell office:value-type="string" calcext:value-type="string">
            <text:p>icon-themes/karasa_jaga_svg/svx/res/symphony/line1.svg</text:p>
          </table:table-cell>
          <table:table-cell table:formula="of:=IF(COUNTIF([.A$2:.A$5000]; [.A31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cff52be5c740d3054aea46ed2ae061</text:p>
          </table:table-cell>
          <table:table-cell office:value-type="string" calcext:value-type="string">
            <text:p>icon-themes/karasa_jaga_svg/cmd/32/definename.svg</text:p>
          </table:table-cell>
          <table:table-cell table:formula="of:=IF(COUNTIF([.A$2:.A$5000]; [.A31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e167b869b7e23f75d3ca278147c1f6</text:p>
          </table:table-cell>
          <table:table-cell office:value-type="string" calcext:value-type="string">
            <text:p>icon-themes/karasa_jaga_svg/cmd/32/columnwidth.svg</text:p>
          </table:table-cell>
          <table:table-cell table:formula="of:=IF(COUNTIF([.A$2:.A$5000]; [.A31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4e1974895abaafb96927ad9c4c1d063</text:p>
          </table:table-cell>
          <table:table-cell office:value-type="string" calcext:value-type="string">
            <text:p>icon-themes/karasa_jaga_svg/cmd/lc_moduledialog.svg</text:p>
          </table:table-cell>
          <table:table-cell table:formula="of:=IF(COUNTIF([.A$2:.A$5000]; [.A31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11faaa07e72c3ac2c927cf84a32dc9</text:p>
          </table:table-cell>
          <table:table-cell office:value-type="string" calcext:value-type="string">
            <text:p>icon-themes/karasa_jaga_svg/cmd/32/insertscript.svg</text:p>
          </table:table-cell>
          <table:table-cell table:formula="of:=IF(COUNTIF([.A$2:.A$5000]; [.A31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1b4f9e7a39695eb1a7ff2bf5fcd6bf</text:p>
          </table:table-cell>
          <table:table-cell office:value-type="string" calcext:value-type="string">
            <text:p>icon-themes/karasa_jaga_svg/cmd/lc_arrowshapes.up-right-down-arrow.svg</text:p>
          </table:table-cell>
          <table:table-cell table:formula="of:=IF(COUNTIF([.A$2:.A$5000]; [.A31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3112b5c4cdb64b5ea3f55b54c0877b</text:p>
          </table:table-cell>
          <table:table-cell office:value-type="string" calcext:value-type="string">
            <text:p>icon-themes/karasa_jaga_svg/cmd/32/pagemode.svg</text:p>
          </table:table-cell>
          <table:table-cell table:formula="of:=IF(COUNTIF([.A$2:.A$5000]; [.A31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4f57d8b544d04780ddbe565bb98b9a</text:p>
          </table:table-cell>
          <table:table-cell office:value-type="string" calcext:value-type="string">
            <text:p>icon-themes/karasa_jaga_svg/cmd/ko/sc_strikeout.svg</text:p>
          </table:table-cell>
          <table:table-cell table:formula="of:=IF(COUNTIF([.A$2:.A$5000]; [.A31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4f84f1b80105704f1eddfa33de8ba6</text:p>
          </table:table-cell>
          <table:table-cell office:value-type="string" calcext:value-type="string">
            <text:p>icon-themes/karasa_jaga_svg/cmd/sc_flowchartshapes.flowchart-card.svg</text:p>
          </table:table-cell>
          <table:table-cell table:formula="of:=IF(COUNTIF([.A$2:.A$5000]; [.A31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9d370d553f77ee41065a841f0ed57a</text:p>
          </table:table-cell>
          <table:table-cell office:value-type="string" calcext:value-type="string">
            <text:p>icon-themes/karasa_jaga_svg/cmd/32/snapframe.svg</text:p>
          </table:table-cell>
          <table:table-cell table:formula="of:=IF(COUNTIF([.A$2:.A$5000]; [.A31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a2c34492ef42bd03b16f0912d0303d</text:p>
          </table:table-cell>
          <table:table-cell office:value-type="string" calcext:value-type="string">
            <text:p>icon-themes/karasa_jaga_svg/svx/res/symphony/line2.svg</text:p>
          </table:table-cell>
          <table:table-cell table:formula="of:=IF(COUNTIF([.A$2:.A$5000]; [.A31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a47f5c765b21efa11b780e5f026b8f</text:p>
          </table:table-cell>
          <table:table-cell office:value-type="string" calcext:value-type="string">
            <text:p>icon-themes/karasa_jaga_svg/cmd/sc_starshapes.star6.svg</text:p>
          </table:table-cell>
          <table:table-cell table:formula="of:=IF(COUNTIF([.A$2:.A$5000]; [.A31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c25ab23969fb305c8ade975592929c</text:p>
          </table:table-cell>
          <table:table-cell office:value-type="string" calcext:value-type="string">
            <text:p>icon-themes/karasa_jaga_svg/cmd/lc_beziersymmetric.svg</text:p>
          </table:table-cell>
          <table:table-cell table:formula="of:=IF(COUNTIF([.A$2:.A$5000]; [.A31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cd2b8d37d1df8f8b80f6bdc5bdfb0b</text:p>
          </table:table-cell>
          <table:table-cell office:value-type="string" calcext:value-type="string">
            <text:p>icon-themes/karasa_jaga_svg/cmd/sc_datefield.svg</text:p>
          </table:table-cell>
          <table:table-cell table:formula="of:=IF(COUNTIF([.A$2:.A$5000]; [.A31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e5bf953c1428438f6139ec7e601680</text:p>
          </table:table-cell>
          <table:table-cell office:value-type="string" calcext:value-type="string">
            <text:p>icon-themes/karasa_jaga_svg/cmd/lc_saveasremote.svg</text:p>
          </table:table-cell>
          <table:table-cell table:formula="of:=IF(COUNTIF([.A$2:.A$5000]; [.A31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5e6c83a2a6d4c0f8965d1c413a27886</text:p>
          </table:table-cell>
          <table:table-cell office:value-type="string" calcext:value-type="string">
            <text:p>icon-themes/karasa_jaga_svg/cmd/lc_distributeverttop.svg</text:p>
          </table:table-cell>
          <table:table-cell table:formula="of:=IF(COUNTIF([.A$2:.A$5000]; [.A31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1e21722b94d12425fe236b74c4055e</text:p>
          </table:table-cell>
          <table:table-cell office:value-type="string" calcext:value-type="string">
            <text:p>icon-themes/karasa_jaga_svg/svx/res/symphony/line9.svg</text:p>
          </table:table-cell>
          <table:table-cell table:formula="of:=IF(COUNTIF([.A$2:.A$5000]; [.A31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2078079df24966741aaa5274098011</text:p>
          </table:table-cell>
          <table:table-cell office:value-type="string" calcext:value-type="string">
            <text:p>icon-themes/karasa_jaga_svg/cmd/32/smallcaps.svg</text:p>
          </table:table-cell>
          <table:table-cell table:formula="of:=IF(COUNTIF([.A$2:.A$5000]; [.A31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248e3dcc377fb1f10164a560c1ec89</text:p>
          </table:table-cell>
          <table:table-cell office:value-type="string" calcext:value-type="string">
            <text:p>icon-themes/karasa_jaga_svg/svx/res/directionnorth_22.svg</text:p>
          </table:table-cell>
          <table:table-cell table:formula="of:=IF(COUNTIF([.A$2:.A$5000]; [.A31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2f9204a2355ad2704e3e9868e6119b</text:p>
          </table:table-cell>
          <table:table-cell office:value-type="string" calcext:value-type="string">
            <text:p>icon-themes/karasa_jaga_svg/cmd/sc_text.svg</text:p>
          </table:table-cell>
          <table:table-cell table:formula="of:=IF(COUNTIF([.A$2:.A$5000]; [.A31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3ad325e7bfd395d3f07511eab9ea8b</text:p>
          </table:table-cell>
          <table:table-cell office:value-type="string" calcext:value-type="string">
            <text:p>icon-themes/karasa_jaga_svg/cmd/ar/lc_alphaliststyle.svg</text:p>
          </table:table-cell>
          <table:table-cell table:formula="of:=IF(COUNTIF([.A$2:.A$5000]; [.A31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5bafa5fd712c730f545fa3faa01e39</text:p>
          </table:table-cell>
          <table:table-cell office:value-type="string" calcext:value-type="string">
            <text:p>icon-themes/karasa_jaga_svg/svx/res/pr08.svg</text:p>
          </table:table-cell>
          <table:table-cell table:formula="of:=IF(COUNTIF([.A$2:.A$5000]; [.A31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64a23e052715cbf9d882a9d1a82e9b</text:p>
          </table:table-cell>
          <table:table-cell office:value-type="string" calcext:value-type="string">
            <text:p>icon-themes/karasa_jaga_svg/cmd/32/optimizetable.svg</text:p>
          </table:table-cell>
          <table:table-cell table:formula="of:=IF(COUNTIF([.A$2:.A$5000]; [.A31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7398651015dffa371e489daa85f98c</text:p>
          </table:table-cell>
          <table:table-cell office:value-type="string" calcext:value-type="string">
            <text:p>icon-themes/karasa_jaga_svg/starmath/res/bi21307.svg</text:p>
          </table:table-cell>
          <table:table-cell table:formula="of:=IF(COUNTIF([.A$2:.A$5000]; [.A31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76ec08d22c02cd60c995e5aaf5f092</text:p>
          </table:table-cell>
          <table:table-cell office:value-type="string" calcext:value-type="string">
            <text:p>icon-themes/karasa_jaga_svg/svx/res/pr05.svg</text:p>
          </table:table-cell>
          <table:table-cell table:formula="of:=IF(COUNTIF([.A$2:.A$5000]; [.A31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7d46db125501b341a5061b91b74059</text:p>
          </table:table-cell>
          <table:table-cell office:value-type="string" calcext:value-type="string">
            <text:p>icon-themes/karasa_jaga_svg/res/odm_16_8.svg</text:p>
          </table:table-cell>
          <table:table-cell table:formula="of:=IF(COUNTIF([.A$2:.A$5000]; [.A31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8210560962b57810a59da4c4481e11</text:p>
          </table:table-cell>
          <table:table-cell office:value-type="string" calcext:value-type="string">
            <text:p>icon-themes/karasa_jaga_svg/cmd/lc_setoutline.svg</text:p>
          </table:table-cell>
          <table:table-cell table:formula="of:=IF(COUNTIF([.A$2:.A$5000]; [.A31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82ab094323a2bef7bcab7bd38eab31</text:p>
          </table:table-cell>
          <table:table-cell office:value-type="string" calcext:value-type="string">
            <text:p>icon-themes/karasa_jaga_svg/cmd/32/showsinglepage.svg</text:p>
          </table:table-cell>
          <table:table-cell table:formula="of:=IF(COUNTIF([.A$2:.A$5000]; [.A31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8376bf58e1fc9a87ba2cca0c41ab12</text:p>
          </table:table-cell>
          <table:table-cell office:value-type="string" calcext:value-type="string">
            <text:p>icon-themes/karasa_jaga_svg/cmd/sc_editcurindex.svg</text:p>
          </table:table-cell>
          <table:table-cell table:formula="of:=IF(COUNTIF([.A$2:.A$5000]; [.A31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8e0fd496d790ae5bffa04cb2a5cc21</text:p>
          </table:table-cell>
          <table:table-cell office:value-type="string" calcext:value-type="string">
            <text:p>icon-themes/karasa_jaga_svg/cmd/lc_extrusionsurfacefloater.svg</text:p>
          </table:table-cell>
          <table:table-cell table:formula="of:=IF(COUNTIF([.A$2:.A$5000]; [.A31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96f78b30b842ab20a7e9dafdc8388d</text:p>
          </table:table-cell>
          <table:table-cell office:value-type="string" calcext:value-type="string">
            <text:p>icon-themes/karasa_jaga_svg/res/grafikde.svg</text:p>
          </table:table-cell>
          <table:table-cell table:formula="of:=IF(COUNTIF([.A$2:.A$5000]; [.A31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acd3db4609936fe6b41b55e4d7e1d4</text:p>
          </table:table-cell>
          <table:table-cell office:value-type="string" calcext:value-type="string">
            <text:p>icon-themes/karasa_jaga_svg/cmd/sc_formelcursor.svg</text:p>
          </table:table-cell>
          <table:table-cell table:formula="of:=IF(COUNTIF([.A$2:.A$5000]; [.A31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af5035ed5deecf2beea6a569579f0f</text:p>
          </table:table-cell>
          <table:table-cell office:value-type="string" calcext:value-type="string">
            <text:p>icon-themes/karasa_jaga_svg/cmd/32/ar/incrementindent.svg</text:p>
          </table:table-cell>
          <table:table-cell table:formula="of:=IF(COUNTIF([.A$2:.A$5000]; [.A31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c6a42f0c4ef1027aab9f77b87be3fa</text:p>
          </table:table-cell>
          <table:table-cell office:value-type="string" calcext:value-type="string">
            <text:p>icon-themes/karasa_jaga_svg/chart2/res/typepointline_16.svg</text:p>
          </table:table-cell>
          <table:table-cell table:formula="of:=IF(COUNTIF([.A$2:.A$5000]; [.A31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cd6b72048afb3857ab856b5996a51e</text:p>
          </table:table-cell>
          <table:table-cell office:value-type="string" calcext:value-type="string">
            <text:p>icon-themes/karasa_jaga_svg/cmd/sc_chainframes.svg</text:p>
          </table:table-cell>
          <table:table-cell table:formula="of:=IF(COUNTIF([.A$2:.A$5000]; [.A31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ce86db92bd719096b716d9d3410fc0</text:p>
          </table:table-cell>
          <table:table-cell office:value-type="string" calcext:value-type="string">
            <text:p>icon-themes/karasa_jaga_svg/cmd/sc_fontworkshapetype.fontwork-fade-right.svg</text:p>
          </table:table-cell>
          <table:table-cell table:formula="of:=IF(COUNTIF([.A$2:.A$5000]; [.A31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da29f3196968a53a1d2618dae158c1</text:p>
          </table:table-cell>
          <table:table-cell office:value-type="string" calcext:value-type="string">
            <text:p>icon-themes/karasa_jaga_svg/cmd/de/sc_numberformatdecdecimals.svg</text:p>
          </table:table-cell>
          <table:table-cell table:formula="of:=IF(COUNTIF([.A$2:.A$5000]; [.A31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e2082835a6a03153009fd634ec448e</text:p>
          </table:table-cell>
          <table:table-cell office:value-type="string" calcext:value-type="string">
            <text:p>icon-themes/karasa_jaga_svg/cmd/32/freeline_unfilled.svg</text:p>
          </table:table-cell>
          <table:table-cell table:formula="of:=IF(COUNTIF([.A$2:.A$5000]; [.A31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e7705cf352ceda8e577b99a2f891e1</text:p>
          </table:table-cell>
          <table:table-cell office:value-type="string" calcext:value-type="string">
            <text:p>icon-themes/karasa_jaga_svg/cmd/32/arrowshapes.left-right-arrow.svg</text:p>
          </table:table-cell>
          <table:table-cell table:formula="of:=IF(COUNTIF([.A$2:.A$5000]; [.A31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e85a771859f7a75b1b70e063244625</text:p>
          </table:table-cell>
          <table:table-cell office:value-type="string" calcext:value-type="string">
            <text:p>icon-themes/karasa_jaga_svg/sc/res/sc26049.svg</text:p>
          </table:table-cell>
          <table:table-cell table:formula="of:=IF(COUNTIF([.A$2:.A$5000]; [.A31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6ebe204123785f2869ae08bae1e721d</text:p>
          </table:table-cell>
          <table:table-cell office:value-type="string" calcext:value-type="string">
            <text:p>icon-themes/karasa_jaga_svg/cmd/lc_loadbasic.svg</text:p>
          </table:table-cell>
          <table:table-cell table:formula="of:=IF(COUNTIF([.A$2:.A$5000]; [.A31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0732a14d8a90a9fe2c51b88e420ac0</text:p>
          </table:table-cell>
          <table:table-cell office:value-type="string" calcext:value-type="string">
            <text:p>icon-themes/karasa_jaga_svg/cmd/lc_about.svg</text:p>
          </table:table-cell>
          <table:table-cell table:formula="of:=IF(COUNTIF([.A$2:.A$5000]; [.A31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0b83f39cbb211435df953faf493d7e</text:p>
          </table:table-cell>
          <table:table-cell office:value-type="string" calcext:value-type="string">
            <text:p>icon-themes/karasa_jaga_svg/cmd/32/connectorlinecircles.svg</text:p>
          </table:table-cell>
          <table:table-cell table:formula="of:=IF(COUNTIF([.A$2:.A$5000]; [.A31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185651bb6d5dc9cdc0eab9c11facef</text:p>
          </table:table-cell>
          <table:table-cell office:value-type="string" calcext:value-type="string">
            <text:p>icon-themes/karasa_jaga_svg/cmd/lc_basicshapes.circle-pie.svg</text:p>
          </table:table-cell>
          <table:table-cell table:formula="of:=IF(COUNTIF([.A$2:.A$5000]; [.A31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2d5e8d8a6abe91a3cd32925d7865e0</text:p>
          </table:table-cell>
          <table:table-cell office:value-type="string" calcext:value-type="string">
            <text:p>icon-themes/karasa_jaga_svg/cmd/32/arrowshapes.right-arrow.svg</text:p>
          </table:table-cell>
          <table:table-cell table:formula="of:=IF(COUNTIF([.A$2:.A$5000]; [.A31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3313af9961b984bc278a3c150f49b7</text:p>
          </table:table-cell>
          <table:table-cell office:value-type="string" calcext:value-type="string">
            <text:p>icon-themes/karasa_jaga_svg/sc/res/na03.svg</text:p>
          </table:table-cell>
          <table:table-cell table:formula="of:=IF(COUNTIF([.A$2:.A$5000]; [.A31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505773e7a2acb1db200c5790c3df23</text:p>
          </table:table-cell>
          <table:table-cell office:value-type="string" calcext:value-type="string">
            <text:p>icon-themes/karasa_jaga_svg/sd/cmd/transition-random.svg</text:p>
          </table:table-cell>
          <table:table-cell table:formula="of:=IF(COUNTIF([.A$2:.A$5000]; [.A31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699c843646b78f15b187c4fcf2b468</text:p>
          </table:table-cell>
          <table:table-cell office:value-type="string" calcext:value-type="string">
            <text:p>icon-themes/karasa_jaga_svg/cmd/sc_moveslideup.svg</text:p>
          </table:table-cell>
          <table:table-cell table:formula="of:=IF(COUNTIF([.A$2:.A$5000]; [.A31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6db7509647e3242211633fcd00d371</text:p>
          </table:table-cell>
          <table:table-cell office:value-type="string" calcext:value-type="string">
            <text:p>icon-themes/karasa_jaga_svg/cmd/sc_movepagedown.svg</text:p>
          </table:table-cell>
          <table:table-cell table:formula="of:=IF(COUNTIF([.A$2:.A$5000]; [.A31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768602975f5d93213d5aaea677a1d4</text:p>
          </table:table-cell>
          <table:table-cell office:value-type="string" calcext:value-type="string">
            <text:p>icon-themes/karasa_jaga_svg/res/tipoftheday_c.svg</text:p>
          </table:table-cell>
          <table:table-cell table:formula="of:=IF(COUNTIF([.A$2:.A$5000]; [.A31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78df8fa3c1ac84954d543fde8cfe49</text:p>
          </table:table-cell>
          <table:table-cell office:value-type="string" calcext:value-type="string">
            <text:p>icon-themes/karasa_jaga_svg/cmd/32/redactedexportblack.svg</text:p>
          </table:table-cell>
          <table:table-cell table:formula="of:=IF(COUNTIF([.A$2:.A$5000]; [.A31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7a5aeb7bb735d0ca41c23c3b701617</text:p>
          </table:table-cell>
          <table:table-cell office:value-type="string" calcext:value-type="string">
            <text:p>icon-themes/karasa_jaga_svg/cmd/lc_dbnewreport.svg</text:p>
          </table:table-cell>
          <table:table-cell table:formula="of:=IF(COUNTIF([.A$2:.A$5000]; [.A31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c04ef5eba1ff31c5b8d407917ebff1</text:p>
          </table:table-cell>
          <table:table-cell office:value-type="string" calcext:value-type="string">
            <text:p>icon-themes/karasa_jaga_svg/sd/res/placeholder_table_large.svg</text:p>
          </table:table-cell>
          <table:table-cell table:formula="of:=IF(COUNTIF([.A$2:.A$5000]; [.A31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c0aa591d7cb8fb6d9d7daa43e4cc3b</text:p>
          </table:table-cell>
          <table:table-cell office:value-type="string" calcext:value-type="string">
            <text:p>icon-themes/karasa_jaga_svg/cmd/ru/sc_bold.svg</text:p>
          </table:table-cell>
          <table:table-cell table:formula="of:=IF(COUNTIF([.A$2:.A$5000]; [.A31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c3f300f488b5537da3462b5995595d</text:p>
          </table:table-cell>
          <table:table-cell office:value-type="string" calcext:value-type="string">
            <text:p>icon-themes/karasa_jaga_svg/res/hldocntp.svg</text:p>
          </table:table-cell>
          <table:table-cell table:formula="of:=IF(COUNTIF([.A$2:.A$5000]; [.A31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c6ef0bbe92694776cfbef0eae66744</text:p>
          </table:table-cell>
          <table:table-cell office:value-type="string" calcext:value-type="string">
            <text:p>icon-themes/karasa_jaga_svg/cmd/lc_signaturelinedialog.svg</text:p>
          </table:table-cell>
          <table:table-cell table:formula="of:=IF(COUNTIF([.A$2:.A$5000]; [.A31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c86d2f182a227266b2f6b8ff36ce28</text:p>
          </table:table-cell>
          <table:table-cell office:value-type="string" calcext:value-type="string">
            <text:p>icon-themes/karasa_jaga_svg/cmd/sc_sectionshrinktop.svg</text:p>
          </table:table-cell>
          <table:table-cell table:formula="of:=IF(COUNTIF([.A$2:.A$5000]; [.A31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caf4033367d907bf253b8873bf5968</text:p>
          </table:table-cell>
          <table:table-cell office:value-type="string" calcext:value-type="string">
            <text:p>icon-themes/karasa_jaga_svg/cmd/sc_diaspeed.svg</text:p>
          </table:table-cell>
          <table:table-cell table:formula="of:=IF(COUNTIF([.A$2:.A$5000]; [.A31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d22336de1df63eb50a5b0c44a28e30</text:p>
          </table:table-cell>
          <table:table-cell office:value-type="string" calcext:value-type="string">
            <text:p>icon-themes/karasa_jaga_svg/cmd/32/outlinecollapse.svg</text:p>
          </table:table-cell>
          <table:table-cell table:formula="of:=IF(COUNTIF([.A$2:.A$5000]; [.A31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7e2ecd32b7bae02202b67e5303a6d9d</text:p>
          </table:table-cell>
          <table:table-cell office:value-type="string" calcext:value-type="string">
            <text:p>icon-themes/karasa_jaga_svg/sd/cmd/transition-box.svg</text:p>
          </table:table-cell>
          <table:table-cell table:formula="of:=IF(COUNTIF([.A$2:.A$5000]; [.A31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0d62122d2ee63113cec7759a8f09a1</text:p>
          </table:table-cell>
          <table:table-cell office:value-type="string" calcext:value-type="string">
            <text:p>icon-themes/karasa_jaga_svg/cmd/sc_symbolshapes.smiley.svg</text:p>
          </table:table-cell>
          <table:table-cell table:formula="of:=IF(COUNTIF([.A$2:.A$5000]; [.A31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0eadd155662c529dfdec78b4df6a86</text:p>
          </table:table-cell>
          <table:table-cell office:value-type="string" calcext:value-type="string">
            <text:p>icon-themes/karasa_jaga_svg/cmd/ar/sc_redo.svg</text:p>
          </table:table-cell>
          <table:table-cell table:formula="of:=IF(COUNTIF([.A$2:.A$5000]; [.A31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10961a159bc2c87f3e45d3a41c9c4b</text:p>
          </table:table-cell>
          <table:table-cell office:value-type="string" calcext:value-type="string">
            <text:p>icon-themes/karasa_jaga_svg/svx/res/symphony/linear.svg</text:p>
          </table:table-cell>
          <table:table-cell table:formula="of:=IF(COUNTIF([.A$2:.A$5000]; [.A31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153b05a39bf2a5bf4c433984daf4b9</text:p>
          </table:table-cell>
          <table:table-cell office:value-type="string" calcext:value-type="string">
            <text:p>icon-themes/karasa_jaga_svg/vcl/res/check1.svg</text:p>
          </table:table-cell>
          <table:table-cell table:formula="of:=IF(COUNTIF([.A$2:.A$5000]; [.A31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3b697ff074904b9f51fff68e9672c8</text:p>
          </table:table-cell>
          <table:table-cell office:value-type="string" calcext:value-type="string">
            <text:p>icon-themes/karasa_jaga_svg/cmd/32/orientation.svg</text:p>
          </table:table-cell>
          <table:table-cell table:formula="of:=IF(COUNTIF([.A$2:.A$5000]; [.A31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4799b4e8bfb427ae93b3437f5d390a</text:p>
          </table:table-cell>
          <table:table-cell office:value-type="string" calcext:value-type="string">
            <text:p>icon-themes/karasa_jaga_svg/cmd/sc_flowchartshapes.flowchart-manual-operation.svg</text:p>
          </table:table-cell>
          <table:table-cell table:formula="of:=IF(COUNTIF([.A$2:.A$5000]; [.A31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5e10e3a8a59a593380b94ab972f70d</text:p>
          </table:table-cell>
          <table:table-cell office:value-type="string" calcext:value-type="string">
            <text:p>icon-themes/karasa_jaga_svg/cmd/32/gallery.svg</text:p>
          </table:table-cell>
          <table:table-cell table:formula="of:=IF(COUNTIF([.A$2:.A$5000]; [.A31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607e6fe029b21c012362ece4688a75</text:p>
          </table:table-cell>
          <table:table-cell office:value-type="string" calcext:value-type="string">
            <text:p>icon-themes/karasa_jaga_svg/cmd/32/linewidth.svg</text:p>
          </table:table-cell>
          <table:table-cell table:formula="of:=IF(COUNTIF([.A$2:.A$5000]; [.A31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711e90cc2a81c70bb6f511632ce198</text:p>
          </table:table-cell>
          <table:table-cell office:value-type="string" calcext:value-type="string">
            <text:p>icon-themes/karasa_jaga_svg/svtools/res/list_add.svg</text:p>
          </table:table-cell>
          <table:table-cell table:formula="of:=IF(COUNTIF([.A$2:.A$5000]; [.A31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86a4ef6180a74e792083fbab0d2009</text:p>
          </table:table-cell>
          <table:table-cell office:value-type="string" calcext:value-type="string">
            <text:p>icon-themes/karasa_jaga_svg/cmd/32/ellipsecut.svg</text:p>
          </table:table-cell>
          <table:table-cell table:formula="of:=IF(COUNTIF([.A$2:.A$5000]; [.A31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bbc6eecee283923bf61fdc6c047446</text:p>
          </table:table-cell>
          <table:table-cell office:value-type="string" calcext:value-type="string">
            <text:p>icon-themes/karasa_jaga_svg/cmd/ar/lc_redo.svg</text:p>
          </table:table-cell>
          <table:table-cell table:formula="of:=IF(COUNTIF([.A$2:.A$5000]; [.A31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c5afa30e24c750c0ce4dc2fa3c50f9</text:p>
          </table:table-cell>
          <table:table-cell office:value-type="string" calcext:value-type="string">
            <text:p>icon-themes/karasa_jaga_svg/svx/res/lightfromtopleft_22.svg</text:p>
          </table:table-cell>
          <table:table-cell table:formula="of:=IF(COUNTIF([.A$2:.A$5000]; [.A31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e2dd255b4a5f5920988e1b58037938</text:p>
          </table:table-cell>
          <table:table-cell office:value-type="string" calcext:value-type="string">
            <text:p>icon-themes/karasa_jaga_svg/cmd/32/zoompagewidth.svg</text:p>
          </table:table-cell>
          <table:table-cell table:formula="of:=IF(COUNTIF([.A$2:.A$5000]; [.A31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e5d6b5421e386bdbf9d55bf77ed82b</text:p>
          </table:table-cell>
          <table:table-cell office:value-type="string" calcext:value-type="string">
            <text:p>icon-themes/karasa_jaga_svg/cmd/lc_avmediaplayer.svg</text:p>
          </table:table-cell>
          <table:table-cell table:formula="of:=IF(COUNTIF([.A$2:.A$5000]; [.A31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e9107d2dad25f7d1db43b23eadc63d</text:p>
          </table:table-cell>
          <table:table-cell office:value-type="string" calcext:value-type="string">
            <text:p>icon-themes/karasa_jaga_svg/cmd/32/sectionalignbottom.svg</text:p>
          </table:table-cell>
          <table:table-cell table:formula="of:=IF(COUNTIF([.A$2:.A$5000]; [.A31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e951e1cf7f4802437cfb2ff93afb1f</text:p>
          </table:table-cell>
          <table:table-cell office:value-type="string" calcext:value-type="string">
            <text:p>icon-themes/karasa_jaga_svg/cmd/32/connectorlinesarrowstart.svg</text:p>
          </table:table-cell>
          <table:table-cell table:formula="of:=IF(COUNTIF([.A$2:.A$5000]; [.A31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eaca5118e5428de0d373af99f53805</text:p>
          </table:table-cell>
          <table:table-cell office:value-type="string" calcext:value-type="string">
            <text:p>icon-themes/karasa_jaga_svg/svx/res/matte_16.svg</text:p>
          </table:table-cell>
          <table:table-cell table:formula="of:=IF(COUNTIF([.A$2:.A$5000]; [.A31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8eeaa1352651e427c19ffbe1fc09432</text:p>
          </table:table-cell>
          <table:table-cell office:value-type="string" calcext:value-type="string">
            <text:p>icon-themes/karasa_jaga_svg/cmd/32/rejectalltrackedchanges.svg</text:p>
          </table:table-cell>
          <table:table-cell table:formula="of:=IF(COUNTIF([.A$2:.A$5000]; [.A31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074e0febbf551f4093185e83f8d48d</text:p>
          </table:table-cell>
          <table:table-cell office:value-type="string" calcext:value-type="string">
            <text:p>icon-themes/karasa_jaga_svg/cmd/lc_connectorcurve.svg</text:p>
          </table:table-cell>
          <table:table-cell table:formula="of:=IF(COUNTIF([.A$2:.A$5000]; [.A31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1429d3926aa34b64740063ef1c2d3f</text:p>
          </table:table-cell>
          <table:table-cell office:value-type="string" calcext:value-type="string">
            <text:p>icon-themes/karasa_jaga_svg/cmd/32/pararighttoleft.svg</text:p>
          </table:table-cell>
          <table:table-cell table:formula="of:=IF(COUNTIF([.A$2:.A$5000]; [.A31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2967d757f7ffbe6a218155c8f59d3d</text:p>
          </table:table-cell>
          <table:table-cell office:value-type="string" calcext:value-type="string">
            <text:p>icon-themes/karasa_jaga_svg/starmath/res/dist62.svg</text:p>
          </table:table-cell>
          <table:table-cell table:formula="of:=IF(COUNTIF([.A$2:.A$5000]; [.A31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2d33e01e269769cbaf5029a4d97131</text:p>
          </table:table-cell>
          <table:table-cell office:value-type="string" calcext:value-type="string">
            <text:p>icon-themes/karasa_jaga_svg/cmd/32/ko/sortascending.svg</text:p>
          </table:table-cell>
          <table:table-cell table:formula="of:=IF(COUNTIF([.A$2:.A$5000]; [.A31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2edeb1e073cb9a471224843a306e81</text:p>
          </table:table-cell>
          <table:table-cell office:value-type="string" calcext:value-type="string">
            <text:p>icon-themes/karasa_jaga_svg/cmd/32/square_unfilled.svg</text:p>
          </table:table-cell>
          <table:table-cell table:formula="of:=IF(COUNTIF([.A$2:.A$5000]; [.A31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2fbba15fc6bf8c123a19c4905cea4d</text:p>
          </table:table-cell>
          <table:table-cell office:value-type="string" calcext:value-type="string">
            <text:p>icon-themes/karasa_jaga_svg/cmd/lc_focustofindbar.svg</text:p>
          </table:table-cell>
          <table:table-cell table:formula="of:=IF(COUNTIF([.A$2:.A$5000]; [.A31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32c7b47f8d48742983b35f0ddc9b85</text:p>
          </table:table-cell>
          <table:table-cell office:value-type="string" calcext:value-type="string">
            <text:p>icon-themes/karasa_jaga_svg/vcl/res/draw_rect.svg</text:p>
          </table:table-cell>
          <table:table-cell table:formula="of:=IF(COUNTIF([.A$2:.A$5000]; [.A31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539599e43fafcad90f3238e2487b94</text:p>
          </table:table-cell>
          <table:table-cell office:value-type="string" calcext:value-type="string">
            <text:p>icon-themes/karasa_jaga_svg/cmd/lc_open.svg</text:p>
          </table:table-cell>
          <table:table-cell table:formula="of:=IF(COUNTIF([.A$2:.A$5000]; [.A31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545ba13e80f502e0a91aef8fd0f9ca</text:p>
          </table:table-cell>
          <table:table-cell office:value-type="string" calcext:value-type="string">
            <text:p>icon-themes/karasa_jaga_svg/cmd/32/fontworkshapetype.fontwork-fade-up-and-right.svg</text:p>
          </table:table-cell>
          <table:table-cell table:formula="of:=IF(COUNTIF([.A$2:.A$5000]; [.A31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58d38905baa9cd400bb8edd0d074bb</text:p>
          </table:table-cell>
          <table:table-cell office:value-type="string" calcext:value-type="string">
            <text:p>icon-themes/karasa_jaga_svg/starmath/res/at21713.svg</text:p>
          </table:table-cell>
          <table:table-cell table:formula="of:=IF(COUNTIF([.A$2:.A$5000]; [.A31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661e89c68b986374ff07f2735612a4</text:p>
          </table:table-cell>
          <table:table-cell office:value-type="string" calcext:value-type="string">
            <text:p>icon-themes/karasa_jaga_svg/cmd/lc_symbolshapes.right-brace.svg</text:p>
          </table:table-cell>
          <table:table-cell table:formula="of:=IF(COUNTIF([.A$2:.A$5000]; [.A31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724ec65f9878bf14ed2e116d17928b</text:p>
          </table:table-cell>
          <table:table-cell office:value-type="string" calcext:value-type="string">
            <text:p>icon-themes/karasa_jaga_svg/cmd/32/openurl.svg</text:p>
          </table:table-cell>
          <table:table-cell table:formula="of:=IF(COUNTIF([.A$2:.A$5000]; [.A31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73e9ff75bee9261524795afd2bb97c</text:p>
          </table:table-cell>
          <table:table-cell office:value-type="string" calcext:value-type="string">
            <text:p>icon-themes/karasa_jaga_svg/framework/res/templates_32.svg</text:p>
          </table:table-cell>
          <table:table-cell table:formula="of:=IF(COUNTIF([.A$2:.A$5000]; [.A31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7c96a22b095b44985c4a24fea819ba</text:p>
          </table:table-cell>
          <table:table-cell office:value-type="string" calcext:value-type="string">
            <text:p>icon-themes/karasa_jaga_svg/cmd/sc_fontworkshapetype.fontwork-arch-up-pour.svg</text:p>
          </table:table-cell>
          <table:table-cell table:formula="of:=IF(COUNTIF([.A$2:.A$5000]; [.A31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7eb67d5e919076df38bce269b34e05</text:p>
          </table:table-cell>
          <table:table-cell office:value-type="string" calcext:value-type="string">
            <text:p>icon-themes/karasa_jaga_svg/cmd/sc_emphasischarstyle.svg</text:p>
          </table:table-cell>
          <table:table-cell table:formula="of:=IF(COUNTIF([.A$2:.A$5000]; [.A31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97bbd8d9256b560eeb12a0473c360f</text:p>
          </table:table-cell>
          <table:table-cell office:value-type="string" calcext:value-type="string">
            <text:p>icon-themes/karasa_jaga_svg/sd/cmd/transition-cube-turning.svg</text:p>
          </table:table-cell>
          <table:table-cell table:formula="of:=IF(COUNTIF([.A$2:.A$5000]; [.A31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bc745a82ad0f8e691c3d54875fd8d6</text:p>
          </table:table-cell>
          <table:table-cell office:value-type="string" calcext:value-type="string">
            <text:p>icon-themes/karasa_jaga_svg/cmd/32/connectorcurve.svg</text:p>
          </table:table-cell>
          <table:table-cell table:formula="of:=IF(COUNTIF([.A$2:.A$5000]; [.A32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c7bf5273043a117a7476ff0d578832</text:p>
          </table:table-cell>
          <table:table-cell office:value-type="string" calcext:value-type="string">
            <text:p>icon-themes/karasa_jaga_svg/cmd/sc_rotateright.svg</text:p>
          </table:table-cell>
          <table:table-cell table:formula="of:=IF(COUNTIF([.A$2:.A$5000]; [.A32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d66fba51b3741c279f6a2b4c1b895a</text:p>
          </table:table-cell>
          <table:table-cell office:value-type="string" calcext:value-type="string">
            <text:p>icon-themes/karasa_jaga_svg/cmd/32/sectionshrink.svg</text:p>
          </table:table-cell>
          <table:table-cell table:formula="of:=IF(COUNTIF([.A$2:.A$5000]; [.A32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d7369b7ef20e8ab75b60a89467adb0</text:p>
          </table:table-cell>
          <table:table-cell office:value-type="string" calcext:value-type="string">
            <text:p>icon-themes/karasa_jaga_svg/sc/res/ou04.svg</text:p>
          </table:table-cell>
          <table:table-cell table:formula="of:=IF(COUNTIF([.A$2:.A$5000]; [.A32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da00d52643497d02ba0a1ff239542a</text:p>
          </table:table-cell>
          <table:table-cell office:value-type="string" calcext:value-type="string">
            <text:p>icon-themes/karasa_jaga_svg/cmd/32/dbviewtablenames.svg</text:p>
          </table:table-cell>
          <table:table-cell table:formula="of:=IF(COUNTIF([.A$2:.A$5000]; [.A32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e2bfa027990f0ce2c138f242bd9ac0</text:p>
          </table:table-cell>
          <table:table-cell office:value-type="string" calcext:value-type="string">
            <text:p>icon-themes/karasa_jaga_svg/cmd/32/alignmiddle.svg</text:p>
          </table:table-cell>
          <table:table-cell table:formula="of:=IF(COUNTIF([.A$2:.A$5000]; [.A32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efb38fbc9830af3c59f28e228459cb</text:p>
          </table:table-cell>
          <table:table-cell office:value-type="string" calcext:value-type="string">
            <text:p>icon-themes/karasa_jaga_svg/cmd/lc_moveup.svg</text:p>
          </table:table-cell>
          <table:table-cell table:formula="of:=IF(COUNTIF([.A$2:.A$5000]; [.A32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f187ace7f54bbfab2fed5c220ef7ee</text:p>
          </table:table-cell>
          <table:table-cell office:value-type="string" calcext:value-type="string">
            <text:p>icon-themes/karasa_jaga_svg/svx/res/notcheck.svg</text:p>
          </table:table-cell>
          <table:table-cell table:formula="of:=IF(COUNTIF([.A$2:.A$5000]; [.A32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f738a1299906a8109e419989e84d28</text:p>
          </table:table-cell>
          <table:table-cell office:value-type="string" calcext:value-type="string">
            <text:p>icon-themes/karasa_jaga_svg/cmd/lc_zoomprevious.svg</text:p>
          </table:table-cell>
          <table:table-cell table:formula="of:=IF(COUNTIF([.A$2:.A$5000]; [.A32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9fdfac485eb213018f95133c6d6e0e2</text:p>
          </table:table-cell>
          <table:table-cell office:value-type="string" calcext:value-type="string">
            <text:p>icon-themes/karasa_jaga_svg/cmd/32/dbrelationdesign.svg</text:p>
          </table:table-cell>
          <table:table-cell table:formula="of:=IF(COUNTIF([.A$2:.A$5000]; [.A32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02d290eb5a9fd1f2828e85b9f1e05c</text:p>
          </table:table-cell>
          <table:table-cell office:value-type="string" calcext:value-type="string">
            <text:p>icon-themes/karasa_jaga_svg/cmd/sc_ellipsecut.svg</text:p>
          </table:table-cell>
          <table:table-cell table:formula="of:=IF(COUNTIF([.A$2:.A$5000]; [.A32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091e48ba79a572504c160a2951a28e</text:p>
          </table:table-cell>
          <table:table-cell office:value-type="string" calcext:value-type="string">
            <text:p>icon-themes/karasa_jaga_svg/svx/res/symphony/selected-line6.svg</text:p>
          </table:table-cell>
          <table:table-cell table:formula="of:=IF(COUNTIF([.A$2:.A$5000]; [.A32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2bd03b1eeace068d0d436b7f21abda</text:p>
          </table:table-cell>
          <table:table-cell office:value-type="string" calcext:value-type="string">
            <text:p>icon-themes/karasa_jaga_svg/cmd/lc_assignmacro.svg</text:p>
          </table:table-cell>
          <table:table-cell table:formula="of:=IF(COUNTIF([.A$2:.A$5000]; [.A32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39476209354f2819f4d33709ed5936</text:p>
          </table:table-cell>
          <table:table-cell office:value-type="string" calcext:value-type="string">
            <text:p>icon-themes/karasa_jaga_svg/cmd/sc_outlineexpandall.svg</text:p>
          </table:table-cell>
          <table:table-cell table:formula="of:=IF(COUNTIF([.A$2:.A$5000]; [.A32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3de94731fe30852ae93fe5b26a7b3f</text:p>
          </table:table-cell>
          <table:table-cell office:value-type="string" calcext:value-type="string">
            <text:p>icon-themes/karasa_jaga_svg/cmd/lc_showbookview.svg</text:p>
          </table:table-cell>
          <table:table-cell table:formula="of:=IF(COUNTIF([.A$2:.A$5000]; [.A32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441b34e88a209d13f256314c5dc094</text:p>
          </table:table-cell>
          <table:table-cell office:value-type="string" calcext:value-type="string">
            <text:p>icon-themes/karasa_jaga_svg/cmd/32/additionsdialog.svg</text:p>
          </table:table-cell>
          <table:table-cell table:formula="of:=IF(COUNTIF([.A$2:.A$5000]; [.A32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4bf24b92bfc1b663b1990844a0abe3</text:p>
          </table:table-cell>
          <table:table-cell office:value-type="string" calcext:value-type="string">
            <text:p>icon-themes/karasa_jaga_svg/cmd/lc_tabledialog.svg</text:p>
          </table:table-cell>
          <table:table-cell table:formula="of:=IF(COUNTIF([.A$2:.A$5000]; [.A32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57978633c30f41d1cc925069011c1d</text:p>
          </table:table-cell>
          <table:table-cell office:value-type="string" calcext:value-type="string">
            <text:p>icon-themes/karasa_jaga_svg/res/im30838.svg</text:p>
          </table:table-cell>
          <table:table-cell table:formula="of:=IF(COUNTIF([.A$2:.A$5000]; [.A32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808827c1bcde2efb85d60cb291eef1</text:p>
          </table:table-cell>
          <table:table-cell office:value-type="string" calcext:value-type="string">
            <text:p>icon-themes/karasa_jaga_svg/cmd/sc_insertrowsafter.svg</text:p>
          </table:table-cell>
          <table:table-cell table:formula="of:=IF(COUNTIF([.A$2:.A$5000]; [.A32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82336f58333a19293d5a5edd148d53</text:p>
          </table:table-cell>
          <table:table-cell office:value-type="string" calcext:value-type="string">
            <text:p>icon-themes/karasa_jaga_svg/cmd/lc_changepolygon.svg</text:p>
          </table:table-cell>
          <table:table-cell table:formula="of:=IF(COUNTIF([.A$2:.A$5000]; [.A32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97d9eb4634d5814b43aebe8d201830</text:p>
          </table:table-cell>
          <table:table-cell office:value-type="string" calcext:value-type="string">
            <text:p>icon-themes/karasa_jaga_svg/cmd/sc_mergedocuments.svg</text:p>
          </table:table-cell>
          <table:table-cell table:formula="of:=IF(COUNTIF([.A$2:.A$5000]; [.A32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9ed4a12e4c4bdd12fceafb57e9d540</text:p>
          </table:table-cell>
          <table:table-cell office:value-type="string" calcext:value-type="string">
            <text:p>icon-themes/karasa_jaga_svg/cmd/32/pasteonlyformula.svg</text:p>
          </table:table-cell>
          <table:table-cell table:formula="of:=IF(COUNTIF([.A$2:.A$5000]; [.A32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b7fe72b207c284cdb12cf6a66ac8e8</text:p>
          </table:table-cell>
          <table:table-cell office:value-type="string" calcext:value-type="string">
            <text:p>icon-themes/karasa_jaga_svg/cmd/32/moveslidedown.svg</text:p>
          </table:table-cell>
          <table:table-cell table:formula="of:=IF(COUNTIF([.A$2:.A$5000]; [.A32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cae9fa37c6eb0a11ce4377c9a708d2</text:p>
          </table:table-cell>
          <table:table-cell office:value-type="string" calcext:value-type="string">
            <text:p>icon-themes/karasa_jaga_svg/cmd/32/editannotation.svg</text:p>
          </table:table-cell>
          <table:table-cell table:formula="of:=IF(COUNTIF([.A$2:.A$5000]; [.A32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cba72d84ad557bab08240418b227e9</text:p>
          </table:table-cell>
          <table:table-cell office:value-type="string" calcext:value-type="string">
            <text:p>icon-themes/karasa_jaga_svg/cmd/lc_fontworkshapetype.fontwork-fade-up-and-left.svg</text:p>
          </table:table-cell>
          <table:table-cell table:formula="of:=IF(COUNTIF([.A$2:.A$5000]; [.A32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cca0bb2aa29f3c085e94ae2b4c5cec</text:p>
          </table:table-cell>
          <table:table-cell office:value-type="string" calcext:value-type="string">
            <text:p>icon-themes/karasa_jaga_svg/cmd/sc_toggletitle.svg</text:p>
          </table:table-cell>
          <table:table-cell table:formula="of:=IF(COUNTIF([.A$2:.A$5000]; [.A32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f44dede57f2dad39b8f26cc2792c80</text:p>
          </table:table-cell>
          <table:table-cell office:value-type="string" calcext:value-type="string">
            <text:p>icon-themes/karasa_jaga_svg/cmd/sc_insertcellsright.svg</text:p>
          </table:table-cell>
          <table:table-cell table:formula="of:=IF(COUNTIF([.A$2:.A$5000]; [.A32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f5411235158f2ce96aca995d422ee4</text:p>
          </table:table-cell>
          <table:table-cell office:value-type="string" calcext:value-type="string">
            <text:p>icon-themes/karasa_jaga_svg/cmd/32/deleteallbreaks.svg</text:p>
          </table:table-cell>
          <table:table-cell table:formula="of:=IF(COUNTIF([.A$2:.A$5000]; [.A32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afce07cbe14aeeba3bbfe55989f4646</text:p>
          </table:table-cell>
          <table:table-cell office:value-type="string" calcext:value-type="string">
            <text:p>icon-themes/karasa_jaga_svg/cmd/de/sc_italic.svg</text:p>
          </table:table-cell>
          <table:table-cell table:formula="of:=IF(COUNTIF([.A$2:.A$5000]; [.A32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0bcd73316f22e6869e80655fb9471c</text:p>
          </table:table-cell>
          <table:table-cell office:value-type="string" calcext:value-type="string">
            <text:p>icon-themes/karasa_jaga_svg/cmd/lc_renamemasterpage.svg</text:p>
          </table:table-cell>
          <table:table-cell table:formula="of:=IF(COUNTIF([.A$2:.A$5000]; [.A32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165476dad690285e6545d7b5bcc77d</text:p>
          </table:table-cell>
          <table:table-cell office:value-type="string" calcext:value-type="string">
            <text:p>icon-themes/karasa_jaga_svg/cmd/lc_inserttopicfield.svg</text:p>
          </table:table-cell>
          <table:table-cell table:formula="of:=IF(COUNTIF([.A$2:.A$5000]; [.A32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234cf37ae999c09d435ec8191652b5</text:p>
          </table:table-cell>
          <table:table-cell office:value-type="string" calcext:value-type="string">
            <text:p>icon-themes/karasa_jaga_svg/cmd/lc_fontworkshapetype.fontwork-fade-left.svg</text:p>
          </table:table-cell>
          <table:table-cell table:formula="of:=IF(COUNTIF([.A$2:.A$5000]; [.A32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254606ba7bc2c51dca19ba734a1496</text:p>
          </table:table-cell>
          <table:table-cell office:value-type="string" calcext:value-type="string">
            <text:p>icon-themes/karasa_jaga_svg/cmd/lc_undo.svg</text:p>
          </table:table-cell>
          <table:table-cell table:formula="of:=IF(COUNTIF([.A$2:.A$5000]; [.A32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2b87becbe21c5ffd0822b8c0c3e14a</text:p>
          </table:table-cell>
          <table:table-cell office:value-type="string" calcext:value-type="string">
            <text:p>icon-themes/karasa_jaga_svg/cmd/32/rotateright.svg</text:p>
          </table:table-cell>
          <table:table-cell table:formula="of:=IF(COUNTIF([.A$2:.A$5000]; [.A32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40de7bf77b1097219d2298857a4072</text:p>
          </table:table-cell>
          <table:table-cell office:value-type="string" calcext:value-type="string">
            <text:p>icon-themes/karasa_jaga_svg/cmd/lc_convertinto3dlathefast.svg</text:p>
          </table:table-cell>
          <table:table-cell table:formula="of:=IF(COUNTIF([.A$2:.A$5000]; [.A32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5e328823005bb0db63eead58cabf65</text:p>
          </table:table-cell>
          <table:table-cell office:value-type="string" calcext:value-type="string">
            <text:p>icon-themes/karasa_jaga_svg/cmd/lc_basicshapes.paper.svg</text:p>
          </table:table-cell>
          <table:table-cell table:formula="of:=IF(COUNTIF([.A$2:.A$5000]; [.A32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774b6d59aa84b9d8d0e869e3c3f6a3</text:p>
          </table:table-cell>
          <table:table-cell office:value-type="string" calcext:value-type="string">
            <text:p>icon-themes/karasa_jaga_svg/svx/res/legtyp3.svg</text:p>
          </table:table-cell>
          <table:table-cell table:formula="of:=IF(COUNTIF([.A$2:.A$5000]; [.A32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93e9d268298c5108714f0732be113d</text:p>
          </table:table-cell>
          <table:table-cell office:value-type="string" calcext:value-type="string">
            <text:p>icon-themes/karasa_jaga_svg/sd/cmd/transition-turning-helix.svg</text:p>
          </table:table-cell>
          <table:table-cell table:formula="of:=IF(COUNTIF([.A$2:.A$5000]; [.A32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9527360c425c551746424084a460e1</text:p>
          </table:table-cell>
          <table:table-cell office:value-type="string" calcext:value-type="string">
            <text:p>icon-themes/karasa_jaga_svg/sc/res/ou09.svg</text:p>
          </table:table-cell>
          <table:table-cell table:formula="of:=IF(COUNTIF([.A$2:.A$5000]; [.A32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99d85153aae9352005a38af0e82734</text:p>
          </table:table-cell>
          <table:table-cell office:value-type="string" calcext:value-type="string">
            <text:p>icon-themes/karasa_jaga_svg/cmd/lc_recundo.svg</text:p>
          </table:table-cell>
          <table:table-cell table:formula="of:=IF(COUNTIF([.A$2:.A$5000]; [.A32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9d1349e15e70b9b4f11033dab1e5d1</text:p>
          </table:table-cell>
          <table:table-cell office:value-type="string" calcext:value-type="string">
            <text:p>icon-themes/karasa_jaga_svg/cmd/sc_connectorcirclestart.svg</text:p>
          </table:table-cell>
          <table:table-cell table:formula="of:=IF(COUNTIF([.A$2:.A$5000]; [.A32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a55fdcdff1f6a2fab916287855f84d</text:p>
          </table:table-cell>
          <table:table-cell office:value-type="string" calcext:value-type="string">
            <text:p>icon-themes/karasa_jaga_svg/svx/res/symphony/spacing_very_tight_s.svg</text:p>
          </table:table-cell>
          <table:table-cell table:formula="of:=IF(COUNTIF([.A$2:.A$5000]; [.A32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aac33d3b2aec4f2d59bd710689a432</text:p>
          </table:table-cell>
          <table:table-cell office:value-type="string" calcext:value-type="string">
            <text:p>icon-themes/karasa_jaga_svg/cmd/lc_fillshadow.svg</text:p>
          </table:table-cell>
          <table:table-cell table:formula="of:=IF(COUNTIF([.A$2:.A$5000]; [.A32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b3a6239c470e8c4daa07a76a2d2828</text:p>
          </table:table-cell>
          <table:table-cell office:value-type="string" calcext:value-type="string">
            <text:p>icon-themes/karasa_jaga_svg/cmd/lc_gridvisible.svg</text:p>
          </table:table-cell>
          <table:table-cell table:formula="of:=IF(COUNTIF([.A$2:.A$5000]; [.A32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d9983c053c03453016665e66de6876</text:p>
          </table:table-cell>
          <table:table-cell office:value-type="string" calcext:value-type="string">
            <text:p>icon-themes/karasa_jaga_svg/cmd/lc_entirecolumn.svg</text:p>
          </table:table-cell>
          <table:table-cell table:formula="of:=IF(COUNTIF([.A$2:.A$5000]; [.A32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e17dd0dee2e2743c750c216f07afe4</text:p>
          </table:table-cell>
          <table:table-cell office:value-type="string" calcext:value-type="string">
            <text:p>icon-themes/karasa_jaga_svg/cmd/sc_fontworkshapetype.fontwork-chevron-up.svg</text:p>
          </table:table-cell>
          <table:table-cell table:formula="of:=IF(COUNTIF([.A$2:.A$5000]; [.A32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e305edad74cb81f6bf2b83d34108d9</text:p>
          </table:table-cell>
          <table:table-cell office:value-type="string" calcext:value-type="string">
            <text:p>icon-themes/karasa_jaga_svg/chart2/res/donut3d_52x60.svg</text:p>
          </table:table-cell>
          <table:table-cell table:formula="of:=IF(COUNTIF([.A$2:.A$5000]; [.A32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f607c9b49d3682d37937b7eef94f69</text:p>
          </table:table-cell>
          <table:table-cell office:value-type="string" calcext:value-type="string">
            <text:p>icon-themes/karasa_jaga_svg/cmd/sc_dbformdelete.svg</text:p>
          </table:table-cell>
          <table:table-cell table:formula="of:=IF(COUNTIF([.A$2:.A$5000]; [.A32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bfd196f413ea4ac7702f87c9aa38212</text:p>
          </table:table-cell>
          <table:table-cell office:value-type="string" calcext:value-type="string">
            <text:p>icon-themes/karasa_jaga_svg/cmd/lc_presentationcurrentslide.svg</text:p>
          </table:table-cell>
          <table:table-cell table:formula="of:=IF(COUNTIF([.A$2:.A$5000]; [.A32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01ab8242a3bbd35a6effa2e59cb19c</text:p>
          </table:table-cell>
          <table:table-cell office:value-type="string" calcext:value-type="string">
            <text:p>icon-themes/karasa_jaga_svg/cmd/sc_lineendstyle.svg</text:p>
          </table:table-cell>
          <table:table-cell table:formula="of:=IF(COUNTIF([.A$2:.A$5000]; [.A32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1e8e2afd4c5e0bae3732b5447c423f</text:p>
          </table:table-cell>
          <table:table-cell office:value-type="string" calcext:value-type="string">
            <text:p>icon-themes/karasa_jaga_svg/sfx2/res/actionview026.svg</text:p>
          </table:table-cell>
          <table:table-cell table:formula="of:=IF(COUNTIF([.A$2:.A$5000]; [.A32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1f35aa95e4f35bb68d397deb520425</text:p>
          </table:table-cell>
          <table:table-cell office:value-type="string" calcext:value-type="string">
            <text:p>icon-themes/karasa_jaga_svg/cmd/32/signpdf.svg</text:p>
          </table:table-cell>
          <table:table-cell table:formula="of:=IF(COUNTIF([.A$2:.A$5000]; [.A32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23844cc32acd9a83e4c101eb3dffc1</text:p>
          </table:table-cell>
          <table:table-cell office:value-type="string" calcext:value-type="string">
            <text:p>icon-themes/karasa_jaga_svg/cmd/sc_prevrecord.svg</text:p>
          </table:table-cell>
          <table:table-cell table:formula="of:=IF(COUNTIF([.A$2:.A$5000]; [.A32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24158903e3a60f2983af827498b823</text:p>
          </table:table-cell>
          <table:table-cell office:value-type="string" calcext:value-type="string">
            <text:p>icon-themes/karasa_jaga_svg/cmd/sc_pastespecial.svg</text:p>
          </table:table-cell>
          <table:table-cell table:formula="of:=IF(COUNTIF([.A$2:.A$5000]; [.A32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3451fecc521592f31dd11a54505491</text:p>
          </table:table-cell>
          <table:table-cell office:value-type="string" calcext:value-type="string">
            <text:p>icon-themes/karasa_jaga_svg/cmd/lc_customanimation.svg</text:p>
          </table:table-cell>
          <table:table-cell table:formula="of:=IF(COUNTIF([.A$2:.A$5000]; [.A32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5c85f5897f48806401a0f18b1a1e1f</text:p>
          </table:table-cell>
          <table:table-cell office:value-type="string" calcext:value-type="string">
            <text:p>icon-themes/karasa_jaga_svg/cmd/sc_overline.svg</text:p>
          </table:table-cell>
          <table:table-cell table:formula="of:=IF(COUNTIF([.A$2:.A$5000]; [.A32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6a5dc3d3f038d6034b1f9201fbf54e</text:p>
          </table:table-cell>
          <table:table-cell office:value-type="string" calcext:value-type="string">
            <text:p>icon-themes/karasa_jaga_svg/cmd/sc_graphicdialog.svg</text:p>
          </table:table-cell>
          <table:table-cell table:formula="of:=IF(COUNTIF([.A$2:.A$5000]; [.A32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79fbfe6d837c202615596450bf8cbd</text:p>
          </table:table-cell>
          <table:table-cell office:value-type="string" calcext:value-type="string">
            <text:p>icon-themes/karasa_jaga_svg/cmd/sc_diaeffect.svg</text:p>
          </table:table-cell>
          <table:table-cell table:formula="of:=IF(COUNTIF([.A$2:.A$5000]; [.A32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8607515dd2b599a0c01e667cb55b8f</text:p>
          </table:table-cell>
          <table:table-cell office:value-type="string" calcext:value-type="string">
            <text:p>icon-themes/karasa_jaga_svg/cmd/sc_insertcolumnbreak.svg</text:p>
          </table:table-cell>
          <table:table-cell table:formula="of:=IF(COUNTIF([.A$2:.A$5000]; [.A32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8a0e92ed00168edbc7ebb35ddd3d97</text:p>
          </table:table-cell>
          <table:table-cell office:value-type="string" calcext:value-type="string">
            <text:p>icon-themes/karasa_jaga_svg/sd/res/layout_head02.svg</text:p>
          </table:table-cell>
          <table:table-cell table:formula="of:=IF(COUNTIF([.A$2:.A$5000]; [.A32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929f4f71a61519bbd05338289c4261</text:p>
          </table:table-cell>
          <table:table-cell office:value-type="string" calcext:value-type="string">
            <text:p>icon-themes/karasa_jaga_svg/cmd/sc_firstrecord.svg</text:p>
          </table:table-cell>
          <table:table-cell table:formula="of:=IF(COUNTIF([.A$2:.A$5000]; [.A32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9ea837570f3b798d4dc51ee23b01e7</text:p>
          </table:table-cell>
          <table:table-cell office:value-type="string" calcext:value-type="string">
            <text:p>icon-themes/karasa_jaga_svg/cmd/sc_formfiltered.svg</text:p>
          </table:table-cell>
          <table:table-cell table:formula="of:=IF(COUNTIF([.A$2:.A$5000]; [.A32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a1d8deb20f2b322fe1908b6029613a</text:p>
          </table:table-cell>
          <table:table-cell office:value-type="string" calcext:value-type="string">
            <text:p>icon-themes/karasa_jaga_svg/cmd/32/navigateforward.svg</text:p>
          </table:table-cell>
          <table:table-cell table:formula="of:=IF(COUNTIF([.A$2:.A$5000]; [.A32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c1c9e94893ea8f9cf0405b3a1aadf8</text:p>
          </table:table-cell>
          <table:table-cell office:value-type="string" calcext:value-type="string">
            <text:p>icon-themes/karasa_jaga_svg/cmd/lc_fullscreen.svg</text:p>
          </table:table-cell>
          <table:table-cell table:formula="of:=IF(COUNTIF([.A$2:.A$5000]; [.A32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c4fbb9a2f0fc92c8659a22ec8acde5</text:p>
          </table:table-cell>
          <table:table-cell office:value-type="string" calcext:value-type="string">
            <text:p>icon-themes/karasa_jaga_svg/cmd/sc_accepttrackedchangetonext.svg</text:p>
          </table:table-cell>
          <table:table-cell table:formula="of:=IF(COUNTIF([.A$2:.A$5000]; [.A32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cb39899f0e96cc55fbaaf5c3f8a333</text:p>
          </table:table-cell>
          <table:table-cell office:value-type="string" calcext:value-type="string">
            <text:p>icon-themes/karasa_jaga_svg/cmd/lc_notesmode.svg</text:p>
          </table:table-cell>
          <table:table-cell table:formula="of:=IF(COUNTIF([.A$2:.A$5000]; [.A32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d418558d32dea056d8c4a982b195ad</text:p>
          </table:table-cell>
          <table:table-cell office:value-type="string" calcext:value-type="string">
            <text:p>icon-themes/karasa_jaga_svg/cmd/32/extrusiondepthfloater.svg</text:p>
          </table:table-cell>
          <table:table-cell table:formula="of:=IF(COUNTIF([.A$2:.A$5000]; [.A32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dc488a536cefa797312e24e6ef049f</text:p>
          </table:table-cell>
          <table:table-cell office:value-type="string" calcext:value-type="string">
            <text:p>icon-themes/karasa_jaga_svg/cmd/lc_gotostartoftable.svg</text:p>
          </table:table-cell>
          <table:table-cell table:formula="of:=IF(COUNTIF([.A$2:.A$5000]; [.A32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e30852995bb1b7f2612037d357ee0b</text:p>
          </table:table-cell>
          <table:table-cell office:value-type="string" calcext:value-type="string">
            <text:p>icon-themes/karasa_jaga_svg/cmd/sc_fontworkshapetype.fontwork-fade-down.svg</text:p>
          </table:table-cell>
          <table:table-cell table:formula="of:=IF(COUNTIF([.A$2:.A$5000]; [.A32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e861f9b4f3a9a36ba346dea0aa9fb6</text:p>
          </table:table-cell>
          <table:table-cell office:value-type="string" calcext:value-type="string">
            <text:p>icon-themes/karasa_jaga_svg/cmd/sc_colorsettings.svg</text:p>
          </table:table-cell>
          <table:table-cell table:formula="of:=IF(COUNTIF([.A$2:.A$5000]; [.A32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cef86f19e1bdc0adfabb49e3c0c89d1</text:p>
          </table:table-cell>
          <table:table-cell office:value-type="string" calcext:value-type="string">
            <text:p>icon-themes/karasa_jaga_svg/cmd/lc_redactedexportblack.svg</text:p>
          </table:table-cell>
          <table:table-cell table:formula="of:=IF(COUNTIF([.A$2:.A$5000]; [.A32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00e41a5b3515ec4817cac06486adb8</text:p>
          </table:table-cell>
          <table:table-cell office:value-type="string" calcext:value-type="string">
            <text:p>icon-themes/karasa_jaga_svg/cmd/lc_yes.svg</text:p>
          </table:table-cell>
          <table:table-cell table:formula="of:=IF(COUNTIF([.A$2:.A$5000]; [.A32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01553081494a4a587f3918d8a66219</text:p>
          </table:table-cell>
          <table:table-cell office:value-type="string" calcext:value-type="string">
            <text:p>icon-themes/karasa_jaga_svg/cmd/32/chartmenu.svg</text:p>
          </table:table-cell>
          <table:table-cell table:formula="of:=IF(COUNTIF([.A$2:.A$5000]; [.A32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01cb796e88eac4aebf9d6f2a4c3828</text:p>
          </table:table-cell>
          <table:table-cell office:value-type="string" calcext:value-type="string">
            <text:p>icon-themes/karasa_jaga_svg/cmd/32/starshapes.star24.svg</text:p>
          </table:table-cell>
          <table:table-cell table:formula="of:=IF(COUNTIF([.A$2:.A$5000]; [.A32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0ac7b4b9c6376d406e9659b367e953</text:p>
          </table:table-cell>
          <table:table-cell office:value-type="string" calcext:value-type="string">
            <text:p>icon-themes/karasa_jaga_svg/res/im30821.svg</text:p>
          </table:table-cell>
          <table:table-cell table:formula="of:=IF(COUNTIF([.A$2:.A$5000]; [.A32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0bf2dde949f151ce2b161064ef9dc2</text:p>
          </table:table-cell>
          <table:table-cell office:value-type="string" calcext:value-type="string">
            <text:p>icon-themes/karasa_jaga_svg/cmd/sc_merge.svg</text:p>
          </table:table-cell>
          <table:table-cell table:formula="of:=IF(COUNTIF([.A$2:.A$5000]; [.A32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1f5c57e40da75c7794136a9aa74354</text:p>
          </table:table-cell>
          <table:table-cell office:value-type="string" calcext:value-type="string">
            <text:p>icon-themes/karasa_jaga_svg/cmd/lc_textbodyparastyle.svg</text:p>
          </table:table-cell>
          <table:table-cell table:formula="of:=IF(COUNTIF([.A$2:.A$5000]; [.A32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2368d530a0cb8fa29311f801b50cc3</text:p>
          </table:table-cell>
          <table:table-cell office:value-type="string" calcext:value-type="string">
            <text:p>icon-themes/karasa_jaga_svg/cmd/lc_mailmergeprintdocuments.svg</text:p>
          </table:table-cell>
          <table:table-cell table:formula="of:=IF(COUNTIF([.A$2:.A$5000]; [.A32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446dbd7158c805470feb78decf183f</text:p>
          </table:table-cell>
          <table:table-cell office:value-type="string" calcext:value-type="string">
            <text:p>icon-themes/karasa_jaga_svg/cmd/lc_circlecut_unfilled.svg</text:p>
          </table:table-cell>
          <table:table-cell table:formula="of:=IF(COUNTIF([.A$2:.A$5000]; [.A32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4471731e5d27f538a8f5310b69cb32</text:p>
          </table:table-cell>
          <table:table-cell office:value-type="string" calcext:value-type="string">
            <text:p>icon-themes/karasa_jaga_svg/sw/res/sidebar/pageproppanel/column_L_left_24x24.svg</text:p>
          </table:table-cell>
          <table:table-cell table:formula="of:=IF(COUNTIF([.A$2:.A$5000]; [.A32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61e529c6afd23f7daf18fe3e53db58</text:p>
          </table:table-cell>
          <table:table-cell office:value-type="string" calcext:value-type="string">
            <text:p>icon-themes/karasa_jaga_svg/sc/res/ou011.svg</text:p>
          </table:table-cell>
          <table:table-cell table:formula="of:=IF(COUNTIF([.A$2:.A$5000]; [.A32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7669a79c6b4b7e074e13d644b4ebae</text:p>
          </table:table-cell>
          <table:table-cell office:value-type="string" calcext:value-type="string">
            <text:p>icon-themes/karasa_jaga_svg/cmd/32/setminimalrowheight.svg</text:p>
          </table:table-cell>
          <table:table-cell table:formula="of:=IF(COUNTIF([.A$2:.A$5000]; [.A32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8982986c9f86e4a028e254dd15a4eb</text:p>
          </table:table-cell>
          <table:table-cell office:value-type="string" calcext:value-type="string">
            <text:p>icon-themes/karasa_jaga_svg/chart2/res/stacksteppedlines_52x60.svg</text:p>
          </table:table-cell>
          <table:table-cell table:formula="of:=IF(COUNTIF([.A$2:.A$5000]; [.A32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f92d1626f55f2ccc2f549b1dab20a5</text:p>
          </table:table-cell>
          <table:table-cell office:value-type="string" calcext:value-type="string">
            <text:p>icon-themes/karasa_jaga_svg/svx/res/symphony/spacing_very_loose.svg</text:p>
          </table:table-cell>
          <table:table-cell table:formula="of:=IF(COUNTIF([.A$2:.A$5000]; [.A32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dfe3fb5e0f3e35106590a26446e1aec</text:p>
          </table:table-cell>
          <table:table-cell office:value-type="string" calcext:value-type="string">
            <text:p>icon-themes/karasa_jaga_svg/cmd/sc_showdetail.svg</text:p>
          </table:table-cell>
          <table:table-cell table:formula="of:=IF(COUNTIF([.A$2:.A$5000]; [.A32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2243c5b1f6bcf046159a0e5a66b900</text:p>
          </table:table-cell>
          <table:table-cell office:value-type="string" calcext:value-type="string">
            <text:p>icon-themes/karasa_jaga_svg/cmd/lc_smallcaps.svg</text:p>
          </table:table-cell>
          <table:table-cell table:formula="of:=IF(COUNTIF([.A$2:.A$5000]; [.A32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3a917fc8953c6669b582f852c4e7cc</text:p>
          </table:table-cell>
          <table:table-cell office:value-type="string" calcext:value-type="string">
            <text:p>icon-themes/karasa_jaga_svg/cmd/lc_downsearch.svg</text:p>
          </table:table-cell>
          <table:table-cell table:formula="of:=IF(COUNTIF([.A$2:.A$5000]; [.A32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47af116c297d42952a2248a04c4bf8</text:p>
          </table:table-cell>
          <table:table-cell office:value-type="string" calcext:value-type="string">
            <text:p>icon-themes/karasa_jaga_svg/cmd/32/savebasicas.svg</text:p>
          </table:table-cell>
          <table:table-cell table:formula="of:=IF(COUNTIF([.A$2:.A$5000]; [.A32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58a8c9ad9cfc5d4c2664c4f11d7066</text:p>
          </table:table-cell>
          <table:table-cell office:value-type="string" calcext:value-type="string">
            <text:p>icon-themes/karasa_jaga_svg/cmd/sc_move.svg</text:p>
          </table:table-cell>
          <table:table-cell table:formula="of:=IF(COUNTIF([.A$2:.A$5000]; [.A32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67eed2701847e72bd6b1915935f3fd</text:p>
          </table:table-cell>
          <table:table-cell office:value-type="string" calcext:value-type="string">
            <text:p>icon-themes/karasa_jaga_svg/cmd/sc_symbolshapes.cloud.svg</text:p>
          </table:table-cell>
          <table:table-cell table:formula="of:=IF(COUNTIF([.A$2:.A$5000]; [.A32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710887fddaa6043fe1e8d640c8ad73</text:p>
          </table:table-cell>
          <table:table-cell office:value-type="string" calcext:value-type="string">
            <text:p>icon-themes/karasa_jaga_svg/cmd/bg/sc_editglossary.svg</text:p>
          </table:table-cell>
          <table:table-cell table:formula="of:=IF(COUNTIF([.A$2:.A$5000]; [.A32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8c9f6ed5a2129e5046a7f14ce1c281</text:p>
          </table:table-cell>
          <table:table-cell office:value-type="string" calcext:value-type="string">
            <text:p>icon-themes/karasa_jaga_svg/cmd/sc_glueescapedirectionleft.svg</text:p>
          </table:table-cell>
          <table:table-cell table:formula="of:=IF(COUNTIF([.A$2:.A$5000]; [.A32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ac397722d16d62ad29b7df8ee1dcdc</text:p>
          </table:table-cell>
          <table:table-cell office:value-type="string" calcext:value-type="string">
            <text:p>icon-themes/karasa_jaga_svg/vcl/res/tab_select_e.svg</text:p>
          </table:table-cell>
          <table:table-cell table:formula="of:=IF(COUNTIF([.A$2:.A$5000]; [.A32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e774555a2cb988585763a983468b46</text:p>
          </table:table-cell>
          <table:table-cell office:value-type="string" calcext:value-type="string">
            <text:p>icon-themes/karasa_jaga_svg/cmd/sc_extrusiondirectionfloater.svg</text:p>
          </table:table-cell>
          <table:table-cell table:formula="of:=IF(COUNTIF([.A$2:.A$5000]; [.A32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f665b191d498d57baf4155ef32b285</text:p>
          </table:table-cell>
          <table:table-cell office:value-type="string" calcext:value-type="string">
            <text:p>icon-themes/karasa_jaga_svg/cmd/sc_deletemasterpage.svg</text:p>
          </table:table-cell>
          <table:table-cell table:formula="of:=IF(COUNTIF([.A$2:.A$5000]; [.A32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ef7f21599b0c20067faaa50f4bb2e7f</text:p>
          </table:table-cell>
          <table:table-cell office:value-type="string" calcext:value-type="string">
            <text:p>icon-themes/karasa_jaga_svg/res/odp_32_8.svg</text:p>
          </table:table-cell>
          <table:table-cell table:formula="of:=IF(COUNTIF([.A$2:.A$5000]; [.A32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1a5888f2ce7129c20fa36627ddcd3d</text:p>
          </table:table-cell>
          <table:table-cell office:value-type="string" calcext:value-type="string">
            <text:p>icon-themes/karasa_jaga_svg/cmd/32/deletepivottable.svg</text:p>
          </table:table-cell>
          <table:table-cell table:formula="of:=IF(COUNTIF([.A$2:.A$5000]; [.A32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1d2b07e61d63af63b6aff1ad9954d9</text:p>
          </table:table-cell>
          <table:table-cell office:value-type="string" calcext:value-type="string">
            <text:p>icon-themes/karasa_jaga_svg/cmd/32/insertmenutitles.svg</text:p>
          </table:table-cell>
          <table:table-cell table:formula="of:=IF(COUNTIF([.A$2:.A$5000]; [.A32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215b1e0692b39d4d9f7c6ad66de72f</text:p>
          </table:table-cell>
          <table:table-cell office:value-type="string" calcext:value-type="string">
            <text:p>icon-themes/karasa_jaga_svg/cmd/lc_preformattedparastyle.svg</text:p>
          </table:table-cell>
          <table:table-cell table:formula="of:=IF(COUNTIF([.A$2:.A$5000]; [.A32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24f0cb6198dc144eb990e0d009bc5a</text:p>
          </table:table-cell>
          <table:table-cell office:value-type="string" calcext:value-type="string">
            <text:p>icon-themes/karasa_jaga_svg/cmd/lc_dbtabledelete.svg</text:p>
          </table:table-cell>
          <table:table-cell table:formula="of:=IF(COUNTIF([.A$2:.A$5000]; [.A32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277916ba6bd5027dec8139bbf07dd9</text:p>
          </table:table-cell>
          <table:table-cell office:value-type="string" calcext:value-type="string">
            <text:p>icon-themes/karasa_jaga_svg/cmd/32/showtrackedchanges.svg</text:p>
          </table:table-cell>
          <table:table-cell table:formula="of:=IF(COUNTIF([.A$2:.A$5000]; [.A33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3fdbcd098b3cf461acb432766dcaf2</text:p>
          </table:table-cell>
          <table:table-cell office:value-type="string" calcext:value-type="string">
            <text:p>icon-themes/karasa_jaga_svg/cmd/32/insertcolumns.svg</text:p>
          </table:table-cell>
          <table:table-cell table:formula="of:=IF(COUNTIF([.A$2:.A$5000]; [.A33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4d5ff5f527071c63fe1af466703b2d</text:p>
          </table:table-cell>
          <table:table-cell office:value-type="string" calcext:value-type="string">
            <text:p>icon-themes/karasa_jaga_svg/cmd/lc_connectorarrows.svg</text:p>
          </table:table-cell>
          <table:table-cell table:formula="of:=IF(COUNTIF([.A$2:.A$5000]; [.A33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611727fcee7c1b8ffdd3ead1da5797</text:p>
          </table:table-cell>
          <table:table-cell office:value-type="string" calcext:value-type="string">
            <text:p>icon-themes/karasa_jaga_svg/cmd/sc_saveall.svg</text:p>
          </table:table-cell>
          <table:table-cell table:formula="of:=IF(COUNTIF([.A$2:.A$5000]; [.A33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66194eaa66dc3a68e3b16eaeb3e3f8</text:p>
          </table:table-cell>
          <table:table-cell office:value-type="string" calcext:value-type="string">
            <text:p>icon-themes/karasa_jaga_svg/cmd/sc_clickchangerotation.svg</text:p>
          </table:table-cell>
          <table:table-cell table:formula="of:=IF(COUNTIF([.A$2:.A$5000]; [.A33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696b77f4d0e8a2843589f6ac861ce0</text:p>
          </table:table-cell>
          <table:table-cell office:value-type="string" calcext:value-type="string">
            <text:p>icon-themes/karasa_jaga_svg/cmd/sc_linesquarearrow.svg</text:p>
          </table:table-cell>
          <table:table-cell table:formula="of:=IF(COUNTIF([.A$2:.A$5000]; [.A33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6f6283d722f70982bed583db5b8230</text:p>
          </table:table-cell>
          <table:table-cell office:value-type="string" calcext:value-type="string">
            <text:p>icon-themes/karasa_jaga_svg/cmd/lc_aligntop.svg</text:p>
          </table:table-cell>
          <table:table-cell table:formula="of:=IF(COUNTIF([.A$2:.A$5000]; [.A33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85a4be2f8d860a67210975c4d5fdf1</text:p>
          </table:table-cell>
          <table:table-cell office:value-type="string" calcext:value-type="string">
            <text:p>icon-themes/karasa_jaga_svg/cmd/32/diagramtype.svg</text:p>
          </table:table-cell>
          <table:table-cell table:formula="of:=IF(COUNTIF([.A$2:.A$5000]; [.A33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8b9c8a9ebc602c9e8f0aa3ef7dfdbc</text:p>
          </table:table-cell>
          <table:table-cell office:value-type="string" calcext:value-type="string">
            <text:p>icon-themes/karasa_jaga_svg/cmd/sc_refreshformcontrol.svg</text:p>
          </table:table-cell>
          <table:table-cell table:formula="of:=IF(COUNTIF([.A$2:.A$5000]; [.A33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a4aa3c4b060083252ef9646998af8a</text:p>
          </table:table-cell>
          <table:table-cell office:value-type="string" calcext:value-type="string">
            <text:p>icon-themes/karasa_jaga_svg/sc/res/sidebar/CellBorder_TopSingle_BottomDouble_18x18.svg</text:p>
          </table:table-cell>
          <table:table-cell table:formula="of:=IF(COUNTIF([.A$2:.A$5000]; [.A33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c3871a07e90d34ad4c03a34d729830</text:p>
          </table:table-cell>
          <table:table-cell office:value-type="string" calcext:value-type="string">
            <text:p>icon-themes/karasa_jaga_svg/cmd/lc_insertrowbreak.svg</text:p>
          </table:table-cell>
          <table:table-cell table:formula="of:=IF(COUNTIF([.A$2:.A$5000]; [.A33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c5442ce29fac42efbb1dc92e14dbc4</text:p>
          </table:table-cell>
          <table:table-cell office:value-type="string" calcext:value-type="string">
            <text:p>icon-themes/karasa_jaga_svg/cmd/lc_insertscript.svg</text:p>
          </table:table-cell>
          <table:table-cell table:formula="of:=IF(COUNTIF([.A$2:.A$5000]; [.A33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affdf3dfacdb345bf6c4635d83dad8d3</text:p>
          </table:table-cell>
          <table:table-cell office:value-type="string" calcext:value-type="string">
            <text:p>icon-themes/karasa_jaga_svg/sd/cmd/transition-uncover.svg</text:p>
          </table:table-cell>
          <table:table-cell table:formula="of:=IF(COUNTIF([.A$2:.A$5000]; [.A33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088daeaa1a26884609b41bae505b98</text:p>
          </table:table-cell>
          <table:table-cell office:value-type="string" calcext:value-type="string">
            <text:p>icon-themes/karasa_jaga_svg/cmd/lc_bezierdelete.svg</text:p>
          </table:table-cell>
          <table:table-cell table:formula="of:=IF(COUNTIF([.A$2:.A$5000]; [.A33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08c68733d9ef7430928ea895ea0715</text:p>
          </table:table-cell>
          <table:table-cell office:value-type="string" calcext:value-type="string">
            <text:p>icon-themes/karasa_jaga_svg/cmd/lc_searchdialog.svg</text:p>
          </table:table-cell>
          <table:table-cell table:formula="of:=IF(COUNTIF([.A$2:.A$5000]; [.A33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2fc0b3a320ce174dec9a6ad1fe11a7</text:p>
          </table:table-cell>
          <table:table-cell office:value-type="string" calcext:value-type="string">
            <text:p>icon-themes/karasa_jaga_svg/cmd/sc_convertinto3dlathefast.svg</text:p>
          </table:table-cell>
          <table:table-cell table:formula="of:=IF(COUNTIF([.A$2:.A$5000]; [.A33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34a67a068780f58f6827986daaa7ba</text:p>
          </table:table-cell>
          <table:table-cell office:value-type="string" calcext:value-type="string">
            <text:p>icon-themes/karasa_jaga_svg/cmd/32/splitcell.svg</text:p>
          </table:table-cell>
          <table:table-cell table:formula="of:=IF(COUNTIF([.A$2:.A$5000]; [.A33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3f9156c0c854188ca0dbe2c9ac8059</text:p>
          </table:table-cell>
          <table:table-cell office:value-type="string" calcext:value-type="string">
            <text:p>icon-themes/karasa_jaga_svg/cmd/sc_deleteannotation.svg</text:p>
          </table:table-cell>
          <table:table-cell table:formula="of:=IF(COUNTIF([.A$2:.A$5000]; [.A33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5069f2418b3ed7d17351d2731c2645</text:p>
          </table:table-cell>
          <table:table-cell office:value-type="string" calcext:value-type="string">
            <text:p>icon-themes/karasa_jaga_svg/cmd/lc_fontworkshapetype.fontwork-arch-right-curve.svg</text:p>
          </table:table-cell>
          <table:table-cell table:formula="of:=IF(COUNTIF([.A$2:.A$5000]; [.A33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515c678006f65a8bcdad5ce3114528</text:p>
          </table:table-cell>
          <table:table-cell office:value-type="string" calcext:value-type="string">
            <text:p>icon-themes/karasa_jaga_svg/cmd/lc_calloutshapes.round-rectangular-callout.svg</text:p>
          </table:table-cell>
          <table:table-cell table:formula="of:=IF(COUNTIF([.A$2:.A$5000]; [.A33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5d389c9134335acdbc286cff666117</text:p>
          </table:table-cell>
          <table:table-cell office:value-type="string" calcext:value-type="string">
            <text:p>icon-themes/karasa_jaga_svg/cmd/32/dbreportedit.svg</text:p>
          </table:table-cell>
          <table:table-cell table:formula="of:=IF(COUNTIF([.A$2:.A$5000]; [.A33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6bfc2e62b184e12a70ecf115f6dd0b</text:p>
          </table:table-cell>
          <table:table-cell office:value-type="string" calcext:value-type="string">
            <text:p>icon-themes/karasa_jaga_svg/cmd/32/shadowed.svg</text:p>
          </table:table-cell>
          <table:table-cell table:formula="of:=IF(COUNTIF([.A$2:.A$5000]; [.A33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6d4205b686050b7658fad6efe8078e</text:p>
          </table:table-cell>
          <table:table-cell office:value-type="string" calcext:value-type="string">
            <text:p>icon-themes/karasa_jaga_svg/cmd/sc_hideallnotes.svg</text:p>
          </table:table-cell>
          <table:table-cell table:formula="of:=IF(COUNTIF([.A$2:.A$5000]; [.A33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7f2a1cc84eb8e3818438025288108f</text:p>
          </table:table-cell>
          <table:table-cell office:value-type="string" calcext:value-type="string">
            <text:p>icon-themes/karasa_jaga_svg/cmd/lc_insertmasterpage.svg</text:p>
          </table:table-cell>
          <table:table-cell table:formula="of:=IF(COUNTIF([.A$2:.A$5000]; [.A33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83deafb429a3eef683852346669d81</text:p>
          </table:table-cell>
          <table:table-cell office:value-type="string" calcext:value-type="string">
            <text:p>icon-themes/karasa_jaga_svg/cmd/32/dbviewqueries.svg</text:p>
          </table:table-cell>
          <table:table-cell table:formula="of:=IF(COUNTIF([.A$2:.A$5000]; [.A33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8cba4a7f828b806b0cb576788b407d</text:p>
          </table:table-cell>
          <table:table-cell office:value-type="string" calcext:value-type="string">
            <text:p>icon-themes/karasa_jaga_svg/cmd/lc_polygon_diagonal_unfilled.svg</text:p>
          </table:table-cell>
          <table:table-cell table:formula="of:=IF(COUNTIF([.A$2:.A$5000]; [.A33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9d32ec96bfb909011bb779bbdd739b</text:p>
          </table:table-cell>
          <table:table-cell office:value-type="string" calcext:value-type="string">
            <text:p>icon-themes/karasa_jaga_svg/cmd/lc_sendfeedback.svg</text:p>
          </table:table-cell>
          <table:table-cell table:formula="of:=IF(COUNTIF([.A$2:.A$5000]; [.A33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a544802e8bfbd2fd2e44a58373c068</text:p>
          </table:table-cell>
          <table:table-cell office:value-type="string" calcext:value-type="string">
            <text:p>icon-themes/karasa_jaga_svg/cmd/sc_gluehorzalignleft.svg</text:p>
          </table:table-cell>
          <table:table-cell table:formula="of:=IF(COUNTIF([.A$2:.A$5000]; [.A33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a66b32bda09661015bb349408d7389</text:p>
          </table:table-cell>
          <table:table-cell office:value-type="string" calcext:value-type="string">
            <text:p>icon-themes/karasa_jaga_svg/cmd/lc_insertrowsafter.svg</text:p>
          </table:table-cell>
          <table:table-cell table:formula="of:=IF(COUNTIF([.A$2:.A$5000]; [.A33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aed690b2918686ff419b0305bd1b75</text:p>
          </table:table-cell>
          <table:table-cell office:value-type="string" calcext:value-type="string">
            <text:p>icon-themes/karasa_jaga_svg/chart2/res/pyramindhoristack_52x60.svg</text:p>
          </table:table-cell>
          <table:table-cell table:formula="of:=IF(COUNTIF([.A$2:.A$5000]; [.A33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bced73400f3ed13e022b9c53adc6b8</text:p>
          </table:table-cell>
          <table:table-cell office:value-type="string" calcext:value-type="string">
            <text:p>icon-themes/karasa_jaga_svg/cmd/sc_substract.svg</text:p>
          </table:table-cell>
          <table:table-cell table:formula="of:=IF(COUNTIF([.A$2:.A$5000]; [.A33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c773f3eaca7d74016d13c5cfe1d5bb</text:p>
          </table:table-cell>
          <table:table-cell office:value-type="string" calcext:value-type="string">
            <text:p>icon-themes/karasa_jaga_svg/svx/res/symphony/selected-line9.svg</text:p>
          </table:table-cell>
          <table:table-cell table:formula="of:=IF(COUNTIF([.A$2:.A$5000]; [.A33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d1e866f7d5c58d62d01669a5c8bcde</text:p>
          </table:table-cell>
          <table:table-cell office:value-type="string" calcext:value-type="string">
            <text:p>icon-themes/karasa_jaga_svg/cmd/sc_objectposition.svg</text:p>
          </table:table-cell>
          <table:table-cell table:formula="of:=IF(COUNTIF([.A$2:.A$5000]; [.A33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d5ba5ac28a7d5d2f0a8427b13ec0ac</text:p>
          </table:table-cell>
          <table:table-cell office:value-type="string" calcext:value-type="string">
            <text:p>icon-themes/karasa_jaga_svg/cmd/lc_dbrelationdesign.svg</text:p>
          </table:table-cell>
          <table:table-cell table:formula="of:=IF(COUNTIF([.A$2:.A$5000]; [.A33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dc7fc5df2848466faf3581f39b2778</text:p>
          </table:table-cell>
          <table:table-cell office:value-type="string" calcext:value-type="string">
            <text:p>icon-themes/karasa_jaga_svg/cmd/32/hidewhitespace.svg</text:p>
          </table:table-cell>
          <table:table-cell table:formula="of:=IF(COUNTIF([.A$2:.A$5000]; [.A33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dfa22c23d126e4a8b027a059283d65</text:p>
          </table:table-cell>
          <table:table-cell office:value-type="string" calcext:value-type="string">
            <text:p>icon-themes/karasa_jaga_svg/sc/res/icon-set-stars-empty.svg</text:p>
          </table:table-cell>
          <table:table-cell table:formula="of:=IF(COUNTIF([.A$2:.A$5000]; [.A33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0ecd0cedffb6f490058a6b2fc603686</text:p>
          </table:table-cell>
          <table:table-cell office:value-type="string" calcext:value-type="string">
            <text:p>icon-themes/karasa_jaga_svg/cmd/lc_choosedesign.svg</text:p>
          </table:table-cell>
          <table:table-cell table:formula="of:=IF(COUNTIF([.A$2:.A$5000]; [.A33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15a0a4efa67e6e54d032858083065a</text:p>
          </table:table-cell>
          <table:table-cell office:value-type="string" calcext:value-type="string">
            <text:p>icon-themes/karasa_jaga_svg/cmd/lc_copy.svg</text:p>
          </table:table-cell>
          <table:table-cell table:formula="of:=IF(COUNTIF([.A$2:.A$5000]; [.A33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1f26bb944ed975da4fa2983624d9cf</text:p>
          </table:table-cell>
          <table:table-cell office:value-type="string" calcext:value-type="string">
            <text:p>icon-themes/karasa_jaga_svg/cmd/sc_firstpage.svg</text:p>
          </table:table-cell>
          <table:table-cell table:formula="of:=IF(COUNTIF([.A$2:.A$5000]; [.A33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24d7f6982b1b5a1873295e2f3e338d</text:p>
          </table:table-cell>
          <table:table-cell office:value-type="string" calcext:value-type="string">
            <text:p>icon-themes/karasa_jaga_svg/cmd/sc_formatobjectmenu.svg</text:p>
          </table:table-cell>
          <table:table-cell table:formula="of:=IF(COUNTIF([.A$2:.A$5000]; [.A33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2bfbe1fa6fbcba815421e10c669792</text:p>
          </table:table-cell>
          <table:table-cell office:value-type="string" calcext:value-type="string">
            <text:p>icon-themes/karasa_jaga_svg/cmd/32/diamode.svg</text:p>
          </table:table-cell>
          <table:table-cell table:formula="of:=IF(COUNTIF([.A$2:.A$5000]; [.A33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34df4f0274889fc46f0900f4295b65</text:p>
          </table:table-cell>
          <table:table-cell office:value-type="string" calcext:value-type="string">
            <text:p>icon-themes/karasa_jaga_svg/dbaccess/res/report_22.svg</text:p>
          </table:table-cell>
          <table:table-cell table:formula="of:=IF(COUNTIF([.A$2:.A$5000]; [.A33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36a4bfbdabac56cc93d1327958f2a0</text:p>
          </table:table-cell>
          <table:table-cell office:value-type="string" calcext:value-type="string">
            <text:p>icon-themes/karasa_jaga_svg/cmd/sc_rehearsetimings.svg</text:p>
          </table:table-cell>
          <table:table-cell table:formula="of:=IF(COUNTIF([.A$2:.A$5000]; [.A33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4776a84fe524e75b20754a06c15f8b</text:p>
          </table:table-cell>
          <table:table-cell office:value-type="string" calcext:value-type="string">
            <text:p>icon-themes/karasa_jaga_svg/svx/res/standard-selection.svg</text:p>
          </table:table-cell>
          <table:table-cell table:formula="of:=IF(COUNTIF([.A$2:.A$5000]; [.A33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8a5f21e426e7b3706780cf159ed57a</text:p>
          </table:table-cell>
          <table:table-cell office:value-type="string" calcext:value-type="string">
            <text:p>icon-themes/karasa_jaga_svg/cmd/sc_fontheight.svg</text:p>
          </table:table-cell>
          <table:table-cell table:formula="of:=IF(COUNTIF([.A$2:.A$5000]; [.A33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95800fc381d3140574e19a1238c253</text:p>
          </table:table-cell>
          <table:table-cell office:value-type="string" calcext:value-type="string">
            <text:p>icon-themes/karasa_jaga_svg/vcl/res/spinner-32-11.svg</text:p>
          </table:table-cell>
          <table:table-cell table:formula="of:=IF(COUNTIF([.A$2:.A$5000]; [.A33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a8c826a5bc50981757fa0336cbeab6</text:p>
          </table:table-cell>
          <table:table-cell office:value-type="string" calcext:value-type="string">
            <text:p>icon-themes/karasa_jaga_svg/cmd/lc_dbnewquery.svg</text:p>
          </table:table-cell>
          <table:table-cell table:formula="of:=IF(COUNTIF([.A$2:.A$5000]; [.A33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b7947c10f96602cb225b1cf28c71d0</text:p>
          </table:table-cell>
          <table:table-cell office:value-type="string" calcext:value-type="string">
            <text:p>icon-themes/karasa_jaga_svg/cmd/sc_cube.svg</text:p>
          </table:table-cell>
          <table:table-cell table:formula="of:=IF(COUNTIF([.A$2:.A$5000]; [.A33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bfbef19ea4a6ea17ae951164020602</text:p>
          </table:table-cell>
          <table:table-cell office:value-type="string" calcext:value-type="string">
            <text:p>icon-themes/karasa_jaga_svg/cmd/sc_linearrowstart.svg</text:p>
          </table:table-cell>
          <table:table-cell table:formula="of:=IF(COUNTIF([.A$2:.A$5000]; [.A33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c8402178b46f509668cb33ec53544e</text:p>
          </table:table-cell>
          <table:table-cell office:value-type="string" calcext:value-type="string">
            <text:p>icon-themes/karasa_jaga_svg/cmd/lc_symbolshapes.octagon-bevel.svg</text:p>
          </table:table-cell>
          <table:table-cell table:formula="of:=IF(COUNTIF([.A$2:.A$5000]; [.A33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1d8d27d86f13731ad8e8814c7e0ee79</text:p>
          </table:table-cell>
          <table:table-cell office:value-type="string" calcext:value-type="string">
            <text:p>icon-themes/karasa_jaga_svg/res/lc06303.svg</text:p>
          </table:table-cell>
          <table:table-cell table:formula="of:=IF(COUNTIF([.A$2:.A$5000]; [.A33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13a7a4d2a10a30404c1e1fca3187f2</text:p>
          </table:table-cell>
          <table:table-cell office:value-type="string" calcext:value-type="string">
            <text:p>icon-themes/karasa_jaga_svg/cmd/32/ar/continuenumbering.svg</text:p>
          </table:table-cell>
          <table:table-cell table:formula="of:=IF(COUNTIF([.A$2:.A$5000]; [.A33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14e4ec52659312f70275e3aebef88b</text:p>
          </table:table-cell>
          <table:table-cell office:value-type="string" calcext:value-type="string">
            <text:p>icon-themes/karasa_jaga_svg/cmd/32/autosum.svg</text:p>
          </table:table-cell>
          <table:table-cell table:formula="of:=IF(COUNTIF([.A$2:.A$5000]; [.A33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157e2866d3a72e23ab24eb0fa4f639</text:p>
          </table:table-cell>
          <table:table-cell office:value-type="string" calcext:value-type="string">
            <text:p>icon-themes/karasa_jaga_svg/cmd/lc_flowchartshapes.flowchart-merge.svg</text:p>
          </table:table-cell>
          <table:table-cell table:formula="of:=IF(COUNTIF([.A$2:.A$5000]; [.A33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187bc8c02bb7aa937c8cf8c25241d5</text:p>
          </table:table-cell>
          <table:table-cell office:value-type="string" calcext:value-type="string">
            <text:p>icon-themes/karasa_jaga_svg/cmd/32/librelogo-clearscreen.svg</text:p>
          </table:table-cell>
          <table:table-cell table:formula="of:=IF(COUNTIF([.A$2:.A$5000]; [.A33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271b3e773f6502813c9e2dfe3ed9d9</text:p>
          </table:table-cell>
          <table:table-cell office:value-type="string" calcext:value-type="string">
            <text:p>icon-themes/karasa_jaga_svg/cmd/sc_circle_unfilled.svg</text:p>
          </table:table-cell>
          <table:table-cell table:formula="of:=IF(COUNTIF([.A$2:.A$5000]; [.A33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2a4166e9ce245effe0da1bec1f096c</text:p>
          </table:table-cell>
          <table:table-cell office:value-type="string" calcext:value-type="string">
            <text:p>icon-themes/karasa_jaga_svg/cmd/lc_zoompageheight.svg</text:p>
          </table:table-cell>
          <table:table-cell table:formula="of:=IF(COUNTIF([.A$2:.A$5000]; [.A33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3a645f9891d219da42a3b680dc724b</text:p>
          </table:table-cell>
          <table:table-cell office:value-type="string" calcext:value-type="string">
            <text:p>icon-themes/karasa_jaga_svg/cmd/lc_connectorlinesarrowstart.svg</text:p>
          </table:table-cell>
          <table:table-cell table:formula="of:=IF(COUNTIF([.A$2:.A$5000]; [.A33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42db592d6477202c0d4ef5b9b181d7</text:p>
          </table:table-cell>
          <table:table-cell office:value-type="string" calcext:value-type="string">
            <text:p>icon-themes/karasa_jaga_svg/cmd/sc_showsinglepage.svg</text:p>
          </table:table-cell>
          <table:table-cell table:formula="of:=IF(COUNTIF([.A$2:.A$5000]; [.A33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5d77047f6a0e65abddde51ae731041</text:p>
          </table:table-cell>
          <table:table-cell office:value-type="string" calcext:value-type="string">
            <text:p>icon-themes/karasa_jaga_svg/cmd/32/importdialog.svg</text:p>
          </table:table-cell>
          <table:table-cell table:formula="of:=IF(COUNTIF([.A$2:.A$5000]; [.A33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5e232f752bd2a30aec6a6036db42f9</text:p>
          </table:table-cell>
          <table:table-cell office:value-type="string" calcext:value-type="string">
            <text:p>icon-themes/karasa_jaga_svg/chart2/res/nostackstepped3d_52x60.svg</text:p>
          </table:table-cell>
          <table:table-cell table:formula="of:=IF(COUNTIF([.A$2:.A$5000]; [.A33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60ef6bf7c81580b8f4a9c1d5f7e210</text:p>
          </table:table-cell>
          <table:table-cell office:value-type="string" calcext:value-type="string">
            <text:p>icon-themes/karasa_jaga_svg/cmd/32/styleapply.svg</text:p>
          </table:table-cell>
          <table:table-cell table:formula="of:=IF(COUNTIF([.A$2:.A$5000]; [.A33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7e54a3b4dfe7f7571a1402a92c51d4</text:p>
          </table:table-cell>
          <table:table-cell office:value-type="string" calcext:value-type="string">
            <text:p>icon-themes/karasa_jaga_svg/res/draw128.svg</text:p>
          </table:table-cell>
          <table:table-cell table:formula="of:=IF(COUNTIF([.A$2:.A$5000]; [.A33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93af9e890faf249f033c2a107b1720</text:p>
          </table:table-cell>
          <table:table-cell office:value-type="string" calcext:value-type="string">
            <text:p>icon-themes/karasa_jaga_svg/cmd/lc_insertslidesfield.svg</text:p>
          </table:table-cell>
          <table:table-cell table:formula="of:=IF(COUNTIF([.A$2:.A$5000]; [.A33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9b1ee63417c7f788904d95d5e4d8b0</text:p>
          </table:table-cell>
          <table:table-cell office:value-type="string" calcext:value-type="string">
            <text:p>icon-themes/karasa_jaga_svg/cmd/32/fontworkshapetype.fontwork-arch-down-pour.svg</text:p>
          </table:table-cell>
          <table:table-cell table:formula="of:=IF(COUNTIF([.A$2:.A$5000]; [.A33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a1e960e3abd2f4b18b3001335ede6f</text:p>
          </table:table-cell>
          <table:table-cell office:value-type="string" calcext:value-type="string">
            <text:p>icon-themes/karasa_jaga_svg/dbaccess/res/report_16.svg</text:p>
          </table:table-cell>
          <table:table-cell table:formula="of:=IF(COUNTIF([.A$2:.A$5000]; [.A33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a86a6a72ef544bdecabab6ff3e1299</text:p>
          </table:table-cell>
          <table:table-cell office:value-type="string" calcext:value-type="string">
            <text:p>icon-themes/karasa_jaga_svg/cmd/32/setdocumentproperties.svg</text:p>
          </table:table-cell>
          <table:table-cell table:formula="of:=IF(COUNTIF([.A$2:.A$5000]; [.A33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b2b27609a420204ddaee5015610b0eb3</text:p>
          </table:table-cell>
          <table:table-cell office:value-type="string" calcext:value-type="string">
            <text:p>icon-themes/karasa_jaga_svg/sc/res/droplink.svg</text:p>
          </table:table-cell>
          <table:table-cell table:formula="of:=IF(COUNTIF([.A$2:.A$5000]; [.A336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b2b27609a420204ddaee5015610b0eb3</text:p>
          </table:table-cell>
          <table:table-cell office:value-type="string" calcext:value-type="string">
            <text:p>icon-themes/karasa_jaga_svg/sc/res/icon-set-flags-red.svg</text:p>
          </table:table-cell>
          <table:table-cell table:formula="of:=IF(COUNTIF([.A$2:.A$5000]; [.A336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b2c2e54155e155c648c0c19146550e52</text:p>
          </table:table-cell>
          <table:table-cell office:value-type="string" calcext:value-type="string">
            <text:p>icon-themes/karasa_jaga_svg/cmd/sc_inscellsctrl.svg</text:p>
          </table:table-cell>
          <table:table-cell table:formula="of:=IF(COUNTIF([.A$2:.A$5000]; [.A33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e5ad7f94e856a64d3b26e88d55c678</text:p>
          </table:table-cell>
          <table:table-cell office:value-type="string" calcext:value-type="string">
            <text:p>icon-themes/karasa_jaga_svg/cmd/lc_heading1parastyle.svg</text:p>
          </table:table-cell>
          <table:table-cell table:formula="of:=IF(COUNTIF([.A$2:.A$5000]; [.A33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eb1a6f75e5d5189b9aa9523725b914</text:p>
          </table:table-cell>
          <table:table-cell office:value-type="string" calcext:value-type="string">
            <text:p>icon-themes/karasa_jaga_svg/cmd/32/insertpage.svg</text:p>
          </table:table-cell>
          <table:table-cell table:formula="of:=IF(COUNTIF([.A$2:.A$5000]; [.A33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f067b751f62b571026019bc386bcd3</text:p>
          </table:table-cell>
          <table:table-cell office:value-type="string" calcext:value-type="string">
            <text:p>icon-themes/karasa_jaga_svg/cmd/32/starshapes.concave-star6.svg</text:p>
          </table:table-cell>
          <table:table-cell table:formula="of:=IF(COUNTIF([.A$2:.A$5000]; [.A33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fbcc34589e9ab3b47b5271998314d8</text:p>
          </table:table-cell>
          <table:table-cell office:value-type="string" calcext:value-type="string">
            <text:p>icon-themes/karasa_jaga_svg/cmd/sc_moveupsubitems.svg</text:p>
          </table:table-cell>
          <table:table-cell table:formula="of:=IF(COUNTIF([.A$2:.A$5000]; [.A33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fea81236a02bc133982a2258364c67</text:p>
          </table:table-cell>
          <table:table-cell office:value-type="string" calcext:value-type="string">
            <text:p>icon-themes/karasa_jaga_svg/sd/cmd/transition-fade.svg</text:p>
          </table:table-cell>
          <table:table-cell table:formula="of:=IF(COUNTIF([.A$2:.A$5000]; [.A33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2feddc6b36dd2114fa41266b1357a9b</text:p>
          </table:table-cell>
          <table:table-cell office:value-type="string" calcext:value-type="string">
            <text:p>icon-themes/karasa_jaga_svg/sc/res/icon-set-circles1-yellow.svg</text:p>
          </table:table-cell>
          <table:table-cell table:formula="of:=IF(COUNTIF([.A$2:.A$5000]; [.A33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01f4a977151836d28e6b54b62162c9</text:p>
          </table:table-cell>
          <table:table-cell office:value-type="string" calcext:value-type="string">
            <text:p>icon-themes/karasa_jaga_svg/cmd/lc_togglegridhorizontal.svg</text:p>
          </table:table-cell>
          <table:table-cell table:formula="of:=IF(COUNTIF([.A$2:.A$5000]; [.A33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18f64486e53032532eef76cb586c3c</text:p>
          </table:table-cell>
          <table:table-cell office:value-type="string" calcext:value-type="string">
            <text:p>icon-themes/karasa_jaga_svg/cmd/32/saveastemplate.svg</text:p>
          </table:table-cell>
          <table:table-cell table:formula="of:=IF(COUNTIF([.A$2:.A$5000]; [.A33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2235378313046f71cf2c64c3f9f533</text:p>
          </table:table-cell>
          <table:table-cell office:value-type="string" calcext:value-type="string">
            <text:p>icon-themes/karasa_jaga_svg/cmd/sc_bezierinsert.svg</text:p>
          </table:table-cell>
          <table:table-cell table:formula="of:=IF(COUNTIF([.A$2:.A$5000]; [.A33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271677b0e829c86f788df2ae33ca5a</text:p>
          </table:table-cell>
          <table:table-cell office:value-type="string" calcext:value-type="string">
            <text:p>icon-themes/karasa_jaga_svg/starmath/res/dist103.svg</text:p>
          </table:table-cell>
          <table:table-cell table:formula="of:=IF(COUNTIF([.A$2:.A$5000]; [.A33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3417e06a84f81f03e1c2cf61353e35</text:p>
          </table:table-cell>
          <table:table-cell office:value-type="string" calcext:value-type="string">
            <text:p>icon-themes/karasa_jaga_svg/cmd/32/vfixedline.svg</text:p>
          </table:table-cell>
          <table:table-cell table:formula="of:=IF(COUNTIF([.A$2:.A$5000]; [.A33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b351f731a94b2fc2aaf0c77fdc8b3f84</text:p>
          </table:table-cell>
          <table:table-cell office:value-type="string" calcext:value-type="string">
            <text:p>icon-themes/karasa_jaga_svg/cmd/sc_toolsformsmenu.svg</text:p>
          </table:table-cell>
          <table:table-cell table:formula="of:=IF(COUNTIF([.A$2:.A$5000]; [.A3381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b351f731a94b2fc2aaf0c77fdc8b3f84</text:p>
          </table:table-cell>
          <table:table-cell office:value-type="string" calcext:value-type="string">
            <text:p>icon-themes/karasa_jaga_svg/dbaccess/res/form_16.svg</text:p>
          </table:table-cell>
          <table:table-cell table:formula="of:=IF(COUNTIF([.A$2:.A$5000]; [.A338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b3579009a191df47768bface92db24fe</text:p>
          </table:table-cell>
          <table:table-cell office:value-type="string" calcext:value-type="string">
            <text:p>icon-themes/karasa_jaga_svg/cmd/sc_matchgroup.svg</text:p>
          </table:table-cell>
          <table:table-cell table:formula="of:=IF(COUNTIF([.A$2:.A$5000]; [.A33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5eeefadaaf333a8eac6fc3ed021c9d</text:p>
          </table:table-cell>
          <table:table-cell office:value-type="string" calcext:value-type="string">
            <text:p>icon-themes/karasa_jaga_svg/sfx2/res/actiontemplates015.svg</text:p>
          </table:table-cell>
          <table:table-cell table:formula="of:=IF(COUNTIF([.A$2:.A$5000]; [.A33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6e6adafd81cfe0493fe56f50c4e37a</text:p>
          </table:table-cell>
          <table:table-cell office:value-type="string" calcext:value-type="string">
            <text:p>icon-themes/karasa_jaga_svg/res/versionwarning.svg</text:p>
          </table:table-cell>
          <table:table-cell table:formula="of:=IF(COUNTIF([.A$2:.A$5000]; [.A33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70fd46f12b95fa095adf04a7603dd9</text:p>
          </table:table-cell>
          <table:table-cell office:value-type="string" calcext:value-type="string">
            <text:p>icon-themes/karasa_jaga_svg/cmd/32/changecasetolower.svg</text:p>
          </table:table-cell>
          <table:table-cell table:formula="of:=IF(COUNTIF([.A$2:.A$5000]; [.A33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72cc3a345120e074f5c3514d2584de</text:p>
          </table:table-cell>
          <table:table-cell office:value-type="string" calcext:value-type="string">
            <text:p>icon-themes/karasa_jaga_svg/cmd/32/numericfield.svg</text:p>
          </table:table-cell>
          <table:table-cell table:formula="of:=IF(COUNTIF([.A$2:.A$5000]; [.A33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85077d76d997a0337fde4e2dfab737</text:p>
          </table:table-cell>
          <table:table-cell office:value-type="string" calcext:value-type="string">
            <text:p>icon-themes/karasa_jaga_svg/cmd/lc_protectfields.svg</text:p>
          </table:table-cell>
          <table:table-cell table:formula="of:=IF(COUNTIF([.A$2:.A$5000]; [.A33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89ba613ea65e7a4f3b161ce79a050e</text:p>
          </table:table-cell>
          <table:table-cell office:value-type="string" calcext:value-type="string">
            <text:p>icon-themes/karasa_jaga_svg/cmd/sc_extrusiontiltleft.svg</text:p>
          </table:table-cell>
          <table:table-cell table:formula="of:=IF(COUNTIF([.A$2:.A$5000]; [.A33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93c042533e5978fcee428da372e975</text:p>
          </table:table-cell>
          <table:table-cell office:value-type="string" calcext:value-type="string">
            <text:p>icon-themes/karasa_jaga_svg/cmd/sc_customshowdialog.svg</text:p>
          </table:table-cell>
          <table:table-cell table:formula="of:=IF(COUNTIF([.A$2:.A$5000]; [.A33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94b7cc14a7112a9b9606a77f5bcafd</text:p>
          </table:table-cell>
          <table:table-cell office:value-type="string" calcext:value-type="string">
            <text:p>icon-themes/karasa_jaga_svg/svx/res/fw01.svg</text:p>
          </table:table-cell>
          <table:table-cell table:formula="of:=IF(COUNTIF([.A$2:.A$5000]; [.A33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9654d249a14c098035daa6aa0b2579</text:p>
          </table:table-cell>
          <table:table-cell office:value-type="string" calcext:value-type="string">
            <text:p>icon-themes/karasa_jaga_svg/cmd/lc_insertindexesentry.svg</text:p>
          </table:table-cell>
          <table:table-cell table:formula="of:=IF(COUNTIF([.A$2:.A$5000]; [.A33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9a26c03bb51b34847f5bc29f673fe2</text:p>
          </table:table-cell>
          <table:table-cell office:value-type="string" calcext:value-type="string">
            <text:p>icon-themes/karasa_jaga_svg/vcl/res/spinner-64-01.svg</text:p>
          </table:table-cell>
          <table:table-cell table:formula="of:=IF(COUNTIF([.A$2:.A$5000]; [.A33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a1fc86f74a73d4efdfbfccfed9eb0c</text:p>
          </table:table-cell>
          <table:table-cell office:value-type="string" calcext:value-type="string">
            <text:p>icon-themes/karasa_jaga_svg/cmd/lc_freezepanesfirstcolumn.svg</text:p>
          </table:table-cell>
          <table:table-cell table:formula="of:=IF(COUNTIF([.A$2:.A$5000]; [.A33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ab014c9c053ad8f6ace71b7a648e1b</text:p>
          </table:table-cell>
          <table:table-cell office:value-type="string" calcext:value-type="string">
            <text:p>icon-themes/karasa_jaga_svg/res/ods_32_8.svg</text:p>
          </table:table-cell>
          <table:table-cell table:formula="of:=IF(COUNTIF([.A$2:.A$5000]; [.A33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ab76458cf8f9c4b021744722f93a55</text:p>
          </table:table-cell>
          <table:table-cell office:value-type="string" calcext:value-type="string">
            <text:p>icon-themes/karasa_jaga_svg/cmd/sc_hidecolumn.svg</text:p>
          </table:table-cell>
          <table:table-cell table:formula="of:=IF(COUNTIF([.A$2:.A$5000]; [.A33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b67e1e5408b2dc29b32df858a99d1a</text:p>
          </table:table-cell>
          <table:table-cell office:value-type="string" calcext:value-type="string">
            <text:p>icon-themes/karasa_jaga_svg/sw/res/sc20179.svg</text:p>
          </table:table-cell>
          <table:table-cell table:formula="of:=IF(COUNTIF([.A$2:.A$5000]; [.A33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d540b344cf3d8b724aa8b127b968a3</text:p>
          </table:table-cell>
          <table:table-cell office:value-type="string" calcext:value-type="string">
            <text:p>icon-themes/karasa_jaga_svg/chart2/res/cylinderhoristack_52x60.svg</text:p>
          </table:table-cell>
          <table:table-cell table:formula="of:=IF(COUNTIF([.A$2:.A$5000]; [.A33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dcd8005b4d3125e9f1ef6d58c4ca29</text:p>
          </table:table-cell>
          <table:table-cell office:value-type="string" calcext:value-type="string">
            <text:p>icon-themes/karasa_jaga_svg/sfx2/res/symphony/open_more.svg</text:p>
          </table:table-cell>
          <table:table-cell table:formula="of:=IF(COUNTIF([.A$2:.A$5000]; [.A33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3e2001ec52fdbf864dfa9e2bd58f7fd</text:p>
          </table:table-cell>
          <table:table-cell office:value-type="string" calcext:value-type="string">
            <text:p>icon-themes/karasa_jaga_svg/framework/res/templates_32-2.svg</text:p>
          </table:table-cell>
          <table:table-cell table:formula="of:=IF(COUNTIF([.A$2:.A$5000]; [.A34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027dd3d0e01f6e650ab3ba409d84d7</text:p>
          </table:table-cell>
          <table:table-cell office:value-type="string" calcext:value-type="string">
            <text:p>icon-themes/karasa_jaga_svg/cmd/32/tabledialog.svg</text:p>
          </table:table-cell>
          <table:table-cell table:formula="of:=IF(COUNTIF([.A$2:.A$5000]; [.A34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1247e687e480da2392c4aeebf99cf9</text:p>
          </table:table-cell>
          <table:table-cell office:value-type="string" calcext:value-type="string">
            <text:p>icon-themes/karasa_jaga_svg/cmd/sc_extrusiondepthfloater.svg</text:p>
          </table:table-cell>
          <table:table-cell table:formula="of:=IF(COUNTIF([.A$2:.A$5000]; [.A34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13f68d039aa85f1ac0ae622f2b6095</text:p>
          </table:table-cell>
          <table:table-cell office:value-type="string" calcext:value-type="string">
            <text:p>icon-themes/karasa_jaga_svg/cmd/sc_starshapes.horizontal-scroll.svg</text:p>
          </table:table-cell>
          <table:table-cell table:formula="of:=IF(COUNTIF([.A$2:.A$5000]; [.A34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198799b5ab759227341c5a15bb6b09</text:p>
          </table:table-cell>
          <table:table-cell office:value-type="string" calcext:value-type="string">
            <text:p>icon-themes/karasa_jaga_svg/cmd/32/alignup.svg</text:p>
          </table:table-cell>
          <table:table-cell table:formula="of:=IF(COUNTIF([.A$2:.A$5000]; [.A34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19b903d49ccb2d607fcc5b92bac107</text:p>
          </table:table-cell>
          <table:table-cell office:value-type="string" calcext:value-type="string">
            <text:p>icon-themes/karasa_jaga_svg/res/tb02.svg</text:p>
          </table:table-cell>
          <table:table-cell table:formula="of:=IF(COUNTIF([.A$2:.A$5000]; [.A34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2ccca935937608b7a97ad35311f028</text:p>
          </table:table-cell>
          <table:table-cell office:value-type="string" calcext:value-type="string">
            <text:p>icon-themes/karasa_jaga_svg/cmd/lc_romanlowliststyle.svg</text:p>
          </table:table-cell>
          <table:table-cell table:formula="of:=IF(COUNTIF([.A$2:.A$5000]; [.A34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31c4d0770cacc358be618341a0200b</text:p>
          </table:table-cell>
          <table:table-cell office:value-type="string" calcext:value-type="string">
            <text:p>icon-themes/karasa_jaga_svg/cmd/32/mirrorvert.svg</text:p>
          </table:table-cell>
          <table:table-cell table:formula="of:=IF(COUNTIF([.A$2:.A$5000]; [.A34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33804dc8e34651eea4174a30cb0bf7</text:p>
          </table:table-cell>
          <table:table-cell office:value-type="string" calcext:value-type="string">
            <text:p>icon-themes/karasa_jaga_svg/svx/res/symphony/selected-line8.svg</text:p>
          </table:table-cell>
          <table:table-cell table:formula="of:=IF(COUNTIF([.A$2:.A$5000]; [.A34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3d6f2ea13d26c06a3ee5b2bdecb69b</text:p>
          </table:table-cell>
          <table:table-cell office:value-type="string" calcext:value-type="string">
            <text:p>icon-themes/karasa_jaga_svg/sw/res/sidebar/pageproppanel/portraitcopy_24x24.svg</text:p>
          </table:table-cell>
          <table:table-cell table:formula="of:=IF(COUNTIF([.A$2:.A$5000]; [.A34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3fcd6e2b0202124c35d21a9a29d191</text:p>
          </table:table-cell>
          <table:table-cell office:value-type="string" calcext:value-type="string">
            <text:p>icon-themes/karasa_jaga_svg/cmd/lc_ruler.svg</text:p>
          </table:table-cell>
          <table:table-cell table:formula="of:=IF(COUNTIF([.A$2:.A$5000]; [.A34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4c04385ca3bd5a1f6a9e4b3c125a8f</text:p>
          </table:table-cell>
          <table:table-cell office:value-type="string" calcext:value-type="string">
            <text:p>icon-themes/karasa_jaga_svg/sc/res/sidebar/CellBorderLineStyle_450.svg</text:p>
          </table:table-cell>
          <table:table-cell table:formula="of:=IF(COUNTIF([.A$2:.A$5000]; [.A34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66297ca2fa9db8c8d1ff2812e4ec3a</text:p>
          </table:table-cell>
          <table:table-cell office:value-type="string" calcext:value-type="string">
            <text:p>icon-themes/karasa_jaga_svg/cmd/32/bg/spellonline.svg</text:p>
          </table:table-cell>
          <table:table-cell table:formula="of:=IF(COUNTIF([.A$2:.A$5000]; [.A34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7bb520dcca1c3aedbef5156b371c80</text:p>
          </table:table-cell>
          <table:table-cell office:value-type="string" calcext:value-type="string">
            <text:p>icon-themes/karasa_jaga_svg/cmd/lc_dbviewaliases.svg</text:p>
          </table:table-cell>
          <table:table-cell table:formula="of:=IF(COUNTIF([.A$2:.A$5000]; [.A34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991300f2cd0f548dd3cf529ece70cb</text:p>
          </table:table-cell>
          <table:table-cell office:value-type="string" calcext:value-type="string">
            <text:p>icon-themes/karasa_jaga_svg/cmd/32/de/numberformatdecdecimals.svg</text:p>
          </table:table-cell>
          <table:table-cell table:formula="of:=IF(COUNTIF([.A$2:.A$5000]; [.A34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a986fdf352075bbe9463f16c153048</text:p>
          </table:table-cell>
          <table:table-cell office:value-type="string" calcext:value-type="string">
            <text:p>icon-themes/karasa_jaga_svg/cmd/32/pastespecial.svg</text:p>
          </table:table-cell>
          <table:table-cell table:formula="of:=IF(COUNTIF([.A$2:.A$5000]; [.A34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aca867f4cfac0fe27853f7d5922e8f</text:p>
          </table:table-cell>
          <table:table-cell office:value-type="string" calcext:value-type="string">
            <text:p>icon-themes/karasa_jaga_svg/vcl/res/autoscroll_e.svg</text:p>
          </table:table-cell>
          <table:table-cell table:formula="of:=IF(COUNTIF([.A$2:.A$5000]; [.A34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c29f3656e0db8f6ba0c2b92dda0191</text:p>
          </table:table-cell>
          <table:table-cell office:value-type="string" calcext:value-type="string">
            <text:p>icon-themes/karasa_jaga_svg/chart2/res/barstack_52x60.svg</text:p>
          </table:table-cell>
          <table:table-cell table:formula="of:=IF(COUNTIF([.A$2:.A$5000]; [.A34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ccb31c10515bbb9682ce03b4e610f3</text:p>
          </table:table-cell>
          <table:table-cell office:value-type="string" calcext:value-type="string">
            <text:p>icon-themes/karasa_jaga_svg/vcl/res/h_shear.svg</text:p>
          </table:table-cell>
          <table:table-cell table:formula="of:=IF(COUNTIF([.A$2:.A$5000]; [.A34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4d7d900b704529346ee266b0029b2ac</text:p>
          </table:table-cell>
          <table:table-cell office:value-type="string" calcext:value-type="string">
            <text:p>icon-themes/karasa_jaga_svg/vcl/res/draw_arc.svg</text:p>
          </table:table-cell>
          <table:table-cell table:formula="of:=IF(COUNTIF([.A$2:.A$5000]; [.A34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03883572c93ec73c100e846d16fa77</text:p>
          </table:table-cell>
          <table:table-cell office:value-type="string" calcext:value-type="string">
            <text:p>icon-themes/karasa_jaga_svg/cmd/lc_columnwidth.svg</text:p>
          </table:table-cell>
          <table:table-cell table:formula="of:=IF(COUNTIF([.A$2:.A$5000]; [.A34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517558f57f7e3767cec3ae9836c634</text:p>
          </table:table-cell>
          <table:table-cell office:value-type="string" calcext:value-type="string">
            <text:p>icon-themes/karasa_jaga_svg/cmd/sc_imagemapdialog.svg</text:p>
          </table:table-cell>
          <table:table-cell table:formula="of:=IF(COUNTIF([.A$2:.A$5000]; [.A34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56de247cb595a83209b5736494ad0d</text:p>
          </table:table-cell>
          <table:table-cell office:value-type="string" calcext:value-type="string">
            <text:p>icon-themes/karasa_jaga_svg/cmd/lc_paraspacedecrease.svg</text:p>
          </table:table-cell>
          <table:table-cell table:formula="of:=IF(COUNTIF([.A$2:.A$5000]; [.A34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5845956186f23e2ee1182f83814172</text:p>
          </table:table-cell>
          <table:table-cell office:value-type="string" calcext:value-type="string">
            <text:p>icon-themes/karasa_jaga_svg/cmd/32/basicshapes.cube.svg</text:p>
          </table:table-cell>
          <table:table-cell table:formula="of:=IF(COUNTIF([.A$2:.A$5000]; [.A34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64ec5f02fbeda780fd004e67d18ecb</text:p>
          </table:table-cell>
          <table:table-cell office:value-type="string" calcext:value-type="string">
            <text:p>icon-themes/karasa_jaga_svg/cmd/32/insertsound.svg</text:p>
          </table:table-cell>
          <table:table-cell table:formula="of:=IF(COUNTIF([.A$2:.A$5000]; [.A34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95c0db12b98587fc94020bc542479f</text:p>
          </table:table-cell>
          <table:table-cell office:value-type="string" calcext:value-type="string">
            <text:p>icon-themes/karasa_jaga_svg/cmd/sc_redo.svg</text:p>
          </table:table-cell>
          <table:table-cell table:formula="of:=IF(COUNTIF([.A$2:.A$5000]; [.A34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a3a489bf7a524aaca4a7580096bb2e</text:p>
          </table:table-cell>
          <table:table-cell office:value-type="string" calcext:value-type="string">
            <text:p>icon-themes/karasa_jaga_svg/cmd/nl/lc_underline.svg</text:p>
          </table:table-cell>
          <table:table-cell table:formula="of:=IF(COUNTIF([.A$2:.A$5000]; [.A34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a83f448202fefa04833a20dbdd2c14</text:p>
          </table:table-cell>
          <table:table-cell office:value-type="string" calcext:value-type="string">
            <text:p>icon-themes/karasa_jaga_svg/cmd/32/ko/outlinefont.svg</text:p>
          </table:table-cell>
          <table:table-cell table:formula="of:=IF(COUNTIF([.A$2:.A$5000]; [.A34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ac4c2898104934cde40fd4215afdb3</text:p>
          </table:table-cell>
          <table:table-cell office:value-type="string" calcext:value-type="string">
            <text:p>icon-themes/karasa_jaga_svg/cmd/lc_square_unfilled.svg</text:p>
          </table:table-cell>
          <table:table-cell table:formula="of:=IF(COUNTIF([.A$2:.A$5000]; [.A34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b1db2197446f9db34ad32334b3436a</text:p>
          </table:table-cell>
          <table:table-cell office:value-type="string" calcext:value-type="string">
            <text:p>icon-themes/karasa_jaga_svg/svx/res/fr012.svg</text:p>
          </table:table-cell>
          <table:table-cell table:formula="of:=IF(COUNTIF([.A$2:.A$5000]; [.A34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b89f84b58ff24360be1b4d28040361</text:p>
          </table:table-cell>
          <table:table-cell office:value-type="string" calcext:value-type="string">
            <text:p>icon-themes/karasa_jaga_svg/cmd/32/selectdb.svg</text:p>
          </table:table-cell>
          <table:table-cell table:formula="of:=IF(COUNTIF([.A$2:.A$5000]; [.A34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c4352ccbee115cc7ebdcde015d99f2</text:p>
          </table:table-cell>
          <table:table-cell office:value-type="string" calcext:value-type="string">
            <text:p>icon-themes/karasa_jaga_svg/cmd/32/rect_unfilled.svg</text:p>
          </table:table-cell>
          <table:table-cell table:formula="of:=IF(COUNTIF([.A$2:.A$5000]; [.A34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def81c4b106ff7716c33ca8fdff2f3</text:p>
          </table:table-cell>
          <table:table-cell office:value-type="string" calcext:value-type="string">
            <text:p>icon-themes/karasa_jaga_svg/cmd/sc_dbviewtablenames.svg</text:p>
          </table:table-cell>
          <table:table-cell table:formula="of:=IF(COUNTIF([.A$2:.A$5000]; [.A34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ec034c01616d42571439d21ba0b6f7</text:p>
          </table:table-cell>
          <table:table-cell office:value-type="string" calcext:value-type="string">
            <text:p>icon-themes/karasa_jaga_svg/cmd/lc_line.svg</text:p>
          </table:table-cell>
          <table:table-cell table:formula="of:=IF(COUNTIF([.A$2:.A$5000]; [.A34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5ef6deb744f2e9e5ee518822db2e6aa</text:p>
          </table:table-cell>
          <table:table-cell office:value-type="string" calcext:value-type="string">
            <text:p>icon-themes/karasa_jaga_svg/chart2/res/areas3d_52x60.svg</text:p>
          </table:table-cell>
          <table:table-cell table:formula="of:=IF(COUNTIF([.A$2:.A$5000]; [.A34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0d6a32fcbb48b574ec90ab423885a3</text:p>
          </table:table-cell>
          <table:table-cell office:value-type="string" calcext:value-type="string">
            <text:p>icon-themes/karasa_jaga_svg/cmd/sc_showdatanavigator.svg</text:p>
          </table:table-cell>
          <table:table-cell table:formula="of:=IF(COUNTIF([.A$2:.A$5000]; [.A34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0e8c24bf5278adcfe44e0d8bc7bed7</text:p>
          </table:table-cell>
          <table:table-cell office:value-type="string" calcext:value-type="string">
            <text:p>icon-themes/karasa_jaga_svg/cmd/32/dbnewtableautopilot.svg</text:p>
          </table:table-cell>
          <table:table-cell table:formula="of:=IF(COUNTIF([.A$2:.A$5000]; [.A34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24c8e989ffdadc2e362b6af7f90302</text:p>
          </table:table-cell>
          <table:table-cell office:value-type="string" calcext:value-type="string">
            <text:p>icon-themes/karasa_jaga_svg/vcl/res/draw_connect.svg</text:p>
          </table:table-cell>
          <table:table-cell table:formula="of:=IF(COUNTIF([.A$2:.A$5000]; [.A34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3693bca3725e3457dd6f3dd91cc5ce</text:p>
          </table:table-cell>
          <table:table-cell office:value-type="string" calcext:value-type="string">
            <text:p>icon-themes/karasa_jaga_svg/cmd/lc_dbindexdesign.svg</text:p>
          </table:table-cell>
          <table:table-cell table:formula="of:=IF(COUNTIF([.A$2:.A$5000]; [.A34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39ae4e0867f0eadb8c015a9f3de862</text:p>
          </table:table-cell>
          <table:table-cell office:value-type="string" calcext:value-type="string">
            <text:p>icon-themes/karasa_jaga_svg/cmd/32/goalseekdialog.svg</text:p>
          </table:table-cell>
          <table:table-cell table:formula="of:=IF(COUNTIF([.A$2:.A$5000]; [.A34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3a5fdfa222378566fdbaeaf59219c3</text:p>
          </table:table-cell>
          <table:table-cell office:value-type="string" calcext:value-type="string">
            <text:p>icon-themes/karasa_jaga_svg/cmd/32/signaturelinedialog.svg</text:p>
          </table:table-cell>
          <table:table-cell table:formula="of:=IF(COUNTIF([.A$2:.A$5000]; [.A34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3d134de4ac6a31f00b5cfb2a81c153</text:p>
          </table:table-cell>
          <table:table-cell office:value-type="string" calcext:value-type="string">
            <text:p>icon-themes/karasa_jaga_svg/starmath/res/dist72.svg</text:p>
          </table:table-cell>
          <table:table-cell table:formula="of:=IF(COUNTIF([.A$2:.A$5000]; [.A34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4c42cf1740f639cec5db156e7cbe70</text:p>
          </table:table-cell>
          <table:table-cell office:value-type="string" calcext:value-type="string">
            <text:p>icon-themes/karasa_jaga_svg/cmd/32/basicshapes.ellipse.svg</text:p>
          </table:table-cell>
          <table:table-cell table:formula="of:=IF(COUNTIF([.A$2:.A$5000]; [.A34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4fa16d834fb073b6177abd7d2268c1</text:p>
          </table:table-cell>
          <table:table-cell office:value-type="string" calcext:value-type="string">
            <text:p>icon-themes/karasa_jaga_svg/sw/res/doublepage.svg</text:p>
          </table:table-cell>
          <table:table-cell table:formula="of:=IF(COUNTIF([.A$2:.A$5000]; [.A34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53f44609be78fa46add53a3b7b1661</text:p>
          </table:table-cell>
          <table:table-cell office:value-type="string" calcext:value-type="string">
            <text:p>icon-themes/karasa_jaga_svg/cmd/32/insertauthoritiesentry.svg</text:p>
          </table:table-cell>
          <table:table-cell table:formula="of:=IF(COUNTIF([.A$2:.A$5000]; [.A34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55c8ab50c4448f87c591ecefc1c234</text:p>
          </table:table-cell>
          <table:table-cell office:value-type="string" calcext:value-type="string">
            <text:p>icon-themes/karasa_jaga_svg/cmd/sc_datainrows.svg</text:p>
          </table:table-cell>
          <table:table-cell table:formula="of:=IF(COUNTIF([.A$2:.A$5000]; [.A34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7397b731c348307cb54dd1a0b06fc7</text:p>
          </table:table-cell>
          <table:table-cell office:value-type="string" calcext:value-type="string">
            <text:p>icon-themes/karasa_jaga_svg/chart2/res/regavg.svg</text:p>
          </table:table-cell>
          <table:table-cell table:formula="of:=IF(COUNTIF([.A$2:.A$5000]; [.A34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7eaaa0be0ed86214f4419bc5cd1135</text:p>
          </table:table-cell>
          <table:table-cell office:value-type="string" calcext:value-type="string">
            <text:p>icon-themes/karasa_jaga_svg/cmd/32/showwhitespace.svg</text:p>
          </table:table-cell>
          <table:table-cell table:formula="of:=IF(COUNTIF([.A$2:.A$5000]; [.A34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8591ffcf1bc50e54700290f84a5cd1</text:p>
          </table:table-cell>
          <table:table-cell office:value-type="string" calcext:value-type="string">
            <text:p>icon-themes/karasa_jaga_svg/cmd/sc_yes.svg</text:p>
          </table:table-cell>
          <table:table-cell table:formula="of:=IF(COUNTIF([.A$2:.A$5000]; [.A34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9b5293fa37602c4cea23b1e11e1344</text:p>
          </table:table-cell>
          <table:table-cell office:value-type="string" calcext:value-type="string">
            <text:p>icon-themes/karasa_jaga_svg/cmd/sc_entergroup.svg</text:p>
          </table:table-cell>
          <table:table-cell table:formula="of:=IF(COUNTIF([.A$2:.A$5000]; [.A34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a2b2aa49600a201df6175b5e728d6b</text:p>
          </table:table-cell>
          <table:table-cell office:value-type="string" calcext:value-type="string">
            <text:p>icon-themes/karasa_jaga_svg/cmd/32/nextslide.svg</text:p>
          </table:table-cell>
          <table:table-cell table:formula="of:=IF(COUNTIF([.A$2:.A$5000]; [.A34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b44b1cbda8b2796d7109d5119f4e3f</text:p>
          </table:table-cell>
          <table:table-cell office:value-type="string" calcext:value-type="string">
            <text:p>icon-themes/karasa_jaga_svg/sd/cmd/transition-comb.svg</text:p>
          </table:table-cell>
          <table:table-cell table:formula="of:=IF(COUNTIF([.A$2:.A$5000]; [.A34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d099fd5f14ba1aa639b82db20193cc</text:p>
          </table:table-cell>
          <table:table-cell office:value-type="string" calcext:value-type="string">
            <text:p>icon-themes/karasa_jaga_svg/sd/cmd/transition-diagonal-squares.svg</text:p>
          </table:table-cell>
          <table:table-cell table:formula="of:=IF(COUNTIF([.A$2:.A$5000]; [.A34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6d8bed0f3d36ef613ff46df27da02bf</text:p>
          </table:table-cell>
          <table:table-cell office:value-type="string" calcext:value-type="string">
            <text:p>icon-themes/karasa_jaga_svg/cmd/sc_grafcontrast.svg</text:p>
          </table:table-cell>
          <table:table-cell table:formula="of:=IF(COUNTIF([.A$2:.A$5000]; [.A34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010f69fdac0ecd22784009b001e7dc</text:p>
          </table:table-cell>
          <table:table-cell office:value-type="string" calcext:value-type="string">
            <text:p>icon-themes/karasa_jaga_svg/starmath/res/al21813.svg</text:p>
          </table:table-cell>
          <table:table-cell table:formula="of:=IF(COUNTIF([.A$2:.A$5000]; [.A34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02fff6e79f4eb77daae886546471d7</text:p>
          </table:table-cell>
          <table:table-cell office:value-type="string" calcext:value-type="string">
            <text:p>icon-themes/karasa_jaga_svg/cmd/lc_filefield.svg</text:p>
          </table:table-cell>
          <table:table-cell table:formula="of:=IF(COUNTIF([.A$2:.A$5000]; [.A34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0fdf7f3105d72a2c78c2fd4bba5f59</text:p>
          </table:table-cell>
          <table:table-cell office:value-type="string" calcext:value-type="string">
            <text:p>icon-themes/karasa_jaga_svg/cmd/32/starshapes.star4.svg</text:p>
          </table:table-cell>
          <table:table-cell table:formula="of:=IF(COUNTIF([.A$2:.A$5000]; [.A34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1faf44a0333b896a06cec143d6601d</text:p>
          </table:table-cell>
          <table:table-cell office:value-type="string" calcext:value-type="string">
            <text:p>icon-themes/karasa_jaga_svg/cmd/32/backcolor.svg</text:p>
          </table:table-cell>
          <table:table-cell table:formula="of:=IF(COUNTIF([.A$2:.A$5000]; [.A34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2f243a81f4548333a2871f0720e502</text:p>
          </table:table-cell>
          <table:table-cell office:value-type="string" calcext:value-type="string">
            <text:p>icon-themes/karasa_jaga_svg/cmd/sc_basicshapes.circle-pie.svg</text:p>
          </table:table-cell>
          <table:table-cell table:formula="of:=IF(COUNTIF([.A$2:.A$5000]; [.A34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35de3f670e90f3c8147475da0a75cc</text:p>
          </table:table-cell>
          <table:table-cell office:value-type="string" calcext:value-type="string">
            <text:p>icon-themes/karasa_jaga_svg/cmd/32/toggleaxistitle.svg</text:p>
          </table:table-cell>
          <table:table-cell table:formula="of:=IF(COUNTIF([.A$2:.A$5000]; [.A34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3ebdfac793d663198bbba0b901a06f</text:p>
          </table:table-cell>
          <table:table-cell office:value-type="string" calcext:value-type="string">
            <text:p>icon-themes/karasa_jaga_svg/res/mainapp_32_8.svg</text:p>
          </table:table-cell>
          <table:table-cell table:formula="of:=IF(COUNTIF([.A$2:.A$5000]; [.A34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4053b072dd1f8803d4e30c2b882705</text:p>
          </table:table-cell>
          <table:table-cell office:value-type="string" calcext:value-type="string">
            <text:p>icon-themes/karasa_jaga_svg/cmd/sc_chapternumberingdialog.svg</text:p>
          </table:table-cell>
          <table:table-cell table:formula="of:=IF(COUNTIF([.A$2:.A$5000]; [.A34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474594633471b0d9b4be0821c87600</text:p>
          </table:table-cell>
          <table:table-cell office:value-type="string" calcext:value-type="string">
            <text:p>icon-themes/karasa_jaga_svg/cmd/sc_presentationcurrentslide.svg</text:p>
          </table:table-cell>
          <table:table-cell table:formula="of:=IF(COUNTIF([.A$2:.A$5000]; [.A34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508cc30854e024f373de1a3faddd85</text:p>
          </table:table-cell>
          <table:table-cell office:value-type="string" calcext:value-type="string">
            <text:p>icon-themes/karasa_jaga_svg/cmd/lc_calloutshapes.line-callout-1.svg</text:p>
          </table:table-cell>
          <table:table-cell table:formula="of:=IF(COUNTIF([.A$2:.A$5000]; [.A34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6133ca240a898d77c2ad2e0566503d</text:p>
          </table:table-cell>
          <table:table-cell office:value-type="string" calcext:value-type="string">
            <text:p>icon-themes/karasa_jaga_svg/cmd/32/pasteonlytext.svg</text:p>
          </table:table-cell>
          <table:table-cell table:formula="of:=IF(COUNTIF([.A$2:.A$5000]; [.A34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69bcd70f4e79000bc66ba70ac65381</text:p>
          </table:table-cell>
          <table:table-cell office:value-type="string" calcext:value-type="string">
            <text:p>icon-themes/karasa_jaga_svg/cmd/sc_symbolshapes.quad-bevel.svg</text:p>
          </table:table-cell>
          <table:table-cell table:formula="of:=IF(COUNTIF([.A$2:.A$5000]; [.A34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6d7e0de51578db782b43c08f9ebeb2</text:p>
          </table:table-cell>
          <table:table-cell office:value-type="string" calcext:value-type="string">
            <text:p>icon-themes/karasa_jaga_svg/sd/res/placeholder_table_small.svg</text:p>
          </table:table-cell>
          <table:table-cell table:formula="of:=IF(COUNTIF([.A$2:.A$5000]; [.A34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855cc7a2f964c26f58119c3f1ffd97</text:p>
          </table:table-cell>
          <table:table-cell office:value-type="string" calcext:value-type="string">
            <text:p>icon-themes/karasa_jaga_svg/cmd/32/insertlinebreak.svg</text:p>
          </table:table-cell>
          <table:table-cell table:formula="of:=IF(COUNTIF([.A$2:.A$5000]; [.A34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a5aa17fe9a0194058d7d5572be9e79</text:p>
          </table:table-cell>
          <table:table-cell office:value-type="string" calcext:value-type="string">
            <text:p>icon-themes/karasa_jaga_svg/cmd/sc_objectmenue.svg</text:p>
          </table:table-cell>
          <table:table-cell table:formula="of:=IF(COUNTIF([.A$2:.A$5000]; [.A34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a884f39dc97c811ea959334bb724ab</text:p>
          </table:table-cell>
          <table:table-cell office:value-type="string" calcext:value-type="string">
            <text:p>icon-themes/karasa_jaga_svg/starmath/res/bi21326.svg</text:p>
          </table:table-cell>
          <table:table-cell table:formula="of:=IF(COUNTIF([.A$2:.A$5000]; [.A34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b594e3d1cd2a80fba66b38cd6b193a</text:p>
          </table:table-cell>
          <table:table-cell office:value-type="string" calcext:value-type="string">
            <text:p>icon-themes/karasa_jaga_svg/wizards/res/formarrangelistside_42.svg</text:p>
          </table:table-cell>
          <table:table-cell table:formula="of:=IF(COUNTIF([.A$2:.A$5000]; [.A34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b8bd67a40cc7b79cc72c893f117500</text:p>
          </table:table-cell>
          <table:table-cell office:value-type="string" calcext:value-type="string">
            <text:p>icon-themes/karasa_jaga_svg/cmd/sc_unsetcellsreadonly.svg</text:p>
          </table:table-cell>
          <table:table-cell table:formula="of:=IF(COUNTIF([.A$2:.A$5000]; [.A34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bcd805f0b09a85400ecf6938dddc0a</text:p>
          </table:table-cell>
          <table:table-cell office:value-type="string" calcext:value-type="string">
            <text:p>icon-themes/karasa_jaga_svg/cmd/32/addwatch.svg</text:p>
          </table:table-cell>
          <table:table-cell table:formula="of:=IF(COUNTIF([.A$2:.A$5000]; [.A34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bfd451fc08a1f3afd7910bc325d872</text:p>
          </table:table-cell>
          <table:table-cell office:value-type="string" calcext:value-type="string">
            <text:p>icon-themes/karasa_jaga_svg/cmd/sc_glueeditmode.svg</text:p>
          </table:table-cell>
          <table:table-cell table:formula="of:=IF(COUNTIF([.A$2:.A$5000]; [.A34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c3dcc84a5c47cf65946262c8aa2ffb</text:p>
          </table:table-cell>
          <table:table-cell office:value-type="string" calcext:value-type="string">
            <text:p>icon-themes/karasa_jaga_svg/cmd/lc_backcolor.svg</text:p>
          </table:table-cell>
          <table:table-cell table:formula="of:=IF(COUNTIF([.A$2:.A$5000]; [.A34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c4aec0d1c7570073b1dc2a5fc8e42d</text:p>
          </table:table-cell>
          <table:table-cell office:value-type="string" calcext:value-type="string">
            <text:p>icon-themes/karasa_jaga_svg/svx/res/symphony/line3.svg</text:p>
          </table:table-cell>
          <table:table-cell table:formula="of:=IF(COUNTIF([.A$2:.A$5000]; [.A34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d1d701ea6f5d01896900a32c5460e8</text:p>
          </table:table-cell>
          <table:table-cell office:value-type="string" calcext:value-type="string">
            <text:p>icon-themes/karasa_jaga_svg/starmath/res/al21824.svg</text:p>
          </table:table-cell>
          <table:table-cell table:formula="of:=IF(COUNTIF([.A$2:.A$5000]; [.A34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e4c6575de7af83f3d73f558b814beb</text:p>
          </table:table-cell>
          <table:table-cell office:value-type="string" calcext:value-type="string">
            <text:p>icon-themes/karasa_jaga_svg/cmd/sc_setminimalrowheight.svg</text:p>
          </table:table-cell>
          <table:table-cell table:formula="of:=IF(COUNTIF([.A$2:.A$5000]; [.A34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e91fcf75358d224c889b33ae2dd16f</text:p>
          </table:table-cell>
          <table:table-cell office:value-type="string" calcext:value-type="string">
            <text:p>icon-themes/karasa_jaga_svg/cmd/32/helperdialog.svg</text:p>
          </table:table-cell>
          <table:table-cell table:formula="of:=IF(COUNTIF([.A$2:.A$5000]; [.A34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7fd963bff04e207d21a3019ed2c87df</text:p>
          </table:table-cell>
          <table:table-cell office:value-type="string" calcext:value-type="string">
            <text:p>icon-themes/karasa_jaga_svg/svx/res/symphony/Indent4.svg</text:p>
          </table:table-cell>
          <table:table-cell table:formula="of:=IF(COUNTIF([.A$2:.A$5000]; [.A34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0559fe359734422c835677fec2d71d</text:p>
          </table:table-cell>
          <table:table-cell office:value-type="string" calcext:value-type="string">
            <text:p>icon-themes/karasa_jaga_svg/cmd/32/basicshapes.pentagon.svg</text:p>
          </table:table-cell>
          <table:table-cell table:formula="of:=IF(COUNTIF([.A$2:.A$5000]; [.A34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13ef9ac81b23f177000b3349ae82ae</text:p>
          </table:table-cell>
          <table:table-cell office:value-type="string" calcext:value-type="string">
            <text:p>icon-themes/karasa_jaga_svg/cmd/sc_zoompage.svg</text:p>
          </table:table-cell>
          <table:table-cell table:formula="of:=IF(COUNTIF([.A$2:.A$5000]; [.A34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20cd4a6597f91e96087f6b15bf6dfb</text:p>
          </table:table-cell>
          <table:table-cell office:value-type="string" calcext:value-type="string">
            <text:p>icon-themes/karasa_jaga_svg/sw/res/envhl_u.svg</text:p>
          </table:table-cell>
          <table:table-cell table:formula="of:=IF(COUNTIF([.A$2:.A$5000]; [.A34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440c1c127ae0584e18d8e5a9404ec0</text:p>
          </table:table-cell>
          <table:table-cell office:value-type="string" calcext:value-type="string">
            <text:p>icon-themes/karasa_jaga_svg/cmd/32/absoluterecord.svg</text:p>
          </table:table-cell>
          <table:table-cell table:formula="of:=IF(COUNTIF([.A$2:.A$5000]; [.A34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46f28b23732e00e5eb36a75c9e418c</text:p>
          </table:table-cell>
          <table:table-cell office:value-type="string" calcext:value-type="string">
            <text:p>icon-themes/karasa_jaga_svg/cmd/32/printlayout.svg</text:p>
          </table:table-cell>
          <table:table-cell table:formula="of:=IF(COUNTIF([.A$2:.A$5000]; [.A34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477c612ea2721a5a5582857dfe8c17</text:p>
          </table:table-cell>
          <table:table-cell office:value-type="string" calcext:value-type="string">
            <text:p>icon-themes/karasa_jaga_svg/cmd/sc_opentemplate.svg</text:p>
          </table:table-cell>
          <table:table-cell table:formula="of:=IF(COUNTIF([.A$2:.A$5000]; [.A34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58dbe8940c4fb2483fe3f7b01c2c29</text:p>
          </table:table-cell>
          <table:table-cell office:value-type="string" calcext:value-type="string">
            <text:p>icon-themes/karasa_jaga_svg/cmd/nl/sc_underlinedouble.svg</text:p>
          </table:table-cell>
          <table:table-cell table:formula="of:=IF(COUNTIF([.A$2:.A$5000]; [.A34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647aeeba14879312789fd4056d5c35</text:p>
          </table:table-cell>
          <table:table-cell office:value-type="string" calcext:value-type="string">
            <text:p>icon-themes/karasa_jaga_svg/cmd/32/mailmergeemaildocuments.svg</text:p>
          </table:table-cell>
          <table:table-cell table:formula="of:=IF(COUNTIF([.A$2:.A$5000]; [.A34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6571abe10dd40ab508cd5d4b3ecc0a</text:p>
          </table:table-cell>
          <table:table-cell office:value-type="string" calcext:value-type="string">
            <text:p>icon-themes/karasa_jaga_svg/cmd/sc_transformdialog.svg</text:p>
          </table:table-cell>
          <table:table-cell table:formula="of:=IF(COUNTIF([.A$2:.A$5000]; [.A34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7027db148aba9cc2355c1db1b4e991</text:p>
          </table:table-cell>
          <table:table-cell office:value-type="string" calcext:value-type="string">
            <text:p>icon-themes/karasa_jaga_svg/cmd/lc_linearrowstart.svg</text:p>
          </table:table-cell>
          <table:table-cell table:formula="of:=IF(COUNTIF([.A$2:.A$5000]; [.A34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8e9fae227d6ebf51021959834db887</text:p>
          </table:table-cell>
          <table:table-cell office:value-type="string" calcext:value-type="string">
            <text:p>icon-themes/karasa_jaga_svg/cmd/sc_wrapon.svg</text:p>
          </table:table-cell>
          <table:table-cell table:formula="of:=IF(COUNTIF([.A$2:.A$5000]; [.A34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90e158709d31ec5c73a48f67bf7251</text:p>
          </table:table-cell>
          <table:table-cell office:value-type="string" calcext:value-type="string">
            <text:p>icon-themes/karasa_jaga_svg/cmd/32/formatgroup.svg</text:p>
          </table:table-cell>
          <table:table-cell table:formula="of:=IF(COUNTIF([.A$2:.A$5000]; [.A34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a4038b68fc33f3b9286548f6b1dea4</text:p>
          </table:table-cell>
          <table:table-cell office:value-type="string" calcext:value-type="string">
            <text:p>icon-themes/karasa_jaga_svg/desktop/res/caution_12.svg</text:p>
          </table:table-cell>
          <table:table-cell table:formula="of:=IF(COUNTIF([.A$2:.A$5000]; [.A34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a996887d337b742c5b0978bd2dece9</text:p>
          </table:table-cell>
          <table:table-cell office:value-type="string" calcext:value-type="string">
            <text:p>icon-themes/karasa_jaga_svg/cmd/lc_bezieredge.svg</text:p>
          </table:table-cell>
          <table:table-cell table:formula="of:=IF(COUNTIF([.A$2:.A$5000]; [.A34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b4fc7b517bedaed078fa8a0207eb28</text:p>
          </table:table-cell>
          <table:table-cell office:value-type="string" calcext:value-type="string">
            <text:p>icon-themes/karasa_jaga_svg/cmd/lc_numberformatthousands.svg</text:p>
          </table:table-cell>
          <table:table-cell table:formula="of:=IF(COUNTIF([.A$2:.A$5000]; [.A34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c47f1b090e71b85bdc71ebac125683</text:p>
          </table:table-cell>
          <table:table-cell office:value-type="string" calcext:value-type="string">
            <text:p>icon-themes/karasa_jaga_svg/cmd/32/continuenumbering.svg</text:p>
          </table:table-cell>
          <table:table-cell table:formula="of:=IF(COUNTIF([.A$2:.A$5000]; [.A34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c5f8fbc692a08c019c18d4c8f90ac5</text:p>
          </table:table-cell>
          <table:table-cell office:value-type="string" calcext:value-type="string">
            <text:p>icon-themes/karasa_jaga_svg/sc/res/icon-set-colorarrows-same.svg</text:p>
          </table:table-cell>
          <table:table-cell table:formula="of:=IF(COUNTIF([.A$2:.A$5000]; [.A34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cb7078ef7beaf9291210a52fb657a7</text:p>
          </table:table-cell>
          <table:table-cell office:value-type="string" calcext:value-type="string">
            <text:p>icon-themes/karasa_jaga_svg/sc/res/sidebar/CellBorder_TopAndBottom_18x18.svg</text:p>
          </table:table-cell>
          <table:table-cell table:formula="of:=IF(COUNTIF([.A$2:.A$5000]; [.A34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8d5cfa79ad6c7b1e3022607d7ef691e</text:p>
          </table:table-cell>
          <table:table-cell office:value-type="string" calcext:value-type="string">
            <text:p>icon-themes/karasa_jaga_svg/svx/res/material.svg</text:p>
          </table:table-cell>
          <table:table-cell table:formula="of:=IF(COUNTIF([.A$2:.A$5000]; [.A34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b8df5cc43a838f44801b98e6aeadb5cd</text:p>
          </table:table-cell>
          <table:table-cell office:value-type="string" calcext:value-type="string">
            <text:p>icon-themes/karasa_jaga_svg/cmd/32/remote-documents.svg</text:p>
          </table:table-cell>
          <table:table-cell table:formula="of:=IF(COUNTIF([.A$2:.A$5000]; [.A349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b8df5cc43a838f44801b98e6aeadb5cd</text:p>
          </table:table-cell>
          <table:table-cell office:value-type="string" calcext:value-type="string">
            <text:p>icon-themes/karasa_jaga_svg/framework/res/openremote.svg</text:p>
          </table:table-cell>
          <table:table-cell table:formula="of:=IF(COUNTIF([.A$2:.A$5000]; [.A3500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b90debc1d1885488b23944267353a43b</text:p>
          </table:table-cell>
          <table:table-cell office:value-type="string" calcext:value-type="string">
            <text:p>icon-themes/karasa_jaga_svg/starmath/res/dist41.svg</text:p>
          </table:table-cell>
          <table:table-cell table:formula="of:=IF(COUNTIF([.A$2:.A$5000]; [.A35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13df5b2da2187bf94dc19000055079</text:p>
          </table:table-cell>
          <table:table-cell office:value-type="string" calcext:value-type="string">
            <text:p>icon-themes/karasa_jaga_svg/cmd/32/line.svg</text:p>
          </table:table-cell>
          <table:table-cell table:formula="of:=IF(COUNTIF([.A$2:.A$5000]; [.A35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17c0dca54fad7b602e217f2c4be79a</text:p>
          </table:table-cell>
          <table:table-cell office:value-type="string" calcext:value-type="string">
            <text:p>icon-themes/karasa_jaga_svg/cmd/sc_dbnewformautopilot.svg</text:p>
          </table:table-cell>
          <table:table-cell table:formula="of:=IF(COUNTIF([.A$2:.A$5000]; [.A35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1d934255a58c7f7b867f630af1c006</text:p>
          </table:table-cell>
          <table:table-cell office:value-type="string" calcext:value-type="string">
            <text:p>icon-themes/karasa_jaga_svg/cmd/32/grafcontrast.svg</text:p>
          </table:table-cell>
          <table:table-cell table:formula="of:=IF(COUNTIF([.A$2:.A$5000]; [.A35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21df5ce155e26524e18e0369cdf2f6</text:p>
          </table:table-cell>
          <table:table-cell office:value-type="string" calcext:value-type="string">
            <text:p>icon-themes/karasa_jaga_svg/cmd/lc_insertslidenumber.svg</text:p>
          </table:table-cell>
          <table:table-cell table:formula="of:=IF(COUNTIF([.A$2:.A$5000]; [.A35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26df8baa1625d685f0baa6071dfb68</text:p>
          </table:table-cell>
          <table:table-cell office:value-type="string" calcext:value-type="string">
            <text:p>icon-themes/karasa_jaga_svg/starmath/res/al21812.svg</text:p>
          </table:table-cell>
          <table:table-cell table:formula="of:=IF(COUNTIF([.A$2:.A$5000]; [.A35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2f636a2848c977b6e427f24ed902f0</text:p>
          </table:table-cell>
          <table:table-cell office:value-type="string" calcext:value-type="string">
            <text:p>icon-themes/karasa_jaga_svg/cmd/sc_presentationminimizer.svg</text:p>
          </table:table-cell>
          <table:table-cell table:formula="of:=IF(COUNTIF([.A$2:.A$5000]; [.A35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2fa8e687210f2e94faad5832e9a65a</text:p>
          </table:table-cell>
          <table:table-cell office:value-type="string" calcext:value-type="string">
            <text:p>icon-themes/karasa_jaga_svg/cmd/lc_pagebreakmode.svg</text:p>
          </table:table-cell>
          <table:table-cell table:formula="of:=IF(COUNTIF([.A$2:.A$5000]; [.A35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38e6e2d10e11bbb48bb1d4eb224c13</text:p>
          </table:table-cell>
          <table:table-cell office:value-type="string" calcext:value-type="string">
            <text:p>icon-themes/karasa_jaga_svg/svx/res/a11y_check_issues_found.svg</text:p>
          </table:table-cell>
          <table:table-cell table:formula="of:=IF(COUNTIF([.A$2:.A$5000]; [.A35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3b138e2c3b6dcc47b08396f962aba4</text:p>
          </table:table-cell>
          <table:table-cell office:value-type="string" calcext:value-type="string">
            <text:p>icon-themes/karasa_jaga_svg/cmd/sc_zoomnext.svg</text:p>
          </table:table-cell>
          <table:table-cell table:formula="of:=IF(COUNTIF([.A$2:.A$5000]; [.A35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6db8d237150a670788594a9ccbc684</text:p>
          </table:table-cell>
          <table:table-cell office:value-type="string" calcext:value-type="string">
            <text:p>icon-themes/karasa_jaga_svg/cmd/lc_drawchart.svg</text:p>
          </table:table-cell>
          <table:table-cell table:formula="of:=IF(COUNTIF([.A$2:.A$5000]; [.A35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80eaf016608210668f639037f6654c</text:p>
          </table:table-cell>
          <table:table-cell office:value-type="string" calcext:value-type="string">
            <text:p>icon-themes/karasa_jaga_svg/cmd/32/connectorcurvecircles.svg</text:p>
          </table:table-cell>
          <table:table-cell table:formula="of:=IF(COUNTIF([.A$2:.A$5000]; [.A35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96fe310731229d0f2c26d0557e0370</text:p>
          </table:table-cell>
          <table:table-cell office:value-type="string" calcext:value-type="string">
            <text:p>icon-themes/karasa_jaga_svg/sc/res/icon-set-colorarrows-down.svg</text:p>
          </table:table-cell>
          <table:table-cell table:formula="of:=IF(COUNTIF([.A$2:.A$5000]; [.A35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9c5da0b3def6b0d15063c020e83dd7</text:p>
          </table:table-cell>
          <table:table-cell office:value-type="string" calcext:value-type="string">
            <text:p>icon-themes/karasa_jaga_svg/cmd/ko/sc_fontdialog.svg</text:p>
          </table:table-cell>
          <table:table-cell table:formula="of:=IF(COUNTIF([.A$2:.A$5000]; [.A35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cba6ecb3436b68dc47236a3fb24632</text:p>
          </table:table-cell>
          <table:table-cell office:value-type="string" calcext:value-type="string">
            <text:p>icon-themes/karasa_jaga_svg/cmd/sc_forward.svg</text:p>
          </table:table-cell>
          <table:table-cell table:formula="of:=IF(COUNTIF([.A$2:.A$5000]; [.A35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d149a1a52fba6c3ae9b6e5a1dd6183</text:p>
          </table:table-cell>
          <table:table-cell office:value-type="string" calcext:value-type="string">
            <text:p>icon-themes/karasa_jaga_svg/starmath/res/at21714.svg</text:p>
          </table:table-cell>
          <table:table-cell table:formula="of:=IF(COUNTIF([.A$2:.A$5000]; [.A35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d7bf58f8b5d7f6bf63fda647ce6de1</text:p>
          </table:table-cell>
          <table:table-cell office:value-type="string" calcext:value-type="string">
            <text:p>icon-themes/karasa_jaga_svg/cmd/lc_connectorlinesarrows.svg</text:p>
          </table:table-cell>
          <table:table-cell table:formula="of:=IF(COUNTIF([.A$2:.A$5000]; [.A35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9de7259c929c8b301df859ca4b7d3f3</text:p>
          </table:table-cell>
          <table:table-cell office:value-type="string" calcext:value-type="string">
            <text:p>icon-themes/karasa_jaga_svg/cmd/sc_actionmode.svg</text:p>
          </table:table-cell>
          <table:table-cell table:formula="of:=IF(COUNTIF([.A$2:.A$5000]; [.A35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14d64b1a2454163ff80efb3b5dea6b</text:p>
          </table:table-cell>
          <table:table-cell office:value-type="string" calcext:value-type="string">
            <text:p>icon-themes/karasa_jaga_svg/cmd/lc_versiondialog.svg</text:p>
          </table:table-cell>
          <table:table-cell table:formula="of:=IF(COUNTIF([.A$2:.A$5000]; [.A35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221461bcda0c06229be537e830b678</text:p>
          </table:table-cell>
          <table:table-cell office:value-type="string" calcext:value-type="string">
            <text:p>icon-themes/karasa_jaga_svg/cmd/lc_mailmergeexcludeentry.svg</text:p>
          </table:table-cell>
          <table:table-cell table:formula="of:=IF(COUNTIF([.A$2:.A$5000]; [.A35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28e8cc5ad6e9bae479a8a1bc837c8d</text:p>
          </table:table-cell>
          <table:table-cell office:value-type="string" calcext:value-type="string">
            <text:p>icon-themes/karasa_jaga_svg/cmd/32/pl/underline.svg</text:p>
          </table:table-cell>
          <table:table-cell table:formula="of:=IF(COUNTIF([.A$2:.A$5000]; [.A35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37027991bf8e9225bd5744d8ab0da2</text:p>
          </table:table-cell>
          <table:table-cell office:value-type="string" calcext:value-type="string">
            <text:p>icon-themes/karasa_jaga_svg/cmd/32/nl/underlinedouble.svg</text:p>
          </table:table-cell>
          <table:table-cell table:formula="of:=IF(COUNTIF([.A$2:.A$5000]; [.A35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7259fe5e6d66090d12eb498c073783</text:p>
          </table:table-cell>
          <table:table-cell office:value-type="string" calcext:value-type="string">
            <text:p>icon-themes/karasa_jaga_svg/cmd/sc_protect.svg</text:p>
          </table:table-cell>
          <table:table-cell table:formula="of:=IF(COUNTIF([.A$2:.A$5000]; [.A35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735ae4cacc06aeb6a07f52b85b5cdd</text:p>
          </table:table-cell>
          <table:table-cell office:value-type="string" calcext:value-type="string">
            <text:p>icon-themes/karasa_jaga_svg/cmd/lc_incrementsublevels.svg</text:p>
          </table:table-cell>
          <table:table-cell table:formula="of:=IF(COUNTIF([.A$2:.A$5000]; [.A35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7a9df032ca891608df65d86b2cf335</text:p>
          </table:table-cell>
          <table:table-cell office:value-type="string" calcext:value-type="string">
            <text:p>icon-themes/karasa_jaga_svg/cmd/sc_graphic.svg</text:p>
          </table:table-cell>
          <table:table-cell table:formula="of:=IF(COUNTIF([.A$2:.A$5000]; [.A35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951258738772dbc6f0c7ca3ae179d2</text:p>
          </table:table-cell>
          <table:table-cell office:value-type="string" calcext:value-type="string">
            <text:p>icon-themes/karasa_jaga_svg/cmd/sc_shownote.svg</text:p>
          </table:table-cell>
          <table:table-cell table:formula="of:=IF(COUNTIF([.A$2:.A$5000]; [.A35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9b0d1e4eb64cd57ca151419b043595</text:p>
          </table:table-cell>
          <table:table-cell office:value-type="string" calcext:value-type="string">
            <text:p>icon-themes/karasa_jaga_svg/cmd/32/helplinesvisible.svg</text:p>
          </table:table-cell>
          <table:table-cell table:formula="of:=IF(COUNTIF([.A$2:.A$5000]; [.A35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a3312ce33044807fc29b69221cd17b</text:p>
          </table:table-cell>
          <table:table-cell office:value-type="string" calcext:value-type="string">
            <text:p>icon-themes/karasa_jaga_svg/cmd/32/sendmail.svg</text:p>
          </table:table-cell>
          <table:table-cell table:formula="of:=IF(COUNTIF([.A$2:.A$5000]; [.A35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a6c0b334242089be70a2db9fb7729e</text:p>
          </table:table-cell>
          <table:table-cell office:value-type="string" calcext:value-type="string">
            <text:p>icon-themes/karasa_jaga_svg/cmd/sc_dbnewreport.svg</text:p>
          </table:table-cell>
          <table:table-cell table:formula="of:=IF(COUNTIF([.A$2:.A$5000]; [.A35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a96a53e31094f9c8decbab27827e2d</text:p>
          </table:table-cell>
          <table:table-cell office:value-type="string" calcext:value-type="string">
            <text:p>icon-themes/karasa_jaga_svg/cmd/lc_pagecolumntype.svg</text:p>
          </table:table-cell>
          <table:table-cell table:formula="of:=IF(COUNTIF([.A$2:.A$5000]; [.A35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d473a679e4cf7fc07f81c271989fd0</text:p>
          </table:table-cell>
          <table:table-cell office:value-type="string" calcext:value-type="string">
            <text:p>icon-themes/karasa_jaga_svg/cmd/sc_diagramaxisxyz.svg</text:p>
          </table:table-cell>
          <table:table-cell table:formula="of:=IF(COUNTIF([.A$2:.A$5000]; [.A35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e2ede4a524fa397f6842c3e4181068</text:p>
          </table:table-cell>
          <table:table-cell office:value-type="string" calcext:value-type="string">
            <text:p>icon-themes/karasa_jaga_svg/svx/res/fw03.svg</text:p>
          </table:table-cell>
          <table:table-cell table:formula="of:=IF(COUNTIF([.A$2:.A$5000]; [.A35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af45b903392692f47589b0855fb2230</text:p>
          </table:table-cell>
          <table:table-cell office:value-type="string" calcext:value-type="string">
            <text:p>icon-themes/karasa_jaga_svg/res/im30840.svg</text:p>
          </table:table-cell>
          <table:table-cell table:formula="of:=IF(COUNTIF([.A$2:.A$5000]; [.A35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0117ed5fca3131e6d84edec517911a</text:p>
          </table:table-cell>
          <table:table-cell office:value-type="string" calcext:value-type="string">
            <text:p>icon-themes/karasa_jaga_svg/cmd/lc_interactivegradient.svg</text:p>
          </table:table-cell>
          <table:table-cell table:formula="of:=IF(COUNTIF([.A$2:.A$5000]; [.A35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0b3ae2695d1942f746daeadf778ac3</text:p>
          </table:table-cell>
          <table:table-cell office:value-type="string" calcext:value-type="string">
            <text:p>icon-themes/karasa_jaga_svg/cmd/32/protectfields.svg</text:p>
          </table:table-cell>
          <table:table-cell table:formula="of:=IF(COUNTIF([.A$2:.A$5000]; [.A35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33c84f0e1e539edc9e1f5a1e05da69</text:p>
          </table:table-cell>
          <table:table-cell office:value-type="string" calcext:value-type="string">
            <text:p>icon-themes/karasa_jaga_svg/cmd/32/changepolygon.svg</text:p>
          </table:table-cell>
          <table:table-cell table:formula="of:=IF(COUNTIF([.A$2:.A$5000]; [.A35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3f03f1c074f77b127ef8eebdce1d69</text:p>
          </table:table-cell>
          <table:table-cell office:value-type="string" calcext:value-type="string">
            <text:p>icon-themes/karasa_jaga_svg/cmd/sc_greatestheight.svg</text:p>
          </table:table-cell>
          <table:table-cell table:formula="of:=IF(COUNTIF([.A$2:.A$5000]; [.A35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44df4e5f155d627beee6435ebf39d1</text:p>
          </table:table-cell>
          <table:table-cell office:value-type="string" calcext:value-type="string">
            <text:p>icon-themes/karasa_jaga_svg/cmd/32/dataproviderrefresh.svg</text:p>
          </table:table-cell>
          <table:table-cell table:formula="of:=IF(COUNTIF([.A$2:.A$5000]; [.A35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522166fddeea95da1e78ff01503bcd</text:p>
          </table:table-cell>
          <table:table-cell office:value-type="string" calcext:value-type="string">
            <text:p>icon-themes/karasa_jaga_svg/cmd/sc_flowchartshapes.flowchart-display.svg</text:p>
          </table:table-cell>
          <table:table-cell table:formula="of:=IF(COUNTIF([.A$2:.A$5000]; [.A35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5522cce19b3e02878e6a79d00f282a</text:p>
          </table:table-cell>
          <table:table-cell office:value-type="string" calcext:value-type="string">
            <text:p>icon-themes/karasa_jaga_svg/sd/cmd/transition-dissolve.svg</text:p>
          </table:table-cell>
          <table:table-cell table:formula="of:=IF(COUNTIF([.A$2:.A$5000]; [.A35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557963676f0bcf4ec3c9a1a9c16546</text:p>
          </table:table-cell>
          <table:table-cell office:value-type="string" calcext:value-type="string">
            <text:p>icon-themes/karasa_jaga_svg/cmd/32/controlcodes.svg</text:p>
          </table:table-cell>
          <table:table-cell table:formula="of:=IF(COUNTIF([.A$2:.A$5000]; [.A35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5dfcd8eb17b41f1073c7d547fba0ac</text:p>
          </table:table-cell>
          <table:table-cell office:value-type="string" calcext:value-type="string">
            <text:p>icon-themes/karasa_jaga_svg/cmd/lc_showinlinetooltips.svg</text:p>
          </table:table-cell>
          <table:table-cell table:formula="of:=IF(COUNTIF([.A$2:.A$5000]; [.A35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61dda1eb76cb878c1f7daf238601cf</text:p>
          </table:table-cell>
          <table:table-cell office:value-type="string" calcext:value-type="string">
            <text:p>icon-themes/karasa_jaga_svg/cmd/32/decrementlevel.svg</text:p>
          </table:table-cell>
          <table:table-cell table:formula="of:=IF(COUNTIF([.A$2:.A$5000]; [.A35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6733e2638a98527e09aab3e41ec2ff</text:p>
          </table:table-cell>
          <table:table-cell office:value-type="string" calcext:value-type="string">
            <text:p>icon-themes/karasa_jaga_svg/cmd/32/insertpagenumberfield.svg</text:p>
          </table:table-cell>
          <table:table-cell table:formula="of:=IF(COUNTIF([.A$2:.A$5000]; [.A35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7193670477f604bb3abba513a5a9cf</text:p>
          </table:table-cell>
          <table:table-cell office:value-type="string" calcext:value-type="string">
            <text:p>icon-themes/karasa_jaga_svg/svx/res/replac3d.svg</text:p>
          </table:table-cell>
          <table:table-cell table:formula="of:=IF(COUNTIF([.A$2:.A$5000]; [.A35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71c8e55c52f77e4b123360c10db9aa</text:p>
          </table:table-cell>
          <table:table-cell office:value-type="string" calcext:value-type="string">
            <text:p>icon-themes/karasa_jaga_svg/cmd/32/moduledialog.svg</text:p>
          </table:table-cell>
          <table:table-cell table:formula="of:=IF(COUNTIF([.A$2:.A$5000]; [.A35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8451b6c8491b03b9ccaf351d393f12</text:p>
          </table:table-cell>
          <table:table-cell office:value-type="string" calcext:value-type="string">
            <text:p>icon-themes/karasa_jaga_svg/chart2/res/netstack_52x60.svg</text:p>
          </table:table-cell>
          <table:table-cell table:formula="of:=IF(COUNTIF([.A$2:.A$5000]; [.A35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85abbe9e406ccc2cd0e6ea4c17f915</text:p>
          </table:table-cell>
          <table:table-cell office:value-type="string" calcext:value-type="string">
            <text:p>icon-themes/karasa_jaga_svg/cmd/lc_signpdf.svg</text:p>
          </table:table-cell>
          <table:table-cell table:formula="of:=IF(COUNTIF([.A$2:.A$5000]; [.A35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910d25d3f5555d9678ec84713db9d6</text:p>
          </table:table-cell>
          <table:table-cell office:value-type="string" calcext:value-type="string">
            <text:p>icon-themes/karasa_jaga_svg/cmd/lc_renameobject.svg</text:p>
          </table:table-cell>
          <table:table-cell table:formula="of:=IF(COUNTIF([.A$2:.A$5000]; [.A35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9af1990fd440047db091097f86ec7e</text:p>
          </table:table-cell>
          <table:table-cell office:value-type="string" calcext:value-type="string">
            <text:p>icon-themes/karasa_jaga_svg/cmd/32/basicshapes.can.svg</text:p>
          </table:table-cell>
          <table:table-cell table:formula="of:=IF(COUNTIF([.A$2:.A$5000]; [.A35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bcb34116a7e06c0014a1ab43ded2da</text:p>
          </table:table-cell>
          <table:table-cell office:value-type="string" calcext:value-type="string">
            <text:p>icon-themes/karasa_jaga_svg/cmd/32/drawcaption.svg</text:p>
          </table:table-cell>
          <table:table-cell table:formula="of:=IF(COUNTIF([.A$2:.A$5000]; [.A35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bec2f620c3d0df3d463b1aff9dab86</text:p>
          </table:table-cell>
          <table:table-cell office:value-type="string" calcext:value-type="string">
            <text:p>icon-themes/karasa_jaga_svg/cmd/32/duplicatepage.svg</text:p>
          </table:table-cell>
          <table:table-cell table:formula="of:=IF(COUNTIF([.A$2:.A$5000]; [.A35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cff884a54a8ca31592dcf0e66edf0b</text:p>
          </table:table-cell>
          <table:table-cell office:value-type="string" calcext:value-type="string">
            <text:p>icon-themes/karasa_jaga_svg/cmd/lc_managexmlsource.svg</text:p>
          </table:table-cell>
          <table:table-cell table:formula="of:=IF(COUNTIF([.A$2:.A$5000]; [.A35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ec6252214c16a9e597564b74814d66</text:p>
          </table:table-cell>
          <table:table-cell office:value-type="string" calcext:value-type="string">
            <text:p>icon-themes/karasa_jaga_svg/cmd/sc_arrowshapes.s-sharped-arrow.svg</text:p>
          </table:table-cell>
          <table:table-cell table:formula="of:=IF(COUNTIF([.A$2:.A$5000]; [.A35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bf518fda2b66c2a7380a59058247fd8</text:p>
          </table:table-cell>
          <table:table-cell office:value-type="string" calcext:value-type="string">
            <text:p>icon-themes/karasa_jaga_svg/cmd/32/flowchartshapes.flowchart-internal-storage.svg</text:p>
          </table:table-cell>
          <table:table-cell table:formula="of:=IF(COUNTIF([.A$2:.A$5000]; [.A35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07ef20d1aba21db6b68645c916f41d</text:p>
          </table:table-cell>
          <table:table-cell office:value-type="string" calcext:value-type="string">
            <text:p>icon-themes/karasa_jaga_svg/sc/res/lftrgt.svg</text:p>
          </table:table-cell>
          <table:table-cell table:formula="of:=IF(COUNTIF([.A$2:.A$5000]; [.A35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1698fcfdffb8569abc3426e4c8c146</text:p>
          </table:table-cell>
          <table:table-cell office:value-type="string" calcext:value-type="string">
            <text:p>icon-themes/karasa_jaga_svg/cmd/lc_mergedocuments.svg</text:p>
          </table:table-cell>
          <table:table-cell table:formula="of:=IF(COUNTIF([.A$2:.A$5000]; [.A35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1d1a3e474eb30d3c0e477505157b05</text:p>
          </table:table-cell>
          <table:table-cell office:value-type="string" calcext:value-type="string">
            <text:p>icon-themes/karasa_jaga_svg/cmd/es/lc_bold.svg</text:p>
          </table:table-cell>
          <table:table-cell table:formula="of:=IF(COUNTIF([.A$2:.A$5000]; [.A35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23f7d36d050274bbcd81c6f82317f5</text:p>
          </table:table-cell>
          <table:table-cell office:value-type="string" calcext:value-type="string">
            <text:p>icon-themes/karasa_jaga_svg/cmd/32/ar/undo.svg</text:p>
          </table:table-cell>
          <table:table-cell table:formula="of:=IF(COUNTIF([.A$2:.A$5000]; [.A35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2b49fad435b90b21afe7cac9fc4c64</text:p>
          </table:table-cell>
          <table:table-cell office:value-type="string" calcext:value-type="string">
            <text:p>icon-themes/karasa_jaga_svg/vcl/res/chain.svg</text:p>
          </table:table-cell>
          <table:table-cell table:formula="of:=IF(COUNTIF([.A$2:.A$5000]; [.A35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2c58d094016f5948398381876bf15c</text:p>
          </table:table-cell>
          <table:table-cell office:value-type="string" calcext:value-type="string">
            <text:p>icon-themes/karasa_jaga_svg/cmd/lc_dbformrename.svg</text:p>
          </table:table-cell>
          <table:table-cell table:formula="of:=IF(COUNTIF([.A$2:.A$5000]; [.A35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3ee940150c0ca2df7446ae0468039a</text:p>
          </table:table-cell>
          <table:table-cell office:value-type="string" calcext:value-type="string">
            <text:p>icon-themes/karasa_jaga_svg/cmd/32/flowchartshapes.flowchart-terminator.svg</text:p>
          </table:table-cell>
          <table:table-cell table:formula="of:=IF(COUNTIF([.A$2:.A$5000]; [.A35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61f42497f7788f42e6714d8b1389d0</text:p>
          </table:table-cell>
          <table:table-cell office:value-type="string" calcext:value-type="string">
            <text:p>icon-themes/karasa_jaga_svg/cmd/sc_objectalignright.svg</text:p>
          </table:table-cell>
          <table:table-cell table:formula="of:=IF(COUNTIF([.A$2:.A$5000]; [.A35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63b41d5591240c5017d2359044b015</text:p>
          </table:table-cell>
          <table:table-cell office:value-type="string" calcext:value-type="string">
            <text:p>icon-themes/karasa_jaga_svg/cmd/32/romanlowliststyle.svg</text:p>
          </table:table-cell>
          <table:table-cell table:formula="of:=IF(COUNTIF([.A$2:.A$5000]; [.A35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7c29520f3a59bb0e15a81ac814dfa9</text:p>
          </table:table-cell>
          <table:table-cell office:value-type="string" calcext:value-type="string">
            <text:p>icon-themes/karasa_jaga_svg/cmd/bg/sc_hyphenation.svg</text:p>
          </table:table-cell>
          <table:table-cell table:formula="of:=IF(COUNTIF([.A$2:.A$5000]; [.A35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9d6d17a55702a1b079bf8bb025e530</text:p>
          </table:table-cell>
          <table:table-cell office:value-type="string" calcext:value-type="string">
            <text:p>icon-themes/karasa_jaga_svg/cmd/lc_splitvertical.svg</text:p>
          </table:table-cell>
          <table:table-cell table:formula="of:=IF(COUNTIF([.A$2:.A$5000]; [.A35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9eaba8b30a3b5612c5d5b53285068f</text:p>
          </table:table-cell>
          <table:table-cell office:value-type="string" calcext:value-type="string">
            <text:p>icon-themes/karasa_jaga_svg/sw/res/sf05.svg</text:p>
          </table:table-cell>
          <table:table-cell table:formula="of:=IF(COUNTIF([.A$2:.A$5000]; [.A35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ab5f8e02480b5ab00180df753e2398</text:p>
          </table:table-cell>
          <table:table-cell office:value-type="string" calcext:value-type="string">
            <text:p>icon-themes/karasa_jaga_svg/cmd/sc_filedocument.svg</text:p>
          </table:table-cell>
          <table:table-cell table:formula="of:=IF(COUNTIF([.A$2:.A$5000]; [.A35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c1245d958b6c87f7f174100301ccee</text:p>
          </table:table-cell>
          <table:table-cell office:value-type="string" calcext:value-type="string">
            <text:p>icon-themes/karasa_jaga_svg/cmd/lc_moveslidedown.svg</text:p>
          </table:table-cell>
          <table:table-cell table:formula="of:=IF(COUNTIF([.A$2:.A$5000]; [.A35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c9ba2b627752be1047655db2dc0dce</text:p>
          </table:table-cell>
          <table:table-cell office:value-type="string" calcext:value-type="string">
            <text:p>icon-themes/karasa_jaga_svg/svx/res/symphony/ellipsoid.svg</text:p>
          </table:table-cell>
          <table:table-cell table:formula="of:=IF(COUNTIF([.A$2:.A$5000]; [.A35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cea1b281c341d10ef5d20b3af6d6d6</text:p>
          </table:table-cell>
          <table:table-cell office:value-type="string" calcext:value-type="string">
            <text:p>icon-themes/karasa_jaga_svg/cmd/sc_pagemargin.svg</text:p>
          </table:table-cell>
          <table:table-cell table:formula="of:=IF(COUNTIF([.A$2:.A$5000]; [.A35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d9a0eeb1151e0b7dd9ab5829a4609d</text:p>
          </table:table-cell>
          <table:table-cell office:value-type="string" calcext:value-type="string">
            <text:p>icon-themes/karasa_jaga_svg/cmd/32/remove.svg</text:p>
          </table:table-cell>
          <table:table-cell table:formula="of:=IF(COUNTIF([.A$2:.A$5000]; [.A35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da5168636590db657cf7d57849c2be</text:p>
          </table:table-cell>
          <table:table-cell office:value-type="string" calcext:value-type="string">
            <text:p>icon-themes/karasa_jaga_svg/starmath/res/al21802.svg</text:p>
          </table:table-cell>
          <table:table-cell table:formula="of:=IF(COUNTIF([.A$2:.A$5000]; [.A35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da8cc7e507c75bd2535aae0ddd875b</text:p>
          </table:table-cell>
          <table:table-cell office:value-type="string" calcext:value-type="string">
            <text:p>icon-themes/karasa_jaga_svg/cmd/sc_webhtml.svg</text:p>
          </table:table-cell>
          <table:table-cell table:formula="of:=IF(COUNTIF([.A$2:.A$5000]; [.A35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cfe57e2d3674737939c6cf88dbf8785</text:p>
          </table:table-cell>
          <table:table-cell office:value-type="string" calcext:value-type="string">
            <text:p>icon-themes/karasa_jaga_svg/cmd/sc_managebreakpoints.svg</text:p>
          </table:table-cell>
          <table:table-cell table:formula="of:=IF(COUNTIF([.A$2:.A$5000]; [.A35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081562b9e52bb52af5a4ef3dde71a5</text:p>
          </table:table-cell>
          <table:table-cell office:value-type="string" calcext:value-type="string">
            <text:p>icon-themes/karasa_jaga_svg/cmd/lc_arrowshapes.up-right-arrow-callout.svg</text:p>
          </table:table-cell>
          <table:table-cell table:formula="of:=IF(COUNTIF([.A$2:.A$5000]; [.A35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17d81eb7a5e9bfa3c70748411c5502</text:p>
          </table:table-cell>
          <table:table-cell office:value-type="string" calcext:value-type="string">
            <text:p>icon-themes/karasa_jaga_svg/svx/res/directionnortheast_22.svg</text:p>
          </table:table-cell>
          <table:table-cell table:formula="of:=IF(COUNTIF([.A$2:.A$5000]; [.A35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24f49491ddf8432bff620a12189538</text:p>
          </table:table-cell>
          <table:table-cell office:value-type="string" calcext:value-type="string">
            <text:p>icon-themes/karasa_jaga_svg/cmd/lc_insertdoc.svg</text:p>
          </table:table-cell>
          <table:table-cell table:formula="of:=IF(COUNTIF([.A$2:.A$5000]; [.A35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bd27aaf7abec13bb02eef3852b6c6346</text:p>
          </table:table-cell>
          <table:table-cell office:value-type="string" calcext:value-type="string">
            <text:p>icon-themes/karasa_jaga_svg/chart2/res/stackdirectpoints_52x60.svg</text:p>
          </table:table-cell>
          <table:table-cell table:formula="of:=IF(COUNTIF([.A$2:.A$5000]; [.A357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bd27aaf7abec13bb02eef3852b6c6346</text:p>
          </table:table-cell>
          <table:table-cell office:value-type="string" calcext:value-type="string">
            <text:p>icon-themes/karasa_jaga_svg/chart2/res/stacksmoothpoints_52x60.svg</text:p>
          </table:table-cell>
          <table:table-cell table:formula="of:=IF(COUNTIF([.A$2:.A$5000]; [.A3580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bd2812a446337b062857f73e2263b4c6</text:p>
          </table:table-cell>
          <table:table-cell office:value-type="string" calcext:value-type="string">
            <text:p>icon-themes/karasa_jaga_svg/cmd/32/dbviewforms.svg</text:p>
          </table:table-cell>
          <table:table-cell table:formula="of:=IF(COUNTIF([.A$2:.A$5000]; [.A35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425bbbc86d02de5f9aa4acee684116</text:p>
          </table:table-cell>
          <table:table-cell office:value-type="string" calcext:value-type="string">
            <text:p>icon-themes/karasa_jaga_svg/cmd/32/flowchartshapes.flowchart-sequential-access.svg</text:p>
          </table:table-cell>
          <table:table-cell table:formula="of:=IF(COUNTIF([.A$2:.A$5000]; [.A35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53d91a0f2a4b3d313e7dd4d1ae5dfc</text:p>
          </table:table-cell>
          <table:table-cell office:value-type="string" calcext:value-type="string">
            <text:p>icon-themes/karasa_jaga_svg/cmd/lc_arrowshapes.right-arrow-callout.svg</text:p>
          </table:table-cell>
          <table:table-cell table:formula="of:=IF(COUNTIF([.A$2:.A$5000]; [.A35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55c083d106fe5738712078d0865156</text:p>
          </table:table-cell>
          <table:table-cell office:value-type="string" calcext:value-type="string">
            <text:p>icon-themes/karasa_jaga_svg/svx/res/normsphe.svg</text:p>
          </table:table-cell>
          <table:table-cell table:formula="of:=IF(COUNTIF([.A$2:.A$5000]; [.A35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5e1cab4173487f3644f7c77a0f019d</text:p>
          </table:table-cell>
          <table:table-cell office:value-type="string" calcext:value-type="string">
            <text:p>icon-themes/karasa_jaga_svg/cmd/32/fontworkshapetype.fontwork-fade-down.svg</text:p>
          </table:table-cell>
          <table:table-cell table:formula="of:=IF(COUNTIF([.A$2:.A$5000]; [.A35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6fa4fd6a01fdae9d7a172e6bc1fbab</text:p>
          </table:table-cell>
          <table:table-cell office:value-type="string" calcext:value-type="string">
            <text:p>icon-themes/karasa_jaga_svg/cmd/ko/lc_datasort.svg</text:p>
          </table:table-cell>
          <table:table-cell table:formula="of:=IF(COUNTIF([.A$2:.A$5000]; [.A35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a33e67410f7f2f85fc72dfdecc168e</text:p>
          </table:table-cell>
          <table:table-cell office:value-type="string" calcext:value-type="string">
            <text:p>icon-themes/karasa_jaga_svg/cmd/lc_fontworkshapetype.fontwork-wave.svg</text:p>
          </table:table-cell>
          <table:table-cell table:formula="of:=IF(COUNTIF([.A$2:.A$5000]; [.A35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ab87a36357a07d2f8a30bdf78672bf</text:p>
          </table:table-cell>
          <table:table-cell office:value-type="string" calcext:value-type="string">
            <text:p>icon-themes/karasa_jaga_svg/cmd/32/flipvertical.svg</text:p>
          </table:table-cell>
          <table:table-cell table:formula="of:=IF(COUNTIF([.A$2:.A$5000]; [.A35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c0aeaff90d3eb92e48cff584b52471</text:p>
          </table:table-cell>
          <table:table-cell office:value-type="string" calcext:value-type="string">
            <text:p>icon-themes/karasa_jaga_svg/chart2/res/stackstepped3d_52x60.svg</text:p>
          </table:table-cell>
          <table:table-cell table:formula="of:=IF(COUNTIF([.A$2:.A$5000]; [.A35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c106fcbd1165bb7bfaf74c378f43f3</text:p>
          </table:table-cell>
          <table:table-cell office:value-type="string" calcext:value-type="string">
            <text:p>icon-themes/karasa_jaga_svg/cmd/32/distributevertcenter.svg</text:p>
          </table:table-cell>
          <table:table-cell table:formula="of:=IF(COUNTIF([.A$2:.A$5000]; [.A35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cdb541f88f06b1f6c4f229a4cf7f11</text:p>
          </table:table-cell>
          <table:table-cell office:value-type="string" calcext:value-type="string">
            <text:p>icon-themes/karasa_jaga_svg/sw/res/sr20018.svg</text:p>
          </table:table-cell>
          <table:table-cell table:formula="of:=IF(COUNTIF([.A$2:.A$5000]; [.A35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d293bfebee4e6472589bd4dea84ffd</text:p>
          </table:table-cell>
          <table:table-cell office:value-type="string" calcext:value-type="string">
            <text:p>icon-themes/karasa_jaga_svg/cmd/32/heading6parastyle.svg</text:p>
          </table:table-cell>
          <table:table-cell table:formula="of:=IF(COUNTIF([.A$2:.A$5000]; [.A35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d35ba571f1691be9aeb488636ebd87</text:p>
          </table:table-cell>
          <table:table-cell office:value-type="string" calcext:value-type="string">
            <text:p>icon-themes/karasa_jaga_svg/cmd/lc_gluepercent.svg</text:p>
          </table:table-cell>
          <table:table-cell table:formula="of:=IF(COUNTIF([.A$2:.A$5000]; [.A35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d781c4c102d9efa1ca40bbcedbfa6c</text:p>
          </table:table-cell>
          <table:table-cell office:value-type="string" calcext:value-type="string">
            <text:p>icon-themes/karasa_jaga_svg/cmd/lc_calloutshapes.rectangular-callout.svg</text:p>
          </table:table-cell>
          <table:table-cell table:formula="of:=IF(COUNTIF([.A$2:.A$5000]; [.A35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d8bb59a6282b8313b93fa4cc607398</text:p>
          </table:table-cell>
          <table:table-cell office:value-type="string" calcext:value-type="string">
            <text:p>icon-themes/karasa_jaga_svg/cmd/lc_grafred.svg</text:p>
          </table:table-cell>
          <table:table-cell table:formula="of:=IF(COUNTIF([.A$2:.A$5000]; [.A35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dec6a3c2d709b174814be94f065057</text:p>
          </table:table-cell>
          <table:table-cell office:value-type="string" calcext:value-type="string">
            <text:p>icon-themes/karasa_jaga_svg/dbaccess/res/queries_22.svg</text:p>
          </table:table-cell>
          <table:table-cell table:formula="of:=IF(COUNTIF([.A$2:.A$5000]; [.A35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f163157e37c75f9e99be01a477e302</text:p>
          </table:table-cell>
          <table:table-cell office:value-type="string" calcext:value-type="string">
            <text:p>icon-themes/karasa_jaga_svg/cmd/32/setobjecttoforeground.svg</text:p>
          </table:table-cell>
          <table:table-cell table:formula="of:=IF(COUNTIF([.A$2:.A$5000]; [.A35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df90bdedec3fc2b74d3b47f7f49c1ce</text:p>
          </table:table-cell>
          <table:table-cell office:value-type="string" calcext:value-type="string">
            <text:p>icon-themes/karasa_jaga_svg/cmd/lc_defaultbullet.svg</text:p>
          </table:table-cell>
          <table:table-cell table:formula="of:=IF(COUNTIF([.A$2:.A$5000]; [.A35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01277cdf01d562bcaa78d13a6108d1</text:p>
          </table:table-cell>
          <table:table-cell office:value-type="string" calcext:value-type="string">
            <text:p>icon-themes/karasa_jaga_svg/cmd/lc_paragraphdialog.svg</text:p>
          </table:table-cell>
          <table:table-cell table:formula="of:=IF(COUNTIF([.A$2:.A$5000]; [.A35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02eb784a6e79639d4a782438eac816</text:p>
          </table:table-cell>
          <table:table-cell office:value-type="string" calcext:value-type="string">
            <text:p>icon-themes/karasa_jaga_svg/cmd/lc_fontworkshapetype.fontwork-triangle-up.svg</text:p>
          </table:table-cell>
          <table:table-cell table:formula="of:=IF(COUNTIF([.A$2:.A$5000]; [.A36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0719ba8d4382cad1a96fe943c9c024</text:p>
          </table:table-cell>
          <table:table-cell office:value-type="string" calcext:value-type="string">
            <text:p>icon-themes/karasa_jaga_svg/svx/res/symphony/spacing_tight.svg</text:p>
          </table:table-cell>
          <table:table-cell table:formula="of:=IF(COUNTIF([.A$2:.A$5000]; [.A36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1a365cc52449a2c2403cbc5c1a4cca</text:p>
          </table:table-cell>
          <table:table-cell office:value-type="string" calcext:value-type="string">
            <text:p>icon-themes/karasa_jaga_svg/cmd/32/bibliographycomponent.svg</text:p>
          </table:table-cell>
          <table:table-cell table:formula="of:=IF(COUNTIF([.A$2:.A$5000]; [.A36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2054a25413a84ae96d08bc2f8ca4b6</text:p>
          </table:table-cell>
          <table:table-cell office:value-type="string" calcext:value-type="string">
            <text:p>icon-themes/karasa_jaga_svg/cmd/lc_footnotecellstyles.svg</text:p>
          </table:table-cell>
          <table:table-cell table:formula="of:=IF(COUNTIF([.A$2:.A$5000]; [.A36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247cb774c7bfeaf1f21cdecf7c6654</text:p>
          </table:table-cell>
          <table:table-cell office:value-type="string" calcext:value-type="string">
            <text:p>icon-themes/karasa_jaga_svg/cmd/32/legend.svg</text:p>
          </table:table-cell>
          <table:table-cell table:formula="of:=IF(COUNTIF([.A$2:.A$5000]; [.A36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45dab7ca48014619aa0cdd688c25b0</text:p>
          </table:table-cell>
          <table:table-cell office:value-type="string" calcext:value-type="string">
            <text:p>icon-themes/karasa_jaga_svg/cmd/lc_basicshapes.trapezoid.svg</text:p>
          </table:table-cell>
          <table:table-cell table:formula="of:=IF(COUNTIF([.A$2:.A$5000]; [.A36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577c528441b2cd31f2ed537358bccf</text:p>
          </table:table-cell>
          <table:table-cell office:value-type="string" calcext:value-type="string">
            <text:p>icon-themes/karasa_jaga_svg/cmd/lc_navigateback.svg</text:p>
          </table:table-cell>
          <table:table-cell table:formula="of:=IF(COUNTIF([.A$2:.A$5000]; [.A36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6f486338bd09cef390453175273018</text:p>
          </table:table-cell>
          <table:table-cell office:value-type="string" calcext:value-type="string">
            <text:p>icon-themes/karasa_jaga_svg/cmd/lc_grafgreen.svg</text:p>
          </table:table-cell>
          <table:table-cell table:formula="of:=IF(COUNTIF([.A$2:.A$5000]; [.A36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a7c1c97292fe1fcddec59946e9fb0d</text:p>
          </table:table-cell>
          <table:table-cell office:value-type="string" calcext:value-type="string">
            <text:p>icon-themes/karasa_jaga_svg/cmd/sc_arrowshapes.quad-arrow-callout.svg</text:p>
          </table:table-cell>
          <table:table-cell table:formula="of:=IF(COUNTIF([.A$2:.A$5000]; [.A36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b6e1ff712863a2a9d426780c10e8d6</text:p>
          </table:table-cell>
          <table:table-cell office:value-type="string" calcext:value-type="string">
            <text:p>icon-themes/karasa_jaga_svg/cmd/lc_symbolshapes.sun.svg</text:p>
          </table:table-cell>
          <table:table-cell table:formula="of:=IF(COUNTIF([.A$2:.A$5000]; [.A36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bd102a7c22f7bd622dd9101dc92bd5</text:p>
          </table:table-cell>
          <table:table-cell office:value-type="string" calcext:value-type="string">
            <text:p>icon-themes/karasa_jaga_svg/cmd/hu/lc_italic.svg</text:p>
          </table:table-cell>
          <table:table-cell table:formula="of:=IF(COUNTIF([.A$2:.A$5000]; [.A36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c15e5d49d45424ceb72204a30c0a75</text:p>
          </table:table-cell>
          <table:table-cell office:value-type="string" calcext:value-type="string">
            <text:p>icon-themes/karasa_jaga_svg/cmd/sc_dbnewtable.svg</text:p>
          </table:table-cell>
          <table:table-cell table:formula="of:=IF(COUNTIF([.A$2:.A$5000]; [.A36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d8c17c73e52d2e84d889a6193730ee</text:p>
          </table:table-cell>
          <table:table-cell office:value-type="string" calcext:value-type="string">
            <text:p>icon-themes/karasa_jaga_svg/starmath/res/bi21330.svg</text:p>
          </table:table-cell>
          <table:table-cell table:formula="of:=IF(COUNTIF([.A$2:.A$5000]; [.A36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d97a27b92914a679ff4044ffe7aeec</text:p>
          </table:table-cell>
          <table:table-cell office:value-type="string" calcext:value-type="string">
            <text:p>icon-themes/karasa_jaga_svg/cmd/sc_fullscreen.svg</text:p>
          </table:table-cell>
          <table:table-cell table:formula="of:=IF(COUNTIF([.A$2:.A$5000]; [.A36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e3c8b72ab043935ed2d0b6b54c7164</text:p>
          </table:table-cell>
          <table:table-cell office:value-type="string" calcext:value-type="string">
            <text:p>icon-themes/karasa_jaga_svg/svx/res/a11y_check_issues_not_found.svg</text:p>
          </table:table-cell>
          <table:table-cell table:formula="of:=IF(COUNTIF([.A$2:.A$5000]; [.A36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e3e153cfb0f4ec9dd0cec624f57596</text:p>
          </table:table-cell>
          <table:table-cell office:value-type="string" calcext:value-type="string">
            <text:p>icon-themes/karasa_jaga_svg/cmd/lc_closewin.svg</text:p>
          </table:table-cell>
          <table:table-cell table:formula="of:=IF(COUNTIF([.A$2:.A$5000]; [.A36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f45f9a9af2538dd6bcb98a0503b7d7</text:p>
          </table:table-cell>
          <table:table-cell office:value-type="string" calcext:value-type="string">
            <text:p>icon-themes/karasa_jaga_svg/cmd/lc_fillup.svg</text:p>
          </table:table-cell>
          <table:table-cell table:formula="of:=IF(COUNTIF([.A$2:.A$5000]; [.A36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ef96b722d59c1d8d25718210a0a34b4</text:p>
          </table:table-cell>
          <table:table-cell office:value-type="string" calcext:value-type="string">
            <text:p>icon-themes/karasa_jaga_svg/cmd/32/connectorarrowend.svg</text:p>
          </table:table-cell>
          <table:table-cell table:formula="of:=IF(COUNTIF([.A$2:.A$5000]; [.A36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147565c3d877c00dd21163318b5b32</text:p>
          </table:table-cell>
          <table:table-cell office:value-type="string" calcext:value-type="string">
            <text:p>icon-themes/karasa_jaga_svg/cmd/bg/sc_pickthrough.svg</text:p>
          </table:table-cell>
          <table:table-cell table:formula="of:=IF(COUNTIF([.A$2:.A$5000]; [.A36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1b086a75d191dc16732ebbb3bc7200</text:p>
          </table:table-cell>
          <table:table-cell office:value-type="string" calcext:value-type="string">
            <text:p>icon-themes/karasa_jaga_svg/res/tipoftheday_d.svg</text:p>
          </table:table-cell>
          <table:table-cell table:formula="of:=IF(COUNTIF([.A$2:.A$5000]; [.A36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1d6ca3aa21d1f51d4a0184c9d8203b</text:p>
          </table:table-cell>
          <table:table-cell office:value-type="string" calcext:value-type="string">
            <text:p>icon-themes/karasa_jaga_svg/cmd/32/color.svg</text:p>
          </table:table-cell>
          <table:table-cell table:formula="of:=IF(COUNTIF([.A$2:.A$5000]; [.A36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405248e883b5a9c7b422ee70563120</text:p>
          </table:table-cell>
          <table:table-cell office:value-type="string" calcext:value-type="string">
            <text:p>icon-themes/karasa_jaga_svg/cmd/lc_duplicatesheet.svg</text:p>
          </table:table-cell>
          <table:table-cell table:formula="of:=IF(COUNTIF([.A$2:.A$5000]; [.A36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475566aea6783361f1444217584dba</text:p>
          </table:table-cell>
          <table:table-cell office:value-type="string" calcext:value-type="string">
            <text:p>icon-themes/karasa_jaga_svg/cmd/32/dbnewform.svg</text:p>
          </table:table-cell>
          <table:table-cell table:formula="of:=IF(COUNTIF([.A$2:.A$5000]; [.A36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4d87a896d8fa143b18eb50e40bc2f8</text:p>
          </table:table-cell>
          <table:table-cell office:value-type="string" calcext:value-type="string">
            <text:p>icon-themes/karasa_jaga_svg/cmd/32/conditionalformatmenu.svg</text:p>
          </table:table-cell>
          <table:table-cell table:formula="of:=IF(COUNTIF([.A$2:.A$5000]; [.A36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5d23fac048bb2c426829b894080dd3</text:p>
          </table:table-cell>
          <table:table-cell office:value-type="string" calcext:value-type="string">
            <text:p>icon-themes/karasa_jaga_svg/cmd/sc_pickthrough.svg</text:p>
          </table:table-cell>
          <table:table-cell table:formula="of:=IF(COUNTIF([.A$2:.A$5000]; [.A36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69e31d14cef4f1edb7c0c5fea2d36f</text:p>
          </table:table-cell>
          <table:table-cell office:value-type="string" calcext:value-type="string">
            <text:p>icon-themes/karasa_jaga_svg/cmd/lc_cleararrows.svg</text:p>
          </table:table-cell>
          <table:table-cell table:formula="of:=IF(COUNTIF([.A$2:.A$5000]; [.A36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8f95df5ce9451fb57ba450324cda7d</text:p>
          </table:table-cell>
          <table:table-cell office:value-type="string" calcext:value-type="string">
            <text:p>icon-themes/karasa_jaga_svg/cmd/sc_togglelegend.svg</text:p>
          </table:table-cell>
          <table:table-cell table:formula="of:=IF(COUNTIF([.A$2:.A$5000]; [.A36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93e9e9a9ab7cd123f42ada600e0a61</text:p>
          </table:table-cell>
          <table:table-cell office:value-type="string" calcext:value-type="string">
            <text:p>icon-themes/karasa_jaga_svg/cmd/32/heading2parastyle.svg</text:p>
          </table:table-cell>
          <table:table-cell table:formula="of:=IF(COUNTIF([.A$2:.A$5000]; [.A36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966d21cd0e57613c4455c88f300dbd</text:p>
          </table:table-cell>
          <table:table-cell office:value-type="string" calcext:value-type="string">
            <text:p>icon-themes/karasa_jaga_svg/cmd/32/bezierdelete.svg</text:p>
          </table:table-cell>
          <table:table-cell table:formula="of:=IF(COUNTIF([.A$2:.A$5000]; [.A36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a500bd7a225ac145c06ab585e3e7fc</text:p>
          </table:table-cell>
          <table:table-cell office:value-type="string" calcext:value-type="string">
            <text:p>icon-themes/karasa_jaga_svg/cmd/32/calloutshapes.line-callout-2.svg</text:p>
          </table:table-cell>
          <table:table-cell table:formula="of:=IF(COUNTIF([.A$2:.A$5000]; [.A36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a9e0128bc293b283193954b81959e1</text:p>
          </table:table-cell>
          <table:table-cell office:value-type="string" calcext:value-type="string">
            <text:p>icon-themes/karasa_jaga_svg/cmd/sc_printersetup.svg</text:p>
          </table:table-cell>
          <table:table-cell table:formula="of:=IF(COUNTIF([.A$2:.A$5000]; [.A36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af6db0a43539a21e1cb86a4d764ead</text:p>
          </table:table-cell>
          <table:table-cell office:value-type="string" calcext:value-type="string">
            <text:p>icon-themes/karasa_jaga_svg/cmd/lc_distributevertdistance.svg</text:p>
          </table:table-cell>
          <table:table-cell table:formula="of:=IF(COUNTIF([.A$2:.A$5000]; [.A36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afc60e543205a7d6e06abe9a315447</text:p>
          </table:table-cell>
          <table:table-cell office:value-type="string" calcext:value-type="string">
            <text:p>icon-themes/karasa_jaga_svg/cmd/lc_insertexternaldatasource.svg</text:p>
          </table:table-cell>
          <table:table-cell table:formula="of:=IF(COUNTIF([.A$2:.A$5000]; [.A36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b73dd86f0c9dbaa92d2aa2270ed10d</text:p>
          </table:table-cell>
          <table:table-cell office:value-type="string" calcext:value-type="string">
            <text:p>icon-themes/karasa_jaga_svg/cmd/lc_printpreview.svg</text:p>
          </table:table-cell>
          <table:table-cell table:formula="of:=IF(COUNTIF([.A$2:.A$5000]; [.A36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ba12ced576eea2222021af46fa8b57</text:p>
          </table:table-cell>
          <table:table-cell office:value-type="string" calcext:value-type="string">
            <text:p>icon-themes/karasa_jaga_svg/cmd/lc_sbaexecutesql.svg</text:p>
          </table:table-cell>
          <table:table-cell table:formula="of:=IF(COUNTIF([.A$2:.A$5000]; [.A36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cfbffccef4a8188b810da3ec3711de</text:p>
          </table:table-cell>
          <table:table-cell office:value-type="string" calcext:value-type="string">
            <text:p>icon-themes/karasa_jaga_svg/cmd/sc_splitwindow.svg</text:p>
          </table:table-cell>
          <table:table-cell table:formula="of:=IF(COUNTIF([.A$2:.A$5000]; [.A36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dc16a25113a49318aee46a667412c3</text:p>
          </table:table-cell>
          <table:table-cell office:value-type="string" calcext:value-type="string">
            <text:p>icon-themes/karasa_jaga_svg/cmd/32/aligntop.svg</text:p>
          </table:table-cell>
          <table:table-cell table:formula="of:=IF(COUNTIF([.A$2:.A$5000]; [.A36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dfc976e42191751458d177354a7d03</text:p>
          </table:table-cell>
          <table:table-cell office:value-type="string" calcext:value-type="string">
            <text:p>icon-themes/karasa_jaga_svg/cmd/lc_heading4parastyle.svg</text:p>
          </table:table-cell>
          <table:table-cell table:formula="of:=IF(COUNTIF([.A$2:.A$5000]; [.A36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e5b84d1b40dca8e8790d0447dd711a</text:p>
          </table:table-cell>
          <table:table-cell office:value-type="string" calcext:value-type="string">
            <text:p>icon-themes/karasa_jaga_svg/cmd/32/viewrowcolumnheaders.svg</text:p>
          </table:table-cell>
          <table:table-cell table:formula="of:=IF(COUNTIF([.A$2:.A$5000]; [.A36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ea4d834c7867e3b0d77878def2b506</text:p>
          </table:table-cell>
          <table:table-cell office:value-type="string" calcext:value-type="string">
            <text:p>icon-themes/karasa_jaga_svg/cmd/lc_fontworkshapetype.fontwork-fade-down.svg</text:p>
          </table:table-cell>
          <table:table-cell table:formula="of:=IF(COUNTIF([.A$2:.A$5000]; [.A36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bff7a3356e8a5d3ccda110165e05c246</text:p>
          </table:table-cell>
          <table:table-cell office:value-type="string" calcext:value-type="string">
            <text:p>icon-themes/karasa_jaga_svg/sfx2/res/actiontemplates018.svg</text:p>
          </table:table-cell>
          <table:table-cell table:formula="of:=IF(COUNTIF([.A$2:.A$5000]; [.A36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0083208c885f5842c16178d3e4174a</text:p>
          </table:table-cell>
          <table:table-cell office:value-type="string" calcext:value-type="string">
            <text:p>icon-themes/karasa_jaga_svg/svx/res/fr07.svg</text:p>
          </table:table-cell>
          <table:table-cell table:formula="of:=IF(COUNTIF([.A$2:.A$5000]; [.A36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0afd7de9fe81b207fd953c30e2cadb</text:p>
          </table:table-cell>
          <table:table-cell office:value-type="string" calcext:value-type="string">
            <text:p>icon-themes/karasa_jaga_svg/cmd/32/hyphenation.svg</text:p>
          </table:table-cell>
          <table:table-cell table:formula="of:=IF(COUNTIF([.A$2:.A$5000]; [.A36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197ece9c06f4fe954bc3d722078d8b</text:p>
          </table:table-cell>
          <table:table-cell office:value-type="string" calcext:value-type="string">
            <text:p>icon-themes/karasa_jaga_svg/cmd/lc_fontworksameletterheights.svg</text:p>
          </table:table-cell>
          <table:table-cell table:formula="of:=IF(COUNTIF([.A$2:.A$5000]; [.A36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209acdc910800a6d7f4c76e73db730</text:p>
          </table:table-cell>
          <table:table-cell office:value-type="string" calcext:value-type="string">
            <text:p>icon-themes/karasa_jaga_svg/cmd/32/formatpaintbrush.svg</text:p>
          </table:table-cell>
          <table:table-cell table:formula="of:=IF(COUNTIF([.A$2:.A$5000]; [.A36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29bcc6ad028e387f22e70a24ef0cf5</text:p>
          </table:table-cell>
          <table:table-cell office:value-type="string" calcext:value-type="string">
            <text:p>icon-themes/karasa_jaga_svg/sw/res/sidebar/pageproppanel/documentsize_L_B4_24x24.svg</text:p>
          </table:table-cell>
          <table:table-cell table:formula="of:=IF(COUNTIF([.A$2:.A$5000]; [.A36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38cc3b2e2b3af136169cd8fd8d05c1</text:p>
          </table:table-cell>
          <table:table-cell office:value-type="string" calcext:value-type="string">
            <text:p>icon-themes/karasa_jaga_svg/cmd/32/basicshapes.ellipse-pie.svg</text:p>
          </table:table-cell>
          <table:table-cell table:formula="of:=IF(COUNTIF([.A$2:.A$5000]; [.A36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6ba3cc5de7769c34b96d3cc1d9d02f</text:p>
          </table:table-cell>
          <table:table-cell office:value-type="string" calcext:value-type="string">
            <text:p>icon-themes/karasa_jaga_svg/cmd/32/hu/italic.svg</text:p>
          </table:table-cell>
          <table:table-cell table:formula="of:=IF(COUNTIF([.A$2:.A$5000]; [.A36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6c20d84b1b7aa987903b21ffd51a16</text:p>
          </table:table-cell>
          <table:table-cell office:value-type="string" calcext:value-type="string">
            <text:p>icon-themes/karasa_jaga_svg/sc/res/sidebar/CellBorder_TopThin_BottomThick_18x18.svg</text:p>
          </table:table-cell>
          <table:table-cell table:formula="of:=IF(COUNTIF([.A$2:.A$5000]; [.A36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72f27b2f67d891a216d43c02fac4cc</text:p>
          </table:table-cell>
          <table:table-cell office:value-type="string" calcext:value-type="string">
            <text:p>icon-themes/karasa_jaga_svg/dbaccess/res/lc040.svg</text:p>
          </table:table-cell>
          <table:table-cell table:formula="of:=IF(COUNTIF([.A$2:.A$5000]; [.A36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89b652781c479c21d55820ccebd25d</text:p>
          </table:table-cell>
          <table:table-cell office:value-type="string" calcext:value-type="string">
            <text:p>icon-themes/karasa_jaga_svg/cmd/32/inserttable.svg</text:p>
          </table:table-cell>
          <table:table-cell table:formula="of:=IF(COUNTIF([.A$2:.A$5000]; [.A36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b10738a6eef92eaeb50b26eb36ecd9</text:p>
          </table:table-cell>
          <table:table-cell office:value-type="string" calcext:value-type="string">
            <text:p>icon-themes/karasa_jaga_svg/cmd/32/outputqualitygrayscale.svg</text:p>
          </table:table-cell>
          <table:table-cell table:formula="of:=IF(COUNTIF([.A$2:.A$5000]; [.A36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b8879002f121a153910d10fb5a2562</text:p>
          </table:table-cell>
          <table:table-cell office:value-type="string" calcext:value-type="string">
            <text:p>icon-themes/karasa_jaga_svg/cmd/lc_showslide.svg</text:p>
          </table:table-cell>
          <table:table-cell table:formula="of:=IF(COUNTIF([.A$2:.A$5000]; [.A36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ca243ecd9061f324d0a419efa6d914</text:p>
          </table:table-cell>
          <table:table-cell office:value-type="string" calcext:value-type="string">
            <text:p>icon-themes/karasa_jaga_svg/cmd/sc_jumptonexttablesel.svg</text:p>
          </table:table-cell>
          <table:table-cell table:formula="of:=IF(COUNTIF([.A$2:.A$5000]; [.A36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cbcefd00d575ac97e9e6372c9112c0</text:p>
          </table:table-cell>
          <table:table-cell office:value-type="string" calcext:value-type="string">
            <text:p>icon-themes/karasa_jaga_svg/cmd/sc_formattedfield.svg</text:p>
          </table:table-cell>
          <table:table-cell table:formula="of:=IF(COUNTIF([.A$2:.A$5000]; [.A36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d49ffa17b4172c9ae4638ee1c9178f</text:p>
          </table:table-cell>
          <table:table-cell office:value-type="string" calcext:value-type="string">
            <text:p>icon-themes/karasa_jaga_svg/cmd/sc_presentationlayout.svg</text:p>
          </table:table-cell>
          <table:table-cell table:formula="of:=IF(COUNTIF([.A$2:.A$5000]; [.A36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d6150f7c2733b10cbffe066aac0b23</text:p>
          </table:table-cell>
          <table:table-cell office:value-type="string" calcext:value-type="string">
            <text:p>icon-themes/karasa_jaga_svg/svx/res/symphony/Indent2.svg</text:p>
          </table:table-cell>
          <table:table-cell table:formula="of:=IF(COUNTIF([.A$2:.A$5000]; [.A36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ea4b6aa722230c1587657d87c594d2</text:p>
          </table:table-cell>
          <table:table-cell office:value-type="string" calcext:value-type="string">
            <text:p>icon-themes/karasa_jaga_svg/vcl/res/spinner-64-11.svg</text:p>
          </table:table-cell>
          <table:table-cell table:formula="of:=IF(COUNTIF([.A$2:.A$5000]; [.A36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0ee699a233ff4599eab0911677e43f2</text:p>
          </table:table-cell>
          <table:table-cell office:value-type="string" calcext:value-type="string">
            <text:p>icon-themes/karasa_jaga_svg/cmd/sc_inspectordeck.svg</text:p>
          </table:table-cell>
          <table:table-cell table:formula="of:=IF(COUNTIF([.A$2:.A$5000]; [.A36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03dcd63026c76b238f1542891f3cd9</text:p>
          </table:table-cell>
          <table:table-cell office:value-type="string" calcext:value-type="string">
            <text:p>icon-themes/karasa_jaga_svg/chart2/res/donutexploded_52x60.svg</text:p>
          </table:table-cell>
          <table:table-cell table:formula="of:=IF(COUNTIF([.A$2:.A$5000]; [.A36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0c6a41020321632b804c4b9e428dc1</text:p>
          </table:table-cell>
          <table:table-cell office:value-type="string" calcext:value-type="string">
            <text:p>icon-themes/karasa_jaga_svg/cmd/lc_addprintarea.svg</text:p>
          </table:table-cell>
          <table:table-cell table:formula="of:=IF(COUNTIF([.A$2:.A$5000]; [.A36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27cc104d668ec17180be791d33f187</text:p>
          </table:table-cell>
          <table:table-cell office:value-type="string" calcext:value-type="string">
            <text:p>icon-themes/karasa_jaga_svg/cmd/32/deleterows.svg</text:p>
          </table:table-cell>
          <table:table-cell table:formula="of:=IF(COUNTIF([.A$2:.A$5000]; [.A36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2c63f4c270c23cdef35560b9f3e39f</text:p>
          </table:table-cell>
          <table:table-cell office:value-type="string" calcext:value-type="string">
            <text:p>icon-themes/karasa_jaga_svg/cmd/sc_objectalignleft.svg</text:p>
          </table:table-cell>
          <table:table-cell table:formula="of:=IF(COUNTIF([.A$2:.A$5000]; [.A36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407a03b1f25ea4ee825153f41237f3</text:p>
          </table:table-cell>
          <table:table-cell office:value-type="string" calcext:value-type="string">
            <text:p>icon-themes/karasa_jaga_svg/starmath/res/at21710.svg</text:p>
          </table:table-cell>
          <table:table-cell table:formula="of:=IF(COUNTIF([.A$2:.A$5000]; [.A36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42a871b1b8fdeaa4f9b3cafc0fdc8b</text:p>
          </table:table-cell>
          <table:table-cell office:value-type="string" calcext:value-type="string">
            <text:p>icon-themes/karasa_jaga_svg/cmd/32/datastreams.svg</text:p>
          </table:table-cell>
          <table:table-cell table:formula="of:=IF(COUNTIF([.A$2:.A$5000]; [.A36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468342ba83b11f997980c3a0303956</text:p>
          </table:table-cell>
          <table:table-cell office:value-type="string" calcext:value-type="string">
            <text:p>icon-themes/karasa_jaga_svg/cmd/sc_quit.svg</text:p>
          </table:table-cell>
          <table:table-cell table:formula="of:=IF(COUNTIF([.A$2:.A$5000]; [.A36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58839dced3a1bc2085c274bb66d2e7</text:p>
          </table:table-cell>
          <table:table-cell office:value-type="string" calcext:value-type="string">
            <text:p>icon-themes/karasa_jaga_svg/cmd/sc_accent3cellstyles.svg</text:p>
          </table:table-cell>
          <table:table-cell table:formula="of:=IF(COUNTIF([.A$2:.A$5000]; [.A36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6a93c70633e35fdb4dc652fb281f4a</text:p>
          </table:table-cell>
          <table:table-cell office:value-type="string" calcext:value-type="string">
            <text:p>icon-themes/karasa_jaga_svg/cmd/lc_diagramaxisxyz.svg</text:p>
          </table:table-cell>
          <table:table-cell table:formula="of:=IF(COUNTIF([.A$2:.A$5000]; [.A36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72591fa5dc3bd8c98c13da3f8bc123</text:p>
          </table:table-cell>
          <table:table-cell office:value-type="string" calcext:value-type="string">
            <text:p>icon-themes/karasa_jaga_svg/cmd/sc_addprintarea.svg</text:p>
          </table:table-cell>
          <table:table-cell table:formula="of:=IF(COUNTIF([.A$2:.A$5000]; [.A36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93a18c3f567eb3fce5003256c4897b</text:p>
          </table:table-cell>
          <table:table-cell office:value-type="string" calcext:value-type="string">
            <text:p>icon-themes/karasa_jaga_svg/chart2/res/nostacksteppedboth_52x60.svg</text:p>
          </table:table-cell>
          <table:table-cell table:formula="of:=IF(COUNTIF([.A$2:.A$5000]; [.A36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a2b1820a1fd56ed1f77677da35e418</text:p>
          </table:table-cell>
          <table:table-cell office:value-type="string" calcext:value-type="string">
            <text:p>icon-themes/karasa_jaga_svg/cmd/32/executereport.svg</text:p>
          </table:table-cell>
          <table:table-cell table:formula="of:=IF(COUNTIF([.A$2:.A$5000]; [.A36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a57964ced03ff87e1d820ee302961a</text:p>
          </table:table-cell>
          <table:table-cell office:value-type="string" calcext:value-type="string">
            <text:p>icon-themes/karasa_jaga_svg/cmd/lc_deletepage.svg</text:p>
          </table:table-cell>
          <table:table-cell table:formula="of:=IF(COUNTIF([.A$2:.A$5000]; [.A36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a908047d2981fb9685a4fd4a102cf9</text:p>
          </table:table-cell>
          <table:table-cell office:value-type="string" calcext:value-type="string">
            <text:p>icon-themes/karasa_jaga_svg/cmd/ko/sc_textdirectiontoptobottom.svg</text:p>
          </table:table-cell>
          <table:table-cell table:formula="of:=IF(COUNTIF([.A$2:.A$5000]; [.A36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aa3b700658f2554199de0a724cc7a2</text:p>
          </table:table-cell>
          <table:table-cell office:value-type="string" calcext:value-type="string">
            <text:p>icon-themes/karasa_jaga_svg/cmd/sc_recsave.svg</text:p>
          </table:table-cell>
          <table:table-cell table:formula="of:=IF(COUNTIF([.A$2:.A$5000]; [.A36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acb7b60f61c23653c0d0f998239a93</text:p>
          </table:table-cell>
          <table:table-cell office:value-type="string" calcext:value-type="string">
            <text:p>icon-themes/karasa_jaga_svg/cmd/lc_insert.svg</text:p>
          </table:table-cell>
          <table:table-cell table:formula="of:=IF(COUNTIF([.A$2:.A$5000]; [.A36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aceb4bb02db397475568559c233f68</text:p>
          </table:table-cell>
          <table:table-cell office:value-type="string" calcext:value-type="string">
            <text:p>icon-themes/karasa_jaga_svg/cmd/32/slidemasterpage.svg</text:p>
          </table:table-cell>
          <table:table-cell table:formula="of:=IF(COUNTIF([.A$2:.A$5000]; [.A36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c85b844ef3aa9edc5889a940957744</text:p>
          </table:table-cell>
          <table:table-cell office:value-type="string" calcext:value-type="string">
            <text:p>icon-themes/karasa_jaga_svg/cmd/lc_sidebar.svg</text:p>
          </table:table-cell>
          <table:table-cell table:formula="of:=IF(COUNTIF([.A$2:.A$5000]; [.A36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ef038c91a8abb58029a2cb2c883434</text:p>
          </table:table-cell>
          <table:table-cell office:value-type="string" calcext:value-type="string">
            <text:p>icon-themes/karasa_jaga_svg/cmd/sc_rotateleft.svg</text:p>
          </table:table-cell>
          <table:table-cell table:formula="of:=IF(COUNTIF([.A$2:.A$5000]; [.A36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f143440186f95649dc4e629c02746b</text:p>
          </table:table-cell>
          <table:table-cell office:value-type="string" calcext:value-type="string">
            <text:p>icon-themes/karasa_jaga_svg/res/script.svg</text:p>
          </table:table-cell>
          <table:table-cell table:formula="of:=IF(COUNTIF([.A$2:.A$5000]; [.A36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1f8f9fd693a95c546cef1d297e62b52</text:p>
          </table:table-cell>
          <table:table-cell office:value-type="string" calcext:value-type="string">
            <text:p>icon-themes/karasa_jaga_svg/dbaccess/res/one_right.svg</text:p>
          </table:table-cell>
          <table:table-cell table:formula="of:=IF(COUNTIF([.A$2:.A$5000]; [.A36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122dd08cd8775cfd0dfd0ba65ef5b9</text:p>
          </table:table-cell>
          <table:table-cell office:value-type="string" calcext:value-type="string">
            <text:p>icon-themes/karasa_jaga_svg/sc/res/icon-set-flags-black.svg</text:p>
          </table:table-cell>
          <table:table-cell table:formula="of:=IF(COUNTIF([.A$2:.A$5000]; [.A36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132f8ae630ad8aad6c8a7ac0138a92</text:p>
          </table:table-cell>
          <table:table-cell office:value-type="string" calcext:value-type="string">
            <text:p>icon-themes/karasa_jaga_svg/cmd/sc_basicshapes.round-quadrat.svg</text:p>
          </table:table-cell>
          <table:table-cell table:formula="of:=IF(COUNTIF([.A$2:.A$5000]; [.A36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1e20e89a75f6d04bbff1b344eb8ad1</text:p>
          </table:table-cell>
          <table:table-cell office:value-type="string" calcext:value-type="string">
            <text:p>icon-themes/karasa_jaga_svg/cmd/lc_beforeobject.svg</text:p>
          </table:table-cell>
          <table:table-cell table:formula="of:=IF(COUNTIF([.A$2:.A$5000]; [.A36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28d473f3675d6649ba26e8243245d2</text:p>
          </table:table-cell>
          <table:table-cell office:value-type="string" calcext:value-type="string">
            <text:p>icon-themes/karasa_jaga_svg/cmd/lc_editdoc.svg</text:p>
          </table:table-cell>
          <table:table-cell table:formula="of:=IF(COUNTIF([.A$2:.A$5000]; [.A36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43856fc09a243c889e42031981e800</text:p>
          </table:table-cell>
          <table:table-cell office:value-type="string" calcext:value-type="string">
            <text:p>icon-themes/karasa_jaga_svg/cmd/lc_connectorlinecircleend.svg</text:p>
          </table:table-cell>
          <table:table-cell table:formula="of:=IF(COUNTIF([.A$2:.A$5000]; [.A36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66fe3bbf9db4029ec7712af8d2d11a</text:p>
          </table:table-cell>
          <table:table-cell office:value-type="string" calcext:value-type="string">
            <text:p>icon-themes/karasa_jaga_svg/cmd/lc_heading2parastyle.svg</text:p>
          </table:table-cell>
          <table:table-cell table:formula="of:=IF(COUNTIF([.A$2:.A$5000]; [.A36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71d698a50e6edd64cb10bdcc233e92</text:p>
          </table:table-cell>
          <table:table-cell office:value-type="string" calcext:value-type="string">
            <text:p>icon-themes/karasa_jaga_svg/cmd/sc_text_marquee.svg</text:p>
          </table:table-cell>
          <table:table-cell table:formula="of:=IF(COUNTIF([.A$2:.A$5000]; [.A36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804ebd55b435b2acea347298aa277e</text:p>
          </table:table-cell>
          <table:table-cell office:value-type="string" calcext:value-type="string">
            <text:p>icon-themes/karasa_jaga_svg/cmd/lc_flowchartshapes.flowchart-manual-input.svg</text:p>
          </table:table-cell>
          <table:table-cell table:formula="of:=IF(COUNTIF([.A$2:.A$5000]; [.A36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8bf4af5c68c8a9690621fe515621c6</text:p>
          </table:table-cell>
          <table:table-cell office:value-type="string" calcext:value-type="string">
            <text:p>icon-themes/karasa_jaga_svg/cmd/sc_duplicatesheet.svg</text:p>
          </table:table-cell>
          <table:table-cell table:formula="of:=IF(COUNTIF([.A$2:.A$5000]; [.A36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8e0c3efc915f925904a0f2f5727711</text:p>
          </table:table-cell>
          <table:table-cell office:value-type="string" calcext:value-type="string">
            <text:p>icon-themes/karasa_jaga_svg/cmd/lc_outlinecollapse.svg</text:p>
          </table:table-cell>
          <table:table-cell table:formula="of:=IF(COUNTIF([.A$2:.A$5000]; [.A36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9196733401a8be521ac454ece3717d</text:p>
          </table:table-cell>
          <table:table-cell office:value-type="string" calcext:value-type="string">
            <text:p>icon-themes/karasa_jaga_svg/cmd/32/rehearsetimings.svg</text:p>
          </table:table-cell>
          <table:table-cell table:formula="of:=IF(COUNTIF([.A$2:.A$5000]; [.A36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9cbd27dde7c66eeff2141b7076d9d7</text:p>
          </table:table-cell>
          <table:table-cell office:value-type="string" calcext:value-type="string">
            <text:p>icon-themes/karasa_jaga_svg/cmd/32/outlineexpand.svg</text:p>
          </table:table-cell>
          <table:table-cell table:formula="of:=IF(COUNTIF([.A$2:.A$5000]; [.A36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bfb8f5c1173a09d279357365dfbca6</text:p>
          </table:table-cell>
          <table:table-cell office:value-type="string" calcext:value-type="string">
            <text:p>icon-themes/karasa_jaga_svg/svx/res/block-selection.svg</text:p>
          </table:table-cell>
          <table:table-cell table:formula="of:=IF(COUNTIF([.A$2:.A$5000]; [.A36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c0fad9b923222110cb55239f406923</text:p>
          </table:table-cell>
          <table:table-cell office:value-type="string" calcext:value-type="string">
            <text:p>icon-themes/karasa_jaga_svg/cmd/sc_comparedocuments.svg</text:p>
          </table:table-cell>
          <table:table-cell table:formula="of:=IF(COUNTIF([.A$2:.A$5000]; [.A36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cafb581b264dce9f02917ada58d1a4</text:p>
          </table:table-cell>
          <table:table-cell office:value-type="string" calcext:value-type="string">
            <text:p>icon-themes/karasa_jaga_svg/cmd/lc_extrusiondepthfloater.svg</text:p>
          </table:table-cell>
          <table:table-cell table:formula="of:=IF(COUNTIF([.A$2:.A$5000]; [.A36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dc0f85927b1d5f27c67ce8b6a6cfab</text:p>
          </table:table-cell>
          <table:table-cell office:value-type="string" calcext:value-type="string">
            <text:p>icon-themes/karasa_jaga_svg/cmd/sc_deleteslide.svg</text:p>
          </table:table-cell>
          <table:table-cell table:formula="of:=IF(COUNTIF([.A$2:.A$5000]; [.A36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eae119737cdc7b5c8d4b10ab124aed</text:p>
          </table:table-cell>
          <table:table-cell office:value-type="string" calcext:value-type="string">
            <text:p>icon-themes/karasa_jaga_svg/vcl/res/copy_data_link.svg</text:p>
          </table:table-cell>
          <table:table-cell table:formula="of:=IF(COUNTIF([.A$2:.A$5000]; [.A36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2f4f78a77aa91f0ccebfb206fa4be66</text:p>
          </table:table-cell>
          <table:table-cell office:value-type="string" calcext:value-type="string">
            <text:p>icon-themes/karasa_jaga_svg/cmd/lc_stackwindow.svg</text:p>
          </table:table-cell>
          <table:table-cell table:formula="of:=IF(COUNTIF([.A$2:.A$5000]; [.A36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01ff5b5d92dc3bd8fd9c205a476d19</text:p>
          </table:table-cell>
          <table:table-cell office:value-type="string" calcext:value-type="string">
            <text:p>icon-themes/karasa_jaga_svg/sc/res/icon-set-squares-empty.svg</text:p>
          </table:table-cell>
          <table:table-cell table:formula="of:=IF(COUNTIF([.A$2:.A$5000]; [.A36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18d3ae6bff151003447d961990c136</text:p>
          </table:table-cell>
          <table:table-cell office:value-type="string" calcext:value-type="string">
            <text:p>icon-themes/karasa_jaga_svg/sd/res/displaymode_slidemaster.svg</text:p>
          </table:table-cell>
          <table:table-cell table:formula="of:=IF(COUNTIF([.A$2:.A$5000]; [.A36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28125640ad8316f0e793045343d368</text:p>
          </table:table-cell>
          <table:table-cell office:value-type="string" calcext:value-type="string">
            <text:p>icon-themes/karasa_jaga_svg/sw/res/sidebar/pageproppanel/column3_24x24.svg</text:p>
          </table:table-cell>
          <table:table-cell table:formula="of:=IF(COUNTIF([.A$2:.A$5000]; [.A37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28f580b1971e578713f0b352b4ad4c</text:p>
          </table:table-cell>
          <table:table-cell office:value-type="string" calcext:value-type="string">
            <text:p>icon-themes/karasa_jaga_svg/cmd/lc_basicshapes.ring.svg</text:p>
          </table:table-cell>
          <table:table-cell table:formula="of:=IF(COUNTIF([.A$2:.A$5000]; [.A37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2c344f084dbb951e19c2157f238690</text:p>
          </table:table-cell>
          <table:table-cell office:value-type="string" calcext:value-type="string">
            <text:p>icon-themes/karasa_jaga_svg/cmd/sc_fontworkshapetype.fontwork-fade-up-and-left.svg</text:p>
          </table:table-cell>
          <table:table-cell table:formula="of:=IF(COUNTIF([.A$2:.A$5000]; [.A37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326ed524a15c563ef04c26ec397762</text:p>
          </table:table-cell>
          <table:table-cell office:value-type="string" calcext:value-type="string">
            <text:p>icon-themes/karasa_jaga_svg/cmd/lc_insertcellsright.svg</text:p>
          </table:table-cell>
          <table:table-cell table:formula="of:=IF(COUNTIF([.A$2:.A$5000]; [.A37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37c51623706f7cb28e7a4e7856b937</text:p>
          </table:table-cell>
          <table:table-cell office:value-type="string" calcext:value-type="string">
            <text:p>icon-themes/karasa_jaga_svg/starmath/res/bi21327.svg</text:p>
          </table:table-cell>
          <table:table-cell table:formula="of:=IF(COUNTIF([.A$2:.A$5000]; [.A37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3a2d20e9b36cd7f6c50b4411342651</text:p>
          </table:table-cell>
          <table:table-cell office:value-type="string" calcext:value-type="string">
            <text:p>icon-themes/karasa_jaga_svg/chart2/res/dataeditor_icon08.svg</text:p>
          </table:table-cell>
          <table:table-cell table:formula="of:=IF(COUNTIF([.A$2:.A$5000]; [.A37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3e93a214237986b99d534e63e8980a</text:p>
          </table:table-cell>
          <table:table-cell office:value-type="string" calcext:value-type="string">
            <text:p>icon-themes/karasa_jaga_svg/cmd/sc_dbnewquerysql.svg</text:p>
          </table:table-cell>
          <table:table-cell table:formula="of:=IF(COUNTIF([.A$2:.A$5000]; [.A37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4024a36ff1c0fbefd377ea8dee644f</text:p>
          </table:table-cell>
          <table:table-cell office:value-type="string" calcext:value-type="string">
            <text:p>icon-themes/karasa_jaga_svg/cmd/sc_setreminder.svg</text:p>
          </table:table-cell>
          <table:table-cell table:formula="of:=IF(COUNTIF([.A$2:.A$5000]; [.A37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57825d919a99e5101f2ae627d06abd</text:p>
          </table:table-cell>
          <table:table-cell office:value-type="string" calcext:value-type="string">
            <text:p>icon-themes/karasa_jaga_svg/cmd/sc_timefield.svg</text:p>
          </table:table-cell>
          <table:table-cell table:formula="of:=IF(COUNTIF([.A$2:.A$5000]; [.A37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580ced5cb2f2a6be5aab94421536dc</text:p>
          </table:table-cell>
          <table:table-cell office:value-type="string" calcext:value-type="string">
            <text:p>icon-themes/karasa_jaga_svg/sw/res/sidebar/pageproppanel/documentsizeA5_24x24.svg</text:p>
          </table:table-cell>
          <table:table-cell table:formula="of:=IF(COUNTIF([.A$2:.A$5000]; [.A37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63c836614d0c6589b65ae679a65185</text:p>
          </table:table-cell>
          <table:table-cell office:value-type="string" calcext:value-type="string">
            <text:p>icon-themes/karasa_jaga_svg/cmd/sc_connectorarrowstart.svg</text:p>
          </table:table-cell>
          <table:table-cell table:formula="of:=IF(COUNTIF([.A$2:.A$5000]; [.A37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6f270239a340d6893316d9c9073b55</text:p>
          </table:table-cell>
          <table:table-cell office:value-type="string" calcext:value-type="string">
            <text:p>icon-themes/karasa_jaga_svg/cmd/sc_autopilotmenu.svg</text:p>
          </table:table-cell>
          <table:table-cell table:formula="of:=IF(COUNTIF([.A$2:.A$5000]; [.A37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7118faba56af2a2f1cd55e62d393fa</text:p>
          </table:table-cell>
          <table:table-cell office:value-type="string" calcext:value-type="string">
            <text:p>icon-themes/karasa_jaga_svg/cmd/sc_rejectalltrackedchanges.svg</text:p>
          </table:table-cell>
          <table:table-cell table:formula="of:=IF(COUNTIF([.A$2:.A$5000]; [.A37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787d17761b150c5547ae22c11adb68</text:p>
          </table:table-cell>
          <table:table-cell office:value-type="string" calcext:value-type="string">
            <text:p>icon-themes/karasa_jaga_svg/vcl/res/checkmono1.svg</text:p>
          </table:table-cell>
          <table:table-cell table:formula="of:=IF(COUNTIF([.A$2:.A$5000]; [.A37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7905b9a73c81c43c307b81bdd22878</text:p>
          </table:table-cell>
          <table:table-cell office:value-type="string" calcext:value-type="string">
            <text:p>icon-themes/karasa_jaga_svg/cmd/sc_gotostartoftable.svg</text:p>
          </table:table-cell>
          <table:table-cell table:formula="of:=IF(COUNTIF([.A$2:.A$5000]; [.A37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845f803ef37e0f3981ad2a5b493b52</text:p>
          </table:table-cell>
          <table:table-cell office:value-type="string" calcext:value-type="string">
            <text:p>icon-themes/karasa_jaga_svg/cmd/sc_starshapes.star8.svg</text:p>
          </table:table-cell>
          <table:table-cell table:formula="of:=IF(COUNTIF([.A$2:.A$5000]; [.A37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91909258cc2599b7f8db4ae9c878ce</text:p>
          </table:table-cell>
          <table:table-cell office:value-type="string" calcext:value-type="string">
            <text:p>icon-themes/karasa_jaga_svg/cmd/lc_alignverticalcenter.svg</text:p>
          </table:table-cell>
          <table:table-cell table:formula="of:=IF(COUNTIF([.A$2:.A$5000]; [.A37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980887266909f5994753bd40b2c219</text:p>
          </table:table-cell>
          <table:table-cell office:value-type="string" calcext:value-type="string">
            <text:p>icon-themes/karasa_jaga_svg/svx/res/fw015.svg</text:p>
          </table:table-cell>
          <table:table-cell table:formula="of:=IF(COUNTIF([.A$2:.A$5000]; [.A37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9ab898913b92cbc1c418f8ca5fb9a3</text:p>
          </table:table-cell>
          <table:table-cell office:value-type="string" calcext:value-type="string">
            <text:p>icon-themes/karasa_jaga_svg/cmd/sc_closedoc.svg</text:p>
          </table:table-cell>
          <table:table-cell table:formula="of:=IF(COUNTIF([.A$2:.A$5000]; [.A37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9c9130a90bbe58ba27038e330a8cfe</text:p>
          </table:table-cell>
          <table:table-cell office:value-type="string" calcext:value-type="string">
            <text:p>icon-themes/karasa_jaga_svg/svx/res/id016.svg</text:p>
          </table:table-cell>
          <table:table-cell table:formula="of:=IF(COUNTIF([.A$2:.A$5000]; [.A37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9f4d577589e51f96f98021615b73cc</text:p>
          </table:table-cell>
          <table:table-cell office:value-type="string" calcext:value-type="string">
            <text:p>icon-themes/karasa_jaga_svg/cmd/32/basicshapes.isosceles-triangle.svg</text:p>
          </table:table-cell>
          <table:table-cell table:formula="of:=IF(COUNTIF([.A$2:.A$5000]; [.A37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a24ac069ff357e555f329c475b6954</text:p>
          </table:table-cell>
          <table:table-cell office:value-type="string" calcext:value-type="string">
            <text:p>icon-themes/karasa_jaga_svg/cmd/lc_deletepivottable.svg</text:p>
          </table:table-cell>
          <table:table-cell table:formula="of:=IF(COUNTIF([.A$2:.A$5000]; [.A37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a452c81e267f799b664660faab297b</text:p>
          </table:table-cell>
          <table:table-cell office:value-type="string" calcext:value-type="string">
            <text:p>icon-themes/karasa_jaga_svg/cmd/lc_symbolshapes.quad-bevel.svg</text:p>
          </table:table-cell>
          <table:table-cell table:formula="of:=IF(COUNTIF([.A$2:.A$5000]; [.A37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a49f8860e429edc8ba26e821c33919</text:p>
          </table:table-cell>
          <table:table-cell office:value-type="string" calcext:value-type="string">
            <text:p>icon-themes/karasa_jaga_svg/cmd/sc_fontworkshapetype.fontwork-inflate.svg</text:p>
          </table:table-cell>
          <table:table-cell table:formula="of:=IF(COUNTIF([.A$2:.A$5000]; [.A37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a9a3e7f7b56ea36762c4bab269a04f</text:p>
          </table:table-cell>
          <table:table-cell office:value-type="string" calcext:value-type="string">
            <text:p>icon-themes/karasa_jaga_svg/res/colorsliderright.svg</text:p>
          </table:table-cell>
          <table:table-cell table:formula="of:=IF(COUNTIF([.A$2:.A$5000]; [.A37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bbd58aef50b42300ea8bca0644d4fe</text:p>
          </table:table-cell>
          <table:table-cell office:value-type="string" calcext:value-type="string">
            <text:p>icon-themes/karasa_jaga_svg/vcl/res/move_data.svg</text:p>
          </table:table-cell>
          <table:table-cell table:formula="of:=IF(COUNTIF([.A$2:.A$5000]; [.A37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bf7abddffc3561513b3ba521383f71</text:p>
          </table:table-cell>
          <table:table-cell office:value-type="string" calcext:value-type="string">
            <text:p>icon-themes/karasa_jaga_svg/cmd/32/trackchangesbar.svg</text:p>
          </table:table-cell>
          <table:table-cell table:formula="of:=IF(COUNTIF([.A$2:.A$5000]; [.A37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c9baf5e030dc7444a3cb12212afeb5</text:p>
          </table:table-cell>
          <table:table-cell office:value-type="string" calcext:value-type="string">
            <text:p>icon-themes/karasa_jaga_svg/svx/res/pr015.svg</text:p>
          </table:table-cell>
          <table:table-cell table:formula="of:=IF(COUNTIF([.A$2:.A$5000]; [.A37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d0c9c4ebb79842f9977e171d41788e</text:p>
          </table:table-cell>
          <table:table-cell office:value-type="string" calcext:value-type="string">
            <text:p>icon-themes/karasa_jaga_svg/cmd/lc_styleupdatebyexample.svg</text:p>
          </table:table-cell>
          <table:table-cell table:formula="of:=IF(COUNTIF([.A$2:.A$5000]; [.A37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d6ee7793cd1da28e44e8c3156e63c5</text:p>
          </table:table-cell>
          <table:table-cell office:value-type="string" calcext:value-type="string">
            <text:p>icon-themes/karasa_jaga_svg/cmd/32/torus.svg</text:p>
          </table:table-cell>
          <table:table-cell table:formula="of:=IF(COUNTIF([.A$2:.A$5000]; [.A37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db1eeb0d5107586444e8aa45424c95</text:p>
          </table:table-cell>
          <table:table-cell office:value-type="string" calcext:value-type="string">
            <text:p>icon-themes/karasa_jaga_svg/cmd/32/go-last-view-page.svg</text:p>
          </table:table-cell>
          <table:table-cell table:formula="of:=IF(COUNTIF([.A$2:.A$5000]; [.A37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3de69745805b4fbb8b517e34c06fa03</text:p>
          </table:table-cell>
          <table:table-cell office:value-type="string" calcext:value-type="string">
            <text:p>icon-themes/karasa_jaga_svg/cmd/32/de/numberformatthousands.svg</text:p>
          </table:table-cell>
          <table:table-cell table:formula="of:=IF(COUNTIF([.A$2:.A$5000]; [.A37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295b3a87141608ad37e91d3ccae198</text:p>
          </table:table-cell>
          <table:table-cell office:value-type="string" calcext:value-type="string">
            <text:p>icon-themes/karasa_jaga_svg/sc/res/icon-set-trafficlights-green.svg</text:p>
          </table:table-cell>
          <table:table-cell table:formula="of:=IF(COUNTIF([.A$2:.A$5000]; [.A37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36c59efec1355ce32748f1c9a2ac74</text:p>
          </table:table-cell>
          <table:table-cell office:value-type="string" calcext:value-type="string">
            <text:p>icon-themes/karasa_jaga_svg/cmd/32/dbchangedesignmode.svg</text:p>
          </table:table-cell>
          <table:table-cell table:formula="of:=IF(COUNTIF([.A$2:.A$5000]; [.A37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44694951d5d3ed38ba67a4ca333bba</text:p>
          </table:table-cell>
          <table:table-cell office:value-type="string" calcext:value-type="string">
            <text:p>icon-themes/karasa_jaga_svg/cmd/32/print.svg</text:p>
          </table:table-cell>
          <table:table-cell table:formula="of:=IF(COUNTIF([.A$2:.A$5000]; [.A37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632d5d6c00e45241aabf479bce7955</text:p>
          </table:table-cell>
          <table:table-cell office:value-type="string" calcext:value-type="string">
            <text:p>icon-themes/karasa_jaga_svg/cmd/sc_spacepara1.svg</text:p>
          </table:table-cell>
          <table:table-cell table:formula="of:=IF(COUNTIF([.A$2:.A$5000]; [.A37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6cbe04bad17a338a37a4698aba5665</text:p>
          </table:table-cell>
          <table:table-cell office:value-type="string" calcext:value-type="string">
            <text:p>icon-themes/karasa_jaga_svg/cmd/sc_templatemanager.svg</text:p>
          </table:table-cell>
          <table:table-cell table:formula="of:=IF(COUNTIF([.A$2:.A$5000]; [.A37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7a12ebcd081e358414317f75f1daad</text:p>
          </table:table-cell>
          <table:table-cell office:value-type="string" calcext:value-type="string">
            <text:p>icon-themes/karasa_jaga_svg/cmd/sc_rejecttrackedchange.svg</text:p>
          </table:table-cell>
          <table:table-cell table:formula="of:=IF(COUNTIF([.A$2:.A$5000]; [.A37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7fbf74d355fca34b7ff4fbe768f063</text:p>
          </table:table-cell>
          <table:table-cell office:value-type="string" calcext:value-type="string">
            <text:p>icon-themes/karasa_jaga_svg/res/lx03164.svg</text:p>
          </table:table-cell>
          <table:table-cell table:formula="of:=IF(COUNTIF([.A$2:.A$5000]; [.A37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a150dbef454d80970bbc042aae3490</text:p>
          </table:table-cell>
          <table:table-cell office:value-type="string" calcext:value-type="string">
            <text:p>icon-themes/karasa_jaga_svg/cmd/lc_mailmergesavedocuments.svg</text:p>
          </table:table-cell>
          <table:table-cell table:formula="of:=IF(COUNTIF([.A$2:.A$5000]; [.A37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b3103ace0c4643a193a51486458b53</text:p>
          </table:table-cell>
          <table:table-cell office:value-type="string" calcext:value-type="string">
            <text:p>icon-themes/karasa_jaga_svg/vcl/res/radio.svg</text:p>
          </table:table-cell>
          <table:table-cell table:formula="of:=IF(COUNTIF([.A$2:.A$5000]; [.A37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c6d477eeefc16fccaa21c27e9c04fb</text:p>
          </table:table-cell>
          <table:table-cell office:value-type="string" calcext:value-type="string">
            <text:p>icon-themes/karasa_jaga_svg/cmd/32/flowchartshapes.flowchart-off-page-connector.svg</text:p>
          </table:table-cell>
          <table:table-cell table:formula="of:=IF(COUNTIF([.A$2:.A$5000]; [.A37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d0ce31eead8a150afc0e4f17d30c68</text:p>
          </table:table-cell>
          <table:table-cell office:value-type="string" calcext:value-type="string">
            <text:p>icon-themes/karasa_jaga_svg/res/tipoftheday_w.svg</text:p>
          </table:table-cell>
          <table:table-cell table:formula="of:=IF(COUNTIF([.A$2:.A$5000]; [.A37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eba68d283f4b64aa8c5b7da09830b1</text:p>
          </table:table-cell>
          <table:table-cell office:value-type="string" calcext:value-type="string">
            <text:p>icon-themes/karasa_jaga_svg/cmd/32/comparedocuments.svg</text:p>
          </table:table-cell>
          <table:table-cell table:formula="of:=IF(COUNTIF([.A$2:.A$5000]; [.A37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4f5117087875c5ea678bfcd26289c7e</text:p>
          </table:table-cell>
          <table:table-cell office:value-type="string" calcext:value-type="string">
            <text:p>icon-themes/karasa_jaga_svg/cmd/32/insertpagebreak.svg</text:p>
          </table:table-cell>
          <table:table-cell table:formula="of:=IF(COUNTIF([.A$2:.A$5000]; [.A37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120f576aba2d0d83be7f2c465d12c5</text:p>
          </table:table-cell>
          <table:table-cell office:value-type="string" calcext:value-type="string">
            <text:p>icon-themes/karasa_jaga_svg/cmd/32/bringtofront.svg</text:p>
          </table:table-cell>
          <table:table-cell table:formula="of:=IF(COUNTIF([.A$2:.A$5000]; [.A37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1f37029e4072356a41d694e9df042e</text:p>
          </table:table-cell>
          <table:table-cell office:value-type="string" calcext:value-type="string">
            <text:p>icon-themes/karasa_jaga_svg/cmd/sc_insertslidenumber.svg</text:p>
          </table:table-cell>
          <table:table-cell table:formula="of:=IF(COUNTIF([.A$2:.A$5000]; [.A37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2fe613bc0c91679ac3864cbbb1d716</text:p>
          </table:table-cell>
          <table:table-cell office:value-type="string" calcext:value-type="string">
            <text:p>icon-themes/karasa_jaga_svg/cmd/lc_dbnewqueryautopilot.svg</text:p>
          </table:table-cell>
          <table:table-cell table:formula="of:=IF(COUNTIF([.A$2:.A$5000]; [.A37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426f318150338aac9c4f936c4f1c55</text:p>
          </table:table-cell>
          <table:table-cell office:value-type="string" calcext:value-type="string">
            <text:p>icon-themes/karasa_jaga_svg/cmd/lc_diagramarea.svg</text:p>
          </table:table-cell>
          <table:table-cell table:formula="of:=IF(COUNTIF([.A$2:.A$5000]; [.A37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4a2d42139fcf51b6812d085456634f</text:p>
          </table:table-cell>
          <table:table-cell office:value-type="string" calcext:value-type="string">
            <text:p>icon-themes/karasa_jaga_svg/cmd/sc_dbtableopen.svg</text:p>
          </table:table-cell>
          <table:table-cell table:formula="of:=IF(COUNTIF([.A$2:.A$5000]; [.A37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5485abe859c4214f6e60fdf2ccd5c4</text:p>
          </table:table-cell>
          <table:table-cell office:value-type="string" calcext:value-type="string">
            <text:p>icon-themes/karasa_jaga_svg/cmd/lc_characterbackgroundpattern.svg</text:p>
          </table:table-cell>
          <table:table-cell table:formula="of:=IF(COUNTIF([.A$2:.A$5000]; [.A37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685173fa10a0b46e9498ea7ba284cb</text:p>
          </table:table-cell>
          <table:table-cell office:value-type="string" calcext:value-type="string">
            <text:p>icon-themes/karasa_jaga_svg/cmd/sc_modifypage.svg</text:p>
          </table:table-cell>
          <table:table-cell table:formula="of:=IF(COUNTIF([.A$2:.A$5000]; [.A37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71405f264df94c2e43169813eb2376</text:p>
          </table:table-cell>
          <table:table-cell office:value-type="string" calcext:value-type="string">
            <text:p>icon-themes/karasa_jaga_svg/cmd/32/hidenote.svg</text:p>
          </table:table-cell>
          <table:table-cell table:formula="of:=IF(COUNTIF([.A$2:.A$5000]; [.A37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99ee9872636c634e14332afe674dec</text:p>
          </table:table-cell>
          <table:table-cell office:value-type="string" calcext:value-type="string">
            <text:p>icon-themes/karasa_jaga_svg/cmd/sc_datafilterautofilter.svg</text:p>
          </table:table-cell>
          <table:table-cell table:formula="of:=IF(COUNTIF([.A$2:.A$5000]; [.A37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9fbff5e43d725dc18ee82462bd8815</text:p>
          </table:table-cell>
          <table:table-cell office:value-type="string" calcext:value-type="string">
            <text:p>icon-themes/karasa_jaga_svg/cmd/32/beziercutline.svg</text:p>
          </table:table-cell>
          <table:table-cell table:formula="of:=IF(COUNTIF([.A$2:.A$5000]; [.A37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a8bfb611dda5ee1aeb9497068fa0d2</text:p>
          </table:table-cell>
          <table:table-cell office:value-type="string" calcext:value-type="string">
            <text:p>icon-themes/karasa_jaga_svg/cmd/32/wrapon.svg</text:p>
          </table:table-cell>
          <table:table-cell table:formula="of:=IF(COUNTIF([.A$2:.A$5000]; [.A37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ab52d43cd8bdfce00b8ca05cf4b655</text:p>
          </table:table-cell>
          <table:table-cell office:value-type="string" calcext:value-type="string">
            <text:p>icon-themes/karasa_jaga_svg/sd/cmd/transition-honeycomb.svg</text:p>
          </table:table-cell>
          <table:table-cell table:formula="of:=IF(COUNTIF([.A$2:.A$5000]; [.A37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af335e4fc5097ed057bec564245897</text:p>
          </table:table-cell>
          <table:table-cell office:value-type="string" calcext:value-type="string">
            <text:p>icon-themes/karasa_jaga_svg/cmd/lc_diaeffect.svg</text:p>
          </table:table-cell>
          <table:table-cell table:formula="of:=IF(COUNTIF([.A$2:.A$5000]; [.A37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b8a65b1657526a3d3224e8c0851091</text:p>
          </table:table-cell>
          <table:table-cell office:value-type="string" calcext:value-type="string">
            <text:p>icon-themes/karasa_jaga_svg/cmd/32/selectobject.svg</text:p>
          </table:table-cell>
          <table:table-cell table:formula="of:=IF(COUNTIF([.A$2:.A$5000]; [.A37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bed739406c84e0abec37eed6363891</text:p>
          </table:table-cell>
          <table:table-cell office:value-type="string" calcext:value-type="string">
            <text:p>icon-themes/karasa_jaga_svg/svx/res/fr08.svg</text:p>
          </table:table-cell>
          <table:table-cell table:formula="of:=IF(COUNTIF([.A$2:.A$5000]; [.A37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bf498f358309ce9dfe7ff5fab5d80a</text:p>
          </table:table-cell>
          <table:table-cell office:value-type="string" calcext:value-type="string">
            <text:p>icon-themes/karasa_jaga_svg/cmd/sc_alignup.svg</text:p>
          </table:table-cell>
          <table:table-cell table:formula="of:=IF(COUNTIF([.A$2:.A$5000]; [.A37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c08d1fd247f95528427f90ccf4f47e</text:p>
          </table:table-cell>
          <table:table-cell office:value-type="string" calcext:value-type="string">
            <text:p>icon-themes/karasa_jaga_svg/cmd/sc_changepicture.svg</text:p>
          </table:table-cell>
          <table:table-cell table:formula="of:=IF(COUNTIF([.A$2:.A$5000]; [.A37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c0f9b0da0d2a544d027e28c5b8e97b</text:p>
          </table:table-cell>
          <table:table-cell office:value-type="string" calcext:value-type="string">
            <text:p>icon-themes/karasa_jaga_svg/cmd/lc_outlinefont.svg</text:p>
          </table:table-cell>
          <table:table-cell table:formula="of:=IF(COUNTIF([.A$2:.A$5000]; [.A37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c7b1833f1c1acb54af1632e20c4933</text:p>
          </table:table-cell>
          <table:table-cell office:value-type="string" calcext:value-type="string">
            <text:p>icon-themes/karasa_jaga_svg/cmd/sc_quoteparastyle.svg</text:p>
          </table:table-cell>
          <table:table-cell table:formula="of:=IF(COUNTIF([.A$2:.A$5000]; [.A37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c9fa12f8c4f598a9eccad45efd15bf</text:p>
          </table:table-cell>
          <table:table-cell office:value-type="string" calcext:value-type="string">
            <text:p>icon-themes/karasa_jaga_svg/cmd/lc_snapframe.svg</text:p>
          </table:table-cell>
          <table:table-cell table:formula="of:=IF(COUNTIF([.A$2:.A$5000]; [.A37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ca45d0985cc87aa4125ad892bf0616</text:p>
          </table:table-cell>
          <table:table-cell office:value-type="string" calcext:value-type="string">
            <text:p>icon-themes/karasa_jaga_svg/cmd/32/spacepara1.svg</text:p>
          </table:table-cell>
          <table:table-cell table:formula="of:=IF(COUNTIF([.A$2:.A$5000]; [.A37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de4b84b35c8f8fe4177f9a0e094d65</text:p>
          </table:table-cell>
          <table:table-cell office:value-type="string" calcext:value-type="string">
            <text:p>icon-themes/karasa_jaga_svg/cmd/32/dbnewreportautopilot.svg</text:p>
          </table:table-cell>
          <table:table-cell table:formula="of:=IF(COUNTIF([.A$2:.A$5000]; [.A37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deea05a676e5f923dfaea318dcd727</text:p>
          </table:table-cell>
          <table:table-cell office:value-type="string" calcext:value-type="string">
            <text:p>icon-themes/karasa_jaga_svg/cmd/32/grafluminance.svg</text:p>
          </table:table-cell>
          <table:table-cell table:formula="of:=IF(COUNTIF([.A$2:.A$5000]; [.A37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dfa10418444c3fa20eedc059d45bd9</text:p>
          </table:table-cell>
          <table:table-cell office:value-type="string" calcext:value-type="string">
            <text:p>icon-themes/karasa_jaga_svg/cmd/ar/lc_decrementindent.svg</text:p>
          </table:table-cell>
          <table:table-cell table:formula="of:=IF(COUNTIF([.A$2:.A$5000]; [.A37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efefc2dcd76149aaac806218bcf627</text:p>
          </table:table-cell>
          <table:table-cell office:value-type="string" calcext:value-type="string">
            <text:p>icon-themes/karasa_jaga_svg/cmd/sc_diaauto.svg</text:p>
          </table:table-cell>
          <table:table-cell table:formula="of:=IF(COUNTIF([.A$2:.A$5000]; [.A37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5fa990600ae69a02585ce32b4c87182</text:p>
          </table:table-cell>
          <table:table-cell office:value-type="string" calcext:value-type="string">
            <text:p>icon-themes/karasa_jaga_svg/cmd/lc_basicshapes.isosceles-triangle.svg</text:p>
          </table:table-cell>
          <table:table-cell table:formula="of:=IF(COUNTIF([.A$2:.A$5000]; [.A37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021ba9177edbd956e3112d8265b8c2</text:p>
          </table:table-cell>
          <table:table-cell office:value-type="string" calcext:value-type="string">
            <text:p>icon-themes/karasa_jaga_svg/cmd/sc_masterlayouts.svg</text:p>
          </table:table-cell>
          <table:table-cell table:formula="of:=IF(COUNTIF([.A$2:.A$5000]; [.A37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035372b641fd59f45bf2525906310f</text:p>
          </table:table-cell>
          <table:table-cell office:value-type="string" calcext:value-type="string">
            <text:p>icon-themes/karasa_jaga_svg/cmd/32/decrementindent.svg</text:p>
          </table:table-cell>
          <table:table-cell table:formula="of:=IF(COUNTIF([.A$2:.A$5000]; [.A37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1f02261a6dce3aec685a16a57e0c2c</text:p>
          </table:table-cell>
          <table:table-cell office:value-type="string" calcext:value-type="string">
            <text:p>icon-themes/karasa_jaga_svg/sd/cmd/transition-cover.svg</text:p>
          </table:table-cell>
          <table:table-cell table:formula="of:=IF(COUNTIF([.A$2:.A$5000]; [.A37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27acbaa02451e1ced81b754b8d80c0</text:p>
          </table:table-cell>
          <table:table-cell office:value-type="string" calcext:value-type="string">
            <text:p>icon-themes/karasa_jaga_svg/sfx2/res/hlpdoc.svg</text:p>
          </table:table-cell>
          <table:table-cell table:formula="of:=IF(COUNTIF([.A$2:.A$5000]; [.A37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338a2798c2b00dbc374202ce77278b</text:p>
          </table:table-cell>
          <table:table-cell office:value-type="string" calcext:value-type="string">
            <text:p>icon-themes/karasa_jaga_svg/cmd/sc_snapborder.svg</text:p>
          </table:table-cell>
          <table:table-cell table:formula="of:=IF(COUNTIF([.A$2:.A$5000]; [.A37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415ba3b45049ab2354a7bfcea56f13</text:p>
          </table:table-cell>
          <table:table-cell office:value-type="string" calcext:value-type="string">
            <text:p>icon-themes/karasa_jaga_svg/cmd/sc_getinvolved.svg</text:p>
          </table:table-cell>
          <table:table-cell table:formula="of:=IF(COUNTIF([.A$2:.A$5000]; [.A37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41dc114e9b09d795dd4121fd6e2765</text:p>
          </table:table-cell>
          <table:table-cell office:value-type="string" calcext:value-type="string">
            <text:p>icon-themes/karasa_jaga_svg/cmd/ar/lc_undo.svg</text:p>
          </table:table-cell>
          <table:table-cell table:formula="of:=IF(COUNTIF([.A$2:.A$5000]; [.A37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556f63df00bb1a8232c02e9c66faa1</text:p>
          </table:table-cell>
          <table:table-cell office:value-type="string" calcext:value-type="string">
            <text:p>icon-themes/karasa_jaga_svg/cmd/sc_closemasterview.svg</text:p>
          </table:table-cell>
          <table:table-cell table:formula="of:=IF(COUNTIF([.A$2:.A$5000]; [.A37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6452c36a6f966495c05bb41a352dda</text:p>
          </table:table-cell>
          <table:table-cell office:value-type="string" calcext:value-type="string">
            <text:p>icon-themes/karasa_jaga_svg/cmd/lc_mirrorvert.svg</text:p>
          </table:table-cell>
          <table:table-cell table:formula="of:=IF(COUNTIF([.A$2:.A$5000]; [.A37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6784c60bff2bc742fa521fe8dc15b3</text:p>
          </table:table-cell>
          <table:table-cell office:value-type="string" calcext:value-type="string">
            <text:p>icon-themes/karasa_jaga_svg/cmd/sc_subscript.svg</text:p>
          </table:table-cell>
          <table:table-cell table:formula="of:=IF(COUNTIF([.A$2:.A$5000]; [.A37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6a5b142c2be319e9b4083fc583bdfe</text:p>
          </table:table-cell>
          <table:table-cell office:value-type="string" calcext:value-type="string">
            <text:p>icon-themes/karasa_jaga_svg/cmd/lc_arrowshapes.right-arrow.svg</text:p>
          </table:table-cell>
          <table:table-cell table:formula="of:=IF(COUNTIF([.A$2:.A$5000]; [.A37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6b3dabebe3c95b32410c174f663caa</text:p>
          </table:table-cell>
          <table:table-cell office:value-type="string" calcext:value-type="string">
            <text:p>icon-themes/karasa_jaga_svg/cmd/32/fontworkshapetype.fontwork-curve-down.svg</text:p>
          </table:table-cell>
          <table:table-cell table:formula="of:=IF(COUNTIF([.A$2:.A$5000]; [.A37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6f4945cc0bdf24c10960e92f1a9b49</text:p>
          </table:table-cell>
          <table:table-cell office:value-type="string" calcext:value-type="string">
            <text:p>icon-themes/karasa_jaga_svg/cmd/32/selectbackground.svg</text:p>
          </table:table-cell>
          <table:table-cell table:formula="of:=IF(COUNTIF([.A$2:.A$5000]; [.A37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741b81877395b4904a471a0cfebc00</text:p>
          </table:table-cell>
          <table:table-cell office:value-type="string" calcext:value-type="string">
            <text:p>icon-themes/karasa_jaga_svg/cmd/32/basicshapes.quadrat.svg</text:p>
          </table:table-cell>
          <table:table-cell table:formula="of:=IF(COUNTIF([.A$2:.A$5000]; [.A37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78a0b59fb46f87657f87c719ee5ad4</text:p>
          </table:table-cell>
          <table:table-cell office:value-type="string" calcext:value-type="string">
            <text:p>icon-themes/karasa_jaga_svg/sw/res/sc20182.svg</text:p>
          </table:table-cell>
          <table:table-cell table:formula="of:=IF(COUNTIF([.A$2:.A$5000]; [.A37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78a57ef3c8a35995601917ff8782fc</text:p>
          </table:table-cell>
          <table:table-cell office:value-type="string" calcext:value-type="string">
            <text:p>icon-themes/karasa_jaga_svg/cmd/32/fontworkshapetype.fontwork-arch-right-pour.svg</text:p>
          </table:table-cell>
          <table:table-cell table:formula="of:=IF(COUNTIF([.A$2:.A$5000]; [.A37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bfd7d438ba75e440209240b5a64578</text:p>
          </table:table-cell>
          <table:table-cell office:value-type="string" calcext:value-type="string">
            <text:p>icon-themes/karasa_jaga_svg/cmd/32/openhyperlinkoncursor.svg</text:p>
          </table:table-cell>
          <table:table-cell table:formula="of:=IF(COUNTIF([.A$2:.A$5000]; [.A37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c51f19547ab84cfcafdded5feb0cb2</text:p>
          </table:table-cell>
          <table:table-cell office:value-type="string" calcext:value-type="string">
            <text:p>icon-themes/karasa_jaga_svg/vcl/res/spinner-32-01.svg</text:p>
          </table:table-cell>
          <table:table-cell table:formula="of:=IF(COUNTIF([.A$2:.A$5000]; [.A37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cb36bf37b07b21d6d38cb5ca0e0142</text:p>
          </table:table-cell>
          <table:table-cell office:value-type="string" calcext:value-type="string">
            <text:p>icon-themes/karasa_jaga_svg/svx/res/symphony/spacing_normal_s.svg</text:p>
          </table:table-cell>
          <table:table-cell table:formula="of:=IF(COUNTIF([.A$2:.A$5000]; [.A37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cd6b8ed007fe1350dd77c6fe419f27</text:p>
          </table:table-cell>
          <table:table-cell office:value-type="string" calcext:value-type="string">
            <text:p>icon-themes/karasa_jaga_svg/cmd/sc_mailmergeexcludeentry.svg</text:p>
          </table:table-cell>
          <table:table-cell table:formula="of:=IF(COUNTIF([.A$2:.A$5000]; [.A37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ebb31de3a424f19d84fb1430805973</text:p>
          </table:table-cell>
          <table:table-cell office:value-type="string" calcext:value-type="string">
            <text:p>icon-themes/karasa_jaga_svg/cmd/lc_dbformdelete.svg</text:p>
          </table:table-cell>
          <table:table-cell table:formula="of:=IF(COUNTIF([.A$2:.A$5000]; [.A37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f3282182a2aaa19abad811d17248ba</text:p>
          </table:table-cell>
          <table:table-cell office:value-type="string" calcext:value-type="string">
            <text:p>icon-themes/karasa_jaga_svg/svx/res/directionsouth_22.svg</text:p>
          </table:table-cell>
          <table:table-cell table:formula="of:=IF(COUNTIF([.A$2:.A$5000]; [.A37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6febf138651cdc7ebf4ec55088aa98c</text:p>
          </table:table-cell>
          <table:table-cell office:value-type="string" calcext:value-type="string">
            <text:p>icon-themes/karasa_jaga_svg/cmd/32/acceptalltrackedchanges.svg</text:p>
          </table:table-cell>
          <table:table-cell table:formula="of:=IF(COUNTIF([.A$2:.A$5000]; [.A37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131f4caca5121fee229415ddd38c13</text:p>
          </table:table-cell>
          <table:table-cell office:value-type="string" calcext:value-type="string">
            <text:p>icon-themes/karasa_jaga_svg/cmd/32/connectorcurvearrowend.svg</text:p>
          </table:table-cell>
          <table:table-cell table:formula="of:=IF(COUNTIF([.A$2:.A$5000]; [.A37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1c92c3c91b028775615334ba088818</text:p>
          </table:table-cell>
          <table:table-cell office:value-type="string" calcext:value-type="string">
            <text:p>icon-themes/karasa_jaga_svg/cmd/lc_presentationlayout.svg</text:p>
          </table:table-cell>
          <table:table-cell table:formula="of:=IF(COUNTIF([.A$2:.A$5000]; [.A37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1d516e375fed7063a8cfd796197158</text:p>
          </table:table-cell>
          <table:table-cell office:value-type="string" calcext:value-type="string">
            <text:p>icon-themes/karasa_jaga_svg/cmd/32/dsbinsertcontent.svg</text:p>
          </table:table-cell>
          <table:table-cell table:formula="of:=IF(COUNTIF([.A$2:.A$5000]; [.A37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33e57bf2ea29e94c943653aabaea7b</text:p>
          </table:table-cell>
          <table:table-cell office:value-type="string" calcext:value-type="string">
            <text:p>icon-themes/karasa_jaga_svg/sc/res/sidebar/CellBorderLineStyle_500.svg</text:p>
          </table:table-cell>
          <table:table-cell table:formula="of:=IF(COUNTIF([.A$2:.A$5000]; [.A37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4a35c9584016cc7403c3e97bf7b6ca</text:p>
          </table:table-cell>
          <table:table-cell office:value-type="string" calcext:value-type="string">
            <text:p>icon-themes/karasa_jaga_svg/cmd/sc_wraptext.svg</text:p>
          </table:table-cell>
          <table:table-cell table:formula="of:=IF(COUNTIF([.A$2:.A$5000]; [.A37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5d5fdaa74b39d0afa7bcc614c3f1ae</text:p>
          </table:table-cell>
          <table:table-cell office:value-type="string" calcext:value-type="string">
            <text:p>icon-themes/karasa_jaga_svg/cmd/sc_numberformatthousands.svg</text:p>
          </table:table-cell>
          <table:table-cell table:formula="of:=IF(COUNTIF([.A$2:.A$5000]; [.A37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5e94c12b2850dbc3bf751e47d1b43d</text:p>
          </table:table-cell>
          <table:table-cell office:value-type="string" calcext:value-type="string">
            <text:p>icon-themes/karasa_jaga_svg/cmd/sc_pasteonlytext.svg</text:p>
          </table:table-cell>
          <table:table-cell table:formula="of:=IF(COUNTIF([.A$2:.A$5000]; [.A38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65b89eae516a16d93e5ef3b0e9ac1a</text:p>
          </table:table-cell>
          <table:table-cell office:value-type="string" calcext:value-type="string">
            <text:p>icon-themes/karasa_jaga_svg/sd/res/hlppoint.svg</text:p>
          </table:table-cell>
          <table:table-cell table:formula="of:=IF(COUNTIF([.A$2:.A$5000]; [.A38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71961106c6d44b95e241b221e66ecf</text:p>
          </table:table-cell>
          <table:table-cell office:value-type="string" calcext:value-type="string">
            <text:p>icon-themes/karasa_jaga_svg/cmd/sc_newdoc.svg</text:p>
          </table:table-cell>
          <table:table-cell table:formula="of:=IF(COUNTIF([.A$2:.A$5000]; [.A38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7587fe6eb73f99bf78faf73ab54097</text:p>
          </table:table-cell>
          <table:table-cell office:value-type="string" calcext:value-type="string">
            <text:p>icon-themes/karasa_jaga_svg/cmd/32/edit.svg</text:p>
          </table:table-cell>
          <table:table-cell table:formula="of:=IF(COUNTIF([.A$2:.A$5000]; [.A38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8ac6a3350b5aa6435926a614de3348</text:p>
          </table:table-cell>
          <table:table-cell office:value-type="string" calcext:value-type="string">
            <text:p>icon-themes/karasa_jaga_svg/cmd/sc_saveasremote.svg</text:p>
          </table:table-cell>
          <table:table-cell table:formula="of:=IF(COUNTIF([.A$2:.A$5000]; [.A38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90536260b4402108b909db5f50a06a</text:p>
          </table:table-cell>
          <table:table-cell office:value-type="string" calcext:value-type="string">
            <text:p>icon-themes/karasa_jaga_svg/sw/res/envvc_u.svg</text:p>
          </table:table-cell>
          <table:table-cell table:formula="of:=IF(COUNTIF([.A$2:.A$5000]; [.A38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959eef71385e72dade90ccffc945db</text:p>
          </table:table-cell>
          <table:table-cell office:value-type="string" calcext:value-type="string">
            <text:p>icon-themes/karasa_jaga_svg/cmd/sc_basicshapes.parallelogram.svg</text:p>
          </table:table-cell>
          <table:table-cell table:formula="of:=IF(COUNTIF([.A$2:.A$5000]; [.A38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9ba51816217a06b914cfd6411a4c15</text:p>
          </table:table-cell>
          <table:table-cell office:value-type="string" calcext:value-type="string">
            <text:p>icon-themes/karasa_jaga_svg/cmd/32/overline.svg</text:p>
          </table:table-cell>
          <table:table-cell table:formula="of:=IF(COUNTIF([.A$2:.A$5000]; [.A38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c50071b5e52346779a75dcf0cfa8ff</text:p>
          </table:table-cell>
          <table:table-cell office:value-type="string" calcext:value-type="string">
            <text:p>icon-themes/karasa_jaga_svg/cmd/lc_zoom200percent.svg</text:p>
          </table:table-cell>
          <table:table-cell table:formula="of:=IF(COUNTIF([.A$2:.A$5000]; [.A38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c6fc5a738c2e04195b4bd5b8f6d858</text:p>
          </table:table-cell>
          <table:table-cell office:value-type="string" calcext:value-type="string">
            <text:p>icon-themes/karasa_jaga_svg/cmd/lc_basicstepover.svg</text:p>
          </table:table-cell>
          <table:table-cell table:formula="of:=IF(COUNTIF([.A$2:.A$5000]; [.A38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c87d215b78ca881302204f88a2f773</text:p>
          </table:table-cell>
          <table:table-cell office:value-type="string" calcext:value-type="string">
            <text:p>icon-themes/karasa_jaga_svg/cmd/32/dbdistinctvalues.svg</text:p>
          </table:table-cell>
          <table:table-cell table:formula="of:=IF(COUNTIF([.A$2:.A$5000]; [.A38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d791b981613b860f1eae0988e663a4</text:p>
          </table:table-cell>
          <table:table-cell office:value-type="string" calcext:value-type="string">
            <text:p>icon-themes/karasa_jaga_svg/res/sx03187.svg</text:p>
          </table:table-cell>
          <table:table-cell table:formula="of:=IF(COUNTIF([.A$2:.A$5000]; [.A38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7e4cfd5aa28ce31f574e7aaa56dbdd2</text:p>
          </table:table-cell>
          <table:table-cell office:value-type="string" calcext:value-type="string">
            <text:p>icon-themes/karasa_jaga_svg/cmd/sc_equalizewidth.svg</text:p>
          </table:table-cell>
          <table:table-cell table:formula="of:=IF(COUNTIF([.A$2:.A$5000]; [.A38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04cc24c044536cf98cb7500e554a22</text:p>
          </table:table-cell>
          <table:table-cell office:value-type="string" calcext:value-type="string">
            <text:p>icon-themes/karasa_jaga_svg/cmd/lc_connectorlinescirclestart.svg</text:p>
          </table:table-cell>
          <table:table-cell table:formula="of:=IF(COUNTIF([.A$2:.A$5000]; [.A38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0e43ff972384dd6c73d5b49498ed9f</text:p>
          </table:table-cell>
          <table:table-cell office:value-type="string" calcext:value-type="string">
            <text:p>icon-themes/karasa_jaga_svg/cmd/sc_basicshapes.circle.svg</text:p>
          </table:table-cell>
          <table:table-cell table:formula="of:=IF(COUNTIF([.A$2:.A$5000]; [.A38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1045929c63920db55619d5e6fce498</text:p>
          </table:table-cell>
          <table:table-cell office:value-type="string" calcext:value-type="string">
            <text:p>icon-themes/karasa_jaga_svg/cmd/lc_basicshapes.ellipse-pie.svg</text:p>
          </table:table-cell>
          <table:table-cell table:formula="of:=IF(COUNTIF([.A$2:.A$5000]; [.A38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1316f2f80e4eb86238a94f41221de2</text:p>
          </table:table-cell>
          <table:table-cell office:value-type="string" calcext:value-type="string">
            <text:p>icon-themes/karasa_jaga_svg/cmd/32/graphicfiltersharpen.svg</text:p>
          </table:table-cell>
          <table:table-cell table:formula="of:=IF(COUNTIF([.A$2:.A$5000]; [.A38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15ce9c03285cad898cdb3a19f6be09</text:p>
          </table:table-cell>
          <table:table-cell office:value-type="string" calcext:value-type="string">
            <text:p>icon-themes/karasa_jaga_svg/cmd/lc_tabdialog.svg</text:p>
          </table:table-cell>
          <table:table-cell table:formula="of:=IF(COUNTIF([.A$2:.A$5000]; [.A38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168bb23bdfbe147915bbd7c6088ffb</text:p>
          </table:table-cell>
          <table:table-cell office:value-type="string" calcext:value-type="string">
            <text:p>icon-themes/karasa_jaga_svg/cmd/sc_insertfootnote.svg</text:p>
          </table:table-cell>
          <table:table-cell table:formula="of:=IF(COUNTIF([.A$2:.A$5000]; [.A38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21c96b6c3cab00c8a573614c7c53d7</text:p>
          </table:table-cell>
          <table:table-cell office:value-type="string" calcext:value-type="string">
            <text:p>icon-themes/karasa_jaga_svg/cmd/sc_numberformatstandard.svg</text:p>
          </table:table-cell>
          <table:table-cell table:formula="of:=IF(COUNTIF([.A$2:.A$5000]; [.A38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34dbff93923c579ee4b0b5b7f1b400</text:p>
          </table:table-cell>
          <table:table-cell office:value-type="string" calcext:value-type="string">
            <text:p>icon-themes/karasa_jaga_svg/cmd/lc_dbqueryedit.svg</text:p>
          </table:table-cell>
          <table:table-cell table:formula="of:=IF(COUNTIF([.A$2:.A$5000]; [.A38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37c8bb25a527da20aeb1babd550061</text:p>
          </table:table-cell>
          <table:table-cell office:value-type="string" calcext:value-type="string">
            <text:p>icon-themes/karasa_jaga_svg/cmd/sc_connectorlinesarrowstart.svg</text:p>
          </table:table-cell>
          <table:table-cell table:formula="of:=IF(COUNTIF([.A$2:.A$5000]; [.A38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3b18ad22ac7b050aef19e830dc2baa</text:p>
          </table:table-cell>
          <table:table-cell office:value-type="string" calcext:value-type="string">
            <text:p>icon-themes/karasa_jaga_svg/cmd/lc_cube.svg</text:p>
          </table:table-cell>
          <table:table-cell table:formula="of:=IF(COUNTIF([.A$2:.A$5000]; [.A38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4c506a732e1584955a306296b38924</text:p>
          </table:table-cell>
          <table:table-cell office:value-type="string" calcext:value-type="string">
            <text:p>icon-themes/karasa_jaga_svg/cmd/32/recsearch.svg</text:p>
          </table:table-cell>
          <table:table-cell table:formula="of:=IF(COUNTIF([.A$2:.A$5000]; [.A38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532735e90cfa4d80a9071185c4cf5a</text:p>
          </table:table-cell>
          <table:table-cell office:value-type="string" calcext:value-type="string">
            <text:p>icon-themes/karasa_jaga_svg/cmd/sc_basicshapes.ring.svg</text:p>
          </table:table-cell>
          <table:table-cell table:formula="of:=IF(COUNTIF([.A$2:.A$5000]; [.A38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5df0733733e5b9d465936136408c6a</text:p>
          </table:table-cell>
          <table:table-cell office:value-type="string" calcext:value-type="string">
            <text:p>icon-themes/karasa_jaga_svg/cmd/lc_fontworkshapetype.svg</text:p>
          </table:table-cell>
          <table:table-cell table:formula="of:=IF(COUNTIF([.A$2:.A$5000]; [.A38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6952f0869b97b9fa3a73d22ed337c4</text:p>
          </table:table-cell>
          <table:table-cell office:value-type="string" calcext:value-type="string">
            <text:p>icon-themes/karasa_jaga_svg/sfx2/res/128x128_impress_doc-p.svg</text:p>
          </table:table-cell>
          <table:table-cell table:formula="of:=IF(COUNTIF([.A$2:.A$5000]; [.A38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6cf2ce22ee89b3df811c1ef0cac86d</text:p>
          </table:table-cell>
          <table:table-cell office:value-type="string" calcext:value-type="string">
            <text:p>icon-themes/karasa_jaga_svg/cmd/32/ar/recsave.svg</text:p>
          </table:table-cell>
          <table:table-cell table:formula="of:=IF(COUNTIF([.A$2:.A$5000]; [.A38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833c495d82143d099ecd6e34564929</text:p>
          </table:table-cell>
          <table:table-cell office:value-type="string" calcext:value-type="string">
            <text:p>icon-themes/karasa_jaga_svg/sc/res/icon-set-flags-yellow.svg</text:p>
          </table:table-cell>
          <table:table-cell table:formula="of:=IF(COUNTIF([.A$2:.A$5000]; [.A38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8db9ce9d1dfa21ce05d3caea82d61e</text:p>
          </table:table-cell>
          <table:table-cell office:value-type="string" calcext:value-type="string">
            <text:p>icon-themes/karasa_jaga_svg/cmd/lc_showwhitespace.svg</text:p>
          </table:table-cell>
          <table:table-cell table:formula="of:=IF(COUNTIF([.A$2:.A$5000]; [.A38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b17e697a240b0043443ff11068f6b2</text:p>
          </table:table-cell>
          <table:table-cell office:value-type="string" calcext:value-type="string">
            <text:p>icon-themes/karasa_jaga_svg/cmd/sc_changebezier.svg</text:p>
          </table:table-cell>
          <table:table-cell table:formula="of:=IF(COUNTIF([.A$2:.A$5000]; [.A38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ba4a888c9fcc7893fd8da64b1b27be</text:p>
          </table:table-cell>
          <table:table-cell office:value-type="string" calcext:value-type="string">
            <text:p>icon-themes/karasa_jaga_svg/cmd/sc_alignverticalcenter.svg</text:p>
          </table:table-cell>
          <table:table-cell table:formula="of:=IF(COUNTIF([.A$2:.A$5000]; [.A38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c1bfcae9f189a7582c2e3b472a85a2</text:p>
          </table:table-cell>
          <table:table-cell office:value-type="string" calcext:value-type="string">
            <text:p>icon-themes/karasa_jaga_svg/cmd/32/underlinedouble.svg</text:p>
          </table:table-cell>
          <table:table-cell table:formula="of:=IF(COUNTIF([.A$2:.A$5000]; [.A38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c5a93bcb2083d68f6b8fc51faa07c3</text:p>
          </table:table-cell>
          <table:table-cell office:value-type="string" calcext:value-type="string">
            <text:p>icon-themes/karasa_jaga_svg/starmath/res/at21703.svg</text:p>
          </table:table-cell>
          <table:table-cell table:formula="of:=IF(COUNTIF([.A$2:.A$5000]; [.A38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d7720f960517c556112de275ece1d0</text:p>
          </table:table-cell>
          <table:table-cell office:value-type="string" calcext:value-type="string">
            <text:p>icon-themes/karasa_jaga_svg/chart2/res/barstack3d_52x60.svg</text:p>
          </table:table-cell>
          <table:table-cell table:formula="of:=IF(COUNTIF([.A$2:.A$5000]; [.A38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8fc90f37a71ff45568e92249f8829f5</text:p>
          </table:table-cell>
          <table:table-cell office:value-type="string" calcext:value-type="string">
            <text:p>icon-themes/karasa_jaga_svg/cmd/32/label.svg</text:p>
          </table:table-cell>
          <table:table-cell table:formula="of:=IF(COUNTIF([.A$2:.A$5000]; [.A38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2134df5953ff859426531a13f58a0b</text:p>
          </table:table-cell>
          <table:table-cell office:value-type="string" calcext:value-type="string">
            <text:p>icon-themes/karasa_jaga_svg/sd/res/placeholder_image_large_hover.svg</text:p>
          </table:table-cell>
          <table:table-cell table:formula="of:=IF(COUNTIF([.A$2:.A$5000]; [.A38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2a18116f7b364c4923febaff2ac661</text:p>
          </table:table-cell>
          <table:table-cell office:value-type="string" calcext:value-type="string">
            <text:p>icon-themes/karasa_jaga_svg/cmd/lc_diaauto.svg</text:p>
          </table:table-cell>
          <table:table-cell table:formula="of:=IF(COUNTIF([.A$2:.A$5000]; [.A38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49cf1ee56175685c75da240aad863e</text:p>
          </table:table-cell>
          <table:table-cell office:value-type="string" calcext:value-type="string">
            <text:p>icon-themes/karasa_jaga_svg/cmd/32/dataprovider.svg</text:p>
          </table:table-cell>
          <table:table-cell table:formula="of:=IF(COUNTIF([.A$2:.A$5000]; [.A38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4a2aded8fc26c0885a03929e400ac3</text:p>
          </table:table-cell>
          <table:table-cell office:value-type="string" calcext:value-type="string">
            <text:p>icon-themes/karasa_jaga_svg/cmd/sc_notesmasterpage.svg</text:p>
          </table:table-cell>
          <table:table-cell table:formula="of:=IF(COUNTIF([.A$2:.A$5000]; [.A38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52dc7549d6b7d1affb5226d90f7461</text:p>
          </table:table-cell>
          <table:table-cell office:value-type="string" calcext:value-type="string">
            <text:p>icon-themes/karasa_jaga_svg/cmd/es/sc_bold.svg</text:p>
          </table:table-cell>
          <table:table-cell table:formula="of:=IF(COUNTIF([.A$2:.A$5000]; [.A38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5fb44e8857cb43a086f9c4901c4622</text:p>
          </table:table-cell>
          <table:table-cell office:value-type="string" calcext:value-type="string">
            <text:p>icon-themes/karasa_jaga_svg/cmd/lc_arrowshapes.up-arrow-callout.svg</text:p>
          </table:table-cell>
          <table:table-cell table:formula="of:=IF(COUNTIF([.A$2:.A$5000]; [.A38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903a4df6403230bbf9388189ba1461</text:p>
          </table:table-cell>
          <table:table-cell office:value-type="string" calcext:value-type="string">
            <text:p>icon-themes/karasa_jaga_svg/cmd/32/symbolshapes.lightning.svg</text:p>
          </table:table-cell>
          <table:table-cell table:formula="of:=IF(COUNTIF([.A$2:.A$5000]; [.A38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b0d3bc8731aee183492facddc279a6</text:p>
          </table:table-cell>
          <table:table-cell office:value-type="string" calcext:value-type="string">
            <text:p>icon-themes/karasa_jaga_svg/sw/res/sf01.svg</text:p>
          </table:table-cell>
          <table:table-cell table:formula="of:=IF(COUNTIF([.A$2:.A$5000]; [.A38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bd6498a9b5be99ce19e35f64682c0e</text:p>
          </table:table-cell>
          <table:table-cell office:value-type="string" calcext:value-type="string">
            <text:p>icon-themes/karasa_jaga_svg/cmd/sc_helplinesmove.svg</text:p>
          </table:table-cell>
          <table:table-cell table:formula="of:=IF(COUNTIF([.A$2:.A$5000]; [.A38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c2a33f58789e3973cd8708de1a3136</text:p>
          </table:table-cell>
          <table:table-cell office:value-type="string" calcext:value-type="string">
            <text:p>icon-themes/karasa_jaga_svg/cmd/lc_basicshapes.round-quadrat.svg</text:p>
          </table:table-cell>
          <table:table-cell table:formula="of:=IF(COUNTIF([.A$2:.A$5000]; [.A38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cb14d22ed89e6b5c11b86c8cff2171</text:p>
          </table:table-cell>
          <table:table-cell office:value-type="string" calcext:value-type="string">
            <text:p>icon-themes/karasa_jaga_svg/cmd/32/arrowshapes.quad-arrow-callout.svg</text:p>
          </table:table-cell>
          <table:table-cell table:formula="of:=IF(COUNTIF([.A$2:.A$5000]; [.A38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d304eee809c1554d56f6d7e4ce43f7</text:p>
          </table:table-cell>
          <table:table-cell office:value-type="string" calcext:value-type="string">
            <text:p>icon-themes/karasa_jaga_svg/cmd/32/bg/edit.svg</text:p>
          </table:table-cell>
          <table:table-cell table:formula="of:=IF(COUNTIF([.A$2:.A$5000]; [.A38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d8c8b7216888a8d995f51d8fe624cf</text:p>
          </table:table-cell>
          <table:table-cell office:value-type="string" calcext:value-type="string">
            <text:p>icon-themes/karasa_jaga_svg/cmd/sc_alignmiddle.svg</text:p>
          </table:table-cell>
          <table:table-cell table:formula="of:=IF(COUNTIF([.A$2:.A$5000]; [.A38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dbbbcb085f9e8b9243c1282e9fefb0</text:p>
          </table:table-cell>
          <table:table-cell office:value-type="string" calcext:value-type="string">
            <text:p>icon-themes/karasa_jaga_svg/cmd/32/datafilterautofilter.svg</text:p>
          </table:table-cell>
          <table:table-cell table:formula="of:=IF(COUNTIF([.A$2:.A$5000]; [.A38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deaeff2ede0238dd3f12f309df6c50</text:p>
          </table:table-cell>
          <table:table-cell office:value-type="string" calcext:value-type="string">
            <text:p>icon-themes/karasa_jaga_svg/cmd/lc_charfontname.svg</text:p>
          </table:table-cell>
          <table:table-cell table:formula="of:=IF(COUNTIF([.A$2:.A$5000]; [.A38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e32124017c41ca824876c4b0d3ddeb</text:p>
          </table:table-cell>
          <table:table-cell office:value-type="string" calcext:value-type="string">
            <text:p>icon-themes/karasa_jaga_svg/cmd/32/diagramaxis.svg</text:p>
          </table:table-cell>
          <table:table-cell table:formula="of:=IF(COUNTIF([.A$2:.A$5000]; [.A38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f609e9a70fb5a68119c8cb56614f56</text:p>
          </table:table-cell>
          <table:table-cell office:value-type="string" calcext:value-type="string">
            <text:p>icon-themes/karasa_jaga_svg/cmd/lc_basicshapes.diamond.svg</text:p>
          </table:table-cell>
          <table:table-cell table:formula="of:=IF(COUNTIF([.A$2:.A$5000]; [.A38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f7232b928cdc7a332b0e3fa557e23a</text:p>
          </table:table-cell>
          <table:table-cell office:value-type="string" calcext:value-type="string">
            <text:p>icon-themes/karasa_jaga_svg/cmd/32/gluevertalignbottom.svg</text:p>
          </table:table-cell>
          <table:table-cell table:formula="of:=IF(COUNTIF([.A$2:.A$5000]; [.A38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f87a8a60eb62a2e33ec9d77dffa796</text:p>
          </table:table-cell>
          <table:table-cell office:value-type="string" calcext:value-type="string">
            <text:p>icon-themes/karasa_jaga_svg/cmd/sc_equalizeheight.svg</text:p>
          </table:table-cell>
          <table:table-cell table:formula="of:=IF(COUNTIF([.A$2:.A$5000]; [.A38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9ff99bf46a6b59bfabadbc9ac6b95bc</text:p>
          </table:table-cell>
          <table:table-cell office:value-type="string" calcext:value-type="string">
            <text:p>icon-themes/karasa_jaga_svg/cmd/32/hu/underlinedouble.svg</text:p>
          </table:table-cell>
          <table:table-cell table:formula="of:=IF(COUNTIF([.A$2:.A$5000]; [.A38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012eff3dd889681019b389524430b2</text:p>
          </table:table-cell>
          <table:table-cell office:value-type="string" calcext:value-type="string">
            <text:p>icon-themes/karasa_jaga_svg/cmd/sc_numericfield.svg</text:p>
          </table:table-cell>
          <table:table-cell table:formula="of:=IF(COUNTIF([.A$2:.A$5000]; [.A38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0b917c02bb971d490a20b5a14a5eb6</text:p>
          </table:table-cell>
          <table:table-cell office:value-type="string" calcext:value-type="string">
            <text:p>icon-themes/karasa_jaga_svg/cmd/32/connectorcurvecircleend.svg</text:p>
          </table:table-cell>
          <table:table-cell table:formula="of:=IF(COUNTIF([.A$2:.A$5000]; [.A38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10a192bcfed9fae0a9b0ade4ca37c3</text:p>
          </table:table-cell>
          <table:table-cell office:value-type="string" calcext:value-type="string">
            <text:p>icon-themes/karasa_jaga_svg/cmd/sc_solverdialog.svg</text:p>
          </table:table-cell>
          <table:table-cell table:formula="of:=IF(COUNTIF([.A$2:.A$5000]; [.A38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117d0d3e8bd94bb2ff5ba915aeda9b</text:p>
          </table:table-cell>
          <table:table-cell office:value-type="string" calcext:value-type="string">
            <text:p>icon-themes/karasa_jaga_svg/cmd/ar/sc_linenumberingdialog.svg</text:p>
          </table:table-cell>
          <table:table-cell table:formula="of:=IF(COUNTIF([.A$2:.A$5000]; [.A38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3a83586c3452332bc445f4234e59ad</text:p>
          </table:table-cell>
          <table:table-cell office:value-type="string" calcext:value-type="string">
            <text:p>icon-themes/karasa_jaga_svg/cmd/lc_wrapright.svg</text:p>
          </table:table-cell>
          <table:table-cell table:formula="of:=IF(COUNTIF([.A$2:.A$5000]; [.A38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45ba85722313e46e076d0079498128</text:p>
          </table:table-cell>
          <table:table-cell office:value-type="string" calcext:value-type="string">
            <text:p>icon-themes/karasa_jaga_svg/cmd/lc_save.svg</text:p>
          </table:table-cell>
          <table:table-cell table:formula="of:=IF(COUNTIF([.A$2:.A$5000]; [.A38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475f3de50f26509a51570c8dc8c358</text:p>
          </table:table-cell>
          <table:table-cell office:value-type="string" calcext:value-type="string">
            <text:p>icon-themes/karasa_jaga_svg/cmd/32/flowchartshapes.flowchart-merge.svg</text:p>
          </table:table-cell>
          <table:table-cell table:formula="of:=IF(COUNTIF([.A$2:.A$5000]; [.A38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5a54eaea5ad8fe883b837e9f3a88c4</text:p>
          </table:table-cell>
          <table:table-cell office:value-type="string" calcext:value-type="string">
            <text:p>icon-themes/karasa_jaga_svg/cmd/sc_grafgreen.svg</text:p>
          </table:table-cell>
          <table:table-cell table:formula="of:=IF(COUNTIF([.A$2:.A$5000]; [.A38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601551a6a84f8d4e1ff0d41da45e4f</text:p>
          </table:table-cell>
          <table:table-cell office:value-type="string" calcext:value-type="string">
            <text:p>icon-themes/karasa_jaga_svg/sw/res/redline_deleted.svg</text:p>
          </table:table-cell>
          <table:table-cell table:formula="of:=IF(COUNTIF([.A$2:.A$5000]; [.A38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7ec4033dd7aa135ac74e13622a0173</text:p>
          </table:table-cell>
          <table:table-cell office:value-type="string" calcext:value-type="string">
            <text:p>icon-themes/karasa_jaga_svg/cmd/32/starshapes.star6.svg</text:p>
          </table:table-cell>
          <table:table-cell table:formula="of:=IF(COUNTIF([.A$2:.A$5000]; [.A38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811590e2d82cc293b347b323328a8d</text:p>
          </table:table-cell>
          <table:table-cell office:value-type="string" calcext:value-type="string">
            <text:p>icon-themes/karasa_jaga_svg/cmd/lc_fontworkshapetype.fontwork-curve-down.svg</text:p>
          </table:table-cell>
          <table:table-cell table:formula="of:=IF(COUNTIF([.A$2:.A$5000]; [.A38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859887e473049fa494437e7f7fc68a</text:p>
          </table:table-cell>
          <table:table-cell office:value-type="string" calcext:value-type="string">
            <text:p>icon-themes/karasa_jaga_svg/cmd/sc_librelogo-right.svg</text:p>
          </table:table-cell>
          <table:table-cell table:formula="of:=IF(COUNTIF([.A$2:.A$5000]; [.A38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8611e2d4e8bb4715ec27112211fee7</text:p>
          </table:table-cell>
          <table:table-cell office:value-type="string" calcext:value-type="string">
            <text:p>icon-themes/karasa_jaga_svg/cmd/sc_linearrowsquare.svg</text:p>
          </table:table-cell>
          <table:table-cell table:formula="of:=IF(COUNTIF([.A$2:.A$5000]; [.A38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89148b59062273930bd5141bf63921</text:p>
          </table:table-cell>
          <table:table-cell office:value-type="string" calcext:value-type="string">
            <text:p>icon-themes/karasa_jaga_svg/cmd/lc_dbnewtable.svg</text:p>
          </table:table-cell>
          <table:table-cell table:formula="of:=IF(COUNTIF([.A$2:.A$5000]; [.A38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92bb48c1f14d10e919a3254a0d1bf5</text:p>
          </table:table-cell>
          <table:table-cell office:value-type="string" calcext:value-type="string">
            <text:p>icon-themes/karasa_jaga_svg/dbaccess/res/one_left.svg</text:p>
          </table:table-cell>
          <table:table-cell table:formula="of:=IF(COUNTIF([.A$2:.A$5000]; [.A38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b0ee43f2fdf9bd8fbd6c00928817db</text:p>
          </table:table-cell>
          <table:table-cell office:value-type="string" calcext:value-type="string">
            <text:p>icon-themes/karasa_jaga_svg/starmath/res/bi21331.svg</text:p>
          </table:table-cell>
          <table:table-cell table:formula="of:=IF(COUNTIF([.A$2:.A$5000]; [.A38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daa752e9ecfcb12d6badeb86521a30</text:p>
          </table:table-cell>
          <table:table-cell office:value-type="string" calcext:value-type="string">
            <text:p>icon-themes/karasa_jaga_svg/cmd/lc_symbolshapes.left-bracket.svg</text:p>
          </table:table-cell>
          <table:table-cell table:formula="of:=IF(COUNTIF([.A$2:.A$5000]; [.A38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ae4c05de78b2459754601167f2d5519</text:p>
          </table:table-cell>
          <table:table-cell office:value-type="string" calcext:value-type="string">
            <text:p>icon-themes/karasa_jaga_svg/cmd/lc_addname.svg</text:p>
          </table:table-cell>
          <table:table-cell table:formula="of:=IF(COUNTIF([.A$2:.A$5000]; [.A38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03ea40ad19ed89c1112b262e64349d</text:p>
          </table:table-cell>
          <table:table-cell office:value-type="string" calcext:value-type="string">
            <text:p>icon-themes/karasa_jaga_svg/cmd/lc_displaymasterobjects.svg</text:p>
          </table:table-cell>
          <table:table-cell table:formula="of:=IF(COUNTIF([.A$2:.A$5000]; [.A38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290d07220ead280c20a18316475f06</text:p>
          </table:table-cell>
          <table:table-cell office:value-type="string" calcext:value-type="string">
            <text:p>icon-themes/karasa_jaga_svg/cmd/sc_textdirectionlefttoright.svg</text:p>
          </table:table-cell>
          <table:table-cell table:formula="of:=IF(COUNTIF([.A$2:.A$5000]; [.A38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3138df609827557b8d065db4747a7a</text:p>
          </table:table-cell>
          <table:table-cell office:value-type="string" calcext:value-type="string">
            <text:p>icon-themes/karasa_jaga_svg/cmd/sc_freezepanesfirstrow.svg</text:p>
          </table:table-cell>
          <table:table-cell table:formula="of:=IF(COUNTIF([.A$2:.A$5000]; [.A38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4a71a21c56434726d8fdff3db25998</text:p>
          </table:table-cell>
          <table:table-cell office:value-type="string" calcext:value-type="string">
            <text:p>icon-themes/karasa_jaga_svg/cmd/32/insertmath.svg</text:p>
          </table:table-cell>
          <table:table-cell table:formula="of:=IF(COUNTIF([.A$2:.A$5000]; [.A38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4b45febe777616e9fb205a788c1d2d</text:p>
          </table:table-cell>
          <table:table-cell office:value-type="string" calcext:value-type="string">
            <text:p>icon-themes/karasa_jaga_svg/cmd/lc_basicstepinto.svg</text:p>
          </table:table-cell>
          <table:table-cell table:formula="of:=IF(COUNTIF([.A$2:.A$5000]; [.A38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4f035c5ba22f183ae409d74502ee82</text:p>
          </table:table-cell>
          <table:table-cell office:value-type="string" calcext:value-type="string">
            <text:p>icon-themes/karasa_jaga_svg/cmd/32/dbformedit.svg</text:p>
          </table:table-cell>
          <table:table-cell table:formula="of:=IF(COUNTIF([.A$2:.A$5000]; [.A38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6daad6d59cfeb2b6ef53685e76349c</text:p>
          </table:table-cell>
          <table:table-cell office:value-type="string" calcext:value-type="string">
            <text:p>icon-themes/karasa_jaga_svg/cmd/sc_mediamute.svg</text:p>
          </table:table-cell>
          <table:table-cell table:formula="of:=IF(COUNTIF([.A$2:.A$5000]; [.A38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7ed215efcb5be0d0c4e5d9bd14e839</text:p>
          </table:table-cell>
          <table:table-cell office:value-type="string" calcext:value-type="string">
            <text:p>icon-themes/karasa_jaga_svg/starmath/res/al21814.svg</text:p>
          </table:table-cell>
          <table:table-cell table:formula="of:=IF(COUNTIF([.A$2:.A$5000]; [.A38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832740036b37613d504fe6cbc3de23</text:p>
          </table:table-cell>
          <table:table-cell office:value-type="string" calcext:value-type="string">
            <text:p>icon-themes/karasa_jaga_svg/cmd/sc_selectall.svg</text:p>
          </table:table-cell>
          <table:table-cell table:formula="of:=IF(COUNTIF([.A$2:.A$5000]; [.A38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a7fb82b262c6c61ed8dbb19dc59341</text:p>
          </table:table-cell>
          <table:table-cell office:value-type="string" calcext:value-type="string">
            <text:p>icon-themes/karasa_jaga_svg/vcl/res/pivot_field.svg</text:p>
          </table:table-cell>
          <table:table-cell table:formula="of:=IF(COUNTIF([.A$2:.A$5000]; [.A38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c967a72f081de5934c5ec54692f5c6</text:p>
          </table:table-cell>
          <table:table-cell office:value-type="string" calcext:value-type="string">
            <text:p>icon-themes/karasa_jaga_svg/cmd/sc_fontwork.svg</text:p>
          </table:table-cell>
          <table:table-cell table:formula="of:=IF(COUNTIF([.A$2:.A$5000]; [.A38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da849b4aec6dfa3db714c2b4eb21d7</text:p>
          </table:table-cell>
          <table:table-cell office:value-type="string" calcext:value-type="string">
            <text:p>icon-themes/karasa_jaga_svg/cmd/ar/sc_alphalowliststyle.svg</text:p>
          </table:table-cell>
          <table:table-cell table:formula="of:=IF(COUNTIF([.A$2:.A$5000]; [.A38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dc345b287eca77e496314d4d9aaa3b</text:p>
          </table:table-cell>
          <table:table-cell office:value-type="string" calcext:value-type="string">
            <text:p>icon-themes/karasa_jaga_svg/cmd/lc_dbtableedit.svg</text:p>
          </table:table-cell>
          <table:table-cell table:formula="of:=IF(COUNTIF([.A$2:.A$5000]; [.A38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e6ba96e6590031ce9511d64ecca440</text:p>
          </table:table-cell>
          <table:table-cell office:value-type="string" calcext:value-type="string">
            <text:p>icon-themes/karasa_jaga_svg/cmd/sc_bezieredge.svg</text:p>
          </table:table-cell>
          <table:table-cell table:formula="of:=IF(COUNTIF([.A$2:.A$5000]; [.A38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e91840d187dc7a38ddb95ceb16bd8b</text:p>
          </table:table-cell>
          <table:table-cell office:value-type="string" calcext:value-type="string">
            <text:p>icon-themes/karasa_jaga_svg/cmd/ar/lc_absoluterecord.svg</text:p>
          </table:table-cell>
          <table:table-cell table:formula="of:=IF(COUNTIF([.A$2:.A$5000]; [.A38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ea30904e00f7d0288e5cf03d441447</text:p>
          </table:table-cell>
          <table:table-cell office:value-type="string" calcext:value-type="string">
            <text:p>icon-themes/karasa_jaga_svg/cmd/32/movepagelast.svg</text:p>
          </table:table-cell>
          <table:table-cell table:formula="of:=IF(COUNTIF([.A$2:.A$5000]; [.A38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ede48cdc8c08e3567491c1f8d3b08d</text:p>
          </table:table-cell>
          <table:table-cell office:value-type="string" calcext:value-type="string">
            <text:p>icon-themes/karasa_jaga_svg/cmd/32/paraspaceincrease.svg</text:p>
          </table:table-cell>
          <table:table-cell table:formula="of:=IF(COUNTIF([.A$2:.A$5000]; [.A38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fbfedcb9f6b3ad8c01bb1b28fd7181</text:p>
          </table:table-cell>
          <table:table-cell office:value-type="string" calcext:value-type="string">
            <text:p>icon-themes/karasa_jaga_svg/chart2/res/conehorideep_52x60.svg</text:p>
          </table:table-cell>
          <table:table-cell table:formula="of:=IF(COUNTIF([.A$2:.A$5000]; [.A38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bfef63f730c476a81386122f5d4706f</text:p>
          </table:table-cell>
          <table:table-cell office:value-type="string" calcext:value-type="string">
            <text:p>icon-themes/karasa_jaga_svg/cmd/32/connectorlinescircles.svg</text:p>
          </table:table-cell>
          <table:table-cell table:formula="of:=IF(COUNTIF([.A$2:.A$5000]; [.A38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397e961e7c32a52f470d964e48f343</text:p>
          </table:table-cell>
          <table:table-cell office:value-type="string" calcext:value-type="string">
            <text:p>icon-themes/karasa_jaga_svg/cmd/ko/lc_underline.svg</text:p>
          </table:table-cell>
          <table:table-cell table:formula="of:=IF(COUNTIF([.A$2:.A$5000]; [.A38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4eea0baf250d6887161b9aa925bd47</text:p>
          </table:table-cell>
          <table:table-cell office:value-type="string" calcext:value-type="string">
            <text:p>icon-themes/karasa_jaga_svg/cmd/sc_basicstepout.svg</text:p>
          </table:table-cell>
          <table:table-cell table:formula="of:=IF(COUNTIF([.A$2:.A$5000]; [.A38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5a9aad04ab3a0e374265e5e65386f9</text:p>
          </table:table-cell>
          <table:table-cell office:value-type="string" calcext:value-type="string">
            <text:p>icon-themes/karasa_jaga_svg/cmd/lc_fontworkshapetype.fontwork-arch-up-curve.svg</text:p>
          </table:table-cell>
          <table:table-cell table:formula="of:=IF(COUNTIF([.A$2:.A$5000]; [.A38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7ed33109d03eec0480f4ce3116123c</text:p>
          </table:table-cell>
          <table:table-cell office:value-type="string" calcext:value-type="string">
            <text:p>icon-themes/karasa_jaga_svg/vcl/res/move_file.svg</text:p>
          </table:table-cell>
          <table:table-cell table:formula="of:=IF(COUNTIF([.A$2:.A$5000]; [.A38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872a7769d53888c770fe27f44b8857</text:p>
          </table:table-cell>
          <table:table-cell office:value-type="string" calcext:value-type="string">
            <text:p>icon-themes/karasa_jaga_svg/cmd/32/insertfooter.svg</text:p>
          </table:table-cell>
          <table:table-cell table:formula="of:=IF(COUNTIF([.A$2:.A$5000]; [.A38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91f221d0a3d4b6f76ece8ad5df3a08</text:p>
          </table:table-cell>
          <table:table-cell office:value-type="string" calcext:value-type="string">
            <text:p>icon-themes/karasa_jaga_svg/cmd/lc_executereport.svg</text:p>
          </table:table-cell>
          <table:table-cell table:formula="of:=IF(COUNTIF([.A$2:.A$5000]; [.A38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968167ee37e97a25fe8bc499b3d311</text:p>
          </table:table-cell>
          <table:table-cell office:value-type="string" calcext:value-type="string">
            <text:p>icon-themes/karasa_jaga_svg/cmd/lc_wraptext.svg</text:p>
          </table:table-cell>
          <table:table-cell table:formula="of:=IF(COUNTIF([.A$2:.A$5000]; [.A38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9eebce1907a273a31d27ec35bfcd0d</text:p>
          </table:table-cell>
          <table:table-cell office:value-type="string" calcext:value-type="string">
            <text:p>icon-themes/karasa_jaga_svg/cmd/32/printpreview.svg</text:p>
          </table:table-cell>
          <table:table-cell table:formula="of:=IF(COUNTIF([.A$2:.A$5000]; [.A39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c02c14c53a2c76b5f1b1a2b46f41be</text:p>
          </table:table-cell>
          <table:table-cell office:value-type="string" calcext:value-type="string">
            <text:p>icon-themes/karasa_jaga_svg/cmd/32/zoom100percent.svg</text:p>
          </table:table-cell>
          <table:table-cell table:formula="of:=IF(COUNTIF([.A$2:.A$5000]; [.A39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c64818b56c2954844c84a7a4ff813d</text:p>
          </table:table-cell>
          <table:table-cell office:value-type="string" calcext:value-type="string">
            <text:p>icon-themes/karasa_jaga_svg/cmd/lc_exportdialog.svg</text:p>
          </table:table-cell>
          <table:table-cell table:formula="of:=IF(COUNTIF([.A$2:.A$5000]; [.A39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d9ba5af933b062f08220cc7a989d57</text:p>
          </table:table-cell>
          <table:table-cell office:value-type="string" calcext:value-type="string">
            <text:p>icon-themes/karasa_jaga_svg/sw/res/sidebar/pageproppanel/column_L_copy_24x24.svg</text:p>
          </table:table-cell>
          <table:table-cell table:formula="of:=IF(COUNTIF([.A$2:.A$5000]; [.A39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ce79948aefc487f4cbcaa04f127d9cb</text:p>
          </table:table-cell>
          <table:table-cell office:value-type="string" calcext:value-type="string">
            <text:p>icon-themes/karasa_jaga_svg/cmd/sc_connectorlines.svg</text:p>
          </table:table-cell>
          <table:table-cell table:formula="of:=IF(COUNTIF([.A$2:.A$5000]; [.A39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1ea50aa8671492ef2dbbff7cbdc82a</text:p>
          </table:table-cell>
          <table:table-cell office:value-type="string" calcext:value-type="string">
            <text:p>icon-themes/karasa_jaga_svg/cmd/32/insertcolumnbreak2.svg</text:p>
          </table:table-cell>
          <table:table-cell table:formula="of:=IF(COUNTIF([.A$2:.A$5000]; [.A39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2a5749ea8b43cbbc667a22ceba88c8</text:p>
          </table:table-cell>
          <table:table-cell office:value-type="string" calcext:value-type="string">
            <text:p>icon-themes/karasa_jaga_svg/cmd/sc_beziermove.svg</text:p>
          </table:table-cell>
          <table:table-cell table:formula="of:=IF(COUNTIF([.A$2:.A$5000]; [.A39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3ce9a5721eb9d9f66695bf87b9c58b</text:p>
          </table:table-cell>
          <table:table-cell office:value-type="string" calcext:value-type="string">
            <text:p>icon-themes/karasa_jaga_svg/cmd/sc_previousannotation.svg</text:p>
          </table:table-cell>
          <table:table-cell table:formula="of:=IF(COUNTIF([.A$2:.A$5000]; [.A39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471709feeeaa73239049c0ef50f66e</text:p>
          </table:table-cell>
          <table:table-cell office:value-type="string" calcext:value-type="string">
            <text:p>icon-themes/karasa_jaga_svg/cmd/lc_heading6parastyle.svg</text:p>
          </table:table-cell>
          <table:table-cell table:formula="of:=IF(COUNTIF([.A$2:.A$5000]; [.A39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5f505131e42add73de4b2d11bfe884</text:p>
          </table:table-cell>
          <table:table-cell office:value-type="string" calcext:value-type="string">
            <text:p>icon-themes/karasa_jaga_svg/cmd/km/lc_underlinedouble.svg</text:p>
          </table:table-cell>
          <table:table-cell table:formula="of:=IF(COUNTIF([.A$2:.A$5000]; [.A39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6032a86a62fa52083e5a8b9b73a2e9</text:p>
          </table:table-cell>
          <table:table-cell office:value-type="string" calcext:value-type="string">
            <text:p>icon-themes/karasa_jaga_svg/svx/res/sh03.svg</text:p>
          </table:table-cell>
          <table:table-cell table:formula="of:=IF(COUNTIF([.A$2:.A$5000]; [.A39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6ad1f5fe2a63f0aec4890361f565b7</text:p>
          </table:table-cell>
          <table:table-cell office:value-type="string" calcext:value-type="string">
            <text:p>icon-themes/karasa_jaga_svg/cmd/km/sc_italic.svg</text:p>
          </table:table-cell>
          <table:table-cell table:formula="of:=IF(COUNTIF([.A$2:.A$5000]; [.A39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7055cadc2a049ba15a102fd221b2cf</text:p>
          </table:table-cell>
          <table:table-cell office:value-type="string" calcext:value-type="string">
            <text:p>icon-themes/karasa_jaga_svg/formula/res/refinp1.svg</text:p>
          </table:table-cell>
          <table:table-cell table:formula="of:=IF(COUNTIF([.A$2:.A$5000]; [.A39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76ed558b77f3603770049ff59235a6</text:p>
          </table:table-cell>
          <table:table-cell office:value-type="string" calcext:value-type="string">
            <text:p>icon-themes/karasa_jaga_svg/cmd/sc_distributehorzleft.svg</text:p>
          </table:table-cell>
          <table:table-cell table:formula="of:=IF(COUNTIF([.A$2:.A$5000]; [.A39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79e445a28050c30419cc0d52f64394</text:p>
          </table:table-cell>
          <table:table-cell office:value-type="string" calcext:value-type="string">
            <text:p>icon-themes/karasa_jaga_svg/svx/res/directionsoutheast_22.svg</text:p>
          </table:table-cell>
          <table:table-cell table:formula="of:=IF(COUNTIF([.A$2:.A$5000]; [.A39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86aa8af3d30fef2c57753848495e85</text:p>
          </table:table-cell>
          <table:table-cell office:value-type="string" calcext:value-type="string">
            <text:p>icon-themes/karasa_jaga_svg/cmd/lc_scan.svg</text:p>
          </table:table-cell>
          <table:table-cell table:formula="of:=IF(COUNTIF([.A$2:.A$5000]; [.A39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b0a296a4e731a18afb3ed55ddd57b2</text:p>
          </table:table-cell>
          <table:table-cell office:value-type="string" calcext:value-type="string">
            <text:p>icon-themes/karasa_jaga_svg/cmd/sc_insertcaptiondialog.svg</text:p>
          </table:table-cell>
          <table:table-cell table:formula="of:=IF(COUNTIF([.A$2:.A$5000]; [.A39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cc2f753540c2abe98361bdad47173d</text:p>
          </table:table-cell>
          <table:table-cell office:value-type="string" calcext:value-type="string">
            <text:p>icon-themes/karasa_jaga_svg/cmd/lc_tablemodefix.svg</text:p>
          </table:table-cell>
          <table:table-cell table:formula="of:=IF(COUNTIF([.A$2:.A$5000]; [.A39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e135dca42a4a6df2eb115fb7f114aa</text:p>
          </table:table-cell>
          <table:table-cell office:value-type="string" calcext:value-type="string">
            <text:p>icon-themes/karasa_jaga_svg/res/otp_48_8.svg</text:p>
          </table:table-cell>
          <table:table-cell table:formula="of:=IF(COUNTIF([.A$2:.A$5000]; [.A39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e1729a3ca3cc0739a26b7ff0b9acd4</text:p>
          </table:table-cell>
          <table:table-cell office:value-type="string" calcext:value-type="string">
            <text:p>icon-themes/karasa_jaga_svg/cmd/lc_connectorcurvecirclestart.svg</text:p>
          </table:table-cell>
          <table:table-cell table:formula="of:=IF(COUNTIF([.A$2:.A$5000]; [.A39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de50bd28ac0cf70dbeea751e49a2a5a</text:p>
          </table:table-cell>
          <table:table-cell office:value-type="string" calcext:value-type="string">
            <text:p>icon-themes/karasa_jaga_svg/cmd/sc_graphicfilterposter.svg</text:p>
          </table:table-cell>
          <table:table-cell table:formula="of:=IF(COUNTIF([.A$2:.A$5000]; [.A39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0b884ecdd36c0a450e51383af938c5</text:p>
          </table:table-cell>
          <table:table-cell office:value-type="string" calcext:value-type="string">
            <text:p>icon-themes/karasa_jaga_svg/cmd/32/formelcursor.svg</text:p>
          </table:table-cell>
          <table:table-cell table:formula="of:=IF(COUNTIF([.A$2:.A$5000]; [.A39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21a09296e39a0f9c7a9d416e8a457f</text:p>
          </table:table-cell>
          <table:table-cell office:value-type="string" calcext:value-type="string">
            <text:p>icon-themes/karasa_jaga_svg/cmd/32/lastslide.svg</text:p>
          </table:table-cell>
          <table:table-cell table:formula="of:=IF(COUNTIF([.A$2:.A$5000]; [.A39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258788d9841dd487b6c368555512a0</text:p>
          </table:table-cell>
          <table:table-cell office:value-type="string" calcext:value-type="string">
            <text:p>icon-themes/karasa_jaga_svg/svx/res/pr03.svg</text:p>
          </table:table-cell>
          <table:table-cell table:formula="of:=IF(COUNTIF([.A$2:.A$5000]; [.A39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3acb980d8b03752119a6b46c32d9b9</text:p>
          </table:table-cell>
          <table:table-cell office:value-type="string" calcext:value-type="string">
            <text:p>icon-themes/karasa_jaga_svg/cmd/sc_renamepage.svg</text:p>
          </table:table-cell>
          <table:table-cell table:formula="of:=IF(COUNTIF([.A$2:.A$5000]; [.A39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52536ffa117d3bb78bc6dd3262898b</text:p>
          </table:table-cell>
          <table:table-cell office:value-type="string" calcext:value-type="string">
            <text:p>icon-themes/karasa_jaga_svg/cmd/lc_dbviewreports.svg</text:p>
          </table:table-cell>
          <table:table-cell table:formula="of:=IF(COUNTIF([.A$2:.A$5000]; [.A39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55b53dc81a8a973931ba66493be8a6</text:p>
          </table:table-cell>
          <table:table-cell office:value-type="string" calcext:value-type="string">
            <text:p>icon-themes/karasa_jaga_svg/cmd/lc_grid.svg</text:p>
          </table:table-cell>
          <table:table-cell table:formula="of:=IF(COUNTIF([.A$2:.A$5000]; [.A39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6a9c233e172f482d86b2c6858ed762</text:p>
          </table:table-cell>
          <table:table-cell office:value-type="string" calcext:value-type="string">
            <text:p>icon-themes/karasa_jaga_svg/cmd/sc_tabledesign.svg</text:p>
          </table:table-cell>
          <table:table-cell table:formula="of:=IF(COUNTIF([.A$2:.A$5000]; [.A39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6fb461b555f2913fd6c24dff175490</text:p>
          </table:table-cell>
          <table:table-cell office:value-type="string" calcext:value-type="string">
            <text:p>icon-themes/karasa_jaga_svg/res/sx16670.svg</text:p>
          </table:table-cell>
          <table:table-cell table:formula="of:=IF(COUNTIF([.A$2:.A$5000]; [.A39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6fff58a09c6e1f790c681c7d475d0b</text:p>
          </table:table-cell>
          <table:table-cell office:value-type="string" calcext:value-type="string">
            <text:p>icon-themes/karasa_jaga_svg/res/da06.svg</text:p>
          </table:table-cell>
          <table:table-cell table:formula="of:=IF(COUNTIF([.A$2:.A$5000]; [.A39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73f6dc5f91aa2169e9a4c09dbd2b2a</text:p>
          </table:table-cell>
          <table:table-cell office:value-type="string" calcext:value-type="string">
            <text:p>icon-themes/karasa_jaga_svg/cmd/lc_torus.svg</text:p>
          </table:table-cell>
          <table:table-cell table:formula="of:=IF(COUNTIF([.A$2:.A$5000]; [.A39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822b6ab465b1d643c57e598d62d32d</text:p>
          </table:table-cell>
          <table:table-cell office:value-type="string" calcext:value-type="string">
            <text:p>icon-themes/karasa_jaga_svg/cmd/sc_hidewhitespace.svg</text:p>
          </table:table-cell>
          <table:table-cell table:formula="of:=IF(COUNTIF([.A$2:.A$5000]; [.A39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82c98e9de63f3daf5b09cab91c5e20</text:p>
          </table:table-cell>
          <table:table-cell office:value-type="string" calcext:value-type="string">
            <text:p>icon-themes/karasa_jaga_svg/sfx2/res/actionview029.svg</text:p>
          </table:table-cell>
          <table:table-cell table:formula="of:=IF(COUNTIF([.A$2:.A$5000]; [.A39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9374bf50c39ffe030bef30bd232540</text:p>
          </table:table-cell>
          <table:table-cell office:value-type="string" calcext:value-type="string">
            <text:p>icon-themes/karasa_jaga_svg/cmd/sc_deletecomment.svg</text:p>
          </table:table-cell>
          <table:table-cell table:formula="of:=IF(COUNTIF([.A$2:.A$5000]; [.A39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9ab8cafaedcd495e21816a849366f8</text:p>
          </table:table-cell>
          <table:table-cell office:value-type="string" calcext:value-type="string">
            <text:p>icon-themes/karasa_jaga_svg/cmd/32/togglemergecells.svg</text:p>
          </table:table-cell>
          <table:table-cell table:formula="of:=IF(COUNTIF([.A$2:.A$5000]; [.A39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b20e5143afad599d8a6c740ddb0ad8</text:p>
          </table:table-cell>
          <table:table-cell office:value-type="string" calcext:value-type="string">
            <text:p>icon-themes/karasa_jaga_svg/cmd/32/navigator.svg</text:p>
          </table:table-cell>
          <table:table-cell table:formula="of:=IF(COUNTIF([.A$2:.A$5000]; [.A39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b4063a00d73facd16b2086966a82cb</text:p>
          </table:table-cell>
          <table:table-cell office:value-type="string" calcext:value-type="string">
            <text:p>icon-themes/karasa_jaga_svg/cmd/32/mailmergesavedocuments.svg</text:p>
          </table:table-cell>
          <table:table-cell table:formula="of:=IF(COUNTIF([.A$2:.A$5000]; [.A39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c11c89d546ec2ebf1c07a30a0f4012</text:p>
          </table:table-cell>
          <table:table-cell office:value-type="string" calcext:value-type="string">
            <text:p>icon-themes/karasa_jaga_svg/cmd/lc_trackchangesbar.svg</text:p>
          </table:table-cell>
          <table:table-cell table:formula="of:=IF(COUNTIF([.A$2:.A$5000]; [.A39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eb0ed035cb78ef80c13ae8c13df6b2</text:p>
          </table:table-cell>
          <table:table-cell office:value-type="string" calcext:value-type="string">
            <text:p>icon-themes/karasa_jaga_svg/cmd/sc_graphicfiltermosaic.svg</text:p>
          </table:table-cell>
          <table:table-cell table:formula="of:=IF(COUNTIF([.A$2:.A$5000]; [.A39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f6df3b219f737e3e8fa4b979c9b8cc</text:p>
          </table:table-cell>
          <table:table-cell office:value-type="string" calcext:value-type="string">
            <text:p>icon-themes/karasa_jaga_svg/cmd/lc_filtercrit.svg</text:p>
          </table:table-cell>
          <table:table-cell table:formula="of:=IF(COUNTIF([.A$2:.A$5000]; [.A39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efec625ecafce73286c96db81dcb995</text:p>
          </table:table-cell>
          <table:table-cell office:value-type="string" calcext:value-type="string">
            <text:p>icon-themes/karasa_jaga_svg/cmd/sc_smallestheight.svg</text:p>
          </table:table-cell>
          <table:table-cell table:formula="of:=IF(COUNTIF([.A$2:.A$5000]; [.A39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026dd8ae6f99d41a5304fcb4200112</text:p>
          </table:table-cell>
          <table:table-cell office:value-type="string" calcext:value-type="string">
            <text:p>icon-themes/karasa_jaga_svg/cmd/32/showallnotes.svg</text:p>
          </table:table-cell>
          <table:table-cell table:formula="of:=IF(COUNTIF([.A$2:.A$5000]; [.A39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064ff5458e80b5dddd797807576ddb</text:p>
          </table:table-cell>
          <table:table-cell office:value-type="string" calcext:value-type="string">
            <text:p>icon-themes/karasa_jaga_svg/cmd/ar/lc_jumpdownthislevel.svg</text:p>
          </table:table-cell>
          <table:table-cell table:formula="of:=IF(COUNTIF([.A$2:.A$5000]; [.A39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127b73b5e510f4d232729cce029657</text:p>
          </table:table-cell>
          <table:table-cell office:value-type="string" calcext:value-type="string">
            <text:p>icon-themes/karasa_jaga_svg/cmd/32/paralefttoright.svg</text:p>
          </table:table-cell>
          <table:table-cell table:formula="of:=IF(COUNTIF([.A$2:.A$5000]; [.A39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18736e4eaf3eaa341ad03a74d1b490</text:p>
          </table:table-cell>
          <table:table-cell office:value-type="string" calcext:value-type="string">
            <text:p>icon-themes/karasa_jaga_svg/cmd/sc_symbolshapes.heart.svg</text:p>
          </table:table-cell>
          <table:table-cell table:formula="of:=IF(COUNTIF([.A$2:.A$5000]; [.A39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34ca3a7c4c1127fe935392951052f6</text:p>
          </table:table-cell>
          <table:table-cell office:value-type="string" calcext:value-type="string">
            <text:p>icon-themes/karasa_jaga_svg/cmd/sc_formatline.svg</text:p>
          </table:table-cell>
          <table:table-cell table:formula="of:=IF(COUNTIF([.A$2:.A$5000]; [.A39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3ade7fddb5b6d7498677aaf994c125</text:p>
          </table:table-cell>
          <table:table-cell office:value-type="string" calcext:value-type="string">
            <text:p>icon-themes/karasa_jaga_svg/sc/res/icon-set-pies-one-quarter.svg</text:p>
          </table:table-cell>
          <table:table-cell table:formula="of:=IF(COUNTIF([.A$2:.A$5000]; [.A39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3da7b623ba84ba0f956b8a38092ec0</text:p>
          </table:table-cell>
          <table:table-cell office:value-type="string" calcext:value-type="string">
            <text:p>icon-themes/karasa_jaga_svg/cmd/32/insertobjectfloatingframe.svg</text:p>
          </table:table-cell>
          <table:table-cell table:formula="of:=IF(COUNTIF([.A$2:.A$5000]; [.A39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5a14a04a8fc7503d279265aaedb134</text:p>
          </table:table-cell>
          <table:table-cell office:value-type="string" calcext:value-type="string">
            <text:p>icon-themes/karasa_jaga_svg/cmd/32/fontworkshapetype.fontwork-circle-pour.svg</text:p>
          </table:table-cell>
          <table:table-cell table:formula="of:=IF(COUNTIF([.A$2:.A$5000]; [.A39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5eadb1927a817e5fe429bbbc53effc</text:p>
          </table:table-cell>
          <table:table-cell office:value-type="string" calcext:value-type="string">
            <text:p>icon-themes/karasa_jaga_svg/cmd/32/watchwindow.svg</text:p>
          </table:table-cell>
          <table:table-cell table:formula="of:=IF(COUNTIF([.A$2:.A$5000]; [.A39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61923b42bf83020bd10d1851b68f68</text:p>
          </table:table-cell>
          <table:table-cell office:value-type="string" calcext:value-type="string">
            <text:p>icon-themes/karasa_jaga_svg/cmd/32/insertsymbol.svg</text:p>
          </table:table-cell>
          <table:table-cell table:formula="of:=IF(COUNTIF([.A$2:.A$5000]; [.A39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7edd93ceeb19970cacb15416927799</text:p>
          </table:table-cell>
          <table:table-cell office:value-type="string" calcext:value-type="string">
            <text:p>icon-themes/karasa_jaga_svg/cmd/32/presentationcurrentslide.svg</text:p>
          </table:table-cell>
          <table:table-cell table:formula="of:=IF(COUNTIF([.A$2:.A$5000]; [.A39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8f29ee4b6ad3364d4ea02cce17cd36</text:p>
          </table:table-cell>
          <table:table-cell office:value-type="string" calcext:value-type="string">
            <text:p>icon-themes/karasa_jaga_svg/cmd/lc_normalviewmode.svg</text:p>
          </table:table-cell>
          <table:table-cell table:formula="of:=IF(COUNTIF([.A$2:.A$5000]; [.A39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9f34e033ac33a4f5daf9cde4cdb460</text:p>
          </table:table-cell>
          <table:table-cell office:value-type="string" calcext:value-type="string">
            <text:p>icon-themes/karasa_jaga_svg/cmd/sc_pagecolumntype.svg</text:p>
          </table:table-cell>
          <table:table-cell table:formula="of:=IF(COUNTIF([.A$2:.A$5000]; [.A39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d71dc1368c50e4b05ef4bb5cd72827</text:p>
          </table:table-cell>
          <table:table-cell office:value-type="string" calcext:value-type="string">
            <text:p>icon-themes/karasa_jaga_svg/cmd/sc_insertslidetitlefield.svg</text:p>
          </table:table-cell>
          <table:table-cell table:formula="of:=IF(COUNTIF([.A$2:.A$5000]; [.A39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ea70c60f50a341cc6cd65097166430</text:p>
          </table:table-cell>
          <table:table-cell office:value-type="string" calcext:value-type="string">
            <text:p>icon-themes/karasa_jaga_svg/res/otp_16_8.svg</text:p>
          </table:table-cell>
          <table:table-cell table:formula="of:=IF(COUNTIF([.A$2:.A$5000]; [.A39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cff6dfac8683040a97b1132f8b20bade</text:p>
          </table:table-cell>
          <table:table-cell office:value-type="string" calcext:value-type="string">
            <text:p>icon-themes/karasa_jaga_svg/cmd/sc_incrementsublevels.svg</text:p>
          </table:table-cell>
          <table:table-cell table:formula="of:=IF(COUNTIF([.A$2:.A$5000]; [.A39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06ce735fac9686349f7f5b9baa0a7c</text:p>
          </table:table-cell>
          <table:table-cell office:value-type="string" calcext:value-type="string">
            <text:p>icon-themes/karasa_jaga_svg/chart2/res/conehoripercent_52x60.svg</text:p>
          </table:table-cell>
          <table:table-cell table:formula="of:=IF(COUNTIF([.A$2:.A$5000]; [.A39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1669740bf394635db570370b094d5c</text:p>
          </table:table-cell>
          <table:table-cell office:value-type="string" calcext:value-type="string">
            <text:p>icon-themes/karasa_jaga_svg/cmd/ar/sc_newrecord.svg</text:p>
          </table:table-cell>
          <table:table-cell table:formula="of:=IF(COUNTIF([.A$2:.A$5000]; [.A39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19452de0ea0ec5af34a6dc49dfafb0</text:p>
          </table:table-cell>
          <table:table-cell office:value-type="string" calcext:value-type="string">
            <text:p>icon-themes/karasa_jaga_svg/res/otf_16_8.svg</text:p>
          </table:table-cell>
          <table:table-cell table:formula="of:=IF(COUNTIF([.A$2:.A$5000]; [.A39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19e930b512809f144735df31609afc</text:p>
          </table:table-cell>
          <table:table-cell office:value-type="string" calcext:value-type="string">
            <text:p>icon-themes/karasa_jaga_svg/cmd/lc_deletecomment.svg</text:p>
          </table:table-cell>
          <table:table-cell table:formula="of:=IF(COUNTIF([.A$2:.A$5000]; [.A39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1dfb799abffaa16102d3405729eef8</text:p>
          </table:table-cell>
          <table:table-cell office:value-type="string" calcext:value-type="string">
            <text:p>icon-themes/karasa_jaga_svg/cmd/32/linearrowcircle.svg</text:p>
          </table:table-cell>
          <table:table-cell table:formula="of:=IF(COUNTIF([.A$2:.A$5000]; [.A39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21fd32add7ab1831014a4c31243040</text:p>
          </table:table-cell>
          <table:table-cell office:value-type="string" calcext:value-type="string">
            <text:p>icon-themes/karasa_jaga_svg/res/lx03132.svg</text:p>
          </table:table-cell>
          <table:table-cell table:formula="of:=IF(COUNTIF([.A$2:.A$5000]; [.A39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26b4225065413ed172d7d5f1b93010</text:p>
          </table:table-cell>
          <table:table-cell office:value-type="string" calcext:value-type="string">
            <text:p>icon-themes/karasa_jaga_svg/cmd/lc_addressbooksource.svg</text:p>
          </table:table-cell>
          <table:table-cell table:formula="of:=IF(COUNTIF([.A$2:.A$5000]; [.A39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4292dd9f65aa60c3aef6638cd6ed44</text:p>
          </table:table-cell>
          <table:table-cell office:value-type="string" calcext:value-type="string">
            <text:p>icon-themes/karasa_jaga_svg/svx/res/fr011.svg</text:p>
          </table:table-cell>
          <table:table-cell table:formula="of:=IF(COUNTIF([.A$2:.A$5000]; [.A39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592943950b285aca45eafcd40b83f8</text:p>
          </table:table-cell>
          <table:table-cell office:value-type="string" calcext:value-type="string">
            <text:p>icon-themes/karasa_jaga_svg/cmd/lc_savebackground.svg</text:p>
          </table:table-cell>
          <table:table-cell table:formula="of:=IF(COUNTIF([.A$2:.A$5000]; [.A39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6a54b39eeabf2d44c74249d3510113</text:p>
          </table:table-cell>
          <table:table-cell office:value-type="string" calcext:value-type="string">
            <text:p>icon-themes/karasa_jaga_svg/cmd/lc_romanliststyle.svg</text:p>
          </table:table-cell>
          <table:table-cell table:formula="of:=IF(COUNTIF([.A$2:.A$5000]; [.A39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950ff593cc66312d960f14c62f268e</text:p>
          </table:table-cell>
          <table:table-cell office:value-type="string" calcext:value-type="string">
            <text:p>icon-themes/karasa_jaga_svg/cmd/lc_extendedhelp.svg</text:p>
          </table:table-cell>
          <table:table-cell table:formula="of:=IF(COUNTIF([.A$2:.A$5000]; [.A39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a8b4bd8a9d20651205685967d5ecfc</text:p>
          </table:table-cell>
          <table:table-cell office:value-type="string" calcext:value-type="string">
            <text:p>icon-themes/karasa_jaga_svg/cmd/32/strongemphasischarstyle.svg</text:p>
          </table:table-cell>
          <table:table-cell table:formula="of:=IF(COUNTIF([.A$2:.A$5000]; [.A39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adba9cbe5f8c5a3819404cc8d0ca1c</text:p>
          </table:table-cell>
          <table:table-cell office:value-type="string" calcext:value-type="string">
            <text:p>icon-themes/karasa_jaga_svg/cmd/lc_thesaurus.svg</text:p>
          </table:table-cell>
          <table:table-cell table:formula="of:=IF(COUNTIF([.A$2:.A$5000]; [.A39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b918196b2e7625da982b09baf4fad5</text:p>
          </table:table-cell>
          <table:table-cell office:value-type="string" calcext:value-type="string">
            <text:p>icon-themes/karasa_jaga_svg/cmd/sc_dsbinsertcolumns.svg</text:p>
          </table:table-cell>
          <table:table-cell table:formula="of:=IF(COUNTIF([.A$2:.A$5000]; [.A39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c0bdb2540e718528c66d4e131855d1</text:p>
          </table:table-cell>
          <table:table-cell office:value-type="string" calcext:value-type="string">
            <text:p>icon-themes/karasa_jaga_svg/cmd/sc_customanimation.svg</text:p>
          </table:table-cell>
          <table:table-cell table:formula="of:=IF(COUNTIF([.A$2:.A$5000]; [.A39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0e4ed6a05b8495a85888e2a20471dde</text:p>
          </table:table-cell>
          <table:table-cell office:value-type="string" calcext:value-type="string">
            <text:p>icon-themes/karasa_jaga_svg/cmd/lc_firstslide.svg</text:p>
          </table:table-cell>
          <table:table-cell table:formula="of:=IF(COUNTIF([.A$2:.A$5000]; [.A39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0cb98408c9db70c91a31baa64bec4f</text:p>
          </table:table-cell>
          <table:table-cell office:value-type="string" calcext:value-type="string">
            <text:p>icon-themes/karasa_jaga_svg/cmd/32/mailmergecreatedocuments.svg</text:p>
          </table:table-cell>
          <table:table-cell table:formula="of:=IF(COUNTIF([.A$2:.A$5000]; [.A39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2624d3afc037172420c55101f42c82</text:p>
          </table:table-cell>
          <table:table-cell office:value-type="string" calcext:value-type="string">
            <text:p>icon-themes/karasa_jaga_svg/cmd/32/ko/underlinedouble.svg</text:p>
          </table:table-cell>
          <table:table-cell table:formula="of:=IF(COUNTIF([.A$2:.A$5000]; [.A39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26b23f6a95020317a738e5f99d3433</text:p>
          </table:table-cell>
          <table:table-cell office:value-type="string" calcext:value-type="string">
            <text:p>icon-themes/karasa_jaga_svg/cmd/sc_textbodyparastyle.svg</text:p>
          </table:table-cell>
          <table:table-cell table:formula="of:=IF(COUNTIF([.A$2:.A$5000]; [.A39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2fd3bb99c1e41c41f2cae5030baa48</text:p>
          </table:table-cell>
          <table:table-cell office:value-type="string" calcext:value-type="string">
            <text:p>icon-themes/karasa_jaga_svg/cmd/sc_insertvideo.svg</text:p>
          </table:table-cell>
          <table:table-cell table:formula="of:=IF(COUNTIF([.A$2:.A$5000]; [.A39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4121d4c10e94ae5b93a62a6ebe2278</text:p>
          </table:table-cell>
          <table:table-cell office:value-type="string" calcext:value-type="string">
            <text:p>icon-themes/karasa_jaga_svg/cmd/32/cylinder.svg</text:p>
          </table:table-cell>
          <table:table-cell table:formula="of:=IF(COUNTIF([.A$2:.A$5000]; [.A39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42bcd0d939981ecd92a2867c8b4bc4</text:p>
          </table:table-cell>
          <table:table-cell office:value-type="string" calcext:value-type="string">
            <text:p>icon-themes/karasa_jaga_svg/sd/cmd/transition-vortex.svg</text:p>
          </table:table-cell>
          <table:table-cell table:formula="of:=IF(COUNTIF([.A$2:.A$5000]; [.A39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635ef947aa225871db62d7c48bd996</text:p>
          </table:table-cell>
          <table:table-cell office:value-type="string" calcext:value-type="string">
            <text:p>icon-themes/karasa_jaga_svg/cmd/lc_dataprovider.svg</text:p>
          </table:table-cell>
          <table:table-cell table:formula="of:=IF(COUNTIF([.A$2:.A$5000]; [.A39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675ccec42e451f858b0bfdb5497356</text:p>
          </table:table-cell>
          <table:table-cell office:value-type="string" calcext:value-type="string">
            <text:p>icon-themes/karasa_jaga_svg/cmd/sc_dataconsolidate.svg</text:p>
          </table:table-cell>
          <table:table-cell table:formula="of:=IF(COUNTIF([.A$2:.A$5000]; [.A39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6b77422da359063342c786234f14e7</text:p>
          </table:table-cell>
          <table:table-cell office:value-type="string" calcext:value-type="string">
            <text:p>icon-themes/karasa_jaga_svg/dbaccess/res/query_16.svg</text:p>
          </table:table-cell>
          <table:table-cell table:formula="of:=IF(COUNTIF([.A$2:.A$5000]; [.A39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7c5651b34890801d9f94f95d1f97fe</text:p>
          </table:table-cell>
          <table:table-cell office:value-type="string" calcext:value-type="string">
            <text:p>icon-themes/karasa_jaga_svg/vcl/res/checkmono7.svg</text:p>
          </table:table-cell>
          <table:table-cell table:formula="of:=IF(COUNTIF([.A$2:.A$5000]; [.A39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8ff2a1cb051795827526ef03118cee</text:p>
          </table:table-cell>
          <table:table-cell office:value-type="string" calcext:value-type="string">
            <text:p>icon-themes/karasa_jaga_svg/starmath/res/co21910.svg</text:p>
          </table:table-cell>
          <table:table-cell table:formula="of:=IF(COUNTIF([.A$2:.A$5000]; [.A39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901253a9efde3b8fba741921289f0f</text:p>
          </table:table-cell>
          <table:table-cell office:value-type="string" calcext:value-type="string">
            <text:p>icon-themes/karasa_jaga_svg/sw/res/sidebar/pageproppanel/columnright_24x24.svg</text:p>
          </table:table-cell>
          <table:table-cell table:formula="of:=IF(COUNTIF([.A$2:.A$5000]; [.A39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9bf877c0462b8097d32f34302241af</text:p>
          </table:table-cell>
          <table:table-cell office:value-type="string" calcext:value-type="string">
            <text:p>icon-themes/karasa_jaga_svg/cmd/32/toggletitle.svg</text:p>
          </table:table-cell>
          <table:table-cell table:formula="of:=IF(COUNTIF([.A$2:.A$5000]; [.A39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bc46e251f74ec75913b2229a7611d0</text:p>
          </table:table-cell>
          <table:table-cell office:value-type="string" calcext:value-type="string">
            <text:p>icon-themes/karasa_jaga_svg/starmath/res/bi21304.svg</text:p>
          </table:table-cell>
          <table:table-cell table:formula="of:=IF(COUNTIF([.A$2:.A$5000]; [.A39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cf94ec7da1c9a90884333091eab88b</text:p>
          </table:table-cell>
          <table:table-cell office:value-type="string" calcext:value-type="string">
            <text:p>icon-themes/karasa_jaga_svg/cmd/sc_nextslide.svg</text:p>
          </table:table-cell>
          <table:table-cell table:formula="of:=IF(COUNTIF([.A$2:.A$5000]; [.A39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e04ccf1c134c2c6c86404ccb44dd74</text:p>
          </table:table-cell>
          <table:table-cell office:value-type="string" calcext:value-type="string">
            <text:p>icon-themes/karasa_jaga_svg/cmd/32/spacing.svg</text:p>
          </table:table-cell>
          <table:table-cell table:formula="of:=IF(COUNTIF([.A$2:.A$5000]; [.A39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e7cbeadcac81a87a8e73df78cc6160</text:p>
          </table:table-cell>
          <table:table-cell office:value-type="string" calcext:value-type="string">
            <text:p>icon-themes/karasa_jaga_svg/cmd/sc_sectionaligntop.svg</text:p>
          </table:table-cell>
          <table:table-cell table:formula="of:=IF(COUNTIF([.A$2:.A$5000]; [.A39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eef51f6755f9826c7e60f6bd4fa929</text:p>
          </table:table-cell>
          <table:table-cell office:value-type="string" calcext:value-type="string">
            <text:p>icon-themes/karasa_jaga_svg/svx/res/symphony/spacing_normal.svg</text:p>
          </table:table-cell>
          <table:table-cell table:formula="of:=IF(COUNTIF([.A$2:.A$5000]; [.A39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f33fe95c177afebfd76a5842583d75</text:p>
          </table:table-cell>
          <table:table-cell office:value-type="string" calcext:value-type="string">
            <text:p>icon-themes/karasa_jaga_svg/res/tb01.svg</text:p>
          </table:table-cell>
          <table:table-cell table:formula="of:=IF(COUNTIF([.A$2:.A$5000]; [.A39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f85157324058c7b2f52031b0938b53</text:p>
          </table:table-cell>
          <table:table-cell office:value-type="string" calcext:value-type="string">
            <text:p>icon-themes/karasa_jaga_svg/cmd/lc_sortascending.svg</text:p>
          </table:table-cell>
          <table:table-cell table:formula="of:=IF(COUNTIF([.A$2:.A$5000]; [.A39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1fcfc108772b21c6faeca4c2e2f735f</text:p>
          </table:table-cell>
          <table:table-cell office:value-type="string" calcext:value-type="string">
            <text:p>icon-themes/karasa_jaga_svg/cmd/bg/lc_quickedit.svg</text:p>
          </table:table-cell>
          <table:table-cell table:formula="of:=IF(COUNTIF([.A$2:.A$5000]; [.A39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08898b6854777be2b4d6aa0dc9f761</text:p>
          </table:table-cell>
          <table:table-cell office:value-type="string" calcext:value-type="string">
            <text:p>icon-themes/karasa_jaga_svg/cmd/sc_setdocumentproperties.svg</text:p>
          </table:table-cell>
          <table:table-cell table:formula="of:=IF(COUNTIF([.A$2:.A$5000]; [.A39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27cdad01c18e535e89487bc7ac2e2a</text:p>
          </table:table-cell>
          <table:table-cell office:value-type="string" calcext:value-type="string">
            <text:p>icon-themes/karasa_jaga_svg/xmlsecurity/res/signet_16x16.svg</text:p>
          </table:table-cell>
          <table:table-cell table:formula="of:=IF(COUNTIF([.A$2:.A$5000]; [.A39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297e27e3c5b9ce4ed9187a716abcca</text:p>
          </table:table-cell>
          <table:table-cell office:value-type="string" calcext:value-type="string">
            <text:p>icon-themes/karasa_jaga_svg/cmd/32/refreshformcontrol.svg</text:p>
          </table:table-cell>
          <table:table-cell table:formula="of:=IF(COUNTIF([.A$2:.A$5000]; [.A39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2b0a9eae5780b79051e43486d5e937</text:p>
          </table:table-cell>
          <table:table-cell office:value-type="string" calcext:value-type="string">
            <text:p>icon-themes/karasa_jaga_svg/cmd/lc_connectorcurvearrowstart.svg</text:p>
          </table:table-cell>
          <table:table-cell table:formula="of:=IF(COUNTIF([.A$2:.A$5000]; [.A39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2c3937ec7b552443fa9fcc0794d153</text:p>
          </table:table-cell>
          <table:table-cell office:value-type="string" calcext:value-type="string">
            <text:p>icon-themes/karasa_jaga_svg/svtools/res/ed03.svg</text:p>
          </table:table-cell>
          <table:table-cell table:formula="of:=IF(COUNTIF([.A$2:.A$5000]; [.A39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32cc5449905e91cb95a84e110adc66</text:p>
          </table:table-cell>
          <table:table-cell office:value-type="string" calcext:value-type="string">
            <text:p>icon-themes/karasa_jaga_svg/cmd/32/circlearc.svg</text:p>
          </table:table-cell>
          <table:table-cell table:formula="of:=IF(COUNTIF([.A$2:.A$5000]; [.A39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33f07b27b3a99a93a52ac52bd42745</text:p>
          </table:table-cell>
          <table:table-cell office:value-type="string" calcext:value-type="string">
            <text:p>icon-themes/karasa_jaga_svg/starmath/res/al21821.svg</text:p>
          </table:table-cell>
          <table:table-cell table:formula="of:=IF(COUNTIF([.A$2:.A$5000]; [.A40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369367df36802edcf5891b00528b9f</text:p>
          </table:table-cell>
          <table:table-cell office:value-type="string" calcext:value-type="string">
            <text:p>icon-themes/karasa_jaga_svg/cmd/32/shell3d.svg</text:p>
          </table:table-cell>
          <table:table-cell table:formula="of:=IF(COUNTIF([.A$2:.A$5000]; [.A40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3edc78acba105f5ba3eda40b543413</text:p>
          </table:table-cell>
          <table:table-cell office:value-type="string" calcext:value-type="string">
            <text:p>icon-themes/karasa_jaga_svg/cmd/lc_italic.svg</text:p>
          </table:table-cell>
          <table:table-cell table:formula="of:=IF(COUNTIF([.A$2:.A$5000]; [.A40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58fbbbc226fe9e577254b717532807</text:p>
          </table:table-cell>
          <table:table-cell office:value-type="string" calcext:value-type="string">
            <text:p>icon-themes/karasa_jaga_svg/cmd/ar/lc_newrecord.svg</text:p>
          </table:table-cell>
          <table:table-cell table:formula="of:=IF(COUNTIF([.A$2:.A$5000]; [.A40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697be4042ae50e8663ca5167345982</text:p>
          </table:table-cell>
          <table:table-cell office:value-type="string" calcext:value-type="string">
            <text:p>icon-themes/karasa_jaga_svg/svx/res/lightfrombottomleft_22.svg</text:p>
          </table:table-cell>
          <table:table-cell table:formula="of:=IF(COUNTIF([.A$2:.A$5000]; [.A40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78b037887346d9a4828184d3a6737f</text:p>
          </table:table-cell>
          <table:table-cell office:value-type="string" calcext:value-type="string">
            <text:p>icon-themes/karasa_jaga_svg/cmd/lc_librelogo-home.svg</text:p>
          </table:table-cell>
          <table:table-cell table:formula="of:=IF(COUNTIF([.A$2:.A$5000]; [.A40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79f2917c75b7dac24133eb856c8c26</text:p>
          </table:table-cell>
          <table:table-cell office:value-type="string" calcext:value-type="string">
            <text:p>icon-themes/karasa_jaga_svg/sc/res/sidebar/CellBorder.svg</text:p>
          </table:table-cell>
          <table:table-cell table:formula="of:=IF(COUNTIF([.A$2:.A$5000]; [.A40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93730c7285f09df1827d7ce400a2ab</text:p>
          </table:table-cell>
          <table:table-cell office:value-type="string" calcext:value-type="string">
            <text:p>icon-themes/karasa_jaga_svg/cmd/32/insertctrl.svg</text:p>
          </table:table-cell>
          <table:table-cell table:formula="of:=IF(COUNTIF([.A$2:.A$5000]; [.A40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9deb8c043b9416e64ae8c0d5d42788</text:p>
          </table:table-cell>
          <table:table-cell office:value-type="string" calcext:value-type="string">
            <text:p>icon-themes/karasa_jaga_svg/cmd/lc_diaspeed.svg</text:p>
          </table:table-cell>
          <table:table-cell table:formula="of:=IF(COUNTIF([.A$2:.A$5000]; [.A40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a6876bcfdba6d8ea260b16556482de</text:p>
          </table:table-cell>
          <table:table-cell office:value-type="string" calcext:value-type="string">
            <text:p>icon-themes/karasa_jaga_svg/cmd/ar/lc_deleterecord.svg</text:p>
          </table:table-cell>
          <table:table-cell table:formula="of:=IF(COUNTIF([.A$2:.A$5000]; [.A40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a6df9edd0da04f0e6e257e3454c3fb</text:p>
          </table:table-cell>
          <table:table-cell office:value-type="string" calcext:value-type="string">
            <text:p>icon-themes/karasa_jaga_svg/cmd/32/starshapes.horizontal-scroll.svg</text:p>
          </table:table-cell>
          <table:table-cell table:formula="of:=IF(COUNTIF([.A$2:.A$5000]; [.A40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b6249414fcbb121ada03a5ee6c4436</text:p>
          </table:table-cell>
          <table:table-cell office:value-type="string" calcext:value-type="string">
            <text:p>icon-themes/karasa_jaga_svg/sd/res/click_16.svg</text:p>
          </table:table-cell>
          <table:table-cell table:formula="of:=IF(COUNTIF([.A$2:.A$5000]; [.A40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c3b6f4c2a9074e111f3df7eaa23251</text:p>
          </table:table-cell>
          <table:table-cell office:value-type="string" calcext:value-type="string">
            <text:p>icon-themes/karasa_jaga_svg/cmd/bg/lc_spelling.svg</text:p>
          </table:table-cell>
          <table:table-cell table:formula="of:=IF(COUNTIF([.A$2:.A$5000]; [.A40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d02f9dd2591c47b0491bcc10439615</text:p>
          </table:table-cell>
          <table:table-cell office:value-type="string" calcext:value-type="string">
            <text:p>icon-themes/karasa_jaga_svg/cmd/lc_unsetcellsreadonly.svg</text:p>
          </table:table-cell>
          <table:table-cell table:formula="of:=IF(COUNTIF([.A$2:.A$5000]; [.A40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2ee203255817335ff7b571620109c4a</text:p>
          </table:table-cell>
          <table:table-cell office:value-type="string" calcext:value-type="string">
            <text:p>icon-themes/karasa_jaga_svg/cmd/ar/lc_bulletsandnumberingdialog.svg</text:p>
          </table:table-cell>
          <table:table-cell table:formula="of:=IF(COUNTIF([.A$2:.A$5000]; [.A40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1adebbf953401198a0d9766fc73421</text:p>
          </table:table-cell>
          <table:table-cell office:value-type="string" calcext:value-type="string">
            <text:p>icon-themes/karasa_jaga_svg/cmd/32/connectorlinesarrows.svg</text:p>
          </table:table-cell>
          <table:table-cell table:formula="of:=IF(COUNTIF([.A$2:.A$5000]; [.A40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1b8656bca8de6c2f872cf57aec1cd6</text:p>
          </table:table-cell>
          <table:table-cell office:value-type="string" calcext:value-type="string">
            <text:p>icon-themes/karasa_jaga_svg/sd/res/foilnone.svg</text:p>
          </table:table-cell>
          <table:table-cell table:formula="of:=IF(COUNTIF([.A$2:.A$5000]; [.A40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1f4d3f797fcd511530aa060d936f5b</text:p>
          </table:table-cell>
          <table:table-cell office:value-type="string" calcext:value-type="string">
            <text:p>icon-themes/karasa_jaga_svg/sc/res/sidebar/CellBorderLineStyle_400.svg</text:p>
          </table:table-cell>
          <table:table-cell table:formula="of:=IF(COUNTIF([.A$2:.A$5000]; [.A40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28bc087cb253e1090e64293b4e49a7</text:p>
          </table:table-cell>
          <table:table-cell office:value-type="string" calcext:value-type="string">
            <text:p>icon-themes/karasa_jaga_svg/svx/res/lightfromtopright_22.svg</text:p>
          </table:table-cell>
          <table:table-cell table:formula="of:=IF(COUNTIF([.A$2:.A$5000]; [.A40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2e5b76500026f4d153191d7c028fff</text:p>
          </table:table-cell>
          <table:table-cell office:value-type="string" calcext:value-type="string">
            <text:p>icon-themes/karasa_jaga_svg/res/im30839.svg</text:p>
          </table:table-cell>
          <table:table-cell table:formula="of:=IF(COUNTIF([.A$2:.A$5000]; [.A40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38458e323192d3677c766e1f3398ed</text:p>
          </table:table-cell>
          <table:table-cell office:value-type="string" calcext:value-type="string">
            <text:p>icon-themes/karasa_jaga_svg/cmd/sc_deleterecord.svg</text:p>
          </table:table-cell>
          <table:table-cell table:formula="of:=IF(COUNTIF([.A$2:.A$5000]; [.A40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3b16f95edba56ecd9d28507c07aadd</text:p>
          </table:table-cell>
          <table:table-cell office:value-type="string" calcext:value-type="string">
            <text:p>icon-themes/karasa_jaga_svg/cmd/32/gluehorzalignleft.svg</text:p>
          </table:table-cell>
          <table:table-cell table:formula="of:=IF(COUNTIF([.A$2:.A$5000]; [.A40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668b6b908863ee541eb61bccd5e448</text:p>
          </table:table-cell>
          <table:table-cell office:value-type="string" calcext:value-type="string">
            <text:p>icon-themes/karasa_jaga_svg/cmd/lc_color.svg</text:p>
          </table:table-cell>
          <table:table-cell table:formula="of:=IF(COUNTIF([.A$2:.A$5000]; [.A40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6b3b4af665f06580eefecaee578565</text:p>
          </table:table-cell>
          <table:table-cell office:value-type="string" calcext:value-type="string">
            <text:p>icon-themes/karasa_jaga_svg/cmd/lc_toggletabbarvisibility.svg</text:p>
          </table:table-cell>
          <table:table-cell table:formula="of:=IF(COUNTIF([.A$2:.A$5000]; [.A40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789c771a5916722f9badd1b629ba74</text:p>
          </table:table-cell>
          <table:table-cell office:value-type="string" calcext:value-type="string">
            <text:p>icon-themes/karasa_jaga_svg/cmd/lc_splitparenthorizontal.svg</text:p>
          </table:table-cell>
          <table:table-cell table:formula="of:=IF(COUNTIF([.A$2:.A$5000]; [.A40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1459ae344d94e440f5fdef7f4237a</text:p>
          </table:table-cell>
          <table:table-cell office:value-type="string" calcext:value-type="string">
            <text:p>icon-themes/karasa_jaga_svg/cmd/sc_mailmergeemaildocuments.svg</text:p>
          </table:table-cell>
          <table:table-cell table:formula="of:=IF(COUNTIF([.A$2:.A$5000]; [.A40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37f539455313f1a4cbcef36faa474</text:p>
          </table:table-cell>
          <table:table-cell office:value-type="string" calcext:value-type="string">
            <text:p>icon-themes/karasa_jaga_svg/cmd/32/fontworkshapetype.fontwork-arch-down-curve.svg</text:p>
          </table:table-cell>
          <table:table-cell table:formula="of:=IF(COUNTIF([.A$2:.A$5000]; [.A40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421e19e6f9d411853eaf373578725</text:p>
          </table:table-cell>
          <table:table-cell office:value-type="string" calcext:value-type="string">
            <text:p>icon-themes/karasa_jaga_svg/cmd/32/pasteonlyvalue.svg</text:p>
          </table:table-cell>
          <table:table-cell table:formula="of:=IF(COUNTIF([.A$2:.A$5000]; [.A40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598af83f85abfb5ab43883369ca43</text:p>
          </table:table-cell>
          <table:table-cell office:value-type="string" calcext:value-type="string">
            <text:p>icon-themes/karasa_jaga_svg/cmd/lc_objecttitledescription.svg</text:p>
          </table:table-cell>
          <table:table-cell table:formula="of:=IF(COUNTIF([.A$2:.A$5000]; [.A40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7cb60ab719ddb0ec45eef0db260b8</text:p>
          </table:table-cell>
          <table:table-cell office:value-type="string" calcext:value-type="string">
            <text:p>icon-themes/karasa_jaga_svg/cmd/lc_deleteslide.svg</text:p>
          </table:table-cell>
          <table:table-cell table:formula="of:=IF(COUNTIF([.A$2:.A$5000]; [.A40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7fb993d4bc572a3007bbf3ee4dfa0</text:p>
          </table:table-cell>
          <table:table-cell office:value-type="string" calcext:value-type="string">
            <text:p>icon-themes/karasa_jaga_svg/cmd/32/setoptimalcolumnwidth.svg</text:p>
          </table:table-cell>
          <table:table-cell table:formula="of:=IF(COUNTIF([.A$2:.A$5000]; [.A40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9ddff93d1b0a329f4a1e58421464f1</text:p>
          </table:table-cell>
          <table:table-cell office:value-type="string" calcext:value-type="string">
            <text:p>icon-themes/karasa_jaga_svg/cmd/lc_datastreamsplay.svg</text:p>
          </table:table-cell>
          <table:table-cell table:formula="of:=IF(COUNTIF([.A$2:.A$5000]; [.A40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abcb81949ebd106b36728e58460a5d</text:p>
          </table:table-cell>
          <table:table-cell office:value-type="string" calcext:value-type="string">
            <text:p>icon-themes/karasa_jaga_svg/cmd/lc_beziercutline.svg</text:p>
          </table:table-cell>
          <table:table-cell table:formula="of:=IF(COUNTIF([.A$2:.A$5000]; [.A40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ae54857ac7ce20fe4e59a5917617d5</text:p>
          </table:table-cell>
          <table:table-cell office:value-type="string" calcext:value-type="string">
            <text:p>icon-themes/karasa_jaga_svg/cmd/sc_cyramid.svg</text:p>
          </table:table-cell>
          <table:table-cell table:formula="of:=IF(COUNTIF([.A$2:.A$5000]; [.A40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af2376e6f95d5322b0e83e1a2cec5b</text:p>
          </table:table-cell>
          <table:table-cell office:value-type="string" calcext:value-type="string">
            <text:p>icon-themes/karasa_jaga_svg/cmd/32/basicstepout.svg</text:p>
          </table:table-cell>
          <table:table-cell table:formula="of:=IF(COUNTIF([.A$2:.A$5000]; [.A40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b39c33c3162414c3dee9263c2a3d09</text:p>
          </table:table-cell>
          <table:table-cell office:value-type="string" calcext:value-type="string">
            <text:p>icon-themes/karasa_jaga_svg/cmd/sc_scaletext.svg</text:p>
          </table:table-cell>
          <table:table-cell table:formula="of:=IF(COUNTIF([.A$2:.A$5000]; [.A40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cf8c607b40d3e907f60825dd86794d</text:p>
          </table:table-cell>
          <table:table-cell office:value-type="string" calcext:value-type="string">
            <text:p>icon-themes/karasa_jaga_svg/svx/res/symphony/selected-line3.svg</text:p>
          </table:table-cell>
          <table:table-cell table:formula="of:=IF(COUNTIF([.A$2:.A$5000]; [.A40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3dbfee6aa0f0f475cf1de4517fc6c05</text:p>
          </table:table-cell>
          <table:table-cell office:value-type="string" calcext:value-type="string">
            <text:p>icon-themes/karasa_jaga_svg/vcl/res/autoscroll_se.svg</text:p>
          </table:table-cell>
          <table:table-cell table:formula="of:=IF(COUNTIF([.A$2:.A$5000]; [.A40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050f93107f51944a147049fdbe0e55</text:p>
          </table:table-cell>
          <table:table-cell office:value-type="string" calcext:value-type="string">
            <text:p>icon-themes/karasa_jaga_svg/cmd/sc_signaturelinedialog.svg</text:p>
          </table:table-cell>
          <table:table-cell table:formula="of:=IF(COUNTIF([.A$2:.A$5000]; [.A40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051d6f2eeae2e7cd5534c42613241b</text:p>
          </table:table-cell>
          <table:table-cell office:value-type="string" calcext:value-type="string">
            <text:p>icon-themes/karasa_jaga_svg/sw/res/envvl_l.svg</text:p>
          </table:table-cell>
          <table:table-cell table:formula="of:=IF(COUNTIF([.A$2:.A$5000]; [.A40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14b2505670e255bb1545a364e5a420</text:p>
          </table:table-cell>
          <table:table-cell office:value-type="string" calcext:value-type="string">
            <text:p>icon-themes/karasa_jaga_svg/chart2/res/cylinderhoriprocent_52x60.svg</text:p>
          </table:table-cell>
          <table:table-cell table:formula="of:=IF(COUNTIF([.A$2:.A$5000]; [.A40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18701850f7e779efe446657608d223</text:p>
          </table:table-cell>
          <table:table-cell office:value-type="string" calcext:value-type="string">
            <text:p>icon-themes/karasa_jaga_svg/cmd/lc_datafilterautofilter.svg</text:p>
          </table:table-cell>
          <table:table-cell table:formula="of:=IF(COUNTIF([.A$2:.A$5000]; [.A40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1f07ddd96c3edc3860e6476be24b7c</text:p>
          </table:table-cell>
          <table:table-cell office:value-type="string" calcext:value-type="string">
            <text:p>icon-themes/karasa_jaga_svg/svx/res/pr014.svg</text:p>
          </table:table-cell>
          <table:table-cell table:formula="of:=IF(COUNTIF([.A$2:.A$5000]; [.A40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231a0d1b6281971ea89bad0a7a9d76</text:p>
          </table:table-cell>
          <table:table-cell office:value-type="string" calcext:value-type="string">
            <text:p>icon-themes/karasa_jaga_svg/cmd/lc_inserttreecontrol.svg</text:p>
          </table:table-cell>
          <table:table-cell table:formula="of:=IF(COUNTIF([.A$2:.A$5000]; [.A40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28a6eb9380c2f1c5cc9b9b015e93b8</text:p>
          </table:table-cell>
          <table:table-cell office:value-type="string" calcext:value-type="string">
            <text:p>icon-themes/karasa_jaga_svg/cmd/32/symbolshapes.brace-pair.svg</text:p>
          </table:table-cell>
          <table:table-cell table:formula="of:=IF(COUNTIF([.A$2:.A$5000]; [.A40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3f14f97baabd2c0db64cf55861a946</text:p>
          </table:table-cell>
          <table:table-cell office:value-type="string" calcext:value-type="string">
            <text:p>icon-themes/karasa_jaga_svg/cmd/sc_protecttracechangemode.svg</text:p>
          </table:table-cell>
          <table:table-cell table:formula="of:=IF(COUNTIF([.A$2:.A$5000]; [.A40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40c99e128b1750cd48c923dc4de438</text:p>
          </table:table-cell>
          <table:table-cell office:value-type="string" calcext:value-type="string">
            <text:p>icon-themes/karasa_jaga_svg/cmd/lc_alignleft.svg</text:p>
          </table:table-cell>
          <table:table-cell table:formula="of:=IF(COUNTIF([.A$2:.A$5000]; [.A40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40ee6c738e48b2e3e96ce278a85d58</text:p>
          </table:table-cell>
          <table:table-cell office:value-type="string" calcext:value-type="string">
            <text:p>icon-themes/karasa_jaga_svg/cmd/32/ko/textdirectiontoptobottom.svg</text:p>
          </table:table-cell>
          <table:table-cell table:formula="of:=IF(COUNTIF([.A$2:.A$5000]; [.A40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413861cec5a6755a7a1f120dca4889</text:p>
          </table:table-cell>
          <table:table-cell office:value-type="string" calcext:value-type="string">
            <text:p>icon-themes/karasa_jaga_svg/cmd/sc_dia.svg</text:p>
          </table:table-cell>
          <table:table-cell table:formula="of:=IF(COUNTIF([.A$2:.A$5000]; [.A40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488d2eb33f98be72e7b6eade5086c0</text:p>
          </table:table-cell>
          <table:table-cell office:value-type="string" calcext:value-type="string">
            <text:p>icon-themes/karasa_jaga_svg/cmd/32/changebezier.svg</text:p>
          </table:table-cell>
          <table:table-cell table:formula="of:=IF(COUNTIF([.A$2:.A$5000]; [.A40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599462f3eed4633bf8ca64928513cb</text:p>
          </table:table-cell>
          <table:table-cell office:value-type="string" calcext:value-type="string">
            <text:p>icon-themes/karasa_jaga_svg/res/javacomponent_16.svg</text:p>
          </table:table-cell>
          <table:table-cell table:formula="of:=IF(COUNTIF([.A$2:.A$5000]; [.A40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67a2476363aacd0e6d8f0621873203</text:p>
          </table:table-cell>
          <table:table-cell office:value-type="string" calcext:value-type="string">
            <text:p>icon-themes/karasa_jaga_svg/cmd/sc_moveup.svg</text:p>
          </table:table-cell>
          <table:table-cell table:formula="of:=IF(COUNTIF([.A$2:.A$5000]; [.A40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8de46652dcaaf7274a749f8bb9da5a</text:p>
          </table:table-cell>
          <table:table-cell office:value-type="string" calcext:value-type="string">
            <text:p>icon-themes/karasa_jaga_svg/cmd/32/equalizeheight.svg</text:p>
          </table:table-cell>
          <table:table-cell table:formula="of:=IF(COUNTIF([.A$2:.A$5000]; [.A40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a02325f1b32e19dffa9cd53d99a5ee</text:p>
          </table:table-cell>
          <table:table-cell office:value-type="string" calcext:value-type="string">
            <text:p>icon-themes/karasa_jaga_svg/cmd/sc_fliphorizontal.svg</text:p>
          </table:table-cell>
          <table:table-cell table:formula="of:=IF(COUNTIF([.A$2:.A$5000]; [.A40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b7a3adb92a36bf64e1e18f426e5ab0</text:p>
          </table:table-cell>
          <table:table-cell office:value-type="string" calcext:value-type="string">
            <text:p>icon-themes/karasa_jaga_svg/starmath/res/dist31.svg</text:p>
          </table:table-cell>
          <table:table-cell table:formula="of:=IF(COUNTIF([.A$2:.A$5000]; [.A40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be8e9f92c39ed823e06ea15a9bb37c</text:p>
          </table:table-cell>
          <table:table-cell office:value-type="string" calcext:value-type="string">
            <text:p>icon-themes/karasa_jaga_svg/cmd/sc_numberformatincdecimals.svg</text:p>
          </table:table-cell>
          <table:table-cell table:formula="of:=IF(COUNTIF([.A$2:.A$5000]; [.A40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d4becbe032d220c0d9323d7cb8509873</text:p>
          </table:table-cell>
          <table:table-cell office:value-type="string" calcext:value-type="string">
            <text:p>icon-themes/karasa_jaga_svg/vcl/res/checkmono3.svg</text:p>
          </table:table-cell>
          <table:table-cell table:formula="of:=IF(COUNTIF([.A$2:.A$5000]; [.A4056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d4becbe032d220c0d9323d7cb8509873</text:p>
          </table:table-cell>
          <table:table-cell office:value-type="string" calcext:value-type="string">
            <text:p>icon-themes/karasa_jaga_svg/vcl/res/checkmono5.svg</text:p>
          </table:table-cell>
          <table:table-cell table:formula="of:=IF(COUNTIF([.A$2:.A$5000]; [.A405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d4c0431c789ac8f6cfa4dc9f11fb3a27</text:p>
          </table:table-cell>
          <table:table-cell office:value-type="string" calcext:value-type="string">
            <text:p>icon-themes/karasa_jaga_svg/cmd/sc_validation.svg</text:p>
          </table:table-cell>
          <table:table-cell table:formula="of:=IF(COUNTIF([.A$2:.A$5000]; [.A40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d1e0a99e0193efd790f8ec4eba43b4</text:p>
          </table:table-cell>
          <table:table-cell office:value-type="string" calcext:value-type="string">
            <text:p>icon-themes/karasa_jaga_svg/vcl/res/wheelvh.svg</text:p>
          </table:table-cell>
          <table:table-cell table:formula="of:=IF(COUNTIF([.A$2:.A$5000]; [.A40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d9374b226ab5798f6d04b2fa4e54aa</text:p>
          </table:table-cell>
          <table:table-cell office:value-type="string" calcext:value-type="string">
            <text:p>icon-themes/karasa_jaga_svg/cmd/lc_iconsetformatdialog.svg</text:p>
          </table:table-cell>
          <table:table-cell table:formula="of:=IF(COUNTIF([.A$2:.A$5000]; [.A40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f61aba73ea12ccb84c5188892dfa8f</text:p>
          </table:table-cell>
          <table:table-cell office:value-type="string" calcext:value-type="string">
            <text:p>icon-themes/karasa_jaga_svg/cmd/lc_reverseorder.svg</text:p>
          </table:table-cell>
          <table:table-cell table:formula="of:=IF(COUNTIF([.A$2:.A$5000]; [.A40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fc2dd42c33567d36a05bc97eee8994</text:p>
          </table:table-cell>
          <table:table-cell office:value-type="string" calcext:value-type="string">
            <text:p>icon-themes/karasa_jaga_svg/sd/res/layout_vertical02.svg</text:p>
          </table:table-cell>
          <table:table-cell table:formula="of:=IF(COUNTIF([.A$2:.A$5000]; [.A40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4fe31f700f47ea8deff34953f51b4d2</text:p>
          </table:table-cell>
          <table:table-cell office:value-type="string" calcext:value-type="string">
            <text:p>icon-themes/karasa_jaga_svg/cmd/sc_insertmenutitles.svg</text:p>
          </table:table-cell>
          <table:table-cell table:formula="of:=IF(COUNTIF([.A$2:.A$5000]; [.A40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1115dc5ecf4d3e6cf5252b4de2eb35</text:p>
          </table:table-cell>
          <table:table-cell office:value-type="string" calcext:value-type="string">
            <text:p>icon-themes/karasa_jaga_svg/vcl/res/spinner-64-12.svg</text:p>
          </table:table-cell>
          <table:table-cell table:formula="of:=IF(COUNTIF([.A$2:.A$5000]; [.A40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287babf16b5bc7ab6bfbd51c949403</text:p>
          </table:table-cell>
          <table:table-cell office:value-type="string" calcext:value-type="string">
            <text:p>icon-themes/karasa_jaga_svg/cmd/sc_showmultiplepages.svg</text:p>
          </table:table-cell>
          <table:table-cell table:formula="of:=IF(COUNTIF([.A$2:.A$5000]; [.A40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2ab0463dd3c2954cea4c671a620823</text:p>
          </table:table-cell>
          <table:table-cell office:value-type="string" calcext:value-type="string">
            <text:p>icon-themes/karasa_jaga_svg/cmd/sc_dbnewtableautopilot.svg</text:p>
          </table:table-cell>
          <table:table-cell table:formula="of:=IF(COUNTIF([.A$2:.A$5000]; [.A40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465557293f3c25398dd7e5baf109ba</text:p>
          </table:table-cell>
          <table:table-cell office:value-type="string" calcext:value-type="string">
            <text:p>icon-themes/karasa_jaga_svg/cmd/sc_backcolor.svg</text:p>
          </table:table-cell>
          <table:table-cell table:formula="of:=IF(COUNTIF([.A$2:.A$5000]; [.A40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4e11edece59b1d198dba4e75af33e5</text:p>
          </table:table-cell>
          <table:table-cell office:value-type="string" calcext:value-type="string">
            <text:p>icon-themes/karasa_jaga_svg/sd/res/displaymode_handoutmaster.svg</text:p>
          </table:table-cell>
          <table:table-cell table:formula="of:=IF(COUNTIF([.A$2:.A$5000]; [.A40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644da02fc151a21807475b7905cd75</text:p>
          </table:table-cell>
          <table:table-cell office:value-type="string" calcext:value-type="string">
            <text:p>icon-themes/karasa_jaga_svg/cmd/sc_navigateforward.svg</text:p>
          </table:table-cell>
          <table:table-cell table:formula="of:=IF(COUNTIF([.A$2:.A$5000]; [.A40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663e084e1e53a2ca887d43627d90fb</text:p>
          </table:table-cell>
          <table:table-cell office:value-type="string" calcext:value-type="string">
            <text:p>icon-themes/karasa_jaga_svg/svx/res/symphony/width6.svg</text:p>
          </table:table-cell>
          <table:table-cell table:formula="of:=IF(COUNTIF([.A$2:.A$5000]; [.A40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679125abe545b1dac51502e6ad4fc7</text:p>
          </table:table-cell>
          <table:table-cell office:value-type="string" calcext:value-type="string">
            <text:p>icon-themes/karasa_jaga_svg/cmd/sc_showcolumn.svg</text:p>
          </table:table-cell>
          <table:table-cell table:formula="of:=IF(COUNTIF([.A$2:.A$5000]; [.A40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8ff0a3b62356b4c649559e11fc0bd4</text:p>
          </table:table-cell>
          <table:table-cell office:value-type="string" calcext:value-type="string">
            <text:p>icon-themes/karasa_jaga_svg/chart2/res/cylinderdeep_52x60.svg</text:p>
          </table:table-cell>
          <table:table-cell table:formula="of:=IF(COUNTIF([.A$2:.A$5000]; [.A40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93435c842e1e51add9e89a9e51adbd</text:p>
          </table:table-cell>
          <table:table-cell office:value-type="string" calcext:value-type="string">
            <text:p>icon-themes/karasa_jaga_svg/cmd/lc_moveslidelast.svg</text:p>
          </table:table-cell>
          <table:table-cell table:formula="of:=IF(COUNTIF([.A$2:.A$5000]; [.A40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940d20300d60472c3fd15c282df8b0</text:p>
          </table:table-cell>
          <table:table-cell office:value-type="string" calcext:value-type="string">
            <text:p>icon-themes/karasa_jaga_svg/sfx2/res/128x128_calc_doc-p.svg</text:p>
          </table:table-cell>
          <table:table-cell table:formula="of:=IF(COUNTIF([.A$2:.A$5000]; [.A40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9c08880d7bdd625439345798d1d0fb</text:p>
          </table:table-cell>
          <table:table-cell office:value-type="string" calcext:value-type="string">
            <text:p>icon-themes/karasa_jaga_svg/chart2/res/stacksmooth3d_52x60.svg</text:p>
          </table:table-cell>
          <table:table-cell table:formula="of:=IF(COUNTIF([.A$2:.A$5000]; [.A40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a8d32d23eda8d8d6f0cc0f310f9438</text:p>
          </table:table-cell>
          <table:table-cell office:value-type="string" calcext:value-type="string">
            <text:p>icon-themes/karasa_jaga_svg/cmd/sc_lastslide.svg</text:p>
          </table:table-cell>
          <table:table-cell table:formula="of:=IF(COUNTIF([.A$2:.A$5000]; [.A40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b6a182c9253d40450081ba86d589de</text:p>
          </table:table-cell>
          <table:table-cell office:value-type="string" calcext:value-type="string">
            <text:p>icon-themes/karasa_jaga_svg/cmd/sc_measureline.svg</text:p>
          </table:table-cell>
          <table:table-cell table:formula="of:=IF(COUNTIF([.A$2:.A$5000]; [.A40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c03b82ead7b6d7bdca202ae9bfa168</text:p>
          </table:table-cell>
          <table:table-cell office:value-type="string" calcext:value-type="string">
            <text:p>icon-themes/karasa_jaga_svg/cmd/32/configuredialog.svg</text:p>
          </table:table-cell>
          <table:table-cell table:formula="of:=IF(COUNTIF([.A$2:.A$5000]; [.A40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c63323b3cfb1dd8f1c0c382ca35627</text:p>
          </table:table-cell>
          <table:table-cell office:value-type="string" calcext:value-type="string">
            <text:p>icon-themes/karasa_jaga_svg/svx/res/fr015.svg</text:p>
          </table:table-cell>
          <table:table-cell table:formula="of:=IF(COUNTIF([.A$2:.A$5000]; [.A40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d9d4e5363244f09d01cee3a16c2363</text:p>
          </table:table-cell>
          <table:table-cell office:value-type="string" calcext:value-type="string">
            <text:p>icon-themes/karasa_jaga_svg/cmd/sc_currencyfield.svg</text:p>
          </table:table-cell>
          <table:table-cell table:formula="of:=IF(COUNTIF([.A$2:.A$5000]; [.A40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dac6d609603304f98f2be6f8e34338</text:p>
          </table:table-cell>
          <table:table-cell office:value-type="string" calcext:value-type="string">
            <text:p>icon-themes/karasa_jaga_svg/cmd/lc_glueescapedirectionbottom.svg</text:p>
          </table:table-cell>
          <table:table-cell table:formula="of:=IF(COUNTIF([.A$2:.A$5000]; [.A40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e1cc726f93762cf1115703bd9c8223</text:p>
          </table:table-cell>
          <table:table-cell office:value-type="string" calcext:value-type="string">
            <text:p>icon-themes/karasa_jaga_svg/cmd/32/sendviabluetooth.svg</text:p>
          </table:table-cell>
          <table:table-cell table:formula="of:=IF(COUNTIF([.A$2:.A$5000]; [.A40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ea76dd4009b5cd2543bc0a4cfba3e1</text:p>
          </table:table-cell>
          <table:table-cell office:value-type="string" calcext:value-type="string">
            <text:p>icon-themes/karasa_jaga_svg/cmd/32/viewdatasourcebrowser.svg</text:p>
          </table:table-cell>
          <table:table-cell table:formula="of:=IF(COUNTIF([.A$2:.A$5000]; [.A40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f21b117c2a41e56dbc9f35ebf4cc95</text:p>
          </table:table-cell>
          <table:table-cell office:value-type="string" calcext:value-type="string">
            <text:p>icon-themes/karasa_jaga_svg/cmd/32/insertsectionbreak.svg</text:p>
          </table:table-cell>
          <table:table-cell table:formula="of:=IF(COUNTIF([.A$2:.A$5000]; [.A40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5f7c88eaff730c84c65c44d1f6b36d0</text:p>
          </table:table-cell>
          <table:table-cell office:value-type="string" calcext:value-type="string">
            <text:p>icon-themes/karasa_jaga_svg/cmd/sc_basicshapes.paper.svg</text:p>
          </table:table-cell>
          <table:table-cell table:formula="of:=IF(COUNTIF([.A$2:.A$5000]; [.A40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081cd14b5c1c7c9c0e419d85964a41</text:p>
          </table:table-cell>
          <table:table-cell office:value-type="string" calcext:value-type="string">
            <text:p>icon-themes/karasa_jaga_svg/cmd/sc_starshapes.bang.svg</text:p>
          </table:table-cell>
          <table:table-cell table:formula="of:=IF(COUNTIF([.A$2:.A$5000]; [.A40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1e989834f45d69632b202d7f4a7830</text:p>
          </table:table-cell>
          <table:table-cell office:value-type="string" calcext:value-type="string">
            <text:p>icon-themes/karasa_jaga_svg/cmd/32/wrapright.svg</text:p>
          </table:table-cell>
          <table:table-cell table:formula="of:=IF(COUNTIF([.A$2:.A$5000]; [.A40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203e6cbf707ba5b80ecb36ddd9e12b</text:p>
          </table:table-cell>
          <table:table-cell office:value-type="string" calcext:value-type="string">
            <text:p>icon-themes/karasa_jaga_svg/cmd/lc_outlinecollapseall.svg</text:p>
          </table:table-cell>
          <table:table-cell table:formula="of:=IF(COUNTIF([.A$2:.A$5000]; [.A40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29610dc9b0dd5933a1b41748a68ecc</text:p>
          </table:table-cell>
          <table:table-cell office:value-type="string" calcext:value-type="string">
            <text:p>icon-themes/karasa_jaga_svg/cmd/lc_dbtablerename.svg</text:p>
          </table:table-cell>
          <table:table-cell table:formula="of:=IF(COUNTIF([.A$2:.A$5000]; [.A40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31a40c12865464b83d5e891250742f</text:p>
          </table:table-cell>
          <table:table-cell office:value-type="string" calcext:value-type="string">
            <text:p>icon-themes/karasa_jaga_svg/cmd/lc_arrowshapes.up-arrow.svg</text:p>
          </table:table-cell>
          <table:table-cell table:formula="of:=IF(COUNTIF([.A$2:.A$5000]; [.A40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3274963af5fb0da4da8867e4373d11</text:p>
          </table:table-cell>
          <table:table-cell office:value-type="string" calcext:value-type="string">
            <text:p>icon-themes/karasa_jaga_svg/cmd/lc_dbdistinctvalues.svg</text:p>
          </table:table-cell>
          <table:table-cell table:formula="of:=IF(COUNTIF([.A$2:.A$5000]; [.A40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43df1c73bccdbd0dac75708865681a</text:p>
          </table:table-cell>
          <table:table-cell office:value-type="string" calcext:value-type="string">
            <text:p>icon-themes/karasa_jaga_svg/cmd/lc_nexttrackedchange.svg</text:p>
          </table:table-cell>
          <table:table-cell table:formula="of:=IF(COUNTIF([.A$2:.A$5000]; [.A40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4486d7658e7382359e0c080e0933d4</text:p>
          </table:table-cell>
          <table:table-cell office:value-type="string" calcext:value-type="string">
            <text:p>icon-themes/karasa_jaga_svg/cmd/sc_grafred.svg</text:p>
          </table:table-cell>
          <table:table-cell table:formula="of:=IF(COUNTIF([.A$2:.A$5000]; [.A40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68ab14dfaf8ad807c29b2e8aafc7bc</text:p>
          </table:table-cell>
          <table:table-cell office:value-type="string" calcext:value-type="string">
            <text:p>icon-themes/karasa_jaga_svg/cmd/lc_dataimport.svg</text:p>
          </table:table-cell>
          <table:table-cell table:formula="of:=IF(COUNTIF([.A$2:.A$5000]; [.A40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7a38576456bd859614e38a4cbf5019</text:p>
          </table:table-cell>
          <table:table-cell office:value-type="string" calcext:value-type="string">
            <text:p>icon-themes/karasa_jaga_svg/cmd/32/deleteallannotation.svg</text:p>
          </table:table-cell>
          <table:table-cell table:formula="of:=IF(COUNTIF([.A$2:.A$5000]; [.A40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86a66e3abced74f958b70eaaf4174c</text:p>
          </table:table-cell>
          <table:table-cell office:value-type="string" calcext:value-type="string">
            <text:p>icon-themes/karasa_jaga_svg/vcl/res/MergeKeepHidden.svg</text:p>
          </table:table-cell>
          <table:table-cell table:formula="of:=IF(COUNTIF([.A$2:.A$5000]; [.A40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8bc38fbdf4cd4205a918f1823041e0</text:p>
          </table:table-cell>
          <table:table-cell office:value-type="string" calcext:value-type="string">
            <text:p>icon-themes/karasa_jaga_svg/cmd/sc_fontdialog.svg</text:p>
          </table:table-cell>
          <table:table-cell table:formula="of:=IF(COUNTIF([.A$2:.A$5000]; [.A40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919a45086a18238368a478eac5b745</text:p>
          </table:table-cell>
          <table:table-cell office:value-type="string" calcext:value-type="string">
            <text:p>icon-themes/karasa_jaga_svg/cmd/32/navigateback.svg</text:p>
          </table:table-cell>
          <table:table-cell table:formula="of:=IF(COUNTIF([.A$2:.A$5000]; [.A40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94823e79881730706de0a434131f09</text:p>
          </table:table-cell>
          <table:table-cell office:value-type="string" calcext:value-type="string">
            <text:p>icon-themes/karasa_jaga_svg/res/main128.svg</text:p>
          </table:table-cell>
          <table:table-cell table:formula="of:=IF(COUNTIF([.A$2:.A$5000]; [.A40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b07bb9b58d094d84d207d968bfca22</text:p>
          </table:table-cell>
          <table:table-cell office:value-type="string" calcext:value-type="string">
            <text:p>icon-themes/karasa_jaga_svg/cmd/lc_dsbinsertcolumns.svg</text:p>
          </table:table-cell>
          <table:table-cell table:formula="of:=IF(COUNTIF([.A$2:.A$5000]; [.A41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b48642aa2a975a39e6ea514417ebd3</text:p>
          </table:table-cell>
          <table:table-cell office:value-type="string" calcext:value-type="string">
            <text:p>icon-themes/karasa_jaga_svg/cmd/lc_circlearc.svg</text:p>
          </table:table-cell>
          <table:table-cell table:formula="of:=IF(COUNTIF([.A$2:.A$5000]; [.A41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b625bfbc22be57f0047167e45901f8</text:p>
          </table:table-cell>
          <table:table-cell office:value-type="string" calcext:value-type="string">
            <text:p>icon-themes/karasa_jaga_svg/cmd/sc_diagramwall.svg</text:p>
          </table:table-cell>
          <table:table-cell table:formula="of:=IF(COUNTIF([.A$2:.A$5000]; [.A41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c9bffe586175f8b2d616eba5c01dca</text:p>
          </table:table-cell>
          <table:table-cell office:value-type="string" calcext:value-type="string">
            <text:p>icon-themes/karasa_jaga_svg/sd/res/placeholder_image_small.svg</text:p>
          </table:table-cell>
          <table:table-cell table:formula="of:=IF(COUNTIF([.A$2:.A$5000]; [.A41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dbbdb4e1e9a85e1893e94b2dcf7ea8</text:p>
          </table:table-cell>
          <table:table-cell office:value-type="string" calcext:value-type="string">
            <text:p>icon-themes/karasa_jaga_svg/cmd/sc_insertslide.svg</text:p>
          </table:table-cell>
          <table:table-cell table:formula="of:=IF(COUNTIF([.A$2:.A$5000]; [.A41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e4242567770fced099f1dad8de4a2c</text:p>
          </table:table-cell>
          <table:table-cell office:value-type="string" calcext:value-type="string">
            <text:p>icon-themes/karasa_jaga_svg/cmd/32/reload.svg</text:p>
          </table:table-cell>
          <table:table-cell table:formula="of:=IF(COUNTIF([.A$2:.A$5000]; [.A41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6ec5eabfbc57102487148f419606250</text:p>
          </table:table-cell>
          <table:table-cell office:value-type="string" calcext:value-type="string">
            <text:p>icon-themes/karasa_jaga_svg/cmd/sc_slidemasterpage.svg</text:p>
          </table:table-cell>
          <table:table-cell table:formula="of:=IF(COUNTIF([.A$2:.A$5000]; [.A41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1cbb25ddbd59db93277dc60427f485</text:p>
          </table:table-cell>
          <table:table-cell office:value-type="string" calcext:value-type="string">
            <text:p>icon-themes/karasa_jaga_svg/vcl/res/autoscroll_ns.svg</text:p>
          </table:table-cell>
          <table:table-cell table:formula="of:=IF(COUNTIF([.A$2:.A$5000]; [.A41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437fbfbfca0afd04dc3e335f0dd7f7</text:p>
          </table:table-cell>
          <table:table-cell office:value-type="string" calcext:value-type="string">
            <text:p>icon-themes/karasa_jaga_svg/cmd/sc_flowchartshapes.flowchart-off-page-connector.svg</text:p>
          </table:table-cell>
          <table:table-cell table:formula="of:=IF(COUNTIF([.A$2:.A$5000]; [.A41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5137362d4e2fca4e3d9009413b3762</text:p>
          </table:table-cell>
          <table:table-cell office:value-type="string" calcext:value-type="string">
            <text:p>icon-themes/karasa_jaga_svg/cmd/sc_distributecolumns.svg</text:p>
          </table:table-cell>
          <table:table-cell table:formula="of:=IF(COUNTIF([.A$2:.A$5000]; [.A41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5946cf147931ec1ecfb57a9afd0d72</text:p>
          </table:table-cell>
          <table:table-cell office:value-type="string" calcext:value-type="string">
            <text:p>icon-themes/karasa_jaga_svg/vcl/res/spinner-32-02.svg</text:p>
          </table:table-cell>
          <table:table-cell table:formula="of:=IF(COUNTIF([.A$2:.A$5000]; [.A41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5bf87b6813d2ed1f3987c6d0519dd5</text:p>
          </table:table-cell>
          <table:table-cell office:value-type="string" calcext:value-type="string">
            <text:p>icon-themes/karasa_jaga_svg/cmd/sc_librelogo-gobackward.svg</text:p>
          </table:table-cell>
          <table:table-cell table:formula="of:=IF(COUNTIF([.A$2:.A$5000]; [.A41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5ca3852863e6f823194fa01288134f</text:p>
          </table:table-cell>
          <table:table-cell office:value-type="string" calcext:value-type="string">
            <text:p>icon-themes/karasa_jaga_svg/cmd/sc_starshapes.star4.svg</text:p>
          </table:table-cell>
          <table:table-cell table:formula="of:=IF(COUNTIF([.A$2:.A$5000]; [.A41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7f642a7410bb826c6572ba711a9999</text:p>
          </table:table-cell>
          <table:table-cell office:value-type="string" calcext:value-type="string">
            <text:p>icon-themes/karasa_jaga_svg/cmd/sc_flowchartshapes.flowchart-internal-storage.svg</text:p>
          </table:table-cell>
          <table:table-cell table:formula="of:=IF(COUNTIF([.A$2:.A$5000]; [.A41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8c1514a318913bf2687e0825d05c57</text:p>
          </table:table-cell>
          <table:table-cell office:value-type="string" calcext:value-type="string">
            <text:p>icon-themes/karasa_jaga_svg/cmd/32/menubar.svg</text:p>
          </table:table-cell>
          <table:table-cell table:formula="of:=IF(COUNTIF([.A$2:.A$5000]; [.A41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92fbff093f14884cf5227959aa2542</text:p>
          </table:table-cell>
          <table:table-cell office:value-type="string" calcext:value-type="string">
            <text:p>icon-themes/karasa_jaga_svg/chart2/res/bubble_52x60.svg</text:p>
          </table:table-cell>
          <table:table-cell table:formula="of:=IF(COUNTIF([.A$2:.A$5000]; [.A41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978c6b7d0b6b86468ab74c89412586</text:p>
          </table:table-cell>
          <table:table-cell office:value-type="string" calcext:value-type="string">
            <text:p>icon-themes/karasa_jaga_svg/res/impress128.svg</text:p>
          </table:table-cell>
          <table:table-cell table:formula="of:=IF(COUNTIF([.A$2:.A$5000]; [.A41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99424c2ce031bae43a4e3b1c7d9bf6</text:p>
          </table:table-cell>
          <table:table-cell office:value-type="string" calcext:value-type="string">
            <text:p>icon-themes/karasa_jaga_svg/cmd/32/bg/pickthrough.svg</text:p>
          </table:table-cell>
          <table:table-cell table:formula="of:=IF(COUNTIF([.A$2:.A$5000]; [.A41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9b0f68d9b8da2c9135a252392c723b</text:p>
          </table:table-cell>
          <table:table-cell office:value-type="string" calcext:value-type="string">
            <text:p>icon-themes/karasa_jaga_svg/cmd/km/sc_bold.svg</text:p>
          </table:table-cell>
          <table:table-cell table:formula="of:=IF(COUNTIF([.A$2:.A$5000]; [.A41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bd986eac7ecc041f84e1effe717135</text:p>
          </table:table-cell>
          <table:table-cell office:value-type="string" calcext:value-type="string">
            <text:p>icon-themes/karasa_jaga_svg/svx/res/pr020.svg</text:p>
          </table:table-cell>
          <table:table-cell table:formula="of:=IF(COUNTIF([.A$2:.A$5000]; [.A41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e096990d5c97b189ce6849ead08204</text:p>
          </table:table-cell>
          <table:table-cell office:value-type="string" calcext:value-type="string">
            <text:p>icon-themes/karasa_jaga_svg/cmd/sc_insertcolumnbreak2.svg</text:p>
          </table:table-cell>
          <table:table-cell table:formula="of:=IF(COUNTIF([.A$2:.A$5000]; [.A41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7f444e7031c10311d863541739762c9</text:p>
          </table:table-cell>
          <table:table-cell office:value-type="string" calcext:value-type="string">
            <text:p>icon-themes/karasa_jaga_svg/cmd/lc_redactedexportwhite.svg</text:p>
          </table:table-cell>
          <table:table-cell table:formula="of:=IF(COUNTIF([.A$2:.A$5000]; [.A41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128ccb91d67b08700bb96769aec94c</text:p>
          </table:table-cell>
          <table:table-cell office:value-type="string" calcext:value-type="string">
            <text:p>icon-themes/karasa_jaga_svg/vcl/res/wheelv.svg</text:p>
          </table:table-cell>
          <table:table-cell table:formula="of:=IF(COUNTIF([.A$2:.A$5000]; [.A41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153ec9cf04531346e502bcf3bdf574</text:p>
          </table:table-cell>
          <table:table-cell office:value-type="string" calcext:value-type="string">
            <text:p>icon-themes/karasa_jaga_svg/cmd/sc_signaturesmenu.svg</text:p>
          </table:table-cell>
          <table:table-cell table:formula="of:=IF(COUNTIF([.A$2:.A$5000]; [.A41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186d5f6ca495b0c94f3efdb0aab9ef</text:p>
          </table:table-cell>
          <table:table-cell office:value-type="string" calcext:value-type="string">
            <text:p>icon-themes/karasa_jaga_svg/cmd/32/distributehorzdistance.svg</text:p>
          </table:table-cell>
          <table:table-cell table:formula="of:=IF(COUNTIF([.A$2:.A$5000]; [.A41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1d1c2c64a9b18dbdc93bbb745fb40b</text:p>
          </table:table-cell>
          <table:table-cell office:value-type="string" calcext:value-type="string">
            <text:p>icon-themes/karasa_jaga_svg/cmd/32/alignblock.svg</text:p>
          </table:table-cell>
          <table:table-cell table:formula="of:=IF(COUNTIF([.A$2:.A$5000]; [.A41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30f50e7b2f3bfe2d52f90a3205337c</text:p>
          </table:table-cell>
          <table:table-cell office:value-type="string" calcext:value-type="string">
            <text:p>icon-themes/karasa_jaga_svg/svx/res/fw010.svg</text:p>
          </table:table-cell>
          <table:table-cell table:formula="of:=IF(COUNTIF([.A$2:.A$5000]; [.A41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3af12188f133b56f34f70334af6766</text:p>
          </table:table-cell>
          <table:table-cell office:value-type="string" calcext:value-type="string">
            <text:p>icon-themes/karasa_jaga_svg/cmd/lc_flowchartshapes.flowchart-internal-storage.svg</text:p>
          </table:table-cell>
          <table:table-cell table:formula="of:=IF(COUNTIF([.A$2:.A$5000]; [.A41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3c1785fb718671398be49ee865b8fe</text:p>
          </table:table-cell>
          <table:table-cell office:value-type="string" calcext:value-type="string">
            <text:p>icon-themes/karasa_jaga_svg/chart2/res/stacksmoothlines_52x60.svg</text:p>
          </table:table-cell>
          <table:table-cell table:formula="of:=IF(COUNTIF([.A$2:.A$5000]; [.A41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515d9dffef61d1e47262dcf40352f2</text:p>
          </table:table-cell>
          <table:table-cell office:value-type="string" calcext:value-type="string">
            <text:p>icon-themes/karasa_jaga_svg/cmd/sc_auditingfillmode.svg</text:p>
          </table:table-cell>
          <table:table-cell table:formula="of:=IF(COUNTIF([.A$2:.A$5000]; [.A41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52bd948b0269c8344c810f6e5b6861</text:p>
          </table:table-cell>
          <table:table-cell office:value-type="string" calcext:value-type="string">
            <text:p>icon-themes/karasa_jaga_svg/cmd/32/numberformatdecimal.svg</text:p>
          </table:table-cell>
          <table:table-cell table:formula="of:=IF(COUNTIF([.A$2:.A$5000]; [.A41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53aa5e4f6dc8edb9875b143a9af732</text:p>
          </table:table-cell>
          <table:table-cell office:value-type="string" calcext:value-type="string">
            <text:p>icon-themes/karasa_jaga_svg/cmd/32/sendfax.svg</text:p>
          </table:table-cell>
          <table:table-cell table:formula="of:=IF(COUNTIF([.A$2:.A$5000]; [.A41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70d2dd8119b6565118acc4cce5ab1c</text:p>
          </table:table-cell>
          <table:table-cell office:value-type="string" calcext:value-type="string">
            <text:p>icon-themes/karasa_jaga_svg/res/lx03167.svg</text:p>
          </table:table-cell>
          <table:table-cell table:formula="of:=IF(COUNTIF([.A$2:.A$5000]; [.A41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8cb155886e6b8db9fd983456c0932a</text:p>
          </table:table-cell>
          <table:table-cell office:value-type="string" calcext:value-type="string">
            <text:p>icon-themes/karasa_jaga_svg/cmd/32/distributehorzright.svg</text:p>
          </table:table-cell>
          <table:table-cell table:formula="of:=IF(COUNTIF([.A$2:.A$5000]; [.A41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a41f12fdd339c3d5cf7b434bed37bc</text:p>
          </table:table-cell>
          <table:table-cell office:value-type="string" calcext:value-type="string">
            <text:p>icon-themes/karasa_jaga_svg/cmd/sc_inserthyperlink.svg</text:p>
          </table:table-cell>
          <table:table-cell table:formula="of:=IF(COUNTIF([.A$2:.A$5000]; [.A41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ab0e216ab3cfdfa98cd98cde9ed593</text:p>
          </table:table-cell>
          <table:table-cell office:value-type="string" calcext:value-type="string">
            <text:p>icon-themes/karasa_jaga_svg/vcl/res/pivot_row.svg</text:p>
          </table:table-cell>
          <table:table-cell table:formula="of:=IF(COUNTIF([.A$2:.A$5000]; [.A41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b0e3a8a03d1ed2b562b744675cee94</text:p>
          </table:table-cell>
          <table:table-cell office:value-type="string" calcext:value-type="string">
            <text:p>icon-themes/karasa_jaga_svg/cmd/sc_autocorrectdlg.svg</text:p>
          </table:table-cell>
          <table:table-cell table:formula="of:=IF(COUNTIF([.A$2:.A$5000]; [.A41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d246af887c377acdf64c99433fb7a0</text:p>
          </table:table-cell>
          <table:table-cell office:value-type="string" calcext:value-type="string">
            <text:p>icon-themes/karasa_jaga_svg/cmd/sc_mergetable.svg</text:p>
          </table:table-cell>
          <table:table-cell table:formula="of:=IF(COUNTIF([.A$2:.A$5000]; [.A41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f3c346b26cf35c2a924b83a7fa72d3</text:p>
          </table:table-cell>
          <table:table-cell office:value-type="string" calcext:value-type="string">
            <text:p>icon-themes/karasa_jaga_svg/sc/res/xml_attribute.svg</text:p>
          </table:table-cell>
          <table:table-cell table:formula="of:=IF(COUNTIF([.A$2:.A$5000]; [.A41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8f5ed83b38bb622a76ee0503a946383</text:p>
          </table:table-cell>
          <table:table-cell office:value-type="string" calcext:value-type="string">
            <text:p>icon-themes/karasa_jaga_svg/cmd/lc_dbclearquery.svg</text:p>
          </table:table-cell>
          <table:table-cell table:formula="of:=IF(COUNTIF([.A$2:.A$5000]; [.A41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008a6b92be3c4691e7002005054ca1</text:p>
          </table:table-cell>
          <table:table-cell office:value-type="string" calcext:value-type="string">
            <text:p>icon-themes/karasa_jaga_svg/cmd/sc_apply.svg</text:p>
          </table:table-cell>
          <table:table-cell table:formula="of:=IF(COUNTIF([.A$2:.A$5000]; [.A41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18e51d8fa4a00d12895b6d235b0042</text:p>
          </table:table-cell>
          <table:table-cell office:value-type="string" calcext:value-type="string">
            <text:p>icon-themes/karasa_jaga_svg/cmd/sc_renameobject.svg</text:p>
          </table:table-cell>
          <table:table-cell table:formula="of:=IF(COUNTIF([.A$2:.A$5000]; [.A41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3e7a9f37a83f47025bd537e2d5aac7</text:p>
          </table:table-cell>
          <table:table-cell office:value-type="string" calcext:value-type="string">
            <text:p>icon-themes/karasa_jaga_svg/svx/res/symphony/line7.svg</text:p>
          </table:table-cell>
          <table:table-cell table:formula="of:=IF(COUNTIF([.A$2:.A$5000]; [.A41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425a7e08a82f7a1fc9640978b48d78</text:p>
          </table:table-cell>
          <table:table-cell office:value-type="string" calcext:value-type="string">
            <text:p>icon-themes/karasa_jaga_svg/cmd/sc_hyphenate.svg</text:p>
          </table:table-cell>
          <table:table-cell table:formula="of:=IF(COUNTIF([.A$2:.A$5000]; [.A41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49b8f8421ddf956b3c0e313bc6a523</text:p>
          </table:table-cell>
          <table:table-cell office:value-type="string" calcext:value-type="string">
            <text:p>icon-themes/karasa_jaga_svg/cmd/de/lc_italic.svg</text:p>
          </table:table-cell>
          <table:table-cell table:formula="of:=IF(COUNTIF([.A$2:.A$5000]; [.A41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4f6ab5ca5177dc0ab50047b40337a4</text:p>
          </table:table-cell>
          <table:table-cell office:value-type="string" calcext:value-type="string">
            <text:p>icon-themes/karasa_jaga_svg/svx/res/parallel_16.svg</text:p>
          </table:table-cell>
          <table:table-cell table:formula="of:=IF(COUNTIF([.A$2:.A$5000]; [.A41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59e1f6cc5d8061275aa27364644160</text:p>
          </table:table-cell>
          <table:table-cell office:value-type="string" calcext:value-type="string">
            <text:p>icon-themes/karasa_jaga_svg/cmd/lc_adddirect.svg</text:p>
          </table:table-cell>
          <table:table-cell table:formula="of:=IF(COUNTIF([.A$2:.A$5000]; [.A41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5e474152b2938d2a8f1de677d8e0ae</text:p>
          </table:table-cell>
          <table:table-cell office:value-type="string" calcext:value-type="string">
            <text:p>icon-themes/karasa_jaga_svg/cmd/sc_diagramdata.svg</text:p>
          </table:table-cell>
          <table:table-cell table:formula="of:=IF(COUNTIF([.A$2:.A$5000]; [.A41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61d09fd1d8b15647c713dd390c24cf</text:p>
          </table:table-cell>
          <table:table-cell office:value-type="string" calcext:value-type="string">
            <text:p>icon-themes/karasa_jaga_svg/cmd/ar/lc_defaultnumbering.svg</text:p>
          </table:table-cell>
          <table:table-cell table:formula="of:=IF(COUNTIF([.A$2:.A$5000]; [.A41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6848240b9f6350621f10b9567d151d</text:p>
          </table:table-cell>
          <table:table-cell office:value-type="string" calcext:value-type="string">
            <text:p>icon-themes/karasa_jaga_svg/cmd/sc_square_rounded_unfilled.svg</text:p>
          </table:table-cell>
          <table:table-cell table:formula="of:=IF(COUNTIF([.A$2:.A$5000]; [.A41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71f10227578b4c1e097cfe3c838c58</text:p>
          </table:table-cell>
          <table:table-cell office:value-type="string" calcext:value-type="string">
            <text:p>icon-themes/karasa_jaga_svg/cmd/32/pagecolumntype.svg</text:p>
          </table:table-cell>
          <table:table-cell table:formula="of:=IF(COUNTIF([.A$2:.A$5000]; [.A41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79ab016bb0468a2caedffb81abb0e7</text:p>
          </table:table-cell>
          <table:table-cell office:value-type="string" calcext:value-type="string">
            <text:p>icon-themes/karasa_jaga_svg/cmd/ar/lc_romanliststyle.svg</text:p>
          </table:table-cell>
          <table:table-cell table:formula="of:=IF(COUNTIF([.A$2:.A$5000]; [.A41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940894466a073c6b4b06006d5e700b</text:p>
          </table:table-cell>
          <table:table-cell office:value-type="string" calcext:value-type="string">
            <text:p>icon-themes/karasa_jaga_svg/svx/res/fontworkalignstretch_16.svg</text:p>
          </table:table-cell>
          <table:table-cell table:formula="of:=IF(COUNTIF([.A$2:.A$5000]; [.A41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9d7540ace13c29aceb3090b3c5986f1</text:p>
          </table:table-cell>
          <table:table-cell office:value-type="string" calcext:value-type="string">
            <text:p>icon-themes/karasa_jaga_svg/cmd/sc_defaultbullet.svg</text:p>
          </table:table-cell>
          <table:table-cell table:formula="of:=IF(COUNTIF([.A$2:.A$5000]; [.A41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0768c5823db6859a20556a3cbce402</text:p>
          </table:table-cell>
          <table:table-cell office:value-type="string" calcext:value-type="string">
            <text:p>icon-themes/karasa_jaga_svg/dbaccess/res/all_right.svg</text:p>
          </table:table-cell>
          <table:table-cell table:formula="of:=IF(COUNTIF([.A$2:.A$5000]; [.A41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11a27d9e6bccb9fdf8224db8b4ea27</text:p>
          </table:table-cell>
          <table:table-cell office:value-type="string" calcext:value-type="string">
            <text:p>icon-themes/karasa_jaga_svg/cmd/32/arrowshapes.right-arrow-callout.svg</text:p>
          </table:table-cell>
          <table:table-cell table:formula="of:=IF(COUNTIF([.A$2:.A$5000]; [.A41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1d38dfe875dcba1e228d05a5d3c907</text:p>
          </table:table-cell>
          <table:table-cell office:value-type="string" calcext:value-type="string">
            <text:p>icon-themes/karasa_jaga_svg/cmd/lc_distributehorzright.svg</text:p>
          </table:table-cell>
          <table:table-cell table:formula="of:=IF(COUNTIF([.A$2:.A$5000]; [.A41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30e569bd6f89793555798cbf79bb5f</text:p>
          </table:table-cell>
          <table:table-cell office:value-type="string" calcext:value-type="string">
            <text:p>icon-themes/karasa_jaga_svg/cmd/lc_insertlinebreak.svg</text:p>
          </table:table-cell>
          <table:table-cell table:formula="of:=IF(COUNTIF([.A$2:.A$5000]; [.A41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3f374770a4ecdf9631b2d584f456d7</text:p>
          </table:table-cell>
          <table:table-cell office:value-type="string" calcext:value-type="string">
            <text:p>icon-themes/karasa_jaga_svg/res/info_16.svg</text:p>
          </table:table-cell>
          <table:table-cell table:formula="of:=IF(COUNTIF([.A$2:.A$5000]; [.A41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471ff3d7a6557ded3b6fa3d93aeb5a</text:p>
          </table:table-cell>
          <table:table-cell office:value-type="string" calcext:value-type="string">
            <text:p>icon-themes/karasa_jaga_svg/chart2/res/dataeditor_icon09.svg</text:p>
          </table:table-cell>
          <table:table-cell table:formula="of:=IF(COUNTIF([.A$2:.A$5000]; [.A41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6338ca6216d3f41b92f2493a6bfd1d</text:p>
          </table:table-cell>
          <table:table-cell office:value-type="string" calcext:value-type="string">
            <text:p>icon-themes/karasa_jaga_svg/cmd/32/arrowshapes.up-down-arrow-callout.svg</text:p>
          </table:table-cell>
          <table:table-cell table:formula="of:=IF(COUNTIF([.A$2:.A$5000]; [.A41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6f1f188a1a0edb4bb879560d67c5b4</text:p>
          </table:table-cell>
          <table:table-cell office:value-type="string" calcext:value-type="string">
            <text:p>icon-themes/karasa_jaga_svg/cmd/32/line_diagonal.svg</text:p>
          </table:table-cell>
          <table:table-cell table:formula="of:=IF(COUNTIF([.A$2:.A$5000]; [.A41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7248f7ac2051ec30c1ff4028865060</text:p>
          </table:table-cell>
          <table:table-cell office:value-type="string" calcext:value-type="string">
            <text:p>icon-themes/karasa_jaga_svg/cmd/lc_fontworkshapetype.fontwork-inflate.svg</text:p>
          </table:table-cell>
          <table:table-cell table:formula="of:=IF(COUNTIF([.A$2:.A$5000]; [.A41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8d10317cb263a5fe5c1fa58d09fccf</text:p>
          </table:table-cell>
          <table:table-cell office:value-type="string" calcext:value-type="string">
            <text:p>icon-themes/karasa_jaga_svg/cmd/sc_fillleft.svg</text:p>
          </table:table-cell>
          <table:table-cell table:formula="of:=IF(COUNTIF([.A$2:.A$5000]; [.A41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b872080df672b7411c8621ed7a2e64</text:p>
          </table:table-cell>
          <table:table-cell office:value-type="string" calcext:value-type="string">
            <text:p>icon-themes/karasa_jaga_svg/res/base_thumbnail_256.svg</text:p>
          </table:table-cell>
          <table:table-cell table:formula="of:=IF(COUNTIF([.A$2:.A$5000]; [.A41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c2c48055748174c9b1747402deccf8</text:p>
          </table:table-cell>
          <table:table-cell office:value-type="string" calcext:value-type="string">
            <text:p>icon-themes/karasa_jaga_svg/sfx2/res/symphony/sidebar-a11y-large.svg</text:p>
          </table:table-cell>
          <table:table-cell table:formula="of:=IF(COUNTIF([.A$2:.A$5000]; [.A41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cc4547edcecc61490979f4bbb9ea7b</text:p>
          </table:table-cell>
          <table:table-cell office:value-type="string" calcext:value-type="string">
            <text:p>icon-themes/karasa_jaga_svg/svx/res/border_cell_all_32.svg</text:p>
          </table:table-cell>
          <table:table-cell table:formula="of:=IF(COUNTIF([.A$2:.A$5000]; [.A41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cd377eaf476a05992c3436086b5d8a</text:p>
          </table:table-cell>
          <table:table-cell office:value-type="string" calcext:value-type="string">
            <text:p>icon-themes/karasa_jaga_svg/cmd/32/flowchartshapes.flowchart-sort.svg</text:p>
          </table:table-cell>
          <table:table-cell table:formula="of:=IF(COUNTIF([.A$2:.A$5000]; [.A41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e5e7fb54f73874c981922479930316</text:p>
          </table:table-cell>
          <table:table-cell office:value-type="string" calcext:value-type="string">
            <text:p>icon-themes/karasa_jaga_svg/cmd/lc_autooutline.svg</text:p>
          </table:table-cell>
          <table:table-cell table:formula="of:=IF(COUNTIF([.A$2:.A$5000]; [.A41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eaf9cd00b0f082f8af30c1d7d6e2ca</text:p>
          </table:table-cell>
          <table:table-cell office:value-type="string" calcext:value-type="string">
            <text:p>icon-themes/karasa_jaga_svg/cmd/32/aligndown.svg</text:p>
          </table:table-cell>
          <table:table-cell table:formula="of:=IF(COUNTIF([.A$2:.A$5000]; [.A41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f38217b1b315c2f59971e384e22256</text:p>
          </table:table-cell>
          <table:table-cell office:value-type="string" calcext:value-type="string">
            <text:p>icon-themes/karasa_jaga_svg/cmd/lc_symbolshapes.moon.svg</text:p>
          </table:table-cell>
          <table:table-cell table:formula="of:=IF(COUNTIF([.A$2:.A$5000]; [.A41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af59d13dc64bdd54b42d5e224746748</text:p>
          </table:table-cell>
          <table:table-cell office:value-type="string" calcext:value-type="string">
            <text:p>icon-themes/karasa_jaga_svg/res/savemodified_extralarge.svg</text:p>
          </table:table-cell>
          <table:table-cell table:formula="of:=IF(COUNTIF([.A$2:.A$5000]; [.A41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01c4af93e34775dbf13c6a6af6ebad</text:p>
          </table:table-cell>
          <table:table-cell office:value-type="string" calcext:value-type="string">
            <text:p>icon-themes/karasa_jaga_svg/cmd/sc_showtrackedchanges.svg</text:p>
          </table:table-cell>
          <table:table-cell table:formula="of:=IF(COUNTIF([.A$2:.A$5000]; [.A41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25a0c3ee0be21e9f2b00ffb2fb11eb</text:p>
          </table:table-cell>
          <table:table-cell office:value-type="string" calcext:value-type="string">
            <text:p>icon-themes/karasa_jaga_svg/cmd/ko/sc_underline.svg</text:p>
          </table:table-cell>
          <table:table-cell table:formula="of:=IF(COUNTIF([.A$2:.A$5000]; [.A41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25a418008115a38185a1eb37593f0d</text:p>
          </table:table-cell>
          <table:table-cell office:value-type="string" calcext:value-type="string">
            <text:p>icon-themes/karasa_jaga_svg/cmd/lc_dbaddrelation.svg</text:p>
          </table:table-cell>
          <table:table-cell table:formula="of:=IF(COUNTIF([.A$2:.A$5000]; [.A41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45ad6c03ee51a8881b4bed3b94fe08</text:p>
          </table:table-cell>
          <table:table-cell office:value-type="string" calcext:value-type="string">
            <text:p>icon-themes/karasa_jaga_svg/chart2/res/valueaxisdirectboth_52x60.svg</text:p>
          </table:table-cell>
          <table:table-cell table:formula="of:=IF(COUNTIF([.A$2:.A$5000]; [.A41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4e9c936ed40fd5eb5e0746c03a8bd3</text:p>
          </table:table-cell>
          <table:table-cell office:value-type="string" calcext:value-type="string">
            <text:p>icon-themes/karasa_jaga_svg/cmd/ar/lc_hangingindent.svg</text:p>
          </table:table-cell>
          <table:table-cell table:formula="of:=IF(COUNTIF([.A$2:.A$5000]; [.A41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56eedbd604c5a22d16d96ce0a27fe0</text:p>
          </table:table-cell>
          <table:table-cell office:value-type="string" calcext:value-type="string">
            <text:p>icon-themes/karasa_jaga_svg/cmd/bg/sc_spelling.svg</text:p>
          </table:table-cell>
          <table:table-cell table:formula="of:=IF(COUNTIF([.A$2:.A$5000]; [.A41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67f8df38a4dfa8fd5d4a9f9facc797</text:p>
          </table:table-cell>
          <table:table-cell office:value-type="string" calcext:value-type="string">
            <text:p>icon-themes/karasa_jaga_svg/cmd/32/starshapes.doorplate.svg</text:p>
          </table:table-cell>
          <table:table-cell table:formula="of:=IF(COUNTIF([.A$2:.A$5000]; [.A41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6fd928143c9d60c0c598aad6d5a804</text:p>
          </table:table-cell>
          <table:table-cell office:value-type="string" calcext:value-type="string">
            <text:p>icon-themes/karasa_jaga_svg/cmd/sc_compilebasic.svg</text:p>
          </table:table-cell>
          <table:table-cell table:formula="of:=IF(COUNTIF([.A$2:.A$5000]; [.A41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7173e3158c169b4f68d2913634d5ca</text:p>
          </table:table-cell>
          <table:table-cell office:value-type="string" calcext:value-type="string">
            <text:p>icon-themes/karasa_jaga_svg/cmd/sc_connectorcircleend.svg</text:p>
          </table:table-cell>
          <table:table-cell table:formula="of:=IF(COUNTIF([.A$2:.A$5000]; [.A41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811cdb90415520160cde9cecfbf599</text:p>
          </table:table-cell>
          <table:table-cell office:value-type="string" calcext:value-type="string">
            <text:p>icon-themes/karasa_jaga_svg/sc/res/nc01.svg</text:p>
          </table:table-cell>
          <table:table-cell table:formula="of:=IF(COUNTIF([.A$2:.A$5000]; [.A41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8712a910772486699403b9d56c3f61</text:p>
          </table:table-cell>
          <table:table-cell office:value-type="string" calcext:value-type="string">
            <text:p>icon-themes/karasa_jaga_svg/cmd/32/replycomment.svg</text:p>
          </table:table-cell>
          <table:table-cell table:formula="of:=IF(COUNTIF([.A$2:.A$5000]; [.A41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963c9e7d1135c19303918ebebb26bf</text:p>
          </table:table-cell>
          <table:table-cell office:value-type="string" calcext:value-type="string">
            <text:p>icon-themes/karasa_jaga_svg/cmd/sc_numberformatpercent.svg</text:p>
          </table:table-cell>
          <table:table-cell table:formula="of:=IF(COUNTIF([.A$2:.A$5000]; [.A41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9a4db4258d5edd7284290a0a2ac099</text:p>
          </table:table-cell>
          <table:table-cell office:value-type="string" calcext:value-type="string">
            <text:p>icon-themes/karasa_jaga_svg/cmd/lc_fontworkshapetype.fontwork-arch-right-pour.svg</text:p>
          </table:table-cell>
          <table:table-cell table:formula="of:=IF(COUNTIF([.A$2:.A$5000]; [.A41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a0c97c8fea3c257ce05bf76b45f0cc</text:p>
          </table:table-cell>
          <table:table-cell office:value-type="string" calcext:value-type="string">
            <text:p>icon-themes/karasa_jaga_svg/cmd/32/mergecells.svg</text:p>
          </table:table-cell>
          <table:table-cell table:formula="of:=IF(COUNTIF([.A$2:.A$5000]; [.A41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a1681fdbc4468cff3f6def19663585</text:p>
          </table:table-cell>
          <table:table-cell office:value-type="string" calcext:value-type="string">
            <text:p>icon-themes/karasa_jaga_svg/cmd/lc_orientation.svg</text:p>
          </table:table-cell>
          <table:table-cell table:formula="of:=IF(COUNTIF([.A$2:.A$5000]; [.A41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ae2ee1298ed58384f355cddfe2a115</text:p>
          </table:table-cell>
          <table:table-cell office:value-type="string" calcext:value-type="string">
            <text:p>icon-themes/karasa_jaga_svg/cmd/32/insertrowbreak.svg</text:p>
          </table:table-cell>
          <table:table-cell table:formula="of:=IF(COUNTIF([.A$2:.A$5000]; [.A41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afbabfe74672a61f12fa7f8af4acc8</text:p>
          </table:table-cell>
          <table:table-cell office:value-type="string" calcext:value-type="string">
            <text:p>icon-themes/karasa_jaga_svg/cmd/lc_graphicfiltersobel.svg</text:p>
          </table:table-cell>
          <table:table-cell table:formula="of:=IF(COUNTIF([.A$2:.A$5000]; [.A41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cd647c6db321c3acf5aeb3e974e127</text:p>
          </table:table-cell>
          <table:table-cell office:value-type="string" calcext:value-type="string">
            <text:p>icon-themes/karasa_jaga_svg/cmd/32/bezierfill.svg</text:p>
          </table:table-cell>
          <table:table-cell table:formula="of:=IF(COUNTIF([.A$2:.A$5000]; [.A41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beae07887342337372d92a328585085</text:p>
          </table:table-cell>
          <table:table-cell office:value-type="string" calcext:value-type="string">
            <text:p>icon-themes/karasa_jaga_svg/sw/res/sr20016.svg</text:p>
          </table:table-cell>
          <table:table-cell table:formula="of:=IF(COUNTIF([.A$2:.A$5000]; [.A41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0468174e09ac0bc30913a14159fc7d</text:p>
          </table:table-cell>
          <table:table-cell office:value-type="string" calcext:value-type="string">
            <text:p>icon-themes/karasa_jaga_svg/cmd/sc_marks.svg</text:p>
          </table:table-cell>
          <table:table-cell table:formula="of:=IF(COUNTIF([.A$2:.A$5000]; [.A41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1008277c4e24e5074d76977677b70f</text:p>
          </table:table-cell>
          <table:table-cell office:value-type="string" calcext:value-type="string">
            <text:p>icon-themes/karasa_jaga_svg/cmd/lc_trackchanges.svg</text:p>
          </table:table-cell>
          <table:table-cell table:formula="of:=IF(COUNTIF([.A$2:.A$5000]; [.A41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122f6fe57dea66ec8d8227eaa71360</text:p>
          </table:table-cell>
          <table:table-cell office:value-type="string" calcext:value-type="string">
            <text:p>icon-themes/karasa_jaga_svg/svx/res/symphony/width5.svg</text:p>
          </table:table-cell>
          <table:table-cell table:formula="of:=IF(COUNTIF([.A$2:.A$5000]; [.A41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1f6e0b49f5413823ccb01ba1bb0d2a</text:p>
          </table:table-cell>
          <table:table-cell office:value-type="string" calcext:value-type="string">
            <text:p>icon-themes/karasa_jaga_svg/cmd/32/combine.svg</text:p>
          </table:table-cell>
          <table:table-cell table:formula="of:=IF(COUNTIF([.A$2:.A$5000]; [.A41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20e197a04aa1b90d255427b33be624</text:p>
          </table:table-cell>
          <table:table-cell office:value-type="string" calcext:value-type="string">
            <text:p>icon-themes/karasa_jaga_svg/cmd/ar/sc_removebullets.svg</text:p>
          </table:table-cell>
          <table:table-cell table:formula="of:=IF(COUNTIF([.A$2:.A$5000]; [.A41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25236f146bb0dc3901b66140bbf304</text:p>
          </table:table-cell>
          <table:table-cell office:value-type="string" calcext:value-type="string">
            <text:p>icon-themes/karasa_jaga_svg/cmd/sc_previouspage.svg</text:p>
          </table:table-cell>
          <table:table-cell table:formula="of:=IF(COUNTIF([.A$2:.A$5000]; [.A41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327d148b8d1ccfe3b04b746020c45e</text:p>
          </table:table-cell>
          <table:table-cell office:value-type="string" calcext:value-type="string">
            <text:p>icon-themes/karasa_jaga_svg/cmd/lc_arrowshapes.quad-arrow-callout.svg</text:p>
          </table:table-cell>
          <table:table-cell table:formula="of:=IF(COUNTIF([.A$2:.A$5000]; [.A41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44ecbe75934c1f637f9f894b6a6437</text:p>
          </table:table-cell>
          <table:table-cell office:value-type="string" calcext:value-type="string">
            <text:p>icon-themes/karasa_jaga_svg/cmd/lc_crookrotate.svg</text:p>
          </table:table-cell>
          <table:table-cell table:formula="of:=IF(COUNTIF([.A$2:.A$5000]; [.A41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56604c7769f156d7189dd4852a55fd</text:p>
          </table:table-cell>
          <table:table-cell office:value-type="string" calcext:value-type="string">
            <text:p>icon-themes/karasa_jaga_svg/cmd/sc_glueescapedirectiontop.svg</text:p>
          </table:table-cell>
          <table:table-cell table:formula="of:=IF(COUNTIF([.A$2:.A$5000]; [.A41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5e310b6b0fe397bdfef6e748f9b465</text:p>
          </table:table-cell>
          <table:table-cell office:value-type="string" calcext:value-type="string">
            <text:p>icon-themes/karasa_jaga_svg/cmd/32/griduse.svg</text:p>
          </table:table-cell>
          <table:table-cell table:formula="of:=IF(COUNTIF([.A$2:.A$5000]; [.A42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7282016d465f3a5af0a510fa2fdfb1</text:p>
          </table:table-cell>
          <table:table-cell office:value-type="string" calcext:value-type="string">
            <text:p>icon-themes/karasa_jaga_svg/cmd/hu/lc_underlinedouble.svg</text:p>
          </table:table-cell>
          <table:table-cell table:formula="of:=IF(COUNTIF([.A$2:.A$5000]; [.A42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765e713f4145df251c0ed969a9c855</text:p>
          </table:table-cell>
          <table:table-cell office:value-type="string" calcext:value-type="string">
            <text:p>icon-themes/karasa_jaga_svg/cmd/32/move.svg</text:p>
          </table:table-cell>
          <table:table-cell table:formula="of:=IF(COUNTIF([.A$2:.A$5000]; [.A42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76b7e88af88658dcb41c304f47c1a2</text:p>
          </table:table-cell>
          <table:table-cell office:value-type="string" calcext:value-type="string">
            <text:p>icon-themes/karasa_jaga_svg/cmd/sc_datastreamsstop.svg</text:p>
          </table:table-cell>
          <table:table-cell table:formula="of:=IF(COUNTIF([.A$2:.A$5000]; [.A42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805dd5f638405fda73b60ba9ca08d3</text:p>
          </table:table-cell>
          <table:table-cell office:value-type="string" calcext:value-type="string">
            <text:p>icon-themes/karasa_jaga_svg/cmd/32/mergedocuments.svg</text:p>
          </table:table-cell>
          <table:table-cell table:formula="of:=IF(COUNTIF([.A$2:.A$5000]; [.A42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8c710370d14921e9befecfd00c36b7</text:p>
          </table:table-cell>
          <table:table-cell office:value-type="string" calcext:value-type="string">
            <text:p>icon-themes/karasa_jaga_svg/svx/res/symphony/spacing_tight_s.svg</text:p>
          </table:table-cell>
          <table:table-cell table:formula="of:=IF(COUNTIF([.A$2:.A$5000]; [.A42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a28d757196e07608294a94cb31aa72</text:p>
          </table:table-cell>
          <table:table-cell office:value-type="string" calcext:value-type="string">
            <text:p>icon-themes/karasa_jaga_svg/cmd/sc_filldown.svg</text:p>
          </table:table-cell>
          <table:table-cell table:formula="of:=IF(COUNTIF([.A$2:.A$5000]; [.A42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a870d56828c339a0f93ead8483b844</text:p>
          </table:table-cell>
          <table:table-cell office:value-type="string" calcext:value-type="string">
            <text:p>icon-themes/karasa_jaga_svg/chart2/res/nostacksmoothlines_52x60.svg</text:p>
          </table:table-cell>
          <table:table-cell table:formula="of:=IF(COUNTIF([.A$2:.A$5000]; [.A42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c0ced807bd4c4f54a24cc322af9680</text:p>
          </table:table-cell>
          <table:table-cell office:value-type="string" calcext:value-type="string">
            <text:p>icon-themes/karasa_jaga_svg/cmd/lc_cone.svg</text:p>
          </table:table-cell>
          <table:table-cell table:formula="of:=IF(COUNTIF([.A$2:.A$5000]; [.A42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c277e66837c18c5ee12f3d1f92f8ae</text:p>
          </table:table-cell>
          <table:table-cell office:value-type="string" calcext:value-type="string">
            <text:p>icon-themes/karasa_jaga_svg/cmd/lc_pasteonlytext.svg</text:p>
          </table:table-cell>
          <table:table-cell table:formula="of:=IF(COUNTIF([.A$2:.A$5000]; [.A42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d074e42631d768f3474ed33a9cb4e7</text:p>
          </table:table-cell>
          <table:table-cell office:value-type="string" calcext:value-type="string">
            <text:p>icon-themes/karasa_jaga_svg/cmd/32/connectorlinecirclestart.svg</text:p>
          </table:table-cell>
          <table:table-cell table:formula="of:=IF(COUNTIF([.A$2:.A$5000]; [.A42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ebe8b6f5921f7e2b2d42e61f3d73e5</text:p>
          </table:table-cell>
          <table:table-cell office:value-type="string" calcext:value-type="string">
            <text:p>icon-themes/karasa_jaga_svg/cmd/ar/sc_chapternumberingdialog.svg</text:p>
          </table:table-cell>
          <table:table-cell table:formula="of:=IF(COUNTIF([.A$2:.A$5000]; [.A42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f2b098540de7df36a7c417c40e4519</text:p>
          </table:table-cell>
          <table:table-cell office:value-type="string" calcext:value-type="string">
            <text:p>icon-themes/karasa_jaga_svg/cmd/sc_acceptalltrackedchanges.svg</text:p>
          </table:table-cell>
          <table:table-cell table:formula="of:=IF(COUNTIF([.A$2:.A$5000]; [.A42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cfd50741e7380f09bde7644e99564ad</text:p>
          </table:table-cell>
          <table:table-cell office:value-type="string" calcext:value-type="string">
            <text:p>icon-themes/karasa_jaga_svg/cmd/sc_arrowshapes.circular-arrow.svg</text:p>
          </table:table-cell>
          <table:table-cell table:formula="of:=IF(COUNTIF([.A$2:.A$5000]; [.A42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0418dae9832f5bf184f9ef3a63459e</text:p>
          </table:table-cell>
          <table:table-cell office:value-type="string" calcext:value-type="string">
            <text:p>icon-themes/karasa_jaga_svg/cmd/32/ar/newrecord.svg</text:p>
          </table:table-cell>
          <table:table-cell table:formula="of:=IF(COUNTIF([.A$2:.A$5000]; [.A42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07f85ab6c5c598d625a165f93d4d9e</text:p>
          </table:table-cell>
          <table:table-cell office:value-type="string" calcext:value-type="string">
            <text:p>icon-themes/karasa_jaga_svg/cmd/sc_linearrowcircle.svg</text:p>
          </table:table-cell>
          <table:table-cell table:formula="of:=IF(COUNTIF([.A$2:.A$5000]; [.A42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15552b14ab1a310f0d551c22baef03</text:p>
          </table:table-cell>
          <table:table-cell office:value-type="string" calcext:value-type="string">
            <text:p>icon-themes/karasa_jaga_svg/cmd/32/sectionshrinkbottom.svg</text:p>
          </table:table-cell>
          <table:table-cell table:formula="of:=IF(COUNTIF([.A$2:.A$5000]; [.A42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2118b69cdf7d880f658bd07b871325</text:p>
          </table:table-cell>
          <table:table-cell office:value-type="string" calcext:value-type="string">
            <text:p>icon-themes/karasa_jaga_svg/cmd/32/insertslidenumber.svg</text:p>
          </table:table-cell>
          <table:table-cell table:formula="of:=IF(COUNTIF([.A$2:.A$5000]; [.A42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2f342e576d4ac2e07fe9377b574eb0</text:p>
          </table:table-cell>
          <table:table-cell office:value-type="string" calcext:value-type="string">
            <text:p>icon-themes/karasa_jaga_svg/dbaccess/res/lc039.svg</text:p>
          </table:table-cell>
          <table:table-cell table:formula="of:=IF(COUNTIF([.A$2:.A$5000]; [.A42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3316855c7848e40c6dafed0d6ec730</text:p>
          </table:table-cell>
          <table:table-cell office:value-type="string" calcext:value-type="string">
            <text:p>icon-themes/karasa_jaga_svg/cmd/32/printersetup.svg</text:p>
          </table:table-cell>
          <table:table-cell table:formula="of:=IF(COUNTIF([.A$2:.A$5000]; [.A42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4107d1331ca095c6b61ee851309b1f</text:p>
          </table:table-cell>
          <table:table-cell office:value-type="string" calcext:value-type="string">
            <text:p>icon-themes/karasa_jaga_svg/cmd/sc_flowchartshapes.flowchart-decision.svg</text:p>
          </table:table-cell>
          <table:table-cell table:formula="of:=IF(COUNTIF([.A$2:.A$5000]; [.A42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47cf2696f65123c2e2bc94b7abe177</text:p>
          </table:table-cell>
          <table:table-cell office:value-type="string" calcext:value-type="string">
            <text:p>icon-themes/karasa_jaga_svg/cmd/32/matchgroup.svg</text:p>
          </table:table-cell>
          <table:table-cell table:formula="of:=IF(COUNTIF([.A$2:.A$5000]; [.A42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51e8bf18a1177943e24d1ccf785d80</text:p>
          </table:table-cell>
          <table:table-cell office:value-type="string" calcext:value-type="string">
            <text:p>icon-themes/karasa_jaga_svg/cmd/lc_line_diagonal.svg</text:p>
          </table:table-cell>
          <table:table-cell table:formula="of:=IF(COUNTIF([.A$2:.A$5000]; [.A42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62c5470578ad84ebfb8f0c32c35bc4</text:p>
          </table:table-cell>
          <table:table-cell office:value-type="string" calcext:value-type="string">
            <text:p>icon-themes/karasa_jaga_svg/cmd/lc_dbnewreportautopilot.svg</text:p>
          </table:table-cell>
          <table:table-cell table:formula="of:=IF(COUNTIF([.A$2:.A$5000]; [.A42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68644d58b1926d39e6753a307dd3aa</text:p>
          </table:table-cell>
          <table:table-cell office:value-type="string" calcext:value-type="string">
            <text:p>icon-themes/karasa_jaga_svg/cmd/sc_delete.svg</text:p>
          </table:table-cell>
          <table:table-cell table:formula="of:=IF(COUNTIF([.A$2:.A$5000]; [.A42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6e5e1ec9655e00da0a8531500460ff</text:p>
          </table:table-cell>
          <table:table-cell office:value-type="string" calcext:value-type="string">
            <text:p>icon-themes/karasa_jaga_svg/cmd/lc_closepreview.svg</text:p>
          </table:table-cell>
          <table:table-cell table:formula="of:=IF(COUNTIF([.A$2:.A$5000]; [.A42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7cd8966a9a2d9e056b97cc10d7d7bc</text:p>
          </table:table-cell>
          <table:table-cell office:value-type="string" calcext:value-type="string">
            <text:p>icon-themes/karasa_jaga_svg/sw/res/redline_formatted.svg</text:p>
          </table:table-cell>
          <table:table-cell table:formula="of:=IF(COUNTIF([.A$2:.A$5000]; [.A42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8be1860db9d0ac83a2f4bda0272db6</text:p>
          </table:table-cell>
          <table:table-cell office:value-type="string" calcext:value-type="string">
            <text:p>icon-themes/karasa_jaga_svg/cmd/32/expandpage.svg</text:p>
          </table:table-cell>
          <table:table-cell table:formula="of:=IF(COUNTIF([.A$2:.A$5000]; [.A42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8f55b0092f5dd3c97e21b54ada95c6</text:p>
          </table:table-cell>
          <table:table-cell office:value-type="string" calcext:value-type="string">
            <text:p>icon-themes/karasa_jaga_svg/sw/res/sidebar/pageproppanel/formatnarrow_24x24.svg</text:p>
          </table:table-cell>
          <table:table-cell table:formula="of:=IF(COUNTIF([.A$2:.A$5000]; [.A42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9154995568b6903fee4529a0f22ab9</text:p>
          </table:table-cell>
          <table:table-cell office:value-type="string" calcext:value-type="string">
            <text:p>icon-themes/karasa_jaga_svg/cmd/sc_dbsortingandgrouping.svg</text:p>
          </table:table-cell>
          <table:table-cell table:formula="of:=IF(COUNTIF([.A$2:.A$5000]; [.A42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a98ec25b51ec63ba7185b487086ce3</text:p>
          </table:table-cell>
          <table:table-cell office:value-type="string" calcext:value-type="string">
            <text:p>icon-themes/karasa_jaga_svg/cmd/bg/lc_pickthrough.svg</text:p>
          </table:table-cell>
          <table:table-cell table:formula="of:=IF(COUNTIF([.A$2:.A$5000]; [.A42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dfde8a8faccdcdee6c8f24cb04a2e2</text:p>
          </table:table-cell>
          <table:table-cell office:value-type="string" calcext:value-type="string">
            <text:p>icon-themes/karasa_jaga_svg/cmd/32/showfmexplorer.svg</text:p>
          </table:table-cell>
          <table:table-cell table:formula="of:=IF(COUNTIF([.A$2:.A$5000]; [.A42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f4cd8199bbed2bad590cba88edcb96</text:p>
          </table:table-cell>
          <table:table-cell office:value-type="string" calcext:value-type="string">
            <text:p>icon-themes/karasa_jaga_svg/cmd/32/dbqueryopen.svg</text:p>
          </table:table-cell>
          <table:table-cell table:formula="of:=IF(COUNTIF([.A$2:.A$5000]; [.A42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df512cf1f7e4e0ddfe9d3613cf05645</text:p>
          </table:table-cell>
          <table:table-cell office:value-type="string" calcext:value-type="string">
            <text:p>icon-themes/karasa_jaga_svg/sw/res/twopages.svg</text:p>
          </table:table-cell>
          <table:table-cell table:formula="of:=IF(COUNTIF([.A$2:.A$5000]; [.A42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0539f80825926b7d0a988b8995ecc9</text:p>
          </table:table-cell>
          <table:table-cell office:value-type="string" calcext:value-type="string">
            <text:p>icon-themes/karasa_jaga_svg/cmd/lc_flowchartshapes.flowchart-predefined-process.svg</text:p>
          </table:table-cell>
          <table:table-cell table:formula="of:=IF(COUNTIF([.A$2:.A$5000]; [.A42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06096efb287f355f768616193192ac</text:p>
          </table:table-cell>
          <table:table-cell office:value-type="string" calcext:value-type="string">
            <text:p>icon-themes/karasa_jaga_svg/cmd/32/alignhorizontalcenter.svg</text:p>
          </table:table-cell>
          <table:table-cell table:formula="of:=IF(COUNTIF([.A$2:.A$5000]; [.A42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1e7e404b7da23938be5b30d9c07a0c</text:p>
          </table:table-cell>
          <table:table-cell office:value-type="string" calcext:value-type="string">
            <text:p>icon-themes/karasa_jaga_svg/cmd/lc_objectalign.svg</text:p>
          </table:table-cell>
          <table:table-cell table:formula="of:=IF(COUNTIF([.A$2:.A$5000]; [.A42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2870e5f079c424e98d0c9ebb26839f</text:p>
          </table:table-cell>
          <table:table-cell office:value-type="string" calcext:value-type="string">
            <text:p>icon-themes/karasa_jaga_svg/chart2/res/typebubble_16.svg</text:p>
          </table:table-cell>
          <table:table-cell table:formula="of:=IF(COUNTIF([.A$2:.A$5000]; [.A42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2d3b02b4211821f2d1b6ae74866b0a</text:p>
          </table:table-cell>
          <table:table-cell office:value-type="string" calcext:value-type="string">
            <text:p>icon-themes/karasa_jaga_svg/res/odb_16_8.svg</text:p>
          </table:table-cell>
          <table:table-cell table:formula="of:=IF(COUNTIF([.A$2:.A$5000]; [.A42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2f7a1108ddf3a6fb060b46aaa49ad3</text:p>
          </table:table-cell>
          <table:table-cell office:value-type="string" calcext:value-type="string">
            <text:p>icon-themes/karasa_jaga_svg/cmd/32/zoomin.svg</text:p>
          </table:table-cell>
          <table:table-cell table:formula="of:=IF(COUNTIF([.A$2:.A$5000]; [.A42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373bf300ded7f7d710c59ab253712c</text:p>
          </table:table-cell>
          <table:table-cell office:value-type="string" calcext:value-type="string">
            <text:p>icon-themes/karasa_jaga_svg/cmd/32/imagebutton.svg</text:p>
          </table:table-cell>
          <table:table-cell table:formula="of:=IF(COUNTIF([.A$2:.A$5000]; [.A42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5a464746e640f158ae7de371d556bf</text:p>
          </table:table-cell>
          <table:table-cell office:value-type="string" calcext:value-type="string">
            <text:p>icon-themes/karasa_jaga_svg/cmd/lc_graphicfiltersmooth.svg</text:p>
          </table:table-cell>
          <table:table-cell table:formula="of:=IF(COUNTIF([.A$2:.A$5000]; [.A42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64871c5e62dbc8de4adb5e8cf53908</text:p>
          </table:table-cell>
          <table:table-cell office:value-type="string" calcext:value-type="string">
            <text:p>icon-themes/karasa_jaga_svg/cmd/lc_sectionshrink.svg</text:p>
          </table:table-cell>
          <table:table-cell table:formula="of:=IF(COUNTIF([.A$2:.A$5000]; [.A42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6dab10c4b315d40ff351f370924bf2</text:p>
          </table:table-cell>
          <table:table-cell office:value-type="string" calcext:value-type="string">
            <text:p>icon-themes/karasa_jaga_svg/cmd/lc_mergecells.svg</text:p>
          </table:table-cell>
          <table:table-cell table:formula="of:=IF(COUNTIF([.A$2:.A$5000]; [.A42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6ff9464c92db82bac98da96e254af8</text:p>
          </table:table-cell>
          <table:table-cell office:value-type="string" calcext:value-type="string">
            <text:p>icon-themes/karasa_jaga_svg/cmd/32/symbolshapes.puzzle.svg</text:p>
          </table:table-cell>
          <table:table-cell table:formula="of:=IF(COUNTIF([.A$2:.A$5000]; [.A42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8cb712de6142751fc938ec5f2f2998</text:p>
          </table:table-cell>
          <table:table-cell office:value-type="string" calcext:value-type="string">
            <text:p>icon-themes/karasa_jaga_svg/cmd/32/ko/text_marquee.svg</text:p>
          </table:table-cell>
          <table:table-cell table:formula="of:=IF(COUNTIF([.A$2:.A$5000]; [.A42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b3ea0a38796c178720b1465feb92fc</text:p>
          </table:table-cell>
          <table:table-cell office:value-type="string" calcext:value-type="string">
            <text:p>icon-themes/karasa_jaga_svg/svx/res/3drepres.svg</text:p>
          </table:table-cell>
          <table:table-cell table:formula="of:=IF(COUNTIF([.A$2:.A$5000]; [.A42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c2672e64f61936b5c5f61a9e517cfc</text:p>
          </table:table-cell>
          <table:table-cell office:value-type="string" calcext:value-type="string">
            <text:p>icon-themes/karasa_jaga_svg/cmd/lc_grow.svg</text:p>
          </table:table-cell>
          <table:table-cell table:formula="of:=IF(COUNTIF([.A$2:.A$5000]; [.A42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c3c8f07ec24f087adef2519f58034e</text:p>
          </table:table-cell>
          <table:table-cell office:value-type="string" calcext:value-type="string">
            <text:p>icon-themes/karasa_jaga_svg/cmd/lc_usewizards.svg</text:p>
          </table:table-cell>
          <table:table-cell table:formula="of:=IF(COUNTIF([.A$2:.A$5000]; [.A42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e1c95f735112c4efa5c799e3ae4381</text:p>
          </table:table-cell>
          <table:table-cell office:value-type="string" calcext:value-type="string">
            <text:p>icon-themes/karasa_jaga_svg/cmd/sc_numberformatdate.svg</text:p>
          </table:table-cell>
          <table:table-cell table:formula="of:=IF(COUNTIF([.A$2:.A$5000]; [.A42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e73f895e2d83aa0bc0d8abfe952bf4</text:p>
          </table:table-cell>
          <table:table-cell office:value-type="string" calcext:value-type="string">
            <text:p>icon-themes/karasa_jaga_svg/cmd/sc_toggleobjectbeziermode.svg</text:p>
          </table:table-cell>
          <table:table-cell table:formula="of:=IF(COUNTIF([.A$2:.A$5000]; [.A42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f5d1cede3480a24a6a1f4274b97434</text:p>
          </table:table-cell>
          <table:table-cell office:value-type="string" calcext:value-type="string">
            <text:p>icon-themes/karasa_jaga_svg/cmd/sc_movedown.svg</text:p>
          </table:table-cell>
          <table:table-cell table:formula="of:=IF(COUNTIF([.A$2:.A$5000]; [.A42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efa2cc2f589322fa3014d0eb62eb059</text:p>
          </table:table-cell>
          <table:table-cell office:value-type="string" calcext:value-type="string">
            <text:p>icon-themes/karasa_jaga_svg/cmd/sc_inserttextframe.svg</text:p>
          </table:table-cell>
          <table:table-cell table:formula="of:=IF(COUNTIF([.A$2:.A$5000]; [.A42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373397fab62201b5494797a93837be</text:p>
          </table:table-cell>
          <table:table-cell office:value-type="string" calcext:value-type="string">
            <text:p>icon-themes/karasa_jaga_svg/cmd/lc_deleterows.svg</text:p>
          </table:table-cell>
          <table:table-cell table:formula="of:=IF(COUNTIF([.A$2:.A$5000]; [.A42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656ac2c655d82883b5f2950d881a41</text:p>
          </table:table-cell>
          <table:table-cell office:value-type="string" calcext:value-type="string">
            <text:p>icon-themes/karasa_jaga_svg/sd/cmd/transition-checkerboard.svg</text:p>
          </table:table-cell>
          <table:table-cell table:formula="of:=IF(COUNTIF([.A$2:.A$5000]; [.A42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8d5a46319da9a02337a6f579081894</text:p>
          </table:table-cell>
          <table:table-cell office:value-type="string" calcext:value-type="string">
            <text:p>icon-themes/karasa_jaga_svg/cmd/32/filldown.svg</text:p>
          </table:table-cell>
          <table:table-cell table:formula="of:=IF(COUNTIF([.A$2:.A$5000]; [.A42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97f1c7aecf4557bcb9c7ac89278ef2</text:p>
          </table:table-cell>
          <table:table-cell office:value-type="string" calcext:value-type="string">
            <text:p>icon-themes/karasa_jaga_svg/cmd/es/lc_underline.svg</text:p>
          </table:table-cell>
          <table:table-cell table:formula="of:=IF(COUNTIF([.A$2:.A$5000]; [.A42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a249279fea453828d939ec151de498</text:p>
          </table:table-cell>
          <table:table-cell office:value-type="string" calcext:value-type="string">
            <text:p>icon-themes/karasa_jaga_svg/cmd/32/linecirclearrow.svg</text:p>
          </table:table-cell>
          <table:table-cell table:formula="of:=IF(COUNTIF([.A$2:.A$5000]; [.A42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ba26830c8799f1ae87ccfff3ce27db</text:p>
          </table:table-cell>
          <table:table-cell office:value-type="string" calcext:value-type="string">
            <text:p>icon-themes/karasa_jaga_svg/svx/res/slidezoombutton_10.svg</text:p>
          </table:table-cell>
          <table:table-cell table:formula="of:=IF(COUNTIF([.A$2:.A$5000]; [.A42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dfe0413154fa298fb7ce49ad84ffe86c</text:p>
          </table:table-cell>
          <table:table-cell office:value-type="string" calcext:value-type="string">
            <text:p>icon-themes/karasa_jaga_svg/cmd/ko/sc_bold.svg</text:p>
          </table:table-cell>
          <table:table-cell table:formula="of:=IF(COUNTIF([.A$2:.A$5000]; [.A42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00e2b513c3675c8460cfeee3d83edf</text:p>
          </table:table-cell>
          <table:table-cell office:value-type="string" calcext:value-type="string">
            <text:p>icon-themes/karasa_jaga_svg/cmd/sc_aligntop.svg</text:p>
          </table:table-cell>
          <table:table-cell table:formula="of:=IF(COUNTIF([.A$2:.A$5000]; [.A42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221231b61bf1d97759b931d09ac76a</text:p>
          </table:table-cell>
          <table:table-cell office:value-type="string" calcext:value-type="string">
            <text:p>icon-themes/karasa_jaga_svg/cmd/32/scaletext.svg</text:p>
          </table:table-cell>
          <table:table-cell table:formula="of:=IF(COUNTIF([.A$2:.A$5000]; [.A42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2329dcf3fed665340f7339b15694e1</text:p>
          </table:table-cell>
          <table:table-cell office:value-type="string" calcext:value-type="string">
            <text:p>icon-themes/karasa_jaga_svg/chart2/res/typebar_16.svg</text:p>
          </table:table-cell>
          <table:table-cell table:formula="of:=IF(COUNTIF([.A$2:.A$5000]; [.A42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47b5a0f2c10a048c231d3c96016314</text:p>
          </table:table-cell>
          <table:table-cell office:value-type="string" calcext:value-type="string">
            <text:p>icon-themes/karasa_jaga_svg/cmd/32/transformdialog.svg</text:p>
          </table:table-cell>
          <table:table-cell table:formula="of:=IF(COUNTIF([.A$2:.A$5000]; [.A42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4935ec71731599e1663fcbf7c5b223</text:p>
          </table:table-cell>
          <table:table-cell office:value-type="string" calcext:value-type="string">
            <text:p>icon-themes/karasa_jaga_svg/cmd/ko/lc_grow.svg</text:p>
          </table:table-cell>
          <table:table-cell table:formula="of:=IF(COUNTIF([.A$2:.A$5000]; [.A42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4a4ae7c5739935f5c588aa9edce2b1</text:p>
          </table:table-cell>
          <table:table-cell office:value-type="string" calcext:value-type="string">
            <text:p>icon-themes/karasa_jaga_svg/svtools/res/ed09.svg</text:p>
          </table:table-cell>
          <table:table-cell table:formula="of:=IF(COUNTIF([.A$2:.A$5000]; [.A42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5827d37c8f9bc3f5bef5b63b60e710</text:p>
          </table:table-cell>
          <table:table-cell office:value-type="string" calcext:value-type="string">
            <text:p>icon-themes/karasa_jaga_svg/vcl/res/spinner-64-07.svg</text:p>
          </table:table-cell>
          <table:table-cell table:formula="of:=IF(COUNTIF([.A$2:.A$5000]; [.A42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6669117c63369ae4357a51a474063f</text:p>
          </table:table-cell>
          <table:table-cell office:value-type="string" calcext:value-type="string">
            <text:p>icon-themes/karasa_jaga_svg/cmd/sc_designerdialog.svg</text:p>
          </table:table-cell>
          <table:table-cell table:formula="of:=IF(COUNTIF([.A$2:.A$5000]; [.A42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72e93829e129ea3d4f6eb44760b10f</text:p>
          </table:table-cell>
          <table:table-cell office:value-type="string" calcext:value-type="string">
            <text:p>icon-themes/karasa_jaga_svg/svx/res/symphony/radial.svg</text:p>
          </table:table-cell>
          <table:table-cell table:formula="of:=IF(COUNTIF([.A$2:.A$5000]; [.A42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82032d34a7e9cd4068fbb76638aa71</text:p>
          </table:table-cell>
          <table:table-cell office:value-type="string" calcext:value-type="string">
            <text:p>icon-themes/karasa_jaga_svg/cmd/lc_extrusiontiltleft.svg</text:p>
          </table:table-cell>
          <table:table-cell table:formula="of:=IF(COUNTIF([.A$2:.A$5000]; [.A42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9d72539bebcc10ba6832a6cde8739c</text:p>
          </table:table-cell>
          <table:table-cell office:value-type="string" calcext:value-type="string">
            <text:p>icon-themes/karasa_jaga_svg/vcl/res/spinner-64-04.svg</text:p>
          </table:table-cell>
          <table:table-cell table:formula="of:=IF(COUNTIF([.A$2:.A$5000]; [.A42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9f8e89b5275628aaf0d5dc9337b577</text:p>
          </table:table-cell>
          <table:table-cell office:value-type="string" calcext:value-type="string">
            <text:p>icon-themes/karasa_jaga_svg/cmd/32/setreminder.svg</text:p>
          </table:table-cell>
          <table:table-cell table:formula="of:=IF(COUNTIF([.A$2:.A$5000]; [.A42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a8a5cd602b4cedcf8d15e44a27251e</text:p>
          </table:table-cell>
          <table:table-cell office:value-type="string" calcext:value-type="string">
            <text:p>icon-themes/karasa_jaga_svg/cmd/lc_starshapes.bang.svg</text:p>
          </table:table-cell>
          <table:table-cell table:formula="of:=IF(COUNTIF([.A$2:.A$5000]; [.A42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abe7a625a2eb2a7ff64fc42a40d317</text:p>
          </table:table-cell>
          <table:table-cell office:value-type="string" calcext:value-type="string">
            <text:p>icon-themes/karasa_jaga_svg/svx/res/legtyp2.svg</text:p>
          </table:table-cell>
          <table:table-cell table:formula="of:=IF(COUNTIF([.A$2:.A$5000]; [.A42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d81782a0de6f522f502d32659fa36f</text:p>
          </table:table-cell>
          <table:table-cell office:value-type="string" calcext:value-type="string">
            <text:p>icon-themes/karasa_jaga_svg/cmd/32/ellipsecut_unfilled.svg</text:p>
          </table:table-cell>
          <table:table-cell table:formula="of:=IF(COUNTIF([.A$2:.A$5000]; [.A42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df599eecba035e3d385eb96c37269f</text:p>
          </table:table-cell>
          <table:table-cell office:value-type="string" calcext:value-type="string">
            <text:p>icon-themes/karasa_jaga_svg/cmd/sc_characterbackgroundpattern.svg</text:p>
          </table:table-cell>
          <table:table-cell table:formula="of:=IF(COUNTIF([.A$2:.A$5000]; [.A42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e5f583b9759e9e21e2bf699416eab6</text:p>
          </table:table-cell>
          <table:table-cell office:value-type="string" calcext:value-type="string">
            <text:p>icon-themes/karasa_jaga_svg/cmd/sc_filecontrol.svg</text:p>
          </table:table-cell>
          <table:table-cell table:formula="of:=IF(COUNTIF([.A$2:.A$5000]; [.A42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0e7731281994564137273a8cbd45fd1</text:p>
          </table:table-cell>
          <table:table-cell office:value-type="string" calcext:value-type="string">
            <text:p>icon-themes/karasa_jaga_svg/cmd/sc_downsearch.svg</text:p>
          </table:table-cell>
          <table:table-cell table:formula="of:=IF(COUNTIF([.A$2:.A$5000]; [.A42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07b2dd94d852aad973e8409a1bc15f</text:p>
          </table:table-cell>
          <table:table-cell office:value-type="string" calcext:value-type="string">
            <text:p>icon-themes/karasa_jaga_svg/cmd/sc_dbviewqueries.svg</text:p>
          </table:table-cell>
          <table:table-cell table:formula="of:=IF(COUNTIF([.A$2:.A$5000]; [.A42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0a633857b706a9df8f117fe12c054a</text:p>
          </table:table-cell>
          <table:table-cell office:value-type="string" calcext:value-type="string">
            <text:p>icon-themes/karasa_jaga_svg/cmd/32/fontworkshapetype.fontwork-fade-up.svg</text:p>
          </table:table-cell>
          <table:table-cell table:formula="of:=IF(COUNTIF([.A$2:.A$5000]; [.A42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0f2712e2d76b8cb486ac86dedf055a</text:p>
          </table:table-cell>
          <table:table-cell office:value-type="string" calcext:value-type="string">
            <text:p>icon-themes/karasa_jaga_svg/cmd/32/renamemasterpage.svg</text:p>
          </table:table-cell>
          <table:table-cell table:formula="of:=IF(COUNTIF([.A$2:.A$5000]; [.A42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190034ea60fc082f9aee24dc9e7d76</text:p>
          </table:table-cell>
          <table:table-cell office:value-type="string" calcext:value-type="string">
            <text:p>icon-themes/karasa_jaga_svg/cmd/32/duplicatesheet.svg</text:p>
          </table:table-cell>
          <table:table-cell table:formula="of:=IF(COUNTIF([.A$2:.A$5000]; [.A42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3dc67faf437e37e9425593d4a8461c</text:p>
          </table:table-cell>
          <table:table-cell office:value-type="string" calcext:value-type="string">
            <text:p>icon-themes/karasa_jaga_svg/chart2/res/columns3ddeep_52x60.svg</text:p>
          </table:table-cell>
          <table:table-cell table:formula="of:=IF(COUNTIF([.A$2:.A$5000]; [.A42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472924d0cfd48336030da32e8489cd</text:p>
          </table:table-cell>
          <table:table-cell office:value-type="string" calcext:value-type="string">
            <text:p>icon-themes/karasa_jaga_svg/cmd/lc_dbnewviewsql.svg</text:p>
          </table:table-cell>
          <table:table-cell table:formula="of:=IF(COUNTIF([.A$2:.A$5000]; [.A42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4855f44d784f0957e74344d7fd2b47</text:p>
          </table:table-cell>
          <table:table-cell office:value-type="string" calcext:value-type="string">
            <text:p>icon-themes/karasa_jaga_svg/cmd/sc_absoluterecord.svg</text:p>
          </table:table-cell>
          <table:table-cell table:formula="of:=IF(COUNTIF([.A$2:.A$5000]; [.A42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4c3db4775a44ad4d53a7de469001a3</text:p>
          </table:table-cell>
          <table:table-cell office:value-type="string" calcext:value-type="string">
            <text:p>icon-themes/karasa_jaga_svg/cmd/sc_fontworkshapetype.fontwork-fade-up.svg</text:p>
          </table:table-cell>
          <table:table-cell table:formula="of:=IF(COUNTIF([.A$2:.A$5000]; [.A42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6860fec0d22aacaa03395fd43a2967</text:p>
          </table:table-cell>
          <table:table-cell office:value-type="string" calcext:value-type="string">
            <text:p>icon-themes/karasa_jaga_svg/cmd/sc_symbolshapes.puzzle.svg</text:p>
          </table:table-cell>
          <table:table-cell table:formula="of:=IF(COUNTIF([.A$2:.A$5000]; [.A42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7904b4ceb5bd60524e973300127d01</text:p>
          </table:table-cell>
          <table:table-cell office:value-type="string" calcext:value-type="string">
            <text:p>icon-themes/karasa_jaga_svg/sw/res/wr08.svg</text:p>
          </table:table-cell>
          <table:table-cell table:formula="of:=IF(COUNTIF([.A$2:.A$5000]; [.A42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7bf94bd7ff1ecdab803b9d02d798ae</text:p>
          </table:table-cell>
          <table:table-cell office:value-type="string" calcext:value-type="string">
            <text:p>icon-themes/karasa_jaga_svg/chart2/res/nostackdirectboth_52x60.svg</text:p>
          </table:table-cell>
          <table:table-cell table:formula="of:=IF(COUNTIF([.A$2:.A$5000]; [.A42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8a646c6d86dfd8e7563fb46791b2a4</text:p>
          </table:table-cell>
          <table:table-cell office:value-type="string" calcext:value-type="string">
            <text:p>icon-themes/karasa_jaga_svg/res/sx18027.svg</text:p>
          </table:table-cell>
          <table:table-cell table:formula="of:=IF(COUNTIF([.A$2:.A$5000]; [.A42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98d807e1b693142eb0ca4b6345e919</text:p>
          </table:table-cell>
          <table:table-cell office:value-type="string" calcext:value-type="string">
            <text:p>icon-themes/karasa_jaga_svg/cmd/lc_togglelegend.svg</text:p>
          </table:table-cell>
          <table:table-cell table:formula="of:=IF(COUNTIF([.A$2:.A$5000]; [.A42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9aef09116428abbd27fca9dbe7b58a</text:p>
          </table:table-cell>
          <table:table-cell office:value-type="string" calcext:value-type="string">
            <text:p>icon-themes/karasa_jaga_svg/cmd/lc_presentationminimizer.svg</text:p>
          </table:table-cell>
          <table:table-cell table:formula="of:=IF(COUNTIF([.A$2:.A$5000]; [.A42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9fdca68b1fa6c6f1d30793d04dafb0</text:p>
          </table:table-cell>
          <table:table-cell office:value-type="string" calcext:value-type="string">
            <text:p>icon-themes/karasa_jaga_svg/cmd/lc_starshapes.concave-star6.svg</text:p>
          </table:table-cell>
          <table:table-cell table:formula="of:=IF(COUNTIF([.A$2:.A$5000]; [.A42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a13f93fc18027e09dbfc32b50c1fcb</text:p>
          </table:table-cell>
          <table:table-cell office:value-type="string" calcext:value-type="string">
            <text:p>icon-themes/karasa_jaga_svg/cmd/sc_insertmath.svg</text:p>
          </table:table-cell>
          <table:table-cell table:formula="of:=IF(COUNTIF([.A$2:.A$5000]; [.A42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b4ba252bd9e778505cefe10a262e15</text:p>
          </table:table-cell>
          <table:table-cell office:value-type="string" calcext:value-type="string">
            <text:p>icon-themes/karasa_jaga_svg/cmd/32/zoomobjects.svg</text:p>
          </table:table-cell>
          <table:table-cell table:formula="of:=IF(COUNTIF([.A$2:.A$5000]; [.A42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d8539db9450668a9bc6458faaeebb8</text:p>
          </table:table-cell>
          <table:table-cell office:value-type="string" calcext:value-type="string">
            <text:p>icon-themes/karasa_jaga_svg/res/sx18022.svg</text:p>
          </table:table-cell>
          <table:table-cell table:formula="of:=IF(COUNTIF([.A$2:.A$5000]; [.A42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efd323533afe20000676a47c220c4c</text:p>
          </table:table-cell>
          <table:table-cell office:value-type="string" calcext:value-type="string">
            <text:p>icon-themes/karasa_jaga_svg/cmd/32/toggleobjectrotatemode.svg</text:p>
          </table:table-cell>
          <table:table-cell table:formula="of:=IF(COUNTIF([.A$2:.A$5000]; [.A42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1f12dfd8a0fffc2c46c4455f0bf0a16</text:p>
          </table:table-cell>
          <table:table-cell office:value-type="string" calcext:value-type="string">
            <text:p>icon-themes/karasa_jaga_svg/cmd/lc_connectorlinearrowstart.svg</text:p>
          </table:table-cell>
          <table:table-cell table:formula="of:=IF(COUNTIF([.A$2:.A$5000]; [.A42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1f3517a2c50502db3fde19bb36ca17</text:p>
          </table:table-cell>
          <table:table-cell office:value-type="string" calcext:value-type="string">
            <text:p>icon-themes/karasa_jaga_svg/cmd/sc_gridvisible.svg</text:p>
          </table:table-cell>
          <table:table-cell table:formula="of:=IF(COUNTIF([.A$2:.A$5000]; [.A42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292720a4b4118ea94ee76c6502c294</text:p>
          </table:table-cell>
          <table:table-cell office:value-type="string" calcext:value-type="string">
            <text:p>icon-themes/karasa_jaga_svg/cmd/sc_diagramaxisz.svg</text:p>
          </table:table-cell>
          <table:table-cell table:formula="of:=IF(COUNTIF([.A$2:.A$5000]; [.A42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30d544f649e872463017194f50f744</text:p>
          </table:table-cell>
          <table:table-cell office:value-type="string" calcext:value-type="string">
            <text:p>icon-themes/karasa_jaga_svg/sfx2/res/128x128_writer_doc-p.svg</text:p>
          </table:table-cell>
          <table:table-cell table:formula="of:=IF(COUNTIF([.A$2:.A$5000]; [.A43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5157220c6b160ac551e845ef855c3f</text:p>
          </table:table-cell>
          <table:table-cell office:value-type="string" calcext:value-type="string">
            <text:p>icon-themes/karasa_jaga_svg/cmd/sc_copyobjects.svg</text:p>
          </table:table-cell>
          <table:table-cell table:formula="of:=IF(COUNTIF([.A$2:.A$5000]; [.A43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51b9c11803c87990d5ed383ceeadf3</text:p>
          </table:table-cell>
          <table:table-cell office:value-type="string" calcext:value-type="string">
            <text:p>icon-themes/karasa_jaga_svg/cmd/sc_cone.svg</text:p>
          </table:table-cell>
          <table:table-cell table:formula="of:=IF(COUNTIF([.A$2:.A$5000]; [.A43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75c3f8aa9f9a943bef62c2d7669a06</text:p>
          </table:table-cell>
          <table:table-cell office:value-type="string" calcext:value-type="string">
            <text:p>icon-themes/karasa_jaga_svg/cmd/32/linearrowend.svg</text:p>
          </table:table-cell>
          <table:table-cell table:formula="of:=IF(COUNTIF([.A$2:.A$5000]; [.A43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7825ccfa851b2b918ead0febd4f2fd</text:p>
          </table:table-cell>
          <table:table-cell office:value-type="string" calcext:value-type="string">
            <text:p>icon-themes/karasa_jaga_svg/cmd/lc_accepttrackedchange.svg</text:p>
          </table:table-cell>
          <table:table-cell table:formula="of:=IF(COUNTIF([.A$2:.A$5000]; [.A43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7e140cfb3fd365f3db7712ec0a659d</text:p>
          </table:table-cell>
          <table:table-cell office:value-type="string" calcext:value-type="string">
            <text:p>icon-themes/karasa_jaga_svg/cmd/lc_distributehorzleft.svg</text:p>
          </table:table-cell>
          <table:table-cell table:formula="of:=IF(COUNTIF([.A$2:.A$5000]; [.A43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8ca647626a9d1bc46c9e1471cdab2d</text:p>
          </table:table-cell>
          <table:table-cell office:value-type="string" calcext:value-type="string">
            <text:p>icon-themes/karasa_jaga_svg/cmd/lc_arrowshapes.down-arrow.svg</text:p>
          </table:table-cell>
          <table:table-cell table:formula="of:=IF(COUNTIF([.A$2:.A$5000]; [.A43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910cca183f19ab82c6c638095c8925</text:p>
          </table:table-cell>
          <table:table-cell office:value-type="string" calcext:value-type="string">
            <text:p>icon-themes/karasa_jaga_svg/cmd/32/textbodyparastyle.svg</text:p>
          </table:table-cell>
          <table:table-cell table:formula="of:=IF(COUNTIF([.A$2:.A$5000]; [.A43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958301a5cf2746100e8c32c07d686f</text:p>
          </table:table-cell>
          <table:table-cell office:value-type="string" calcext:value-type="string">
            <text:p>icon-themes/karasa_jaga_svg/cmd/sc_starshapes.vertical-scroll.svg</text:p>
          </table:table-cell>
          <table:table-cell table:formula="of:=IF(COUNTIF([.A$2:.A$5000]; [.A43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96a807021f2e9b46e87120f73b7be5</text:p>
          </table:table-cell>
          <table:table-cell office:value-type="string" calcext:value-type="string">
            <text:p>icon-themes/karasa_jaga_svg/cmd/sc_safemode.svg</text:p>
          </table:table-cell>
          <table:table-cell table:formula="of:=IF(COUNTIF([.A$2:.A$5000]; [.A43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9e590766c0855867f29e6534f4a8fe</text:p>
          </table:table-cell>
          <table:table-cell office:value-type="string" calcext:value-type="string">
            <text:p>icon-themes/karasa_jaga_svg/cmd/sc_alignright.svg</text:p>
          </table:table-cell>
          <table:table-cell table:formula="of:=IF(COUNTIF([.A$2:.A$5000]; [.A43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a251204cc1effa58b2b2cea91f0ccc</text:p>
          </table:table-cell>
          <table:table-cell office:value-type="string" calcext:value-type="string">
            <text:p>icon-themes/karasa_jaga_svg/cmd/32/moveslideup.svg</text:p>
          </table:table-cell>
          <table:table-cell table:formula="of:=IF(COUNTIF([.A$2:.A$5000]; [.A43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b3728df613486a3b7e7f601ade7247</text:p>
          </table:table-cell>
          <table:table-cell office:value-type="string" calcext:value-type="string">
            <text:p>icon-themes/karasa_jaga_svg/res/savemodified_large.svg</text:p>
          </table:table-cell>
          <table:table-cell table:formula="of:=IF(COUNTIF([.A$2:.A$5000]; [.A43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c58cb875b2025a69f90d411518db0f</text:p>
          </table:table-cell>
          <table:table-cell office:value-type="string" calcext:value-type="string">
            <text:p>icon-themes/karasa_jaga_svg/cmd/lc_filldown.svg</text:p>
          </table:table-cell>
          <table:table-cell table:formula="of:=IF(COUNTIF([.A$2:.A$5000]; [.A43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2f9a7cd4afac02c01750bed5339bfd8</text:p>
          </table:table-cell>
          <table:table-cell office:value-type="string" calcext:value-type="string">
            <text:p>icon-themes/karasa_jaga_svg/sw/res/sidebar/pageproppanel/format_L_narrow_24x24.svg</text:p>
          </table:table-cell>
          <table:table-cell table:formula="of:=IF(COUNTIF([.A$2:.A$5000]; [.A43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189ed4bf8fe5198776a2e91316bdf0</text:p>
          </table:table-cell>
          <table:table-cell office:value-type="string" calcext:value-type="string">
            <text:p>icon-themes/karasa_jaga_svg/cmd/sc_tablemodevariable.svg</text:p>
          </table:table-cell>
          <table:table-cell table:formula="of:=IF(COUNTIF([.A$2:.A$5000]; [.A43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1b693de3f377c47a984996be0309c3</text:p>
          </table:table-cell>
          <table:table-cell office:value-type="string" calcext:value-type="string">
            <text:p>icon-themes/karasa_jaga_svg/cmd/lc_distributecolumns.svg</text:p>
          </table:table-cell>
          <table:table-cell table:formula="of:=IF(COUNTIF([.A$2:.A$5000]; [.A43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2a7012af7f22ac353c7cdf8a1b3cac</text:p>
          </table:table-cell>
          <table:table-cell office:value-type="string" calcext:value-type="string">
            <text:p>icon-themes/karasa_jaga_svg/cmd/lc_deletetable.svg</text:p>
          </table:table-cell>
          <table:table-cell table:formula="of:=IF(COUNTIF([.A$2:.A$5000]; [.A43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2d7ad6e8e259382c2286a822dd6ae0</text:p>
          </table:table-cell>
          <table:table-cell office:value-type="string" calcext:value-type="string">
            <text:p>icon-themes/karasa_jaga_svg/cmd/sc_dbdistinctvalues.svg</text:p>
          </table:table-cell>
          <table:table-cell table:formula="of:=IF(COUNTIF([.A$2:.A$5000]; [.A43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3b216f0528d4b70e4effbe70aed01c</text:p>
          </table:table-cell>
          <table:table-cell office:value-type="string" calcext:value-type="string">
            <text:p>icon-themes/karasa_jaga_svg/cmd/32/flowchartshapes.flowchart-magnetic-disk.svg</text:p>
          </table:table-cell>
          <table:table-cell table:formula="of:=IF(COUNTIF([.A$2:.A$5000]; [.A43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42f348c222a5e433955f4a0fab9e62</text:p>
          </table:table-cell>
          <table:table-cell office:value-type="string" calcext:value-type="string">
            <text:p>icon-themes/karasa_jaga_svg/cmd/lc_showmultiplepages.svg</text:p>
          </table:table-cell>
          <table:table-cell table:formula="of:=IF(COUNTIF([.A$2:.A$5000]; [.A43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5c893657fe557f68583e95c0c35210</text:p>
          </table:table-cell>
          <table:table-cell office:value-type="string" calcext:value-type="string">
            <text:p>icon-themes/karasa_jaga_svg/cmd/32/emphasischarstyle.svg</text:p>
          </table:table-cell>
          <table:table-cell table:formula="of:=IF(COUNTIF([.A$2:.A$5000]; [.A43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83882ff3e8ff9b0e17a030221e3393</text:p>
          </table:table-cell>
          <table:table-cell office:value-type="string" calcext:value-type="string">
            <text:p>icon-themes/karasa_jaga_svg/chart2/res/cylinderpercent_52x60.svg</text:p>
          </table:table-cell>
          <table:table-cell table:formula="of:=IF(COUNTIF([.A$2:.A$5000]; [.A43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839cb33ad7ad6025b15a2e1b707687</text:p>
          </table:table-cell>
          <table:table-cell office:value-type="string" calcext:value-type="string">
            <text:p>icon-themes/karasa_jaga_svg/cmd/lc_insertvideo.svg</text:p>
          </table:table-cell>
          <table:table-cell table:formula="of:=IF(COUNTIF([.A$2:.A$5000]; [.A43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88a3eb3606a4f053ad48685d3e266a</text:p>
          </table:table-cell>
          <table:table-cell office:value-type="string" calcext:value-type="string">
            <text:p>icon-themes/karasa_jaga_svg/cmd/sc_charfontname.svg</text:p>
          </table:table-cell>
          <table:table-cell table:formula="of:=IF(COUNTIF([.A$2:.A$5000]; [.A43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8cf6d3f81ef48e6936c409c8e36223</text:p>
          </table:table-cell>
          <table:table-cell office:value-type="string" calcext:value-type="string">
            <text:p>icon-themes/karasa_jaga_svg/cmd/lc_equalizeheight.svg</text:p>
          </table:table-cell>
          <table:table-cell table:formula="of:=IF(COUNTIF([.A$2:.A$5000]; [.A43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982934532f49dcc77e4e6afa926884</text:p>
          </table:table-cell>
          <table:table-cell office:value-type="string" calcext:value-type="string">
            <text:p>icon-themes/karasa_jaga_svg/cmd/bg/sc_backcolor.svg</text:p>
          </table:table-cell>
          <table:table-cell table:formula="of:=IF(COUNTIF([.A$2:.A$5000]; [.A43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ad4b5fcb93e11eb698933d05299d71</text:p>
          </table:table-cell>
          <table:table-cell office:value-type="string" calcext:value-type="string">
            <text:p>icon-themes/karasa_jaga_svg/cmd/sc_formatcelldialog.svg</text:p>
          </table:table-cell>
          <table:table-cell table:formula="of:=IF(COUNTIF([.A$2:.A$5000]; [.A43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ba3c77a05d5bd7a3b4116de5d900d7</text:p>
          </table:table-cell>
          <table:table-cell office:value-type="string" calcext:value-type="string">
            <text:p>icon-themes/karasa_jaga_svg/cmd/sc_formatcolumns.svg</text:p>
          </table:table-cell>
          <table:table-cell table:formula="of:=IF(COUNTIF([.A$2:.A$5000]; [.A43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bfae44dd082c4d3be02e7195849b6f</text:p>
          </table:table-cell>
          <table:table-cell office:value-type="string" calcext:value-type="string">
            <text:p>icon-themes/karasa_jaga_svg/cmd/lc_dbviewqueries.svg</text:p>
          </table:table-cell>
          <table:table-cell table:formula="of:=IF(COUNTIF([.A$2:.A$5000]; [.A43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c15e7218166c74d0e01301e4369f2e</text:p>
          </table:table-cell>
          <table:table-cell office:value-type="string" calcext:value-type="string">
            <text:p>icon-themes/karasa_jaga_svg/cmd/lc_auditingfillmode.svg</text:p>
          </table:table-cell>
          <table:table-cell table:formula="of:=IF(COUNTIF([.A$2:.A$5000]; [.A43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c9d181859c6393621c2108cfff0629</text:p>
          </table:table-cell>
          <table:table-cell office:value-type="string" calcext:value-type="string">
            <text:p>icon-themes/karasa_jaga_svg/cmd/32/protectbookmarks.svg</text:p>
          </table:table-cell>
          <table:table-cell table:formula="of:=IF(COUNTIF([.A$2:.A$5000]; [.A43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3e762c02ebdb1a9672b59a0a9d18049</text:p>
          </table:table-cell>
          <table:table-cell office:value-type="string" calcext:value-type="string">
            <text:p>icon-themes/karasa_jaga_svg/cmd/32/drawchart.svg</text:p>
          </table:table-cell>
          <table:table-cell table:formula="of:=IF(COUNTIF([.A$2:.A$5000]; [.A43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041d4c2bba894474f5bec81ca365d4</text:p>
          </table:table-cell>
          <table:table-cell office:value-type="string" calcext:value-type="string">
            <text:p>icon-themes/karasa_jaga_svg/cmd/32/librelogo-home.svg</text:p>
          </table:table-cell>
          <table:table-cell table:formula="of:=IF(COUNTIF([.A$2:.A$5000]; [.A43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09170bb03ab6c0a3fc6922b5e97a60</text:p>
          </table:table-cell>
          <table:table-cell office:value-type="string" calcext:value-type="string">
            <text:p>icon-themes/karasa_jaga_svg/cmd/32/extrusiondirectionfloater.svg</text:p>
          </table:table-cell>
          <table:table-cell table:formula="of:=IF(COUNTIF([.A$2:.A$5000]; [.A43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0fbca29a6f02d5d9ce54d88a0b7c4c</text:p>
          </table:table-cell>
          <table:table-cell office:value-type="string" calcext:value-type="string">
            <text:p>icon-themes/karasa_jaga_svg/vcl/res/show_whitespace.svg</text:p>
          </table:table-cell>
          <table:table-cell table:formula="of:=IF(COUNTIF([.A$2:.A$5000]; [.A43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1496c4b914dc01e4dbe6a8f48c76d5</text:p>
          </table:table-cell>
          <table:table-cell office:value-type="string" calcext:value-type="string">
            <text:p>icon-themes/karasa_jaga_svg/svx/res/lightofffromleft_22.svg</text:p>
          </table:table-cell>
          <table:table-cell table:formula="of:=IF(COUNTIF([.A$2:.A$5000]; [.A43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1d39696348abf6ad17cc5c7aa7fa1b</text:p>
          </table:table-cell>
          <table:table-cell office:value-type="string" calcext:value-type="string">
            <text:p>icon-themes/karasa_jaga_svg/cmd/lc_extrusiontiltright.svg</text:p>
          </table:table-cell>
          <table:table-cell table:formula="of:=IF(COUNTIF([.A$2:.A$5000]; [.A43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286113a9a2dc8372f5a0710e5219ee</text:p>
          </table:table-cell>
          <table:table-cell office:value-type="string" calcext:value-type="string">
            <text:p>icon-themes/karasa_jaga_svg/cmd/32/redactdoc.svg</text:p>
          </table:table-cell>
          <table:table-cell table:formula="of:=IF(COUNTIF([.A$2:.A$5000]; [.A43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3583b148449e81e01e83ea08f41954</text:p>
          </table:table-cell>
          <table:table-cell office:value-type="string" calcext:value-type="string">
            <text:p>icon-themes/karasa_jaga_svg/cmd/32/exportdirecttopdf.svg</text:p>
          </table:table-cell>
          <table:table-cell table:formula="of:=IF(COUNTIF([.A$2:.A$5000]; [.A43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3d5a9e464359827ccaf69f609d1cf5</text:p>
          </table:table-cell>
          <table:table-cell office:value-type="string" calcext:value-type="string">
            <text:p>icon-themes/karasa_jaga_svg/cmd/lc_optionstreedialog.svg</text:p>
          </table:table-cell>
          <table:table-cell table:formula="of:=IF(COUNTIF([.A$2:.A$5000]; [.A43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44f05d126bd9c10a8ebf70e47d32ae</text:p>
          </table:table-cell>
          <table:table-cell office:value-type="string" calcext:value-type="string">
            <text:p>icon-themes/karasa_jaga_svg/cmd/32/calloutshapes.line-callout-3.svg</text:p>
          </table:table-cell>
          <table:table-cell table:formula="of:=IF(COUNTIF([.A$2:.A$5000]; [.A43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45b1d254a323567fec66491fb2ed4a</text:p>
          </table:table-cell>
          <table:table-cell office:value-type="string" calcext:value-type="string">
            <text:p>icon-themes/karasa_jaga_svg/cmd/sc_conditionalformatmenu.svg</text:p>
          </table:table-cell>
          <table:table-cell table:formula="of:=IF(COUNTIF([.A$2:.A$5000]; [.A43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6121587a344ba573015675583abc74</text:p>
          </table:table-cell>
          <table:table-cell office:value-type="string" calcext:value-type="string">
            <text:p>icon-themes/karasa_jaga_svg/cmd/lc_grafluminance.svg</text:p>
          </table:table-cell>
          <table:table-cell table:formula="of:=IF(COUNTIF([.A$2:.A$5000]; [.A43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614c6cb697169f4c076cd0ea29a5b9</text:p>
          </table:table-cell>
          <table:table-cell office:value-type="string" calcext:value-type="string">
            <text:p>icon-themes/karasa_jaga_svg/cmd/32/deleteprintarea.svg</text:p>
          </table:table-cell>
          <table:table-cell table:formula="of:=IF(COUNTIF([.A$2:.A$5000]; [.A43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7a81c3657073faa504708d803e968d</text:p>
          </table:table-cell>
          <table:table-cell office:value-type="string" calcext:value-type="string">
            <text:p>icon-themes/karasa_jaga_svg/svx/res/markers.svg</text:p>
          </table:table-cell>
          <table:table-cell table:formula="of:=IF(COUNTIF([.A$2:.A$5000]; [.A43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878f1cf4dc741799f03aada0c37d2b</text:p>
          </table:table-cell>
          <table:table-cell office:value-type="string" calcext:value-type="string">
            <text:p>icon-themes/karasa_jaga_svg/cmd/lc_freeline_unfilled.svg</text:p>
          </table:table-cell>
          <table:table-cell table:formula="of:=IF(COUNTIF([.A$2:.A$5000]; [.A43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8da63327b9211ad8b6d9cc38a7ed05</text:p>
          </table:table-cell>
          <table:table-cell office:value-type="string" calcext:value-type="string">
            <text:p>icon-themes/karasa_jaga_svg/cmd/32/insertfield.svg</text:p>
          </table:table-cell>
          <table:table-cell table:formula="of:=IF(COUNTIF([.A$2:.A$5000]; [.A43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90aa6d83840f23327bedfeff550b98</text:p>
          </table:table-cell>
          <table:table-cell office:value-type="string" calcext:value-type="string">
            <text:p>icon-themes/karasa_jaga_svg/cmd/lc_newwindow.svg</text:p>
          </table:table-cell>
          <table:table-cell table:formula="of:=IF(COUNTIF([.A$2:.A$5000]; [.A43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a96032adf25feafedf0c720b0d8f7e</text:p>
          </table:table-cell>
          <table:table-cell office:value-type="string" calcext:value-type="string">
            <text:p>icon-themes/karasa_jaga_svg/cmd/32/datadatapilotrun.svg</text:p>
          </table:table-cell>
          <table:table-cell table:formula="of:=IF(COUNTIF([.A$2:.A$5000]; [.A43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b331eaf8f0e7f8296da5f49a206354</text:p>
          </table:table-cell>
          <table:table-cell office:value-type="string" calcext:value-type="string">
            <text:p>icon-themes/karasa_jaga_svg/cmd/32/importslidefromfile.svg</text:p>
          </table:table-cell>
          <table:table-cell table:formula="of:=IF(COUNTIF([.A$2:.A$5000]; [.A43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b72ddc3ae145fc7b32c1e485d411fa</text:p>
          </table:table-cell>
          <table:table-cell office:value-type="string" calcext:value-type="string">
            <text:p>icon-themes/karasa_jaga_svg/cmd/lc_decrementlevel.svg</text:p>
          </table:table-cell>
          <table:table-cell table:formula="of:=IF(COUNTIF([.A$2:.A$5000]; [.A43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bfc61648dbe4e3553976074806349f</text:p>
          </table:table-cell>
          <table:table-cell office:value-type="string" calcext:value-type="string">
            <text:p>icon-themes/karasa_jaga_svg/sw/res/sidebar/pageproppanel/formatcopy_24x24.svg</text:p>
          </table:table-cell>
          <table:table-cell table:formula="of:=IF(COUNTIF([.A$2:.A$5000]; [.A43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c1077f1e00e78b0f97e4a84471b4b5</text:p>
          </table:table-cell>
          <table:table-cell office:value-type="string" calcext:value-type="string">
            <text:p>icon-themes/karasa_jaga_svg/cmd/32/arrowshapes.pentagon-right.svg</text:p>
          </table:table-cell>
          <table:table-cell table:formula="of:=IF(COUNTIF([.A$2:.A$5000]; [.A43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c4f8e79ebfe9372d2b2c41260361eb</text:p>
          </table:table-cell>
          <table:table-cell office:value-type="string" calcext:value-type="string">
            <text:p>icon-themes/karasa_jaga_svg/cmd/lc_datafilterspecialfilter.svg</text:p>
          </table:table-cell>
          <table:table-cell table:formula="of:=IF(COUNTIF([.A$2:.A$5000]; [.A43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cb81cd643bc04c5d6369837e25111c</text:p>
          </table:table-cell>
          <table:table-cell office:value-type="string" calcext:value-type="string">
            <text:p>icon-themes/karasa_jaga_svg/chart2/res/bar_52x60.svg</text:p>
          </table:table-cell>
          <table:table-cell table:formula="of:=IF(COUNTIF([.A$2:.A$5000]; [.A43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e6522ddf9dadb295aa0b6edcab780d</text:p>
          </table:table-cell>
          <table:table-cell office:value-type="string" calcext:value-type="string">
            <text:p>icon-themes/karasa_jaga_svg/cmd/lc_removetableof.svg</text:p>
          </table:table-cell>
          <table:table-cell table:formula="of:=IF(COUNTIF([.A$2:.A$5000]; [.A43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eb845a42f6adc9c6e4b596d895d5eb</text:p>
          </table:table-cell>
          <table:table-cell office:value-type="string" calcext:value-type="string">
            <text:p>icon-themes/karasa_jaga_svg/cmd/32/cut.svg</text:p>
          </table:table-cell>
          <table:table-cell table:formula="of:=IF(COUNTIF([.A$2:.A$5000]; [.A43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f2751a3f73aea4c9b7a531ea339ba4</text:p>
          </table:table-cell>
          <table:table-cell office:value-type="string" calcext:value-type="string">
            <text:p>icon-themes/karasa_jaga_svg/cmd/32/arrowshapes.down-arrow-callout.svg</text:p>
          </table:table-cell>
          <table:table-cell table:formula="of:=IF(COUNTIF([.A$2:.A$5000]; [.A43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4f75ee386a8998c65b860200ce5b27c</text:p>
          </table:table-cell>
          <table:table-cell office:value-type="string" calcext:value-type="string">
            <text:p>icon-themes/karasa_jaga_svg/cmd/32/symbolshapes.left-bracket.svg</text:p>
          </table:table-cell>
          <table:table-cell table:formula="of:=IF(COUNTIF([.A$2:.A$5000]; [.A43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03cb660c2dacb28dc00bf0a04c1f34</text:p>
          </table:table-cell>
          <table:table-cell office:value-type="string" calcext:value-type="string">
            <text:p>icon-themes/karasa_jaga_svg/cmd/32/getinvolved.svg</text:p>
          </table:table-cell>
          <table:table-cell table:formula="of:=IF(COUNTIF([.A$2:.A$5000]; [.A43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043c6bc1dcbbc40aaef14d678c5fa6</text:p>
          </table:table-cell>
          <table:table-cell office:value-type="string" calcext:value-type="string">
            <text:p>icon-themes/karasa_jaga_svg/cmd/32/ok.svg</text:p>
          </table:table-cell>
          <table:table-cell table:formula="of:=IF(COUNTIF([.A$2:.A$5000]; [.A43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19b1d81cdfdf3ee61003ab105fd3a3</text:p>
          </table:table-cell>
          <table:table-cell office:value-type="string" calcext:value-type="string">
            <text:p>icon-themes/karasa_jaga_svg/cmd/32/hidedetail.svg</text:p>
          </table:table-cell>
          <table:table-cell table:formula="of:=IF(COUNTIF([.A$2:.A$5000]; [.A43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2e02394ddde231105c3c7201787be1</text:p>
          </table:table-cell>
          <table:table-cell office:value-type="string" calcext:value-type="string">
            <text:p>icon-themes/karasa_jaga_svg/cmd/lc_doubleclicktextedit.svg</text:p>
          </table:table-cell>
          <table:table-cell table:formula="of:=IF(COUNTIF([.A$2:.A$5000]; [.A43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3098e4e090231a9f62f6139ba53e47</text:p>
          </table:table-cell>
          <table:table-cell office:value-type="string" calcext:value-type="string">
            <text:p>icon-themes/karasa_jaga_svg/cmd/lc_capturepoint.svg</text:p>
          </table:table-cell>
          <table:table-cell table:formula="of:=IF(COUNTIF([.A$2:.A$5000]; [.A43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4120c39073b8c0785a9b7ca64e28a5</text:p>
          </table:table-cell>
          <table:table-cell office:value-type="string" calcext:value-type="string">
            <text:p>icon-themes/karasa_jaga_svg/cmd/32/arrowshapes.left-arrow.svg</text:p>
          </table:table-cell>
          <table:table-cell table:formula="of:=IF(COUNTIF([.A$2:.A$5000]; [.A43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5d0a3ab89e16f1f26cb29346102302</text:p>
          </table:table-cell>
          <table:table-cell office:value-type="string" calcext:value-type="string">
            <text:p>icon-themes/karasa_jaga_svg/cmd/32/datasubtotals.svg</text:p>
          </table:table-cell>
          <table:table-cell table:formula="of:=IF(COUNTIF([.A$2:.A$5000]; [.A43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66b3d3e381604805fd22216bda12a5</text:p>
          </table:table-cell>
          <table:table-cell office:value-type="string" calcext:value-type="string">
            <text:p>icon-themes/karasa_jaga_svg/cmd/32/viewvaluehighlighting.svg</text:p>
          </table:table-cell>
          <table:table-cell table:formula="of:=IF(COUNTIF([.A$2:.A$5000]; [.A43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6826848c273bda5f7bc9b8597d0aff</text:p>
          </table:table-cell>
          <table:table-cell office:value-type="string" calcext:value-type="string">
            <text:p>icon-themes/karasa_jaga_svg/cmd/sc_protectfields.svg</text:p>
          </table:table-cell>
          <table:table-cell table:formula="of:=IF(COUNTIF([.A$2:.A$5000]; [.A43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8ef3b32f8ebe7ed9c7f72276537e34</text:p>
          </table:table-cell>
          <table:table-cell office:value-type="string" calcext:value-type="string">
            <text:p>icon-themes/karasa_jaga_svg/svx/res/zetlhor2.svg</text:p>
          </table:table-cell>
          <table:table-cell table:formula="of:=IF(COUNTIF([.A$2:.A$5000]; [.A43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9a040d604ed0a6e6e86e1149b78da2</text:p>
          </table:table-cell>
          <table:table-cell office:value-type="string" calcext:value-type="string">
            <text:p>icon-themes/karasa_jaga_svg/cmd/lc_setminimalcolumnwidth.svg</text:p>
          </table:table-cell>
          <table:table-cell table:formula="of:=IF(COUNTIF([.A$2:.A$5000]; [.A43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9df5ee1a8ba7ddde32809b4c69107f</text:p>
          </table:table-cell>
          <table:table-cell office:value-type="string" calcext:value-type="string">
            <text:p>icon-themes/karasa_jaga_svg/sd/res/table.svg</text:p>
          </table:table-cell>
          <table:table-cell table:formula="of:=IF(COUNTIF([.A$2:.A$5000]; [.A43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dce806bb0bce4513bbdd6329bd8bcb</text:p>
          </table:table-cell>
          <table:table-cell office:value-type="string" calcext:value-type="string">
            <text:p>icon-themes/karasa_jaga_svg/cmd/32/removetableof.svg</text:p>
          </table:table-cell>
          <table:table-cell table:formula="of:=IF(COUNTIF([.A$2:.A$5000]; [.A43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f38043167ac8625fa85e19fa5f62de</text:p>
          </table:table-cell>
          <table:table-cell office:value-type="string" calcext:value-type="string">
            <text:p>icon-themes/karasa_jaga_svg/cmd/lc_signaturesmenu.svg</text:p>
          </table:table-cell>
          <table:table-cell table:formula="of:=IF(COUNTIF([.A$2:.A$5000]; [.A43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f712f94035bd6ea1ebec592a0d0885</text:p>
          </table:table-cell>
          <table:table-cell office:value-type="string" calcext:value-type="string">
            <text:p>icon-themes/karasa_jaga_svg/cmd/lc_insertlayer.svg</text:p>
          </table:table-cell>
          <table:table-cell table:formula="of:=IF(COUNTIF([.A$2:.A$5000]; [.A43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5f918801ab062bff491d6ddae9dc554</text:p>
          </table:table-cell>
          <table:table-cell office:value-type="string" calcext:value-type="string">
            <text:p>icon-themes/karasa_jaga_svg/cmd/32/circlepie_unfilled.svg</text:p>
          </table:table-cell>
          <table:table-cell table:formula="of:=IF(COUNTIF([.A$2:.A$5000]; [.A43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2809d6d58efbe63c1b33e852aedff0</text:p>
          </table:table-cell>
          <table:table-cell office:value-type="string" calcext:value-type="string">
            <text:p>icon-themes/karasa_jaga_svg/cmd/sc_sendtoback.svg</text:p>
          </table:table-cell>
          <table:table-cell table:formula="of:=IF(COUNTIF([.A$2:.A$5000]; [.A43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5017aa2e7994f3e4c377a1bb5982fa</text:p>
          </table:table-cell>
          <table:table-cell office:value-type="string" calcext:value-type="string">
            <text:p>icon-themes/karasa_jaga_svg/cmd/lc_starshapes.star24.svg</text:p>
          </table:table-cell>
          <table:table-cell table:formula="of:=IF(COUNTIF([.A$2:.A$5000]; [.A43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5e27f3aa599d66ca0a67841d6ea34f</text:p>
          </table:table-cell>
          <table:table-cell office:value-type="string" calcext:value-type="string">
            <text:p>icon-themes/karasa_jaga_svg/cmd/lc_flowchartshapes.flowchart-off-page-connector.svg</text:p>
          </table:table-cell>
          <table:table-cell table:formula="of:=IF(COUNTIF([.A$2:.A$5000]; [.A43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77e5ef24219b691c49c6abcc248303</text:p>
          </table:table-cell>
          <table:table-cell office:value-type="string" calcext:value-type="string">
            <text:p>icon-themes/karasa_jaga_svg/sw/res/sidebar/pageproppanel/column1_24x24.svg</text:p>
          </table:table-cell>
          <table:table-cell table:formula="of:=IF(COUNTIF([.A$2:.A$5000]; [.A43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78a6fa0e10913ed5625f67430c6997</text:p>
          </table:table-cell>
          <table:table-cell office:value-type="string" calcext:value-type="string">
            <text:p>icon-themes/karasa_jaga_svg/cmd/lc_legend.svg</text:p>
          </table:table-cell>
          <table:table-cell table:formula="of:=IF(COUNTIF([.A$2:.A$5000]; [.A43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7c80c7294f8c82bd8206137524c5a5</text:p>
          </table:table-cell>
          <table:table-cell office:value-type="string" calcext:value-type="string">
            <text:p>icon-themes/karasa_jaga_svg/cmd/sc_choosepolygon.svg</text:p>
          </table:table-cell>
          <table:table-cell table:formula="of:=IF(COUNTIF([.A$2:.A$5000]; [.A43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860983c14013066d05c4eb8cc52a6c</text:p>
          </table:table-cell>
          <table:table-cell office:value-type="string" calcext:value-type="string">
            <text:p>icon-themes/karasa_jaga_svg/cmd/sc_square_unfilled.svg</text:p>
          </table:table-cell>
          <table:table-cell table:formula="of:=IF(COUNTIF([.A$2:.A$5000]; [.A43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87dd3b5893e2d25ccbd1269a3852ae</text:p>
          </table:table-cell>
          <table:table-cell office:value-type="string" calcext:value-type="string">
            <text:p>icon-themes/karasa_jaga_svg/cmd/32/switchcontroldesignmode.svg</text:p>
          </table:table-cell>
          <table:table-cell table:formula="of:=IF(COUNTIF([.A$2:.A$5000]; [.A43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8a124d154a5590b176315c6c500a9e</text:p>
          </table:table-cell>
          <table:table-cell office:value-type="string" calcext:value-type="string">
            <text:p>icon-themes/karasa_jaga_svg/cmd/32/insertlayer.svg</text:p>
          </table:table-cell>
          <table:table-cell table:formula="of:=IF(COUNTIF([.A$2:.A$5000]; [.A43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9a9294dd73e8e800684d8ce257d8c3</text:p>
          </table:table-cell>
          <table:table-cell office:value-type="string" calcext:value-type="string">
            <text:p>icon-themes/karasa_jaga_svg/cmd/lc_dbviewtablenames.svg</text:p>
          </table:table-cell>
          <table:table-cell table:formula="of:=IF(COUNTIF([.A$2:.A$5000]; [.A43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9aa2b2f76b2868924cd8a1b69d5baf</text:p>
          </table:table-cell>
          <table:table-cell office:value-type="string" calcext:value-type="string">
            <text:p>icon-themes/karasa_jaga_svg/cmd/32/resetattributes.svg</text:p>
          </table:table-cell>
          <table:table-cell table:formula="of:=IF(COUNTIF([.A$2:.A$5000]; [.A43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abc716d756c6124640444f6c41a3a3</text:p>
          </table:table-cell>
          <table:table-cell office:value-type="string" calcext:value-type="string">
            <text:p>icon-themes/karasa_jaga_svg/cmd/32/spinbutton.svg</text:p>
          </table:table-cell>
          <table:table-cell table:formula="of:=IF(COUNTIF([.A$2:.A$5000]; [.A43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c74abdcee7aa1a7eef3f78dfab1a56</text:p>
          </table:table-cell>
          <table:table-cell office:value-type="string" calcext:value-type="string">
            <text:p>icon-themes/karasa_jaga_svg/sd/cmd/transition-push.svg</text:p>
          </table:table-cell>
          <table:table-cell table:formula="of:=IF(COUNTIF([.A$2:.A$5000]; [.A43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d356487c5cc122f1ed35c0fe15ce6c</text:p>
          </table:table-cell>
          <table:table-cell office:value-type="string" calcext:value-type="string">
            <text:p>icon-themes/karasa_jaga_svg/cmd/lc_insertcellsdown.svg</text:p>
          </table:table-cell>
          <table:table-cell table:formula="of:=IF(COUNTIF([.A$2:.A$5000]; [.A43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d9c69cae062d3baac6962484baad1e</text:p>
          </table:table-cell>
          <table:table-cell office:value-type="string" calcext:value-type="string">
            <text:p>icon-themes/karasa_jaga_svg/sw/res/envhc_l.svg</text:p>
          </table:table-cell>
          <table:table-cell table:formula="of:=IF(COUNTIF([.A$2:.A$5000]; [.A43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6e3aeb1f62c27d54268502d82050277</text:p>
          </table:table-cell>
          <table:table-cell office:value-type="string" calcext:value-type="string">
            <text:p>icon-themes/karasa_jaga_svg/cmd/32/flowchartshapes.flowchart-multidocument.svg</text:p>
          </table:table-cell>
          <table:table-cell table:formula="of:=IF(COUNTIF([.A$2:.A$5000]; [.A43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471b6d36f69e02f4dc502f668e5c49</text:p>
          </table:table-cell>
          <table:table-cell office:value-type="string" calcext:value-type="string">
            <text:p>icon-themes/karasa_jaga_svg/chart2/res/bar3d_52x60.svg</text:p>
          </table:table-cell>
          <table:table-cell table:formula="of:=IF(COUNTIF([.A$2:.A$5000]; [.A43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5423adc450c20fd3ab1a7e63ed867d</text:p>
          </table:table-cell>
          <table:table-cell office:value-type="string" calcext:value-type="string">
            <text:p>icon-themes/karasa_jaga_svg/svx/res/lightofffromtop_22.svg</text:p>
          </table:table-cell>
          <table:table-cell table:formula="of:=IF(COUNTIF([.A$2:.A$5000]; [.A43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5d4425c43310957e01849fe907443e</text:p>
          </table:table-cell>
          <table:table-cell office:value-type="string" calcext:value-type="string">
            <text:p>icon-themes/karasa_jaga_svg/cmd/sc_deletecell.svg</text:p>
          </table:table-cell>
          <table:table-cell table:formula="of:=IF(COUNTIF([.A$2:.A$5000]; [.A43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5e3beb6ae4a54531d028a2e0697229</text:p>
          </table:table-cell>
          <table:table-cell office:value-type="string" calcext:value-type="string">
            <text:p>icon-themes/karasa_jaga_svg/cmd/sc_fillright.svg</text:p>
          </table:table-cell>
          <table:table-cell table:formula="of:=IF(COUNTIF([.A$2:.A$5000]; [.A43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62aa6804a7909708edccec98135b80</text:p>
          </table:table-cell>
          <table:table-cell office:value-type="string" calcext:value-type="string">
            <text:p>icon-themes/karasa_jaga_svg/cmd/lc_arrowshapes.quad-arrow.svg</text:p>
          </table:table-cell>
          <table:table-cell table:formula="of:=IF(COUNTIF([.A$2:.A$5000]; [.A43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6e370dbfa4ca4312f5d9d2b1da51b3</text:p>
          </table:table-cell>
          <table:table-cell office:value-type="string" calcext:value-type="string">
            <text:p>icon-themes/karasa_jaga_svg/cmd/lc_togglesheetgrid.svg</text:p>
          </table:table-cell>
          <table:table-cell table:formula="of:=IF(COUNTIF([.A$2:.A$5000]; [.A43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76e2ccd5284bde28749f88a960f280</text:p>
          </table:table-cell>
          <table:table-cell office:value-type="string" calcext:value-type="string">
            <text:p>icon-themes/karasa_jaga_svg/cmd/sc_starshapes.signet.svg</text:p>
          </table:table-cell>
          <table:table-cell table:formula="of:=IF(COUNTIF([.A$2:.A$5000]; [.A43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7a4c78d3b7663be03f0cf7a36f1b5c</text:p>
          </table:table-cell>
          <table:table-cell office:value-type="string" calcext:value-type="string">
            <text:p>icon-themes/karasa_jaga_svg/sw/res/nc20001.svg</text:p>
          </table:table-cell>
          <table:table-cell table:formula="of:=IF(COUNTIF([.A$2:.A$5000]; [.A43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879327464821220802c2c619cf8100</text:p>
          </table:table-cell>
          <table:table-cell office:value-type="string" calcext:value-type="string">
            <text:p>icon-themes/karasa_jaga_svg/cmd/32/fontworkshapetype.fontwork-inflate.svg</text:p>
          </table:table-cell>
          <table:table-cell table:formula="of:=IF(COUNTIF([.A$2:.A$5000]; [.A44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a2e7e4e47b9627777e0318f6fa23d5</text:p>
          </table:table-cell>
          <table:table-cell office:value-type="string" calcext:value-type="string">
            <text:p>icon-themes/karasa_jaga_svg/cmd/lc_browseview.svg</text:p>
          </table:table-cell>
          <table:table-cell table:formula="of:=IF(COUNTIF([.A$2:.A$5000]; [.A44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aa9a634554f8eae25b2cd2ff5f1bc4</text:p>
          </table:table-cell>
          <table:table-cell office:value-type="string" calcext:value-type="string">
            <text:p>icon-themes/karasa_jaga_svg/cmd/lc_sectionshrinktop.svg</text:p>
          </table:table-cell>
          <table:table-cell table:formula="of:=IF(COUNTIF([.A$2:.A$5000]; [.A44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ac3dc3254c035b531bdbbfde658bfe</text:p>
          </table:table-cell>
          <table:table-cell office:value-type="string" calcext:value-type="string">
            <text:p>icon-themes/karasa_jaga_svg/cmd/sc_selectionmodemenu.svg</text:p>
          </table:table-cell>
          <table:table-cell table:formula="of:=IF(COUNTIF([.A$2:.A$5000]; [.A44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d6e25a64bf95608ed229a133e6887a</text:p>
          </table:table-cell>
          <table:table-cell office:value-type="string" calcext:value-type="string">
            <text:p>icon-themes/karasa_jaga_svg/res/da03.svg</text:p>
          </table:table-cell>
          <table:table-cell table:formula="of:=IF(COUNTIF([.A$2:.A$5000]; [.A44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e66ae0105ebb2afec9086700ab4215</text:p>
          </table:table-cell>
          <table:table-cell office:value-type="string" calcext:value-type="string">
            <text:p>icon-themes/karasa_jaga_svg/cmd/lc_lineendstyle.svg</text:p>
          </table:table-cell>
          <table:table-cell table:formula="of:=IF(COUNTIF([.A$2:.A$5000]; [.A44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7ebe05e5281523fddbb6cedc957c5aa</text:p>
          </table:table-cell>
          <table:table-cell office:value-type="string" calcext:value-type="string">
            <text:p>icon-themes/karasa_jaga_svg/cmd/sc_halfsphere.svg</text:p>
          </table:table-cell>
          <table:table-cell table:formula="of:=IF(COUNTIF([.A$2:.A$5000]; [.A44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e7f33c5336662aeffe92e2e70128541d</text:p>
          </table:table-cell>
          <table:table-cell office:value-type="string" calcext:value-type="string">
            <text:p>icon-themes/karasa_jaga_svg/cmd/sc_insertdoc.svg</text:p>
          </table:table-cell>
          <table:table-cell table:formula="of:=IF(COUNTIF([.A$2:.A$5000]; [.A440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e7f33c5336662aeffe92e2e70128541d</text:p>
          </table:table-cell>
          <table:table-cell office:value-type="string" calcext:value-type="string">
            <text:p>icon-themes/karasa_jaga_svg/res/odt_16_8.svg</text:p>
          </table:table-cell>
          <table:table-cell table:formula="of:=IF(COUNTIF([.A$2:.A$5000]; [.A440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e82973f74f9827d9e60ad05ffeef95aa</text:p>
          </table:table-cell>
          <table:table-cell office:value-type="string" calcext:value-type="string">
            <text:p>icon-themes/karasa_jaga_svg/vcl/res/help.svg</text:p>
          </table:table-cell>
          <table:table-cell table:formula="of:=IF(COUNTIF([.A$2:.A$5000]; [.A44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2e3cfb4f6481fa6dd0fdcd48baf368</text:p>
          </table:table-cell>
          <table:table-cell office:value-type="string" calcext:value-type="string">
            <text:p>icon-themes/karasa_jaga_svg/starmath/res/dist92.svg</text:p>
          </table:table-cell>
          <table:table-cell table:formula="of:=IF(COUNTIF([.A$2:.A$5000]; [.A44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3665c023268a2a722071d8ff1922ac</text:p>
          </table:table-cell>
          <table:table-cell office:value-type="string" calcext:value-type="string">
            <text:p>icon-themes/karasa_jaga_svg/vcl/res/radiomono6.svg</text:p>
          </table:table-cell>
          <table:table-cell table:formula="of:=IF(COUNTIF([.A$2:.A$5000]; [.A44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395d47a1e7d47b3bf98237e201acae</text:p>
          </table:table-cell>
          <table:table-cell office:value-type="string" calcext:value-type="string">
            <text:p>icon-themes/karasa_jaga_svg/res/odp_24_8.svg</text:p>
          </table:table-cell>
          <table:table-cell table:formula="of:=IF(COUNTIF([.A$2:.A$5000]; [.A44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4e71dc63696289f2f75851eb06e144</text:p>
          </table:table-cell>
          <table:table-cell office:value-type="string" calcext:value-type="string">
            <text:p>icon-themes/karasa_jaga_svg/vcl/res/draw_pie.svg</text:p>
          </table:table-cell>
          <table:table-cell table:formula="of:=IF(COUNTIF([.A$2:.A$5000]; [.A44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5204a9efd13be1fdc19c8c4f57d823</text:p>
          </table:table-cell>
          <table:table-cell office:value-type="string" calcext:value-type="string">
            <text:p>icon-themes/karasa_jaga_svg/res/odg_24_8.svg</text:p>
          </table:table-cell>
          <table:table-cell table:formula="of:=IF(COUNTIF([.A$2:.A$5000]; [.A44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5b5056abaab550ef4c205f96e34d3b</text:p>
          </table:table-cell>
          <table:table-cell office:value-type="string" calcext:value-type="string">
            <text:p>icon-themes/karasa_jaga_svg/cmd/32/repeat.svg</text:p>
          </table:table-cell>
          <table:table-cell table:formula="of:=IF(COUNTIF([.A$2:.A$5000]; [.A44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7055fe8f9fc218dc20359a46371093</text:p>
          </table:table-cell>
          <table:table-cell office:value-type="string" calcext:value-type="string">
            <text:p>icon-themes/karasa_jaga_svg/svx/res/wireframe_16.svg</text:p>
          </table:table-cell>
          <table:table-cell table:formula="of:=IF(COUNTIF([.A$2:.A$5000]; [.A44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85afd241d858946dbb34afe3a96515</text:p>
          </table:table-cell>
          <table:table-cell office:value-type="string" calcext:value-type="string">
            <text:p>icon-themes/karasa_jaga_svg/cmd/sc_entirecell.svg</text:p>
          </table:table-cell>
          <table:table-cell table:formula="of:=IF(COUNTIF([.A$2:.A$5000]; [.A44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8d2e5af2df54fbec1cd9cae4736d6f</text:p>
          </table:table-cell>
          <table:table-cell office:value-type="string" calcext:value-type="string">
            <text:p>icon-themes/karasa_jaga_svg/cmd/32/autoredactdoc.svg</text:p>
          </table:table-cell>
          <table:table-cell table:formula="of:=IF(COUNTIF([.A$2:.A$5000]; [.A44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8d3a013abee7c8fd4ec0a81837336e</text:p>
          </table:table-cell>
          <table:table-cell office:value-type="string" calcext:value-type="string">
            <text:p>icon-themes/karasa_jaga_svg/cmd/32/arrowshapes.split-arrow.svg</text:p>
          </table:table-cell>
          <table:table-cell table:formula="of:=IF(COUNTIF([.A$2:.A$5000]; [.A44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8e27f5924ea9ebc8769ff6b282c9da</text:p>
          </table:table-cell>
          <table:table-cell office:value-type="string" calcext:value-type="string">
            <text:p>icon-themes/karasa_jaga_svg/cmd/lc_conditionalformatmenu.svg</text:p>
          </table:table-cell>
          <table:table-cell table:formula="of:=IF(COUNTIF([.A$2:.A$5000]; [.A44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a11c96a46496ab972078454c781e06</text:p>
          </table:table-cell>
          <table:table-cell office:value-type="string" calcext:value-type="string">
            <text:p>icon-themes/karasa_jaga_svg/chart2/res/areaspiled3d_52x60.svg</text:p>
          </table:table-cell>
          <table:table-cell table:formula="of:=IF(COUNTIF([.A$2:.A$5000]; [.A44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e8694963e95c3850aab61a6dd236c1</text:p>
          </table:table-cell>
          <table:table-cell office:value-type="string" calcext:value-type="string">
            <text:p>icon-themes/karasa_jaga_svg/cmd/lc_developmenttoolsdockingwindow.svg</text:p>
          </table:table-cell>
          <table:table-cell table:formula="of:=IF(COUNTIF([.A$2:.A$5000]; [.A44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ea95c7a68a4d85a3b10a7cb4238c18</text:p>
          </table:table-cell>
          <table:table-cell office:value-type="string" calcext:value-type="string">
            <text:p>icon-themes/karasa_jaga_svg/cmd/sc_switchcontroldesignmode.svg</text:p>
          </table:table-cell>
          <table:table-cell table:formula="of:=IF(COUNTIF([.A$2:.A$5000]; [.A44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8eed5bd148545172827d2d599ce0d55</text:p>
          </table:table-cell>
          <table:table-cell office:value-type="string" calcext:value-type="string">
            <text:p>icon-themes/karasa_jaga_svg/cmd/sc_numberformatdecimal.svg</text:p>
          </table:table-cell>
          <table:table-cell table:formula="of:=IF(COUNTIF([.A$2:.A$5000]; [.A44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0b26ba54aefc0b59cf5610aba70684</text:p>
          </table:table-cell>
          <table:table-cell office:value-type="string" calcext:value-type="string">
            <text:p>icon-themes/karasa_jaga_svg/sc/res/nc02.svg</text:p>
          </table:table-cell>
          <table:table-cell table:formula="of:=IF(COUNTIF([.A$2:.A$5000]; [.A44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140592cf614c3a98857437292c0eff</text:p>
          </table:table-cell>
          <table:table-cell office:value-type="string" calcext:value-type="string">
            <text:p>icon-themes/karasa_jaga_svg/cmd/ar/sc_defaultnumbering.svg</text:p>
          </table:table-cell>
          <table:table-cell table:formula="of:=IF(COUNTIF([.A$2:.A$5000]; [.A44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181874ff05424d1987c003ee9f15f3</text:p>
          </table:table-cell>
          <table:table-cell office:value-type="string" calcext:value-type="string">
            <text:p>icon-themes/karasa_jaga_svg/res/lx03125.svg</text:p>
          </table:table-cell>
          <table:table-cell table:formula="of:=IF(COUNTIF([.A$2:.A$5000]; [.A44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1c9beff32dc9b4647697c430f012ca</text:p>
          </table:table-cell>
          <table:table-cell office:value-type="string" calcext:value-type="string">
            <text:p>icon-themes/karasa_jaga_svg/cmd/sc_arrowshapes.up-down-arrow.svg</text:p>
          </table:table-cell>
          <table:table-cell table:formula="of:=IF(COUNTIF([.A$2:.A$5000]; [.A44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2a19f58107f9a79955a168a694a41f</text:p>
          </table:table-cell>
          <table:table-cell office:value-type="string" calcext:value-type="string">
            <text:p>icon-themes/karasa_jaga_svg/cmd/32/basicstepinto.svg</text:p>
          </table:table-cell>
          <table:table-cell table:formula="of:=IF(COUNTIF([.A$2:.A$5000]; [.A44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2ea91b2a66c29e53e4e9b69f56c8cc</text:p>
          </table:table-cell>
          <table:table-cell office:value-type="string" calcext:value-type="string">
            <text:p>icon-themes/karasa_jaga_svg/cmd/32/diagramaxisz.svg</text:p>
          </table:table-cell>
          <table:table-cell table:formula="of:=IF(COUNTIF([.A$2:.A$5000]; [.A44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383c787558f49c50eb9c92f021468a</text:p>
          </table:table-cell>
          <table:table-cell office:value-type="string" calcext:value-type="string">
            <text:p>icon-themes/karasa_jaga_svg/chart2/res/errorleft_30.svg</text:p>
          </table:table-cell>
          <table:table-cell table:formula="of:=IF(COUNTIF([.A$2:.A$5000]; [.A44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45890d800d9d6e757f3e56745b2354</text:p>
          </table:table-cell>
          <table:table-cell office:value-type="string" calcext:value-type="string">
            <text:p>icon-themes/karasa_jaga_svg/cmd/sc_togglesheetgrid.svg</text:p>
          </table:table-cell>
          <table:table-cell table:formula="of:=IF(COUNTIF([.A$2:.A$5000]; [.A44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5aafdb8625fd41fcfd7f4e232c355e</text:p>
          </table:table-cell>
          <table:table-cell office:value-type="string" calcext:value-type="string">
            <text:p>icon-themes/karasa_jaga_svg/cmd/lc_datastreamsstop.svg</text:p>
          </table:table-cell>
          <table:table-cell table:formula="of:=IF(COUNTIF([.A$2:.A$5000]; [.A44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63f1788569f3693e16a7133efb8c65</text:p>
          </table:table-cell>
          <table:table-cell office:value-type="string" calcext:value-type="string">
            <text:p>icon-themes/karasa_jaga_svg/cmd/32/templatemanager.svg</text:p>
          </table:table-cell>
          <table:table-cell table:formula="of:=IF(COUNTIF([.A$2:.A$5000]; [.A44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749cf78ae521841646e84aa9ac4962</text:p>
          </table:table-cell>
          <table:table-cell office:value-type="string" calcext:value-type="string">
            <text:p>icon-themes/karasa_jaga_svg/cmd/sc_calloutshapes.cloud-callout.svg</text:p>
          </table:table-cell>
          <table:table-cell table:formula="of:=IF(COUNTIF([.A$2:.A$5000]; [.A44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7932adf4a9a60cb981fc4ca18cbeb1</text:p>
          </table:table-cell>
          <table:table-cell office:value-type="string" calcext:value-type="string">
            <text:p>icon-themes/karasa_jaga_svg/sd/cmd/transition-venetian-blinds-3d.svg</text:p>
          </table:table-cell>
          <table:table-cell table:formula="of:=IF(COUNTIF([.A$2:.A$5000]; [.A44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7c8a73e112f01e73042bd970d20056</text:p>
          </table:table-cell>
          <table:table-cell office:value-type="string" calcext:value-type="string">
            <text:p>icon-themes/karasa_jaga_svg/chart2/res/typearea_16.svg</text:p>
          </table:table-cell>
          <table:table-cell table:formula="of:=IF(COUNTIF([.A$2:.A$5000]; [.A44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87e5563e10389fb5d4707aee38d080</text:p>
          </table:table-cell>
          <table:table-cell office:value-type="string" calcext:value-type="string">
            <text:p>icon-themes/karasa_jaga_svg/cmd/lc_beziereliminatepoints.svg</text:p>
          </table:table-cell>
          <table:table-cell table:formula="of:=IF(COUNTIF([.A$2:.A$5000]; [.A44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93835c06038c54c1fb852e8a74de37</text:p>
          </table:table-cell>
          <table:table-cell office:value-type="string" calcext:value-type="string">
            <text:p>icon-themes/karasa_jaga_svg/cmd/32/rejecttrackedchange.svg</text:p>
          </table:table-cell>
          <table:table-cell table:formula="of:=IF(COUNTIF([.A$2:.A$5000]; [.A44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98fa3280642f6e82b63d5491d11ce9</text:p>
          </table:table-cell>
          <table:table-cell office:value-type="string" calcext:value-type="string">
            <text:p>icon-themes/karasa_jaga_svg/cmd/sc_dbviewforms.svg</text:p>
          </table:table-cell>
          <table:table-cell table:formula="of:=IF(COUNTIF([.A$2:.A$5000]; [.A44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a660e41e805a2493435ee53f98a92f</text:p>
          </table:table-cell>
          <table:table-cell office:value-type="string" calcext:value-type="string">
            <text:p>icon-themes/karasa_jaga_svg/cmd/32/ko/shadowed.svg</text:p>
          </table:table-cell>
          <table:table-cell table:formula="of:=IF(COUNTIF([.A$2:.A$5000]; [.A44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ab5e76fb2648ba6fa4bea18a94e32d</text:p>
          </table:table-cell>
          <table:table-cell office:value-type="string" calcext:value-type="string">
            <text:p>icon-themes/karasa_jaga_svg/svtools/res/ed05.svg</text:p>
          </table:table-cell>
          <table:table-cell table:formula="of:=IF(COUNTIF([.A$2:.A$5000]; [.A44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b7cb4d4722879950bd3e6197016067</text:p>
          </table:table-cell>
          <table:table-cell office:value-type="string" calcext:value-type="string">
            <text:p>icon-themes/karasa_jaga_svg/starmath/res/dist51.svg</text:p>
          </table:table-cell>
          <table:table-cell table:formula="of:=IF(COUNTIF([.A$2:.A$5000]; [.A44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ca808c1e807628fa82c70d0a666d60</text:p>
          </table:table-cell>
          <table:table-cell office:value-type="string" calcext:value-type="string">
            <text:p>icon-themes/karasa_jaga_svg/cmd/sc_formatarea.svg</text:p>
          </table:table-cell>
          <table:table-cell table:formula="of:=IF(COUNTIF([.A$2:.A$5000]; [.A44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da0a50fe754fb1bfaa95944e7d558a</text:p>
          </table:table-cell>
          <table:table-cell office:value-type="string" calcext:value-type="string">
            <text:p>icon-themes/karasa_jaga_svg/cmd/lc_showinvalid.svg</text:p>
          </table:table-cell>
          <table:table-cell table:formula="of:=IF(COUNTIF([.A$2:.A$5000]; [.A44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db7f3e9991e7deaefee8732d181f35</text:p>
          </table:table-cell>
          <table:table-cell office:value-type="string" calcext:value-type="string">
            <text:p>icon-themes/karasa_jaga_svg/cmd/lc_connectorline.svg</text:p>
          </table:table-cell>
          <table:table-cell table:formula="of:=IF(COUNTIF([.A$2:.A$5000]; [.A44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9ee42d0ada14d6657134afdcb0b9362</text:p>
          </table:table-cell>
          <table:table-cell office:value-type="string" calcext:value-type="string">
            <text:p>icon-themes/karasa_jaga_svg/xmlsecurity/res/certificate_40x56.svg</text:p>
          </table:table-cell>
          <table:table-cell table:formula="of:=IF(COUNTIF([.A$2:.A$5000]; [.A44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16a12f7b544f565c5cb67f8082b342</text:p>
          </table:table-cell>
          <table:table-cell office:value-type="string" calcext:value-type="string">
            <text:p>icon-themes/karasa_jaga_svg/cmd/32/renameslide.svg</text:p>
          </table:table-cell>
          <table:table-cell table:formula="of:=IF(COUNTIF([.A$2:.A$5000]; [.A44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2b55dc18cb9433615dfd56b12f8688</text:p>
          </table:table-cell>
          <table:table-cell office:value-type="string" calcext:value-type="string">
            <text:p>icon-themes/karasa_jaga_svg/cmd/sc_togglegridhorizontal.svg</text:p>
          </table:table-cell>
          <table:table-cell table:formula="of:=IF(COUNTIF([.A$2:.A$5000]; [.A44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31f143b1cb2163388a052641d36d7d</text:p>
          </table:table-cell>
          <table:table-cell office:value-type="string" calcext:value-type="string">
            <text:p>icon-themes/karasa_jaga_svg/formula/res/fapok.svg</text:p>
          </table:table-cell>
          <table:table-cell table:formula="of:=IF(COUNTIF([.A$2:.A$5000]; [.A44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411d6d36a9836f11120516904408a4</text:p>
          </table:table-cell>
          <table:table-cell office:value-type="string" calcext:value-type="string">
            <text:p>icon-themes/karasa_jaga_svg/cmd/sc_renamemasterpage.svg</text:p>
          </table:table-cell>
          <table:table-cell table:formula="of:=IF(COUNTIF([.A$2:.A$5000]; [.A44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5a1bbb0da95ae7afaf30100c81483b</text:p>
          </table:table-cell>
          <table:table-cell office:value-type="string" calcext:value-type="string">
            <text:p>icon-themes/karasa_jaga_svg/fpicker/res/fp016.svg</text:p>
          </table:table-cell>
          <table:table-cell table:formula="of:=IF(COUNTIF([.A$2:.A$5000]; [.A44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5cf8a66ec683a875626adf6485ec9f</text:p>
          </table:table-cell>
          <table:table-cell office:value-type="string" calcext:value-type="string">
            <text:p>icon-themes/karasa_jaga_svg/sfx2/res/128x128_draw_doc-p.svg</text:p>
          </table:table-cell>
          <table:table-cell table:formula="of:=IF(COUNTIF([.A$2:.A$5000]; [.A44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7d77ef396758f0c276acdfdd44fc52</text:p>
          </table:table-cell>
          <table:table-cell office:value-type="string" calcext:value-type="string">
            <text:p>icon-themes/karasa_jaga_svg/cmd/sc_combobox.svg</text:p>
          </table:table-cell>
          <table:table-cell table:formula="of:=IF(COUNTIF([.A$2:.A$5000]; [.A44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84c330d310d4264ebed6fb2a288d84</text:p>
          </table:table-cell>
          <table:table-cell office:value-type="string" calcext:value-type="string">
            <text:p>icon-themes/karasa_jaga_svg/reportdesign/res/sx12603.svg</text:p>
          </table:table-cell>
          <table:table-cell table:formula="of:=IF(COUNTIF([.A$2:.A$5000]; [.A44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8c1041108c2152927b9b269829bd5f</text:p>
          </table:table-cell>
          <table:table-cell office:value-type="string" calcext:value-type="string">
            <text:p>icon-themes/karasa_jaga_svg/cmd/32/quit.svg</text:p>
          </table:table-cell>
          <table:table-cell table:formula="of:=IF(COUNTIF([.A$2:.A$5000]; [.A44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9adce147ce0a6548fce20ef8b3fef1</text:p>
          </table:table-cell>
          <table:table-cell office:value-type="string" calcext:value-type="string">
            <text:p>icon-themes/karasa_jaga_svg/cmd/32/fontwork.svg</text:p>
          </table:table-cell>
          <table:table-cell table:formula="of:=IF(COUNTIF([.A$2:.A$5000]; [.A44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9f531c7ce7528cd71da2853e5cf531</text:p>
          </table:table-cell>
          <table:table-cell office:value-type="string" calcext:value-type="string">
            <text:p>icon-themes/karasa_jaga_svg/cmd/32/extrusiontiltleft.svg</text:p>
          </table:table-cell>
          <table:table-cell table:formula="of:=IF(COUNTIF([.A$2:.A$5000]; [.A44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a2af661c1651479492ca276ddc5098</text:p>
          </table:table-cell>
          <table:table-cell office:value-type="string" calcext:value-type="string">
            <text:p>icon-themes/karasa_jaga_svg/cmd/32/smallestwidth.svg</text:p>
          </table:table-cell>
          <table:table-cell table:formula="of:=IF(COUNTIF([.A$2:.A$5000]; [.A44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a2fe0e1647cc7c1f34dfa7b03840dd</text:p>
          </table:table-cell>
          <table:table-cell office:value-type="string" calcext:value-type="string">
            <text:p>icon-themes/karasa_jaga_svg/cmd/lc_morphing.svg</text:p>
          </table:table-cell>
          <table:table-cell table:formula="of:=IF(COUNTIF([.A$2:.A$5000]; [.A44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dbdf77d646bd14f4a4a5a14fb9b338</text:p>
          </table:table-cell>
          <table:table-cell office:value-type="string" calcext:value-type="string">
            <text:p>icon-themes/karasa_jaga_svg/cmd/sc_heading5parastyle.svg</text:p>
          </table:table-cell>
          <table:table-cell table:formula="of:=IF(COUNTIF([.A$2:.A$5000]; [.A44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ae6a2692880ed31c89cde8caed8377a</text:p>
          </table:table-cell>
          <table:table-cell office:value-type="string" calcext:value-type="string">
            <text:p>icon-themes/karasa_jaga_svg/cmd/lc_compilebasic.svg</text:p>
          </table:table-cell>
          <table:table-cell table:formula="of:=IF(COUNTIF([.A$2:.A$5000]; [.A44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0046c4c73223ca8e1249fd7721d4d9</text:p>
          </table:table-cell>
          <table:table-cell office:value-type="string" calcext:value-type="string">
            <text:p>icon-themes/karasa_jaga_svg/cmd/lc_aligncenter.svg</text:p>
          </table:table-cell>
          <table:table-cell table:formula="of:=IF(COUNTIF([.A$2:.A$5000]; [.A44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0f1bf394d8896e4413c520d5830cc3</text:p>
          </table:table-cell>
          <table:table-cell office:value-type="string" calcext:value-type="string">
            <text:p>icon-themes/karasa_jaga_svg/cmd/32/dbformopen.svg</text:p>
          </table:table-cell>
          <table:table-cell table:formula="of:=IF(COUNTIF([.A$2:.A$5000]; [.A44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15e0263470e421542c3e113f65b928</text:p>
          </table:table-cell>
          <table:table-cell office:value-type="string" calcext:value-type="string">
            <text:p>icon-themes/karasa_jaga_svg/cmd/32/ar/numberingstart.svg</text:p>
          </table:table-cell>
          <table:table-cell table:formula="of:=IF(COUNTIF([.A$2:.A$5000]; [.A44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237a63636b4c360efc26f2da30400e</text:p>
          </table:table-cell>
          <table:table-cell office:value-type="string" calcext:value-type="string">
            <text:p>icon-themes/karasa_jaga_svg/cmd/32/ar/deleterecord.svg</text:p>
          </table:table-cell>
          <table:table-cell table:formula="of:=IF(COUNTIF([.A$2:.A$5000]; [.A44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26f98d3817066cb3af8136a90cdc0c</text:p>
          </table:table-cell>
          <table:table-cell office:value-type="string" calcext:value-type="string">
            <text:p>icon-themes/karasa_jaga_svg/cmd/sc_symbolshapes.sun.svg</text:p>
          </table:table-cell>
          <table:table-cell table:formula="of:=IF(COUNTIF([.A$2:.A$5000]; [.A44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2bfb934e6ebafa6363cc36c5dfc030</text:p>
          </table:table-cell>
          <table:table-cell office:value-type="string" calcext:value-type="string">
            <text:p>icon-themes/karasa_jaga_svg/cmd/lc_movepagelast.svg</text:p>
          </table:table-cell>
          <table:table-cell table:formula="of:=IF(COUNTIF([.A$2:.A$5000]; [.A44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39d0d12b96ef5981ca7c8f49c01807</text:p>
          </table:table-cell>
          <table:table-cell office:value-type="string" calcext:value-type="string">
            <text:p>icon-themes/karasa_jaga_svg/cmd/sc_arrowshapes.corner-right-arrow.svg</text:p>
          </table:table-cell>
          <table:table-cell table:formula="of:=IF(COUNTIF([.A$2:.A$5000]; [.A44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4057ecd011a9117df62aca4b845147</text:p>
          </table:table-cell>
          <table:table-cell office:value-type="string" calcext:value-type="string">
            <text:p>icon-themes/karasa_jaga_svg/res/ods_16_8.svg</text:p>
          </table:table-cell>
          <table:table-cell table:formula="of:=IF(COUNTIF([.A$2:.A$5000]; [.A44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72a6c6e3e3b41c9bb81d64dc9ff83d</text:p>
          </table:table-cell>
          <table:table-cell office:value-type="string" calcext:value-type="string">
            <text:p>icon-themes/karasa_jaga_svg/cmd/32/datasort.svg</text:p>
          </table:table-cell>
          <table:table-cell table:formula="of:=IF(COUNTIF([.A$2:.A$5000]; [.A44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7929b85f4180b8400e1bb67ba8bc87</text:p>
          </table:table-cell>
          <table:table-cell office:value-type="string" calcext:value-type="string">
            <text:p>icon-themes/karasa_jaga_svg/cmd/32/flowchartshapes.flowchart-document.svg</text:p>
          </table:table-cell>
          <table:table-cell table:formula="of:=IF(COUNTIF([.A$2:.A$5000]; [.A44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89abc6d8dbcce3d9ea97293533a856</text:p>
          </table:table-cell>
          <table:table-cell office:value-type="string" calcext:value-type="string">
            <text:p>icon-themes/karasa_jaga_svg/cmd/sc_addwatch.svg</text:p>
          </table:table-cell>
          <table:table-cell table:formula="of:=IF(COUNTIF([.A$2:.A$5000]; [.A44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a532e64905a816e6864a5584934071</text:p>
          </table:table-cell>
          <table:table-cell office:value-type="string" calcext:value-type="string">
            <text:p>icon-themes/karasa_jaga_svg/sc/res/icon-set-pies-empty.svg</text:p>
          </table:table-cell>
          <table:table-cell table:formula="of:=IF(COUNTIF([.A$2:.A$5000]; [.A44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c21e753cdceb9746a54752a361a11a</text:p>
          </table:table-cell>
          <table:table-cell office:value-type="string" calcext:value-type="string">
            <text:p>icon-themes/karasa_jaga_svg/cmd/ar/sc_continuenumbering.svg</text:p>
          </table:table-cell>
          <table:table-cell table:formula="of:=IF(COUNTIF([.A$2:.A$5000]; [.A44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e2016f82e3739a5e921454a7b5ba26</text:p>
          </table:table-cell>
          <table:table-cell office:value-type="string" calcext:value-type="string">
            <text:p>icon-themes/karasa_jaga_svg/sc/res/sidebar/CellBorder_Left_18x18.svg</text:p>
          </table:table-cell>
          <table:table-cell table:formula="of:=IF(COUNTIF([.A$2:.A$5000]; [.A44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ee6f8b4e53483fd922ed2f980e28be</text:p>
          </table:table-cell>
          <table:table-cell office:value-type="string" calcext:value-type="string">
            <text:p>icon-themes/karasa_jaga_svg/starmath/res/bi21324.svg</text:p>
          </table:table-cell>
          <table:table-cell table:formula="of:=IF(COUNTIF([.A$2:.A$5000]; [.A44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bfa0c2dec662ece1d2c08a29cc4383c</text:p>
          </table:table-cell>
          <table:table-cell office:value-type="string" calcext:value-type="string">
            <text:p>icon-themes/karasa_jaga_svg/cmd/32/fontworkshapetype.fontwork-fade-left.svg</text:p>
          </table:table-cell>
          <table:table-cell table:formula="of:=IF(COUNTIF([.A$2:.A$5000]; [.A44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1210d695cdb1d29f5118bde249921f</text:p>
          </table:table-cell>
          <table:table-cell office:value-type="string" calcext:value-type="string">
            <text:p>icon-themes/karasa_jaga_svg/cmd/lc_redactdoc.svg</text:p>
          </table:table-cell>
          <table:table-cell table:formula="of:=IF(COUNTIF([.A$2:.A$5000]; [.A44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1a61026ec817084d80530f5495bb8c</text:p>
          </table:table-cell>
          <table:table-cell office:value-type="string" calcext:value-type="string">
            <text:p>icon-themes/karasa_jaga_svg/vcl/res/scrmsk.svg</text:p>
          </table:table-cell>
          <table:table-cell table:formula="of:=IF(COUNTIF([.A$2:.A$5000]; [.A44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1ff52ea92118a31b3207b96d853c52</text:p>
          </table:table-cell>
          <table:table-cell office:value-type="string" calcext:value-type="string">
            <text:p>icon-themes/karasa_jaga_svg/cmd/sc_edit.svg</text:p>
          </table:table-cell>
          <table:table-cell table:formula="of:=IF(COUNTIF([.A$2:.A$5000]; [.A44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25775774dcd4ca476a0c6a616f69e1</text:p>
          </table:table-cell>
          <table:table-cell office:value-type="string" calcext:value-type="string">
            <text:p>icon-themes/karasa_jaga_svg/cmd/lc_goalseekdialog.svg</text:p>
          </table:table-cell>
          <table:table-cell table:formula="of:=IF(COUNTIF([.A$2:.A$5000]; [.A44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2d10485110a02ea5d1f7d0e6104720</text:p>
          </table:table-cell>
          <table:table-cell office:value-type="string" calcext:value-type="string">
            <text:p>icon-themes/karasa_jaga_svg/cmd/sc_distributehorzright.svg</text:p>
          </table:table-cell>
          <table:table-cell table:formula="of:=IF(COUNTIF([.A$2:.A$5000]; [.A44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3c56f150e4efaa43e16bcb94892e71</text:p>
          </table:table-cell>
          <table:table-cell office:value-type="string" calcext:value-type="string">
            <text:p>icon-themes/karasa_jaga_svg/sw/res/re04.svg</text:p>
          </table:table-cell>
          <table:table-cell table:formula="of:=IF(COUNTIF([.A$2:.A$5000]; [.A44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47d7e4e65d18ba4e8ae79ad4e48d7c</text:p>
          </table:table-cell>
          <table:table-cell office:value-type="string" calcext:value-type="string">
            <text:p>icon-themes/karasa_jaga_svg/cmd/sc_datasubtotals.svg</text:p>
          </table:table-cell>
          <table:table-cell table:formula="of:=IF(COUNTIF([.A$2:.A$5000]; [.A44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47dcdf0fde820d8dda2e726025c467</text:p>
          </table:table-cell>
          <table:table-cell office:value-type="string" calcext:value-type="string">
            <text:p>icon-themes/karasa_jaga_svg/sc/res/ou012.svg</text:p>
          </table:table-cell>
          <table:table-cell table:formula="of:=IF(COUNTIF([.A$2:.A$5000]; [.A44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4e83f0fa0ed2ec93a697eabbd824a0</text:p>
          </table:table-cell>
          <table:table-cell office:value-type="string" calcext:value-type="string">
            <text:p>icon-themes/karasa_jaga_svg/cmd/32/basicshapes.round-quadrat.svg</text:p>
          </table:table-cell>
          <table:table-cell table:formula="of:=IF(COUNTIF([.A$2:.A$5000]; [.A44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6fde69445a1aa79b4be67f93a8b949</text:p>
          </table:table-cell>
          <table:table-cell office:value-type="string" calcext:value-type="string">
            <text:p>icon-themes/karasa_jaga_svg/cmd/lc_flowchartshapes.flowchart-manual-operation.svg</text:p>
          </table:table-cell>
          <table:table-cell table:formula="of:=IF(COUNTIF([.A$2:.A$5000]; [.A44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7c72c850cb020bb87d2c4757270c84</text:p>
          </table:table-cell>
          <table:table-cell office:value-type="string" calcext:value-type="string">
            <text:p>icon-themes/karasa_jaga_svg/cmd/fr/sc_bold.svg</text:p>
          </table:table-cell>
          <table:table-cell table:formula="of:=IF(COUNTIF([.A$2:.A$5000]; [.A44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93299a8aec871b3eef5e86ffb9eeb3</text:p>
          </table:table-cell>
          <table:table-cell office:value-type="string" calcext:value-type="string">
            <text:p>icon-themes/karasa_jaga_svg/cmd/lc_ellipsecut.svg</text:p>
          </table:table-cell>
          <table:table-cell table:formula="of:=IF(COUNTIF([.A$2:.A$5000]; [.A44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9ca3bc08a753551abafa42a6d1c104</text:p>
          </table:table-cell>
          <table:table-cell office:value-type="string" calcext:value-type="string">
            <text:p>icon-themes/karasa_jaga_svg/cmd/32/calculate.svg</text:p>
          </table:table-cell>
          <table:table-cell table:formula="of:=IF(COUNTIF([.A$2:.A$5000]; [.A44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a0bd8f8cecd56d75c6abd8a192772b</text:p>
          </table:table-cell>
          <table:table-cell office:value-type="string" calcext:value-type="string">
            <text:p>icon-themes/karasa_jaga_svg/sc/res/icon-set-squares-half.svg</text:p>
          </table:table-cell>
          <table:table-cell table:formula="of:=IF(COUNTIF([.A$2:.A$5000]; [.A44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a50ec0075ffa0f82d7c969dd0c5d23</text:p>
          </table:table-cell>
          <table:table-cell office:value-type="string" calcext:value-type="string">
            <text:p>icon-themes/karasa_jaga_svg/cmd/32/flowchartshapes.flowchart-summing-junction.svg</text:p>
          </table:table-cell>
          <table:table-cell table:formula="of:=IF(COUNTIF([.A$2:.A$5000]; [.A44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ceb79d6956584eece7585acbf81474e</text:p>
          </table:table-cell>
          <table:table-cell office:value-type="string" calcext:value-type="string">
            <text:p>icon-themes/karasa_jaga_svg/cmd/sc_fontworkshapetype.fontwork-plain-text.svg</text:p>
          </table:table-cell>
          <table:table-cell table:formula="of:=IF(COUNTIF([.A$2:.A$5000]; [.A44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0050379b05b6b96f709e3714312c00</text:p>
          </table:table-cell>
          <table:table-cell office:value-type="string" calcext:value-type="string">
            <text:p>icon-themes/karasa_jaga_svg/cmd/32/editheaderandfooter.svg</text:p>
          </table:table-cell>
          <table:table-cell table:formula="of:=IF(COUNTIF([.A$2:.A$5000]; [.A44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0b4b5129c69b022aab7c2ddcb82cd9</text:p>
          </table:table-cell>
          <table:table-cell office:value-type="string" calcext:value-type="string">
            <text:p>icon-themes/karasa_jaga_svg/cmd/32/defaultbullet.svg</text:p>
          </table:table-cell>
          <table:table-cell table:formula="of:=IF(COUNTIF([.A$2:.A$5000]; [.A44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1c171c1748ab46610b267316d9548a</text:p>
          </table:table-cell>
          <table:table-cell office:value-type="string" calcext:value-type="string">
            <text:p>icon-themes/karasa_jaga_svg/cmd/32/basicshapes.diamond.svg</text:p>
          </table:table-cell>
          <table:table-cell table:formula="of:=IF(COUNTIF([.A$2:.A$5000]; [.A44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237da853a9a022c8a10e9fa1edc15d</text:p>
          </table:table-cell>
          <table:table-cell office:value-type="string" calcext:value-type="string">
            <text:p>icon-themes/karasa_jaga_svg/cmd/sc_goalseekdialog.svg</text:p>
          </table:table-cell>
          <table:table-cell table:formula="of:=IF(COUNTIF([.A$2:.A$5000]; [.A44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2ab08c0c31d3e81f55d3bfdcee09e2</text:p>
          </table:table-cell>
          <table:table-cell office:value-type="string" calcext:value-type="string">
            <text:p>icon-themes/karasa_jaga_svg/cmd/32/showbrowser.svg</text:p>
          </table:table-cell>
          <table:table-cell table:formula="of:=IF(COUNTIF([.A$2:.A$5000]; [.A44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4740b82fb5cd64a9b2ee49baea156a</text:p>
          </table:table-cell>
          <table:table-cell office:value-type="string" calcext:value-type="string">
            <text:p>icon-themes/karasa_jaga_svg/sw/res/sc20245.svg</text:p>
          </table:table-cell>
          <table:table-cell table:formula="of:=IF(COUNTIF([.A$2:.A$5000]; [.A45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4cadb538ad133576165252a59d9a07</text:p>
          </table:table-cell>
          <table:table-cell office:value-type="string" calcext:value-type="string">
            <text:p>icon-themes/karasa_jaga_svg/cmd/ko/lc_textdirectionlefttoright.svg</text:p>
          </table:table-cell>
          <table:table-cell table:formula="of:=IF(COUNTIF([.A$2:.A$5000]; [.A45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51534f6f51dae39ed1f9bcd692f139</text:p>
          </table:table-cell>
          <table:table-cell office:value-type="string" calcext:value-type="string">
            <text:p>icon-themes/karasa_jaga_svg/cmd/sc_goodcellstyles.svg</text:p>
          </table:table-cell>
          <table:table-cell table:formula="of:=IF(COUNTIF([.A$2:.A$5000]; [.A45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5aef9aec8371f258902c46b02f6b61</text:p>
          </table:table-cell>
          <table:table-cell office:value-type="string" calcext:value-type="string">
            <text:p>icon-themes/karasa_jaga_svg/vcl/res/autoscroll_w.svg</text:p>
          </table:table-cell>
          <table:table-cell table:formula="of:=IF(COUNTIF([.A$2:.A$5000]; [.A45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5f62bcb21c42256c06c9e70e3481e8</text:p>
          </table:table-cell>
          <table:table-cell office:value-type="string" calcext:value-type="string">
            <text:p>icon-themes/karasa_jaga_svg/cmd/lc_grafmode.svg</text:p>
          </table:table-cell>
          <table:table-cell table:formula="of:=IF(COUNTIF([.A$2:.A$5000]; [.A45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60a6042263c3a3020274484f533b96</text:p>
          </table:table-cell>
          <table:table-cell office:value-type="string" calcext:value-type="string">
            <text:p>icon-themes/karasa_jaga_svg/sc/res/icon-set-stars-full.svg</text:p>
          </table:table-cell>
          <table:table-cell table:formula="of:=IF(COUNTIF([.A$2:.A$5000]; [.A45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807eb968a63a598787d7a2da481778</text:p>
          </table:table-cell>
          <table:table-cell office:value-type="string" calcext:value-type="string">
            <text:p>icon-themes/karasa_jaga_svg/cmd/sc_sendto.svg</text:p>
          </table:table-cell>
          <table:table-cell table:formula="of:=IF(COUNTIF([.A$2:.A$5000]; [.A45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90886037f078e1deb11b7f1cff2cd5</text:p>
          </table:table-cell>
          <table:table-cell office:value-type="string" calcext:value-type="string">
            <text:p>icon-themes/karasa_jaga_svg/cmd/lc_deletemasterpage.svg</text:p>
          </table:table-cell>
          <table:table-cell table:formula="of:=IF(COUNTIF([.A$2:.A$5000]; [.A45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9494a202373badb80fce67292bd627</text:p>
          </table:table-cell>
          <table:table-cell office:value-type="string" calcext:value-type="string">
            <text:p>icon-themes/karasa_jaga_svg/cmd/lc_paraspaceincrease.svg</text:p>
          </table:table-cell>
          <table:table-cell table:formula="of:=IF(COUNTIF([.A$2:.A$5000]; [.A45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a6e2a1cc5355e91d0a7feebf266d14</text:p>
          </table:table-cell>
          <table:table-cell office:value-type="string" calcext:value-type="string">
            <text:p>icon-themes/karasa_jaga_svg/cmd/lc_flowchartshapes.flowchart-document.svg</text:p>
          </table:table-cell>
          <table:table-cell table:formula="of:=IF(COUNTIF([.A$2:.A$5000]; [.A45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dfee23d9c1365e4841baef8a2fac4e</text:p>
          </table:table-cell>
          <table:table-cell office:value-type="string" calcext:value-type="string">
            <text:p>icon-themes/karasa_jaga_svg/cmd/lc_spinbutton.svg</text:p>
          </table:table-cell>
          <table:table-cell table:formula="of:=IF(COUNTIF([.A$2:.A$5000]; [.A45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dfed7f569765da57a6602f6eb73306f</text:p>
          </table:table-cell>
          <table:table-cell office:value-type="string" calcext:value-type="string">
            <text:p>icon-themes/karasa_jaga_svg/cmd/lc_diagramwall.svg</text:p>
          </table:table-cell>
          <table:table-cell table:formula="of:=IF(COUNTIF([.A$2:.A$5000]; [.A45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196feca82edfb33ae2fa18591c56b7</text:p>
          </table:table-cell>
          <table:table-cell office:value-type="string" calcext:value-type="string">
            <text:p>icon-themes/karasa_jaga_svg/cmd/32/smallestheight.svg</text:p>
          </table:table-cell>
          <table:table-cell table:formula="of:=IF(COUNTIF([.A$2:.A$5000]; [.A45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1a0865a30b15aa744a22109d6d7ee4</text:p>
          </table:table-cell>
          <table:table-cell office:value-type="string" calcext:value-type="string">
            <text:p>icon-themes/karasa_jaga_svg/cmd/sc_gotopage.svg</text:p>
          </table:table-cell>
          <table:table-cell table:formula="of:=IF(COUNTIF([.A$2:.A$5000]; [.A45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23836ad6aab002376b453d8214ef59</text:p>
          </table:table-cell>
          <table:table-cell office:value-type="string" calcext:value-type="string">
            <text:p>icon-themes/karasa_jaga_svg/sc/res/sidebar/CellBorder_Empty_18x18.svg</text:p>
          </table:table-cell>
          <table:table-cell table:formula="of:=IF(COUNTIF([.A$2:.A$5000]; [.A45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2f12a57d9f869c13b18d9dd82defcd</text:p>
          </table:table-cell>
          <table:table-cell office:value-type="string" calcext:value-type="string">
            <text:p>icon-themes/karasa_jaga_svg/cmd/lc_grafgamma.svg</text:p>
          </table:table-cell>
          <table:table-cell table:formula="of:=IF(COUNTIF([.A$2:.A$5000]; [.A45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327d7b542d763fd814191715269392</text:p>
          </table:table-cell>
          <table:table-cell office:value-type="string" calcext:value-type="string">
            <text:p>icon-themes/karasa_jaga_svg/cmd/sc_circlearc.svg</text:p>
          </table:table-cell>
          <table:table-cell table:formula="of:=IF(COUNTIF([.A$2:.A$5000]; [.A45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50401d6af29044b4616cc84d9d762c</text:p>
          </table:table-cell>
          <table:table-cell office:value-type="string" calcext:value-type="string">
            <text:p>icon-themes/karasa_jaga_svg/cmd/sc_greatestwidth.svg</text:p>
          </table:table-cell>
          <table:table-cell table:formula="of:=IF(COUNTIF([.A$2:.A$5000]; [.A45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509ad359cd737e42e107b0dedf959f</text:p>
          </table:table-cell>
          <table:table-cell office:value-type="string" calcext:value-type="string">
            <text:p>icon-themes/karasa_jaga_svg/cmd/32/zoom50percent.svg</text:p>
          </table:table-cell>
          <table:table-cell table:formula="of:=IF(COUNTIF([.A$2:.A$5000]; [.A45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5dfd2e25cbd3c6f0573eb0b86c0344</text:p>
          </table:table-cell>
          <table:table-cell office:value-type="string" calcext:value-type="string">
            <text:p>icon-themes/karasa_jaga_svg/cmd/32/setobjecttobackground.svg</text:p>
          </table:table-cell>
          <table:table-cell table:formula="of:=IF(COUNTIF([.A$2:.A$5000]; [.A45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62737ded7bf5b0da82f5e9c7fb1057</text:p>
          </table:table-cell>
          <table:table-cell office:value-type="string" calcext:value-type="string">
            <text:p>icon-themes/karasa_jaga_svg/cmd/32/arrowshapes.up-arrow-callout.svg</text:p>
          </table:table-cell>
          <table:table-cell table:formula="of:=IF(COUNTIF([.A$2:.A$5000]; [.A45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646a73d60b2757fe55e4ddac9be207</text:p>
          </table:table-cell>
          <table:table-cell office:value-type="string" calcext:value-type="string">
            <text:p>icon-themes/karasa_jaga_svg/cmd/lc_showtoolbar.svg</text:p>
          </table:table-cell>
          <table:table-cell table:formula="of:=IF(COUNTIF([.A$2:.A$5000]; [.A45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6be8dcbfc59839b2894396a0c440e6</text:p>
          </table:table-cell>
          <table:table-cell office:value-type="string" calcext:value-type="string">
            <text:p>icon-themes/karasa_jaga_svg/cmd/sc_insertscript.svg</text:p>
          </table:table-cell>
          <table:table-cell table:formula="of:=IF(COUNTIF([.A$2:.A$5000]; [.A45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6e1d9302ff54511b8470427d91ee07</text:p>
          </table:table-cell>
          <table:table-cell office:value-type="string" calcext:value-type="string">
            <text:p>icon-themes/karasa_jaga_svg/cmd/lc_movedownsubitems.svg</text:p>
          </table:table-cell>
          <table:table-cell table:formula="of:=IF(COUNTIF([.A$2:.A$5000]; [.A45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7ddaccc835ae0649a215b5a2b8743d</text:p>
          </table:table-cell>
          <table:table-cell office:value-type="string" calcext:value-type="string">
            <text:p>icon-themes/karasa_jaga_svg/sc/res/sidebar/CellBorderLineStyle_005.svg</text:p>
          </table:table-cell>
          <table:table-cell table:formula="of:=IF(COUNTIF([.A$2:.A$5000]; [.A45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8fee685c9c5302922ea18d60353970</text:p>
          </table:table-cell>
          <table:table-cell office:value-type="string" calcext:value-type="string">
            <text:p>icon-themes/karasa_jaga_svg/vcl/res/autoscroll_ne.svg</text:p>
          </table:table-cell>
          <table:table-cell table:formula="of:=IF(COUNTIF([.A$2:.A$5000]; [.A45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b47da1545920ca1edcd50aceb5601b</text:p>
          </table:table-cell>
          <table:table-cell office:value-type="string" calcext:value-type="string">
            <text:p>icon-themes/karasa_jaga_svg/cmd/32/fontdialog.svg</text:p>
          </table:table-cell>
          <table:table-cell table:formula="of:=IF(COUNTIF([.A$2:.A$5000]; [.A45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b894159b5b3a5129259bb4cc8039c0</text:p>
          </table:table-cell>
          <table:table-cell office:value-type="string" calcext:value-type="string">
            <text:p>icon-themes/karasa_jaga_svg/cmd/32/addprintarea.svg</text:p>
          </table:table-cell>
          <table:table-cell table:formula="of:=IF(COUNTIF([.A$2:.A$5000]; [.A45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bb29455001e650c4ed4e0d65063ed3</text:p>
          </table:table-cell>
          <table:table-cell office:value-type="string" calcext:value-type="string">
            <text:p>icon-themes/karasa_jaga_svg/cmd/sc_verticalcaption.svg</text:p>
          </table:table-cell>
          <table:table-cell table:formula="of:=IF(COUNTIF([.A$2:.A$5000]; [.A45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c101ab8781f4cf53dc4496f4f19a03</text:p>
          </table:table-cell>
          <table:table-cell office:value-type="string" calcext:value-type="string">
            <text:p>icon-themes/karasa_jaga_svg/cmd/sc_arrowshapes.down-arrow-callout.svg</text:p>
          </table:table-cell>
          <table:table-cell table:formula="of:=IF(COUNTIF([.A$2:.A$5000]; [.A45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ccce29cc57629baf3bf41033374877</text:p>
          </table:table-cell>
          <table:table-cell office:value-type="string" calcext:value-type="string">
            <text:p>icon-themes/karasa_jaga_svg/cmd/32/basicshapes.parallelogram.svg</text:p>
          </table:table-cell>
          <table:table-cell table:formula="of:=IF(COUNTIF([.A$2:.A$5000]; [.A45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d0465a47c634dcb53d63bb403d8fd8</text:p>
          </table:table-cell>
          <table:table-cell office:value-type="string" calcext:value-type="string">
            <text:p>icon-themes/karasa_jaga_svg/sc/res/icon-set-positive-yellow-smilie.svg</text:p>
          </table:table-cell>
          <table:table-cell table:formula="of:=IF(COUNTIF([.A$2:.A$5000]; [.A45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de0afbb234f345fa73c6f1675c375a</text:p>
          </table:table-cell>
          <table:table-cell office:value-type="string" calcext:value-type="string">
            <text:p>icon-themes/karasa_jaga_svg/sd/res/ole.svg</text:p>
          </table:table-cell>
          <table:table-cell table:formula="of:=IF(COUNTIF([.A$2:.A$5000]; [.A45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e391d670061fc9a65ace3f938f62ef</text:p>
          </table:table-cell>
          <table:table-cell office:value-type="string" calcext:value-type="string">
            <text:p>icon-themes/karasa_jaga_svg/cmd/lc_controlproperties.svg</text:p>
          </table:table-cell>
          <table:table-cell table:formula="of:=IF(COUNTIF([.A$2:.A$5000]; [.A45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e7f9f01e69537fba71307620aed771</text:p>
          </table:table-cell>
          <table:table-cell office:value-type="string" calcext:value-type="string">
            <text:p>icon-themes/karasa_jaga_svg/cmd/sc_polygon_diagonal_unfilled.svg</text:p>
          </table:table-cell>
          <table:table-cell table:formula="of:=IF(COUNTIF([.A$2:.A$5000]; [.A45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ea9db4b4af3d0ac29a7a9fec9fcfdd</text:p>
          </table:table-cell>
          <table:table-cell office:value-type="string" calcext:value-type="string">
            <text:p>icon-themes/karasa_jaga_svg/cmd/sc_borderdialog.svg</text:p>
          </table:table-cell>
          <table:table-cell table:formula="of:=IF(COUNTIF([.A$2:.A$5000]; [.A45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ef7641948c46bf1684da7d084740aa</text:p>
          </table:table-cell>
          <table:table-cell office:value-type="string" calcext:value-type="string">
            <text:p>icon-themes/karasa_jaga_svg/svx/res/symphony/last_custom_common_grey.svg</text:p>
          </table:table-cell>
          <table:table-cell table:formula="of:=IF(COUNTIF([.A$2:.A$5000]; [.A45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ef71ae9b5f612004acf4cd2f9c6e6d8</text:p>
          </table:table-cell>
          <table:table-cell office:value-type="string" calcext:value-type="string">
            <text:p>icon-themes/karasa_jaga_svg/cmd/32/handoutmode.svg</text:p>
          </table:table-cell>
          <table:table-cell table:formula="of:=IF(COUNTIF([.A$2:.A$5000]; [.A45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186e4049ccc272d6543d91796dc7b3</text:p>
          </table:table-cell>
          <table:table-cell office:value-type="string" calcext:value-type="string">
            <text:p>icon-themes/karasa_jaga_svg/cmd/32/connectorlinearrows.svg</text:p>
          </table:table-cell>
          <table:table-cell table:formula="of:=IF(COUNTIF([.A$2:.A$5000]; [.A45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1c5f282120ee2b03224fa0d8aaa7de</text:p>
          </table:table-cell>
          <table:table-cell office:value-type="string" calcext:value-type="string">
            <text:p>icon-themes/karasa_jaga_svg/cmd/lc_scrollbar.svg</text:p>
          </table:table-cell>
          <table:table-cell table:formula="of:=IF(COUNTIF([.A$2:.A$5000]; [.A45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3487dc0c53db4e431dc765d3f7fe04</text:p>
          </table:table-cell>
          <table:table-cell office:value-type="string" calcext:value-type="string">
            <text:p>icon-themes/karasa_jaga_svg/cmd/lc_inspectordeck.svg</text:p>
          </table:table-cell>
          <table:table-cell table:formula="of:=IF(COUNTIF([.A$2:.A$5000]; [.A45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4800beaa975ce4c312e4efa29da3a2</text:p>
          </table:table-cell>
          <table:table-cell office:value-type="string" calcext:value-type="string">
            <text:p>icon-themes/karasa_jaga_svg/svx/res/directioneast_22.svg</text:p>
          </table:table-cell>
          <table:table-cell table:formula="of:=IF(COUNTIF([.A$2:.A$5000]; [.A45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51e733e5a81554a6b815a2ffb2f712</text:p>
          </table:table-cell>
          <table:table-cell office:value-type="string" calcext:value-type="string">
            <text:p>icon-themes/karasa_jaga_svg/cmd/it/sc_italic.svg</text:p>
          </table:table-cell>
          <table:table-cell table:formula="of:=IF(COUNTIF([.A$2:.A$5000]; [.A45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6e5999b02cc916c4ca55c74716da38</text:p>
          </table:table-cell>
          <table:table-cell office:value-type="string" calcext:value-type="string">
            <text:p>icon-themes/karasa_jaga_svg/cmd/32/protecttracechangemode.svg</text:p>
          </table:table-cell>
          <table:table-cell table:formula="of:=IF(COUNTIF([.A$2:.A$5000]; [.A45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6f3ec3b5c54c6651497839fc2c387d</text:p>
          </table:table-cell>
          <table:table-cell office:value-type="string" calcext:value-type="string">
            <text:p>icon-themes/karasa_jaga_svg/svx/res/lightfromfront_22.svg</text:p>
          </table:table-cell>
          <table:table-cell table:formula="of:=IF(COUNTIF([.A$2:.A$5000]; [.A45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9e9c86f01f085b818edb8b048d3024</text:p>
          </table:table-cell>
          <table:table-cell office:value-type="string" calcext:value-type="string">
            <text:p>icon-themes/karasa_jaga_svg/cmd/lc_connectorlinescircleend.svg</text:p>
          </table:table-cell>
          <table:table-cell table:formula="of:=IF(COUNTIF([.A$2:.A$5000]; [.A45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a19fd5159ecc5f00622ed5821f8b11</text:p>
          </table:table-cell>
          <table:table-cell office:value-type="string" calcext:value-type="string">
            <text:p>icon-themes/karasa_jaga_svg/cmd/32/dataconsolidate.svg</text:p>
          </table:table-cell>
          <table:table-cell table:formula="of:=IF(COUNTIF([.A$2:.A$5000]; [.A45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b4ef32a2d8bb745e79f5f6973bf0d4</text:p>
          </table:table-cell>
          <table:table-cell office:value-type="string" calcext:value-type="string">
            <text:p>icon-themes/karasa_jaga_svg/cmd/32/objectcatalog.svg</text:p>
          </table:table-cell>
          <table:table-cell table:formula="of:=IF(COUNTIF([.A$2:.A$5000]; [.A45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b52da4cb8468e721ba89c5674bd704</text:p>
          </table:table-cell>
          <table:table-cell office:value-type="string" calcext:value-type="string">
            <text:p>icon-themes/karasa_jaga_svg/sc/res/icon-set-squares-three-quarters.svg</text:p>
          </table:table-cell>
          <table:table-cell table:formula="of:=IF(COUNTIF([.A$2:.A$5000]; [.A45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b5c5143d4a9f67a8b7f8e27edc5670</text:p>
          </table:table-cell>
          <table:table-cell office:value-type="string" calcext:value-type="string">
            <text:p>icon-themes/karasa_jaga_svg/cmd/de/lc_numberformatdecimal.svg</text:p>
          </table:table-cell>
          <table:table-cell table:formula="of:=IF(COUNTIF([.A$2:.A$5000]; [.A45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b62b130f3c9bc41a9ca92bdd187d52</text:p>
          </table:table-cell>
          <table:table-cell office:value-type="string" calcext:value-type="string">
            <text:p>icon-themes/karasa_jaga_svg/cmd/32/bezieredge.svg</text:p>
          </table:table-cell>
          <table:table-cell table:formula="of:=IF(COUNTIF([.A$2:.A$5000]; [.A45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b683a302d489d9903cee3a8008d0b2</text:p>
          </table:table-cell>
          <table:table-cell office:value-type="string" calcext:value-type="string">
            <text:p>icon-themes/karasa_jaga_svg/starmath/res/bi21314.svg</text:p>
          </table:table-cell>
          <table:table-cell table:formula="of:=IF(COUNTIF([.A$2:.A$5000]; [.A45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bb299f810e5e44bbc62a7a353c8879</text:p>
          </table:table-cell>
          <table:table-cell office:value-type="string" calcext:value-type="string">
            <text:p>icon-themes/karasa_jaga_svg/chart2/res/step_end_30.svg</text:p>
          </table:table-cell>
          <table:table-cell table:formula="of:=IF(COUNTIF([.A$2:.A$5000]; [.A45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daad569771032634189bfc64bf4801</text:p>
          </table:table-cell>
          <table:table-cell office:value-type="string" calcext:value-type="string">
            <text:p>icon-themes/karasa_jaga_svg/cmd/sc_footnotecellstyles.svg</text:p>
          </table:table-cell>
          <table:table-cell table:formula="of:=IF(COUNTIF([.A$2:.A$5000]; [.A45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dc8dd4876774499902457ff426190d</text:p>
          </table:table-cell>
          <table:table-cell office:value-type="string" calcext:value-type="string">
            <text:p>icon-themes/karasa_jaga_svg/cmd/sc_xlinecolor.svg</text:p>
          </table:table-cell>
          <table:table-cell table:formula="of:=IF(COUNTIF([.A$2:.A$5000]; [.A45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e1f7821b0711bad9bcd3d90be4ac78</text:p>
          </table:table-cell>
          <table:table-cell office:value-type="string" calcext:value-type="string">
            <text:p>icon-themes/karasa_jaga_svg/svx/res/adding-selection.svg</text:p>
          </table:table-cell>
          <table:table-cell table:formula="of:=IF(COUNTIF([.A$2:.A$5000]; [.A45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e881e6da089499bee525ca6e8b4023</text:p>
          </table:table-cell>
          <table:table-cell office:value-type="string" calcext:value-type="string">
            <text:p>icon-themes/karasa_jaga_svg/cmd/32/renamepage.svg</text:p>
          </table:table-cell>
          <table:table-cell table:formula="of:=IF(COUNTIF([.A$2:.A$5000]; [.A45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eff00ffa1ddbdf6f4bccfbfcb445f965</text:p>
          </table:table-cell>
          <table:table-cell office:value-type="string" calcext:value-type="string">
            <text:p>icon-themes/karasa_jaga_svg/cmd/sc_badcellstyles.svg</text:p>
          </table:table-cell>
          <table:table-cell table:formula="of:=IF(COUNTIF([.A$2:.A$5000]; [.A45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00fa66fc3eb95285cf21d8718b0864</text:p>
          </table:table-cell>
          <table:table-cell office:value-type="string" calcext:value-type="string">
            <text:p>icon-themes/karasa_jaga_svg/cmd/sc_insertrows.svg</text:p>
          </table:table-cell>
          <table:table-cell table:formula="of:=IF(COUNTIF([.A$2:.A$5000]; [.A45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0a6afa2a3f206257050f5492071b00</text:p>
          </table:table-cell>
          <table:table-cell office:value-type="string" calcext:value-type="string">
            <text:p>icon-themes/karasa_jaga_svg/cmd/sc_stylenewbyexample.svg</text:p>
          </table:table-cell>
          <table:table-cell table:formula="of:=IF(COUNTIF([.A$2:.A$5000]; [.A45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0b496bf5ea0d67320e7d708fe4b9a3</text:p>
          </table:table-cell>
          <table:table-cell office:value-type="string" calcext:value-type="string">
            <text:p>icon-themes/karasa_jaga_svg/cmd/lc_basicshapes.right-triangle.svg</text:p>
          </table:table-cell>
          <table:table-cell table:formula="of:=IF(COUNTIF([.A$2:.A$5000]; [.A45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0e1e68bd0bb740c1beb99bedd6bb98</text:p>
          </table:table-cell>
          <table:table-cell office:value-type="string" calcext:value-type="string">
            <text:p>icon-themes/karasa_jaga_svg/cmd/sc_basicshapes.right-triangle.svg</text:p>
          </table:table-cell>
          <table:table-cell table:formula="of:=IF(COUNTIF([.A$2:.A$5000]; [.A45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1902042e94ff6ed9748fac121bf741</text:p>
          </table:table-cell>
          <table:table-cell office:value-type="string" calcext:value-type="string">
            <text:p>icon-themes/karasa_jaga_svg/cmd/sc_bezierdelete.svg</text:p>
          </table:table-cell>
          <table:table-cell table:formula="of:=IF(COUNTIF([.A$2:.A$5000]; [.A45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24e9c336e105456db63daf0e1996b9</text:p>
          </table:table-cell>
          <table:table-cell office:value-type="string" calcext:value-type="string">
            <text:p>icon-themes/karasa_jaga_svg/cmd/32/graphicfiltersobel.svg</text:p>
          </table:table-cell>
          <table:table-cell table:formula="of:=IF(COUNTIF([.A$2:.A$5000]; [.A45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32d8bc9e3b8e4bcf0ddd49bbbe9285</text:p>
          </table:table-cell>
          <table:table-cell office:value-type="string" calcext:value-type="string">
            <text:p>icon-themes/karasa_jaga_svg/cmd/lc_pastespecial.svg</text:p>
          </table:table-cell>
          <table:table-cell table:formula="of:=IF(COUNTIF([.A$2:.A$5000]; [.A45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37d7bc31601500fdaf08728e164e52</text:p>
          </table:table-cell>
          <table:table-cell office:value-type="string" calcext:value-type="string">
            <text:p>icon-themes/karasa_jaga_svg/starmath/res/bi21302.svg</text:p>
          </table:table-cell>
          <table:table-cell table:formula="of:=IF(COUNTIF([.A$2:.A$5000]; [.A45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5560fb8531f4794f21e7d33af6a5fe</text:p>
          </table:table-cell>
          <table:table-cell office:value-type="string" calcext:value-type="string">
            <text:p>icon-themes/karasa_jaga_svg/cmd/sc_styleapply.svg</text:p>
          </table:table-cell>
          <table:table-cell table:formula="of:=IF(COUNTIF([.A$2:.A$5000]; [.A45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731341a77367af18e7baee34a9dfcc</text:p>
          </table:table-cell>
          <table:table-cell office:value-type="string" calcext:value-type="string">
            <text:p>icon-themes/karasa_jaga_svg/cmd/32/numberformatpercent.svg</text:p>
          </table:table-cell>
          <table:table-cell table:formula="of:=IF(COUNTIF([.A$2:.A$5000]; [.A45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7a6b75e7dde177e4cd32a50b272785</text:p>
          </table:table-cell>
          <table:table-cell office:value-type="string" calcext:value-type="string">
            <text:p>icon-themes/karasa_jaga_svg/cmd/lc_notesmasterpage.svg</text:p>
          </table:table-cell>
          <table:table-cell table:formula="of:=IF(COUNTIF([.A$2:.A$5000]; [.A45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a4ccc50b9755472a9c08db1cb8f42a</text:p>
          </table:table-cell>
          <table:table-cell office:value-type="string" calcext:value-type="string">
            <text:p>icon-themes/karasa_jaga_svg/svx/res/normflat.svg</text:p>
          </table:table-cell>
          <table:table-cell table:formula="of:=IF(COUNTIF([.A$2:.A$5000]; [.A45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abb0d4e0260b96e8e94fc7977bb78a</text:p>
          </table:table-cell>
          <table:table-cell office:value-type="string" calcext:value-type="string">
            <text:p>icon-themes/karasa_jaga_svg/res/tb05.svg</text:p>
          </table:table-cell>
          <table:table-cell table:formula="of:=IF(COUNTIF([.A$2:.A$5000]; [.A45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cfe7542ccdf29ba89595660981fe25</text:p>
          </table:table-cell>
          <table:table-cell office:value-type="string" calcext:value-type="string">
            <text:p>icon-themes/karasa_jaga_svg/vcl/res/autoscroll_n.svg</text:p>
          </table:table-cell>
          <table:table-cell table:formula="of:=IF(COUNTIF([.A$2:.A$5000]; [.A45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d58395bc0ed16a202fa5ed9e054a1c</text:p>
          </table:table-cell>
          <table:table-cell office:value-type="string" calcext:value-type="string">
            <text:p>icon-themes/karasa_jaga_svg/sc/res/sidebar/CellBorder_LeftAndRight_18x18.svg</text:p>
          </table:table-cell>
          <table:table-cell table:formula="of:=IF(COUNTIF([.A$2:.A$5000]; [.A45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e68e6fb868940666e235582d560f0c</text:p>
          </table:table-cell>
          <table:table-cell office:value-type="string" calcext:value-type="string">
            <text:p>icon-themes/karasa_jaga_svg/cmd/lc_librelogo-right.svg</text:p>
          </table:table-cell>
          <table:table-cell table:formula="of:=IF(COUNTIF([.A$2:.A$5000]; [.A45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ed325bfbfee157c8424fd2e6c0303c</text:p>
          </table:table-cell>
          <table:table-cell office:value-type="string" calcext:value-type="string">
            <text:p>icon-themes/karasa_jaga_svg/sc/res/ou08.svg</text:p>
          </table:table-cell>
          <table:table-cell table:formula="of:=IF(COUNTIF([.A$2:.A$5000]; [.A45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0f1c6c9a0cff281c5365e53f95aee75</text:p>
          </table:table-cell>
          <table:table-cell office:value-type="string" calcext:value-type="string">
            <text:p>icon-themes/karasa_jaga_svg/cmd/32/connectorarrows.svg</text:p>
          </table:table-cell>
          <table:table-cell table:formula="of:=IF(COUNTIF([.A$2:.A$5000]; [.A45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1c12c901e61f3838ba0da761af3752</text:p>
          </table:table-cell>
          <table:table-cell office:value-type="string" calcext:value-type="string">
            <text:p>icon-themes/karasa_jaga_svg/cmd/hu/lc_underline.svg</text:p>
          </table:table-cell>
          <table:table-cell table:formula="of:=IF(COUNTIF([.A$2:.A$5000]; [.A45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1f9bb1420464bbf5d1aa7528f11a00</text:p>
          </table:table-cell>
          <table:table-cell office:value-type="string" calcext:value-type="string">
            <text:p>icon-themes/karasa_jaga_svg/cmd/lc_dbnewquerysql.svg</text:p>
          </table:table-cell>
          <table:table-cell table:formula="of:=IF(COUNTIF([.A$2:.A$5000]; [.A45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31d1bc8506657b5031428a6669a96c</text:p>
          </table:table-cell>
          <table:table-cell office:value-type="string" calcext:value-type="string">
            <text:p>icon-themes/karasa_jaga_svg/cmd/lc_linearrowend.svg</text:p>
          </table:table-cell>
          <table:table-cell table:formula="of:=IF(COUNTIF([.A$2:.A$5000]; [.A45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4309e7640c69639e3963af29764a25</text:p>
          </table:table-cell>
          <table:table-cell office:value-type="string" calcext:value-type="string">
            <text:p>icon-themes/karasa_jaga_svg/cmd/sc_gallery.svg</text:p>
          </table:table-cell>
          <table:table-cell table:formula="of:=IF(COUNTIF([.A$2:.A$5000]; [.A45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49f36911d09e58bde57a3897e9c967</text:p>
          </table:table-cell>
          <table:table-cell office:value-type="string" calcext:value-type="string">
            <text:p>icon-themes/karasa_jaga_svg/cmd/lc_basicstepout.svg</text:p>
          </table:table-cell>
          <table:table-cell table:formula="of:=IF(COUNTIF([.A$2:.A$5000]; [.A45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4af9bfff71d3f1885e17ce598eee95</text:p>
          </table:table-cell>
          <table:table-cell office:value-type="string" calcext:value-type="string">
            <text:p>icon-themes/karasa_jaga_svg/cmd/sc_textfittosizetool.svg</text:p>
          </table:table-cell>
          <table:table-cell table:formula="of:=IF(COUNTIF([.A$2:.A$5000]; [.A45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5b0f6307419c4d516c09a37ecbe161</text:p>
          </table:table-cell>
          <table:table-cell office:value-type="string" calcext:value-type="string">
            <text:p>icon-themes/karasa_jaga_svg/cmd/32/circlecut_unfilled.svg</text:p>
          </table:table-cell>
          <table:table-cell table:formula="of:=IF(COUNTIF([.A$2:.A$5000]; [.A45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60392643a06c7801e31264aa626f7a</text:p>
          </table:table-cell>
          <table:table-cell office:value-type="string" calcext:value-type="string">
            <text:p>icon-themes/karasa_jaga_svg/chart2/res/donut_52x60.svg</text:p>
          </table:table-cell>
          <table:table-cell table:formula="of:=IF(COUNTIF([.A$2:.A$5000]; [.A45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739419eae7a7c9a99e199173a8c13e</text:p>
          </table:table-cell>
          <table:table-cell office:value-type="string" calcext:value-type="string">
            <text:p>icon-themes/karasa_jaga_svg/sc/res/icon-set-squares-full.svg</text:p>
          </table:table-cell>
          <table:table-cell table:formula="of:=IF(COUNTIF([.A$2:.A$5000]; [.A45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75104c2c855a396c151de3f2d75195</text:p>
          </table:table-cell>
          <table:table-cell office:value-type="string" calcext:value-type="string">
            <text:p>icon-themes/karasa_jaga_svg/cmd/sc_arrowshapes.right-arrow.svg</text:p>
          </table:table-cell>
          <table:table-cell table:formula="of:=IF(COUNTIF([.A$2:.A$5000]; [.A45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76e0746959d983378f7a49ba0be7ca</text:p>
          </table:table-cell>
          <table:table-cell office:value-type="string" calcext:value-type="string">
            <text:p>icon-themes/karasa_jaga_svg/cmd/sc_aligndown.svg</text:p>
          </table:table-cell>
          <table:table-cell table:formula="of:=IF(COUNTIF([.A$2:.A$5000]; [.A45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f18f20f909ed637d4574e34250747eba</text:p>
          </table:table-cell>
          <table:table-cell office:value-type="string" calcext:value-type="string">
            <text:p>icon-themes/karasa_jaga_svg/vcl/res/radio3.svg</text:p>
          </table:table-cell>
          <table:table-cell table:formula="of:=IF(COUNTIF([.A$2:.A$5000]; [.A458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f18f20f909ed637d4574e34250747eba</text:p>
          </table:table-cell>
          <table:table-cell office:value-type="string" calcext:value-type="string">
            <text:p>icon-themes/karasa_jaga_svg/vcl/res/radio5.svg</text:p>
          </table:table-cell>
          <table:table-cell table:formula="of:=IF(COUNTIF([.A$2:.A$5000]; [.A458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f1af991a29802d08ce2ac6124d5a3168</text:p>
          </table:table-cell>
          <table:table-cell office:value-type="string" calcext:value-type="string">
            <text:p>icon-themes/karasa_jaga_svg/cmd/lc_cleararrowprecedents.svg</text:p>
          </table:table-cell>
          <table:table-cell table:formula="of:=IF(COUNTIF([.A$2:.A$5000]; [.A45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b4d71488695c000d67058f32680d6d</text:p>
          </table:table-cell>
          <table:table-cell office:value-type="string" calcext:value-type="string">
            <text:p>icon-themes/karasa_jaga_svg/cmd/sc_flowchartshapes.flowchart-manual-input.svg</text:p>
          </table:table-cell>
          <table:table-cell table:formula="of:=IF(COUNTIF([.A$2:.A$5000]; [.A45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b8e92c0bca3b9b7a3875d773abef81</text:p>
          </table:table-cell>
          <table:table-cell office:value-type="string" calcext:value-type="string">
            <text:p>icon-themes/karasa_jaga_svg/cmd/lc_toggleaxistitle.svg</text:p>
          </table:table-cell>
          <table:table-cell table:formula="of:=IF(COUNTIF([.A$2:.A$5000]; [.A45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c082d7246ea59fb168ac4bbba77553</text:p>
          </table:table-cell>
          <table:table-cell office:value-type="string" calcext:value-type="string">
            <text:p>icon-themes/karasa_jaga_svg/cmd/sc_imagebutton.svg</text:p>
          </table:table-cell>
          <table:table-cell table:formula="of:=IF(COUNTIF([.A$2:.A$5000]; [.A45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c2a1212dc7661b6333e50dbccccca3</text:p>
          </table:table-cell>
          <table:table-cell office:value-type="string" calcext:value-type="string">
            <text:p>icon-themes/karasa_jaga_svg/cmd/sc_dbnewviewsql.svg</text:p>
          </table:table-cell>
          <table:table-cell table:formula="of:=IF(COUNTIF([.A$2:.A$5000]; [.A45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e075dfeffec0dcbdaae3ab931623bb</text:p>
          </table:table-cell>
          <table:table-cell office:value-type="string" calcext:value-type="string">
            <text:p>icon-themes/karasa_jaga_svg/cmd/lc_filecontrol.svg</text:p>
          </table:table-cell>
          <table:table-cell table:formula="of:=IF(COUNTIF([.A$2:.A$5000]; [.A45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e47f35f213f6e0ccbb5eb63c253679</text:p>
          </table:table-cell>
          <table:table-cell office:value-type="string" calcext:value-type="string">
            <text:p>icon-themes/karasa_jaga_svg/sd/res/foiln01.svg</text:p>
          </table:table-cell>
          <table:table-cell table:formula="of:=IF(COUNTIF([.A$2:.A$5000]; [.A45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1f99a0c6514734c4f4095b49d6f3e7f</text:p>
          </table:table-cell>
          <table:table-cell office:value-type="string" calcext:value-type="string">
            <text:p>icon-themes/karasa_jaga_svg/cmd/sc_insertlayer.svg</text:p>
          </table:table-cell>
          <table:table-cell table:formula="of:=IF(COUNTIF([.A$2:.A$5000]; [.A45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24e16148a736ce37256779fd211866</text:p>
          </table:table-cell>
          <table:table-cell office:value-type="string" calcext:value-type="string">
            <text:p>icon-themes/karasa_jaga_svg/svx/res/perspective_16.svg</text:p>
          </table:table-cell>
          <table:table-cell table:formula="of:=IF(COUNTIF([.A$2:.A$5000]; [.A45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2a28d5955e56859a4860d10bdfa576</text:p>
          </table:table-cell>
          <table:table-cell office:value-type="string" calcext:value-type="string">
            <text:p>icon-themes/karasa_jaga_svg/cmd/lc_griduse.svg</text:p>
          </table:table-cell>
          <table:table-cell table:formula="of:=IF(COUNTIF([.A$2:.A$5000]; [.A45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2e29aaec1734ede8ee1872241903ce</text:p>
          </table:table-cell>
          <table:table-cell office:value-type="string" calcext:value-type="string">
            <text:p>icon-themes/karasa_jaga_svg/framework/res/recent-documents.svg</text:p>
          </table:table-cell>
          <table:table-cell table:formula="of:=IF(COUNTIF([.A$2:.A$5000]; [.A45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32d5e673fff19ad731dd58d309a716</text:p>
          </table:table-cell>
          <table:table-cell office:value-type="string" calcext:value-type="string">
            <text:p>icon-themes/karasa_jaga_svg/cmd/32/mailmergeprintdocuments.svg</text:p>
          </table:table-cell>
          <table:table-cell table:formula="of:=IF(COUNTIF([.A$2:.A$5000]; [.A46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412d810598e0222805a304866f4398</text:p>
          </table:table-cell>
          <table:table-cell office:value-type="string" calcext:value-type="string">
            <text:p>icon-themes/karasa_jaga_svg/chart2/res/netstackfill_52x60.svg</text:p>
          </table:table-cell>
          <table:table-cell table:formula="of:=IF(COUNTIF([.A$2:.A$5000]; [.A46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47316ecb0fe75df86f86e2bd3b08a9</text:p>
          </table:table-cell>
          <table:table-cell office:value-type="string" calcext:value-type="string">
            <text:p>icon-themes/karasa_jaga_svg/cmd/lc_snappoints.svg</text:p>
          </table:table-cell>
          <table:table-cell table:formula="of:=IF(COUNTIF([.A$2:.A$5000]; [.A46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487aa3508b9cabf4898773991e5dca</text:p>
          </table:table-cell>
          <table:table-cell office:value-type="string" calcext:value-type="string">
            <text:p>icon-themes/karasa_jaga_svg/svx/res/3dtextur.svg</text:p>
          </table:table-cell>
          <table:table-cell table:formula="of:=IF(COUNTIF([.A$2:.A$5000]; [.A46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4a52f751e4c44bddf7a87bd8183314</text:p>
          </table:table-cell>
          <table:table-cell office:value-type="string" calcext:value-type="string">
            <text:p>icon-themes/karasa_jaga_svg/sd/res/placeholder_table_large_hover.svg</text:p>
          </table:table-cell>
          <table:table-cell table:formula="of:=IF(COUNTIF([.A$2:.A$5000]; [.A46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4ae97e5ec7be1c3428c8e16b685e77</text:p>
          </table:table-cell>
          <table:table-cell office:value-type="string" calcext:value-type="string">
            <text:p>icon-themes/karasa_jaga_svg/cmd/lc_connectorlinescircles.svg</text:p>
          </table:table-cell>
          <table:table-cell table:formula="of:=IF(COUNTIF([.A$2:.A$5000]; [.A46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5d608ebfb37f9456a20f888b768951</text:p>
          </table:table-cell>
          <table:table-cell office:value-type="string" calcext:value-type="string">
            <text:p>icon-themes/karasa_jaga_svg/cmd/32/rect_rounded_unfilled.svg</text:p>
          </table:table-cell>
          <table:table-cell table:formula="of:=IF(COUNTIF([.A$2:.A$5000]; [.A46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68d4bb5433ae0160b74749cdcfb501</text:p>
          </table:table-cell>
          <table:table-cell office:value-type="string" calcext:value-type="string">
            <text:p>icon-themes/karasa_jaga_svg/cmd/lc_framelinecolor.svg</text:p>
          </table:table-cell>
          <table:table-cell table:formula="of:=IF(COUNTIF([.A$2:.A$5000]; [.A46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74799a376c2088fa8f3482f7956b0d</text:p>
          </table:table-cell>
          <table:table-cell office:value-type="string" calcext:value-type="string">
            <text:p>icon-themes/karasa_jaga_svg/cmd/lc_basicshapes.frame.svg</text:p>
          </table:table-cell>
          <table:table-cell table:formula="of:=IF(COUNTIF([.A$2:.A$5000]; [.A46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907a936a8461f82cf9bdba2980eeba</text:p>
          </table:table-cell>
          <table:table-cell office:value-type="string" calcext:value-type="string">
            <text:p>icon-themes/karasa_jaga_svg/cmd/32/zoom.svg</text:p>
          </table:table-cell>
          <table:table-cell table:formula="of:=IF(COUNTIF([.A$2:.A$5000]; [.A46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93469dcc8bdea8eeb3b48ebe6b5ec2</text:p>
          </table:table-cell>
          <table:table-cell office:value-type="string" calcext:value-type="string">
            <text:p>icon-themes/karasa_jaga_svg/cmd/32/extrusionlightingfloater.svg</text:p>
          </table:table-cell>
          <table:table-cell table:formula="of:=IF(COUNTIF([.A$2:.A$5000]; [.A46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9ec59e5af01d8949a0a95300e43bef</text:p>
          </table:table-cell>
          <table:table-cell office:value-type="string" calcext:value-type="string">
            <text:p>icon-themes/karasa_jaga_svg/vcl/res/chart.svg</text:p>
          </table:table-cell>
          <table:table-cell table:formula="of:=IF(COUNTIF([.A$2:.A$5000]; [.A46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a27ca0feeb96b5ecec39a70d04cfff</text:p>
          </table:table-cell>
          <table:table-cell office:value-type="string" calcext:value-type="string">
            <text:p>icon-themes/karasa_jaga_svg/cmd/lc_rowheight.svg</text:p>
          </table:table-cell>
          <table:table-cell table:formula="of:=IF(COUNTIF([.A$2:.A$5000]; [.A46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a296b1a66dcb8668e72e0d28902b76</text:p>
          </table:table-cell>
          <table:table-cell office:value-type="string" calcext:value-type="string">
            <text:p>icon-themes/karasa_jaga_svg/svx/res/fw02.svg</text:p>
          </table:table-cell>
          <table:table-cell table:formula="of:=IF(COUNTIF([.A$2:.A$5000]; [.A46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a7f2e5a133fb41c888857b72497789</text:p>
          </table:table-cell>
          <table:table-cell office:value-type="string" calcext:value-type="string">
            <text:p>icon-themes/karasa_jaga_svg/cmd/32/heading3parastyle.svg</text:p>
          </table:table-cell>
          <table:table-cell table:formula="of:=IF(COUNTIF([.A$2:.A$5000]; [.A46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ab2b2f67f70cefa9ff184e6daaf719</text:p>
          </table:table-cell>
          <table:table-cell office:value-type="string" calcext:value-type="string">
            <text:p>icon-themes/karasa_jaga_svg/cmd/lc_heading3parastyle.svg</text:p>
          </table:table-cell>
          <table:table-cell table:formula="of:=IF(COUNTIF([.A$2:.A$5000]; [.A46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b00253a98e4cf33e369f3d2cb4ecbb</text:p>
          </table:table-cell>
          <table:table-cell office:value-type="string" calcext:value-type="string">
            <text:p>icon-themes/karasa_jaga_svg/xmlsecurity/res/key_12.svg</text:p>
          </table:table-cell>
          <table:table-cell table:formula="of:=IF(COUNTIF([.A$2:.A$5000]; [.A46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b68c1fe8bb15966be983fc721903c0</text:p>
          </table:table-cell>
          <table:table-cell office:value-type="string" calcext:value-type="string">
            <text:p>icon-themes/karasa_jaga_svg/cmd/lc_cyramid.svg</text:p>
          </table:table-cell>
          <table:table-cell table:formula="of:=IF(COUNTIF([.A$2:.A$5000]; [.A46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d0d1dc6f399739a8e0b1d49f52ec7c</text:p>
          </table:table-cell>
          <table:table-cell office:value-type="string" calcext:value-type="string">
            <text:p>icon-themes/karasa_jaga_svg/cmd/sc_dbnewquery.svg</text:p>
          </table:table-cell>
          <table:table-cell table:formula="of:=IF(COUNTIF([.A$2:.A$5000]; [.A46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e11a7fd3b7decbfabbf74364864210</text:p>
          </table:table-cell>
          <table:table-cell office:value-type="string" calcext:value-type="string">
            <text:p>icon-themes/karasa_jaga_svg/cmd/32/fontworkshapetype.svg</text:p>
          </table:table-cell>
          <table:table-cell table:formula="of:=IF(COUNTIF([.A$2:.A$5000]; [.A46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2fd4312abe30f927ddd82afc3e4b144</text:p>
          </table:table-cell>
          <table:table-cell office:value-type="string" calcext:value-type="string">
            <text:p>icon-themes/karasa_jaga_svg/cmd/32/prevrecord.svg</text:p>
          </table:table-cell>
          <table:table-cell table:formula="of:=IF(COUNTIF([.A$2:.A$5000]; [.A46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4e4534edd4f5597c0056c5615140b5</text:p>
          </table:table-cell>
          <table:table-cell office:value-type="string" calcext:value-type="string">
            <text:p>icon-themes/karasa_jaga_svg/cmd/32/numberformatthousands.svg</text:p>
          </table:table-cell>
          <table:table-cell table:formula="of:=IF(COUNTIF([.A$2:.A$5000]; [.A46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61eef53697a7810aeba1dd2c11c8d4</text:p>
          </table:table-cell>
          <table:table-cell office:value-type="string" calcext:value-type="string">
            <text:p>icon-themes/karasa_jaga_svg/cmd/32/navigationbar.svg</text:p>
          </table:table-cell>
          <table:table-cell table:formula="of:=IF(COUNTIF([.A$2:.A$5000]; [.A46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7ea4c41d6d4835377892d17f1243e5</text:p>
          </table:table-cell>
          <table:table-cell office:value-type="string" calcext:value-type="string">
            <text:p>icon-themes/karasa_jaga_svg/cmd/32/basicshapes.frame.svg</text:p>
          </table:table-cell>
          <table:table-cell table:formula="of:=IF(COUNTIF([.A$2:.A$5000]; [.A46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9726d50061257f82d22a0337c80afe</text:p>
          </table:table-cell>
          <table:table-cell office:value-type="string" calcext:value-type="string">
            <text:p>icon-themes/karasa_jaga_svg/cmd/lc_cut.svg</text:p>
          </table:table-cell>
          <table:table-cell table:formula="of:=IF(COUNTIF([.A$2:.A$5000]; [.A46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996ae879cbad5f7052b258f050a53c</text:p>
          </table:table-cell>
          <table:table-cell office:value-type="string" calcext:value-type="string">
            <text:p>icon-themes/karasa_jaga_svg/cmd/32/watermark.svg</text:p>
          </table:table-cell>
          <table:table-cell table:formula="of:=IF(COUNTIF([.A$2:.A$5000]; [.A46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99d3ca21cb3edbec6d2b3c636f9484</text:p>
          </table:table-cell>
          <table:table-cell office:value-type="string" calcext:value-type="string">
            <text:p>icon-themes/karasa_jaga_svg/cmd/sc_flowchartshapes.flowchart-stored-data.svg</text:p>
          </table:table-cell>
          <table:table-cell table:formula="of:=IF(COUNTIF([.A$2:.A$5000]; [.A46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c41cecf4d7c297bdbe013010163a15</text:p>
          </table:table-cell>
          <table:table-cell office:value-type="string" calcext:value-type="string">
            <text:p>icon-themes/karasa_jaga_svg/cmd/32/flowchartshapes.flowchart-manual-operation.svg</text:p>
          </table:table-cell>
          <table:table-cell table:formula="of:=IF(COUNTIF([.A$2:.A$5000]; [.A46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e8920a2d91836ee7987cee96cf1c8b</text:p>
          </table:table-cell>
          <table:table-cell office:value-type="string" calcext:value-type="string">
            <text:p>icon-themes/karasa_jaga_svg/starmath/res/dist104.svg</text:p>
          </table:table-cell>
          <table:table-cell table:formula="of:=IF(COUNTIF([.A$2:.A$5000]; [.A46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f17ad36bcfca1c2a0ebbd529891f7e</text:p>
          </table:table-cell>
          <table:table-cell office:value-type="string" calcext:value-type="string">
            <text:p>icon-themes/karasa_jaga_svg/cmd/32/formfilterexecute.svg</text:p>
          </table:table-cell>
          <table:table-cell table:formula="of:=IF(COUNTIF([.A$2:.A$5000]; [.A46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fcef27e1382cc787a9d7754529ed0d</text:p>
          </table:table-cell>
          <table:table-cell office:value-type="string" calcext:value-type="string">
            <text:p>icon-themes/karasa_jaga_svg/cmd/sc_savebasicas.svg</text:p>
          </table:table-cell>
          <table:table-cell table:formula="of:=IF(COUNTIF([.A$2:.A$5000]; [.A46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3ffa348683ac03389ab232cbade2672</text:p>
          </table:table-cell>
          <table:table-cell office:value-type="string" calcext:value-type="string">
            <text:p>icon-themes/karasa_jaga_svg/cmd/32/substract.svg</text:p>
          </table:table-cell>
          <table:table-cell table:formula="of:=IF(COUNTIF([.A$2:.A$5000]; [.A46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112ffe3a5508ac50c8ab4fa6bfeea7</text:p>
          </table:table-cell>
          <table:table-cell office:value-type="string" calcext:value-type="string">
            <text:p>icon-themes/karasa_jaga_svg/vcl/res/tab_select_se.svg</text:p>
          </table:table-cell>
          <table:table-cell table:formula="of:=IF(COUNTIF([.A$2:.A$5000]; [.A46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228781fc96861a59ef36c614156081</text:p>
          </table:table-cell>
          <table:table-cell office:value-type="string" calcext:value-type="string">
            <text:p>icon-themes/karasa_jaga_svg/cmd/32/polygon_diagonal_unfilled.svg</text:p>
          </table:table-cell>
          <table:table-cell table:formula="of:=IF(COUNTIF([.A$2:.A$5000]; [.A46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4392b4c7ec22e45200f99a43a85e9d</text:p>
          </table:table-cell>
          <table:table-cell office:value-type="string" calcext:value-type="string">
            <text:p>icon-themes/karasa_jaga_svg/cmd/lc_importdialog.svg</text:p>
          </table:table-cell>
          <table:table-cell table:formula="of:=IF(COUNTIF([.A$2:.A$5000]; [.A46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4a98966e5ca6c6e4f24354ebff5507</text:p>
          </table:table-cell>
          <table:table-cell office:value-type="string" calcext:value-type="string">
            <text:p>icon-themes/karasa_jaga_svg/vcl/res/scrbmp.svg</text:p>
          </table:table-cell>
          <table:table-cell table:formula="of:=IF(COUNTIF([.A$2:.A$5000]; [.A46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635d3cfc3e85beb02197fa06298e9e</text:p>
          </table:table-cell>
          <table:table-cell office:value-type="string" calcext:value-type="string">
            <text:p>icon-themes/karasa_jaga_svg/cmd/32/ko/shrink.svg</text:p>
          </table:table-cell>
          <table:table-cell table:formula="of:=IF(COUNTIF([.A$2:.A$5000]; [.A463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654d7e68087ceca60ac805fad14d0b</text:p>
          </table:table-cell>
          <table:table-cell office:value-type="string" calcext:value-type="string">
            <text:p>icon-themes/karasa_jaga_svg/cmd/de/lc_numberformatthousands.svg</text:p>
          </table:table-cell>
          <table:table-cell table:formula="of:=IF(COUNTIF([.A$2:.A$5000]; [.A463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9ecdd27d0c63a291c61f8e15195573</text:p>
          </table:table-cell>
          <table:table-cell office:value-type="string" calcext:value-type="string">
            <text:p>icon-themes/karasa_jaga_svg/cmd/lc_outputqualitygrayscale.svg</text:p>
          </table:table-cell>
          <table:table-cell table:formula="of:=IF(COUNTIF([.A$2:.A$5000]; [.A46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bc76fdccb0fa96f1c387eb35872765</text:p>
          </table:table-cell>
          <table:table-cell office:value-type="string" calcext:value-type="string">
            <text:p>icon-themes/karasa_jaga_svg/cmd/sc_helplinesuse.svg</text:p>
          </table:table-cell>
          <table:table-cell table:formula="of:=IF(COUNTIF([.A$2:.A$5000]; [.A46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c0d3a6f5c08ccd82c0feb5e37611fc</text:p>
          </table:table-cell>
          <table:table-cell office:value-type="string" calcext:value-type="string">
            <text:p>icon-themes/karasa_jaga_svg/cmd/32/alignverticalcenter.svg</text:p>
          </table:table-cell>
          <table:table-cell table:formula="of:=IF(COUNTIF([.A$2:.A$5000]; [.A46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c4475b1bce446720b737d49e37ccd6</text:p>
          </table:table-cell>
          <table:table-cell office:value-type="string" calcext:value-type="string">
            <text:p>icon-themes/karasa_jaga_svg/svx/res/fr013.svg</text:p>
          </table:table-cell>
          <table:table-cell table:formula="of:=IF(COUNTIF([.A$2:.A$5000]; [.A464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ca50924fb6a2a1ef36364b7453024a</text:p>
          </table:table-cell>
          <table:table-cell office:value-type="string" calcext:value-type="string">
            <text:p>icon-themes/karasa_jaga_svg/cmd/32/sbanativesql.svg</text:p>
          </table:table-cell>
          <table:table-cell table:formula="of:=IF(COUNTIF([.A$2:.A$5000]; [.A464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d421a5094566573fa099654f563d04</text:p>
          </table:table-cell>
          <table:table-cell office:value-type="string" calcext:value-type="string">
            <text:p>icon-themes/karasa_jaga_svg/cmd/sc_grafluminance.svg</text:p>
          </table:table-cell>
          <table:table-cell table:formula="of:=IF(COUNTIF([.A$2:.A$5000]; [.A46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e65d74ca3c456e5fa9c506971e5a59</text:p>
          </table:table-cell>
          <table:table-cell office:value-type="string" calcext:value-type="string">
            <text:p>icon-themes/karasa_jaga_svg/svx/res/id019.svg</text:p>
          </table:table-cell>
          <table:table-cell table:formula="of:=IF(COUNTIF([.A$2:.A$5000]; [.A46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f4b08552de1780fd7d81cc4020fd8c</text:p>
          </table:table-cell>
          <table:table-cell office:value-type="string" calcext:value-type="string">
            <text:p>icon-themes/karasa_jaga_svg/cmd/lc_starshapes.horizontal-scroll.svg</text:p>
          </table:table-cell>
          <table:table-cell table:formula="of:=IF(COUNTIF([.A$2:.A$5000]; [.A46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4fa912f66d27ab6edaa691d867666d0</text:p>
          </table:table-cell>
          <table:table-cell office:value-type="string" calcext:value-type="string">
            <text:p>icon-themes/karasa_jaga_svg/cmd/sc_datasort.svg</text:p>
          </table:table-cell>
          <table:table-cell table:formula="of:=IF(COUNTIF([.A$2:.A$5000]; [.A46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5406d9d217a5e06453d3c95cfdf93d3</text:p>
          </table:table-cell>
          <table:table-cell office:value-type="string" calcext:value-type="string">
            <text:p>icon-themes/karasa_jaga_svg/cmd/sc_jumptonexttable.svg</text:p>
          </table:table-cell>
          <table:table-cell table:formula="of:=IF(COUNTIF([.A$2:.A$5000]; [.A46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549a510162fad64c803ec1a1ce1e588</text:p>
          </table:table-cell>
          <table:table-cell office:value-type="string" calcext:value-type="string">
            <text:p>icon-themes/karasa_jaga_svg/svx/res/symphony/Quadratic.svg</text:p>
          </table:table-cell>
          <table:table-cell table:formula="of:=IF(COUNTIF([.A$2:.A$5000]; [.A46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55c392ca4f0c9584a2ffcb095cd5d7d</text:p>
          </table:table-cell>
          <table:table-cell office:value-type="string" calcext:value-type="string">
            <text:p>icon-themes/karasa_jaga_svg/cmd/32/insertcaptiondialog.svg</text:p>
          </table:table-cell>
          <table:table-cell table:formula="of:=IF(COUNTIF([.A$2:.A$5000]; [.A46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55d450f0e2ada0cf25ae6b43ad9ba13</text:p>
          </table:table-cell>
          <table:table-cell office:value-type="string" calcext:value-type="string">
            <text:p>icon-themes/karasa_jaga_svg/cmd/lc_colorsettings.svg</text:p>
          </table:table-cell>
          <table:table-cell table:formula="of:=IF(COUNTIF([.A$2:.A$5000]; [.A46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5d39509659d6c723dd807c61d6be256</text:p>
          </table:table-cell>
          <table:table-cell office:value-type="string" calcext:value-type="string">
            <text:p>icon-themes/karasa_jaga_svg/cmd/lc_connectorarrowend.svg</text:p>
          </table:table-cell>
          <table:table-cell table:formula="of:=IF(COUNTIF([.A$2:.A$5000]; [.A46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5ebcba5c81395fc76b52aa676e14022</text:p>
          </table:table-cell>
          <table:table-cell office:value-type="string" calcext:value-type="string">
            <text:p>icon-themes/karasa_jaga_svg/chart2/res/donut3dexploded_52x60.svg</text:p>
          </table:table-cell>
          <table:table-cell table:formula="of:=IF(COUNTIF([.A$2:.A$5000]; [.A46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04cd4c4106e19e7bc0c72c5af44c02</text:p>
          </table:table-cell>
          <table:table-cell office:value-type="string" calcext:value-type="string">
            <text:p>icon-themes/karasa_jaga_svg/chart2/res/stacksteppedboth_52x60.svg</text:p>
          </table:table-cell>
          <table:table-cell table:formula="of:=IF(COUNTIF([.A$2:.A$5000]; [.A46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0c42df96f3e921a340ca980beae1da</text:p>
          </table:table-cell>
          <table:table-cell office:value-type="string" calcext:value-type="string">
            <text:p>icon-themes/karasa_jaga_svg/cmd/sc_filefield.svg</text:p>
          </table:table-cell>
          <table:table-cell table:formula="of:=IF(COUNTIF([.A$2:.A$5000]; [.A46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0d6ba542457c0b6b28af6ccdaafb4d</text:p>
          </table:table-cell>
          <table:table-cell office:value-type="string" calcext:value-type="string">
            <text:p>icon-themes/karasa_jaga_svg/starmath/res/dist21.svg</text:p>
          </table:table-cell>
          <table:table-cell table:formula="of:=IF(COUNTIF([.A$2:.A$5000]; [.A46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1f8abc86bb12f871d328eea0d7df40</text:p>
          </table:table-cell>
          <table:table-cell office:value-type="string" calcext:value-type="string">
            <text:p>icon-themes/karasa_jaga_svg/cmd/sc_paraspaceincrease.svg</text:p>
          </table:table-cell>
          <table:table-cell table:formula="of:=IF(COUNTIF([.A$2:.A$5000]; [.A46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3d01de17107bd2d8fcd8e4fb66e422</text:p>
          </table:table-cell>
          <table:table-cell office:value-type="string" calcext:value-type="string">
            <text:p>icon-themes/karasa_jaga_svg/cmd/sc_flowchartshapes.flowchart-multidocument.svg</text:p>
          </table:table-cell>
          <table:table-cell table:formula="of:=IF(COUNTIF([.A$2:.A$5000]; [.A46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f64dcf419f0fd706865745bac4491546</text:p>
          </table:table-cell>
          <table:table-cell office:value-type="string" calcext:value-type="string">
            <text:p>icon-themes/karasa_jaga_svg/cmd/sc_dbviewtables.svg</text:p>
          </table:table-cell>
          <table:table-cell table:formula="of:=IF(COUNTIF([.A$2:.A$5000]; [.A4658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f64dcf419f0fd706865745bac4491546</text:p>
          </table:table-cell>
          <table:table-cell office:value-type="string" calcext:value-type="string">
            <text:p>icon-themes/karasa_jaga_svg/dbaccess/res/tables_16.svg</text:p>
          </table:table-cell>
          <table:table-cell table:formula="of:=IF(COUNTIF([.A$2:.A$5000]; [.A4659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f664e0568145030caab604a903f67830</text:p>
          </table:table-cell>
          <table:table-cell office:value-type="string" calcext:value-type="string">
            <text:p>icon-themes/karasa_jaga_svg/sd/cmd/transition-split.svg</text:p>
          </table:table-cell>
          <table:table-cell table:formula="of:=IF(COUNTIF([.A$2:.A$5000]; [.A46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66562799f6565883751ed770f2c8d8</text:p>
          </table:table-cell>
          <table:table-cell office:value-type="string" calcext:value-type="string">
            <text:p>icon-themes/karasa_jaga_svg/cmd/32/tablemodefix.svg</text:p>
          </table:table-cell>
          <table:table-cell table:formula="of:=IF(COUNTIF([.A$2:.A$5000]; [.A46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76475eb7e8b7f0dc14d0d642b7a7db</text:p>
          </table:table-cell>
          <table:table-cell office:value-type="string" calcext:value-type="string">
            <text:p>icon-themes/karasa_jaga_svg/cmd/32/incrementlevel.svg</text:p>
          </table:table-cell>
          <table:table-cell table:formula="of:=IF(COUNTIF([.A$2:.A$5000]; [.A46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8088d45e1209d4ce986cf11354758c</text:p>
          </table:table-cell>
          <table:table-cell office:value-type="string" calcext:value-type="string">
            <text:p>icon-themes/karasa_jaga_svg/cmd/32/mediamute.svg</text:p>
          </table:table-cell>
          <table:table-cell table:formula="of:=IF(COUNTIF([.A$2:.A$5000]; [.A46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9249a1238940eed2d7fd8413a3ec1e</text:p>
          </table:table-cell>
          <table:table-cell office:value-type="string" calcext:value-type="string">
            <text:p>icon-themes/karasa_jaga_svg/svx/res/directionstraight_22.svg</text:p>
          </table:table-cell>
          <table:table-cell table:formula="of:=IF(COUNTIF([.A$2:.A$5000]; [.A46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9958ffa5f51b1251b53c499a1bbb09</text:p>
          </table:table-cell>
          <table:table-cell office:value-type="string" calcext:value-type="string">
            <text:p>icon-themes/karasa_jaga_svg/cmd/ko/sc_fontheight.svg</text:p>
          </table:table-cell>
          <table:table-cell table:formula="of:=IF(COUNTIF([.A$2:.A$5000]; [.A46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9c7722aa568cb7807532efe19d5484</text:p>
          </table:table-cell>
          <table:table-cell office:value-type="string" calcext:value-type="string">
            <text:p>icon-themes/karasa_jaga_svg/cmd/lc_arrowshapes.corner-right-arrow.svg</text:p>
          </table:table-cell>
          <table:table-cell table:formula="of:=IF(COUNTIF([.A$2:.A$5000]; [.A46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a0a94560b7e18247a03ee178ccd740</text:p>
          </table:table-cell>
          <table:table-cell office:value-type="string" calcext:value-type="string">
            <text:p>icon-themes/karasa_jaga_svg/cmd/32/ru/underlinedouble.svg</text:p>
          </table:table-cell>
          <table:table-cell table:formula="of:=IF(COUNTIF([.A$2:.A$5000]; [.A46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df31063ba43b3869b9eb0615f40eab</text:p>
          </table:table-cell>
          <table:table-cell office:value-type="string" calcext:value-type="string">
            <text:p>icon-themes/karasa_jaga_svg/sd/res/displaymode_slidesorter.svg</text:p>
          </table:table-cell>
          <table:table-cell table:formula="of:=IF(COUNTIF([.A$2:.A$5000]; [.A46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e113a3d24f9b827b2f8c42ea2443b9</text:p>
          </table:table-cell>
          <table:table-cell office:value-type="string" calcext:value-type="string">
            <text:p>icon-themes/karasa_jaga_svg/chart2/res/stockblock_52x60.svg</text:p>
          </table:table-cell>
          <table:table-cell table:formula="of:=IF(COUNTIF([.A$2:.A$5000]; [.A46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6edef8fc946e390d1ecd488128e0c05</text:p>
          </table:table-cell>
          <table:table-cell office:value-type="string" calcext:value-type="string">
            <text:p>icon-themes/karasa_jaga_svg/cmd/32/loadbasic.svg</text:p>
          </table:table-cell>
          <table:table-cell table:formula="of:=IF(COUNTIF([.A$2:.A$5000]; [.A46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0083c03fb3464972d881bba0a92283</text:p>
          </table:table-cell>
          <table:table-cell office:value-type="string" calcext:value-type="string">
            <text:p>icon-themes/karasa_jaga_svg/cmd/lc_scriptorganizer.svg</text:p>
          </table:table-cell>
          <table:table-cell table:formula="of:=IF(COUNTIF([.A$2:.A$5000]; [.A46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1842962a8c05b395a43fb6296e71da</text:p>
          </table:table-cell>
          <table:table-cell office:value-type="string" calcext:value-type="string">
            <text:p>icon-themes/karasa_jaga_svg/cmd/sc_sendfax.svg</text:p>
          </table:table-cell>
          <table:table-cell table:formula="of:=IF(COUNTIF([.A$2:.A$5000]; [.A46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1e8bb1c5b6757a542970a69293f312</text:p>
          </table:table-cell>
          <table:table-cell office:value-type="string" calcext:value-type="string">
            <text:p>icon-themes/karasa_jaga_svg/chart2/res/valueaxissmoothboth_52x60.svg</text:p>
          </table:table-cell>
          <table:table-cell table:formula="of:=IF(COUNTIF([.A$2:.A$5000]; [.A46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2219ebdcff7a825189b63cf596aeae</text:p>
          </table:table-cell>
          <table:table-cell office:value-type="string" calcext:value-type="string">
            <text:p>icon-themes/karasa_jaga_svg/cmd/32/choosedesign.svg</text:p>
          </table:table-cell>
          <table:table-cell table:formula="of:=IF(COUNTIF([.A$2:.A$5000]; [.A46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269a7bc84465ea39a4a17af0f2506d</text:p>
          </table:table-cell>
          <table:table-cell office:value-type="string" calcext:value-type="string">
            <text:p>icon-themes/karasa_jaga_svg/cmd/sc_backward.svg</text:p>
          </table:table-cell>
          <table:table-cell table:formula="of:=IF(COUNTIF([.A$2:.A$5000]; [.A46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57a36a299eee5354851a4d9a30882c</text:p>
          </table:table-cell>
          <table:table-cell office:value-type="string" calcext:value-type="string">
            <text:p>icon-themes/karasa_jaga_svg/cmd/sc_dbnewreportautopilot.svg</text:p>
          </table:table-cell>
          <table:table-cell table:formula="of:=IF(COUNTIF([.A$2:.A$5000]; [.A46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5aa34de0cc48bfd749d0329fdae4f1</text:p>
          </table:table-cell>
          <table:table-cell office:value-type="string" calcext:value-type="string">
            <text:p>icon-themes/karasa_jaga_svg/cmd/sc_basicshapes.rectangle.svg</text:p>
          </table:table-cell>
          <table:table-cell table:formula="of:=IF(COUNTIF([.A$2:.A$5000]; [.A46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6620db73666ca3a2d03b1537b245d4</text:p>
          </table:table-cell>
          <table:table-cell office:value-type="string" calcext:value-type="string">
            <text:p>icon-themes/karasa_jaga_svg/dbaccess/res/forms_22.svg</text:p>
          </table:table-cell>
          <table:table-cell table:formula="of:=IF(COUNTIF([.A$2:.A$5000]; [.A46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af322726d55b735934f0205a122c37</text:p>
          </table:table-cell>
          <table:table-cell office:value-type="string" calcext:value-type="string">
            <text:p>icon-themes/karasa_jaga_svg/cmd/lc_grafinvert.svg</text:p>
          </table:table-cell>
          <table:table-cell table:formula="of:=IF(COUNTIF([.A$2:.A$5000]; [.A46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b9e6c421023af16571a79052b441f2</text:p>
          </table:table-cell>
          <table:table-cell office:value-type="string" calcext:value-type="string">
            <text:p>icon-themes/karasa_jaga_svg/cmd/ar/sc_hangingindent.svg</text:p>
          </table:table-cell>
          <table:table-cell table:formula="of:=IF(COUNTIF([.A$2:.A$5000]; [.A46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bd1e2c9f00032bf947964e129271d5</text:p>
          </table:table-cell>
          <table:table-cell office:value-type="string" calcext:value-type="string">
            <text:p>icon-themes/karasa_jaga_svg/cmd/sc_graphicfilterpopart.svg</text:p>
          </table:table-cell>
          <table:table-cell table:formula="of:=IF(COUNTIF([.A$2:.A$5000]; [.A46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be50b0068960f6e6fa8b323305f419</text:p>
          </table:table-cell>
          <table:table-cell office:value-type="string" calcext:value-type="string">
            <text:p>icon-themes/karasa_jaga_svg/sfx2/res/indexoff_small.svg</text:p>
          </table:table-cell>
          <table:table-cell table:formula="of:=IF(COUNTIF([.A$2:.A$5000]; [.A46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bfcb7abacb6abe835be4b98e4e60fa</text:p>
          </table:table-cell>
          <table:table-cell office:value-type="string" calcext:value-type="string">
            <text:p>icon-themes/karasa_jaga_svg/sc/res/icon-set-shapes-diamond.svg</text:p>
          </table:table-cell>
          <table:table-cell table:formula="of:=IF(COUNTIF([.A$2:.A$5000]; [.A46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c81664106fcdca8401305462b0ee6d</text:p>
          </table:table-cell>
          <table:table-cell office:value-type="string" calcext:value-type="string">
            <text:p>icon-themes/karasa_jaga_svg/cmd/sc_verticaltext.svg</text:p>
          </table:table-cell>
          <table:table-cell table:formula="of:=IF(COUNTIF([.A$2:.A$5000]; [.A46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dbf0d189102d4d9fd0fc87b92526b2</text:p>
          </table:table-cell>
          <table:table-cell office:value-type="string" calcext:value-type="string">
            <text:p>icon-themes/karasa_jaga_svg/cmd/sc_romanliststyle.svg</text:p>
          </table:table-cell>
          <table:table-cell table:formula="of:=IF(COUNTIF([.A$2:.A$5000]; [.A46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e4c4f6719c6e5b82e4e617a37209d4</text:p>
          </table:table-cell>
          <table:table-cell office:value-type="string" calcext:value-type="string">
            <text:p>icon-themes/karasa_jaga_svg/cmd/lc_mailmergeemaildocuments.svg</text:p>
          </table:table-cell>
          <table:table-cell table:formula="of:=IF(COUNTIF([.A$2:.A$5000]; [.A46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f4d05c9d6de763a9c67a8231d26354</text:p>
          </table:table-cell>
          <table:table-cell office:value-type="string" calcext:value-type="string">
            <text:p>icon-themes/karasa_jaga_svg/cmd/32/setoptimalcolumnwidthdirect.svg</text:p>
          </table:table-cell>
          <table:table-cell table:formula="of:=IF(COUNTIF([.A$2:.A$5000]; [.A46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f53d27dd1e9934d9448868bddbeff5</text:p>
          </table:table-cell>
          <table:table-cell office:value-type="string" calcext:value-type="string">
            <text:p>icon-themes/karasa_jaga_svg/cmd/lc_vfixedline.svg</text:p>
          </table:table-cell>
          <table:table-cell table:formula="of:=IF(COUNTIF([.A$2:.A$5000]; [.A46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fa73b758b3d503d9ce2af604968752</text:p>
          </table:table-cell>
          <table:table-cell office:value-type="string" calcext:value-type="string">
            <text:p>icon-themes/karasa_jaga_svg/cmd/32/choosemacro.svg</text:p>
          </table:table-cell>
          <table:table-cell table:formula="of:=IF(COUNTIF([.A$2:.A$5000]; [.A46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7fda5e580f3cfa87003b7e82233313d</text:p>
          </table:table-cell>
          <table:table-cell office:value-type="string" calcext:value-type="string">
            <text:p>icon-themes/karasa_jaga_svg/cmd/sc_leaveallgroups.svg</text:p>
          </table:table-cell>
          <table:table-cell table:formula="of:=IF(COUNTIF([.A$2:.A$5000]; [.A46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310c7c60ebcd08e441d570a46cf8b4</text:p>
          </table:table-cell>
          <table:table-cell office:value-type="string" calcext:value-type="string">
            <text:p>icon-themes/karasa_jaga_svg/cmd/sc_hscrollbar.svg</text:p>
          </table:table-cell>
          <table:table-cell table:formula="of:=IF(COUNTIF([.A$2:.A$5000]; [.A46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3f9ab48b793c69f6709ad8041e15b2</text:p>
          </table:table-cell>
          <table:table-cell office:value-type="string" calcext:value-type="string">
            <text:p>icon-themes/karasa_jaga_svg/vcl/res/autoscroll_sw.svg</text:p>
          </table:table-cell>
          <table:table-cell table:formula="of:=IF(COUNTIF([.A$2:.A$5000]; [.A46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4ef4f997a10d69ced203db18bba9a9</text:p>
          </table:table-cell>
          <table:table-cell office:value-type="string" calcext:value-type="string">
            <text:p>icon-themes/karasa_jaga_svg/cmd/32/compilebasic.svg</text:p>
          </table:table-cell>
          <table:table-cell table:formula="of:=IF(COUNTIF([.A$2:.A$5000]; [.A46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57b6e7ef2b79d0cce0f99b6e85f854</text:p>
          </table:table-cell>
          <table:table-cell office:value-type="string" calcext:value-type="string">
            <text:p>icon-themes/karasa_jaga_svg/cmd/32/inputlinevisible.svg</text:p>
          </table:table-cell>
          <table:table-cell table:formula="of:=IF(COUNTIF([.A$2:.A$5000]; [.A46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5fab6de1407860e592cb06979015ab</text:p>
          </table:table-cell>
          <table:table-cell office:value-type="string" calcext:value-type="string">
            <text:p>icon-themes/karasa_jaga_svg/cmd/ko/sc_charfontname.svg</text:p>
          </table:table-cell>
          <table:table-cell table:formula="of:=IF(COUNTIF([.A$2:.A$5000]; [.A46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6fcd6f4f8447c1e2eee8b766ceb791</text:p>
          </table:table-cell>
          <table:table-cell office:value-type="string" calcext:value-type="string">
            <text:p>icon-themes/karasa_jaga_svg/cmd/32/copyobjects.svg</text:p>
          </table:table-cell>
          <table:table-cell table:formula="of:=IF(COUNTIF([.A$2:.A$5000]; [.A46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84afa6e8d61ef42df57844467f25da</text:p>
          </table:table-cell>
          <table:table-cell office:value-type="string" calcext:value-type="string">
            <text:p>icon-themes/karasa_jaga_svg/cmd/32/apply.svg</text:p>
          </table:table-cell>
          <table:table-cell table:formula="of:=IF(COUNTIF([.A$2:.A$5000]; [.A46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bc38eb297c5ef1b1f6c2646b3c08b5</text:p>
          </table:table-cell>
          <table:table-cell office:value-type="string" calcext:value-type="string">
            <text:p>icon-themes/karasa_jaga_svg/cmd/32/beziermove.svg</text:p>
          </table:table-cell>
          <table:table-cell table:formula="of:=IF(COUNTIF([.A$2:.A$5000]; [.A46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be149dfd6856ddd083229f831e0549</text:p>
          </table:table-cell>
          <table:table-cell office:value-type="string" calcext:value-type="string">
            <text:p>icon-themes/karasa_jaga_svg/vcl/res/pen.svg</text:p>
          </table:table-cell>
          <table:table-cell table:formula="of:=IF(COUNTIF([.A$2:.A$5000]; [.A46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d42be8cefa3dc3adc88ff7b83f433d</text:p>
          </table:table-cell>
          <table:table-cell office:value-type="string" calcext:value-type="string">
            <text:p>icon-themes/karasa_jaga_svg/vcl/res/draw_polygon.svg</text:p>
          </table:table-cell>
          <table:table-cell table:formula="of:=IF(COUNTIF([.A$2:.A$5000]; [.A47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df601ba93fcd861673882770790696</text:p>
          </table:table-cell>
          <table:table-cell office:value-type="string" calcext:value-type="string">
            <text:p>icon-themes/karasa_jaga_svg/cmd/sc_columnwidth.svg</text:p>
          </table:table-cell>
          <table:table-cell table:formula="of:=IF(COUNTIF([.A$2:.A$5000]; [.A47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e2cc1a8d6addfe19580038edf04ca7</text:p>
          </table:table-cell>
          <table:table-cell office:value-type="string" calcext:value-type="string">
            <text:p>icon-themes/karasa_jaga_svg/cmd/de/lc_bold.svg</text:p>
          </table:table-cell>
          <table:table-cell table:formula="of:=IF(COUNTIF([.A$2:.A$5000]; [.A47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ea5527f07da76a49eb7132b0dbe371</text:p>
          </table:table-cell>
          <table:table-cell office:value-type="string" calcext:value-type="string">
            <text:p>icon-themes/karasa_jaga_svg/cmd/32/previewzoom.svg</text:p>
          </table:table-cell>
          <table:table-cell table:formula="of:=IF(COUNTIF([.A$2:.A$5000]; [.A47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8f6dc0f5f7052e5aca33f9b7ab863e0</text:p>
          </table:table-cell>
          <table:table-cell office:value-type="string" calcext:value-type="string">
            <text:p>icon-themes/karasa_jaga_svg/cmd/32/sharedocument.svg</text:p>
          </table:table-cell>
          <table:table-cell table:formula="of:=IF(COUNTIF([.A$2:.A$5000]; [.A47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1d89869ede896946c73d11d23a7aaa</text:p>
          </table:table-cell>
          <table:table-cell office:value-type="string" calcext:value-type="string">
            <text:p>icon-themes/karasa_jaga_svg/cmd/32/helplinesuse.svg</text:p>
          </table:table-cell>
          <table:table-cell table:formula="of:=IF(COUNTIF([.A$2:.A$5000]; [.A47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2a6d2f21d804c80ab7348f2fea42d2</text:p>
          </table:table-cell>
          <table:table-cell office:value-type="string" calcext:value-type="string">
            <text:p>icon-themes/karasa_jaga_svg/cmd/lc_arrowshapes.striped-right-arrow.svg</text:p>
          </table:table-cell>
          <table:table-cell table:formula="of:=IF(COUNTIF([.A$2:.A$5000]; [.A47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30bd78d3fae049fb64b17f5c18e22a</text:p>
          </table:table-cell>
          <table:table-cell office:value-type="string" calcext:value-type="string">
            <text:p>icon-themes/karasa_jaga_svg/cmd/32/merge.svg</text:p>
          </table:table-cell>
          <table:table-cell table:formula="of:=IF(COUNTIF([.A$2:.A$5000]; [.A47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346aa2a18b8116725665759d05cea6</text:p>
          </table:table-cell>
          <table:table-cell office:value-type="string" calcext:value-type="string">
            <text:p>icon-themes/karasa_jaga_svg/cmd/sc_arrowshapes.right-arrow-callout.svg</text:p>
          </table:table-cell>
          <table:table-cell table:formula="of:=IF(COUNTIF([.A$2:.A$5000]; [.A47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3bfbebaf6fd970a487c800e273e656</text:p>
          </table:table-cell>
          <table:table-cell office:value-type="string" calcext:value-type="string">
            <text:p>icon-themes/karasa_jaga_svg/sd/res/delall.svg</text:p>
          </table:table-cell>
          <table:table-cell table:formula="of:=IF(COUNTIF([.A$2:.A$5000]; [.A47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4a85b3f601ac931259b1fa456bde99</text:p>
          </table:table-cell>
          <table:table-cell office:value-type="string" calcext:value-type="string">
            <text:p>icon-themes/karasa_jaga_svg/cmd/sc_arrowshapes.left-arrow-callout.svg</text:p>
          </table:table-cell>
          <table:table-cell table:formula="of:=IF(COUNTIF([.A$2:.A$5000]; [.A47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534fdbb465ca60217b70dd1c5eb793</text:p>
          </table:table-cell>
          <table:table-cell office:value-type="string" calcext:value-type="string">
            <text:p>icon-themes/karasa_jaga_svg/cmd/32/calloutshapes.line-callout-1.svg</text:p>
          </table:table-cell>
          <table:table-cell table:formula="of:=IF(COUNTIF([.A$2:.A$5000]; [.A47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66b0625b97ee556bd14993ba91818d</text:p>
          </table:table-cell>
          <table:table-cell office:value-type="string" calcext:value-type="string">
            <text:p>icon-themes/karasa_jaga_svg/cmd/lc_basicshapes.block-arc.svg</text:p>
          </table:table-cell>
          <table:table-cell table:formula="of:=IF(COUNTIF([.A$2:.A$5000]; [.A47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8b149546d97e605320bac87dc3c351</text:p>
          </table:table-cell>
          <table:table-cell office:value-type="string" calcext:value-type="string">
            <text:p>icon-themes/karasa_jaga_svg/cmd/32/flowchartshapes.flowchart-manual-input.svg</text:p>
          </table:table-cell>
          <table:table-cell table:formula="of:=IF(COUNTIF([.A$2:.A$5000]; [.A47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8fee24769bc7272b1ccb4b9c7f1f25</text:p>
          </table:table-cell>
          <table:table-cell office:value-type="string" calcext:value-type="string">
            <text:p>icon-themes/karasa_jaga_svg/cmd/32/linearrowstart.svg</text:p>
          </table:table-cell>
          <table:table-cell table:formula="of:=IF(COUNTIF([.A$2:.A$5000]; [.A47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9afd81bb2f7411b04c9b31ed1f7ab0</text:p>
          </table:table-cell>
          <table:table-cell office:value-type="string" calcext:value-type="string">
            <text:p>icon-themes/karasa_jaga_svg/vcl/res/hide_whitespace.svg</text:p>
          </table:table-cell>
          <table:table-cell table:formula="of:=IF(COUNTIF([.A$2:.A$5000]; [.A47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b77b11fb03e40c1879e9324e2b9987</text:p>
          </table:table-cell>
          <table:table-cell office:value-type="string" calcext:value-type="string">
            <text:p>icon-themes/karasa_jaga_svg/cmd/sc_duplicateslide.svg</text:p>
          </table:table-cell>
          <table:table-cell table:formula="of:=IF(COUNTIF([.A$2:.A$5000]; [.A47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bb8509282366d5498ef09a0f3db841</text:p>
          </table:table-cell>
          <table:table-cell office:value-type="string" calcext:value-type="string">
            <text:p>icon-themes/karasa_jaga_svg/cmd/lc_outputqualityblackwhite.svg</text:p>
          </table:table-cell>
          <table:table-cell table:formula="of:=IF(COUNTIF([.A$2:.A$5000]; [.A47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ee27b7a0face36c4499cf4419bbb8f</text:p>
          </table:table-cell>
          <table:table-cell office:value-type="string" calcext:value-type="string">
            <text:p>icon-themes/karasa_jaga_svg/cmd/32/intersect.svg</text:p>
          </table:table-cell>
          <table:table-cell table:formula="of:=IF(COUNTIF([.A$2:.A$5000]; [.A47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9f1812b635449947ba6d9ee8dc5dd6f</text:p>
          </table:table-cell>
          <table:table-cell office:value-type="string" calcext:value-type="string">
            <text:p>icon-themes/karasa_jaga_svg/cmd/lc_quickedit.svg</text:p>
          </table:table-cell>
          <table:table-cell table:formula="of:=IF(COUNTIF([.A$2:.A$5000]; [.A47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0ba42bdfc3aa742aac9e025ad35ffc</text:p>
          </table:table-cell>
          <table:table-cell office:value-type="string" calcext:value-type="string">
            <text:p>icon-themes/karasa_jaga_svg/chart2/res/errorright_30.svg</text:p>
          </table:table-cell>
          <table:table-cell table:formula="of:=IF(COUNTIF([.A$2:.A$5000]; [.A47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514309c199c1e627a54d636e979fc0</text:p>
          </table:table-cell>
          <table:table-cell office:value-type="string" calcext:value-type="string">
            <text:p>icon-themes/karasa_jaga_svg/cmd/lc_datasubtotals.svg</text:p>
          </table:table-cell>
          <table:table-cell table:formula="of:=IF(COUNTIF([.A$2:.A$5000]; [.A472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685dbccfb90d88f067df7137c14169</text:p>
          </table:table-cell>
          <table:table-cell office:value-type="string" calcext:value-type="string">
            <text:p>icon-themes/karasa_jaga_svg/cmd/ko/lc_sortdescending.svg</text:p>
          </table:table-cell>
          <table:table-cell table:formula="of:=IF(COUNTIF([.A$2:.A$5000]; [.A472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6fbfc9097e6c57d416849b9f5030d6</text:p>
          </table:table-cell>
          <table:table-cell office:value-type="string" calcext:value-type="string">
            <text:p>icon-themes/karasa_jaga_svg/cmd/lc_vruler.svg</text:p>
          </table:table-cell>
          <table:table-cell table:formula="of:=IF(COUNTIF([.A$2:.A$5000]; [.A472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731ba3ae661427a30df3aa7de85508</text:p>
          </table:table-cell>
          <table:table-cell office:value-type="string" calcext:value-type="string">
            <text:p>icon-themes/karasa_jaga_svg/cmd/sc_selectbackground.svg</text:p>
          </table:table-cell>
          <table:table-cell table:formula="of:=IF(COUNTIF([.A$2:.A$5000]; [.A472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8c8e448fbd401215c519458932b3ac</text:p>
          </table:table-cell>
          <table:table-cell office:value-type="string" calcext:value-type="string">
            <text:p>icon-themes/karasa_jaga_svg/cmd/32/copy.svg</text:p>
          </table:table-cell>
          <table:table-cell table:formula="of:=IF(COUNTIF([.A$2:.A$5000]; [.A472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8fc2cb65bc404a2dc84778d1f1b48f</text:p>
          </table:table-cell>
          <table:table-cell office:value-type="string" calcext:value-type="string">
            <text:p>icon-themes/karasa_jaga_svg/starmath/res/al21810.svg</text:p>
          </table:table-cell>
          <table:table-cell table:formula="of:=IF(COUNTIF([.A$2:.A$5000]; [.A472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b1b0a4a01ec3a3d151084b694ec0ef</text:p>
          </table:table-cell>
          <table:table-cell office:value-type="string" calcext:value-type="string">
            <text:p>icon-themes/karasa_jaga_svg/res/hlmailtp.svg</text:p>
          </table:table-cell>
          <table:table-cell table:formula="of:=IF(COUNTIF([.A$2:.A$5000]; [.A472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b4846f453354d0ccefc47decff22e0</text:p>
          </table:table-cell>
          <table:table-cell office:value-type="string" calcext:value-type="string">
            <text:p>icon-themes/karasa_jaga_svg/chart2/res/columns_52x60.svg</text:p>
          </table:table-cell>
          <table:table-cell table:formula="of:=IF(COUNTIF([.A$2:.A$5000]; [.A472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c9a3b62fd236f27f1e361ea6ff2291</text:p>
          </table:table-cell>
          <table:table-cell office:value-type="string" calcext:value-type="string">
            <text:p>icon-themes/karasa_jaga_svg/cmd/32/dbnewview.svg</text:p>
          </table:table-cell>
          <table:table-cell table:formula="of:=IF(COUNTIF([.A$2:.A$5000]; [.A472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cbebaed5064de19db6bb35960c4ff2</text:p>
          </table:table-cell>
          <table:table-cell office:value-type="string" calcext:value-type="string">
            <text:p>icon-themes/karasa_jaga_svg/cmd/lc_dsbinsertcontent.svg</text:p>
          </table:table-cell>
          <table:table-cell table:formula="of:=IF(COUNTIF([.A$2:.A$5000]; [.A473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cf9a5972995d722c9fa269f5a8cd78</text:p>
          </table:table-cell>
          <table:table-cell office:value-type="string" calcext:value-type="string">
            <text:p>icon-themes/karasa_jaga_svg/cmd/lc_previousannotation.svg</text:p>
          </table:table-cell>
          <table:table-cell table:formula="of:=IF(COUNTIF([.A$2:.A$5000]; [.A473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d347b6951294c845668cba6c4bf569</text:p>
          </table:table-cell>
          <table:table-cell office:value-type="string" calcext:value-type="string">
            <text:p>icon-themes/karasa_jaga_svg/cmd/sc_freeline_unfilled.svg</text:p>
          </table:table-cell>
          <table:table-cell table:formula="of:=IF(COUNTIF([.A$2:.A$5000]; [.A473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d86615c0d8cd1f7cbdfe90528b1575</text:p>
          </table:table-cell>
          <table:table-cell office:value-type="string" calcext:value-type="string">
            <text:p>icon-themes/karasa_jaga_svg/cmd/sc_gluevertalignbottom.svg</text:p>
          </table:table-cell>
          <table:table-cell table:formula="of:=IF(COUNTIF([.A$2:.A$5000]; [.A473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eece6880072909e5ddea466cbc08ad</text:p>
          </table:table-cell>
          <table:table-cell office:value-type="string" calcext:value-type="string">
            <text:p>icon-themes/karasa_jaga_svg/cmd/sc_addtextbox.svg</text:p>
          </table:table-cell>
          <table:table-cell table:formula="of:=IF(COUNTIF([.A$2:.A$5000]; [.A473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af4956d6a0cd0933acdb5126fc20f7c</text:p>
          </table:table-cell>
          <table:table-cell office:value-type="string" calcext:value-type="string">
            <text:p>icon-themes/karasa_jaga_svg/cmd/sc_importfromfile.svg</text:p>
          </table:table-cell>
          <table:table-cell table:formula="of:=IF(COUNTIF([.A$2:.A$5000]; [.A473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faf5c54a1ba8004395c574f60c5acd86</text:p>
          </table:table-cell>
          <table:table-cell office:value-type="string" calcext:value-type="string">
            <text:p>icon-themes/karasa_jaga_svg/vcl/res/check3.svg</text:p>
          </table:table-cell>
          <table:table-cell table:formula="of:=IF(COUNTIF([.A$2:.A$5000]; [.A4736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faf5c54a1ba8004395c574f60c5acd86</text:p>
          </table:table-cell>
          <table:table-cell office:value-type="string" calcext:value-type="string">
            <text:p>icon-themes/karasa_jaga_svg/vcl/res/check5.svg</text:p>
          </table:table-cell>
          <table:table-cell table:formula="of:=IF(COUNTIF([.A$2:.A$5000]; [.A4737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fb06829acb94c688ab3a2b1adc6d7743</text:p>
          </table:table-cell>
          <table:table-cell office:value-type="string" calcext:value-type="string">
            <text:p>icon-themes/karasa_jaga_svg/cmd/sc_mergecells.svg</text:p>
          </table:table-cell>
          <table:table-cell table:formula="of:=IF(COUNTIF([.A$2:.A$5000]; [.A473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1189f7deed1d9780a8aa708874d038</text:p>
          </table:table-cell>
          <table:table-cell office:value-type="string" calcext:value-type="string">
            <text:p>icon-themes/karasa_jaga_svg/extensions/res/addresspilot.svg</text:p>
          </table:table-cell>
          <table:table-cell table:formula="of:=IF(COUNTIF([.A$2:.A$5000]; [.A473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48b7330edd8dcaa9b6bd6df3444ffd</text:p>
          </table:table-cell>
          <table:table-cell office:value-type="string" calcext:value-type="string">
            <text:p>icon-themes/karasa_jaga_svg/cmd/lc_flowchartshapes.flowchart-multidocument.svg</text:p>
          </table:table-cell>
          <table:table-cell table:formula="of:=IF(COUNTIF([.A$2:.A$5000]; [.A474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>
          <table:table-cell office:value-type="string" calcext:value-type="string">
            <text:p>fb55dfe03cf425e5b91f8dc5004ea638</text:p>
          </table:table-cell>
          <table:table-cell office:value-type="string" calcext:value-type="string">
            <text:p>icon-themes/karasa_jaga_svg/cmd/32/grid.svg</text:p>
          </table:table-cell>
          <table:table-cell table:formula="of:=IF(COUNTIF([.A$2:.A$5000]; [.A4741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>
          <table:table-cell office:value-type="string" calcext:value-type="string">
            <text:p>fb55dfe03cf425e5b91f8dc5004ea638</text:p>
          </table:table-cell>
          <table:table-cell office:value-type="string" calcext:value-type="string">
            <text:p>icon-themes/karasa_jaga_svg/cmd/32/insertspreadsheet.svg</text:p>
          </table:table-cell>
          <table:table-cell table:formula="of:=IF(COUNTIF([.A$2:.A$5000]; [.A4742]) &gt; 1; &quot;duplicate&quot;; &quot;unique&quot;)" office:value-type="string" office:string-value="duplicate" calcext:value-type="string">
            <text:p>duplicate</text:p>
          </table:table-cell>
          <table:table-cell/>
        </table:table-row>
        <table:table-row table:style-name="ro1" table:visibility="filter">
          <table:table-cell office:value-type="string" calcext:value-type="string">
            <text:p>fb67d57d66fefc8eb2a3782b39602d16</text:p>
          </table:table-cell>
          <table:table-cell office:value-type="string" calcext:value-type="string">
            <text:p>icon-themes/karasa_jaga_svg/cmd/lc_shadowcursor.svg</text:p>
          </table:table-cell>
          <table:table-cell table:formula="of:=IF(COUNTIF([.A$2:.A$5000]; [.A474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834b871de600bbb7437b4772ad5911</text:p>
          </table:table-cell>
          <table:table-cell office:value-type="string" calcext:value-type="string">
            <text:p>icon-themes/karasa_jaga_svg/cmd/32/showdatanavigator.svg</text:p>
          </table:table-cell>
          <table:table-cell table:formula="of:=IF(COUNTIF([.A$2:.A$5000]; [.A474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87367f86aa21a6db02a55fb09e5319</text:p>
          </table:table-cell>
          <table:table-cell office:value-type="string" calcext:value-type="string">
            <text:p>icon-themes/karasa_jaga_svg/cmd/sc_accepttrackedchanges.svg</text:p>
          </table:table-cell>
          <table:table-cell table:formula="of:=IF(COUNTIF([.A$2:.A$5000]; [.A474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8c5ea068f5f0e4614f9f016b2bbbfa</text:p>
          </table:table-cell>
          <table:table-cell office:value-type="string" calcext:value-type="string">
            <text:p>icon-themes/karasa_jaga_svg/cmd/sc_connectorlinescircleend.svg</text:p>
          </table:table-cell>
          <table:table-cell table:formula="of:=IF(COUNTIF([.A$2:.A$5000]; [.A474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8ed8111557ea3ed1296a6f9f100b6c</text:p>
          </table:table-cell>
          <table:table-cell office:value-type="string" calcext:value-type="string">
            <text:p>icon-themes/karasa_jaga_svg/chart2/res/nostacksmoothboth_52x60.svg</text:p>
          </table:table-cell>
          <table:table-cell table:formula="of:=IF(COUNTIF([.A$2:.A$5000]; [.A474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9a88143a7f6dbf11beb6f95528d121</text:p>
          </table:table-cell>
          <table:table-cell office:value-type="string" calcext:value-type="string">
            <text:p>icon-themes/karasa_jaga_svg/cmd/32/dataranges.svg</text:p>
          </table:table-cell>
          <table:table-cell table:formula="of:=IF(COUNTIF([.A$2:.A$5000]; [.A474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aa3eab46e0e4af51956231174403fb</text:p>
          </table:table-cell>
          <table:table-cell office:value-type="string" calcext:value-type="string">
            <text:p>icon-themes/karasa_jaga_svg/sw/res/sc20175.svg</text:p>
          </table:table-cell>
          <table:table-cell table:formula="of:=IF(COUNTIF([.A$2:.A$5000]; [.A474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b64148819182be9d0800b2987bc716</text:p>
          </table:table-cell>
          <table:table-cell office:value-type="string" calcext:value-type="string">
            <text:p>icon-themes/karasa_jaga_svg/sc/res/icon-set-grayarrows-slightly-down.svg</text:p>
          </table:table-cell>
          <table:table-cell table:formula="of:=IF(COUNTIF([.A$2:.A$5000]; [.A475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c08003e2225c363b68abbe2339bd8b</text:p>
          </table:table-cell>
          <table:table-cell office:value-type="string" calcext:value-type="string">
            <text:p>icon-themes/karasa_jaga_svg/cmd/lc_insertbreak.svg</text:p>
          </table:table-cell>
          <table:table-cell table:formula="of:=IF(COUNTIF([.A$2:.A$5000]; [.A475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e0986f43d6d87f5ab39bd123ef5b55</text:p>
          </table:table-cell>
          <table:table-cell office:value-type="string" calcext:value-type="string">
            <text:p>icon-themes/karasa_jaga_svg/cmd/sc_importdialog.svg</text:p>
          </table:table-cell>
          <table:table-cell table:formula="of:=IF(COUNTIF([.A$2:.A$5000]; [.A475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e92084d5554301e2d34c68d42dbd89</text:p>
          </table:table-cell>
          <table:table-cell office:value-type="string" calcext:value-type="string">
            <text:p>icon-themes/karasa_jaga_svg/cmd/lc_gluehorzaligncenter.svg</text:p>
          </table:table-cell>
          <table:table-cell table:formula="of:=IF(COUNTIF([.A$2:.A$5000]; [.A475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fb98a63bdb430e86b1ea4dcd9a3ffd</text:p>
          </table:table-cell>
          <table:table-cell office:value-type="string" calcext:value-type="string">
            <text:p>icon-themes/karasa_jaga_svg/cmd/32/printdefault.svg</text:p>
          </table:table-cell>
          <table:table-cell table:formula="of:=IF(COUNTIF([.A$2:.A$5000]; [.A475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bfd5b11fa6cfca4b7a7cc06313c5caa</text:p>
          </table:table-cell>
          <table:table-cell office:value-type="string" calcext:value-type="string">
            <text:p>icon-themes/karasa_jaga_svg/cmd/sc_progressbar.svg</text:p>
          </table:table-cell>
          <table:table-cell table:formula="of:=IF(COUNTIF([.A$2:.A$5000]; [.A475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023003973fca5358d1da8bfb8e5b44</text:p>
          </table:table-cell>
          <table:table-cell office:value-type="string" calcext:value-type="string">
            <text:p>icon-themes/karasa_jaga_svg/sw/res/sidebar/pageproppanel/documentsizecopy_24x24.svg</text:p>
          </table:table-cell>
          <table:table-cell table:formula="of:=IF(COUNTIF([.A$2:.A$5000]; [.A475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029f74d94088d701731c3ac6fd47a4</text:p>
          </table:table-cell>
          <table:table-cell office:value-type="string" calcext:value-type="string">
            <text:p>icon-themes/karasa_jaga_svg/cmd/32/framedialog.svg</text:p>
          </table:table-cell>
          <table:table-cell table:formula="of:=IF(COUNTIF([.A$2:.A$5000]; [.A475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059360f63a3e97213a7256326cbd83</text:p>
          </table:table-cell>
          <table:table-cell office:value-type="string" calcext:value-type="string">
            <text:p>icon-themes/karasa_jaga_svg/cmd/32/masterlayouts.svg</text:p>
          </table:table-cell>
          <table:table-cell table:formula="of:=IF(COUNTIF([.A$2:.A$5000]; [.A475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1ddd26b5047fac0917d5fb37cfa729</text:p>
          </table:table-cell>
          <table:table-cell office:value-type="string" calcext:value-type="string">
            <text:p>icon-themes/karasa_jaga_svg/svx/res/sh05.svg</text:p>
          </table:table-cell>
          <table:table-cell table:formula="of:=IF(COUNTIF([.A$2:.A$5000]; [.A475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4972c485984b1dcd82dbc766b2b5ab</text:p>
          </table:table-cell>
          <table:table-cell office:value-type="string" calcext:value-type="string">
            <text:p>icon-themes/karasa_jaga_svg/res/otg_48_8.svg</text:p>
          </table:table-cell>
          <table:table-cell table:formula="of:=IF(COUNTIF([.A$2:.A$5000]; [.A476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4a6b3964342b06e3f99917f42dcd08</text:p>
          </table:table-cell>
          <table:table-cell office:value-type="string" calcext:value-type="string">
            <text:p>icon-themes/karasa_jaga_svg/cmd/32/solidcreate.svg</text:p>
          </table:table-cell>
          <table:table-cell table:formula="of:=IF(COUNTIF([.A$2:.A$5000]; [.A476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7fbfe613069e6c506a45b62b81d182</text:p>
          </table:table-cell>
          <table:table-cell office:value-type="string" calcext:value-type="string">
            <text:p>icon-themes/karasa_jaga_svg/cmd/lc_colorscaleformatdialog.svg</text:p>
          </table:table-cell>
          <table:table-cell table:formula="of:=IF(COUNTIF([.A$2:.A$5000]; [.A476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829c5e7bfb98adbe5ebc173e0a92d0</text:p>
          </table:table-cell>
          <table:table-cell office:value-type="string" calcext:value-type="string">
            <text:p>icon-themes/karasa_jaga_svg/cmd/sc_animationobjects.svg</text:p>
          </table:table-cell>
          <table:table-cell table:formula="of:=IF(COUNTIF([.A$2:.A$5000]; [.A476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87f9dc433419a4a1fb3da4704170e0</text:p>
          </table:table-cell>
          <table:table-cell office:value-type="string" calcext:value-type="string">
            <text:p>icon-themes/karasa_jaga_svg/cmd/32/km/bold.svg</text:p>
          </table:table-cell>
          <table:table-cell table:formula="of:=IF(COUNTIF([.A$2:.A$5000]; [.A476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8fbbf01df9b428bff0954b31fb080e</text:p>
          </table:table-cell>
          <table:table-cell office:value-type="string" calcext:value-type="string">
            <text:p>icon-themes/karasa_jaga_svg/cmd/32/validation.svg</text:p>
          </table:table-cell>
          <table:table-cell table:formula="of:=IF(COUNTIF([.A$2:.A$5000]; [.A476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92561128b2d658ace84566093c030b</text:p>
          </table:table-cell>
          <table:table-cell office:value-type="string" calcext:value-type="string">
            <text:p>icon-themes/karasa_jaga_svg/cmd/lc_formatpaintbrush.svg</text:p>
          </table:table-cell>
          <table:table-cell table:formula="of:=IF(COUNTIF([.A$2:.A$5000]; [.A476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92c62c9a4293d125ac6285e62f480b</text:p>
          </table:table-cell>
          <table:table-cell office:value-type="string" calcext:value-type="string">
            <text:p>icon-themes/karasa_jaga_svg/cmd/lc_conddateformatdialog.svg</text:p>
          </table:table-cell>
          <table:table-cell table:formula="of:=IF(COUNTIF([.A$2:.A$5000]; [.A476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c0eba6236b6a594f920e6e42bf99bc</text:p>
          </table:table-cell>
          <table:table-cell office:value-type="string" calcext:value-type="string">
            <text:p>icon-themes/karasa_jaga_svg/cmd/32/macrorecorder.svg</text:p>
          </table:table-cell>
          <table:table-cell table:formula="of:=IF(COUNTIF([.A$2:.A$5000]; [.A476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cd5953324b6fac327e5664aa0e76c0</text:p>
          </table:table-cell>
          <table:table-cell office:value-type="string" calcext:value-type="string">
            <text:p>icon-themes/karasa_jaga_svg/cmd/32/ellipse_unfilled.svg</text:p>
          </table:table-cell>
          <table:table-cell table:formula="of:=IF(COUNTIF([.A$2:.A$5000]; [.A476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d9ab35bef4d5d1ed52f5dda6e0cef6</text:p>
          </table:table-cell>
          <table:table-cell office:value-type="string" calcext:value-type="string">
            <text:p>icon-themes/karasa_jaga_svg/cmd/32/arrowshapes.left-right-arrow-callout.svg</text:p>
          </table:table-cell>
          <table:table-cell table:formula="of:=IF(COUNTIF([.A$2:.A$5000]; [.A477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cdaf9617ac61ab579bc04b58e8d90e4</text:p>
          </table:table-cell>
          <table:table-cell office:value-type="string" calcext:value-type="string">
            <text:p>icon-themes/karasa_jaga_svg/cmd/32/bulletsandnumberingdialog.svg</text:p>
          </table:table-cell>
          <table:table-cell table:formula="of:=IF(COUNTIF([.A$2:.A$5000]; [.A477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03728b5a23038b11628279088c3c62</text:p>
          </table:table-cell>
          <table:table-cell office:value-type="string" calcext:value-type="string">
            <text:p>icon-themes/karasa_jaga_svg/cmd/32/undo.svg</text:p>
          </table:table-cell>
          <table:table-cell table:formula="of:=IF(COUNTIF([.A$2:.A$5000]; [.A477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085cf39fc19bef484d6095430c2801</text:p>
          </table:table-cell>
          <table:table-cell office:value-type="string" calcext:value-type="string">
            <text:p>icon-themes/karasa_jaga_svg/cmd/sc_insertfield.svg</text:p>
          </table:table-cell>
          <table:table-cell table:formula="of:=IF(COUNTIF([.A$2:.A$5000]; [.A477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1d8fd92e7a1e557c3568e1f48875eb</text:p>
          </table:table-cell>
          <table:table-cell office:value-type="string" calcext:value-type="string">
            <text:p>icon-themes/karasa_jaga_svg/sc/res/icon-set-squares-one-quarter.svg</text:p>
          </table:table-cell>
          <table:table-cell table:formula="of:=IF(COUNTIF([.A$2:.A$5000]; [.A477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255f1af976ff8a66d5e43dc9b3a772</text:p>
          </table:table-cell>
          <table:table-cell office:value-type="string" calcext:value-type="string">
            <text:p>icon-themes/karasa_jaga_svg/cmd/lc_addfield.svg</text:p>
          </table:table-cell>
          <table:table-cell table:formula="of:=IF(COUNTIF([.A$2:.A$5000]; [.A477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28b677f2c21edbe70c97d7b0aad33c</text:p>
          </table:table-cell>
          <table:table-cell office:value-type="string" calcext:value-type="string">
            <text:p>icon-themes/karasa_jaga_svg/cmd/lc_numberingstart.svg</text:p>
          </table:table-cell>
          <table:table-cell table:formula="of:=IF(COUNTIF([.A$2:.A$5000]; [.A477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28eb488c74356455675da74640e792</text:p>
          </table:table-cell>
          <table:table-cell office:value-type="string" calcext:value-type="string">
            <text:p>icon-themes/karasa_jaga_svg/cmd/lc_fontworkshapetype.fontwork-arch-down-pour.svg</text:p>
          </table:table-cell>
          <table:table-cell table:formula="of:=IF(COUNTIF([.A$2:.A$5000]; [.A477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2ee12b3eb878266b9df9c441b37b6e</text:p>
          </table:table-cell>
          <table:table-cell office:value-type="string" calcext:value-type="string">
            <text:p>icon-themes/karasa_jaga_svg/cmd/sc_graphicfilterremovenoise.svg</text:p>
          </table:table-cell>
          <table:table-cell table:formula="of:=IF(COUNTIF([.A$2:.A$5000]; [.A477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30a87b8f38ca5c334cd08a5f6637f7</text:p>
          </table:table-cell>
          <table:table-cell office:value-type="string" calcext:value-type="string">
            <text:p>icon-themes/karasa_jaga_svg/cmd/lc_selectall.svg</text:p>
          </table:table-cell>
          <table:table-cell table:formula="of:=IF(COUNTIF([.A$2:.A$5000]; [.A477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35aa00b1b48abb7928de68215f7ac8</text:p>
          </table:table-cell>
          <table:table-cell office:value-type="string" calcext:value-type="string">
            <text:p>icon-themes/karasa_jaga_svg/svx/res/fr05.svg</text:p>
          </table:table-cell>
          <table:table-cell table:formula="of:=IF(COUNTIF([.A$2:.A$5000]; [.A478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510a92b5c9b1ca85e452a4241aed94</text:p>
          </table:table-cell>
          <table:table-cell office:value-type="string" calcext:value-type="string">
            <text:p>icon-themes/karasa_jaga_svg/cmd/ko/sc_sortascending.svg</text:p>
          </table:table-cell>
          <table:table-cell table:formula="of:=IF(COUNTIF([.A$2:.A$5000]; [.A478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557650df27b2e18c0e0529c32aa1d0</text:p>
          </table:table-cell>
          <table:table-cell office:value-type="string" calcext:value-type="string">
            <text:p>icon-themes/karasa_jaga_svg/cmd/lc_nextpage.svg</text:p>
          </table:table-cell>
          <table:table-cell table:formula="of:=IF(COUNTIF([.A$2:.A$5000]; [.A478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5e9526a66abd812d6ae086bf2441ab</text:p>
          </table:table-cell>
          <table:table-cell office:value-type="string" calcext:value-type="string">
            <text:p>icon-themes/karasa_jaga_svg/cmd/lc_glueescapedirectionleft.svg</text:p>
          </table:table-cell>
          <table:table-cell table:formula="of:=IF(COUNTIF([.A$2:.A$5000]; [.A478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715e3a2825edc26f36ec1cd0606343</text:p>
          </table:table-cell>
          <table:table-cell office:value-type="string" calcext:value-type="string">
            <text:p>icon-themes/karasa_jaga_svg/cmd/32/fontworkshapetype.fontwork-slant-down.svg</text:p>
          </table:table-cell>
          <table:table-cell table:formula="of:=IF(COUNTIF([.A$2:.A$5000]; [.A478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741da0977cd184a748984432529242</text:p>
          </table:table-cell>
          <table:table-cell office:value-type="string" calcext:value-type="string">
            <text:p>icon-themes/karasa_jaga_svg/cmd/sc_datafilterspecialfilter.svg</text:p>
          </table:table-cell>
          <table:table-cell table:formula="of:=IF(COUNTIF([.A$2:.A$5000]; [.A478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7c6a4664916fbb9c819e511dd589c0</text:p>
          </table:table-cell>
          <table:table-cell office:value-type="string" calcext:value-type="string">
            <text:p>icon-themes/karasa_jaga_svg/cmd/32/autopilotmenu.svg</text:p>
          </table:table-cell>
          <table:table-cell table:formula="of:=IF(COUNTIF([.A$2:.A$5000]; [.A478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9504416b76ccba9b8e649d80db3626</text:p>
          </table:table-cell>
          <table:table-cell office:value-type="string" calcext:value-type="string">
            <text:p>icon-themes/karasa_jaga_svg/cmd/32/fontworkshapetype.fontwork-arch-right-curve.svg</text:p>
          </table:table-cell>
          <table:table-cell table:formula="of:=IF(COUNTIF([.A$2:.A$5000]; [.A478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9ca6743442327f4925c7377f7ed668</text:p>
          </table:table-cell>
          <table:table-cell office:value-type="string" calcext:value-type="string">
            <text:p>icon-themes/karasa_jaga_svg/sc/res/sidebar/CellBorder_LeftDiagonal_18x18.svg</text:p>
          </table:table-cell>
          <table:table-cell table:formula="of:=IF(COUNTIF([.A$2:.A$5000]; [.A478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aa711087e6dabe173e55f7502370dc</text:p>
          </table:table-cell>
          <table:table-cell office:value-type="string" calcext:value-type="string">
            <text:p>icon-themes/karasa_jaga_svg/cmd/sc_fontworkshapetype.fontwork-arch-up-curve.svg</text:p>
          </table:table-cell>
          <table:table-cell table:formula="of:=IF(COUNTIF([.A$2:.A$5000]; [.A478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b1a87e51a62d2ec36e1e5792fef292</text:p>
          </table:table-cell>
          <table:table-cell office:value-type="string" calcext:value-type="string">
            <text:p>icon-themes/karasa_jaga_svg/svx/res/light.svg</text:p>
          </table:table-cell>
          <table:table-cell table:formula="of:=IF(COUNTIF([.A$2:.A$5000]; [.A479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db3be41aa4725fd4adedebefc0abb5</text:p>
          </table:table-cell>
          <table:table-cell office:value-type="string" calcext:value-type="string">
            <text:p>icon-themes/karasa_jaga_svg/cmd/lc_protect.svg</text:p>
          </table:table-cell>
          <table:table-cell table:formula="of:=IF(COUNTIF([.A$2:.A$5000]; [.A479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dec67bebf3cf51c32088f93fd80f63</text:p>
          </table:table-cell>
          <table:table-cell office:value-type="string" calcext:value-type="string">
            <text:p>icon-themes/karasa_jaga_svg/starmath/res/dist91.svg</text:p>
          </table:table-cell>
          <table:table-cell table:formula="of:=IF(COUNTIF([.A$2:.A$5000]; [.A479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dfe6f3d574a03e3e0f84b5eeeb17b7f</text:p>
          </table:table-cell>
          <table:table-cell office:value-type="string" calcext:value-type="string">
            <text:p>icon-themes/karasa_jaga_svg/cmd/lc_halfsphere.svg</text:p>
          </table:table-cell>
          <table:table-cell table:formula="of:=IF(COUNTIF([.A$2:.A$5000]; [.A479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1e5b4d6b25b1e5c0cee48007914c57</text:p>
          </table:table-cell>
          <table:table-cell office:value-type="string" calcext:value-type="string">
            <text:p>icon-themes/karasa_jaga_svg/chart2/res/reglog.svg</text:p>
          </table:table-cell>
          <table:table-cell table:formula="of:=IF(COUNTIF([.A$2:.A$5000]; [.A479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20931ebf6cd25df94b378e3210a966</text:p>
          </table:table-cell>
          <table:table-cell office:value-type="string" calcext:value-type="string">
            <text:p>icon-themes/karasa_jaga_svg/cmd/sc_insertbreak.svg</text:p>
          </table:table-cell>
          <table:table-cell table:formula="of:=IF(COUNTIF([.A$2:.A$5000]; [.A479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26c457cd313076721fca8564e5cd55</text:p>
          </table:table-cell>
          <table:table-cell office:value-type="string" calcext:value-type="string">
            <text:p>icon-themes/karasa_jaga_svg/cmd/sc_showbookview.svg</text:p>
          </table:table-cell>
          <table:table-cell table:formula="of:=IF(COUNTIF([.A$2:.A$5000]; [.A479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615a8f398611c38457d7cdd9e6fb78</text:p>
          </table:table-cell>
          <table:table-cell office:value-type="string" calcext:value-type="string">
            <text:p>icon-themes/karasa_jaga_svg/cmd/sc_insertauthorfield.svg</text:p>
          </table:table-cell>
          <table:table-cell table:formula="of:=IF(COUNTIF([.A$2:.A$5000]; [.A479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85854f1d70e84916169d12d6332474</text:p>
          </table:table-cell>
          <table:table-cell office:value-type="string" calcext:value-type="string">
            <text:p>icon-themes/karasa_jaga_svg/cmd/sc_moveslidedown.svg</text:p>
          </table:table-cell>
          <table:table-cell table:formula="of:=IF(COUNTIF([.A$2:.A$5000]; [.A479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b7c9e9f4731e11b55341c7f4f15a3b</text:p>
          </table:table-cell>
          <table:table-cell office:value-type="string" calcext:value-type="string">
            <text:p>icon-themes/karasa_jaga_svg/cmd/32/inserttitlefield.svg</text:p>
          </table:table-cell>
          <table:table-cell table:formula="of:=IF(COUNTIF([.A$2:.A$5000]; [.A479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bb8ebff7bf3b106602978540c5bfc7</text:p>
          </table:table-cell>
          <table:table-cell office:value-type="string" calcext:value-type="string">
            <text:p>icon-themes/karasa_jaga_svg/svx/res/parallel.svg</text:p>
          </table:table-cell>
          <table:table-cell table:formula="of:=IF(COUNTIF([.A$2:.A$5000]; [.A480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bf769079b54aa239a108787cf982dd</text:p>
          </table:table-cell>
          <table:table-cell office:value-type="string" calcext:value-type="string">
            <text:p>icon-themes/karasa_jaga_svg/cmd/sc_basicshapes.ellipse.svg</text:p>
          </table:table-cell>
          <table:table-cell table:formula="of:=IF(COUNTIF([.A$2:.A$5000]; [.A480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ecc952b7038be378edf40e364ee9632</text:p>
          </table:table-cell>
          <table:table-cell office:value-type="string" calcext:value-type="string">
            <text:p>icon-themes/karasa_jaga_svg/cmd/32/deletetable.svg</text:p>
          </table:table-cell>
          <table:table-cell table:formula="of:=IF(COUNTIF([.A$2:.A$5000]; [.A480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0ac7f8c47df1a2a76e87e3024de73e</text:p>
          </table:table-cell>
          <table:table-cell office:value-type="string" calcext:value-type="string">
            <text:p>icon-themes/karasa_jaga_svg/cmd/sc_toggleaxisdescr.svg</text:p>
          </table:table-cell>
          <table:table-cell table:formula="of:=IF(COUNTIF([.A$2:.A$5000]; [.A480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14a4f930da2c8138c3c4064bc3fbb2</text:p>
          </table:table-cell>
          <table:table-cell office:value-type="string" calcext:value-type="string">
            <text:p>icon-themes/karasa_jaga_svg/cmd/32/savebackground.svg</text:p>
          </table:table-cell>
          <table:table-cell table:formula="of:=IF(COUNTIF([.A$2:.A$5000]; [.A480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1dc57bd307815f8fedeec6365d127f</text:p>
          </table:table-cell>
          <table:table-cell office:value-type="string" calcext:value-type="string">
            <text:p>icon-themes/karasa_jaga_svg/starmath/res/bi21303.svg</text:p>
          </table:table-cell>
          <table:table-cell table:formula="of:=IF(COUNTIF([.A$2:.A$5000]; [.A480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22204a7acec41b9b833d551914f699</text:p>
          </table:table-cell>
          <table:table-cell office:value-type="string" calcext:value-type="string">
            <text:p>icon-themes/karasa_jaga_svg/cmd/sc_morphing.svg</text:p>
          </table:table-cell>
          <table:table-cell table:formula="of:=IF(COUNTIF([.A$2:.A$5000]; [.A480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4373bd668e424821d89f45ea7ef133</text:p>
          </table:table-cell>
          <table:table-cell office:value-type="string" calcext:value-type="string">
            <text:p>icon-themes/karasa_jaga_svg/cmd/sc_insertformula.svg</text:p>
          </table:table-cell>
          <table:table-cell table:formula="of:=IF(COUNTIF([.A$2:.A$5000]; [.A480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46abef43dc25b88d7df20e2ab0de6a</text:p>
          </table:table-cell>
          <table:table-cell office:value-type="string" calcext:value-type="string">
            <text:p>icon-themes/karasa_jaga_svg/vcl/res/move_point.svg</text:p>
          </table:table-cell>
          <table:table-cell table:formula="of:=IF(COUNTIF([.A$2:.A$5000]; [.A480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480272a80752a18fc91fba26ae4545</text:p>
          </table:table-cell>
          <table:table-cell office:value-type="string" calcext:value-type="string">
            <text:p>icon-themes/karasa_jaga_svg/cmd/lc_acceptalltrackedchanges.svg</text:p>
          </table:table-cell>
          <table:table-cell table:formula="of:=IF(COUNTIF([.A$2:.A$5000]; [.A480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4b2c50d9bae5b77b72a174c86ad246</text:p>
          </table:table-cell>
          <table:table-cell office:value-type="string" calcext:value-type="string">
            <text:p>icon-themes/karasa_jaga_svg/cmd/32/insertcellsdown.svg</text:p>
          </table:table-cell>
          <table:table-cell table:formula="of:=IF(COUNTIF([.A$2:.A$5000]; [.A481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4c0da4a85fd39b7a865a1008b2ade1</text:p>
          </table:table-cell>
          <table:table-cell office:value-type="string" calcext:value-type="string">
            <text:p>icon-themes/karasa_jaga_svg/cmd/32/interactivetransparence.svg</text:p>
          </table:table-cell>
          <table:table-cell table:formula="of:=IF(COUNTIF([.A$2:.A$5000]; [.A4811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5f7ef99e2cc0ead3a239a8e140bd75</text:p>
          </table:table-cell>
          <table:table-cell office:value-type="string" calcext:value-type="string">
            <text:p>icon-themes/karasa_jaga_svg/chart2/res/stackdirectlines_52x60.svg</text:p>
          </table:table-cell>
          <table:table-cell table:formula="of:=IF(COUNTIF([.A$2:.A$5000]; [.A4812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7d79ded26d448e3f85c8ca9e4e2761</text:p>
          </table:table-cell>
          <table:table-cell office:value-type="string" calcext:value-type="string">
            <text:p>icon-themes/karasa_jaga_svg/cmd/sc_symbolshapes.right-brace.svg</text:p>
          </table:table-cell>
          <table:table-cell table:formula="of:=IF(COUNTIF([.A$2:.A$5000]; [.A4813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83229bbbc021a229bea224a872efbe</text:p>
          </table:table-cell>
          <table:table-cell office:value-type="string" calcext:value-type="string">
            <text:p>icon-themes/karasa_jaga_svg/cmd/sc_toolbarmode.svg</text:p>
          </table:table-cell>
          <table:table-cell table:formula="of:=IF(COUNTIF([.A$2:.A$5000]; [.A4814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85cc45db0ac955d2d337cc66cdaf43</text:p>
          </table:table-cell>
          <table:table-cell office:value-type="string" calcext:value-type="string">
            <text:p>icon-themes/karasa_jaga_svg/cmd/sc_beziereliminatepoints.svg</text:p>
          </table:table-cell>
          <table:table-cell table:formula="of:=IF(COUNTIF([.A$2:.A$5000]; [.A4815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8b764233cd8dc01103896cc4154a64</text:p>
          </table:table-cell>
          <table:table-cell office:value-type="string" calcext:value-type="string">
            <text:p>icon-themes/karasa_jaga_svg/cmd/lc_diagramaxisx.svg</text:p>
          </table:table-cell>
          <table:table-cell table:formula="of:=IF(COUNTIF([.A$2:.A$5000]; [.A4816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a8b372682bb67a7d24de9e977d0765</text:p>
          </table:table-cell>
          <table:table-cell office:value-type="string" calcext:value-type="string">
            <text:p>icon-themes/karasa_jaga_svg/cmd/32/designerdialog.svg</text:p>
          </table:table-cell>
          <table:table-cell table:formula="of:=IF(COUNTIF([.A$2:.A$5000]; [.A4817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af20955fba91e03978ccae79f11626</text:p>
          </table:table-cell>
          <table:table-cell office:value-type="string" calcext:value-type="string">
            <text:p>icon-themes/karasa_jaga_svg/svx/res/listview.svg</text:p>
          </table:table-cell>
          <table:table-cell table:formula="of:=IF(COUNTIF([.A$2:.A$5000]; [.A4818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c1c4839aa308b8aaeb4d6dc2bea1c9</text:p>
          </table:table-cell>
          <table:table-cell office:value-type="string" calcext:value-type="string">
            <text:p>icon-themes/karasa_jaga_svg/cmd/32/clickchangerotation.svg</text:p>
          </table:table-cell>
          <table:table-cell table:formula="of:=IF(COUNTIF([.A$2:.A$5000]; [.A4819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d933a0853fa5eea7273b7f180ce7c3</text:p>
          </table:table-cell>
          <table:table-cell office:value-type="string" calcext:value-type="string">
            <text:p>icon-themes/karasa_jaga_svg/cmd/32/colorscaleformatdialog.svg</text:p>
          </table:table-cell>
          <table:table-cell table:formula="of:=IF(COUNTIF([.A$2:.A$5000]; [.A4820]) &gt; 1; &quot;duplicate&quot;; &quot;unique&quot;)" office:value-type="string" office:string-value="unique" calcext:value-type="string">
            <text:p>unique</text:p>
          </table:table-cell>
          <table:table-cell/>
        </table:table-row>
        <table:table-row table:style-name="ro1" table:visibility="filter">
          <table:table-cell office:value-type="string" calcext:value-type="string">
            <text:p>ffe69c9ce849f083b0144348bd4fd954</text:p>
          </table:table-cell>
          <table:table-cell office:value-type="string" calcext:value-type="string">
            <text:p>icon-themes/karasa_jaga_svg/cmd/lc_databarformatdialog.svg</text:p>
          </table:table-cell>
          <table:table-cell table:formula="of:=IF(COUNTIF([.A$2:.A$5000]; [.A4821]) &gt; 1; &quot;duplicate&quot;; &quot;unique&quot;)" office:value-type="string" office:string-value="unique" calcext:value-type="string">
            <text:p>unique</text:p>
          </table:table-cell>
          <table:table-cell/>
        </table:table-row>
      </table:table>
      <table:named-expressions/>
      <table:database-ranges>
        <table:database-range table:name="__Anonymous_Sheet_DB__0" table:target-range-address="kj.A1:kj.C4821" table:display-filter-buttons="true">
          <table:filter>
            <table:filter-and>
              <table:filter-condition table:value="duplicate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2-11T12:29:32.292889100</dc:date>
    <meta:editing-duration>PT8M30S</meta:editing-duration>
    <meta:editing-cycles>1</meta:editing-cycles>
    <meta:generator>LibreOfficeDev/25.8.0.0.alpha0$Windows_X86_64 LibreOffice_project/6042e60d69c40d1f307710e60a278cb286d68603</meta:generator>
    <meta:document-statistic meta:table-count="1" meta:cell-count="14463" meta:object-count="0"/>
  </office:meta>
</office:document-meta>
</file>