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180000001808D063C33FD81C53F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/>
    <style:font-face style:name="Arial1" svg:font-family="Arial" style:font-family-generic="swiss"/>
    <style:font-face style:name="Open Sans" svg:font-family="'Open Sans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073cm"/>
    </style:style>
    <style:style style:name="co2" style:family="table-column">
      <style:table-column-properties fo:break-before="auto" style:column-width="3.755cm"/>
    </style:style>
    <style:style style:name="co3" style:family="table-column">
      <style:table-column-properties fo:break-before="auto" style:column-width="0.587cm"/>
    </style:style>
    <style:style style:name="co4" style:family="table-column">
      <style:table-column-properties fo:break-before="auto" style:column-width="0.653cm"/>
    </style:style>
    <style:style style:name="co5" style:family="table-column">
      <style:table-column-properties fo:break-before="auto" style:column-width="3.627cm"/>
    </style:style>
    <style:style style:name="co6" style:family="table-column">
      <style:table-column-properties fo:break-before="auto" style:column-width="0.522cm"/>
    </style:style>
    <style:style style:name="co7" style:family="table-column">
      <style:table-column-properties fo:break-before="auto" style:column-width="1.7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1.528cm" fo:break-before="auto" style:use-optimal-row-height="tru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ta1" style:family="table" style:master-page-name="PageStyle_5f_Daten">
      <style:table-properties table:display="true" style:writing-mode="lr-tb"/>
    </style:style>
    <style:style style:name="ta2" style:family="table" style:master-page-name="PageStyle_5f_Tabelle3">
      <style:table-properties table:display="true" style:writing-mode="lr-tb"/>
    </style:style>
    <style:style style:name="ta3" style:family="table" style:master-page-name="PageStyle_5f_Halbjahr_20_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boolean-style style:name="N99">
      <number:boolean/>
    </number:boolean-style>
    <style:style style:name="ce30" style:family="table-cell" style:parent-style-name="Default" style:data-style-name="N99">
      <style:table-cell-properties style:rotation-align="none"/>
      <style:text-properties fo:color="#666666" style:text-outline="false" style:text-line-through-style="none" style:text-line-through-type="none" style:font-name="Open Sans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36">
      <style:table-cell-properties style:rotation-align="non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30pt" fo:font-style="normal" fo:text-shadow="none" style:text-underline-style="none" fo:font-weight="bold" style:font-size-asian="30pt" style:font-style-asian="normal" style:font-weight-asian="bold" style:font-name-complex="Arial1" style:font-size-complex="30pt" style:font-style-complex="normal" style:font-weight-complex="bold"/>
    </style:style>
    <style:style style:name="ce5" style:family="table-cell" style:parent-style-name="Default" style:data-style-name="N144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" style:family="table-cell" style:parent-style-name="Normal_20_2" style:data-style-name="N0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WEEKDAY([.$B3];2)&lt;6)" style:apply-style-name="ConditionalStyle_5f_39" style:base-cell-address="'Halbjahr 1'.A3"/>
      <style:map style:condition="is-true-formula(WEEKDAY([.$B3];2)=6)" style:apply-style-name="ConditionalStyle_5f_38" style:base-cell-address="'Halbjahr 1'.A3"/>
      <style:map style:condition="is-true-formula(WEEKDAY([.$B3];2)&gt;6)" style:apply-style-name="ConditionalStyle_5f_37" style:base-cell-address="'Halbjahr 1'.A3"/>
    </style:style>
    <style:style style:name="ce7" style:family="table-cell" style:parent-style-name="Normal_20_2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WEEKDAY([.$B3];2)&lt;6)" style:apply-style-name="ConditionalStyle_5f_39" style:base-cell-address="'Halbjahr 1'.A3"/>
      <style:map style:condition="is-true-formula(WEEKDAY([.$B3];2)=6)" style:apply-style-name="ConditionalStyle_5f_38" style:base-cell-address="'Halbjahr 1'.A3"/>
      <style:map style:condition="is-true-formula(WEEKDAY([.$B3];2)&gt;6)" style:apply-style-name="ConditionalStyle_5f_37" style:base-cell-address="'Halbjahr 1'.A3"/>
    </style:style>
    <style:style style:name="ce8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WEEKDAY([.$B3];2)&lt;6)" style:apply-style-name="ConditionalStyle_5f_39" style:base-cell-address="'Halbjahr 1'.A3"/>
      <style:map style:condition="is-true-formula(WEEKDAY([.$B3];2)=6)" style:apply-style-name="ConditionalStyle_5f_38" style:base-cell-address="'Halbjahr 1'.A3"/>
      <style:map style:condition="is-true-formula(WEEKDAY([.$B3];2)&gt;6)" style:apply-style-name="ConditionalStyle_5f_37" style:base-cell-address="'Halbjahr 1'.A3"/>
    </style:style>
    <style:style style:name="ce9" style:family="table-cell" style:parent-style-name="Normal_20_2" style:data-style-name="N0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WEEKDAY([.$B3];2)&lt;6)" style:apply-style-name="ConditionalStyle_5f_39" style:base-cell-address="'Halbjahr 1'.A3"/>
      <style:map style:condition="is-true-formula(WEEKDAY([.$B3];2)=6)" style:apply-style-name="ConditionalStyle_5f_38" style:base-cell-address="'Halbjahr 1'.A3"/>
      <style:map style:condition="is-true-formula(WEEKDAY([.$B3];2)&gt;6)" style:apply-style-name="ConditionalStyle_5f_37" style:base-cell-address="'Halbjahr 1'.A3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36pt" fo:font-style="normal" fo:text-shadow="none" style:text-underline-style="none" fo:font-weight="bold" style:font-size-asian="36pt" style:font-style-asian="normal" style:font-weight-asian="bold" style:font-name-complex="Arial1" style:font-size-complex="36pt" style:font-style-complex="normal" style:font-weight-complex="bold"/>
    </style:style>
    <style:style style:name="ce11" style:family="table-cell" style:parent-style-name="Normal_20_2" style:data-style-name="N145">
      <style:table-cell-properties fo:border-bottom="0.74pt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WEEKDAY([.$B3];2)&lt;6)" style:apply-style-name="ConditionalStyle_5f_39" style:base-cell-address="'Halbjahr 1'.A3"/>
      <style:map style:condition="is-true-formula(WEEKDAY([.$B3];2)=6)" style:apply-style-name="ConditionalStyle_5f_38" style:base-cell-address="'Halbjahr 1'.A3"/>
      <style:map style:condition="is-true-formula(WEEKDAY([.$B3];2)&gt;6)" style:apply-style-name="ConditionalStyle_5f_37" style:base-cell-address="'Halbjahr 1'.A3"/>
    </style:style>
    <style:style style:name="ce12" style:family="table-cell" style:parent-style-name="Normal_20_2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WEEKDAY([.$B3];2)&lt;6)" style:apply-style-name="ConditionalStyle_5f_39" style:base-cell-address="'Halbjahr 1'.A3"/>
      <style:map style:condition="is-true-formula(WEEKDAY([.$B3];2)=6)" style:apply-style-name="ConditionalStyle_5f_38" style:base-cell-address="'Halbjahr 1'.A3"/>
      <style:map style:condition="is-true-formula(WEEKDAY([.$B3];2)&gt;6)" style:apply-style-name="ConditionalStyle_5f_37" style:base-cell-address="'Halbjahr 1'.A3"/>
    </style:style>
    <style:style style:name="ce13" style:family="table-cell" style:parent-style-name="Normal_20_2" style:data-style-name="N0">
      <style:table-cell-properties fo:border-bottom="0.74pt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WEEKDAY([.$B3];2)&lt;6)" style:apply-style-name="ConditionalStyle_5f_39" style:base-cell-address="'Halbjahr 1'.A3"/>
      <style:map style:condition="is-true-formula(WEEKDAY([.$B3];2)=6)" style:apply-style-name="ConditionalStyle_5f_38" style:base-cell-address="'Halbjahr 1'.A3"/>
      <style:map style:condition="is-true-formula(WEEKDAY([.$B3];2)&gt;6)" style:apply-style-name="ConditionalStyle_5f_37" style:base-cell-address="'Halbjahr 1'.A3"/>
    </style:style>
    <style:style style:name="ce14" style:family="table-cell" style:parent-style-name="Normal_20_2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WEEKDAY([.$B3];2)&lt;6)" style:apply-style-name="ConditionalStyle_5f_39" style:base-cell-address="'Halbjahr 1'.A3"/>
      <style:map style:condition="is-true-formula(WEEKDAY([.$B3];2)=6)" style:apply-style-name="ConditionalStyle_5f_38" style:base-cell-address="'Halbjahr 1'.A3"/>
      <style:map style:condition="is-true-formula(WEEKDAY([.$B3];2)&gt;6)" style:apply-style-name="ConditionalStyle_5f_37" style:base-cell-address="'Halbjahr 1'.A3"/>
    </style:style>
    <style:style style:name="ce15" style:family="table-cell" style:parent-style-name="Normal_20_2" style:data-style-name="N0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WEEKDAY([.$B3];2)&lt;6)" style:apply-style-name="ConditionalStyle_5f_39" style:base-cell-address="'Halbjahr 1'.A3"/>
      <style:map style:condition="is-true-formula(WEEKDAY([.$B3];2)=6)" style:apply-style-name="ConditionalStyle_5f_38" style:base-cell-address="'Halbjahr 1'.A3"/>
      <style:map style:condition="is-true-formula(WEEKDAY([.$B3];2)&gt;6)" style:apply-style-name="ConditionalStyle_5f_37" style:base-cell-address="'Halbjahr 1'.A3"/>
    </style:style>
    <style:style style:name="ce16" style:family="table-cell" style:parent-style-name="Normal_20_2" style:data-style-name="N0">
      <style:table-cell-properties fo:border-bottom="0.74pt solid #000000" fo:background-color="#ffcc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WEEKDAY([.$B3];2)&lt;6)" style:apply-style-name="ConditionalStyle_5f_39" style:base-cell-address="'Halbjahr 1'.A3"/>
      <style:map style:condition="is-true-formula(WEEKDAY([.$B3];2)=6)" style:apply-style-name="ConditionalStyle_5f_38" style:base-cell-address="'Halbjahr 1'.A3"/>
      <style:map style:condition="is-true-formula(WEEKDAY([.$B3];2)&gt;6)" style:apply-style-name="ConditionalStyle_5f_37" style:base-cell-address="'Halbjahr 1'.A3"/>
    </style:style>
    <style:style style:name="ce17" style:family="table-cell" style:parent-style-name="Normal_20_2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WEEKDAY([.$B3];2)&lt;6)" style:apply-style-name="ConditionalStyle_5f_39" style:base-cell-address="'Halbjahr 1'.A3"/>
      <style:map style:condition="is-true-formula(WEEKDAY([.$B3];2)=6)" style:apply-style-name="ConditionalStyle_5f_38" style:base-cell-address="'Halbjahr 1'.A3"/>
      <style:map style:condition="is-true-formula(WEEKDAY([.$B3];2)&gt;6)" style:apply-style-name="ConditionalStyle_5f_37" style:base-cell-address="'Halbjahr 1'.A3"/>
    </style:style>
    <style:style style:name="ce18" style:family="table-cell" style:parent-style-name="Normal_20_2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WEEKDAY([.$B3];2)&lt;6)" style:apply-style-name="ConditionalStyle_5f_39" style:base-cell-address="'Halbjahr 1'.A3"/>
      <style:map style:condition="is-true-formula(WEEKDAY([.$B3];2)=6)" style:apply-style-name="ConditionalStyle_5f_38" style:base-cell-address="'Halbjahr 1'.A3"/>
      <style:map style:condition="is-true-formula(WEEKDAY([.$B3];2)&gt;6)" style:apply-style-name="ConditionalStyle_5f_37" style:base-cell-address="'Halbjahr 1'.A3"/>
    </style:style>
    <style:style style:name="ce19" style:family="table-cell" style:parent-style-name="Normal_20_2" style:data-style-name="N0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WEEKDAY([.$B3];2)&lt;6)" style:apply-style-name="ConditionalStyle_5f_39" style:base-cell-address="'Halbjahr 1'.A3"/>
      <style:map style:condition="is-true-formula(WEEKDAY([.$B3];2)=6)" style:apply-style-name="ConditionalStyle_5f_38" style:base-cell-address="'Halbjahr 1'.A3"/>
      <style:map style:condition="is-true-formula(WEEKDAY([.$B3];2)&gt;6)" style:apply-style-name="ConditionalStyle_5f_37" style:base-cell-address="'Halbjahr 1'.A3"/>
    </style:style>
    <style:style style:name="ce20" style:family="table-cell" style:parent-style-name="Normal_20_2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WEEKDAY([.$F3];2)&lt;6)" style:apply-style-name="ConditionalStyle_5f_36" style:base-cell-address="'Halbjahr 1'.E3"/>
      <style:map style:condition="is-true-formula(WEEKDAY([.$F3];2)=6)" style:apply-style-name="ConditionalStyle_5f_35" style:base-cell-address="'Halbjahr 1'.E3"/>
      <style:map style:condition="is-true-formula(WEEKDAY([.$F3];2)&gt;6)" style:apply-style-name="ConditionalStyle_5f_34" style:base-cell-address="'Halbjahr 1'.E3"/>
    </style:style>
    <style:style style:name="ce21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WEEKDAY([.$F3];2)&lt;6)" style:apply-style-name="ConditionalStyle_5f_36" style:base-cell-address="'Halbjahr 1'.E3"/>
      <style:map style:condition="is-true-formula(WEEKDAY([.$F3];2)=6)" style:apply-style-name="ConditionalStyle_5f_35" style:base-cell-address="'Halbjahr 1'.E3"/>
      <style:map style:condition="is-true-formula(WEEKDAY([.$F3];2)&gt;6)" style:apply-style-name="ConditionalStyle_5f_34" style:base-cell-address="'Halbjahr 1'.E3"/>
    </style:style>
    <style:style style:name="ce22" style:family="table-cell" style:parent-style-name="Normal_20_2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WEEKDAY([.$F3];2)&lt;6)" style:apply-style-name="ConditionalStyle_5f_36" style:base-cell-address="'Halbjahr 1'.E3"/>
      <style:map style:condition="is-true-formula(WEEKDAY([.$F3];2)=6)" style:apply-style-name="ConditionalStyle_5f_35" style:base-cell-address="'Halbjahr 1'.E3"/>
      <style:map style:condition="is-true-formula(WEEKDAY([.$F3];2)&gt;6)" style:apply-style-name="ConditionalStyle_5f_34" style:base-cell-address="'Halbjahr 1'.E3"/>
    </style:style>
    <style:style style:name="ce23" style:family="table-cell" style:parent-style-name="Normal_20_2" style:data-style-name="N0">
      <style:table-cell-properties fo:border-bottom="0.74pt solid #000000" fo:background-color="#e6e6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Normal_20_2" style:data-style-name="N145">
      <style:table-cell-properties fo:border-bottom="0.74pt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WEEKDAY([.$F3];2)&lt;6)" style:apply-style-name="ConditionalStyle_5f_36" style:base-cell-address="'Halbjahr 1'.E3"/>
      <style:map style:condition="is-true-formula(WEEKDAY([.$F3];2)=6)" style:apply-style-name="ConditionalStyle_5f_35" style:base-cell-address="'Halbjahr 1'.E3"/>
      <style:map style:condition="is-true-formula(WEEKDAY([.$F3];2)&gt;6)" style:apply-style-name="ConditionalStyle_5f_34" style:base-cell-address="'Halbjahr 1'.E3"/>
    </style:style>
    <style:style style:name="ce25" style:family="table-cell" style:parent-style-name="Normal_20_2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WEEKDAY([.$F3];2)&lt;6)" style:apply-style-name="ConditionalStyle_5f_36" style:base-cell-address="'Halbjahr 1'.E3"/>
      <style:map style:condition="is-true-formula(WEEKDAY([.$F3];2)=6)" style:apply-style-name="ConditionalStyle_5f_35" style:base-cell-address="'Halbjahr 1'.E3"/>
      <style:map style:condition="is-true-formula(WEEKDAY([.$F3];2)&gt;6)" style:apply-style-name="ConditionalStyle_5f_34" style:base-cell-address="'Halbjahr 1'.E3"/>
    </style:style>
    <style:style style:name="ce26" style:family="table-cell" style:parent-style-name="Normal_20_2" style:data-style-name="N0">
      <style:table-cell-properties fo:border-bottom="0.74pt solid #000000" fo:background-color="#e6e6e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Normal_20_2">
      <style:table-cell-properties fo:border-bottom="0.74pt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WEEKDAY([.$F3];2)&lt;6)" style:apply-style-name="ConditionalStyle_5f_36" style:base-cell-address="'Halbjahr 1'.E3"/>
      <style:map style:condition="is-true-formula(WEEKDAY([.$F3];2)=6)" style:apply-style-name="ConditionalStyle_5f_35" style:base-cell-address="'Halbjahr 1'.E3"/>
      <style:map style:condition="is-true-formula(WEEKDAY([.$F3];2)&gt;6)" style:apply-style-name="ConditionalStyle_5f_34" style:base-cell-address="'Halbjahr 1'.E3"/>
    </style:style>
    <style:style style:name="ce28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WEEKDAY([.$F3];2)&lt;6)" style:apply-style-name="ConditionalStyle_5f_36" style:base-cell-address="'Halbjahr 1'.E3"/>
      <style:map style:condition="is-true-formula(WEEKDAY([.$F3];2)=6)" style:apply-style-name="ConditionalStyle_5f_35" style:base-cell-address="'Halbjahr 1'.E3"/>
      <style:map style:condition="is-true-formula(WEEKDAY([.$F3];2)&gt;6)" style:apply-style-name="ConditionalStyle_5f_34" style:base-cell-address="'Halbjahr 1'.E3"/>
    </style:style>
    <style:style style:name="ce29" style:family="table-cell" style:parent-style-name="Normal_20_2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WEEKDAY([.$F3];2)&lt;6)" style:apply-style-name="ConditionalStyle_5f_36" style:base-cell-address="'Halbjahr 1'.E3"/>
      <style:map style:condition="is-true-formula(WEEKDAY([.$F3];2)=6)" style:apply-style-name="ConditionalStyle_5f_35" style:base-cell-address="'Halbjahr 1'.E3"/>
      <style:map style:condition="is-true-formula(WEEKDAY([.$F3];2)&gt;6)" style:apply-style-name="ConditionalStyle_5f_34" style:base-cell-address="'Halbjahr 1'.E3"/>
    </style:style>
    <style:style style:name="ce146" style:family="table-cell" style:parent-style-name="Normal_20_2" style:data-style-name="N0">
      <style:table-cell-properties fo:border-bottom="0.74pt solid #000000" fo:background-color="#e6e6e6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Normal_20_2">
      <style:table-cell-properties fo:border-bottom="0.74pt solid #000000" fo:background-color="#ffcc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WEEKDAY([.$F3];2)&lt;6)" style:apply-style-name="ConditionalStyle_5f_36" style:base-cell-address="'Halbjahr 1'.E3"/>
      <style:map style:condition="is-true-formula(WEEKDAY([.$F3];2)=6)" style:apply-style-name="ConditionalStyle_5f_35" style:base-cell-address="'Halbjahr 1'.E3"/>
      <style:map style:condition="is-true-formula(WEEKDAY([.$F3];2)&gt;6)" style:apply-style-name="ConditionalStyle_5f_34" style:base-cell-address="'Halbjahr 1'.E3"/>
    </style:style>
    <style:style style:name="ce32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WEEKDAY([.$F3];2)&lt;6)" style:apply-style-name="ConditionalStyle_5f_36" style:base-cell-address="'Halbjahr 1'.E3"/>
      <style:map style:condition="is-true-formula(WEEKDAY([.$F3];2)=6)" style:apply-style-name="ConditionalStyle_5f_35" style:base-cell-address="'Halbjahr 1'.E3"/>
      <style:map style:condition="is-true-formula(WEEKDAY([.$F3];2)&gt;6)" style:apply-style-name="ConditionalStyle_5f_34" style:base-cell-address="'Halbjahr 1'.E3"/>
    </style:style>
    <style:style style:name="ce33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WEEKDAY([.$F3];2)&lt;6)" style:apply-style-name="ConditionalStyle_5f_36" style:base-cell-address="'Halbjahr 1'.E3"/>
      <style:map style:condition="is-true-formula(WEEKDAY([.$F3];2)=6)" style:apply-style-name="ConditionalStyle_5f_35" style:base-cell-address="'Halbjahr 1'.E3"/>
      <style:map style:condition="is-true-formula(WEEKDAY([.$F3];2)&gt;6)" style:apply-style-name="ConditionalStyle_5f_34" style:base-cell-address="'Halbjahr 1'.E3"/>
    </style:style>
    <style:style style:name="ce34" style:family="table-cell" style:parent-style-name="Normal_20_2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WEEKDAY([.$F3];2)&lt;6)" style:apply-style-name="ConditionalStyle_5f_36" style:base-cell-address="'Halbjahr 1'.E3"/>
      <style:map style:condition="is-true-formula(WEEKDAY([.$F3];2)=6)" style:apply-style-name="ConditionalStyle_5f_35" style:base-cell-address="'Halbjahr 1'.E3"/>
      <style:map style:condition="is-true-formula(WEEKDAY([.$F3];2)&gt;6)" style:apply-style-name="ConditionalStyle_5f_34" style:base-cell-address="'Halbjahr 1'.E3"/>
    </style:style>
    <style:style style:name="ce35" style:family="table-cell" style:parent-style-name="Normal_20_2" style:data-style-name="N0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WEEKDAY([.$J3];2)&lt;6)" style:apply-style-name="ConditionalStyle_5f_33" style:base-cell-address="'Halbjahr 1'.I3"/>
      <style:map style:condition="is-true-formula(WEEKDAY([.$J3];2)=6)" style:apply-style-name="ConditionalStyle_5f_32" style:base-cell-address="'Halbjahr 1'.I3"/>
      <style:map style:condition="is-true-formula(WEEKDAY([.$J3];2)&gt;6)" style:apply-style-name="ConditionalStyle_5f_31" style:base-cell-address="'Halbjahr 1'.I3"/>
    </style:style>
    <style:style style:name="ce36" style:family="table-cell" style:parent-style-name="Normal_20_2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WEEKDAY([.$J3];2)&lt;6)" style:apply-style-name="ConditionalStyle_5f_33" style:base-cell-address="'Halbjahr 1'.I3"/>
      <style:map style:condition="is-true-formula(WEEKDAY([.$J3];2)=6)" style:apply-style-name="ConditionalStyle_5f_32" style:base-cell-address="'Halbjahr 1'.I3"/>
      <style:map style:condition="is-true-formula(WEEKDAY([.$J3];2)&gt;6)" style:apply-style-name="ConditionalStyle_5f_31" style:base-cell-address="'Halbjahr 1'.I3"/>
    </style:style>
    <style:style style:name="ce37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WEEKDAY([.$J3];2)&lt;6)" style:apply-style-name="ConditionalStyle_5f_33" style:base-cell-address="'Halbjahr 1'.I3"/>
      <style:map style:condition="is-true-formula(WEEKDAY([.$J3];2)=6)" style:apply-style-name="ConditionalStyle_5f_32" style:base-cell-address="'Halbjahr 1'.I3"/>
      <style:map style:condition="is-true-formula(WEEKDAY([.$J3];2)&gt;6)" style:apply-style-name="ConditionalStyle_5f_31" style:base-cell-address="'Halbjahr 1'.I3"/>
    </style:style>
    <style:style style:name="ce38" style:family="table-cell" style:parent-style-name="Normal_20_2" style:data-style-name="N0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WEEKDAY([.$J3];2)&lt;6)" style:apply-style-name="ConditionalStyle_5f_33" style:base-cell-address="'Halbjahr 1'.I3"/>
      <style:map style:condition="is-true-formula(WEEKDAY([.$J3];2)=6)" style:apply-style-name="ConditionalStyle_5f_32" style:base-cell-address="'Halbjahr 1'.I3"/>
      <style:map style:condition="is-true-formula(WEEKDAY([.$J3];2)&gt;6)" style:apply-style-name="ConditionalStyle_5f_31" style:base-cell-address="'Halbjahr 1'.I3"/>
    </style:style>
    <style:style style:name="ce39" style:family="table-cell" style:parent-style-name="Normal_20_2" style:data-style-name="N145">
      <style:table-cell-properties fo:border-bottom="0.74pt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WEEKDAY([.$J3];2)&lt;6)" style:apply-style-name="ConditionalStyle_5f_33" style:base-cell-address="'Halbjahr 1'.I3"/>
      <style:map style:condition="is-true-formula(WEEKDAY([.$J3];2)=6)" style:apply-style-name="ConditionalStyle_5f_32" style:base-cell-address="'Halbjahr 1'.I3"/>
      <style:map style:condition="is-true-formula(WEEKDAY([.$J3];2)&gt;6)" style:apply-style-name="ConditionalStyle_5f_31" style:base-cell-address="'Halbjahr 1'.I3"/>
    </style:style>
    <style:style style:name="ce40" style:family="table-cell" style:parent-style-name="Normal_20_2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WEEKDAY([.$J3];2)&lt;6)" style:apply-style-name="ConditionalStyle_5f_33" style:base-cell-address="'Halbjahr 1'.I3"/>
      <style:map style:condition="is-true-formula(WEEKDAY([.$J3];2)=6)" style:apply-style-name="ConditionalStyle_5f_32" style:base-cell-address="'Halbjahr 1'.I3"/>
      <style:map style:condition="is-true-formula(WEEKDAY([.$J3];2)&gt;6)" style:apply-style-name="ConditionalStyle_5f_31" style:base-cell-address="'Halbjahr 1'.I3"/>
    </style:style>
    <style:style style:name="ce41" style:family="table-cell" style:parent-style-name="Normal_20_2" style:data-style-name="N0">
      <style:table-cell-properties fo:border-bottom="0.74pt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WEEKDAY([.$J3];2)&lt;6)" style:apply-style-name="ConditionalStyle_5f_33" style:base-cell-address="'Halbjahr 1'.I3"/>
      <style:map style:condition="is-true-formula(WEEKDAY([.$J3];2)=6)" style:apply-style-name="ConditionalStyle_5f_32" style:base-cell-address="'Halbjahr 1'.I3"/>
      <style:map style:condition="is-true-formula(WEEKDAY([.$J3];2)&gt;6)" style:apply-style-name="ConditionalStyle_5f_31" style:base-cell-address="'Halbjahr 1'.I3"/>
    </style:style>
    <style:style style:name="ce42" style:family="table-cell" style:parent-style-name="Normal_20_2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WEEKDAY([.$J3];2)&lt;6)" style:apply-style-name="ConditionalStyle_5f_33" style:base-cell-address="'Halbjahr 1'.I3"/>
      <style:map style:condition="is-true-formula(WEEKDAY([.$J3];2)=6)" style:apply-style-name="ConditionalStyle_5f_32" style:base-cell-address="'Halbjahr 1'.I3"/>
      <style:map style:condition="is-true-formula(WEEKDAY([.$J3];2)&gt;6)" style:apply-style-name="ConditionalStyle_5f_31" style:base-cell-address="'Halbjahr 1'.I3"/>
    </style:style>
    <style:style style:name="ce43" style:family="table-cell" style:parent-style-name="Normal_20_2" style:data-style-name="N0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WEEKDAY([.$J3];2)&lt;6)" style:apply-style-name="ConditionalStyle_5f_33" style:base-cell-address="'Halbjahr 1'.I3"/>
      <style:map style:condition="is-true-formula(WEEKDAY([.$J3];2)=6)" style:apply-style-name="ConditionalStyle_5f_32" style:base-cell-address="'Halbjahr 1'.I3"/>
      <style:map style:condition="is-true-formula(WEEKDAY([.$J3];2)&gt;6)" style:apply-style-name="ConditionalStyle_5f_31" style:base-cell-address="'Halbjahr 1'.I3"/>
    </style:style>
    <style:style style:name="ce44" style:family="table-cell" style:parent-style-name="Normal_20_2" style:data-style-name="N0">
      <style:table-cell-properties fo:border-bottom="0.74pt solid #000000" fo:background-color="#ffcc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WEEKDAY([.$J3];2)&lt;6)" style:apply-style-name="ConditionalStyle_5f_33" style:base-cell-address="'Halbjahr 1'.I3"/>
      <style:map style:condition="is-true-formula(WEEKDAY([.$J3];2)=6)" style:apply-style-name="ConditionalStyle_5f_32" style:base-cell-address="'Halbjahr 1'.I3"/>
      <style:map style:condition="is-true-formula(WEEKDAY([.$J3];2)&gt;6)" style:apply-style-name="ConditionalStyle_5f_31" style:base-cell-address="'Halbjahr 1'.I3"/>
    </style:style>
    <style:style style:name="ce45" style:family="table-cell" style:parent-style-name="Normal_20_2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WEEKDAY([.$J3];2)&lt;6)" style:apply-style-name="ConditionalStyle_5f_33" style:base-cell-address="'Halbjahr 1'.I3"/>
      <style:map style:condition="is-true-formula(WEEKDAY([.$J3];2)=6)" style:apply-style-name="ConditionalStyle_5f_32" style:base-cell-address="'Halbjahr 1'.I3"/>
      <style:map style:condition="is-true-formula(WEEKDAY([.$J3];2)&gt;6)" style:apply-style-name="ConditionalStyle_5f_31" style:base-cell-address="'Halbjahr 1'.I3"/>
    </style:style>
    <style:style style:name="ce46" style:family="table-cell" style:parent-style-name="Normal_20_2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WEEKDAY([.$J3];2)&lt;6)" style:apply-style-name="ConditionalStyle_5f_33" style:base-cell-address="'Halbjahr 1'.I3"/>
      <style:map style:condition="is-true-formula(WEEKDAY([.$J3];2)=6)" style:apply-style-name="ConditionalStyle_5f_32" style:base-cell-address="'Halbjahr 1'.I3"/>
      <style:map style:condition="is-true-formula(WEEKDAY([.$J3];2)&gt;6)" style:apply-style-name="ConditionalStyle_5f_31" style:base-cell-address="'Halbjahr 1'.I3"/>
    </style:style>
    <style:style style:name="ce47" style:family="table-cell" style:parent-style-name="Normal_20_2" style:data-style-name="N0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WEEKDAY([.$J3];2)&lt;6)" style:apply-style-name="ConditionalStyle_5f_33" style:base-cell-address="'Halbjahr 1'.I3"/>
      <style:map style:condition="is-true-formula(WEEKDAY([.$J3];2)=6)" style:apply-style-name="ConditionalStyle_5f_32" style:base-cell-address="'Halbjahr 1'.I3"/>
      <style:map style:condition="is-true-formula(WEEKDAY([.$J3];2)&gt;6)" style:apply-style-name="ConditionalStyle_5f_31" style:base-cell-address="'Halbjahr 1'.I3"/>
    </style:style>
    <style:style style:name="ce48" style:family="table-cell" style:parent-style-name="Normal_20_2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WEEKDAY([.$N3];2)&lt;6)" style:apply-style-name="ConditionalStyle_5f_24" style:base-cell-address="'Halbjahr 1'.M3"/>
      <style:map style:condition="is-true-formula(WEEKDAY([.$N3];2)=6)" style:apply-style-name="ConditionalStyle_5f_23" style:base-cell-address="'Halbjahr 1'.M3"/>
      <style:map style:condition="is-true-formula(WEEKDAY([.$N3];2)&gt;6)" style:apply-style-name="ConditionalStyle_5f_22" style:base-cell-address="'Halbjahr 1'.M3"/>
    </style:style>
    <style:style style:name="ce49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WEEKDAY([.$N3];2)&lt;6)" style:apply-style-name="ConditionalStyle_5f_24" style:base-cell-address="'Halbjahr 1'.M3"/>
      <style:map style:condition="is-true-formula(WEEKDAY([.$N3];2)=6)" style:apply-style-name="ConditionalStyle_5f_23" style:base-cell-address="'Halbjahr 1'.M3"/>
      <style:map style:condition="is-true-formula(WEEKDAY([.$N3];2)&gt;6)" style:apply-style-name="ConditionalStyle_5f_22" style:base-cell-address="'Halbjahr 1'.M3"/>
    </style:style>
    <style:style style:name="ce50" style:family="table-cell" style:parent-style-name="Normal_20_2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WEEKDAY([.$N3];2)&lt;6)" style:apply-style-name="ConditionalStyle_5f_24" style:base-cell-address="'Halbjahr 1'.M3"/>
      <style:map style:condition="is-true-formula(WEEKDAY([.$N3];2)=6)" style:apply-style-name="ConditionalStyle_5f_23" style:base-cell-address="'Halbjahr 1'.M3"/>
      <style:map style:condition="is-true-formula(WEEKDAY([.$N3];2)&gt;6)" style:apply-style-name="ConditionalStyle_5f_22" style:base-cell-address="'Halbjahr 1'.M3"/>
    </style:style>
    <style:style style:name="ce51" style:family="table-cell" style:parent-style-name="Normal_20_2" style:data-style-name="N145">
      <style:table-cell-properties fo:border-bottom="0.74pt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WEEKDAY([.$N3];2)&lt;6)" style:apply-style-name="ConditionalStyle_5f_24" style:base-cell-address="'Halbjahr 1'.M3"/>
      <style:map style:condition="is-true-formula(WEEKDAY([.$N3];2)=6)" style:apply-style-name="ConditionalStyle_5f_23" style:base-cell-address="'Halbjahr 1'.M3"/>
      <style:map style:condition="is-true-formula(WEEKDAY([.$N3];2)&gt;6)" style:apply-style-name="ConditionalStyle_5f_22" style:base-cell-address="'Halbjahr 1'.M3"/>
    </style:style>
    <style:style style:name="ce52" style:family="table-cell" style:parent-style-name="Normal_20_2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WEEKDAY([.$N3];2)&lt;6)" style:apply-style-name="ConditionalStyle_5f_24" style:base-cell-address="'Halbjahr 1'.M3"/>
      <style:map style:condition="is-true-formula(WEEKDAY([.$N3];2)=6)" style:apply-style-name="ConditionalStyle_5f_23" style:base-cell-address="'Halbjahr 1'.M3"/>
      <style:map style:condition="is-true-formula(WEEKDAY([.$N3];2)&gt;6)" style:apply-style-name="ConditionalStyle_5f_22" style:base-cell-address="'Halbjahr 1'.M3"/>
    </style:style>
    <style:style style:name="ce53" style:family="table-cell" style:parent-style-name="Normal_20_2">
      <style:table-cell-properties fo:border-bottom="0.74pt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WEEKDAY([.$N3];2)&lt;6)" style:apply-style-name="ConditionalStyle_5f_24" style:base-cell-address="'Halbjahr 1'.M3"/>
      <style:map style:condition="is-true-formula(WEEKDAY([.$N3];2)=6)" style:apply-style-name="ConditionalStyle_5f_23" style:base-cell-address="'Halbjahr 1'.M3"/>
      <style:map style:condition="is-true-formula(WEEKDAY([.$N3];2)&gt;6)" style:apply-style-name="ConditionalStyle_5f_22" style:base-cell-address="'Halbjahr 1'.M3"/>
    </style:style>
    <style:style style:name="ce54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WEEKDAY([.$N3];2)&lt;6)" style:apply-style-name="ConditionalStyle_5f_24" style:base-cell-address="'Halbjahr 1'.M3"/>
      <style:map style:condition="is-true-formula(WEEKDAY([.$N3];2)=6)" style:apply-style-name="ConditionalStyle_5f_23" style:base-cell-address="'Halbjahr 1'.M3"/>
      <style:map style:condition="is-true-formula(WEEKDAY([.$N3];2)&gt;6)" style:apply-style-name="ConditionalStyle_5f_22" style:base-cell-address="'Halbjahr 1'.M3"/>
    </style:style>
    <style:style style:name="ce55" style:family="table-cell" style:parent-style-name="Normal_20_2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WEEKDAY([.$N3];2)&lt;6)" style:apply-style-name="ConditionalStyle_5f_24" style:base-cell-address="'Halbjahr 1'.M3"/>
      <style:map style:condition="is-true-formula(WEEKDAY([.$N3];2)=6)" style:apply-style-name="ConditionalStyle_5f_23" style:base-cell-address="'Halbjahr 1'.M3"/>
      <style:map style:condition="is-true-formula(WEEKDAY([.$N3];2)&gt;6)" style:apply-style-name="ConditionalStyle_5f_22" style:base-cell-address="'Halbjahr 1'.M3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7" style:family="table-cell" style:parent-style-name="Normal_20_2">
      <style:table-cell-properties fo:border-bottom="0.74pt solid #000000" fo:background-color="#ffcc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WEEKDAY([.$N3];2)&lt;6)" style:apply-style-name="ConditionalStyle_5f_24" style:base-cell-address="'Halbjahr 1'.M3"/>
      <style:map style:condition="is-true-formula(WEEKDAY([.$N3];2)=6)" style:apply-style-name="ConditionalStyle_5f_23" style:base-cell-address="'Halbjahr 1'.M3"/>
      <style:map style:condition="is-true-formula(WEEKDAY([.$N3];2)&gt;6)" style:apply-style-name="ConditionalStyle_5f_22" style:base-cell-address="'Halbjahr 1'.M3"/>
    </style:style>
    <style:style style:name="ce58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WEEKDAY([.$N3];2)&lt;6)" style:apply-style-name="ConditionalStyle_5f_24" style:base-cell-address="'Halbjahr 1'.M3"/>
      <style:map style:condition="is-true-formula(WEEKDAY([.$N3];2)=6)" style:apply-style-name="ConditionalStyle_5f_23" style:base-cell-address="'Halbjahr 1'.M3"/>
      <style:map style:condition="is-true-formula(WEEKDAY([.$N3];2)&gt;6)" style:apply-style-name="ConditionalStyle_5f_22" style:base-cell-address="'Halbjahr 1'.M3"/>
    </style:style>
    <style:style style:name="ce59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WEEKDAY([.$N3];2)&lt;6)" style:apply-style-name="ConditionalStyle_5f_24" style:base-cell-address="'Halbjahr 1'.M3"/>
      <style:map style:condition="is-true-formula(WEEKDAY([.$N3];2)=6)" style:apply-style-name="ConditionalStyle_5f_23" style:base-cell-address="'Halbjahr 1'.M3"/>
      <style:map style:condition="is-true-formula(WEEKDAY([.$N3];2)&gt;6)" style:apply-style-name="ConditionalStyle_5f_22" style:base-cell-address="'Halbjahr 1'.M3"/>
    </style:style>
    <style:style style:name="ce60" style:family="table-cell" style:parent-style-name="Normal_20_2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WEEKDAY([.$N3];2)&lt;6)" style:apply-style-name="ConditionalStyle_5f_24" style:base-cell-address="'Halbjahr 1'.M3"/>
      <style:map style:condition="is-true-formula(WEEKDAY([.$N3];2)=6)" style:apply-style-name="ConditionalStyle_5f_23" style:base-cell-address="'Halbjahr 1'.M3"/>
      <style:map style:condition="is-true-formula(WEEKDAY([.$N3];2)&gt;6)" style:apply-style-name="ConditionalStyle_5f_22" style:base-cell-address="'Halbjahr 1'.M3"/>
    </style:style>
    <style:style style:name="ce61" style:family="table-cell" style:parent-style-name="Default" style:data-style-name="N144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2" style:family="table-cell" style:parent-style-name="Normal_20_2" style:data-style-name="N0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WEEKDAY([.$R3];2)&lt;6)" style:apply-style-name="ConditionalStyle_5f_30" style:base-cell-address="'Halbjahr 1'.Q3"/>
      <style:map style:condition="is-true-formula(WEEKDAY([.$R3];2)=6)" style:apply-style-name="ConditionalStyle_5f_29" style:base-cell-address="'Halbjahr 1'.Q3"/>
      <style:map style:condition="is-true-formula(WEEKDAY([.$R3];2)&gt;6)" style:apply-style-name="ConditionalStyle_5f_28" style:base-cell-address="'Halbjahr 1'.Q3"/>
    </style:style>
    <style:style style:name="ce63" style:family="table-cell" style:parent-style-name="Normal_20_2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WEEKDAY([.$R3];2)&lt;6)" style:apply-style-name="ConditionalStyle_5f_30" style:base-cell-address="'Halbjahr 1'.Q3"/>
      <style:map style:condition="is-true-formula(WEEKDAY([.$R3];2)=6)" style:apply-style-name="ConditionalStyle_5f_29" style:base-cell-address="'Halbjahr 1'.Q3"/>
      <style:map style:condition="is-true-formula(WEEKDAY([.$R3];2)&gt;6)" style:apply-style-name="ConditionalStyle_5f_28" style:base-cell-address="'Halbjahr 1'.Q3"/>
    </style:style>
    <style:style style:name="ce64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WEEKDAY([.$R3];2)&lt;6)" style:apply-style-name="ConditionalStyle_5f_30" style:base-cell-address="'Halbjahr 1'.Q3"/>
      <style:map style:condition="is-true-formula(WEEKDAY([.$R3];2)=6)" style:apply-style-name="ConditionalStyle_5f_29" style:base-cell-address="'Halbjahr 1'.Q3"/>
      <style:map style:condition="is-true-formula(WEEKDAY([.$R3];2)&gt;6)" style:apply-style-name="ConditionalStyle_5f_28" style:base-cell-address="'Halbjahr 1'.Q3"/>
    </style:style>
    <style:style style:name="ce65" style:family="table-cell" style:parent-style-name="Normal_20_2" style:data-style-name="N0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WEEKDAY([.$R3];2)&lt;6)" style:apply-style-name="ConditionalStyle_5f_30" style:base-cell-address="'Halbjahr 1'.Q3"/>
      <style:map style:condition="is-true-formula(WEEKDAY([.$R3];2)=6)" style:apply-style-name="ConditionalStyle_5f_29" style:base-cell-address="'Halbjahr 1'.Q3"/>
      <style:map style:condition="is-true-formula(WEEKDAY([.$R3];2)&gt;6)" style:apply-style-name="ConditionalStyle_5f_28" style:base-cell-address="'Halbjahr 1'.Q3"/>
    </style:style>
    <style:style style:name="ce66" style:family="table-cell" style:parent-style-name="Normal_20_2" style:data-style-name="N145">
      <style:table-cell-properties fo:border-bottom="0.74pt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WEEKDAY([.$R3];2)&lt;6)" style:apply-style-name="ConditionalStyle_5f_30" style:base-cell-address="'Halbjahr 1'.Q3"/>
      <style:map style:condition="is-true-formula(WEEKDAY([.$R3];2)=6)" style:apply-style-name="ConditionalStyle_5f_29" style:base-cell-address="'Halbjahr 1'.Q3"/>
      <style:map style:condition="is-true-formula(WEEKDAY([.$R3];2)&gt;6)" style:apply-style-name="ConditionalStyle_5f_28" style:base-cell-address="'Halbjahr 1'.Q3"/>
    </style:style>
    <style:style style:name="ce67" style:family="table-cell" style:parent-style-name="Normal_20_2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WEEKDAY([.$R3];2)&lt;6)" style:apply-style-name="ConditionalStyle_5f_30" style:base-cell-address="'Halbjahr 1'.Q3"/>
      <style:map style:condition="is-true-formula(WEEKDAY([.$R3];2)=6)" style:apply-style-name="ConditionalStyle_5f_29" style:base-cell-address="'Halbjahr 1'.Q3"/>
      <style:map style:condition="is-true-formula(WEEKDAY([.$R3];2)&gt;6)" style:apply-style-name="ConditionalStyle_5f_28" style:base-cell-address="'Halbjahr 1'.Q3"/>
    </style:style>
    <style:style style:name="ce6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69" style:family="table-cell" style:parent-style-name="Normal_20_2" style:data-style-name="N0">
      <style:table-cell-properties fo:border-bottom="0.74pt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WEEKDAY([.$R3];2)&lt;6)" style:apply-style-name="ConditionalStyle_5f_30" style:base-cell-address="'Halbjahr 1'.Q3"/>
      <style:map style:condition="is-true-formula(WEEKDAY([.$R3];2)=6)" style:apply-style-name="ConditionalStyle_5f_29" style:base-cell-address="'Halbjahr 1'.Q3"/>
      <style:map style:condition="is-true-formula(WEEKDAY([.$R3];2)&gt;6)" style:apply-style-name="ConditionalStyle_5f_28" style:base-cell-address="'Halbjahr 1'.Q3"/>
    </style:style>
    <style:style style:name="ce70" style:family="table-cell" style:parent-style-name="Normal_20_2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WEEKDAY([.$R3];2)&lt;6)" style:apply-style-name="ConditionalStyle_5f_30" style:base-cell-address="'Halbjahr 1'.Q3"/>
      <style:map style:condition="is-true-formula(WEEKDAY([.$R3];2)=6)" style:apply-style-name="ConditionalStyle_5f_29" style:base-cell-address="'Halbjahr 1'.Q3"/>
      <style:map style:condition="is-true-formula(WEEKDAY([.$R3];2)&gt;6)" style:apply-style-name="ConditionalStyle_5f_28" style:base-cell-address="'Halbjahr 1'.Q3"/>
    </style:style>
    <style:style style:name="ce71" style:family="table-cell" style:parent-style-name="Normal_20_2" style:data-style-name="N0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WEEKDAY([.$R3];2)&lt;6)" style:apply-style-name="ConditionalStyle_5f_30" style:base-cell-address="'Halbjahr 1'.Q3"/>
      <style:map style:condition="is-true-formula(WEEKDAY([.$R3];2)=6)" style:apply-style-name="ConditionalStyle_5f_29" style:base-cell-address="'Halbjahr 1'.Q3"/>
      <style:map style:condition="is-true-formula(WEEKDAY([.$R3];2)&gt;6)" style:apply-style-name="ConditionalStyle_5f_28" style:base-cell-address="'Halbjahr 1'.Q3"/>
    </style:style>
    <style:style style:name="ce72" style:family="table-cell" style:parent-style-name="Normal_20_2" style:data-style-name="N0">
      <style:table-cell-properties fo:border-bottom="0.74pt solid #000000" fo:background-color="#ffcc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WEEKDAY([.$R3];2)&lt;6)" style:apply-style-name="ConditionalStyle_5f_30" style:base-cell-address="'Halbjahr 1'.Q3"/>
      <style:map style:condition="is-true-formula(WEEKDAY([.$R3];2)=6)" style:apply-style-name="ConditionalStyle_5f_29" style:base-cell-address="'Halbjahr 1'.Q3"/>
      <style:map style:condition="is-true-formula(WEEKDAY([.$R3];2)&gt;6)" style:apply-style-name="ConditionalStyle_5f_28" style:base-cell-address="'Halbjahr 1'.Q3"/>
    </style:style>
    <style:style style:name="ce73" style:family="table-cell" style:parent-style-name="Normal_20_2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WEEKDAY([.$R3];2)&lt;6)" style:apply-style-name="ConditionalStyle_5f_30" style:base-cell-address="'Halbjahr 1'.Q3"/>
      <style:map style:condition="is-true-formula(WEEKDAY([.$R3];2)=6)" style:apply-style-name="ConditionalStyle_5f_29" style:base-cell-address="'Halbjahr 1'.Q3"/>
      <style:map style:condition="is-true-formula(WEEKDAY([.$R3];2)&gt;6)" style:apply-style-name="ConditionalStyle_5f_28" style:base-cell-address="'Halbjahr 1'.Q3"/>
    </style:style>
    <style:style style:name="ce74" style:family="table-cell" style:parent-style-name="Normal_20_2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WEEKDAY([.$R3];2)&lt;6)" style:apply-style-name="ConditionalStyle_5f_30" style:base-cell-address="'Halbjahr 1'.Q3"/>
      <style:map style:condition="is-true-formula(WEEKDAY([.$R3];2)=6)" style:apply-style-name="ConditionalStyle_5f_29" style:base-cell-address="'Halbjahr 1'.Q3"/>
      <style:map style:condition="is-true-formula(WEEKDAY([.$R3];2)&gt;6)" style:apply-style-name="ConditionalStyle_5f_28" style:base-cell-address="'Halbjahr 1'.Q3"/>
    </style:style>
    <style:style style:name="ce75" style:family="table-cell" style:parent-style-name="Normal_20_2" style:data-style-name="N0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WEEKDAY([.$R3];2)&lt;6)" style:apply-style-name="ConditionalStyle_5f_30" style:base-cell-address="'Halbjahr 1'.Q3"/>
      <style:map style:condition="is-true-formula(WEEKDAY([.$R3];2)=6)" style:apply-style-name="ConditionalStyle_5f_29" style:base-cell-address="'Halbjahr 1'.Q3"/>
      <style:map style:condition="is-true-formula(WEEKDAY([.$R3];2)&gt;6)" style:apply-style-name="ConditionalStyle_5f_28" style:base-cell-address="'Halbjahr 1'.Q3"/>
    </style:style>
    <style:style style:name="ce76" style:family="table-cell" style:parent-style-name="Default" style:data-style-name="N144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7" style:family="table-cell" style:parent-style-name="Normal_20_2" style:data-style-name="N0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WEEKDAY([.$V3];2)&lt;6)" style:apply-style-name="ConditionalStyle_5f_27" style:base-cell-address="'Halbjahr 1'.U3"/>
      <style:map style:condition="is-true-formula(WEEKDAY([.$V3];2)=6)" style:apply-style-name="ConditionalStyle_5f_26" style:base-cell-address="'Halbjahr 1'.U3"/>
      <style:map style:condition="is-true-formula(WEEKDAY([.$V3];2)&gt;6)" style:apply-style-name="ConditionalStyle_5f_25" style:base-cell-address="'Halbjahr 1'.U3"/>
    </style:style>
    <style:style style:name="ce78" style:family="table-cell" style:parent-style-name="Normal_20_2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WEEKDAY([.$V3];2)&lt;6)" style:apply-style-name="ConditionalStyle_5f_27" style:base-cell-address="'Halbjahr 1'.U3"/>
      <style:map style:condition="is-true-formula(WEEKDAY([.$V3];2)=6)" style:apply-style-name="ConditionalStyle_5f_26" style:base-cell-address="'Halbjahr 1'.U3"/>
      <style:map style:condition="is-true-formula(WEEKDAY([.$V3];2)&gt;6)" style:apply-style-name="ConditionalStyle_5f_25" style:base-cell-address="'Halbjahr 1'.U3"/>
    </style:style>
    <style:style style:name="ce79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WEEKDAY([.$V3];2)&lt;6)" style:apply-style-name="ConditionalStyle_5f_27" style:base-cell-address="'Halbjahr 1'.U3"/>
      <style:map style:condition="is-true-formula(WEEKDAY([.$V3];2)=6)" style:apply-style-name="ConditionalStyle_5f_26" style:base-cell-address="'Halbjahr 1'.U3"/>
      <style:map style:condition="is-true-formula(WEEKDAY([.$V3];2)&gt;6)" style:apply-style-name="ConditionalStyle_5f_25" style:base-cell-address="'Halbjahr 1'.U3"/>
    </style:style>
    <style:style style:name="ce80" style:family="table-cell" style:parent-style-name="Normal_20_2" style:data-style-name="N0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WEEKDAY([.$V3];2)&lt;6)" style:apply-style-name="ConditionalStyle_5f_27" style:base-cell-address="'Halbjahr 1'.U3"/>
      <style:map style:condition="is-true-formula(WEEKDAY([.$V3];2)=6)" style:apply-style-name="ConditionalStyle_5f_26" style:base-cell-address="'Halbjahr 1'.U3"/>
      <style:map style:condition="is-true-formula(WEEKDAY([.$V3];2)&gt;6)" style:apply-style-name="ConditionalStyle_5f_25" style:base-cell-address="'Halbjahr 1'.U3"/>
    </style:style>
    <style:style style:name="ce81" style:family="table-cell" style:parent-style-name="Default" style:data-style-name="N144">
      <style:table-cell-properties fo:border-bottom="0.74pt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82" style:family="table-cell" style:parent-style-name="Normal_20_2" style:data-style-name="N145">
      <style:table-cell-properties fo:border-bottom="0.74pt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WEEKDAY([.$V3];2)&lt;6)" style:apply-style-name="ConditionalStyle_5f_27" style:base-cell-address="'Halbjahr 1'.U3"/>
      <style:map style:condition="is-true-formula(WEEKDAY([.$V3];2)=6)" style:apply-style-name="ConditionalStyle_5f_26" style:base-cell-address="'Halbjahr 1'.U3"/>
      <style:map style:condition="is-true-formula(WEEKDAY([.$V3];2)&gt;6)" style:apply-style-name="ConditionalStyle_5f_25" style:base-cell-address="'Halbjahr 1'.U3"/>
    </style:style>
    <style:style style:name="ce83" style:family="table-cell" style:parent-style-name="Normal_20_2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WEEKDAY([.$V3];2)&lt;6)" style:apply-style-name="ConditionalStyle_5f_27" style:base-cell-address="'Halbjahr 1'.U3"/>
      <style:map style:condition="is-true-formula(WEEKDAY([.$V3];2)=6)" style:apply-style-name="ConditionalStyle_5f_26" style:base-cell-address="'Halbjahr 1'.U3"/>
      <style:map style:condition="is-true-formula(WEEKDAY([.$V3];2)&gt;6)" style:apply-style-name="ConditionalStyle_5f_25" style:base-cell-address="'Halbjahr 1'.U3"/>
    </style:style>
    <style:style style:name="ce21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Normal_20_2" style:data-style-name="N0">
      <style:table-cell-properties fo:border-bottom="0.74pt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WEEKDAY([.$V3];2)&lt;6)" style:apply-style-name="ConditionalStyle_5f_27" style:base-cell-address="'Halbjahr 1'.U3"/>
      <style:map style:condition="is-true-formula(WEEKDAY([.$V3];2)=6)" style:apply-style-name="ConditionalStyle_5f_26" style:base-cell-address="'Halbjahr 1'.U3"/>
      <style:map style:condition="is-true-formula(WEEKDAY([.$V3];2)&gt;6)" style:apply-style-name="ConditionalStyle_5f_25" style:base-cell-address="'Halbjahr 1'.U3"/>
    </style:style>
    <style:style style:name="ce86" style:family="table-cell" style:parent-style-name="Normal_20_2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WEEKDAY([.$V3];2)&lt;6)" style:apply-style-name="ConditionalStyle_5f_27" style:base-cell-address="'Halbjahr 1'.U3"/>
      <style:map style:condition="is-true-formula(WEEKDAY([.$V3];2)=6)" style:apply-style-name="ConditionalStyle_5f_26" style:base-cell-address="'Halbjahr 1'.U3"/>
      <style:map style:condition="is-true-formula(WEEKDAY([.$V3];2)&gt;6)" style:apply-style-name="ConditionalStyle_5f_25" style:base-cell-address="'Halbjahr 1'.U3"/>
    </style:style>
    <style:style style:name="ce87" style:family="table-cell" style:parent-style-name="Normal_20_2" style:data-style-name="N0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WEEKDAY([.$V3];2)&lt;6)" style:apply-style-name="ConditionalStyle_5f_27" style:base-cell-address="'Halbjahr 1'.U3"/>
      <style:map style:condition="is-true-formula(WEEKDAY([.$V3];2)=6)" style:apply-style-name="ConditionalStyle_5f_26" style:base-cell-address="'Halbjahr 1'.U3"/>
      <style:map style:condition="is-true-formula(WEEKDAY([.$V3];2)&gt;6)" style:apply-style-name="ConditionalStyle_5f_25" style:base-cell-address="'Halbjahr 1'.U3"/>
    </style:style>
    <style:style style:name="ce88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 style:data-style-name="N144">
      <style:table-cell-properties fo:border-bottom="0.74pt solid #000000" fo:background-color="#99cc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90" style:family="table-cell" style:parent-style-name="Normal_20_2" style:data-style-name="N0">
      <style:table-cell-properties fo:border-bottom="0.74pt solid #000000" fo:background-color="#ffcc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WEEKDAY([.$V3];2)&lt;6)" style:apply-style-name="ConditionalStyle_5f_27" style:base-cell-address="'Halbjahr 1'.U3"/>
      <style:map style:condition="is-true-formula(WEEKDAY([.$V3];2)=6)" style:apply-style-name="ConditionalStyle_5f_26" style:base-cell-address="'Halbjahr 1'.U3"/>
      <style:map style:condition="is-true-formula(WEEKDAY([.$V3];2)&gt;6)" style:apply-style-name="ConditionalStyle_5f_25" style:base-cell-address="'Halbjahr 1'.U3"/>
    </style:style>
    <style:style style:name="ce91" style:family="table-cell" style:parent-style-name="Normal_20_2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WEEKDAY([.$V3];2)&lt;6)" style:apply-style-name="ConditionalStyle_5f_27" style:base-cell-address="'Halbjahr 1'.U3"/>
      <style:map style:condition="is-true-formula(WEEKDAY([.$V3];2)=6)" style:apply-style-name="ConditionalStyle_5f_26" style:base-cell-address="'Halbjahr 1'.U3"/>
      <style:map style:condition="is-true-formula(WEEKDAY([.$V3];2)&gt;6)" style:apply-style-name="ConditionalStyle_5f_25" style:base-cell-address="'Halbjahr 1'.U3"/>
    </style:style>
    <style:style style:name="ce92" style:family="table-cell" style:parent-style-name="Normal_20_2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WEEKDAY([.$V3];2)&lt;6)" style:apply-style-name="ConditionalStyle_5f_27" style:base-cell-address="'Halbjahr 1'.U3"/>
      <style:map style:condition="is-true-formula(WEEKDAY([.$V3];2)=6)" style:apply-style-name="ConditionalStyle_5f_26" style:base-cell-address="'Halbjahr 1'.U3"/>
      <style:map style:condition="is-true-formula(WEEKDAY([.$V3];2)&gt;6)" style:apply-style-name="ConditionalStyle_5f_25" style:base-cell-address="'Halbjahr 1'.U3"/>
    </style:style>
    <style:style style:name="ce93" style:family="table-cell" style:parent-style-name="Normal_20_2" style:data-style-name="N0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WEEKDAY([.$V3];2)&lt;6)" style:apply-style-name="ConditionalStyle_5f_27" style:base-cell-address="'Halbjahr 1'.U3"/>
      <style:map style:condition="is-true-formula(WEEKDAY([.$V3];2)=6)" style:apply-style-name="ConditionalStyle_5f_26" style:base-cell-address="'Halbjahr 1'.U3"/>
      <style:map style:condition="is-true-formula(WEEKDAY([.$V3];2)&gt;6)" style:apply-style-name="ConditionalStyle_5f_25" style:base-cell-address="'Halbjahr 1'.U3"/>
    </style:style>
    <style:style style:name="gr1" style:family="graphic">
      <style:graphic-properties draw:textarea-horizontal-align="justify" draw:textarea-vertical-align="middle" draw:auto-grow-height="false" fo:min-height="0.56cm" fo:min-width="0.444cm"/>
    </style:style>
    <style:style style:name="gr2" style:family="graphic">
      <style:graphic-properties draw:stroke="none" svg:stroke-color="#000000" draw:fill="none" draw:fill-color="#ffffff" fo:min-height="0.685cm"/>
      <style:paragraph-properties style:writing-mode="lr-tb"/>
    </style:style>
    <style:style style:name="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aten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30"/>
        <table:table-column table:style-name="co1" table:number-columns-repeated="61" table:default-cell-style-name="Default"/>
        <table:table-row table:style-name="ro1">
          <table:table-cell office:value-type="string" calcext:value-type="string">
            <text:p>Jahr</text:p>
          </table:table-cell>
          <table:table-cell office:value-type="float" office:value="2020" calcext:value-type="float">
            <text:p>2020</text:p>
          </table:table-cell>
          <table:table-cell table:style-name="Default"/>
          <table:table-cell table:style-name="ce2" table:formula="of:=DATE(2021;8;1)" office:value-type="date" office:date-value="2021-08-01" calcext:value-type="date">
            <text:p>01.08.2021</text:p>
          </table:table-cell>
          <table:table-cell table:number-columns-repeated="60"/>
        </table:table-row>
        <table:table-row table:style-name="ro1" table:number-rows-repeated="3">
          <table:table-cell table:number-columns-repeated="2"/>
          <table:table-cell table:style-name="Default"/>
          <table:table-cell table:number-columns-repeated="61"/>
        </table:table-row>
        <table:table-row table:style-name="ro2">
          <table:table-cell/>
          <table:table-cell office:value-type="float" office:value="2020" calcext:value-type="float">
            <text:p>2020</text:p>
          </table:table-cell>
          <table:table-cell table:formula="of:=DAY(DATE([.B5];3;0))=29" office:value-type="boolean" office:boolean-value="true" calcext:value-type="boolean">
            <text:p>WAHR</text:p>
          </table:table-cell>
          <table:table-cell table:number-columns-repeated="61"/>
        </table:table-row>
        <table:table-row table:style-name="ro2">
          <table:table-cell/>
          <table:table-cell office:value-type="float" office:value="2021" calcext:value-type="float">
            <text:p>2021</text:p>
          </table:table-cell>
          <table:table-cell table:formula="of:=DAY(DATE([.B6];3;0))=29" office:value-type="boolean" office:boolean-value="false" calcext:value-type="boolean">
            <text:p>FALSCH</text:p>
          </table:table-cell>
          <table:table-cell table:number-columns-repeated="61"/>
        </table:table-row>
        <table:table-row table:style-name="ro2">
          <table:table-cell/>
          <table:table-cell office:value-type="float" office:value="2022" calcext:value-type="float">
            <text:p>2022</text:p>
          </table:table-cell>
          <table:table-cell table:formula="of:=DAY(DATE([.B7];3;0))=29" office:value-type="boolean" office:boolean-value="false" calcext:value-type="boolean">
            <text:p>FALSCH</text:p>
          </table:table-cell>
          <table:table-cell table:number-columns-repeated="61"/>
        </table:table-row>
        <table:table-row table:style-name="ro2">
          <table:table-cell/>
          <table:table-cell office:value-type="float" office:value="2023" calcext:value-type="float">
            <text:p>2023</text:p>
          </table:table-cell>
          <table:table-cell table:formula="of:=DAY(DATE([.B8];3;0))=29" office:value-type="boolean" office:boolean-value="false" calcext:value-type="boolean">
            <text:p>FALSCH</text:p>
          </table:table-cell>
          <table:table-cell table:number-columns-repeated="61"/>
        </table:table-row>
        <table:table-row table:style-name="ro2">
          <table:table-cell/>
          <table:table-cell office:value-type="float" office:value="2024" calcext:value-type="float">
            <text:p>2024</text:p>
          </table:table-cell>
          <table:table-cell table:formula="of:=DAY(DATE([.B9];3;0))=29" office:value-type="boolean" office:boolean-value="true" calcext:value-type="boolean">
            <text:p>WAHR</text:p>
          </table:table-cell>
          <table:table-cell table:number-columns-repeated="61"/>
        </table:table-row>
        <table:table-row table:style-name="ro2">
          <table:table-cell/>
          <table:table-cell office:value-type="float" office:value="2025" calcext:value-type="float">
            <text:p>2025</text:p>
          </table:table-cell>
          <table:table-cell table:formula="of:=DAY(DATE([.B10];3;0))=29" office:value-type="boolean" office:boolean-value="false" calcext:value-type="boolean">
            <text:p>FALSCH</text:p>
          </table:table-cell>
          <table:table-cell table:number-columns-repeated="61"/>
        </table:table-row>
      </table:table>
      <table:table table:name="Tabelle3" table:style-name="ta2">
        <table:table-column table:style-name="co1" table:number-columns-repeated="64" table:default-cell-style-name="Default"/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3" office:value-type="string" calcext:value-type="string">
            <text:p>Testseite</text:p>
          </table:table-cell>
          <table:table-cell table:number-columns-repeated="62"/>
        </table:table-row>
      </table:table>
      <table:table table:name="Halbjahr 1" table:style-name="ta3" table:print-ranges="'Halbjahr 1'.A1:'Halbjahr 1'.X33">
        <office:forms form:automatic-focus="false" form:apply-design-mode="false"/>
        <table:shapes>
          <draw:a xlink:type="simple" xlink:href="#TestZelle">
            <draw:custom-shape draw:z-index="1" draw:style-name="gr1" draw:text-style-name="P1" svg:width="0.728cm" svg:height="0.73cm" svg:x="22.297cm" svg:y="0.479cm">
              <text:p/>
    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    </draw:custom-shape>
          </draw:a>
          <draw:a xlink:type="simple" xlink:href="#Tabelle3">
            <draw:frame draw:z-index="2" draw:style-name="gr2" draw:text-style-name="P2" svg:width="1.214cm" svg:height="0.685cm" svg:x="24.297cm" svg:y="0.433cm">
              <draw:text-box>
                <text:p>Test</text:p>
              </draw:text-box>
            </draw:frame>
          </draw:a>
        </table:shapes>
        <table:table-column table:style-name="co3" table:default-cell-style-name="ce8"/>
        <table:table-column table:style-name="co4" table:default-cell-style-name="ce12"/>
        <table:table-column table:style-name="co5" table:default-cell-style-name="ce14"/>
        <table:table-column table:style-name="co6" table:default-cell-style-name="ce18"/>
        <table:table-column table:style-name="co3" table:default-cell-style-name="ce21"/>
        <table:table-column table:style-name="co4" table:default-cell-style-name="ce25"/>
        <table:table-column table:style-name="co5" table:default-cell-style-name="ce28"/>
        <table:table-column table:style-name="co6" table:default-cell-style-name="ce33"/>
        <table:table-column table:style-name="co3" table:default-cell-style-name="ce37"/>
        <table:table-column table:style-name="co4" table:default-cell-style-name="ce40"/>
        <table:table-column table:style-name="co5" table:default-cell-style-name="ce42"/>
        <table:table-column table:style-name="co6" table:default-cell-style-name="ce46"/>
        <table:table-column table:style-name="co3" table:default-cell-style-name="ce49"/>
        <table:table-column table:style-name="co4" table:default-cell-style-name="ce52"/>
        <table:table-column table:style-name="co5" table:default-cell-style-name="ce54"/>
        <table:table-column table:style-name="co6" table:default-cell-style-name="ce59"/>
        <table:table-column table:style-name="co3" table:default-cell-style-name="ce64"/>
        <table:table-column table:style-name="co4" table:default-cell-style-name="ce67"/>
        <table:table-column table:style-name="co5" table:default-cell-style-name="ce70"/>
        <table:table-column table:style-name="co6" table:default-cell-style-name="ce74"/>
        <table:table-column table:style-name="co3" table:default-cell-style-name="ce79"/>
        <table:table-column table:style-name="co4" table:default-cell-style-name="ce83"/>
        <table:table-column table:style-name="co5" table:default-cell-style-name="ce86"/>
        <table:table-column table:style-name="co6" table:default-cell-style-name="ce92"/>
        <table:table-column table:style-name="co7" table:number-columns-repeated="1000" table:default-cell-style-name="ce3"/>
        <table:table-row table:style-name="ro3">
          <table:table-cell table:style-name="ce4" table:formula="of:=&quot;Schulkalender &quot; &amp; TEXT(DATE([$Daten.B1];1;1);&quot;JJ&quot;) &amp; &quot;/&quot; &amp; TEXT(DATE([$Daten.B1]+1;1;1);&quot;JJ&quot;)" office:value-type="string" office:string-value="Schulkalender 20/21" calcext:value-type="string">
            <text:p>Schulkalender 20/21</text:p>
          </table:table-cell>
          <table:table-cell table:style-name="ce10" table:number-columns-repeated="14"/>
          <table:table-cell table:style-name="ce56" table:number-columns-repeated="3"/>
          <table:table-cell table:style-name="ce68"/>
          <table:table-cell table:style-name="ce68">
            <draw:a xlink:type="simple" xlink:href="#TestZelle">
              <draw:frame draw:z-index="0" draw:name="Home 1" draw:style-name="gr3" draw:text-style-name="P3" svg:width="0.859cm" svg:height="0.761cm" svg:x="0.283cm" svg:y="0.258cm">
                <draw:image xlink:href="Pictures/1000020100000180000001808D063C33FD81C53F.png" xlink:type="simple" xlink:show="embed" xlink:actuate="onLoad" draw:mime-type="image/png">
                  <text:p/>
                </draw:image>
                <svg:desc>Zuhause</svg:desc>
              </draw:frame>
            </draw:a>
          </table:table-cell>
          <table:table-cell table:style-name="ce68" table:number-columns-repeated="2"/>
          <table:table-cell table:style-name="ce214" office:value-type="string" calcext:value-type="string">
            <text:p><text:a xlink:href="#TestZelle" xlink:type="simple">Link</text:a></text:p>
          </table:table-cell>
          <table:table-cell table:style-name="ce88"/>
          <table:table-cell table:style-name="Default" table:number-columns-repeated="1000"/>
        </table:table-row>
        <table:table-row table:style-name="ro4">
          <table:table-cell table:style-name="ce5" table:formula="of:=DATE([$Daten.B1];8;1)" office:value-type="date" office:date-value="2020-08-01" calcext:value-type="date" table:number-columns-spanned="4" table:number-rows-spanned="1">
            <text:p>August 20</text:p>
          </table:table-cell>
          <table:covered-table-cell table:number-columns-repeated="3" table:style-name="ce5"/>
          <table:table-cell table:style-name="ce5" table:formula="of:=DATE([$Daten.B1];9;1)" office:value-type="date" office:date-value="2020-09-01" calcext:value-type="date" table:number-columns-spanned="4" table:number-rows-spanned="1">
            <text:p>September 20</text:p>
          </table:table-cell>
          <table:covered-table-cell table:number-columns-repeated="3" table:style-name="ce5"/>
          <table:table-cell table:style-name="ce5" table:formula="of:=DATE([$Daten.B1];10;1)" office:value-type="date" office:date-value="2020-10-01" calcext:value-type="date" table:number-columns-spanned="4" table:number-rows-spanned="1">
            <text:p>Oktober 20</text:p>
          </table:table-cell>
          <table:covered-table-cell table:number-columns-repeated="3" table:style-name="ce5"/>
          <table:table-cell table:style-name="ce5" table:formula="of:=DATE([$Daten.B1];11;1)" office:value-type="date" office:date-value="2020-11-01" calcext:value-type="date" table:number-columns-spanned="4" table:number-rows-spanned="1">
            <text:p>November 20</text:p>
          </table:table-cell>
          <table:covered-table-cell table:number-columns-repeated="3" table:style-name="ce5"/>
          <table:table-cell table:style-name="ce61" table:formula="of:=DATE([$Daten.B1];12;1)" office:value-type="date" office:date-value="2020-12-01" calcext:value-type="date" table:number-columns-spanned="4" table:number-rows-spanned="1">
            <text:p>Dezember 20</text:p>
          </table:table-cell>
          <table:covered-table-cell table:number-columns-repeated="2" table:style-name="ce5"/>
          <table:covered-table-cell table:style-name="ce61"/>
          <table:table-cell table:style-name="ce76" table:formula="of:=DATE([$Daten.B1]+1;1;1)" office:value-type="date" office:date-value="2021-01-01" calcext:value-type="date" table:number-columns-spanned="4" table:number-rows-spanned="1">
            <text:p>Januar 21</text:p>
          </table:table-cell>
          <table:covered-table-cell table:number-columns-repeated="2" table:style-name="ce81"/>
          <table:covered-table-cell table:style-name="ce89"/>
          <table:table-cell table:number-columns-repeated="1000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1" table:formula="of:=DATE([$Daten.$B$1];(COLUMN()+2)/4+7;ROW()-2)" office:value-type="date" office:date-value="2020-08-01" calcext:value-type="date">
            <text:p>Sa</text:p>
          </table:table-cell>
          <table:table-cell table:style-name="ce13"/>
          <table:table-cell table:style-name="ce16" table:formula="of:=IF(WEEKDAY(DATE([$Daten.$B$1];COLUMN()/4+7;ROW()-2);2)=1;ISOWEEKNUM(DATE([$Daten.$B$1];COLUMN()/4+7;ROW()-2));&quot;&quot;)">
            <text:p/>
          </table:table-cell>
          <table:table-cell table:style-name="ce20" office:value-type="float" office:value="1" calcext:value-type="float">
            <text:p>1</text:p>
          </table:table-cell>
          <table:table-cell table:style-name="ce24" table:formula="of:=DATE([$Daten.$B$1];(COLUMN()+2)/4+7;ROW()-2)" office:value-type="date" office:date-value="2020-09-01" calcext:value-type="date">
            <text:p>Di</text:p>
          </table:table-cell>
          <table:table-cell table:style-name="ce27"/>
          <table:table-cell table:style-name="ce31" table:formula="of:=IF(WEEKDAY(DATE([$Daten.$B$1];COLUMN()/4+7;ROW()-2);2)=1;ISOWEEKNUM(DATE([$Daten.$B$1];COLUMN()/4+7;ROW()-2));&quot;&quot;)">
            <text:p/>
          </table:table-cell>
          <table:table-cell table:style-name="ce35" office:value-type="float" office:value="1" calcext:value-type="float">
            <text:p>1</text:p>
          </table:table-cell>
          <table:table-cell table:style-name="ce39" table:formula="of:=DATE([$Daten.$B$1];(COLUMN()+2)/4+7;ROW()-2)" office:value-type="date" office:date-value="2020-10-01" calcext:value-type="date">
            <text:p>Do</text:p>
          </table:table-cell>
          <table:table-cell table:style-name="ce41"/>
          <table:table-cell table:style-name="ce44" table:formula="of:=IF(WEEKDAY(DATE([$Daten.$B$1];COLUMN()/4+7;ROW()-2);2)=1;ISOWEEKNUM(DATE([$Daten.$B$1];COLUMN()/4+7;ROW()-2));&quot;&quot;)">
            <text:p/>
          </table:table-cell>
          <table:table-cell table:style-name="ce48" office:value-type="float" office:value="1" calcext:value-type="float">
            <text:p>1</text:p>
          </table:table-cell>
          <table:table-cell table:style-name="ce51" table:formula="of:=DATE([$Daten.$B$1];(COLUMN()+2)/4+7;ROW()-2)" office:value-type="date" office:date-value="2020-11-01" calcext:value-type="date">
            <text:p>So</text:p>
          </table:table-cell>
          <table:table-cell table:style-name="ce53"/>
          <table:table-cell table:style-name="ce57" table:formula="of:=IF(WEEKDAY(DATE([$Daten.$B$1];COLUMN()/4+7;ROW()-2);2)=1;ISOWEEKNUM(DATE([$Daten.$B$1];COLUMN()/4+7;ROW()-2));&quot;&quot;)">
            <text:p/>
          </table:table-cell>
          <table:table-cell table:style-name="ce62" office:value-type="float" office:value="1" calcext:value-type="float">
            <text:p>1</text:p>
          </table:table-cell>
          <table:table-cell table:style-name="ce66" table:formula="of:=DATE([$Daten.$B$1];(COLUMN()+2)/4+7;ROW()-2)" office:value-type="date" office:date-value="2020-12-01" calcext:value-type="date">
            <text:p>Di</text:p>
          </table:table-cell>
          <table:table-cell table:style-name="ce69"/>
          <table:table-cell table:style-name="ce72" table:formula="of:=IF(WEEKDAY(DATE([$Daten.$B$1];COLUMN()/4+7;ROW()-2);2)=1;ISOWEEKNUM(DATE([$Daten.$B$1];COLUMN()/4+7;ROW()-2));&quot;&quot;)">
            <text:p/>
          </table:table-cell>
          <table:table-cell table:style-name="ce77" office:value-type="float" office:value="1" calcext:value-type="float">
            <text:p>1</text:p>
          </table:table-cell>
          <table:table-cell table:style-name="ce82" table:formula="of:=DATE([$Daten.$B$1];(COLUMN()+2)/4+7;ROW()-2)" office:value-type="date" office:date-value="2021-01-01" calcext:value-type="date">
            <text:p>Fr</text:p>
          </table:table-cell>
          <table:table-cell table:style-name="ce85"/>
          <table:table-cell table:style-name="ce90" table:formula="of:=IF(WEEKDAY(DATE([$Daten.$B$1];COLUMN()/4+7;ROW()-2);2)=1;ISOWEEKNUM(DATE([$Daten.$B$1];COLUMN()/4+7;ROW()-2));&quot;&quot;)">
            <text:p/>
          </table:table-cell>
          <table:table-cell table:number-columns-repeated="1000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formula="of:=DATE([$Daten.$B$1];(COLUMN()+2)/4+7;ROW()-2)" office:value-type="date" office:date-value="2020-08-02" calcext:value-type="date">
            <text:p>So</text:p>
          </table:table-cell>
          <table:table-cell/>
          <table:table-cell table:style-name="ce17" table:formula="of:=IF(WEEKDAY(DATE([$Daten.$B$1];COLUMN()/4+7;ROW()-2);2)=1;ISOWEEKNUM(DATE([$Daten.$B$1];COLUMN()/4+7;ROW()-2));&quot;&quot;)">
            <text:p/>
          </table:table-cell>
          <table:table-cell office:value-type="float" office:value="2" calcext:value-type="float">
            <text:p>2</text:p>
          </table:table-cell>
          <table:table-cell table:formula="of:=DATE([$Daten.$B$1];(COLUMN()+2)/4+7;ROW()-2)" office:value-type="date" office:date-value="2020-09-02" calcext:value-type="date">
            <text:p>Mi</text:p>
          </table:table-cell>
          <table:table-cell/>
          <table:table-cell table:style-name="ce32" table:formula="of:=IF(WEEKDAY(DATE([$Daten.$B$1];COLUMN()/4+7;ROW()-2);2)=1;ISOWEEKNUM(DATE([$Daten.$B$1];COLUMN()/4+7;ROW()-2));&quot;&quot;)">
            <text:p/>
          </table:table-cell>
          <table:table-cell table:style-name="ce36" office:value-type="float" office:value="2" calcext:value-type="float">
            <text:p>2</text:p>
          </table:table-cell>
          <table:table-cell table:formula="of:=DATE([$Daten.$B$1];(COLUMN()+2)/4+7;ROW()-2)" office:value-type="date" office:date-value="2020-10-02" calcext:value-type="date">
            <text:p>Fr</text:p>
          </table:table-cell>
          <table:table-cell/>
          <table:table-cell table:style-name="ce45" table:formula="of:=IF(WEEKDAY(DATE([$Daten.$B$1];COLUMN()/4+7;ROW()-2);2)=1;ISOWEEKNUM(DATE([$Daten.$B$1];COLUMN()/4+7;ROW()-2));&quot;&quot;)">
            <text:p/>
          </table:table-cell>
          <table:table-cell office:value-type="float" office:value="2" calcext:value-type="float">
            <text:p>2</text:p>
          </table:table-cell>
          <table:table-cell table:formula="of:=DATE([$Daten.$B$1];(COLUMN()+2)/4+7;ROW()-2)" office:value-type="date" office:date-value="2020-11-02" calcext:value-type="date">
            <text:p>Mo</text:p>
          </table:table-cell>
          <table:table-cell/>
          <table:table-cell table:style-name="ce58" table:formula="of:=IF(WEEKDAY(DATE([$Daten.$B$1];COLUMN()/4+7;ROW()-2);2)=1;ISOWEEKNUM(DATE([$Daten.$B$1];COLUMN()/4+7;ROW()-2));&quot;&quot;)" office:value-type="float" office:value="45" calcext:value-type="float">
            <text:p>45</text:p>
          </table:table-cell>
          <table:table-cell table:style-name="ce63" office:value-type="float" office:value="2" calcext:value-type="float">
            <text:p>2</text:p>
          </table:table-cell>
          <table:table-cell table:formula="of:=DATE([$Daten.$B$1];(COLUMN()+2)/4+7;ROW()-2)" office:value-type="date" office:date-value="2020-12-02" calcext:value-type="date">
            <text:p>Mi</text:p>
          </table:table-cell>
          <table:table-cell/>
          <table:table-cell table:style-name="ce73" table:formula="of:=IF(WEEKDAY(DATE([$Daten.$B$1];COLUMN()/4+7;ROW()-2);2)=1;ISOWEEKNUM(DATE([$Daten.$B$1];COLUMN()/4+7;ROW()-2));&quot;&quot;)">
            <text:p/>
          </table:table-cell>
          <table:table-cell table:style-name="ce78" office:value-type="float" office:value="2" calcext:value-type="float">
            <text:p>2</text:p>
          </table:table-cell>
          <table:table-cell table:formula="of:=DATE([$Daten.$B$1];(COLUMN()+2)/4+7;ROW()-2)" office:value-type="date" office:date-value="2021-01-02" calcext:value-type="date">
            <text:p>Sa</text:p>
          </table:table-cell>
          <table:table-cell/>
          <table:table-cell table:style-name="ce91" table:formula="of:=IF(WEEKDAY(DATE([$Daten.$B$1];COLUMN()/4+7;ROW()-2);2)=1;ISOWEEKNUM(DATE([$Daten.$B$1];COLUMN()/4+7;ROW()-2));&quot;&quot;)">
            <text:p/>
          </table:table-cell>
          <table:table-cell table:number-columns-repeated="1000"/>
        </table:table-row>
        <table:table-row table:style-name="ro5">
          <table:table-cell office:value-type="float" office:value="3" calcext:value-type="float">
            <text:p>3</text:p>
          </table:table-cell>
          <table:table-cell table:formula="of:=DATE([$Daten.$B$1];(COLUMN()+2)/4+7;ROW()-2)" office:value-type="date" office:date-value="2020-08-03" calcext:value-type="date">
            <text:p>Mo</text:p>
          </table:table-cell>
          <table:table-cell/>
          <table:table-cell table:formula="of:=IF(WEEKDAY(DATE([$Daten.$B$1];COLUMN()/4+7;ROW()-2);2)=1;ISOWEEKNUM(DATE([$Daten.$B$1];COLUMN()/4+7;ROW()-2));&quot;&quot;)"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table:formula="of:=DATE([$Daten.$B$1];(COLUMN()+2)/4+7;ROW()-2)" office:value-type="date" office:date-value="2020-09-03" calcext:value-type="date">
            <text:p>Do</text:p>
          </table:table-cell>
          <table:table-cell/>
          <table:table-cell table:formula="of:=IF(WEEKDAY(DATE([$Daten.$B$1];COLUMN()/4+7;ROW()-2);2)=1;ISOWEEKNUM(DATE([$Daten.$B$1];COLUMN()/4+7;ROW()-2));&quot;&quot;)">
            <text:p/>
          </table:table-cell>
          <table:table-cell office:value-type="float" office:value="3" calcext:value-type="float">
            <text:p>3</text:p>
          </table:table-cell>
          <table:table-cell table:formula="of:=DATE([$Daten.$B$1];(COLUMN()+2)/4+7;ROW()-2)" office:value-type="date" office:date-value="2020-10-03" calcext:value-type="date">
            <text:p>Sa</text:p>
          </table:table-cell>
          <table:table-cell/>
          <table:table-cell table:formula="of:=IF(WEEKDAY(DATE([$Daten.$B$1];COLUMN()/4+7;ROW()-2);2)=1;ISOWEEKNUM(DATE([$Daten.$B$1];COLUMN()/4+7;ROW()-2));&quot;&quot;)">
            <text:p/>
          </table:table-cell>
          <table:table-cell office:value-type="float" office:value="3" calcext:value-type="float">
            <text:p>3</text:p>
          </table:table-cell>
          <table:table-cell table:formula="of:=DATE([$Daten.$B$1];(COLUMN()+2)/4+7;ROW()-2)" office:value-type="date" office:date-value="2020-11-03" calcext:value-type="date">
            <text:p>Di</text:p>
          </table:table-cell>
          <table:table-cell/>
          <table:table-cell table:formula="of:=IF(WEEKDAY(DATE([$Daten.$B$1];COLUMN()/4+7;ROW()-2);2)=1;ISOWEEKNUM(DATE([$Daten.$B$1];COLUMN()/4+7;ROW()-2));&quot;&quot;)">
            <text:p/>
          </table:table-cell>
          <table:table-cell office:value-type="float" office:value="3" calcext:value-type="float">
            <text:p>3</text:p>
          </table:table-cell>
          <table:table-cell table:formula="of:=DATE([$Daten.$B$1];(COLUMN()+2)/4+7;ROW()-2)" office:value-type="date" office:date-value="2020-12-03" calcext:value-type="date">
            <text:p>Do</text:p>
          </table:table-cell>
          <table:table-cell/>
          <table:table-cell table:formula="of:=IF(WEEKDAY(DATE([$Daten.$B$1];COLUMN()/4+7;ROW()-2);2)=1;ISOWEEKNUM(DATE([$Daten.$B$1];COLUMN()/4+7;ROW()-2));&quot;&quot;)">
            <text:p/>
          </table:table-cell>
          <table:table-cell office:value-type="float" office:value="3" calcext:value-type="float">
            <text:p>3</text:p>
          </table:table-cell>
          <table:table-cell table:formula="of:=DATE([$Daten.$B$1];(COLUMN()+2)/4+7;ROW()-2)" office:value-type="date" office:date-value="2021-01-03" calcext:value-type="date">
            <text:p>So</text:p>
          </table:table-cell>
          <table:table-cell/>
          <table:table-cell table:formula="of:=IF(WEEKDAY(DATE([$Daten.$B$1];COLUMN()/4+7;ROW()-2);2)=1;ISOWEEKNUM(DATE([$Daten.$B$1];COLUMN()/4+7;ROW()-2));&quot;&quot;)">
            <text:p/>
          </table:table-cell>
          <table:table-cell table:number-columns-repeated="1000"/>
        </table:table-row>
        <table:table-row table:style-name="ro5">
          <table:table-cell office:value-type="float" office:value="4" calcext:value-type="float">
            <text:p>4</text:p>
          </table:table-cell>
          <table:table-cell table:formula="of:=DATE([$Daten.$B$1];(COLUMN()+2)/4+7;ROW()-2)" office:value-type="date" office:date-value="2020-08-04" calcext:value-type="date">
            <text:p>Di</text:p>
          </table:table-cell>
          <table:table-cell/>
          <table:table-cell table:formula="of:=IF(WEEKDAY(DATE([$Daten.$B$1];COLUMN()/4+7;ROW()-2);2)=1;ISOWEEKNUM(DATE([$Daten.$B$1];COLUMN()/4+7;ROW()-2));&quot;&quot;)">
            <text:p/>
          </table:table-cell>
          <table:table-cell office:value-type="float" office:value="4" calcext:value-type="float">
            <text:p>4</text:p>
          </table:table-cell>
          <table:table-cell table:formula="of:=DATE([$Daten.$B$1];(COLUMN()+2)/4+7;ROW()-2)" office:value-type="date" office:date-value="2020-09-04" calcext:value-type="date">
            <text:p>Fr</text:p>
          </table:table-cell>
          <table:table-cell/>
          <table:table-cell table:formula="of:=IF(WEEKDAY(DATE([$Daten.$B$1];COLUMN()/4+7;ROW()-2);2)=1;ISOWEEKNUM(DATE([$Daten.$B$1];COLUMN()/4+7;ROW()-2));&quot;&quot;)">
            <text:p/>
          </table:table-cell>
          <table:table-cell office:value-type="float" office:value="4" calcext:value-type="float">
            <text:p>4</text:p>
          </table:table-cell>
          <table:table-cell table:formula="of:=DATE([$Daten.$B$1];(COLUMN()+2)/4+7;ROW()-2)" office:value-type="date" office:date-value="2020-10-04" calcext:value-type="date">
            <text:p>So</text:p>
          </table:table-cell>
          <table:table-cell/>
          <table:table-cell table:formula="of:=IF(WEEKDAY(DATE([$Daten.$B$1];COLUMN()/4+7;ROW()-2);2)=1;ISOWEEKNUM(DATE([$Daten.$B$1];COLUMN()/4+7;ROW()-2));&quot;&quot;)">
            <text:p/>
          </table:table-cell>
          <table:table-cell office:value-type="float" office:value="4" calcext:value-type="float">
            <text:p>4</text:p>
          </table:table-cell>
          <table:table-cell table:formula="of:=DATE([$Daten.$B$1];(COLUMN()+2)/4+7;ROW()-2)" office:value-type="date" office:date-value="2020-11-04" calcext:value-type="date">
            <text:p>Mi</text:p>
          </table:table-cell>
          <table:table-cell/>
          <table:table-cell table:formula="of:=IF(WEEKDAY(DATE([$Daten.$B$1];COLUMN()/4+7;ROW()-2);2)=1;ISOWEEKNUM(DATE([$Daten.$B$1];COLUMN()/4+7;ROW()-2));&quot;&quot;)">
            <text:p/>
          </table:table-cell>
          <table:table-cell office:value-type="float" office:value="4" calcext:value-type="float">
            <text:p>4</text:p>
          </table:table-cell>
          <table:table-cell table:formula="of:=DATE([$Daten.$B$1];(COLUMN()+2)/4+7;ROW()-2)" office:value-type="date" office:date-value="2020-12-04" calcext:value-type="date">
            <text:p>Fr</text:p>
          </table:table-cell>
          <table:table-cell/>
          <table:table-cell table:formula="of:=IF(WEEKDAY(DATE([$Daten.$B$1];COLUMN()/4+7;ROW()-2);2)=1;ISOWEEKNUM(DATE([$Daten.$B$1];COLUMN()/4+7;ROW()-2));&quot;&quot;)">
            <text:p/>
          </table:table-cell>
          <table:table-cell office:value-type="float" office:value="4" calcext:value-type="float">
            <text:p>4</text:p>
          </table:table-cell>
          <table:table-cell table:formula="of:=DATE([$Daten.$B$1];(COLUMN()+2)/4+7;ROW()-2)" office:value-type="date" office:date-value="2021-01-04" calcext:value-type="date">
            <text:p>Mo</text:p>
          </table:table-cell>
          <table:table-cell/>
          <table:table-cell table:formula="of:=IF(WEEKDAY(DATE([$Daten.$B$1];COLUMN()/4+7;ROW()-2);2)=1;ISOWEEKNUM(DATE([$Daten.$B$1];COLUMN()/4+7;ROW()-2));&quot;&quot;)" office:value-type="float" office:value="1" calcext:value-type="float">
            <text:p>1</text:p>
          </table:table-cell>
          <table:table-cell table:number-columns-repeated="1000"/>
        </table:table-row>
        <table:table-row table:style-name="ro5">
          <table:table-cell office:value-type="float" office:value="5" calcext:value-type="float">
            <text:p>5</text:p>
          </table:table-cell>
          <table:table-cell table:formula="of:=DATE([$Daten.$B$1];(COLUMN()+2)/4+7;ROW()-2)" office:value-type="date" office:date-value="2020-08-05" calcext:value-type="date">
            <text:p>Mi</text:p>
          </table:table-cell>
          <table:table-cell/>
          <table:table-cell table:formula="of:=IF(WEEKDAY(DATE([$Daten.$B$1];COLUMN()/4+7;ROW()-2);2)=1;ISOWEEKNUM(DATE([$Daten.$B$1];COLUMN()/4+7;ROW()-2));&quot;&quot;)">
            <text:p/>
          </table:table-cell>
          <table:table-cell office:value-type="float" office:value="5" calcext:value-type="float">
            <text:p>5</text:p>
          </table:table-cell>
          <table:table-cell table:formula="of:=DATE([$Daten.$B$1];(COLUMN()+2)/4+7;ROW()-2)" office:value-type="date" office:date-value="2020-09-05" calcext:value-type="date">
            <text:p>Sa</text:p>
          </table:table-cell>
          <table:table-cell/>
          <table:table-cell table:formula="of:=IF(WEEKDAY(DATE([$Daten.$B$1];COLUMN()/4+7;ROW()-2);2)=1;ISOWEEKNUM(DATE([$Daten.$B$1];COLUMN()/4+7;ROW()-2));&quot;&quot;)">
            <text:p/>
          </table:table-cell>
          <table:table-cell office:value-type="float" office:value="5" calcext:value-type="float">
            <text:p>5</text:p>
          </table:table-cell>
          <table:table-cell table:formula="of:=DATE([$Daten.$B$1];(COLUMN()+2)/4+7;ROW()-2)" office:value-type="date" office:date-value="2020-10-05" calcext:value-type="date">
            <text:p>Mo</text:p>
          </table:table-cell>
          <table:table-cell/>
          <table:table-cell table:formula="of:=IF(WEEKDAY(DATE([$Daten.$B$1];COLUMN()/4+7;ROW()-2);2)=1;ISOWEEKNUM(DATE([$Daten.$B$1];COLUMN()/4+7;ROW()-2));&quot;&quot;)"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table:formula="of:=DATE([$Daten.$B$1];(COLUMN()+2)/4+7;ROW()-2)" office:value-type="date" office:date-value="2020-11-05" calcext:value-type="date">
            <text:p>Do</text:p>
          </table:table-cell>
          <table:table-cell/>
          <table:table-cell table:formula="of:=IF(WEEKDAY(DATE([$Daten.$B$1];COLUMN()/4+7;ROW()-2);2)=1;ISOWEEKNUM(DATE([$Daten.$B$1];COLUMN()/4+7;ROW()-2));&quot;&quot;)">
            <text:p/>
          </table:table-cell>
          <table:table-cell office:value-type="float" office:value="5" calcext:value-type="float">
            <text:p>5</text:p>
          </table:table-cell>
          <table:table-cell table:formula="of:=DATE([$Daten.$B$1];(COLUMN()+2)/4+7;ROW()-2)" office:value-type="date" office:date-value="2020-12-05" calcext:value-type="date">
            <text:p>Sa</text:p>
          </table:table-cell>
          <table:table-cell/>
          <table:table-cell table:formula="of:=IF(WEEKDAY(DATE([$Daten.$B$1];COLUMN()/4+7;ROW()-2);2)=1;ISOWEEKNUM(DATE([$Daten.$B$1];COLUMN()/4+7;ROW()-2));&quot;&quot;)">
            <text:p/>
          </table:table-cell>
          <table:table-cell office:value-type="float" office:value="5" calcext:value-type="float">
            <text:p>5</text:p>
          </table:table-cell>
          <table:table-cell table:formula="of:=DATE([$Daten.$B$1];(COLUMN()+2)/4+7;ROW()-2)" office:value-type="date" office:date-value="2021-01-05" calcext:value-type="date">
            <text:p>Di</text:p>
          </table:table-cell>
          <table:table-cell/>
          <table:table-cell table:formula="of:=IF(WEEKDAY(DATE([$Daten.$B$1];COLUMN()/4+7;ROW()-2);2)=1;ISOWEEKNUM(DATE([$Daten.$B$1];COLUMN()/4+7;ROW()-2));&quot;&quot;)">
            <text:p/>
          </table:table-cell>
          <table:table-cell table:number-columns-repeated="1000"/>
        </table:table-row>
        <table:table-row table:style-name="ro5">
          <table:table-cell office:value-type="float" office:value="6" calcext:value-type="float">
            <text:p>6</text:p>
          </table:table-cell>
          <table:table-cell table:formula="of:=DATE([$Daten.$B$1];(COLUMN()+2)/4+7;ROW()-2)" office:value-type="date" office:date-value="2020-08-06" calcext:value-type="date">
            <text:p>Do</text:p>
          </table:table-cell>
          <table:table-cell/>
          <table:table-cell table:formula="of:=IF(WEEKDAY(DATE([$Daten.$B$1];COLUMN()/4+7;ROW()-2);2)=1;ISOWEEKNUM(DATE([$Daten.$B$1];COLUMN()/4+7;ROW()-2));&quot;&quot;)">
            <text:p/>
          </table:table-cell>
          <table:table-cell office:value-type="float" office:value="6" calcext:value-type="float">
            <text:p>6</text:p>
          </table:table-cell>
          <table:table-cell table:formula="of:=DATE([$Daten.$B$1];(COLUMN()+2)/4+7;ROW()-2)" office:value-type="date" office:date-value="2020-09-06" calcext:value-type="date">
            <text:p>So</text:p>
          </table:table-cell>
          <table:table-cell/>
          <table:table-cell table:formula="of:=IF(WEEKDAY(DATE([$Daten.$B$1];COLUMN()/4+7;ROW()-2);2)=1;ISOWEEKNUM(DATE([$Daten.$B$1];COLUMN()/4+7;ROW()-2));&quot;&quot;)">
            <text:p/>
          </table:table-cell>
          <table:table-cell office:value-type="float" office:value="6" calcext:value-type="float">
            <text:p>6</text:p>
          </table:table-cell>
          <table:table-cell table:formula="of:=DATE([$Daten.$B$1];(COLUMN()+2)/4+7;ROW()-2)" office:value-type="date" office:date-value="2020-10-06" calcext:value-type="date">
            <text:p>Di</text:p>
          </table:table-cell>
          <table:table-cell/>
          <table:table-cell table:formula="of:=IF(WEEKDAY(DATE([$Daten.$B$1];COLUMN()/4+7;ROW()-2);2)=1;ISOWEEKNUM(DATE([$Daten.$B$1];COLUMN()/4+7;ROW()-2));&quot;&quot;)">
            <text:p/>
          </table:table-cell>
          <table:table-cell office:value-type="float" office:value="6" calcext:value-type="float">
            <text:p>6</text:p>
          </table:table-cell>
          <table:table-cell table:formula="of:=DATE([$Daten.$B$1];(COLUMN()+2)/4+7;ROW()-2)" office:value-type="date" office:date-value="2020-11-06" calcext:value-type="date">
            <text:p>Fr</text:p>
          </table:table-cell>
          <table:table-cell/>
          <table:table-cell table:formula="of:=IF(WEEKDAY(DATE([$Daten.$B$1];COLUMN()/4+7;ROW()-2);2)=1;ISOWEEKNUM(DATE([$Daten.$B$1];COLUMN()/4+7;ROW()-2));&quot;&quot;)">
            <text:p/>
          </table:table-cell>
          <table:table-cell office:value-type="float" office:value="6" calcext:value-type="float">
            <text:p>6</text:p>
          </table:table-cell>
          <table:table-cell table:formula="of:=DATE([$Daten.$B$1];(COLUMN()+2)/4+7;ROW()-2)" office:value-type="date" office:date-value="2020-12-06" calcext:value-type="date">
            <text:p>So</text:p>
          </table:table-cell>
          <table:table-cell/>
          <table:table-cell table:formula="of:=IF(WEEKDAY(DATE([$Daten.$B$1];COLUMN()/4+7;ROW()-2);2)=1;ISOWEEKNUM(DATE([$Daten.$B$1];COLUMN()/4+7;ROW()-2));&quot;&quot;)">
            <text:p/>
          </table:table-cell>
          <table:table-cell office:value-type="float" office:value="6" calcext:value-type="float">
            <text:p>6</text:p>
          </table:table-cell>
          <table:table-cell table:formula="of:=DATE([$Daten.$B$1];(COLUMN()+2)/4+7;ROW()-2)" office:value-type="date" office:date-value="2021-01-06" calcext:value-type="date">
            <text:p>Mi</text:p>
          </table:table-cell>
          <table:table-cell/>
          <table:table-cell table:formula="of:=IF(WEEKDAY(DATE([$Daten.$B$1];COLUMN()/4+7;ROW()-2);2)=1;ISOWEEKNUM(DATE([$Daten.$B$1];COLUMN()/4+7;ROW()-2));&quot;&quot;)">
            <text:p/>
          </table:table-cell>
          <table:table-cell table:number-columns-repeated="1000"/>
        </table:table-row>
        <table:table-row table:style-name="ro5">
          <table:table-cell table:style-name="ce9" office:value-type="float" office:value="7" calcext:value-type="float">
            <text:p>7</text:p>
          </table:table-cell>
          <table:table-cell table:style-name="ce11" table:formula="of:=DATE([$Daten.$B$1];(COLUMN()+2)/4+7;ROW()-2)" office:value-type="date" office:date-value="2020-08-07" calcext:value-type="date">
            <text:p>Fr</text:p>
          </table:table-cell>
          <table:table-cell table:style-name="ce15"/>
          <table:table-cell table:style-name="ce19" table:formula="of:=IF(WEEKDAY(DATE([$Daten.$B$1];COLUMN()/4+7;ROW()-2);2)=1;ISOWEEKNUM(DATE([$Daten.$B$1];COLUMN()/4+7;ROW()-2));&quot;&quot;)">
            <text:p/>
          </table:table-cell>
          <table:table-cell table:style-name="ce22" office:value-type="float" office:value="7" calcext:value-type="float">
            <text:p>7</text:p>
          </table:table-cell>
          <table:table-cell table:style-name="ce24" table:formula="of:=DATE([$Daten.$B$1];(COLUMN()+2)/4+7;ROW()-2)" office:value-type="date" office:date-value="2020-09-07" calcext:value-type="date">
            <text:p>Mo</text:p>
          </table:table-cell>
          <table:table-cell table:style-name="ce29"/>
          <table:table-cell table:style-name="ce34" table:formula="of:=IF(WEEKDAY(DATE([$Daten.$B$1];COLUMN()/4+7;ROW()-2);2)=1;ISOWEEKNUM(DATE([$Daten.$B$1];COLUMN()/4+7;ROW()-2));&quot;&quot;)" office:value-type="float" office:value="37" calcext:value-type="float">
            <text:p>37</text:p>
          </table:table-cell>
          <table:table-cell table:style-name="ce38" office:value-type="float" office:value="7" calcext:value-type="float">
            <text:p>7</text:p>
          </table:table-cell>
          <table:table-cell table:style-name="ce39" table:formula="of:=DATE([$Daten.$B$1];(COLUMN()+2)/4+7;ROW()-2)" office:value-type="date" office:date-value="2020-10-07" calcext:value-type="date">
            <text:p>Mi</text:p>
          </table:table-cell>
          <table:table-cell table:style-name="ce43"/>
          <table:table-cell table:style-name="ce47" table:formula="of:=IF(WEEKDAY(DATE([$Daten.$B$1];COLUMN()/4+7;ROW()-2);2)=1;ISOWEEKNUM(DATE([$Daten.$B$1];COLUMN()/4+7;ROW()-2));&quot;&quot;)">
            <text:p/>
          </table:table-cell>
          <table:table-cell table:style-name="ce50" office:value-type="float" office:value="7" calcext:value-type="float">
            <text:p>7</text:p>
          </table:table-cell>
          <table:table-cell table:style-name="ce51" table:formula="of:=DATE([$Daten.$B$1];(COLUMN()+2)/4+7;ROW()-2)" office:value-type="date" office:date-value="2020-11-07" calcext:value-type="date">
            <text:p>Sa</text:p>
          </table:table-cell>
          <table:table-cell table:style-name="ce55"/>
          <table:table-cell table:style-name="ce60" table:formula="of:=IF(WEEKDAY(DATE([$Daten.$B$1];COLUMN()/4+7;ROW()-2);2)=1;ISOWEEKNUM(DATE([$Daten.$B$1];COLUMN()/4+7;ROW()-2));&quot;&quot;)">
            <text:p/>
          </table:table-cell>
          <table:table-cell table:style-name="ce65" office:value-type="float" office:value="7" calcext:value-type="float">
            <text:p>7</text:p>
          </table:table-cell>
          <table:table-cell table:style-name="ce66" table:formula="of:=DATE([$Daten.$B$1];(COLUMN()+2)/4+7;ROW()-2)" office:value-type="date" office:date-value="2020-12-07" calcext:value-type="date">
            <text:p>Mo</text:p>
          </table:table-cell>
          <table:table-cell table:style-name="ce71"/>
          <table:table-cell table:style-name="ce75" table:formula="of:=IF(WEEKDAY(DATE([$Daten.$B$1];COLUMN()/4+7;ROW()-2);2)=1;ISOWEEKNUM(DATE([$Daten.$B$1];COLUMN()/4+7;ROW()-2));&quot;&quot;)" office:value-type="float" office:value="50" calcext:value-type="float">
            <text:p>50</text:p>
          </table:table-cell>
          <table:table-cell table:style-name="ce80" office:value-type="float" office:value="7" calcext:value-type="float">
            <text:p>7</text:p>
          </table:table-cell>
          <table:table-cell table:style-name="ce82" table:formula="of:=DATE([$Daten.$B$1];(COLUMN()+2)/4+7;ROW()-2)" office:value-type="date" office:date-value="2021-01-07" calcext:value-type="date">
            <text:p>Do</text:p>
          </table:table-cell>
          <table:table-cell table:style-name="ce87"/>
          <table:table-cell table:style-name="ce93" table:formula="of:=IF(WEEKDAY(DATE([$Daten.$B$1];COLUMN()/4+7;ROW()-2);2)=1;ISOWEEKNUM(DATE([$Daten.$B$1];COLUMN()/4+7;ROW()-2));&quot;&quot;)">
            <text:p/>
          </table:table-cell>
          <table:table-cell table:number-columns-repeated="1000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11" table:formula="of:=DATE([$Daten.$B$1];(COLUMN()+2)/4+7;ROW()-2)" office:value-type="date" office:date-value="2020-08-08" calcext:value-type="date">
            <text:p>Sa</text:p>
          </table:table-cell>
          <table:table-cell table:style-name="ce13"/>
          <table:table-cell table:style-name="ce16" table:formula="of:=IF(WEEKDAY(DATE([$Daten.$B$1];COLUMN()/4+7;ROW()-2);2)=1;ISOWEEKNUM(DATE([$Daten.$B$1];COLUMN()/4+7;ROW()-2));&quot;&quot;)">
            <text:p/>
          </table:table-cell>
          <table:table-cell table:style-name="ce20" office:value-type="float" office:value="8" calcext:value-type="float">
            <text:p>8</text:p>
          </table:table-cell>
          <table:table-cell table:style-name="ce24" table:formula="of:=DATE([$Daten.$B$1];(COLUMN()+2)/4+7;ROW()-2)" office:value-type="date" office:date-value="2020-09-08" calcext:value-type="date">
            <text:p>Di</text:p>
          </table:table-cell>
          <table:table-cell table:style-name="ce27"/>
          <table:table-cell table:style-name="ce31" table:formula="of:=IF(WEEKDAY(DATE([$Daten.$B$1];COLUMN()/4+7;ROW()-2);2)=1;ISOWEEKNUM(DATE([$Daten.$B$1];COLUMN()/4+7;ROW()-2));&quot;&quot;)">
            <text:p/>
          </table:table-cell>
          <table:table-cell table:style-name="ce35" office:value-type="float" office:value="8" calcext:value-type="float">
            <text:p>8</text:p>
          </table:table-cell>
          <table:table-cell table:style-name="ce39" table:formula="of:=DATE([$Daten.$B$1];(COLUMN()+2)/4+7;ROW()-2)" office:value-type="date" office:date-value="2020-10-08" calcext:value-type="date">
            <text:p>Do</text:p>
          </table:table-cell>
          <table:table-cell table:style-name="ce41"/>
          <table:table-cell table:style-name="ce44" table:formula="of:=IF(WEEKDAY(DATE([$Daten.$B$1];COLUMN()/4+7;ROW()-2);2)=1;ISOWEEKNUM(DATE([$Daten.$B$1];COLUMN()/4+7;ROW()-2));&quot;&quot;)">
            <text:p/>
          </table:table-cell>
          <table:table-cell table:style-name="ce48" office:value-type="float" office:value="8" calcext:value-type="float">
            <text:p>8</text:p>
          </table:table-cell>
          <table:table-cell table:style-name="ce51" table:formula="of:=DATE([$Daten.$B$1];(COLUMN()+2)/4+7;ROW()-2)" office:value-type="date" office:date-value="2020-11-08" calcext:value-type="date">
            <text:p>So</text:p>
          </table:table-cell>
          <table:table-cell table:style-name="ce53"/>
          <table:table-cell table:style-name="ce57" table:formula="of:=IF(WEEKDAY(DATE([$Daten.$B$1];COLUMN()/4+7;ROW()-2);2)=1;ISOWEEKNUM(DATE([$Daten.$B$1];COLUMN()/4+7;ROW()-2));&quot;&quot;)">
            <text:p/>
          </table:table-cell>
          <table:table-cell table:style-name="ce62" office:value-type="float" office:value="8" calcext:value-type="float">
            <text:p>8</text:p>
          </table:table-cell>
          <table:table-cell table:style-name="ce66" table:formula="of:=DATE([$Daten.$B$1];(COLUMN()+2)/4+7;ROW()-2)" office:value-type="date" office:date-value="2020-12-08" calcext:value-type="date">
            <text:p>Di</text:p>
          </table:table-cell>
          <table:table-cell table:style-name="ce69"/>
          <table:table-cell table:style-name="ce72" table:formula="of:=IF(WEEKDAY(DATE([$Daten.$B$1];COLUMN()/4+7;ROW()-2);2)=1;ISOWEEKNUM(DATE([$Daten.$B$1];COLUMN()/4+7;ROW()-2));&quot;&quot;)">
            <text:p/>
          </table:table-cell>
          <table:table-cell table:style-name="ce77" office:value-type="float" office:value="8" calcext:value-type="float">
            <text:p>8</text:p>
          </table:table-cell>
          <table:table-cell table:style-name="ce82" table:formula="of:=DATE([$Daten.$B$1];(COLUMN()+2)/4+7;ROW()-2)" office:value-type="date" office:date-value="2021-01-08" calcext:value-type="date">
            <text:p>Fr</text:p>
          </table:table-cell>
          <table:table-cell table:style-name="ce85"/>
          <table:table-cell table:style-name="ce90" table:formula="of:=IF(WEEKDAY(DATE([$Daten.$B$1];COLUMN()/4+7;ROW()-2);2)=1;ISOWEEKNUM(DATE([$Daten.$B$1];COLUMN()/4+7;ROW()-2));&quot;&quot;)">
            <text:p/>
          </table:table-cell>
          <table:table-cell table:number-columns-repeated="1000"/>
        </table:table-row>
        <table:table-row table:style-name="ro5">
          <table:table-cell table:style-name="ce7" office:value-type="float" office:value="9" calcext:value-type="float">
            <text:p>9</text:p>
          </table:table-cell>
          <table:table-cell table:formula="of:=DATE([$Daten.$B$1];(COLUMN()+2)/4+7;ROW()-2)" office:value-type="date" office:date-value="2020-08-09" calcext:value-type="date">
            <text:p>So</text:p>
          </table:table-cell>
          <table:table-cell/>
          <table:table-cell table:style-name="ce17" table:formula="of:=IF(WEEKDAY(DATE([$Daten.$B$1];COLUMN()/4+7;ROW()-2);2)=1;ISOWEEKNUM(DATE([$Daten.$B$1];COLUMN()/4+7;ROW()-2));&quot;&quot;)">
            <text:p/>
          </table:table-cell>
          <table:table-cell office:value-type="float" office:value="9" calcext:value-type="float">
            <text:p>9</text:p>
          </table:table-cell>
          <table:table-cell table:formula="of:=DATE([$Daten.$B$1];(COLUMN()+2)/4+7;ROW()-2)" office:value-type="date" office:date-value="2020-09-09" calcext:value-type="date">
            <text:p>Mi</text:p>
          </table:table-cell>
          <table:table-cell/>
          <table:table-cell table:style-name="ce32" table:formula="of:=IF(WEEKDAY(DATE([$Daten.$B$1];COLUMN()/4+7;ROW()-2);2)=1;ISOWEEKNUM(DATE([$Daten.$B$1];COLUMN()/4+7;ROW()-2));&quot;&quot;)">
            <text:p/>
          </table:table-cell>
          <table:table-cell table:style-name="ce36" office:value-type="float" office:value="9" calcext:value-type="float">
            <text:p>9</text:p>
          </table:table-cell>
          <table:table-cell table:formula="of:=DATE([$Daten.$B$1];(COLUMN()+2)/4+7;ROW()-2)" office:value-type="date" office:date-value="2020-10-09" calcext:value-type="date">
            <text:p>Fr</text:p>
          </table:table-cell>
          <table:table-cell/>
          <table:table-cell table:style-name="ce45" table:formula="of:=IF(WEEKDAY(DATE([$Daten.$B$1];COLUMN()/4+7;ROW()-2);2)=1;ISOWEEKNUM(DATE([$Daten.$B$1];COLUMN()/4+7;ROW()-2));&quot;&quot;)">
            <text:p/>
          </table:table-cell>
          <table:table-cell office:value-type="float" office:value="9" calcext:value-type="float">
            <text:p>9</text:p>
          </table:table-cell>
          <table:table-cell table:formula="of:=DATE([$Daten.$B$1];(COLUMN()+2)/4+7;ROW()-2)" office:value-type="date" office:date-value="2020-11-09" calcext:value-type="date">
            <text:p>Mo</text:p>
          </table:table-cell>
          <table:table-cell/>
          <table:table-cell table:style-name="ce58" table:formula="of:=IF(WEEKDAY(DATE([$Daten.$B$1];COLUMN()/4+7;ROW()-2);2)=1;ISOWEEKNUM(DATE([$Daten.$B$1];COLUMN()/4+7;ROW()-2));&quot;&quot;)" office:value-type="float" office:value="46" calcext:value-type="float">
            <text:p>46</text:p>
          </table:table-cell>
          <table:table-cell table:style-name="ce63" office:value-type="float" office:value="9" calcext:value-type="float">
            <text:p>9</text:p>
          </table:table-cell>
          <table:table-cell table:formula="of:=DATE([$Daten.$B$1];(COLUMN()+2)/4+7;ROW()-2)" office:value-type="date" office:date-value="2020-12-09" calcext:value-type="date">
            <text:p>Mi</text:p>
          </table:table-cell>
          <table:table-cell/>
          <table:table-cell table:style-name="ce73" table:formula="of:=IF(WEEKDAY(DATE([$Daten.$B$1];COLUMN()/4+7;ROW()-2);2)=1;ISOWEEKNUM(DATE([$Daten.$B$1];COLUMN()/4+7;ROW()-2));&quot;&quot;)">
            <text:p/>
          </table:table-cell>
          <table:table-cell table:style-name="ce78" office:value-type="float" office:value="9" calcext:value-type="float">
            <text:p>9</text:p>
          </table:table-cell>
          <table:table-cell table:formula="of:=DATE([$Daten.$B$1];(COLUMN()+2)/4+7;ROW()-2)" office:value-type="date" office:date-value="2021-01-09" calcext:value-type="date">
            <text:p>Sa</text:p>
          </table:table-cell>
          <table:table-cell/>
          <table:table-cell table:style-name="ce91" table:formula="of:=IF(WEEKDAY(DATE([$Daten.$B$1];COLUMN()/4+7;ROW()-2);2)=1;ISOWEEKNUM(DATE([$Daten.$B$1];COLUMN()/4+7;ROW()-2));&quot;&quot;)">
            <text:p/>
          </table:table-cell>
          <table:table-cell table:number-columns-repeated="1000"/>
        </table:table-row>
        <table:table-row table:style-name="ro5">
          <table:table-cell office:value-type="float" office:value="10" calcext:value-type="float">
            <text:p>10</text:p>
          </table:table-cell>
          <table:table-cell table:formula="of:=DATE([$Daten.$B$1];(COLUMN()+2)/4+7;ROW()-2)" office:value-type="date" office:date-value="2020-08-10" calcext:value-type="date">
            <text:p>Mo</text:p>
          </table:table-cell>
          <table:table-cell/>
          <table:table-cell table:formula="of:=IF(WEEKDAY(DATE([$Daten.$B$1];COLUMN()/4+7;ROW()-2);2)=1;ISOWEEKNUM(DATE([$Daten.$B$1];COLUMN()/4+7;ROW()-2));&quot;&quot;)"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table:formula="of:=DATE([$Daten.$B$1];(COLUMN()+2)/4+7;ROW()-2)" office:value-type="date" office:date-value="2020-09-10" calcext:value-type="date">
            <text:p>Do</text:p>
          </table:table-cell>
          <table:table-cell/>
          <table:table-cell table:formula="of:=IF(WEEKDAY(DATE([$Daten.$B$1];COLUMN()/4+7;ROW()-2);2)=1;ISOWEEKNUM(DATE([$Daten.$B$1];COLUMN()/4+7;ROW()-2));&quot;&quot;)">
            <text:p/>
          </table:table-cell>
          <table:table-cell office:value-type="float" office:value="10" calcext:value-type="float">
            <text:p>10</text:p>
          </table:table-cell>
          <table:table-cell table:formula="of:=DATE([$Daten.$B$1];(COLUMN()+2)/4+7;ROW()-2)" office:value-type="date" office:date-value="2020-10-10" calcext:value-type="date">
            <text:p>Sa</text:p>
          </table:table-cell>
          <table:table-cell/>
          <table:table-cell table:formula="of:=IF(WEEKDAY(DATE([$Daten.$B$1];COLUMN()/4+7;ROW()-2);2)=1;ISOWEEKNUM(DATE([$Daten.$B$1];COLUMN()/4+7;ROW()-2));&quot;&quot;)">
            <text:p/>
          </table:table-cell>
          <table:table-cell office:value-type="float" office:value="10" calcext:value-type="float">
            <text:p>10</text:p>
          </table:table-cell>
          <table:table-cell table:formula="of:=DATE([$Daten.$B$1];(COLUMN()+2)/4+7;ROW()-2)" office:value-type="date" office:date-value="2020-11-10" calcext:value-type="date">
            <text:p>Di</text:p>
          </table:table-cell>
          <table:table-cell/>
          <table:table-cell table:formula="of:=IF(WEEKDAY(DATE([$Daten.$B$1];COLUMN()/4+7;ROW()-2);2)=1;ISOWEEKNUM(DATE([$Daten.$B$1];COLUMN()/4+7;ROW()-2));&quot;&quot;)">
            <text:p/>
          </table:table-cell>
          <table:table-cell office:value-type="float" office:value="10" calcext:value-type="float">
            <text:p>10</text:p>
          </table:table-cell>
          <table:table-cell table:formula="of:=DATE([$Daten.$B$1];(COLUMN()+2)/4+7;ROW()-2)" office:value-type="date" office:date-value="2020-12-10" calcext:value-type="date">
            <text:p>Do</text:p>
          </table:table-cell>
          <table:table-cell/>
          <table:table-cell table:formula="of:=IF(WEEKDAY(DATE([$Daten.$B$1];COLUMN()/4+7;ROW()-2);2)=1;ISOWEEKNUM(DATE([$Daten.$B$1];COLUMN()/4+7;ROW()-2));&quot;&quot;)">
            <text:p/>
          </table:table-cell>
          <table:table-cell office:value-type="float" office:value="10" calcext:value-type="float">
            <text:p>10</text:p>
          </table:table-cell>
          <table:table-cell table:formula="of:=DATE([$Daten.$B$1];(COLUMN()+2)/4+7;ROW()-2)" office:value-type="date" office:date-value="2021-01-10" calcext:value-type="date">
            <text:p>So</text:p>
          </table:table-cell>
          <table:table-cell/>
          <table:table-cell table:formula="of:=IF(WEEKDAY(DATE([$Daten.$B$1];COLUMN()/4+7;ROW()-2);2)=1;ISOWEEKNUM(DATE([$Daten.$B$1];COLUMN()/4+7;ROW()-2));&quot;&quot;)">
            <text:p/>
          </table:table-cell>
          <table:table-cell table:number-columns-repeated="1000"/>
        </table:table-row>
        <table:table-row table:style-name="ro5">
          <table:table-cell office:value-type="float" office:value="11" calcext:value-type="float">
            <text:p>11</text:p>
          </table:table-cell>
          <table:table-cell table:formula="of:=DATE([$Daten.$B$1];(COLUMN()+2)/4+7;ROW()-2)" office:value-type="date" office:date-value="2020-08-11" calcext:value-type="date">
            <text:p>Di</text:p>
          </table:table-cell>
          <table:table-cell/>
          <table:table-cell table:formula="of:=IF(WEEKDAY(DATE([$Daten.$B$1];COLUMN()/4+7;ROW()-2);2)=1;ISOWEEKNUM(DATE([$Daten.$B$1];COLUMN()/4+7;ROW()-2));&quot;&quot;)">
            <text:p/>
          </table:table-cell>
          <table:table-cell office:value-type="float" office:value="11" calcext:value-type="float">
            <text:p>11</text:p>
          </table:table-cell>
          <table:table-cell table:formula="of:=DATE([$Daten.$B$1];(COLUMN()+2)/4+7;ROW()-2)" office:value-type="date" office:date-value="2020-09-11" calcext:value-type="date">
            <text:p>Fr</text:p>
          </table:table-cell>
          <table:table-cell/>
          <table:table-cell table:formula="of:=IF(WEEKDAY(DATE([$Daten.$B$1];COLUMN()/4+7;ROW()-2);2)=1;ISOWEEKNUM(DATE([$Daten.$B$1];COLUMN()/4+7;ROW()-2));&quot;&quot;)">
            <text:p/>
          </table:table-cell>
          <table:table-cell office:value-type="float" office:value="11" calcext:value-type="float">
            <text:p>11</text:p>
          </table:table-cell>
          <table:table-cell table:formula="of:=DATE([$Daten.$B$1];(COLUMN()+2)/4+7;ROW()-2)" office:value-type="date" office:date-value="2020-10-11" calcext:value-type="date">
            <text:p>So</text:p>
          </table:table-cell>
          <table:table-cell/>
          <table:table-cell table:formula="of:=IF(WEEKDAY(DATE([$Daten.$B$1];COLUMN()/4+7;ROW()-2);2)=1;ISOWEEKNUM(DATE([$Daten.$B$1];COLUMN()/4+7;ROW()-2));&quot;&quot;)">
            <text:p/>
          </table:table-cell>
          <table:table-cell office:value-type="float" office:value="11" calcext:value-type="float">
            <text:p>11</text:p>
          </table:table-cell>
          <table:table-cell table:formula="of:=DATE([$Daten.$B$1];(COLUMN()+2)/4+7;ROW()-2)" office:value-type="date" office:date-value="2020-11-11" calcext:value-type="date">
            <text:p>Mi</text:p>
          </table:table-cell>
          <table:table-cell/>
          <table:table-cell table:formula="of:=IF(WEEKDAY(DATE([$Daten.$B$1];COLUMN()/4+7;ROW()-2);2)=1;ISOWEEKNUM(DATE([$Daten.$B$1];COLUMN()/4+7;ROW()-2));&quot;&quot;)">
            <text:p/>
          </table:table-cell>
          <table:table-cell office:value-type="float" office:value="11" calcext:value-type="float">
            <text:p>11</text:p>
          </table:table-cell>
          <table:table-cell table:formula="of:=DATE([$Daten.$B$1];(COLUMN()+2)/4+7;ROW()-2)" office:value-type="date" office:date-value="2020-12-11" calcext:value-type="date">
            <text:p>Fr</text:p>
          </table:table-cell>
          <table:table-cell/>
          <table:table-cell table:formula="of:=IF(WEEKDAY(DATE([$Daten.$B$1];COLUMN()/4+7;ROW()-2);2)=1;ISOWEEKNUM(DATE([$Daten.$B$1];COLUMN()/4+7;ROW()-2));&quot;&quot;)">
            <text:p/>
          </table:table-cell>
          <table:table-cell office:value-type="float" office:value="11" calcext:value-type="float">
            <text:p>11</text:p>
          </table:table-cell>
          <table:table-cell table:formula="of:=DATE([$Daten.$B$1];(COLUMN()+2)/4+7;ROW()-2)" office:value-type="date" office:date-value="2021-01-11" calcext:value-type="date">
            <text:p>Mo</text:p>
          </table:table-cell>
          <table:table-cell/>
          <table:table-cell table:formula="of:=IF(WEEKDAY(DATE([$Daten.$B$1];COLUMN()/4+7;ROW()-2);2)=1;ISOWEEKNUM(DATE([$Daten.$B$1];COLUMN()/4+7;ROW()-2));&quot;&quot;)" office:value-type="float" office:value="2" calcext:value-type="float">
            <text:p>2</text:p>
          </table:table-cell>
          <table:table-cell table:number-columns-repeated="1000"/>
        </table:table-row>
        <table:table-row table:style-name="ro5">
          <table:table-cell office:value-type="float" office:value="12" calcext:value-type="float">
            <text:p>12</text:p>
          </table:table-cell>
          <table:table-cell table:formula="of:=DATE([$Daten.$B$1];(COLUMN()+2)/4+7;ROW()-2)" office:value-type="date" office:date-value="2020-08-12" calcext:value-type="date">
            <text:p>Mi</text:p>
          </table:table-cell>
          <table:table-cell/>
          <table:table-cell table:formula="of:=IF(WEEKDAY(DATE([$Daten.$B$1];COLUMN()/4+7;ROW()-2);2)=1;ISOWEEKNUM(DATE([$Daten.$B$1];COLUMN()/4+7;ROW()-2));&quot;&quot;)">
            <text:p/>
          </table:table-cell>
          <table:table-cell office:value-type="float" office:value="12" calcext:value-type="float">
            <text:p>12</text:p>
          </table:table-cell>
          <table:table-cell table:formula="of:=DATE([$Daten.$B$1];(COLUMN()+2)/4+7;ROW()-2)" office:value-type="date" office:date-value="2020-09-12" calcext:value-type="date">
            <text:p>Sa</text:p>
          </table:table-cell>
          <table:table-cell/>
          <table:table-cell table:formula="of:=IF(WEEKDAY(DATE([$Daten.$B$1];COLUMN()/4+7;ROW()-2);2)=1;ISOWEEKNUM(DATE([$Daten.$B$1];COLUMN()/4+7;ROW()-2));&quot;&quot;)">
            <text:p/>
          </table:table-cell>
          <table:table-cell office:value-type="float" office:value="12" calcext:value-type="float">
            <text:p>12</text:p>
          </table:table-cell>
          <table:table-cell table:formula="of:=DATE([$Daten.$B$1];(COLUMN()+2)/4+7;ROW()-2)" office:value-type="date" office:date-value="2020-10-12" calcext:value-type="date">
            <text:p>Mo</text:p>
          </table:table-cell>
          <table:table-cell/>
          <table:table-cell table:formula="of:=IF(WEEKDAY(DATE([$Daten.$B$1];COLUMN()/4+7;ROW()-2);2)=1;ISOWEEKNUM(DATE([$Daten.$B$1];COLUMN()/4+7;ROW()-2));&quot;&quot;)"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table:formula="of:=DATE([$Daten.$B$1];(COLUMN()+2)/4+7;ROW()-2)" office:value-type="date" office:date-value="2020-11-12" calcext:value-type="date">
            <text:p>Do</text:p>
          </table:table-cell>
          <table:table-cell/>
          <table:table-cell table:formula="of:=IF(WEEKDAY(DATE([$Daten.$B$1];COLUMN()/4+7;ROW()-2);2)=1;ISOWEEKNUM(DATE([$Daten.$B$1];COLUMN()/4+7;ROW()-2));&quot;&quot;)">
            <text:p/>
          </table:table-cell>
          <table:table-cell office:value-type="float" office:value="12" calcext:value-type="float">
            <text:p>12</text:p>
          </table:table-cell>
          <table:table-cell table:formula="of:=DATE([$Daten.$B$1];(COLUMN()+2)/4+7;ROW()-2)" office:value-type="date" office:date-value="2020-12-12" calcext:value-type="date">
            <text:p>Sa</text:p>
          </table:table-cell>
          <table:table-cell/>
          <table:table-cell table:formula="of:=IF(WEEKDAY(DATE([$Daten.$B$1];COLUMN()/4+7;ROW()-2);2)=1;ISOWEEKNUM(DATE([$Daten.$B$1];COLUMN()/4+7;ROW()-2));&quot;&quot;)">
            <text:p/>
          </table:table-cell>
          <table:table-cell office:value-type="float" office:value="12" calcext:value-type="float">
            <text:p>12</text:p>
          </table:table-cell>
          <table:table-cell table:formula="of:=DATE([$Daten.$B$1];(COLUMN()+2)/4+7;ROW()-2)" office:value-type="date" office:date-value="2021-01-12" calcext:value-type="date">
            <text:p>Di</text:p>
          </table:table-cell>
          <table:table-cell/>
          <table:table-cell table:formula="of:=IF(WEEKDAY(DATE([$Daten.$B$1];COLUMN()/4+7;ROW()-2);2)=1;ISOWEEKNUM(DATE([$Daten.$B$1];COLUMN()/4+7;ROW()-2));&quot;&quot;)">
            <text:p/>
          </table:table-cell>
          <table:table-cell table:number-columns-repeated="1000"/>
        </table:table-row>
        <table:table-row table:style-name="ro5">
          <table:table-cell office:value-type="float" office:value="13" calcext:value-type="float">
            <text:p>13</text:p>
          </table:table-cell>
          <table:table-cell table:formula="of:=DATE([$Daten.$B$1];(COLUMN()+2)/4+7;ROW()-2)" office:value-type="date" office:date-value="2020-08-13" calcext:value-type="date">
            <text:p>Do</text:p>
          </table:table-cell>
          <table:table-cell/>
          <table:table-cell table:formula="of:=IF(WEEKDAY(DATE([$Daten.$B$1];COLUMN()/4+7;ROW()-2);2)=1;ISOWEEKNUM(DATE([$Daten.$B$1];COLUMN()/4+7;ROW()-2));&quot;&quot;)">
            <text:p/>
          </table:table-cell>
          <table:table-cell office:value-type="float" office:value="13" calcext:value-type="float">
            <text:p>13</text:p>
          </table:table-cell>
          <table:table-cell table:formula="of:=DATE([$Daten.$B$1];(COLUMN()+2)/4+7;ROW()-2)" office:value-type="date" office:date-value="2020-09-13" calcext:value-type="date">
            <text:p>So</text:p>
          </table:table-cell>
          <table:table-cell/>
          <table:table-cell table:formula="of:=IF(WEEKDAY(DATE([$Daten.$B$1];COLUMN()/4+7;ROW()-2);2)=1;ISOWEEKNUM(DATE([$Daten.$B$1];COLUMN()/4+7;ROW()-2));&quot;&quot;)">
            <text:p/>
          </table:table-cell>
          <table:table-cell office:value-type="float" office:value="13" calcext:value-type="float">
            <text:p>13</text:p>
          </table:table-cell>
          <table:table-cell table:formula="of:=DATE([$Daten.$B$1];(COLUMN()+2)/4+7;ROW()-2)" office:value-type="date" office:date-value="2020-10-13" calcext:value-type="date">
            <text:p>Di</text:p>
          </table:table-cell>
          <table:table-cell/>
          <table:table-cell table:formula="of:=IF(WEEKDAY(DATE([$Daten.$B$1];COLUMN()/4+7;ROW()-2);2)=1;ISOWEEKNUM(DATE([$Daten.$B$1];COLUMN()/4+7;ROW()-2));&quot;&quot;)">
            <text:p/>
          </table:table-cell>
          <table:table-cell office:value-type="float" office:value="13" calcext:value-type="float">
            <text:p>13</text:p>
          </table:table-cell>
          <table:table-cell table:formula="of:=DATE([$Daten.$B$1];(COLUMN()+2)/4+7;ROW()-2)" office:value-type="date" office:date-value="2020-11-13" calcext:value-type="date">
            <text:p>Fr</text:p>
          </table:table-cell>
          <table:table-cell/>
          <table:table-cell table:formula="of:=IF(WEEKDAY(DATE([$Daten.$B$1];COLUMN()/4+7;ROW()-2);2)=1;ISOWEEKNUM(DATE([$Daten.$B$1];COLUMN()/4+7;ROW()-2));&quot;&quot;)">
            <text:p/>
          </table:table-cell>
          <table:table-cell office:value-type="float" office:value="13" calcext:value-type="float">
            <text:p>13</text:p>
          </table:table-cell>
          <table:table-cell table:formula="of:=DATE([$Daten.$B$1];(COLUMN()+2)/4+7;ROW()-2)" office:value-type="date" office:date-value="2020-12-13" calcext:value-type="date">
            <text:p>So</text:p>
          </table:table-cell>
          <table:table-cell/>
          <table:table-cell table:formula="of:=IF(WEEKDAY(DATE([$Daten.$B$1];COLUMN()/4+7;ROW()-2);2)=1;ISOWEEKNUM(DATE([$Daten.$B$1];COLUMN()/4+7;ROW()-2));&quot;&quot;)">
            <text:p/>
          </table:table-cell>
          <table:table-cell office:value-type="float" office:value="13" calcext:value-type="float">
            <text:p>13</text:p>
          </table:table-cell>
          <table:table-cell table:formula="of:=DATE([$Daten.$B$1];(COLUMN()+2)/4+7;ROW()-2)" office:value-type="date" office:date-value="2021-01-13" calcext:value-type="date">
            <text:p>Mi</text:p>
          </table:table-cell>
          <table:table-cell/>
          <table:table-cell table:formula="of:=IF(WEEKDAY(DATE([$Daten.$B$1];COLUMN()/4+7;ROW()-2);2)=1;ISOWEEKNUM(DATE([$Daten.$B$1];COLUMN()/4+7;ROW()-2));&quot;&quot;)">
            <text:p/>
          </table:table-cell>
          <table:table-cell table:number-columns-repeated="1000"/>
        </table:table-row>
        <table:table-row table:style-name="ro5">
          <table:table-cell table:style-name="ce9" office:value-type="float" office:value="14" calcext:value-type="float">
            <text:p>14</text:p>
          </table:table-cell>
          <table:table-cell table:style-name="ce11" table:formula="of:=DATE([$Daten.$B$1];(COLUMN()+2)/4+7;ROW()-2)" office:value-type="date" office:date-value="2020-08-14" calcext:value-type="date">
            <text:p>Fr</text:p>
          </table:table-cell>
          <table:table-cell table:style-name="ce15"/>
          <table:table-cell table:style-name="ce19" table:formula="of:=IF(WEEKDAY(DATE([$Daten.$B$1];COLUMN()/4+7;ROW()-2);2)=1;ISOWEEKNUM(DATE([$Daten.$B$1];COLUMN()/4+7;ROW()-2));&quot;&quot;)">
            <text:p/>
          </table:table-cell>
          <table:table-cell table:style-name="ce22" office:value-type="float" office:value="14" calcext:value-type="float">
            <text:p>14</text:p>
          </table:table-cell>
          <table:table-cell table:style-name="ce24" table:formula="of:=DATE([$Daten.$B$1];(COLUMN()+2)/4+7;ROW()-2)" office:value-type="date" office:date-value="2020-09-14" calcext:value-type="date">
            <text:p>Mo</text:p>
          </table:table-cell>
          <table:table-cell table:style-name="ce29"/>
          <table:table-cell table:style-name="ce34" table:formula="of:=IF(WEEKDAY(DATE([$Daten.$B$1];COLUMN()/4+7;ROW()-2);2)=1;ISOWEEKNUM(DATE([$Daten.$B$1];COLUMN()/4+7;ROW()-2));&quot;&quot;)" office:value-type="float" office:value="38" calcext:value-type="float">
            <text:p>38</text:p>
          </table:table-cell>
          <table:table-cell table:style-name="ce38" office:value-type="float" office:value="14" calcext:value-type="float">
            <text:p>14</text:p>
          </table:table-cell>
          <table:table-cell table:style-name="ce39" table:formula="of:=DATE([$Daten.$B$1];(COLUMN()+2)/4+7;ROW()-2)" office:value-type="date" office:date-value="2020-10-14" calcext:value-type="date">
            <text:p>Mi</text:p>
          </table:table-cell>
          <table:table-cell table:style-name="ce43"/>
          <table:table-cell table:style-name="ce47" table:formula="of:=IF(WEEKDAY(DATE([$Daten.$B$1];COLUMN()/4+7;ROW()-2);2)=1;ISOWEEKNUM(DATE([$Daten.$B$1];COLUMN()/4+7;ROW()-2));&quot;&quot;)">
            <text:p/>
          </table:table-cell>
          <table:table-cell table:style-name="ce50" office:value-type="float" office:value="14" calcext:value-type="float">
            <text:p>14</text:p>
          </table:table-cell>
          <table:table-cell table:style-name="ce51" table:formula="of:=DATE([$Daten.$B$1];(COLUMN()+2)/4+7;ROW()-2)" office:value-type="date" office:date-value="2020-11-14" calcext:value-type="date">
            <text:p>Sa</text:p>
          </table:table-cell>
          <table:table-cell table:style-name="ce55"/>
          <table:table-cell table:style-name="ce60" table:formula="of:=IF(WEEKDAY(DATE([$Daten.$B$1];COLUMN()/4+7;ROW()-2);2)=1;ISOWEEKNUM(DATE([$Daten.$B$1];COLUMN()/4+7;ROW()-2));&quot;&quot;)">
            <text:p/>
          </table:table-cell>
          <table:table-cell table:style-name="ce65" office:value-type="float" office:value="14" calcext:value-type="float">
            <text:p>14</text:p>
          </table:table-cell>
          <table:table-cell table:style-name="ce66" table:formula="of:=DATE([$Daten.$B$1];(COLUMN()+2)/4+7;ROW()-2)" office:value-type="date" office:date-value="2020-12-14" calcext:value-type="date">
            <text:p>Mo</text:p>
          </table:table-cell>
          <table:table-cell table:style-name="ce71"/>
          <table:table-cell table:style-name="ce75" table:formula="of:=IF(WEEKDAY(DATE([$Daten.$B$1];COLUMN()/4+7;ROW()-2);2)=1;ISOWEEKNUM(DATE([$Daten.$B$1];COLUMN()/4+7;ROW()-2));&quot;&quot;)" office:value-type="float" office:value="51" calcext:value-type="float">
            <text:p>51</text:p>
          </table:table-cell>
          <table:table-cell table:style-name="ce80" office:value-type="float" office:value="14" calcext:value-type="float">
            <text:p>14</text:p>
          </table:table-cell>
          <table:table-cell table:style-name="ce82" table:formula="of:=DATE([$Daten.$B$1];(COLUMN()+2)/4+7;ROW()-2)" office:value-type="date" office:date-value="2021-01-14" calcext:value-type="date">
            <text:p>Do</text:p>
          </table:table-cell>
          <table:table-cell table:style-name="ce87"/>
          <table:table-cell table:style-name="ce93" table:formula="of:=IF(WEEKDAY(DATE([$Daten.$B$1];COLUMN()/4+7;ROW()-2);2)=1;ISOWEEKNUM(DATE([$Daten.$B$1];COLUMN()/4+7;ROW()-2));&quot;&quot;)">
            <text:p/>
          </table:table-cell>
          <table:table-cell table:number-columns-repeated="1000"/>
        </table:table-row>
        <table:table-row table:style-name="ro5">
          <table:table-cell table:style-name="ce6" office:value-type="float" office:value="15" calcext:value-type="float">
            <text:p>15</text:p>
          </table:table-cell>
          <table:table-cell table:style-name="ce11" table:formula="of:=DATE([$Daten.$B$1];(COLUMN()+2)/4+7;ROW()-2)" office:value-type="date" office:date-value="2020-08-15" calcext:value-type="date">
            <text:p>Sa</text:p>
          </table:table-cell>
          <table:table-cell table:style-name="ce13"/>
          <table:table-cell table:style-name="ce16" table:formula="of:=IF(WEEKDAY(DATE([$Daten.$B$1];COLUMN()/4+7;ROW()-2);2)=1;ISOWEEKNUM(DATE([$Daten.$B$1];COLUMN()/4+7;ROW()-2));&quot;&quot;)">
            <text:p/>
          </table:table-cell>
          <table:table-cell table:style-name="ce20" office:value-type="float" office:value="15" calcext:value-type="float">
            <text:p>15</text:p>
          </table:table-cell>
          <table:table-cell table:style-name="ce24" table:formula="of:=DATE([$Daten.$B$1];(COLUMN()+2)/4+7;ROW()-2)" office:value-type="date" office:date-value="2020-09-15" calcext:value-type="date">
            <text:p>Di</text:p>
          </table:table-cell>
          <table:table-cell table:style-name="ce27"/>
          <table:table-cell table:style-name="ce31" table:formula="of:=IF(WEEKDAY(DATE([$Daten.$B$1];COLUMN()/4+7;ROW()-2);2)=1;ISOWEEKNUM(DATE([$Daten.$B$1];COLUMN()/4+7;ROW()-2));&quot;&quot;)">
            <text:p/>
          </table:table-cell>
          <table:table-cell table:style-name="ce35" office:value-type="float" office:value="15" calcext:value-type="float">
            <text:p>15</text:p>
          </table:table-cell>
          <table:table-cell table:style-name="ce39" table:formula="of:=DATE([$Daten.$B$1];(COLUMN()+2)/4+7;ROW()-2)" office:value-type="date" office:date-value="2020-10-15" calcext:value-type="date">
            <text:p>Do</text:p>
          </table:table-cell>
          <table:table-cell table:style-name="ce41"/>
          <table:table-cell table:style-name="ce44" table:formula="of:=IF(WEEKDAY(DATE([$Daten.$B$1];COLUMN()/4+7;ROW()-2);2)=1;ISOWEEKNUM(DATE([$Daten.$B$1];COLUMN()/4+7;ROW()-2));&quot;&quot;)">
            <text:p/>
          </table:table-cell>
          <table:table-cell table:style-name="ce48" office:value-type="float" office:value="15" calcext:value-type="float">
            <text:p>15</text:p>
          </table:table-cell>
          <table:table-cell table:style-name="ce51" table:formula="of:=DATE([$Daten.$B$1];(COLUMN()+2)/4+7;ROW()-2)" office:value-type="date" office:date-value="2020-11-15" calcext:value-type="date">
            <text:p>So</text:p>
          </table:table-cell>
          <table:table-cell table:style-name="ce53"/>
          <table:table-cell table:style-name="ce57" table:formula="of:=IF(WEEKDAY(DATE([$Daten.$B$1];COLUMN()/4+7;ROW()-2);2)=1;ISOWEEKNUM(DATE([$Daten.$B$1];COLUMN()/4+7;ROW()-2));&quot;&quot;)">
            <text:p/>
          </table:table-cell>
          <table:table-cell table:style-name="ce62" office:value-type="float" office:value="15" calcext:value-type="float">
            <text:p>15</text:p>
          </table:table-cell>
          <table:table-cell table:style-name="ce66" table:formula="of:=DATE([$Daten.$B$1];(COLUMN()+2)/4+7;ROW()-2)" office:value-type="date" office:date-value="2020-12-15" calcext:value-type="date">
            <text:p>Di</text:p>
          </table:table-cell>
          <table:table-cell table:style-name="ce69"/>
          <table:table-cell table:style-name="ce72" table:formula="of:=IF(WEEKDAY(DATE([$Daten.$B$1];COLUMN()/4+7;ROW()-2);2)=1;ISOWEEKNUM(DATE([$Daten.$B$1];COLUMN()/4+7;ROW()-2));&quot;&quot;)">
            <text:p/>
          </table:table-cell>
          <table:table-cell table:style-name="ce77" office:value-type="float" office:value="15" calcext:value-type="float">
            <text:p>15</text:p>
          </table:table-cell>
          <table:table-cell table:style-name="ce82" table:formula="of:=DATE([$Daten.$B$1];(COLUMN()+2)/4+7;ROW()-2)" office:value-type="date" office:date-value="2021-01-15" calcext:value-type="date">
            <text:p>Fr</text:p>
          </table:table-cell>
          <table:table-cell table:style-name="ce85"/>
          <table:table-cell table:style-name="ce90" table:formula="of:=IF(WEEKDAY(DATE([$Daten.$B$1];COLUMN()/4+7;ROW()-2);2)=1;ISOWEEKNUM(DATE([$Daten.$B$1];COLUMN()/4+7;ROW()-2));&quot;&quot;)">
            <text:p/>
          </table:table-cell>
          <table:table-cell table:number-columns-repeated="1000"/>
        </table:table-row>
        <table:table-row table:style-name="ro5">
          <table:table-cell table:style-name="ce7" office:value-type="float" office:value="16" calcext:value-type="float">
            <text:p>16</text:p>
          </table:table-cell>
          <table:table-cell table:formula="of:=DATE([$Daten.$B$1];(COLUMN()+2)/4+7;ROW()-2)" office:value-type="date" office:date-value="2020-08-16" calcext:value-type="date">
            <text:p>So</text:p>
          </table:table-cell>
          <table:table-cell/>
          <table:table-cell table:style-name="ce17" table:formula="of:=IF(WEEKDAY(DATE([$Daten.$B$1];COLUMN()/4+7;ROW()-2);2)=1;ISOWEEKNUM(DATE([$Daten.$B$1];COLUMN()/4+7;ROW()-2));&quot;&quot;)">
            <text:p/>
          </table:table-cell>
          <table:table-cell office:value-type="float" office:value="16" calcext:value-type="float">
            <text:p>16</text:p>
          </table:table-cell>
          <table:table-cell table:formula="of:=DATE([$Daten.$B$1];(COLUMN()+2)/4+7;ROW()-2)" office:value-type="date" office:date-value="2020-09-16" calcext:value-type="date">
            <text:p>Mi</text:p>
          </table:table-cell>
          <table:table-cell/>
          <table:table-cell table:style-name="ce32" table:formula="of:=IF(WEEKDAY(DATE([$Daten.$B$1];COLUMN()/4+7;ROW()-2);2)=1;ISOWEEKNUM(DATE([$Daten.$B$1];COLUMN()/4+7;ROW()-2));&quot;&quot;)">
            <text:p/>
          </table:table-cell>
          <table:table-cell table:style-name="ce36" office:value-type="float" office:value="16" calcext:value-type="float">
            <text:p>16</text:p>
          </table:table-cell>
          <table:table-cell table:formula="of:=DATE([$Daten.$B$1];(COLUMN()+2)/4+7;ROW()-2)" office:value-type="date" office:date-value="2020-10-16" calcext:value-type="date">
            <text:p>Fr</text:p>
          </table:table-cell>
          <table:table-cell/>
          <table:table-cell table:style-name="ce45" table:formula="of:=IF(WEEKDAY(DATE([$Daten.$B$1];COLUMN()/4+7;ROW()-2);2)=1;ISOWEEKNUM(DATE([$Daten.$B$1];COLUMN()/4+7;ROW()-2));&quot;&quot;)">
            <text:p/>
          </table:table-cell>
          <table:table-cell office:value-type="float" office:value="16" calcext:value-type="float">
            <text:p>16</text:p>
          </table:table-cell>
          <table:table-cell table:formula="of:=DATE([$Daten.$B$1];(COLUMN()+2)/4+7;ROW()-2)" office:value-type="date" office:date-value="2020-11-16" calcext:value-type="date">
            <text:p>Mo</text:p>
          </table:table-cell>
          <table:table-cell/>
          <table:table-cell table:style-name="ce58" table:formula="of:=IF(WEEKDAY(DATE([$Daten.$B$1];COLUMN()/4+7;ROW()-2);2)=1;ISOWEEKNUM(DATE([$Daten.$B$1];COLUMN()/4+7;ROW()-2));&quot;&quot;)" office:value-type="float" office:value="47" calcext:value-type="float">
            <text:p>47</text:p>
          </table:table-cell>
          <table:table-cell table:style-name="ce63" office:value-type="float" office:value="16" calcext:value-type="float">
            <text:p>16</text:p>
          </table:table-cell>
          <table:table-cell table:formula="of:=DATE([$Daten.$B$1];(COLUMN()+2)/4+7;ROW()-2)" office:value-type="date" office:date-value="2020-12-16" calcext:value-type="date">
            <text:p>Mi</text:p>
          </table:table-cell>
          <table:table-cell/>
          <table:table-cell table:style-name="ce73" table:formula="of:=IF(WEEKDAY(DATE([$Daten.$B$1];COLUMN()/4+7;ROW()-2);2)=1;ISOWEEKNUM(DATE([$Daten.$B$1];COLUMN()/4+7;ROW()-2));&quot;&quot;)">
            <text:p/>
          </table:table-cell>
          <table:table-cell table:style-name="ce78" office:value-type="float" office:value="16" calcext:value-type="float">
            <text:p>16</text:p>
          </table:table-cell>
          <table:table-cell table:formula="of:=DATE([$Daten.$B$1];(COLUMN()+2)/4+7;ROW()-2)" office:value-type="date" office:date-value="2021-01-16" calcext:value-type="date">
            <text:p>Sa</text:p>
          </table:table-cell>
          <table:table-cell/>
          <table:table-cell table:style-name="ce91" table:formula="of:=IF(WEEKDAY(DATE([$Daten.$B$1];COLUMN()/4+7;ROW()-2);2)=1;ISOWEEKNUM(DATE([$Daten.$B$1];COLUMN()/4+7;ROW()-2));&quot;&quot;)">
            <text:p/>
          </table:table-cell>
          <table:table-cell table:number-columns-repeated="1000"/>
        </table:table-row>
        <table:table-row table:style-name="ro5">
          <table:table-cell office:value-type="float" office:value="17" calcext:value-type="float">
            <text:p>17</text:p>
          </table:table-cell>
          <table:table-cell table:formula="of:=DATE([$Daten.$B$1];(COLUMN()+2)/4+7;ROW()-2)" office:value-type="date" office:date-value="2020-08-17" calcext:value-type="date">
            <text:p>Mo</text:p>
          </table:table-cell>
          <table:table-cell/>
          <table:table-cell table:formula="of:=IF(WEEKDAY(DATE([$Daten.$B$1];COLUMN()/4+7;ROW()-2);2)=1;ISOWEEKNUM(DATE([$Daten.$B$1];COLUMN()/4+7;ROW()-2));&quot;&quot;)"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table:formula="of:=DATE([$Daten.$B$1];(COLUMN()+2)/4+7;ROW()-2)" office:value-type="date" office:date-value="2020-09-17" calcext:value-type="date">
            <text:p>Do</text:p>
          </table:table-cell>
          <table:table-cell/>
          <table:table-cell table:formula="of:=IF(WEEKDAY(DATE([$Daten.$B$1];COLUMN()/4+7;ROW()-2);2)=1;ISOWEEKNUM(DATE([$Daten.$B$1];COLUMN()/4+7;ROW()-2));&quot;&quot;)">
            <text:p/>
          </table:table-cell>
          <table:table-cell office:value-type="float" office:value="17" calcext:value-type="float">
            <text:p>17</text:p>
          </table:table-cell>
          <table:table-cell table:formula="of:=DATE([$Daten.$B$1];(COLUMN()+2)/4+7;ROW()-2)" office:value-type="date" office:date-value="2020-10-17" calcext:value-type="date">
            <text:p>Sa</text:p>
          </table:table-cell>
          <table:table-cell/>
          <table:table-cell table:formula="of:=IF(WEEKDAY(DATE([$Daten.$B$1];COLUMN()/4+7;ROW()-2);2)=1;ISOWEEKNUM(DATE([$Daten.$B$1];COLUMN()/4+7;ROW()-2));&quot;&quot;)">
            <text:p/>
          </table:table-cell>
          <table:table-cell office:value-type="float" office:value="17" calcext:value-type="float">
            <text:p>17</text:p>
          </table:table-cell>
          <table:table-cell table:formula="of:=DATE([$Daten.$B$1];(COLUMN()+2)/4+7;ROW()-2)" office:value-type="date" office:date-value="2020-11-17" calcext:value-type="date">
            <text:p>Di</text:p>
          </table:table-cell>
          <table:table-cell/>
          <table:table-cell table:formula="of:=IF(WEEKDAY(DATE([$Daten.$B$1];COLUMN()/4+7;ROW()-2);2)=1;ISOWEEKNUM(DATE([$Daten.$B$1];COLUMN()/4+7;ROW()-2));&quot;&quot;)">
            <text:p/>
          </table:table-cell>
          <table:table-cell office:value-type="float" office:value="17" calcext:value-type="float">
            <text:p>17</text:p>
          </table:table-cell>
          <table:table-cell table:formula="of:=DATE([$Daten.$B$1];(COLUMN()+2)/4+7;ROW()-2)" office:value-type="date" office:date-value="2020-12-17" calcext:value-type="date">
            <text:p>Do</text:p>
          </table:table-cell>
          <table:table-cell/>
          <table:table-cell table:formula="of:=IF(WEEKDAY(DATE([$Daten.$B$1];COLUMN()/4+7;ROW()-2);2)=1;ISOWEEKNUM(DATE([$Daten.$B$1];COLUMN()/4+7;ROW()-2));&quot;&quot;)">
            <text:p/>
          </table:table-cell>
          <table:table-cell office:value-type="float" office:value="17" calcext:value-type="float">
            <text:p>17</text:p>
          </table:table-cell>
          <table:table-cell table:formula="of:=DATE([$Daten.$B$1];(COLUMN()+2)/4+7;ROW()-2)" office:value-type="date" office:date-value="2021-01-17" calcext:value-type="date">
            <text:p>So</text:p>
          </table:table-cell>
          <table:table-cell/>
          <table:table-cell table:formula="of:=IF(WEEKDAY(DATE([$Daten.$B$1];COLUMN()/4+7;ROW()-2);2)=1;ISOWEEKNUM(DATE([$Daten.$B$1];COLUMN()/4+7;ROW()-2));&quot;&quot;)">
            <text:p/>
          </table:table-cell>
          <table:table-cell table:number-columns-repeated="1000"/>
        </table:table-row>
        <table:table-row table:style-name="ro5">
          <table:table-cell office:value-type="float" office:value="18" calcext:value-type="float">
            <text:p>18</text:p>
          </table:table-cell>
          <table:table-cell table:formula="of:=DATE([$Daten.$B$1];(COLUMN()+2)/4+7;ROW()-2)" office:value-type="date" office:date-value="2020-08-18" calcext:value-type="date">
            <text:p>Di</text:p>
          </table:table-cell>
          <table:table-cell/>
          <table:table-cell table:formula="of:=IF(WEEKDAY(DATE([$Daten.$B$1];COLUMN()/4+7;ROW()-2);2)=1;ISOWEEKNUM(DATE([$Daten.$B$1];COLUMN()/4+7;ROW()-2));&quot;&quot;)">
            <text:p/>
          </table:table-cell>
          <table:table-cell office:value-type="float" office:value="18" calcext:value-type="float">
            <text:p>18</text:p>
          </table:table-cell>
          <table:table-cell table:formula="of:=DATE([$Daten.$B$1];(COLUMN()+2)/4+7;ROW()-2)" office:value-type="date" office:date-value="2020-09-18" calcext:value-type="date">
            <text:p>Fr</text:p>
          </table:table-cell>
          <table:table-cell/>
          <table:table-cell table:formula="of:=IF(WEEKDAY(DATE([$Daten.$B$1];COLUMN()/4+7;ROW()-2);2)=1;ISOWEEKNUM(DATE([$Daten.$B$1];COLUMN()/4+7;ROW()-2));&quot;&quot;)">
            <text:p/>
          </table:table-cell>
          <table:table-cell office:value-type="float" office:value="18" calcext:value-type="float">
            <text:p>18</text:p>
          </table:table-cell>
          <table:table-cell table:formula="of:=DATE([$Daten.$B$1];(COLUMN()+2)/4+7;ROW()-2)" office:value-type="date" office:date-value="2020-10-18" calcext:value-type="date">
            <text:p>So</text:p>
          </table:table-cell>
          <table:table-cell/>
          <table:table-cell table:formula="of:=IF(WEEKDAY(DATE([$Daten.$B$1];COLUMN()/4+7;ROW()-2);2)=1;ISOWEEKNUM(DATE([$Daten.$B$1];COLUMN()/4+7;ROW()-2));&quot;&quot;)">
            <text:p/>
          </table:table-cell>
          <table:table-cell office:value-type="float" office:value="18" calcext:value-type="float">
            <text:p>18</text:p>
          </table:table-cell>
          <table:table-cell table:formula="of:=DATE([$Daten.$B$1];(COLUMN()+2)/4+7;ROW()-2)" office:value-type="date" office:date-value="2020-11-18" calcext:value-type="date">
            <text:p>Mi</text:p>
          </table:table-cell>
          <table:table-cell/>
          <table:table-cell table:formula="of:=IF(WEEKDAY(DATE([$Daten.$B$1];COLUMN()/4+7;ROW()-2);2)=1;ISOWEEKNUM(DATE([$Daten.$B$1];COLUMN()/4+7;ROW()-2));&quot;&quot;)">
            <text:p/>
          </table:table-cell>
          <table:table-cell office:value-type="float" office:value="18" calcext:value-type="float">
            <text:p>18</text:p>
          </table:table-cell>
          <table:table-cell table:formula="of:=DATE([$Daten.$B$1];(COLUMN()+2)/4+7;ROW()-2)" office:value-type="date" office:date-value="2020-12-18" calcext:value-type="date">
            <text:p>Fr</text:p>
          </table:table-cell>
          <table:table-cell/>
          <table:table-cell table:formula="of:=IF(WEEKDAY(DATE([$Daten.$B$1];COLUMN()/4+7;ROW()-2);2)=1;ISOWEEKNUM(DATE([$Daten.$B$1];COLUMN()/4+7;ROW()-2));&quot;&quot;)">
            <text:p/>
          </table:table-cell>
          <table:table-cell office:value-type="float" office:value="18" calcext:value-type="float">
            <text:p>18</text:p>
          </table:table-cell>
          <table:table-cell table:formula="of:=DATE([$Daten.$B$1];(COLUMN()+2)/4+7;ROW()-2)" office:value-type="date" office:date-value="2021-01-18" calcext:value-type="date">
            <text:p>Mo</text:p>
          </table:table-cell>
          <table:table-cell/>
          <table:table-cell table:formula="of:=IF(WEEKDAY(DATE([$Daten.$B$1];COLUMN()/4+7;ROW()-2);2)=1;ISOWEEKNUM(DATE([$Daten.$B$1];COLUMN()/4+7;ROW()-2));&quot;&quot;)" office:value-type="float" office:value="3" calcext:value-type="float">
            <text:p>3</text:p>
          </table:table-cell>
          <table:table-cell table:number-columns-repeated="1000"/>
        </table:table-row>
        <table:table-row table:style-name="ro5">
          <table:table-cell office:value-type="float" office:value="19" calcext:value-type="float">
            <text:p>19</text:p>
          </table:table-cell>
          <table:table-cell table:formula="of:=DATE([$Daten.$B$1];(COLUMN()+2)/4+7;ROW()-2)" office:value-type="date" office:date-value="2020-08-19" calcext:value-type="date">
            <text:p>Mi</text:p>
          </table:table-cell>
          <table:table-cell/>
          <table:table-cell table:formula="of:=IF(WEEKDAY(DATE([$Daten.$B$1];COLUMN()/4+7;ROW()-2);2)=1;ISOWEEKNUM(DATE([$Daten.$B$1];COLUMN()/4+7;ROW()-2));&quot;&quot;)">
            <text:p/>
          </table:table-cell>
          <table:table-cell office:value-type="float" office:value="19" calcext:value-type="float">
            <text:p>19</text:p>
          </table:table-cell>
          <table:table-cell table:formula="of:=DATE([$Daten.$B$1];(COLUMN()+2)/4+7;ROW()-2)" office:value-type="date" office:date-value="2020-09-19" calcext:value-type="date">
            <text:p>Sa</text:p>
          </table:table-cell>
          <table:table-cell/>
          <table:table-cell table:formula="of:=IF(WEEKDAY(DATE([$Daten.$B$1];COLUMN()/4+7;ROW()-2);2)=1;ISOWEEKNUM(DATE([$Daten.$B$1];COLUMN()/4+7;ROW()-2));&quot;&quot;)">
            <text:p/>
          </table:table-cell>
          <table:table-cell office:value-type="float" office:value="19" calcext:value-type="float">
            <text:p>19</text:p>
          </table:table-cell>
          <table:table-cell table:formula="of:=DATE([$Daten.$B$1];(COLUMN()+2)/4+7;ROW()-2)" office:value-type="date" office:date-value="2020-10-19" calcext:value-type="date">
            <text:p>Mo</text:p>
          </table:table-cell>
          <table:table-cell/>
          <table:table-cell table:formula="of:=IF(WEEKDAY(DATE([$Daten.$B$1];COLUMN()/4+7;ROW()-2);2)=1;ISOWEEKNUM(DATE([$Daten.$B$1];COLUMN()/4+7;ROW()-2));&quot;&quot;)" office:value-type="float" office:value="43" calcext:value-type="float">
            <text:p>43</text:p>
          </table:table-cell>
          <table:table-cell office:value-type="float" office:value="19" calcext:value-type="float">
            <text:p>19</text:p>
          </table:table-cell>
          <table:table-cell table:formula="of:=DATE([$Daten.$B$1];(COLUMN()+2)/4+7;ROW()-2)" office:value-type="date" office:date-value="2020-11-19" calcext:value-type="date">
            <text:p>Do</text:p>
          </table:table-cell>
          <table:table-cell/>
          <table:table-cell table:formula="of:=IF(WEEKDAY(DATE([$Daten.$B$1];COLUMN()/4+7;ROW()-2);2)=1;ISOWEEKNUM(DATE([$Daten.$B$1];COLUMN()/4+7;ROW()-2));&quot;&quot;)">
            <text:p/>
          </table:table-cell>
          <table:table-cell office:value-type="float" office:value="19" calcext:value-type="float">
            <text:p>19</text:p>
          </table:table-cell>
          <table:table-cell table:formula="of:=DATE([$Daten.$B$1];(COLUMN()+2)/4+7;ROW()-2)" office:value-type="date" office:date-value="2020-12-19" calcext:value-type="date">
            <text:p>Sa</text:p>
          </table:table-cell>
          <table:table-cell/>
          <table:table-cell table:formula="of:=IF(WEEKDAY(DATE([$Daten.$B$1];COLUMN()/4+7;ROW()-2);2)=1;ISOWEEKNUM(DATE([$Daten.$B$1];COLUMN()/4+7;ROW()-2));&quot;&quot;)">
            <text:p/>
          </table:table-cell>
          <table:table-cell office:value-type="float" office:value="19" calcext:value-type="float">
            <text:p>19</text:p>
          </table:table-cell>
          <table:table-cell table:formula="of:=DATE([$Daten.$B$1];(COLUMN()+2)/4+7;ROW()-2)" office:value-type="date" office:date-value="2021-01-19" calcext:value-type="date">
            <text:p>Di</text:p>
          </table:table-cell>
          <table:table-cell/>
          <table:table-cell table:formula="of:=IF(WEEKDAY(DATE([$Daten.$B$1];COLUMN()/4+7;ROW()-2);2)=1;ISOWEEKNUM(DATE([$Daten.$B$1];COLUMN()/4+7;ROW()-2));&quot;&quot;)">
            <text:p/>
          </table:table-cell>
          <table:table-cell table:number-columns-repeated="1000"/>
        </table:table-row>
        <table:table-row table:style-name="ro5">
          <table:table-cell office:value-type="float" office:value="20" calcext:value-type="float">
            <text:p>20</text:p>
          </table:table-cell>
          <table:table-cell table:formula="of:=DATE([$Daten.$B$1];(COLUMN()+2)/4+7;ROW()-2)" office:value-type="date" office:date-value="2020-08-20" calcext:value-type="date">
            <text:p>Do</text:p>
          </table:table-cell>
          <table:table-cell/>
          <table:table-cell table:formula="of:=IF(WEEKDAY(DATE([$Daten.$B$1];COLUMN()/4+7;ROW()-2);2)=1;ISOWEEKNUM(DATE([$Daten.$B$1];COLUMN()/4+7;ROW()-2));&quot;&quot;)">
            <text:p/>
          </table:table-cell>
          <table:table-cell office:value-type="float" office:value="20" calcext:value-type="float">
            <text:p>20</text:p>
          </table:table-cell>
          <table:table-cell table:formula="of:=DATE([$Daten.$B$1];(COLUMN()+2)/4+7;ROW()-2)" office:value-type="date" office:date-value="2020-09-20" calcext:value-type="date">
            <text:p>So</text:p>
          </table:table-cell>
          <table:table-cell/>
          <table:table-cell table:formula="of:=IF(WEEKDAY(DATE([$Daten.$B$1];COLUMN()/4+7;ROW()-2);2)=1;ISOWEEKNUM(DATE([$Daten.$B$1];COLUMN()/4+7;ROW()-2));&quot;&quot;)">
            <text:p/>
          </table:table-cell>
          <table:table-cell office:value-type="float" office:value="20" calcext:value-type="float">
            <text:p>20</text:p>
          </table:table-cell>
          <table:table-cell table:formula="of:=DATE([$Daten.$B$1];(COLUMN()+2)/4+7;ROW()-2)" office:value-type="date" office:date-value="2020-10-20" calcext:value-type="date">
            <text:p>Di</text:p>
          </table:table-cell>
          <table:table-cell/>
          <table:table-cell table:formula="of:=IF(WEEKDAY(DATE([$Daten.$B$1];COLUMN()/4+7;ROW()-2);2)=1;ISOWEEKNUM(DATE([$Daten.$B$1];COLUMN()/4+7;ROW()-2));&quot;&quot;)">
            <text:p/>
          </table:table-cell>
          <table:table-cell office:value-type="float" office:value="20" calcext:value-type="float">
            <text:p>20</text:p>
          </table:table-cell>
          <table:table-cell table:formula="of:=DATE([$Daten.$B$1];(COLUMN()+2)/4+7;ROW()-2)" office:value-type="date" office:date-value="2020-11-20" calcext:value-type="date">
            <text:p>Fr</text:p>
          </table:table-cell>
          <table:table-cell/>
          <table:table-cell table:formula="of:=IF(WEEKDAY(DATE([$Daten.$B$1];COLUMN()/4+7;ROW()-2);2)=1;ISOWEEKNUM(DATE([$Daten.$B$1];COLUMN()/4+7;ROW()-2));&quot;&quot;)">
            <text:p/>
          </table:table-cell>
          <table:table-cell office:value-type="float" office:value="20" calcext:value-type="float">
            <text:p>20</text:p>
          </table:table-cell>
          <table:table-cell table:formula="of:=DATE([$Daten.$B$1];(COLUMN()+2)/4+7;ROW()-2)" office:value-type="date" office:date-value="2020-12-20" calcext:value-type="date">
            <text:p>So</text:p>
          </table:table-cell>
          <table:table-cell/>
          <table:table-cell table:formula="of:=IF(WEEKDAY(DATE([$Daten.$B$1];COLUMN()/4+7;ROW()-2);2)=1;ISOWEEKNUM(DATE([$Daten.$B$1];COLUMN()/4+7;ROW()-2));&quot;&quot;)">
            <text:p/>
          </table:table-cell>
          <table:table-cell office:value-type="float" office:value="20" calcext:value-type="float">
            <text:p>20</text:p>
          </table:table-cell>
          <table:table-cell table:formula="of:=DATE([$Daten.$B$1];(COLUMN()+2)/4+7;ROW()-2)" office:value-type="date" office:date-value="2021-01-20" calcext:value-type="date">
            <text:p>Mi</text:p>
          </table:table-cell>
          <table:table-cell/>
          <table:table-cell table:formula="of:=IF(WEEKDAY(DATE([$Daten.$B$1];COLUMN()/4+7;ROW()-2);2)=1;ISOWEEKNUM(DATE([$Daten.$B$1];COLUMN()/4+7;ROW()-2));&quot;&quot;)">
            <text:p/>
          </table:table-cell>
          <table:table-cell table:number-columns-repeated="1000"/>
        </table:table-row>
        <table:table-row table:style-name="ro5">
          <table:table-cell table:style-name="ce9" office:value-type="float" office:value="21" calcext:value-type="float">
            <text:p>21</text:p>
          </table:table-cell>
          <table:table-cell table:style-name="ce11" table:formula="of:=DATE([$Daten.$B$1];(COLUMN()+2)/4+7;ROW()-2)" office:value-type="date" office:date-value="2020-08-21" calcext:value-type="date">
            <text:p>Fr</text:p>
          </table:table-cell>
          <table:table-cell table:style-name="ce15"/>
          <table:table-cell table:style-name="ce19" table:formula="of:=IF(WEEKDAY(DATE([$Daten.$B$1];COLUMN()/4+7;ROW()-2);2)=1;ISOWEEKNUM(DATE([$Daten.$B$1];COLUMN()/4+7;ROW()-2));&quot;&quot;)">
            <text:p/>
          </table:table-cell>
          <table:table-cell table:style-name="ce22" office:value-type="float" office:value="21" calcext:value-type="float">
            <text:p>21</text:p>
          </table:table-cell>
          <table:table-cell table:style-name="ce24" table:formula="of:=DATE([$Daten.$B$1];(COLUMN()+2)/4+7;ROW()-2)" office:value-type="date" office:date-value="2020-09-21" calcext:value-type="date">
            <text:p>Mo</text:p>
          </table:table-cell>
          <table:table-cell table:style-name="ce29"/>
          <table:table-cell table:style-name="ce34" table:formula="of:=IF(WEEKDAY(DATE([$Daten.$B$1];COLUMN()/4+7;ROW()-2);2)=1;ISOWEEKNUM(DATE([$Daten.$B$1];COLUMN()/4+7;ROW()-2));&quot;&quot;)" office:value-type="float" office:value="39" calcext:value-type="float">
            <text:p>39</text:p>
          </table:table-cell>
          <table:table-cell table:style-name="ce38" office:value-type="float" office:value="21" calcext:value-type="float">
            <text:p>21</text:p>
          </table:table-cell>
          <table:table-cell table:style-name="ce39" table:formula="of:=DATE([$Daten.$B$1];(COLUMN()+2)/4+7;ROW()-2)" office:value-type="date" office:date-value="2020-10-21" calcext:value-type="date">
            <text:p>Mi</text:p>
          </table:table-cell>
          <table:table-cell table:style-name="ce43"/>
          <table:table-cell table:style-name="ce47" table:formula="of:=IF(WEEKDAY(DATE([$Daten.$B$1];COLUMN()/4+7;ROW()-2);2)=1;ISOWEEKNUM(DATE([$Daten.$B$1];COLUMN()/4+7;ROW()-2));&quot;&quot;)">
            <text:p/>
          </table:table-cell>
          <table:table-cell table:style-name="ce50" office:value-type="float" office:value="21" calcext:value-type="float">
            <text:p>21</text:p>
          </table:table-cell>
          <table:table-cell table:style-name="ce51" table:formula="of:=DATE([$Daten.$B$1];(COLUMN()+2)/4+7;ROW()-2)" office:value-type="date" office:date-value="2020-11-21" calcext:value-type="date">
            <text:p>Sa</text:p>
          </table:table-cell>
          <table:table-cell table:style-name="ce55"/>
          <table:table-cell table:style-name="ce60" table:formula="of:=IF(WEEKDAY(DATE([$Daten.$B$1];COLUMN()/4+7;ROW()-2);2)=1;ISOWEEKNUM(DATE([$Daten.$B$1];COLUMN()/4+7;ROW()-2));&quot;&quot;)">
            <text:p/>
          </table:table-cell>
          <table:table-cell table:style-name="ce65" office:value-type="float" office:value="21" calcext:value-type="float">
            <text:p>21</text:p>
          </table:table-cell>
          <table:table-cell table:style-name="ce66" table:formula="of:=DATE([$Daten.$B$1];(COLUMN()+2)/4+7;ROW()-2)" office:value-type="date" office:date-value="2020-12-21" calcext:value-type="date">
            <text:p>Mo</text:p>
          </table:table-cell>
          <table:table-cell table:style-name="ce71"/>
          <table:table-cell table:style-name="ce75" table:formula="of:=IF(WEEKDAY(DATE([$Daten.$B$1];COLUMN()/4+7;ROW()-2);2)=1;ISOWEEKNUM(DATE([$Daten.$B$1];COLUMN()/4+7;ROW()-2));&quot;&quot;)" office:value-type="float" office:value="52" calcext:value-type="float">
            <text:p>52</text:p>
          </table:table-cell>
          <table:table-cell table:style-name="ce80" office:value-type="float" office:value="21" calcext:value-type="float">
            <text:p>21</text:p>
          </table:table-cell>
          <table:table-cell table:style-name="ce82" table:formula="of:=DATE([$Daten.$B$1];(COLUMN()+2)/4+7;ROW()-2)" office:value-type="date" office:date-value="2021-01-21" calcext:value-type="date">
            <text:p>Do</text:p>
          </table:table-cell>
          <table:table-cell table:style-name="ce87"/>
          <table:table-cell table:style-name="ce93" table:formula="of:=IF(WEEKDAY(DATE([$Daten.$B$1];COLUMN()/4+7;ROW()-2);2)=1;ISOWEEKNUM(DATE([$Daten.$B$1];COLUMN()/4+7;ROW()-2));&quot;&quot;)">
            <text:p/>
          </table:table-cell>
          <table:table-cell table:number-columns-repeated="1000"/>
        </table:table-row>
        <table:table-row table:style-name="ro5">
          <table:table-cell table:style-name="ce6" office:value-type="float" office:value="22" calcext:value-type="float">
            <text:p>22</text:p>
          </table:table-cell>
          <table:table-cell table:style-name="ce11" table:formula="of:=DATE([$Daten.$B$1];(COLUMN()+2)/4+7;ROW()-2)" office:value-type="date" office:date-value="2020-08-22" calcext:value-type="date">
            <text:p>Sa</text:p>
          </table:table-cell>
          <table:table-cell table:style-name="ce13"/>
          <table:table-cell table:style-name="ce16" table:formula="of:=IF(WEEKDAY(DATE([$Daten.$B$1];COLUMN()/4+7;ROW()-2);2)=1;ISOWEEKNUM(DATE([$Daten.$B$1];COLUMN()/4+7;ROW()-2));&quot;&quot;)">
            <text:p/>
          </table:table-cell>
          <table:table-cell table:style-name="ce20" office:value-type="float" office:value="22" calcext:value-type="float">
            <text:p>22</text:p>
          </table:table-cell>
          <table:table-cell table:style-name="ce24" table:formula="of:=DATE([$Daten.$B$1];(COLUMN()+2)/4+7;ROW()-2)" office:value-type="date" office:date-value="2020-09-22" calcext:value-type="date">
            <text:p>Di</text:p>
          </table:table-cell>
          <table:table-cell table:style-name="ce27"/>
          <table:table-cell table:style-name="ce31" table:formula="of:=IF(WEEKDAY(DATE([$Daten.$B$1];COLUMN()/4+7;ROW()-2);2)=1;ISOWEEKNUM(DATE([$Daten.$B$1];COLUMN()/4+7;ROW()-2));&quot;&quot;)">
            <text:p/>
          </table:table-cell>
          <table:table-cell table:style-name="ce35" office:value-type="float" office:value="22" calcext:value-type="float">
            <text:p>22</text:p>
          </table:table-cell>
          <table:table-cell table:style-name="ce39" table:formula="of:=DATE([$Daten.$B$1];(COLUMN()+2)/4+7;ROW()-2)" office:value-type="date" office:date-value="2020-10-22" calcext:value-type="date">
            <text:p>Do</text:p>
          </table:table-cell>
          <table:table-cell table:style-name="ce41"/>
          <table:table-cell table:style-name="ce44" table:formula="of:=IF(WEEKDAY(DATE([$Daten.$B$1];COLUMN()/4+7;ROW()-2);2)=1;ISOWEEKNUM(DATE([$Daten.$B$1];COLUMN()/4+7;ROW()-2));&quot;&quot;)">
            <text:p/>
          </table:table-cell>
          <table:table-cell table:style-name="ce48" office:value-type="float" office:value="22" calcext:value-type="float">
            <text:p>22</text:p>
          </table:table-cell>
          <table:table-cell table:style-name="ce51" table:formula="of:=DATE([$Daten.$B$1];(COLUMN()+2)/4+7;ROW()-2)" office:value-type="date" office:date-value="2020-11-22" calcext:value-type="date">
            <text:p>So</text:p>
          </table:table-cell>
          <table:table-cell table:style-name="ce53"/>
          <table:table-cell table:style-name="ce57" table:formula="of:=IF(WEEKDAY(DATE([$Daten.$B$1];COLUMN()/4+7;ROW()-2);2)=1;ISOWEEKNUM(DATE([$Daten.$B$1];COLUMN()/4+7;ROW()-2));&quot;&quot;)">
            <text:p/>
          </table:table-cell>
          <table:table-cell table:style-name="ce62" office:value-type="float" office:value="22" calcext:value-type="float">
            <text:p>22</text:p>
          </table:table-cell>
          <table:table-cell table:style-name="ce66" table:formula="of:=DATE([$Daten.$B$1];(COLUMN()+2)/4+7;ROW()-2)" office:value-type="date" office:date-value="2020-12-22" calcext:value-type="date">
            <text:p>Di</text:p>
          </table:table-cell>
          <table:table-cell table:style-name="ce69"/>
          <table:table-cell table:style-name="ce72" table:formula="of:=IF(WEEKDAY(DATE([$Daten.$B$1];COLUMN()/4+7;ROW()-2);2)=1;ISOWEEKNUM(DATE([$Daten.$B$1];COLUMN()/4+7;ROW()-2));&quot;&quot;)">
            <text:p/>
          </table:table-cell>
          <table:table-cell table:style-name="ce77" office:value-type="float" office:value="22" calcext:value-type="float">
            <text:p>22</text:p>
          </table:table-cell>
          <table:table-cell table:style-name="ce82" table:formula="of:=DATE([$Daten.$B$1];(COLUMN()+2)/4+7;ROW()-2)" office:value-type="date" office:date-value="2021-01-22" calcext:value-type="date">
            <text:p>Fr</text:p>
          </table:table-cell>
          <table:table-cell table:style-name="ce85"/>
          <table:table-cell table:style-name="ce90" table:formula="of:=IF(WEEKDAY(DATE([$Daten.$B$1];COLUMN()/4+7;ROW()-2);2)=1;ISOWEEKNUM(DATE([$Daten.$B$1];COLUMN()/4+7;ROW()-2));&quot;&quot;)">
            <text:p/>
          </table:table-cell>
          <table:table-cell table:number-columns-repeated="1000"/>
        </table:table-row>
        <table:table-row table:style-name="ro5">
          <table:table-cell table:style-name="ce7" office:value-type="float" office:value="23" calcext:value-type="float">
            <text:p>23</text:p>
          </table:table-cell>
          <table:table-cell table:formula="of:=DATE([$Daten.$B$1];(COLUMN()+2)/4+7;ROW()-2)" office:value-type="date" office:date-value="2020-08-23" calcext:value-type="date">
            <text:p>So</text:p>
          </table:table-cell>
          <table:table-cell/>
          <table:table-cell table:style-name="ce17" table:formula="of:=IF(WEEKDAY(DATE([$Daten.$B$1];COLUMN()/4+7;ROW()-2);2)=1;ISOWEEKNUM(DATE([$Daten.$B$1];COLUMN()/4+7;ROW()-2));&quot;&quot;)">
            <text:p/>
          </table:table-cell>
          <table:table-cell office:value-type="float" office:value="23" calcext:value-type="float">
            <text:p>23</text:p>
          </table:table-cell>
          <table:table-cell table:formula="of:=DATE([$Daten.$B$1];(COLUMN()+2)/4+7;ROW()-2)" office:value-type="date" office:date-value="2020-09-23" calcext:value-type="date">
            <text:p>Mi</text:p>
          </table:table-cell>
          <table:table-cell/>
          <table:table-cell table:style-name="ce32" table:formula="of:=IF(WEEKDAY(DATE([$Daten.$B$1];COLUMN()/4+7;ROW()-2);2)=1;ISOWEEKNUM(DATE([$Daten.$B$1];COLUMN()/4+7;ROW()-2));&quot;&quot;)">
            <text:p/>
          </table:table-cell>
          <table:table-cell table:style-name="ce36" office:value-type="float" office:value="23" calcext:value-type="float">
            <text:p>23</text:p>
          </table:table-cell>
          <table:table-cell table:formula="of:=DATE([$Daten.$B$1];(COLUMN()+2)/4+7;ROW()-2)" office:value-type="date" office:date-value="2020-10-23" calcext:value-type="date">
            <text:p>Fr</text:p>
          </table:table-cell>
          <table:table-cell/>
          <table:table-cell table:style-name="ce45" table:formula="of:=IF(WEEKDAY(DATE([$Daten.$B$1];COLUMN()/4+7;ROW()-2);2)=1;ISOWEEKNUM(DATE([$Daten.$B$1];COLUMN()/4+7;ROW()-2));&quot;&quot;)">
            <text:p/>
          </table:table-cell>
          <table:table-cell office:value-type="float" office:value="23" calcext:value-type="float">
            <text:p>23</text:p>
          </table:table-cell>
          <table:table-cell table:formula="of:=DATE([$Daten.$B$1];(COLUMN()+2)/4+7;ROW()-2)" office:value-type="date" office:date-value="2020-11-23" calcext:value-type="date">
            <text:p>Mo</text:p>
          </table:table-cell>
          <table:table-cell/>
          <table:table-cell table:style-name="ce58" table:formula="of:=IF(WEEKDAY(DATE([$Daten.$B$1];COLUMN()/4+7;ROW()-2);2)=1;ISOWEEKNUM(DATE([$Daten.$B$1];COLUMN()/4+7;ROW()-2));&quot;&quot;)" office:value-type="float" office:value="48" calcext:value-type="float">
            <text:p>48</text:p>
          </table:table-cell>
          <table:table-cell table:style-name="ce63" office:value-type="float" office:value="23" calcext:value-type="float">
            <text:p>23</text:p>
          </table:table-cell>
          <table:table-cell table:formula="of:=DATE([$Daten.$B$1];(COLUMN()+2)/4+7;ROW()-2)" office:value-type="date" office:date-value="2020-12-23" calcext:value-type="date">
            <text:p>Mi</text:p>
          </table:table-cell>
          <table:table-cell/>
          <table:table-cell table:style-name="ce73" table:formula="of:=IF(WEEKDAY(DATE([$Daten.$B$1];COLUMN()/4+7;ROW()-2);2)=1;ISOWEEKNUM(DATE([$Daten.$B$1];COLUMN()/4+7;ROW()-2));&quot;&quot;)">
            <text:p/>
          </table:table-cell>
          <table:table-cell table:style-name="ce78" office:value-type="float" office:value="23" calcext:value-type="float">
            <text:p>23</text:p>
          </table:table-cell>
          <table:table-cell table:formula="of:=DATE([$Daten.$B$1];(COLUMN()+2)/4+7;ROW()-2)" office:value-type="date" office:date-value="2021-01-23" calcext:value-type="date">
            <text:p>Sa</text:p>
          </table:table-cell>
          <table:table-cell/>
          <table:table-cell table:style-name="ce91" table:formula="of:=IF(WEEKDAY(DATE([$Daten.$B$1];COLUMN()/4+7;ROW()-2);2)=1;ISOWEEKNUM(DATE([$Daten.$B$1];COLUMN()/4+7;ROW()-2));&quot;&quot;)">
            <text:p/>
          </table:table-cell>
          <table:table-cell table:number-columns-repeated="1000"/>
        </table:table-row>
        <table:table-row table:style-name="ro5">
          <table:table-cell office:value-type="float" office:value="24" calcext:value-type="float">
            <text:p>24</text:p>
          </table:table-cell>
          <table:table-cell table:formula="of:=DATE([$Daten.$B$1];(COLUMN()+2)/4+7;ROW()-2)" office:value-type="date" office:date-value="2020-08-24" calcext:value-type="date">
            <text:p>Mo</text:p>
          </table:table-cell>
          <table:table-cell/>
          <table:table-cell table:formula="of:=IF(WEEKDAY(DATE([$Daten.$B$1];COLUMN()/4+7;ROW()-2);2)=1;ISOWEEKNUM(DATE([$Daten.$B$1];COLUMN()/4+7;ROW()-2));&quot;&quot;)"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table:formula="of:=DATE([$Daten.$B$1];(COLUMN()+2)/4+7;ROW()-2)" office:value-type="date" office:date-value="2020-09-24" calcext:value-type="date">
            <text:p>Do</text:p>
          </table:table-cell>
          <table:table-cell/>
          <table:table-cell table:formula="of:=IF(WEEKDAY(DATE([$Daten.$B$1];COLUMN()/4+7;ROW()-2);2)=1;ISOWEEKNUM(DATE([$Daten.$B$1];COLUMN()/4+7;ROW()-2));&quot;&quot;)">
            <text:p/>
          </table:table-cell>
          <table:table-cell office:value-type="float" office:value="24" calcext:value-type="float">
            <text:p>24</text:p>
          </table:table-cell>
          <table:table-cell table:formula="of:=DATE([$Daten.$B$1];(COLUMN()+2)/4+7;ROW()-2)" office:value-type="date" office:date-value="2020-10-24" calcext:value-type="date">
            <text:p>Sa</text:p>
          </table:table-cell>
          <table:table-cell/>
          <table:table-cell table:formula="of:=IF(WEEKDAY(DATE([$Daten.$B$1];COLUMN()/4+7;ROW()-2);2)=1;ISOWEEKNUM(DATE([$Daten.$B$1];COLUMN()/4+7;ROW()-2));&quot;&quot;)">
            <text:p/>
          </table:table-cell>
          <table:table-cell office:value-type="float" office:value="24" calcext:value-type="float">
            <text:p>24</text:p>
          </table:table-cell>
          <table:table-cell table:formula="of:=DATE([$Daten.$B$1];(COLUMN()+2)/4+7;ROW()-2)" office:value-type="date" office:date-value="2020-11-24" calcext:value-type="date">
            <text:p>Di</text:p>
          </table:table-cell>
          <table:table-cell/>
          <table:table-cell table:formula="of:=IF(WEEKDAY(DATE([$Daten.$B$1];COLUMN()/4+7;ROW()-2);2)=1;ISOWEEKNUM(DATE([$Daten.$B$1];COLUMN()/4+7;ROW()-2));&quot;&quot;)">
            <text:p/>
          </table:table-cell>
          <table:table-cell office:value-type="float" office:value="24" calcext:value-type="float">
            <text:p>24</text:p>
          </table:table-cell>
          <table:table-cell table:formula="of:=DATE([$Daten.$B$1];(COLUMN()+2)/4+7;ROW()-2)" office:value-type="date" office:date-value="2020-12-24" calcext:value-type="date">
            <text:p>Do</text:p>
          </table:table-cell>
          <table:table-cell/>
          <table:table-cell table:formula="of:=IF(WEEKDAY(DATE([$Daten.$B$1];COLUMN()/4+7;ROW()-2);2)=1;ISOWEEKNUM(DATE([$Daten.$B$1];COLUMN()/4+7;ROW()-2));&quot;&quot;)">
            <text:p/>
          </table:table-cell>
          <table:table-cell office:value-type="float" office:value="24" calcext:value-type="float">
            <text:p>24</text:p>
          </table:table-cell>
          <table:table-cell table:formula="of:=DATE([$Daten.$B$1];(COLUMN()+2)/4+7;ROW()-2)" office:value-type="date" office:date-value="2021-01-24" calcext:value-type="date">
            <text:p>So</text:p>
          </table:table-cell>
          <table:table-cell/>
          <table:table-cell table:formula="of:=IF(WEEKDAY(DATE([$Daten.$B$1];COLUMN()/4+7;ROW()-2);2)=1;ISOWEEKNUM(DATE([$Daten.$B$1];COLUMN()/4+7;ROW()-2));&quot;&quot;)">
            <text:p/>
          </table:table-cell>
          <table:table-cell table:number-columns-repeated="1000"/>
        </table:table-row>
        <table:table-row table:style-name="ro5">
          <table:table-cell office:value-type="float" office:value="25" calcext:value-type="float">
            <text:p>25</text:p>
          </table:table-cell>
          <table:table-cell table:formula="of:=DATE([$Daten.$B$1];(COLUMN()+2)/4+7;ROW()-2)" office:value-type="date" office:date-value="2020-08-25" calcext:value-type="date">
            <text:p>Di</text:p>
          </table:table-cell>
          <table:table-cell/>
          <table:table-cell table:formula="of:=IF(WEEKDAY(DATE([$Daten.$B$1];COLUMN()/4+7;ROW()-2);2)=1;ISOWEEKNUM(DATE([$Daten.$B$1];COLUMN()/4+7;ROW()-2));&quot;&quot;)">
            <text:p/>
          </table:table-cell>
          <table:table-cell office:value-type="float" office:value="25" calcext:value-type="float">
            <text:p>25</text:p>
          </table:table-cell>
          <table:table-cell table:formula="of:=DATE([$Daten.$B$1];(COLUMN()+2)/4+7;ROW()-2)" office:value-type="date" office:date-value="2020-09-25" calcext:value-type="date">
            <text:p>Fr</text:p>
          </table:table-cell>
          <table:table-cell/>
          <table:table-cell table:formula="of:=IF(WEEKDAY(DATE([$Daten.$B$1];COLUMN()/4+7;ROW()-2);2)=1;ISOWEEKNUM(DATE([$Daten.$B$1];COLUMN()/4+7;ROW()-2));&quot;&quot;)">
            <text:p/>
          </table:table-cell>
          <table:table-cell office:value-type="float" office:value="25" calcext:value-type="float">
            <text:p>25</text:p>
          </table:table-cell>
          <table:table-cell table:formula="of:=DATE([$Daten.$B$1];(COLUMN()+2)/4+7;ROW()-2)" office:value-type="date" office:date-value="2020-10-25" calcext:value-type="date">
            <text:p>So</text:p>
          </table:table-cell>
          <table:table-cell/>
          <table:table-cell table:formula="of:=IF(WEEKDAY(DATE([$Daten.$B$1];COLUMN()/4+7;ROW()-2);2)=1;ISOWEEKNUM(DATE([$Daten.$B$1];COLUMN()/4+7;ROW()-2));&quot;&quot;)">
            <text:p/>
          </table:table-cell>
          <table:table-cell office:value-type="float" office:value="25" calcext:value-type="float">
            <text:p>25</text:p>
          </table:table-cell>
          <table:table-cell table:formula="of:=DATE([$Daten.$B$1];(COLUMN()+2)/4+7;ROW()-2)" office:value-type="date" office:date-value="2020-11-25" calcext:value-type="date">
            <text:p>Mi</text:p>
          </table:table-cell>
          <table:table-cell/>
          <table:table-cell table:formula="of:=IF(WEEKDAY(DATE([$Daten.$B$1];COLUMN()/4+7;ROW()-2);2)=1;ISOWEEKNUM(DATE([$Daten.$B$1];COLUMN()/4+7;ROW()-2));&quot;&quot;)">
            <text:p/>
          </table:table-cell>
          <table:table-cell office:value-type="float" office:value="25" calcext:value-type="float">
            <text:p>25</text:p>
          </table:table-cell>
          <table:table-cell table:formula="of:=DATE([$Daten.$B$1];(COLUMN()+2)/4+7;ROW()-2)" office:value-type="date" office:date-value="2020-12-25" calcext:value-type="date">
            <text:p>Fr</text:p>
          </table:table-cell>
          <table:table-cell/>
          <table:table-cell table:formula="of:=IF(WEEKDAY(DATE([$Daten.$B$1];COLUMN()/4+7;ROW()-2);2)=1;ISOWEEKNUM(DATE([$Daten.$B$1];COLUMN()/4+7;ROW()-2));&quot;&quot;)">
            <text:p/>
          </table:table-cell>
          <table:table-cell office:value-type="float" office:value="25" calcext:value-type="float">
            <text:p>25</text:p>
          </table:table-cell>
          <table:table-cell table:formula="of:=DATE([$Daten.$B$1];(COLUMN()+2)/4+7;ROW()-2)" office:value-type="date" office:date-value="2021-01-25" calcext:value-type="date">
            <text:p>Mo</text:p>
          </table:table-cell>
          <table:table-cell/>
          <table:table-cell table:formula="of:=IF(WEEKDAY(DATE([$Daten.$B$1];COLUMN()/4+7;ROW()-2);2)=1;ISOWEEKNUM(DATE([$Daten.$B$1];COLUMN()/4+7;ROW()-2));&quot;&quot;)" office:value-type="float" office:value="4" calcext:value-type="float">
            <text:p>4</text:p>
          </table:table-cell>
          <table:table-cell table:number-columns-repeated="1000"/>
        </table:table-row>
        <table:table-row table:style-name="ro5">
          <table:table-cell office:value-type="float" office:value="26" calcext:value-type="float">
            <text:p>26</text:p>
          </table:table-cell>
          <table:table-cell table:formula="of:=DATE([$Daten.$B$1];(COLUMN()+2)/4+7;ROW()-2)" office:value-type="date" office:date-value="2020-08-26" calcext:value-type="date">
            <text:p>Mi</text:p>
          </table:table-cell>
          <table:table-cell/>
          <table:table-cell table:formula="of:=IF(WEEKDAY(DATE([$Daten.$B$1];COLUMN()/4+7;ROW()-2);2)=1;ISOWEEKNUM(DATE([$Daten.$B$1];COLUMN()/4+7;ROW()-2));&quot;&quot;)">
            <text:p/>
          </table:table-cell>
          <table:table-cell office:value-type="float" office:value="26" calcext:value-type="float">
            <text:p>26</text:p>
          </table:table-cell>
          <table:table-cell table:formula="of:=DATE([$Daten.$B$1];(COLUMN()+2)/4+7;ROW()-2)" office:value-type="date" office:date-value="2020-09-26" calcext:value-type="date">
            <text:p>Sa</text:p>
          </table:table-cell>
          <table:table-cell/>
          <table:table-cell table:formula="of:=IF(WEEKDAY(DATE([$Daten.$B$1];COLUMN()/4+7;ROW()-2);2)=1;ISOWEEKNUM(DATE([$Daten.$B$1];COLUMN()/4+7;ROW()-2));&quot;&quot;)">
            <text:p/>
          </table:table-cell>
          <table:table-cell office:value-type="float" office:value="26" calcext:value-type="float">
            <text:p>26</text:p>
          </table:table-cell>
          <table:table-cell table:formula="of:=DATE([$Daten.$B$1];(COLUMN()+2)/4+7;ROW()-2)" office:value-type="date" office:date-value="2020-10-26" calcext:value-type="date">
            <text:p>Mo</text:p>
          </table:table-cell>
          <table:table-cell/>
          <table:table-cell table:formula="of:=IF(WEEKDAY(DATE([$Daten.$B$1];COLUMN()/4+7;ROW()-2);2)=1;ISOWEEKNUM(DATE([$Daten.$B$1];COLUMN()/4+7;ROW()-2));&quot;&quot;)"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table:formula="of:=DATE([$Daten.$B$1];(COLUMN()+2)/4+7;ROW()-2)" office:value-type="date" office:date-value="2020-11-26" calcext:value-type="date">
            <text:p>Do</text:p>
          </table:table-cell>
          <table:table-cell/>
          <table:table-cell table:formula="of:=IF(WEEKDAY(DATE([$Daten.$B$1];COLUMN()/4+7;ROW()-2);2)=1;ISOWEEKNUM(DATE([$Daten.$B$1];COLUMN()/4+7;ROW()-2));&quot;&quot;)">
            <text:p/>
          </table:table-cell>
          <table:table-cell office:value-type="float" office:value="26" calcext:value-type="float">
            <text:p>26</text:p>
          </table:table-cell>
          <table:table-cell table:formula="of:=DATE([$Daten.$B$1];(COLUMN()+2)/4+7;ROW()-2)" office:value-type="date" office:date-value="2020-12-26" calcext:value-type="date">
            <text:p>Sa</text:p>
          </table:table-cell>
          <table:table-cell/>
          <table:table-cell table:formula="of:=IF(WEEKDAY(DATE([$Daten.$B$1];COLUMN()/4+7;ROW()-2);2)=1;ISOWEEKNUM(DATE([$Daten.$B$1];COLUMN()/4+7;ROW()-2));&quot;&quot;)">
            <text:p/>
          </table:table-cell>
          <table:table-cell office:value-type="float" office:value="26" calcext:value-type="float">
            <text:p>26</text:p>
          </table:table-cell>
          <table:table-cell table:formula="of:=DATE([$Daten.$B$1];(COLUMN()+2)/4+7;ROW()-2)" office:value-type="date" office:date-value="2021-01-26" calcext:value-type="date">
            <text:p>Di</text:p>
          </table:table-cell>
          <table:table-cell/>
          <table:table-cell table:formula="of:=IF(WEEKDAY(DATE([$Daten.$B$1];COLUMN()/4+7;ROW()-2);2)=1;ISOWEEKNUM(DATE([$Daten.$B$1];COLUMN()/4+7;ROW()-2));&quot;&quot;)">
            <text:p/>
          </table:table-cell>
          <table:table-cell table:number-columns-repeated="1000"/>
        </table:table-row>
        <table:table-row table:style-name="ro5">
          <table:table-cell office:value-type="float" office:value="27" calcext:value-type="float">
            <text:p>27</text:p>
          </table:table-cell>
          <table:table-cell table:formula="of:=DATE([$Daten.$B$1];(COLUMN()+2)/4+7;ROW()-2)" office:value-type="date" office:date-value="2020-08-27" calcext:value-type="date">
            <text:p>Do</text:p>
          </table:table-cell>
          <table:table-cell/>
          <table:table-cell table:formula="of:=IF(WEEKDAY(DATE([$Daten.$B$1];COLUMN()/4+7;ROW()-2);2)=1;ISOWEEKNUM(DATE([$Daten.$B$1];COLUMN()/4+7;ROW()-2));&quot;&quot;)">
            <text:p/>
          </table:table-cell>
          <table:table-cell office:value-type="float" office:value="27" calcext:value-type="float">
            <text:p>27</text:p>
          </table:table-cell>
          <table:table-cell table:formula="of:=DATE([$Daten.$B$1];(COLUMN()+2)/4+7;ROW()-2)" office:value-type="date" office:date-value="2020-09-27" calcext:value-type="date">
            <text:p>So</text:p>
          </table:table-cell>
          <table:table-cell/>
          <table:table-cell table:formula="of:=IF(WEEKDAY(DATE([$Daten.$B$1];COLUMN()/4+7;ROW()-2);2)=1;ISOWEEKNUM(DATE([$Daten.$B$1];COLUMN()/4+7;ROW()-2));&quot;&quot;)">
            <text:p/>
          </table:table-cell>
          <table:table-cell office:value-type="float" office:value="27" calcext:value-type="float">
            <text:p>27</text:p>
          </table:table-cell>
          <table:table-cell table:formula="of:=DATE([$Daten.$B$1];(COLUMN()+2)/4+7;ROW()-2)" office:value-type="date" office:date-value="2020-10-27" calcext:value-type="date">
            <text:p>Di</text:p>
          </table:table-cell>
          <table:table-cell/>
          <table:table-cell table:formula="of:=IF(WEEKDAY(DATE([$Daten.$B$1];COLUMN()/4+7;ROW()-2);2)=1;ISOWEEKNUM(DATE([$Daten.$B$1];COLUMN()/4+7;ROW()-2));&quot;&quot;)">
            <text:p/>
          </table:table-cell>
          <table:table-cell office:value-type="float" office:value="27" calcext:value-type="float">
            <text:p>27</text:p>
          </table:table-cell>
          <table:table-cell table:formula="of:=DATE([$Daten.$B$1];(COLUMN()+2)/4+7;ROW()-2)" office:value-type="date" office:date-value="2020-11-27" calcext:value-type="date">
            <text:p>Fr</text:p>
          </table:table-cell>
          <table:table-cell/>
          <table:table-cell table:formula="of:=IF(WEEKDAY(DATE([$Daten.$B$1];COLUMN()/4+7;ROW()-2);2)=1;ISOWEEKNUM(DATE([$Daten.$B$1];COLUMN()/4+7;ROW()-2));&quot;&quot;)">
            <text:p/>
          </table:table-cell>
          <table:table-cell office:value-type="float" office:value="27" calcext:value-type="float">
            <text:p>27</text:p>
          </table:table-cell>
          <table:table-cell table:formula="of:=DATE([$Daten.$B$1];(COLUMN()+2)/4+7;ROW()-2)" office:value-type="date" office:date-value="2020-12-27" calcext:value-type="date">
            <text:p>So</text:p>
          </table:table-cell>
          <table:table-cell/>
          <table:table-cell table:formula="of:=IF(WEEKDAY(DATE([$Daten.$B$1];COLUMN()/4+7;ROW()-2);2)=1;ISOWEEKNUM(DATE([$Daten.$B$1];COLUMN()/4+7;ROW()-2));&quot;&quot;)">
            <text:p/>
          </table:table-cell>
          <table:table-cell office:value-type="float" office:value="27" calcext:value-type="float">
            <text:p>27</text:p>
          </table:table-cell>
          <table:table-cell table:formula="of:=DATE([$Daten.$B$1];(COLUMN()+2)/4+7;ROW()-2)" office:value-type="date" office:date-value="2021-01-27" calcext:value-type="date">
            <text:p>Mi</text:p>
          </table:table-cell>
          <table:table-cell/>
          <table:table-cell table:formula="of:=IF(WEEKDAY(DATE([$Daten.$B$1];COLUMN()/4+7;ROW()-2);2)=1;ISOWEEKNUM(DATE([$Daten.$B$1];COLUMN()/4+7;ROW()-2));&quot;&quot;)">
            <text:p/>
          </table:table-cell>
          <table:table-cell table:number-columns-repeated="1000"/>
        </table:table-row>
        <table:table-row table:style-name="ro5">
          <table:table-cell table:style-name="ce9" office:value-type="float" office:value="28" calcext:value-type="float">
            <text:p>28</text:p>
          </table:table-cell>
          <table:table-cell table:formula="of:=DATE([$Daten.$B$1];(COLUMN()+2)/4+7;ROW()-2)" office:value-type="date" office:date-value="2020-08-28" calcext:value-type="date">
            <text:p>Fr</text:p>
          </table:table-cell>
          <table:table-cell table:style-name="ce15"/>
          <table:table-cell table:style-name="ce19" table:formula="of:=IF(WEEKDAY(DATE([$Daten.$B$1];COLUMN()/4+7;ROW()-2);2)=1;ISOWEEKNUM(DATE([$Daten.$B$1];COLUMN()/4+7;ROW()-2));&quot;&quot;)">
            <text:p/>
          </table:table-cell>
          <table:table-cell table:style-name="ce22" office:value-type="float" office:value="28" calcext:value-type="float">
            <text:p>28</text:p>
          </table:table-cell>
          <table:table-cell table:formula="of:=DATE([$Daten.$B$1];(COLUMN()+2)/4+7;ROW()-2)" office:value-type="date" office:date-value="2020-09-28" calcext:value-type="date">
            <text:p>Mo</text:p>
          </table:table-cell>
          <table:table-cell table:style-name="ce29"/>
          <table:table-cell table:style-name="ce34" table:formula="of:=IF(WEEKDAY(DATE([$Daten.$B$1];COLUMN()/4+7;ROW()-2);2)=1;ISOWEEKNUM(DATE([$Daten.$B$1];COLUMN()/4+7;ROW()-2));&quot;&quot;)" office:value-type="float" office:value="40" calcext:value-type="float">
            <text:p>40</text:p>
          </table:table-cell>
          <table:table-cell table:style-name="ce38" office:value-type="float" office:value="28" calcext:value-type="float">
            <text:p>28</text:p>
          </table:table-cell>
          <table:table-cell table:formula="of:=DATE([$Daten.$B$1];(COLUMN()+2)/4+7;ROW()-2)" office:value-type="date" office:date-value="2020-10-28" calcext:value-type="date">
            <text:p>Mi</text:p>
          </table:table-cell>
          <table:table-cell table:style-name="ce43"/>
          <table:table-cell table:style-name="ce47" table:formula="of:=IF(WEEKDAY(DATE([$Daten.$B$1];COLUMN()/4+7;ROW()-2);2)=1;ISOWEEKNUM(DATE([$Daten.$B$1];COLUMN()/4+7;ROW()-2));&quot;&quot;)">
            <text:p/>
          </table:table-cell>
          <table:table-cell table:style-name="ce50" office:value-type="float" office:value="28" calcext:value-type="float">
            <text:p>28</text:p>
          </table:table-cell>
          <table:table-cell table:formula="of:=DATE([$Daten.$B$1];(COLUMN()+2)/4+7;ROW()-2)" office:value-type="date" office:date-value="2020-11-28" calcext:value-type="date">
            <text:p>Sa</text:p>
          </table:table-cell>
          <table:table-cell table:style-name="ce55"/>
          <table:table-cell table:style-name="ce60" table:formula="of:=IF(WEEKDAY(DATE([$Daten.$B$1];COLUMN()/4+7;ROW()-2);2)=1;ISOWEEKNUM(DATE([$Daten.$B$1];COLUMN()/4+7;ROW()-2));&quot;&quot;)">
            <text:p/>
          </table:table-cell>
          <table:table-cell table:style-name="ce65" office:value-type="float" office:value="28" calcext:value-type="float">
            <text:p>28</text:p>
          </table:table-cell>
          <table:table-cell table:formula="of:=DATE([$Daten.$B$1];(COLUMN()+2)/4+7;ROW()-2)" office:value-type="date" office:date-value="2020-12-28" calcext:value-type="date">
            <text:p>Mo</text:p>
          </table:table-cell>
          <table:table-cell table:style-name="ce71"/>
          <table:table-cell table:style-name="ce75" table:formula="of:=IF(WEEKDAY(DATE([$Daten.$B$1];COLUMN()/4+7;ROW()-2);2)=1;ISOWEEKNUM(DATE([$Daten.$B$1];COLUMN()/4+7;ROW()-2));&quot;&quot;)" office:value-type="float" office:value="53" calcext:value-type="float">
            <text:p>53</text:p>
          </table:table-cell>
          <table:table-cell table:style-name="ce80" office:value-type="float" office:value="28" calcext:value-type="float">
            <text:p>28</text:p>
          </table:table-cell>
          <table:table-cell table:formula="of:=DATE([$Daten.$B$1];(COLUMN()+2)/4+7;ROW()-2)" office:value-type="date" office:date-value="2021-01-28" calcext:value-type="date">
            <text:p>Do</text:p>
          </table:table-cell>
          <table:table-cell table:style-name="ce87"/>
          <table:table-cell table:style-name="ce93" table:formula="of:=IF(WEEKDAY(DATE([$Daten.$B$1];COLUMN()/4+7;ROW()-2);2)=1;ISOWEEKNUM(DATE([$Daten.$B$1];COLUMN()/4+7;ROW()-2));&quot;&quot;)">
            <text:p/>
          </table:table-cell>
          <table:table-cell table:number-columns-repeated="1000"/>
        </table:table-row>
        <table:table-row table:style-name="ro5">
          <table:table-cell table:style-name="ce6" office:value-type="float" office:value="29" calcext:value-type="float">
            <text:p>29</text:p>
          </table:table-cell>
          <table:table-cell table:formula="of:=DATE([$Daten.$B$1];(COLUMN()+2)/4+7;ROW()-2)" office:value-type="date" office:date-value="2020-08-29" calcext:value-type="date">
            <text:p>Sa</text:p>
          </table:table-cell>
          <table:table-cell table:style-name="ce13"/>
          <table:table-cell table:style-name="ce16" table:formula="of:=IF(WEEKDAY(DATE([$Daten.$B$1];COLUMN()/4+7;ROW()-2);2)=1;ISOWEEKNUM(DATE([$Daten.$B$1];COLUMN()/4+7;ROW()-2));&quot;&quot;)">
            <text:p/>
          </table:table-cell>
          <table:table-cell table:style-name="ce20" office:value-type="float" office:value="29" calcext:value-type="float">
            <text:p>29</text:p>
          </table:table-cell>
          <table:table-cell table:formula="of:=DATE([$Daten.$B$1];(COLUMN()+2)/4+7;ROW()-2)" office:value-type="date" office:date-value="2020-09-29" calcext:value-type="date">
            <text:p>Di</text:p>
          </table:table-cell>
          <table:table-cell table:style-name="ce27"/>
          <table:table-cell table:style-name="ce31" table:formula="of:=IF(WEEKDAY(DATE([$Daten.$B$1];COLUMN()/4+7;ROW()-2);2)=1;ISOWEEKNUM(DATE([$Daten.$B$1];COLUMN()/4+7;ROW()-2));&quot;&quot;)">
            <text:p/>
          </table:table-cell>
          <table:table-cell table:style-name="ce35" office:value-type="float" office:value="29" calcext:value-type="float">
            <text:p>29</text:p>
          </table:table-cell>
          <table:table-cell table:formula="of:=DATE([$Daten.$B$1];(COLUMN()+2)/4+7;ROW()-2)" office:value-type="date" office:date-value="2020-10-29" calcext:value-type="date">
            <text:p>Do</text:p>
          </table:table-cell>
          <table:table-cell table:style-name="ce41"/>
          <table:table-cell table:style-name="ce44" table:formula="of:=IF(WEEKDAY(DATE([$Daten.$B$1];COLUMN()/4+7;ROW()-2);2)=1;ISOWEEKNUM(DATE([$Daten.$B$1];COLUMN()/4+7;ROW()-2));&quot;&quot;)">
            <text:p/>
          </table:table-cell>
          <table:table-cell table:style-name="ce48" office:value-type="float" office:value="29" calcext:value-type="float">
            <text:p>29</text:p>
          </table:table-cell>
          <table:table-cell table:formula="of:=DATE([$Daten.$B$1];(COLUMN()+2)/4+7;ROW()-2)" office:value-type="date" office:date-value="2020-11-29" calcext:value-type="date">
            <text:p>So</text:p>
          </table:table-cell>
          <table:table-cell table:style-name="ce53"/>
          <table:table-cell table:style-name="ce57" table:formula="of:=IF(WEEKDAY(DATE([$Daten.$B$1];COLUMN()/4+7;ROW()-2);2)=1;ISOWEEKNUM(DATE([$Daten.$B$1];COLUMN()/4+7;ROW()-2));&quot;&quot;)">
            <text:p/>
          </table:table-cell>
          <table:table-cell table:style-name="ce62" office:value-type="float" office:value="29" calcext:value-type="float">
            <text:p>29</text:p>
          </table:table-cell>
          <table:table-cell table:formula="of:=DATE([$Daten.$B$1];(COLUMN()+2)/4+7;ROW()-2)" office:value-type="date" office:date-value="2020-12-29" calcext:value-type="date">
            <text:p>Di</text:p>
          </table:table-cell>
          <table:table-cell table:style-name="ce69"/>
          <table:table-cell table:style-name="ce72" table:formula="of:=IF(WEEKDAY(DATE([$Daten.$B$1];COLUMN()/4+7;ROW()-2);2)=1;ISOWEEKNUM(DATE([$Daten.$B$1];COLUMN()/4+7;ROW()-2));&quot;&quot;)">
            <text:p/>
          </table:table-cell>
          <table:table-cell table:style-name="ce77" office:value-type="float" office:value="29" calcext:value-type="float">
            <text:p>29</text:p>
          </table:table-cell>
          <table:table-cell table:formula="of:=DATE([$Daten.$B$1];(COLUMN()+2)/4+7;ROW()-2)" office:value-type="date" office:date-value="2021-01-29" calcext:value-type="date">
            <text:p>Fr</text:p>
          </table:table-cell>
          <table:table-cell table:style-name="ce85"/>
          <table:table-cell table:style-name="ce90" table:formula="of:=IF(WEEKDAY(DATE([$Daten.$B$1];COLUMN()/4+7;ROW()-2);2)=1;ISOWEEKNUM(DATE([$Daten.$B$1];COLUMN()/4+7;ROW()-2));&quot;&quot;)">
            <text:p/>
          </table:table-cell>
          <table:table-cell table:number-columns-repeated="1000"/>
        </table:table-row>
        <table:table-row table:style-name="ro5">
          <table:table-cell table:style-name="ce7" office:value-type="float" office:value="30" calcext:value-type="float">
            <text:p>30</text:p>
          </table:table-cell>
          <table:table-cell table:formula="of:=DATE([$Daten.$B$1];(COLUMN()+2)/4+7;ROW()-2)" office:value-type="date" office:date-value="2020-08-30" calcext:value-type="date">
            <text:p>So</text:p>
          </table:table-cell>
          <table:table-cell/>
          <table:table-cell table:style-name="ce17" table:formula="of:=IF(WEEKDAY(DATE([$Daten.$B$1];COLUMN()/4+7;ROW()-2);2)=1;ISOWEEKNUM(DATE([$Daten.$B$1];COLUMN()/4+7;ROW()-2));&quot;&quot;)">
            <text:p/>
          </table:table-cell>
          <table:table-cell office:value-type="float" office:value="30" calcext:value-type="float">
            <text:p>30</text:p>
          </table:table-cell>
          <table:table-cell table:formula="of:=DATE([$Daten.$B$1];(COLUMN()+2)/4+7;ROW()-2)" office:value-type="date" office:date-value="2020-09-30" calcext:value-type="date">
            <text:p>Mi</text:p>
          </table:table-cell>
          <table:table-cell/>
          <table:table-cell table:style-name="ce32" table:formula="of:=IF(WEEKDAY(DATE([$Daten.$B$1];COLUMN()/4+7;ROW()-2);2)=1;ISOWEEKNUM(DATE([$Daten.$B$1];COLUMN()/4+7;ROW()-2));&quot;&quot;)">
            <text:p/>
          </table:table-cell>
          <table:table-cell table:style-name="ce36" office:value-type="float" office:value="30" calcext:value-type="float">
            <text:p>30</text:p>
          </table:table-cell>
          <table:table-cell table:formula="of:=DATE([$Daten.$B$1];(COLUMN()+2)/4+7;ROW()-2)" office:value-type="date" office:date-value="2020-10-30" calcext:value-type="date">
            <text:p>Fr</text:p>
          </table:table-cell>
          <table:table-cell/>
          <table:table-cell table:style-name="ce45" table:formula="of:=IF(WEEKDAY(DATE([$Daten.$B$1];COLUMN()/4+7;ROW()-2);2)=1;ISOWEEKNUM(DATE([$Daten.$B$1];COLUMN()/4+7;ROW()-2));&quot;&quot;)">
            <text:p/>
          </table:table-cell>
          <table:table-cell office:value-type="float" office:value="30" calcext:value-type="float">
            <text:p>30</text:p>
          </table:table-cell>
          <table:table-cell table:formula="of:=DATE([$Daten.$B$1];(COLUMN()+2)/4+7;ROW()-2)" office:value-type="date" office:date-value="2020-11-30" calcext:value-type="date">
            <text:p>Mo</text:p>
          </table:table-cell>
          <table:table-cell/>
          <table:table-cell table:style-name="ce58" table:formula="of:=IF(WEEKDAY(DATE([$Daten.$B$1];COLUMN()/4+7;ROW()-2);2)=1;ISOWEEKNUM(DATE([$Daten.$B$1];COLUMN()/4+7;ROW()-2));&quot;&quot;)" office:value-type="float" office:value="49" calcext:value-type="float">
            <text:p>49</text:p>
          </table:table-cell>
          <table:table-cell table:style-name="ce63" office:value-type="float" office:value="30" calcext:value-type="float">
            <text:p>30</text:p>
          </table:table-cell>
          <table:table-cell table:formula="of:=DATE([$Daten.$B$1];(COLUMN()+2)/4+7;ROW()-2)" office:value-type="date" office:date-value="2020-12-30" calcext:value-type="date">
            <text:p>Mi</text:p>
          </table:table-cell>
          <table:table-cell/>
          <table:table-cell table:style-name="ce73" table:formula="of:=IF(WEEKDAY(DATE([$Daten.$B$1];COLUMN()/4+7;ROW()-2);2)=1;ISOWEEKNUM(DATE([$Daten.$B$1];COLUMN()/4+7;ROW()-2));&quot;&quot;)">
            <text:p/>
          </table:table-cell>
          <table:table-cell table:style-name="ce78" office:value-type="float" office:value="30" calcext:value-type="float">
            <text:p>30</text:p>
          </table:table-cell>
          <table:table-cell table:formula="of:=DATE([$Daten.$B$1];(COLUMN()+2)/4+7;ROW()-2)" office:value-type="date" office:date-value="2021-01-30" calcext:value-type="date">
            <text:p>Sa</text:p>
          </table:table-cell>
          <table:table-cell/>
          <table:table-cell table:style-name="ce91" table:formula="of:=IF(WEEKDAY(DATE([$Daten.$B$1];COLUMN()/4+7;ROW()-2);2)=1;ISOWEEKNUM(DATE([$Daten.$B$1];COLUMN()/4+7;ROW()-2));&quot;&quot;)">
            <text:p/>
          </table:table-cell>
          <table:table-cell table:number-columns-repeated="1000"/>
        </table:table-row>
        <table:table-row table:style-name="ro5">
          <table:table-cell office:value-type="float" office:value="31" calcext:value-type="float">
            <text:p>31</text:p>
          </table:table-cell>
          <table:table-cell table:formula="of:=DATE([$Daten.$B$1];(COLUMN()+2)/4+7;ROW()-2)" office:value-type="date" office:date-value="2020-08-31" calcext:value-type="date">
            <text:p>Mo</text:p>
          </table:table-cell>
          <table:table-cell/>
          <table:table-cell table:formula="of:=IF(WEEKDAY(DATE([$Daten.$B$1];COLUMN()/4+7;ROW()-2);2)=1;ISOWEEKNUM(DATE([$Daten.$B$1];COLUMN()/4+7;ROW()-2));&quot;&quot;)" office:value-type="float" office:value="36" calcext:value-type="float">
            <text:p>36</text:p>
          </table:table-cell>
          <table:table-cell table:style-name="ce23"/>
          <table:table-cell table:style-name="ce26"/>
          <table:table-cell table:style-name="ce146" table:number-columns-spanned="2" table:number-rows-spanned="1"/>
          <table:covered-table-cell table:style-name="ce146"/>
          <table:table-cell office:value-type="float" office:value="31" calcext:value-type="float">
            <text:p>31</text:p>
          </table:table-cell>
          <table:table-cell table:formula="of:=DATE([$Daten.$B$1];(COLUMN()+2)/4+7;ROW()-2)" office:value-type="date" office:date-value="2020-10-31" calcext:value-type="date">
            <text:p>Sa</text:p>
          </table:table-cell>
          <table:table-cell/>
          <table:table-cell table:formula="of:=IF(WEEKDAY(DATE([$Daten.$B$1];COLUMN()/4+7;ROW()-2);2)=1;ISOWEEKNUM(DATE([$Daten.$B$1];COLUMN()/4+7;ROW()-2));&quot;&quot;)">
            <text:p/>
          </table:table-cell>
          <table:table-cell table:style-name="ce23"/>
          <table:table-cell table:style-name="ce26"/>
          <table:table-cell table:style-name="ce146" table:number-columns-spanned="2" table:number-rows-spanned="1"/>
          <table:covered-table-cell table:style-name="ce146"/>
          <table:table-cell office:value-type="float" office:value="31" calcext:value-type="float">
            <text:p>31</text:p>
          </table:table-cell>
          <table:table-cell table:formula="of:=DATE([$Daten.$B$1];(COLUMN()+2)/4+7;ROW()-2)" office:value-type="date" office:date-value="2020-12-31" calcext:value-type="date">
            <text:p>Do</text:p>
          </table:table-cell>
          <table:table-cell/>
          <table:table-cell table:formula="of:=IF(WEEKDAY(DATE([$Daten.$B$1];COLUMN()/4+7;ROW()-2);2)=1;ISOWEEKNUM(DATE([$Daten.$B$1];COLUMN()/4+7;ROW()-2));&quot;&quot;)">
            <text:p/>
          </table:table-cell>
          <table:table-cell office:value-type="float" office:value="31" calcext:value-type="float">
            <text:p>31</text:p>
          </table:table-cell>
          <table:table-cell table:formula="of:=DATE([$Daten.$B$1];(COLUMN()+2)/4+7;ROW()-2)" office:value-type="date" office:date-value="2021-01-31" calcext:value-type="date">
            <text:p>So</text:p>
          </table:table-cell>
          <table:table-cell/>
          <table:table-cell table:formula="of:=IF(WEEKDAY(DATE([$Daten.$B$1];COLUMN()/4+7;ROW()-2);2)=1;ISOWEEKNUM(DATE([$Daten.$B$1];COLUMN()/4+7;ROW()-2));&quot;&quot;)">
            <text:p/>
          </table:table-cell>
          <table:table-cell table:number-columns-repeated="1000"/>
        </table:table-row>
        <table:named-expressions>
          <table:named-range table:name="_xlnm.Print_Area" table:base-cell-address="$Daten.$A$1" table:cell-range-address="$'Halbjahr 1'.$A$1:.$X$33" table:range-usable-as="print-range"/>
        </table:named-expressions>
        <calcext:conditional-formats>
          <calcext:conditional-format calcext:target-range-address="'Halbjahr 1'.A3:'Halbjahr 1'.D33">
            <calcext:condition calcext:apply-style-name="ConditionalStyle_39" calcext:value="formula-is(WEEKDAY([.$B3];2)&lt;6)" calcext:base-cell-address="'Halbjahr 1'.A3"/>
            <calcext:condition calcext:apply-style-name="ConditionalStyle_38" calcext:value="formula-is(WEEKDAY([.$B3];2)=6)" calcext:base-cell-address="'Halbjahr 1'.A3"/>
            <calcext:condition calcext:apply-style-name="ConditionalStyle_37" calcext:value="formula-is(WEEKDAY([.$B3];2)&gt;6)" calcext:base-cell-address="'Halbjahr 1'.A3"/>
          </calcext:conditional-format>
          <calcext:conditional-format calcext:target-range-address="'Halbjahr 1'.E3:'Halbjahr 1'.H32">
            <calcext:condition calcext:apply-style-name="ConditionalStyle_36" calcext:value="formula-is(WEEKDAY([.$F3];2)&lt;6)" calcext:base-cell-address="'Halbjahr 1'.E3"/>
            <calcext:condition calcext:apply-style-name="ConditionalStyle_35" calcext:value="formula-is(WEEKDAY([.$F3];2)=6)" calcext:base-cell-address="'Halbjahr 1'.E3"/>
            <calcext:condition calcext:apply-style-name="ConditionalStyle_34" calcext:value="formula-is(WEEKDAY([.$F3];2)&gt;6)" calcext:base-cell-address="'Halbjahr 1'.E3"/>
          </calcext:conditional-format>
          <calcext:conditional-format calcext:target-range-address="'Halbjahr 1'.I3:'Halbjahr 1'.L33">
            <calcext:condition calcext:apply-style-name="ConditionalStyle_33" calcext:value="formula-is(WEEKDAY([.$J3];2)&lt;6)" calcext:base-cell-address="'Halbjahr 1'.I3"/>
            <calcext:condition calcext:apply-style-name="ConditionalStyle_32" calcext:value="formula-is(WEEKDAY([.$J3];2)=6)" calcext:base-cell-address="'Halbjahr 1'.I3"/>
            <calcext:condition calcext:apply-style-name="ConditionalStyle_31" calcext:value="formula-is(WEEKDAY([.$J3];2)&gt;6)" calcext:base-cell-address="'Halbjahr 1'.I3"/>
          </calcext:conditional-format>
          <calcext:conditional-format calcext:target-range-address="'Halbjahr 1'.Q3:'Halbjahr 1'.T33">
            <calcext:condition calcext:apply-style-name="ConditionalStyle_30" calcext:value="formula-is(WEEKDAY([.$R3];2)&lt;6)" calcext:base-cell-address="'Halbjahr 1'.Q3"/>
            <calcext:condition calcext:apply-style-name="ConditionalStyle_29" calcext:value="formula-is(WEEKDAY([.$R3];2)=6)" calcext:base-cell-address="'Halbjahr 1'.Q3"/>
            <calcext:condition calcext:apply-style-name="ConditionalStyle_28" calcext:value="formula-is(WEEKDAY([.$R3];2)&gt;6)" calcext:base-cell-address="'Halbjahr 1'.Q3"/>
          </calcext:conditional-format>
          <calcext:conditional-format calcext:target-range-address="'Halbjahr 1'.U3:'Halbjahr 1'.X33">
            <calcext:condition calcext:apply-style-name="ConditionalStyle_27" calcext:value="formula-is(WEEKDAY([.$V3];2)&lt;6)" calcext:base-cell-address="'Halbjahr 1'.U3"/>
            <calcext:condition calcext:apply-style-name="ConditionalStyle_26" calcext:value="formula-is(WEEKDAY([.$V3];2)=6)" calcext:base-cell-address="'Halbjahr 1'.U3"/>
            <calcext:condition calcext:apply-style-name="ConditionalStyle_25" calcext:value="formula-is(WEEKDAY([.$V3];2)&gt;6)" calcext:base-cell-address="'Halbjahr 1'.U3"/>
          </calcext:conditional-format>
          <calcext:conditional-format calcext:target-range-address="'Halbjahr 1'.M3:'Halbjahr 1'.P32">
            <calcext:condition calcext:apply-style-name="ConditionalStyle_24" calcext:value="formula-is(WEEKDAY([.$N3];2)&lt;6)" calcext:base-cell-address="'Halbjahr 1'.M3"/>
            <calcext:condition calcext:apply-style-name="ConditionalStyle_23" calcext:value="formula-is(WEEKDAY([.$N3];2)=6)" calcext:base-cell-address="'Halbjahr 1'.M3"/>
            <calcext:condition calcext:apply-style-name="ConditionalStyle_22" calcext:value="formula-is(WEEKDAY([.$N3];2)&gt;6)" calcext:base-cell-address="'Halbjahr 1'.M3"/>
          </calcext:conditional-format>
        </calcext:conditional-formats>
      </table:table>
      <table:named-expressions>
        <table:named-range table:name="TestZelle" table:base-cell-address="$Daten.$A$1" table:cell-range-address="$Tabelle3.$B$4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/>
    <style:font-face style:name="Arial1" svg:font-family="Arial" style:font-family-generic="swiss"/>
    <style:font-face style:name="Open Sans" svg:font-family="'Open Sans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PingFang SC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. </number:text>
      <number:month number:textual="true"/>
      <number:text> </number:text>
      <number:year/>
    </number:date-style>
    <number:date-style style:name="N114">
      <number:day number:style="long"/>
      <number:text>. </number:text>
      <number:month number:textual="true"/>
    </number:date-style>
    <number:date-style style:name="N115">
      <number:month number:textual="true"/>
      <number:text> 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4">
      <number:month number:style="long" number:textual="true"/>
      <number:text> </number:text>
      <number:year/>
    </number:date-style>
    <number:date-style style:name="N145">
      <number:day-of-week/>
    </number:date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1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ConditionalStyle_5f_39" style:display-name="ConditionalStyle_39" style:family="table-cell" style:parent-style-name="Default">
      <style:table-cell-properties fo:background-color="#ffffff"/>
      <style:text-properties fo:font-style="normal" fo:font-weight="normal" style:font-style-asian="normal" style:font-weight-asian="normal" style:font-style-complex="normal" style:font-weight-complex="normal"/>
    </style:style>
    <style:style style:name="ConditionalStyle_5f_38" style:display-name="ConditionalStyle_38" style:family="table-cell" style:parent-style-name="Default">
      <style:table-cell-properties fo:background-color="#f9f8c6"/>
      <style:text-properties fo:font-style="normal" fo:font-weight="bold" style:font-style-asian="normal" style:font-weight-asian="bold" style:font-style-complex="normal" style:font-weight-complex="bold"/>
    </style:style>
    <style:style style:name="ConditionalStyle_5f_37" style:display-name="ConditionalStyle_37" style:family="table-cell" style:parent-style-name="Default">
      <style:table-cell-properties fo:background-color="#fac090"/>
      <style:text-properties fo:font-style="normal" fo:font-weight="bold" style:font-style-asian="normal" style:font-weight-asian="bold" style:font-style-complex="normal" style:font-weight-complex="bold"/>
    </style:style>
    <style:style style:name="ConditionalStyle_5f_36" style:display-name="ConditionalStyle_36" style:family="table-cell" style:parent-style-name="Default">
      <style:table-cell-properties fo:background-color="#ffffff"/>
      <style:text-properties fo:font-style="normal" fo:font-weight="normal" style:font-style-asian="normal" style:font-weight-asian="normal" style:font-style-complex="normal" style:font-weight-complex="normal"/>
    </style:style>
    <style:style style:name="ConditionalStyle_5f_35" style:display-name="ConditionalStyle_35" style:family="table-cell" style:parent-style-name="Default">
      <style:table-cell-properties fo:background-color="#f9f8c6"/>
      <style:text-properties fo:font-style="normal" fo:font-weight="bold" style:font-style-asian="normal" style:font-weight-asian="bold" style:font-style-complex="normal" style:font-weight-complex="bold"/>
    </style:style>
    <style:style style:name="ConditionalStyle_5f_34" style:display-name="ConditionalStyle_34" style:family="table-cell" style:parent-style-name="Default">
      <style:table-cell-properties fo:background-color="#fac090"/>
      <style:text-properties fo:font-style="normal" fo:font-weight="bold" style:font-style-asian="normal" style:font-weight-asian="bold" style:font-style-complex="normal" style:font-weight-complex="bold"/>
    </style:style>
    <style:style style:name="ConditionalStyle_5f_33" style:display-name="ConditionalStyle_33" style:family="table-cell" style:parent-style-name="Default">
      <style:table-cell-properties fo:background-color="#ffffff"/>
      <style:text-properties fo:font-style="normal" fo:font-weight="normal" style:font-style-asian="normal" style:font-weight-asian="normal" style:font-style-complex="normal" style:font-weight-complex="normal"/>
    </style:style>
    <style:style style:name="ConditionalStyle_5f_32" style:display-name="ConditionalStyle_32" style:family="table-cell" style:parent-style-name="Default">
      <style:table-cell-properties fo:background-color="#f9f8c6"/>
      <style:text-properties fo:font-style="normal" fo:font-weight="bold" style:font-style-asian="normal" style:font-weight-asian="bold" style:font-style-complex="normal" style:font-weight-complex="bold"/>
    </style:style>
    <style:style style:name="ConditionalStyle_5f_31" style:display-name="ConditionalStyle_31" style:family="table-cell" style:parent-style-name="Default">
      <style:table-cell-properties fo:background-color="#fac090"/>
      <style:text-properties fo:font-style="normal" fo:font-weight="bold" style:font-style-asian="normal" style:font-weight-asian="bold" style:font-style-complex="normal" style:font-weight-complex="bold"/>
    </style:style>
    <style:style style:name="ConditionalStyle_5f_30" style:display-name="ConditionalStyle_30" style:family="table-cell" style:parent-style-name="Default">
      <style:table-cell-properties fo:background-color="#ffffff"/>
      <style:text-properties fo:font-style="normal" fo:font-weight="normal" style:font-style-asian="normal" style:font-weight-asian="normal" style:font-style-complex="normal" style:font-weight-complex="normal"/>
    </style:style>
    <style:style style:name="ConditionalStyle_5f_29" style:display-name="ConditionalStyle_29" style:family="table-cell" style:parent-style-name="Default">
      <style:table-cell-properties fo:background-color="#f9f8c6"/>
      <style:text-properties fo:font-style="normal" fo:font-weight="bold" style:font-style-asian="normal" style:font-weight-asian="bold" style:font-style-complex="normal" style:font-weight-complex="bold"/>
    </style:style>
    <style:style style:name="ConditionalStyle_5f_28" style:display-name="ConditionalStyle_28" style:family="table-cell" style:parent-style-name="Default">
      <style:table-cell-properties fo:background-color="#fac090"/>
      <style:text-properties fo:font-style="normal" fo:font-weight="bold" style:font-style-asian="normal" style:font-weight-asian="bold" style:font-style-complex="normal" style:font-weight-complex="bold"/>
    </style:style>
    <style:style style:name="ConditionalStyle_5f_27" style:display-name="ConditionalStyle_27" style:family="table-cell" style:parent-style-name="Default">
      <style:table-cell-properties fo:background-color="#ffffff"/>
      <style:text-properties fo:font-style="normal" fo:font-weight="normal" style:font-style-asian="normal" style:font-weight-asian="normal" style:font-style-complex="normal" style:font-weight-complex="normal"/>
    </style:style>
    <style:style style:name="ConditionalStyle_5f_26" style:display-name="ConditionalStyle_26" style:family="table-cell" style:parent-style-name="Default">
      <style:table-cell-properties fo:background-color="#f9f8c6"/>
      <style:text-properties fo:font-style="normal" fo:font-weight="bold" style:font-style-asian="normal" style:font-weight-asian="bold" style:font-style-complex="normal" style:font-weight-complex="bold"/>
    </style:style>
    <style:style style:name="ConditionalStyle_5f_25" style:display-name="ConditionalStyle_25" style:family="table-cell" style:parent-style-name="Default">
      <style:table-cell-properties fo:background-color="#fac090"/>
      <style:text-properties fo:font-style="normal" fo:font-weight="bold" style:font-style-asian="normal" style:font-weight-asian="bold" style:font-style-complex="normal" style:font-weight-complex="bold"/>
    </style:style>
    <style:style style:name="ConditionalStyle_5f_24" style:display-name="ConditionalStyle_24" style:family="table-cell" style:parent-style-name="Default">
      <style:table-cell-properties fo:background-color="#ffffff"/>
      <style:text-properties fo:font-style="normal" fo:font-weight="normal" style:font-style-asian="normal" style:font-weight-asian="normal" style:font-style-complex="normal" style:font-weight-complex="normal"/>
    </style:style>
    <style:style style:name="ConditionalStyle_5f_23" style:display-name="ConditionalStyle_23" style:family="table-cell" style:parent-style-name="Default">
      <style:table-cell-properties fo:background-color="#f9f8c6"/>
      <style:text-properties fo:font-style="normal" fo:font-weight="bold" style:font-style-asian="normal" style:font-weight-asian="bold" style:font-style-complex="normal" style:font-weight-complex="bold"/>
    </style:style>
    <style:style style:name="ConditionalStyle_5f_22" style:display-name="ConditionalStyle_22" style:family="table-cell" style:parent-style-name="Default">
      <style:table-cell-properties fo:background-color="#fac090"/>
      <style:text-properties fo:font-style="normal" fo:font-weight="bold" style:font-style-asian="normal" style:font-weight-asian="bold" style:font-style-complex="normal" style:font-weight-complex="bold"/>
    </style:style>
    <style:style style:name="ExtConditionalStyle_5f_1" style:display-name="ExtConditionalStyle_1" style:family="table-cell" style:parent-style-name="Default">
      <style:table-cell-properties fo:border-bottom="none" fo:background-color="#e6e6e6" fo:border-left="none" fo:border-right="none" fo:border-top="0.74pt solid #000000"/>
      <style:text-properties fo:color="#e6e6e6"/>
    </style:style>
    <style:style style:name="ExtConditionalStyle_5f_2" style:display-name="ExtConditionalStyle_2" style:family="table-cell" style:parent-style-name="Default">
      <style:table-cell-properties fo:border-bottom="none" fo:background-color="#e6e6e6" fo:border-left="none" fo:border-right="0.74pt solid #000000" fo:border-top="none"/>
      <style:text-properties fo:color="#e6e6e6"/>
    </style:style>
    <style:style style:name="ExtConditionalStyle_5f_3" style:display-name="ExtConditionalStyle_3" style:family="table-cell" style:parent-style-name="Default">
      <style:table-cell-properties fo:border-bottom="none" fo:background-color="#e6e6e6" fo:border-left="0.74pt solid #000000" fo:border-right="none" fo:border-top="none"/>
      <style:text-properties fo:color="#e6e6e6"/>
    </style:style>
    <style:style style:name="ConditionalStyle_5f_21" style:display-name="ConditionalStyle_21" style:family="table-cell" style:parent-style-name="Default">
      <style:table-cell-properties fo:background-color="#ffffff"/>
      <style:text-properties fo:font-style="normal" fo:font-weight="normal" style:font-style-asian="normal" style:font-weight-asian="normal" style:font-style-complex="normal" style:font-weight-complex="normal"/>
    </style:style>
    <style:style style:name="ConditionalStyle_5f_20" style:display-name="ConditionalStyle_20" style:family="table-cell" style:parent-style-name="Default">
      <style:table-cell-properties fo:background-color="#f9f8c6"/>
      <style:text-properties fo:font-style="normal" fo:font-weight="bold" style:font-style-asian="normal" style:font-weight-asian="bold" style:font-style-complex="normal" style:font-weight-complex="bold"/>
    </style:style>
    <style:style style:name="ConditionalStyle_5f_19" style:display-name="ConditionalStyle_19" style:family="table-cell" style:parent-style-name="Default">
      <style:table-cell-properties fo:background-color="#fac090"/>
      <style:text-properties fo:font-style="normal" fo:font-weight="bold" style:font-style-asian="normal" style:font-weight-asian="bold" style:font-style-complex="normal" style:font-weight-complex="bold"/>
    </style:style>
    <style:style style:name="ConditionalStyle_5f_18" style:display-name="ConditionalStyle_18" style:family="table-cell" style:parent-style-name="Default">
      <style:table-cell-properties fo:background-color="#ffffff"/>
      <style:text-properties fo:font-style="normal" fo:font-weight="normal" style:font-style-asian="normal" style:font-weight-asian="normal" style:font-style-complex="normal" style:font-weight-complex="normal"/>
    </style:style>
    <style:style style:name="ConditionalStyle_5f_17" style:display-name="ConditionalStyle_17" style:family="table-cell" style:parent-style-name="Default">
      <style:table-cell-properties fo:background-color="#f9f8c6"/>
      <style:text-properties fo:font-style="normal" fo:font-weight="bold" style:font-style-asian="normal" style:font-weight-asian="bold" style:font-style-complex="normal" style:font-weight-complex="bold"/>
    </style:style>
    <style:style style:name="ConditionalStyle_5f_16" style:display-name="ConditionalStyle_16" style:family="table-cell" style:parent-style-name="Default">
      <style:table-cell-properties fo:background-color="#fac090"/>
      <style:text-properties fo:font-style="normal" fo:font-weight="bold" style:font-style-asian="normal" style:font-weight-asian="bold" style:font-style-complex="normal" style:font-weight-complex="bold"/>
    </style:style>
    <style:style style:name="ConditionalStyle_5f_15" style:display-name="ConditionalStyle_15" style:family="table-cell" style:parent-style-name="Default">
      <style:table-cell-properties fo:background-color="#ffffff"/>
      <style:text-properties fo:font-style="normal" fo:font-weight="normal" style:font-style-asian="normal" style:font-weight-asian="normal" style:font-style-complex="normal" style:font-weight-complex="normal"/>
    </style:style>
    <style:style style:name="ConditionalStyle_5f_14" style:display-name="ConditionalStyle_14" style:family="table-cell" style:parent-style-name="Default">
      <style:table-cell-properties fo:background-color="#f9f8c6"/>
      <style:text-properties fo:font-style="normal" fo:font-weight="bold" style:font-style-asian="normal" style:font-weight-asian="bold" style:font-style-complex="normal" style:font-weight-complex="bold"/>
    </style:style>
    <style:style style:name="ConditionalStyle_5f_13" style:display-name="ConditionalStyle_13" style:family="table-cell" style:parent-style-name="Default">
      <style:table-cell-properties fo:background-color="#fac090"/>
      <style:text-properties fo:font-style="normal" fo:font-weight="bold" style:font-style-asian="normal" style:font-weight-asian="bold" style:font-style-complex="normal" style:font-weight-complex="bold"/>
    </style:style>
    <style:style style:name="ConditionalStyle_5f_12" style:display-name="ConditionalStyle_12" style:family="table-cell" style:parent-style-name="Default">
      <style:table-cell-properties fo:background-color="#ffffff"/>
      <style:text-properties fo:font-style="normal" fo:font-weight="normal" style:font-style-asian="normal" style:font-weight-asian="normal" style:font-style-complex="normal" style:font-weight-complex="normal"/>
    </style:style>
    <style:style style:name="ConditionalStyle_5f_11" style:display-name="ConditionalStyle_11" style:family="table-cell" style:parent-style-name="Default">
      <style:table-cell-properties fo:background-color="#f9f8c6"/>
      <style:text-properties fo:font-style="normal" fo:font-weight="bold" style:font-style-asian="normal" style:font-weight-asian="bold" style:font-style-complex="normal" style:font-weight-complex="bold"/>
    </style:style>
    <style:style style:name="ConditionalStyle_5f_10" style:display-name="ConditionalStyle_10" style:family="table-cell" style:parent-style-name="Default">
      <style:table-cell-properties fo:background-color="#fac090"/>
      <style:text-properties fo:font-style="normal" fo:font-weight="bold" style:font-style-asian="normal" style:font-weight-asian="bold" style:font-style-complex="normal" style:font-weight-complex="bold"/>
    </style:style>
    <style:style style:name="ConditionalStyle_5f_9" style:display-name="ConditionalStyle_9" style:family="table-cell" style:parent-style-name="Default">
      <style:table-cell-properties fo:background-color="#ffffff"/>
      <style:text-properties fo:font-style="normal" fo:font-weight="normal" style:font-style-asian="normal" style:font-weight-asian="normal" style:font-style-complex="normal" style:font-weight-complex="normal"/>
    </style:style>
    <style:style style:name="ConditionalStyle_5f_8" style:display-name="ConditionalStyle_8" style:family="table-cell" style:parent-style-name="Default">
      <style:table-cell-properties fo:background-color="#f9f8c6"/>
      <style:text-properties fo:font-style="normal" fo:font-weight="bold" style:font-style-asian="normal" style:font-weight-asian="bold" style:font-style-complex="normal" style:font-weight-complex="bold"/>
    </style:style>
    <style:style style:name="ConditionalStyle_5f_7" style:display-name="ConditionalStyle_7" style:family="table-cell" style:parent-style-name="Default">
      <style:table-cell-properties fo:background-color="#fac090"/>
      <style:text-properties fo:font-style="normal" fo:font-weight="bold" style:font-style-asian="normal" style:font-weight-asian="bold" style:font-style-complex="normal" style:font-weight-complex="bold"/>
    </style:style>
    <style:style style:name="ConditionalStyle_5f_6" style:display-name="ConditionalStyle_6" style:family="table-cell" style:parent-style-name="Default">
      <style:table-cell-properties fo:background-color="#ffffff"/>
      <style:text-properties fo:font-style="normal" fo:font-weight="normal" style:font-style-asian="normal" style:font-weight-asian="normal" style:font-style-complex="normal" style:font-weight-complex="normal"/>
    </style:style>
    <style:style style:name="ConditionalStyle_5f_5" style:display-name="ConditionalStyle_5" style:family="table-cell" style:parent-style-name="Default">
      <style:table-cell-properties fo:background-color="#f9f8c6"/>
      <style:text-properties fo:font-style="normal" fo:font-weight="bold" style:font-style-asian="normal" style:font-weight-asian="bold" style:font-style-complex="normal" style:font-weight-complex="bold"/>
    </style:style>
    <style:style style:name="ConditionalStyle_5f_4" style:display-name="ConditionalStyle_4" style:family="table-cell" style:parent-style-name="Default">
      <style:table-cell-properties fo:background-color="#fac090"/>
      <style:text-properties fo:font-style="normal" fo:font-weight="bold" style:font-style-asian="normal" style:font-weight-asian="bold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7cm" fo:margin-bottom="0.7cm" fo:margin-left="1.3cm" fo:margin-right="1.3cm" style:print-page-order="ttb" style:first-page-number="continue" style:scale-to-X="1" style:scale-to-Y="2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8">00.00.0000</text:date>, <text:time style:data-style-name="N2" text:time-value="06:32:27.210494273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en" style:display-name="PageStyle_Dat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albjahr_20_1" style:display-name="PageStyle_Halbjahr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albjahr_20_2" style:display-name="PageStyle_Halbjahr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title>Schulkalender 2021/22</dc:title>
    <meta:initial-creator>© Kalenderpedia®</meta:initial-creator>
    <dc:description>www.kalenderpedia.de - Informationen zum Kalender</dc:description>
    <meta:print-date>2021-05-15T12:43:52.382768411</meta:print-date>
    <meta:creation-date>2012-06-04T17:05:14</meta:creation-date>
    <dc:date>2021-05-18T06:32:55.974996561</dc:date>
    <meta:generator>LibreOffice/7.1.1.2$MacOSX_X86_64 LibreOffice_project/fe0b08f4af1bacafe4c7ecc87ce55bb426164676</meta:generator>
    <meta:editing-duration>PT3H1M49S</meta:editing-duration>
    <meta:editing-cycles>11</meta:editing-cycles>
    <meta:document-statistic meta:table-count="3" meta:cell-count="576" meta:object-count="3"/>
    <meta:user-defined meta:name="AppVersion">16.0300</meta:user-defined>
  </office:meta>
</office:document-meta>
</file>