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adornments="Condensed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15.7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4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/>
    <style:style style:name="ce36" style:family="table-cell" style:parent-style-name="Default">
      <style:text-properties fo:font-weight="bold" style:font-weight-asian="bold" style:font-weight-complex="bold"/>
    </style:style>
    <style:style style:name="ce378" style:family="table-cell" style:parent-style-name="Default" style:data-style-name="N54">
      <style:text-properties fo:font-weight="bold" style:font-weight-asian="bold" style:font-weight-complex="bold"/>
    </style:style>
    <style:style style:name="ce379" style:family="table-cell" style:parent-style-name="Default" style:data-style-name="N54"/>
    <style:style style:name="ce380" style:family="table-cell" style:parent-style-name="Default" style:data-style-name="N0">
      <style:map style:condition="cell-content()&gt;1" style:apply-style-name="Note" style:base-cell-address="'import.2106'.A1"/>
    </style:style>
    <style:style style:name="ce381" style:family="table-cell" style:parent-style-name="Default">
      <style:map style:condition="cell-content()&gt;1" style:apply-style-name="Note" style:base-cell-address="'import.2106'.A1"/>
    </style:style>
    <style:style style:name="ce382" style:family="table-cell" style:parent-style-name="Default">
      <style:text-properties fo:font-style="italic" style:font-style-asian="italic" style:font-style-complex="italic"/>
    </style:style>
    <style:style style:name="ce383" style:family="table-cell" style:parent-style-name="Default" style:data-style-name="N0"/>
    <style:style style:name="ce2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marker-start="Arrowheads_20_2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gr2" style:family="graphic">
      <style:graphic-properties draw:marker-start="Arrowheads_20_2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ort.21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7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7" table:default-cell-style-name="Default"/>
        <table:table-column table:style-name="co7" table:visibility="collapse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5" table:default-cell-style-name="Default"/>
        <table:table-row table:style-name="ro1">
          <table:table-cell table:style-name="ce36" office:value-type="string" calcext:value-type="string">
            <text:p>Hämtar från</text:p>
          </table:table-cell>
          <table:table-cell table:style-name="Default" office:value-type="string" calcext:value-type="string">
            <office:annotation draw:style-name="gr1" draw:text-style-name="P2" svg:width="28.99mm" svg:height="45.46mm" svg:x="90.4mm" svg:y="0mm" draw:caption-point-x="-6.1mm" draw:caption-point-y="0.1mm">
              <dc:date>2021-07-06T00:00:00</dc:date>
              <text:p text:style-name="P1"><text:span text:style-name="T1">Detta är filen som data hämtas ifrån.</text:span><text:span text:style-name="T1"><text:line-break/></text:span><text:span text:style-name="T1">Använd texten för att byta ut samtliga celler med filnamnet på nya exportfilen från Export_Gcal_to_GSheet</text:span></text:p>
            </office:annotation>
            <text:p>/home/nenant/HOST/Dropbox/ekonomi/AB/avtal/Export_GCal_to_GSheet.202106.redacted.ods</text:p>
          </table:table-cell>
          <table:table-cell table:style-name="ce36" table:number-columns-repeated="2"/>
          <table:table-cell/>
          <table:table-cell table:style-name="ce382"/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27"/>
        </table:table-row>
        <table:table-row table:style-name="ro1">
          <table:table-cell table:style-name="ce36" office:value-type="string" calcext:value-type="string">
            <text:p>Ställe</text:p>
          </table:table-cell>
          <table:table-cell table:style-name="ce378" office:value-type="string" calcext:value-type="string">
            <text:p>Tid in</text:p>
          </table:table-cell>
          <table:table-cell table:style-name="ce36" office:value-type="string" calcext:value-type="string">
            <text:p>Tid ut</text:p>
          </table:table-cell>
          <table:table-cell table:style-name="ce36" office:value-type="string" calcext:value-type="string">
            <text:p>Antal dagar</text:p>
          </table:table-cell>
          <table:table-cell/>
          <table:table-cell table:style-name="ce382" office:value-type="string" calcext:value-type="string">
            <text:p>sum found</text:p>
          </table:table-cell>
          <table:table-cell/>
          <table:table-cell table:style-name="ce36" office:value-type="string" calcext:value-type="string">
            <text:p>ASIH Vallentuna</text:p>
          </table:table-cell>
          <table:table-cell/>
          <table:table-cell table:style-name="ce36" office:value-type="string" calcext:value-type="string">
            <text:p>Vallentuna</text:p>
          </table:table-cell>
          <table:table-cell/>
          <table:table-cell table:style-name="ce36" office:value-type="string" calcext:value-type="string">
            <text:p>ASIH</text:p>
          </table:table-cell>
          <table:table-cell/>
          <table:table-cell table:style-name="ce27" office:value-type="string" calcext:value-type="string">
            <office:annotation draw:style-name="gr2" draw:text-style-name="P2" svg:width="28.99mm" svg:height="17.99mm" svg:x="281.41mm" svg:y="5.16mm" draw:caption-point-x="-6.1mm" draw:caption-point-y="0.1mm">
              <dc:date>2021-07-05T00:00:00</dc:date>
              <text:p text:style-name="P1"><text:span text:style-name="T1">NOT</text:span></text:p>
            </office:annotation>
            <text:p>Sollentuna</text:p>
          </table:table-cell>
        </table:table-row>
        <table:table-row table:style-name="ro1">
          <table:table-cell table:formula="of:=IF([.F3]&gt;0;['file:///home/nenant/HOST/Dropbox/ekonomi/AB/avtal/Export_GCal_to_GSheet.202106.redacted.ods'#$Sheet1.B2];&quot;&quot;)">
            <text:p/>
          </table:table-cell>
          <table:table-cell table:formula="of:=IF([.$F3]&gt;0;['file:///home/nenant/HOST/Dropbox/ekonomi/AB/avtal/Export_GCal_to_GSheet.202106.redacted.ods'#$Sheet1.E2];&quot;&quot;)">
            <text:p/>
          </table:table-cell>
          <table:table-cell table:style-name="ce379" table:formula="of:=IF([.$F3]&gt;0;['file:///home/nenant/HOST/Dropbox/ekonomi/AB/avtal/Export_GCal_to_GSheet.202106.redacted.ods'#$Sheet1.F2];&quot;&quot;)">
            <text:p/>
          </table:table-cell>
          <table:table-cell table:style-name="ce380" table:formula="of:=IF([.$F3]&gt;0;['file:///home/nenant/HOST/Dropbox/ekonomi/AB/avtal/Export_GCal_to_GSheet.202106.redacted.ods'#$Sheet1.I2];&quot;&quot;)">
            <text:p/>
          </table:table-cell>
          <table:table-cell/>
          <table:table-cell table:style-name="ce382" table:formula="of:=[.H3]+[.J3]+[.L3]+[.N3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]);&quot;blank&quot;;IFERROR(FIND([.H$2];['file:///home/nenant/HOST/Dropbox/ekonomi/AB/avtal/Export_GCal_to_GSheet.202106.redacted.ods'#$Sheet1.$B2]);0))" office:value-type="float" office:value="0" calcext:value-type="float">
            <text:p>0</text:p>
          </table:table-cell>
          <table:table-cell table:style-name="ce383" table:formula="of:=IF(ISNONTEXT([.G3]);IF([.G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]);&quot;blank&quot;;IFERROR(FIND([.J$2];['file:///home/nenant/HOST/Dropbox/ekonomi/AB/avtal/Export_GCal_to_GSheet.202106.redacted.ods'#$Sheet1.$B2]);0))" office:value-type="float" office:value="0" calcext:value-type="float">
            <text:p>0</text:p>
          </table:table-cell>
          <table:table-cell table:style-name="ce383" table:formula="of:=IF(ISNONTEXT([.I3]);IF([.I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]);&quot;blank&quot;;IFERROR(FIND([.L$2];['file:///home/nenant/HOST/Dropbox/ekonomi/AB/avtal/Export_GCal_to_GSheet.202106.redacted.ods'#$Sheet1.$B2]);0))" office:value-type="float" office:value="0" calcext:value-type="float">
            <text:p>0</text:p>
          </table:table-cell>
          <table:table-cell table:style-name="ce383" table:formula="of:=IF(ISNONTEXT([.K3]);IF([.K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]);&quot;blank&quot;;IFERROR(FIND([.N$2];['file:///home/nenant/HOST/Dropbox/ekonomi/AB/avtal/Export_GCal_to_GSheet.202106.redacted.ods'#$Sheet1.$B2]);0))" office:value-type="float" office:value="0" calcext:value-type="float">
            <text:p>0</text:p>
          </table:table-cell>
          <table:table-cell table:style-name="ce383" table:formula="of:=IF(ISNONTEXT([.M3]);IF([.M3]&gt;0;-1;0);0)" office:value-type="float" office:value="0" calcext:value-type="float">
            <text:p>0</text:p>
          </table:table-cell>
        </table:table-row>
        <table:table-row table:style-name="ro1">
          <table:table-cell table:formula="of:=IF([.F4]&gt;0;['file:///home/nenant/HOST/Dropbox/ekonomi/AB/avtal/Export_GCal_to_GSheet.202106.redacted.ods'#$Sheet1.B3];&quot;&quot;)">
            <text:p/>
          </table:table-cell>
          <table:table-cell table:formula="of:=IF([.F4]&gt;0;['file:///home/nenant/HOST/Dropbox/ekonomi/AB/avtal/Export_GCal_to_GSheet.202106.redacted.ods'#$Sheet1.E3];&quot;&quot;)">
            <text:p/>
          </table:table-cell>
          <table:table-cell table:style-name="ce379" table:formula="of:=IF([.$F4]&gt;0;['file:///home/nenant/HOST/Dropbox/ekonomi/AB/avtal/Export_GCal_to_GSheet.202106.redacted.ods'#$Sheet1.F3];&quot;&quot;)">
            <text:p/>
          </table:table-cell>
          <table:table-cell table:style-name="ce380" table:formula="of:=IF([.$F4]&gt;0;['file:///home/nenant/HOST/Dropbox/ekonomi/AB/avtal/Export_GCal_to_GSheet.202106.redacted.ods'#$Sheet1.I3];&quot;&quot;)">
            <text:p/>
          </table:table-cell>
          <table:table-cell/>
          <table:table-cell table:style-name="ce382" table:formula="of:=[.H4]+[.J4]+[.L4]+[.N4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]);&quot;blank&quot;;IFERROR(FIND([.H$2];['file:///home/nenant/HOST/Dropbox/ekonomi/AB/avtal/Export_GCal_to_GSheet.202106.redacted.ods'#$Sheet1.$B3]);0))" office:value-type="float" office:value="0" calcext:value-type="float">
            <text:p>0</text:p>
          </table:table-cell>
          <table:table-cell table:style-name="ce383" table:formula="of:=IF(ISNONTEXT([.G4]);IF([.G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]);&quot;blank&quot;;IFERROR(FIND([.J$2];['file:///home/nenant/HOST/Dropbox/ekonomi/AB/avtal/Export_GCal_to_GSheet.202106.redacted.ods'#$Sheet1.$B3]);0))" office:value-type="float" office:value="0" calcext:value-type="float">
            <text:p>0</text:p>
          </table:table-cell>
          <table:table-cell table:style-name="ce383" table:formula="of:=IF(ISNONTEXT([.I4]);IF([.I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]);&quot;blank&quot;;IFERROR(FIND([.L$2];['file:///home/nenant/HOST/Dropbox/ekonomi/AB/avtal/Export_GCal_to_GSheet.202106.redacted.ods'#$Sheet1.$B3]);0))" office:value-type="float" office:value="0" calcext:value-type="float">
            <text:p>0</text:p>
          </table:table-cell>
          <table:table-cell table:style-name="ce383" table:formula="of:=IF(ISNONTEXT([.K4]);IF([.K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]);&quot;blank&quot;;IFERROR(FIND([.N$2];['file:///home/nenant/HOST/Dropbox/ekonomi/AB/avtal/Export_GCal_to_GSheet.202106.redacted.ods'#$Sheet1.$B3]);0))" office:value-type="float" office:value="0" calcext:value-type="float">
            <text:p>0</text:p>
          </table:table-cell>
          <table:table-cell table:style-name="ce383" table:formula="of:=IF(ISNONTEXT([.M4]);IF([.M4]&gt;0;-1;0);0)" office:value-type="float" office:value="0" calcext:value-type="float">
            <text:p>0</text:p>
          </table:table-cell>
        </table:table-row>
        <table:table-row table:style-name="ro1">
          <table:table-cell table:formula="of:=IF([.F5]&gt;0;['file:///home/nenant/HOST/Dropbox/ekonomi/AB/avtal/Export_GCal_to_GSheet.202106.redacted.ods'#$Sheet1.B4];&quot;&quot;)">
            <text:p/>
          </table:table-cell>
          <table:table-cell table:formula="of:=IF([.F5]&gt;0;['file:///home/nenant/HOST/Dropbox/ekonomi/AB/avtal/Export_GCal_to_GSheet.202106.redacted.ods'#$Sheet1.E4];&quot;&quot;)">
            <text:p/>
          </table:table-cell>
          <table:table-cell table:style-name="ce379" table:formula="of:=IF([.$F5]&gt;0;['file:///home/nenant/HOST/Dropbox/ekonomi/AB/avtal/Export_GCal_to_GSheet.202106.redacted.ods'#$Sheet1.F4];&quot;&quot;)">
            <text:p/>
          </table:table-cell>
          <table:table-cell table:style-name="ce380" table:formula="of:=IF([.$F5]&gt;0;['file:///home/nenant/HOST/Dropbox/ekonomi/AB/avtal/Export_GCal_to_GSheet.202106.redacted.ods'#$Sheet1.I4];&quot;&quot;)">
            <text:p/>
          </table:table-cell>
          <table:table-cell/>
          <table:table-cell table:style-name="ce382" table:formula="of:=[.H5]+[.J5]+[.L5]+[.N5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4]);&quot;blank&quot;;IFERROR(FIND([.H$2];['file:///home/nenant/HOST/Dropbox/ekonomi/AB/avtal/Export_GCal_to_GSheet.202106.redacted.ods'#$Sheet1.$B4]);0))" office:value-type="float" office:value="0" calcext:value-type="float">
            <text:p>0</text:p>
          </table:table-cell>
          <table:table-cell table:style-name="ce383" table:formula="of:=IF(ISNONTEXT([.G5]);IF([.G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4]);&quot;blank&quot;;IFERROR(FIND([.J$2];['file:///home/nenant/HOST/Dropbox/ekonomi/AB/avtal/Export_GCal_to_GSheet.202106.redacted.ods'#$Sheet1.$B4]);0))" office:value-type="float" office:value="0" calcext:value-type="float">
            <text:p>0</text:p>
          </table:table-cell>
          <table:table-cell table:style-name="ce383" table:formula="of:=IF(ISNONTEXT([.I5]);IF([.I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4]);&quot;blank&quot;;IFERROR(FIND([.L$2];['file:///home/nenant/HOST/Dropbox/ekonomi/AB/avtal/Export_GCal_to_GSheet.202106.redacted.ods'#$Sheet1.$B4]);0))" office:value-type="float" office:value="0" calcext:value-type="float">
            <text:p>0</text:p>
          </table:table-cell>
          <table:table-cell table:style-name="ce383" table:formula="of:=IF(ISNONTEXT([.K5]);IF([.K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4]);&quot;blank&quot;;IFERROR(FIND([.N$2];['file:///home/nenant/HOST/Dropbox/ekonomi/AB/avtal/Export_GCal_to_GSheet.202106.redacted.ods'#$Sheet1.$B4]);0))" office:value-type="float" office:value="0" calcext:value-type="float">
            <text:p>0</text:p>
          </table:table-cell>
          <table:table-cell table:style-name="ce383" table:formula="of:=IF(ISNONTEXT([.M5]);IF([.M5]&gt;0;-1;0);0)" office:value-type="float" office:value="0" calcext:value-type="float">
            <text:p>0</text:p>
          </table:table-cell>
        </table:table-row>
        <table:table-row table:style-name="ro1">
          <table:table-cell table:formula="of:=IF([.F6]&gt;0;['file:///home/nenant/HOST/Dropbox/ekonomi/AB/avtal/Export_GCal_to_GSheet.202106.redacted.ods'#$Sheet1.B5];&quot;&quot;)" office:value-type="string" office:string-value="ASIH Vallentuna Abbe" calcext:value-type="string">
            <text:p>ASIH Vallentuna Abbe</text:p>
          </table:table-cell>
          <table:table-cell table:formula="of:=IF([.F6]&gt;0;['file:///home/nenant/HOST/Dropbox/ekonomi/AB/avtal/Export_GCal_to_GSheet.202106.redacted.ods'#$Sheet1.E5];&quot;&quot;)" office:value-type="date" office:date-value="2021-06-04T14:00:00" calcext:value-type="date">
            <text:p>2021-06-04 14:00</text:p>
          </table:table-cell>
          <table:table-cell table:style-name="ce379" table:formula="of:=IF([.$F6]&gt;0;['file:///home/nenant/HOST/Dropbox/ekonomi/AB/avtal/Export_GCal_to_GSheet.202106.redacted.ods'#$Sheet1.F5];&quot;&quot;)" office:value-type="date" office:date-value="2021-06-04T21:30:00" calcext:value-type="date">
            <text:p>2021-06-04 21:30</text:p>
          </table:table-cell>
          <table:table-cell table:style-name="ce380" table:formula="of:=IF([.$F6]&gt;0;['file:///home/nenant/HOST/Dropbox/ekonomi/AB/avtal/Export_GCal_to_GSheet.202106.redacted.ods'#$Sheet1.I5];&quot;&quot;)" office:value-type="float" office:value="1" calcext:value-type="float">
            <text:p>1</text:p>
          </table:table-cell>
          <table:table-cell/>
          <table:table-cell table:style-name="ce382" table:formula="of:=[.H6]+[.J6]+[.L6]+[.N6]" office:value-type="float" office:value="3" calcext:value-type="float">
            <text:p>3</text:p>
          </table:table-cell>
          <table:table-cell table:style-name="ce383" table:formula="of:=IF(ISBLANK(['file:///home/nenant/HOST/Dropbox/ekonomi/AB/avtal/Export_GCal_to_GSheet.202106.redacted.ods'#$Sheet1.$B5]);&quot;blank&quot;;IFERROR(FIND([.H$2];['file:///home/nenant/HOST/Dropbox/ekonomi/AB/avtal/Export_GCal_to_GSheet.202106.redacted.ods'#$Sheet1.$B5]);0))" office:value-type="float" office:value="1" calcext:value-type="float">
            <text:p>1</text:p>
          </table:table-cell>
          <table:table-cell table:style-name="ce383" table:formula="of:=IF(ISNONTEXT([.G6]);IF([.G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5]);&quot;blank&quot;;IFERROR(FIND([.J$2];['file:///home/nenant/HOST/Dropbox/ekonomi/AB/avtal/Export_GCal_to_GSheet.202106.redacted.ods'#$Sheet1.$B5]);0))" office:value-type="float" office:value="6" calcext:value-type="float">
            <text:p>6</text:p>
          </table:table-cell>
          <table:table-cell table:style-name="ce383" table:formula="of:=IF(ISNONTEXT([.I6]);IF([.I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5]);&quot;blank&quot;;IFERROR(FIND([.L$2];['file:///home/nenant/HOST/Dropbox/ekonomi/AB/avtal/Export_GCal_to_GSheet.202106.redacted.ods'#$Sheet1.$B5]);0))" office:value-type="float" office:value="1" calcext:value-type="float">
            <text:p>1</text:p>
          </table:table-cell>
          <table:table-cell table:style-name="ce383" table:formula="of:=IF(ISNONTEXT([.K6]);IF([.K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5]);&quot;blank&quot;;IFERROR(FIND([.N$2];['file:///home/nenant/HOST/Dropbox/ekonomi/AB/avtal/Export_GCal_to_GSheet.202106.redacted.ods'#$Sheet1.$B5]);0))" office:value-type="float" office:value="0" calcext:value-type="float">
            <text:p>0</text:p>
          </table:table-cell>
          <table:table-cell table:style-name="ce383" table:formula="of:=IF(ISNONTEXT([.M6]);IF([.M6]&gt;0;-1;0);0)" office:value-type="float" office:value="0" calcext:value-type="float">
            <text:p>0</text:p>
          </table:table-cell>
        </table:table-row>
        <table:table-row table:style-name="ro1">
          <table:table-cell table:formula="of:=IF([.F7]&gt;0;['file:///home/nenant/HOST/Dropbox/ekonomi/AB/avtal/Export_GCal_to_GSheet.202106.redacted.ods'#$Sheet1.B6];&quot;&quot;)">
            <text:p/>
          </table:table-cell>
          <table:table-cell table:formula="of:=IF([.F7]&gt;0;['file:///home/nenant/HOST/Dropbox/ekonomi/AB/avtal/Export_GCal_to_GSheet.202106.redacted.ods'#$Sheet1.E6];&quot;&quot;)">
            <text:p/>
          </table:table-cell>
          <table:table-cell table:style-name="ce379" table:formula="of:=IF([.$F7]&gt;0;['file:///home/nenant/HOST/Dropbox/ekonomi/AB/avtal/Export_GCal_to_GSheet.202106.redacted.ods'#$Sheet1.F6];&quot;&quot;)">
            <text:p/>
          </table:table-cell>
          <table:table-cell table:style-name="ce380" table:formula="of:=IF([.$F7]&gt;0;['file:///home/nenant/HOST/Dropbox/ekonomi/AB/avtal/Export_GCal_to_GSheet.202106.redacted.ods'#$Sheet1.I6];&quot;&quot;)">
            <text:p/>
          </table:table-cell>
          <table:table-cell/>
          <table:table-cell table:style-name="ce382" table:formula="of:=[.H7]+[.J7]+[.L7]+[.N7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6]);&quot;blank&quot;;IFERROR(FIND([.H$2];['file:///home/nenant/HOST/Dropbox/ekonomi/AB/avtal/Export_GCal_to_GSheet.202106.redacted.ods'#$Sheet1.$B6]);0))" office:value-type="float" office:value="0" calcext:value-type="float">
            <text:p>0</text:p>
          </table:table-cell>
          <table:table-cell table:style-name="ce383" table:formula="of:=IF(ISNONTEXT([.G7]);IF([.G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6]);&quot;blank&quot;;IFERROR(FIND([.J$2];['file:///home/nenant/HOST/Dropbox/ekonomi/AB/avtal/Export_GCal_to_GSheet.202106.redacted.ods'#$Sheet1.$B6]);0))" office:value-type="float" office:value="0" calcext:value-type="float">
            <text:p>0</text:p>
          </table:table-cell>
          <table:table-cell table:style-name="ce383" table:formula="of:=IF(ISNONTEXT([.I7]);IF([.I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6]);&quot;blank&quot;;IFERROR(FIND([.L$2];['file:///home/nenant/HOST/Dropbox/ekonomi/AB/avtal/Export_GCal_to_GSheet.202106.redacted.ods'#$Sheet1.$B6]);0))" office:value-type="float" office:value="0" calcext:value-type="float">
            <text:p>0</text:p>
          </table:table-cell>
          <table:table-cell table:style-name="ce383" table:formula="of:=IF(ISNONTEXT([.K7]);IF([.K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6]);&quot;blank&quot;;IFERROR(FIND([.N$2];['file:///home/nenant/HOST/Dropbox/ekonomi/AB/avtal/Export_GCal_to_GSheet.202106.redacted.ods'#$Sheet1.$B6]);0))" office:value-type="float" office:value="0" calcext:value-type="float">
            <text:p>0</text:p>
          </table:table-cell>
          <table:table-cell table:style-name="ce383" table:formula="of:=IF(ISNONTEXT([.M7]);IF([.M7]&gt;0;-1;0);0)" office:value-type="float" office:value="0" calcext:value-type="float">
            <text:p>0</text:p>
          </table:table-cell>
        </table:table-row>
        <table:table-row table:style-name="ro1">
          <table:table-cell table:formula="of:=IF([.F8]&gt;0;['file:///home/nenant/HOST/Dropbox/ekonomi/AB/avtal/Export_GCal_to_GSheet.202106.redacted.ods'#$Sheet1.B7];&quot;&quot;)" office:value-type="string" office:string-value="ASIH Abbe" calcext:value-type="string">
            <text:p>ASIH Abbe</text:p>
          </table:table-cell>
          <table:table-cell table:formula="of:=IF([.F8]&gt;0;['file:///home/nenant/HOST/Dropbox/ekonomi/AB/avtal/Export_GCal_to_GSheet.202106.redacted.ods'#$Sheet1.E7];&quot;&quot;)" office:value-type="date" office:date-value="2021-06-07T07:00:00" calcext:value-type="date">
            <text:p>2021-06-07 07:00</text:p>
          </table:table-cell>
          <table:table-cell table:style-name="ce379" table:formula="of:=IF([.$F8]&gt;0;['file:///home/nenant/HOST/Dropbox/ekonomi/AB/avtal/Export_GCal_to_GSheet.202106.redacted.ods'#$Sheet1.F7];&quot;&quot;)" office:value-type="date" office:date-value="2021-06-07T15:30:00" calcext:value-type="date">
            <text:p>2021-06-07 15:30</text:p>
          </table:table-cell>
          <table:table-cell table:style-name="ce380" table:formula="of:=IF([.$F8]&gt;0;['file:///home/nenant/HOST/Dropbox/ekonomi/AB/avtal/Export_GCal_to_GSheet.202106.redacted.ods'#$Sheet1.I7];&quot;&quot;)" office:value-type="float" office:value="1" calcext:value-type="float">
            <text:p>1</text:p>
          </table:table-cell>
          <table:table-cell/>
          <table:table-cell table:style-name="ce382" table:formula="of:=[.H8]+[.J8]+[.L8]+[.N8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7]);&quot;blank&quot;;IFERROR(FIND([.H$2];['file:///home/nenant/HOST/Dropbox/ekonomi/AB/avtal/Export_GCal_to_GSheet.202106.redacted.ods'#$Sheet1.$B7]);0))" office:value-type="float" office:value="0" calcext:value-type="float">
            <text:p>0</text:p>
          </table:table-cell>
          <table:table-cell table:style-name="ce383" table:formula="of:=IF(ISNONTEXT([.G8]);IF([.G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7]);&quot;blank&quot;;IFERROR(FIND([.J$2];['file:///home/nenant/HOST/Dropbox/ekonomi/AB/avtal/Export_GCal_to_GSheet.202106.redacted.ods'#$Sheet1.$B7]);0))" office:value-type="float" office:value="0" calcext:value-type="float">
            <text:p>0</text:p>
          </table:table-cell>
          <table:table-cell table:style-name="ce383" table:formula="of:=IF(ISNONTEXT([.I8]);IF([.I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7]);&quot;blank&quot;;IFERROR(FIND([.L$2];['file:///home/nenant/HOST/Dropbox/ekonomi/AB/avtal/Export_GCal_to_GSheet.202106.redacted.ods'#$Sheet1.$B7]);0))" office:value-type="float" office:value="1" calcext:value-type="float">
            <text:p>1</text:p>
          </table:table-cell>
          <table:table-cell table:style-name="ce383" table:formula="of:=IF(ISNONTEXT([.K8]);IF([.K8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7]);&quot;blank&quot;;IFERROR(FIND([.N$2];['file:///home/nenant/HOST/Dropbox/ekonomi/AB/avtal/Export_GCal_to_GSheet.202106.redacted.ods'#$Sheet1.$B7]);0))" office:value-type="float" office:value="0" calcext:value-type="float">
            <text:p>0</text:p>
          </table:table-cell>
          <table:table-cell table:style-name="ce383" table:formula="of:=IF(ISNONTEXT([.M8]);IF([.M8]&gt;0;-1;0);0)" office:value-type="float" office:value="0" calcext:value-type="float">
            <text:p>0</text:p>
          </table:table-cell>
        </table:table-row>
        <table:table-row table:style-name="ro1">
          <table:table-cell table:formula="of:=IF([.F9]&gt;0;['file:///home/nenant/HOST/Dropbox/ekonomi/AB/avtal/Export_GCal_to_GSheet.202106.redacted.ods'#$Sheet1.B8];&quot;&quot;)">
            <text:p/>
          </table:table-cell>
          <table:table-cell table:formula="of:=IF([.F9]&gt;0;['file:///home/nenant/HOST/Dropbox/ekonomi/AB/avtal/Export_GCal_to_GSheet.202106.redacted.ods'#$Sheet1.E8];&quot;&quot;)">
            <text:p/>
          </table:table-cell>
          <table:table-cell table:style-name="ce379" table:formula="of:=IF([.$F9]&gt;0;['file:///home/nenant/HOST/Dropbox/ekonomi/AB/avtal/Export_GCal_to_GSheet.202106.redacted.ods'#$Sheet1.F8];&quot;&quot;)">
            <text:p/>
          </table:table-cell>
          <table:table-cell table:style-name="ce380" table:formula="of:=IF([.$F9]&gt;0;['file:///home/nenant/HOST/Dropbox/ekonomi/AB/avtal/Export_GCal_to_GSheet.202106.redacted.ods'#$Sheet1.I8];&quot;&quot;)">
            <text:p/>
          </table:table-cell>
          <table:table-cell/>
          <table:table-cell table:style-name="ce382" table:formula="of:=[.H9]+[.J9]+[.L9]+[.N9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8]);&quot;blank&quot;;IFERROR(FIND([.H$2];['file:///home/nenant/HOST/Dropbox/ekonomi/AB/avtal/Export_GCal_to_GSheet.202106.redacted.ods'#$Sheet1.$B8]);0))" office:value-type="float" office:value="0" calcext:value-type="float">
            <text:p>0</text:p>
          </table:table-cell>
          <table:table-cell table:style-name="ce383" table:formula="of:=IF(ISNONTEXT([.G9]);IF([.G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8]);&quot;blank&quot;;IFERROR(FIND([.J$2];['file:///home/nenant/HOST/Dropbox/ekonomi/AB/avtal/Export_GCal_to_GSheet.202106.redacted.ods'#$Sheet1.$B8]);0))" office:value-type="float" office:value="0" calcext:value-type="float">
            <text:p>0</text:p>
          </table:table-cell>
          <table:table-cell table:style-name="ce383" table:formula="of:=IF(ISNONTEXT([.I9]);IF([.I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8]);&quot;blank&quot;;IFERROR(FIND([.L$2];['file:///home/nenant/HOST/Dropbox/ekonomi/AB/avtal/Export_GCal_to_GSheet.202106.redacted.ods'#$Sheet1.$B8]);0))" office:value-type="float" office:value="0" calcext:value-type="float">
            <text:p>0</text:p>
          </table:table-cell>
          <table:table-cell table:style-name="ce383" table:formula="of:=IF(ISNONTEXT([.K9]);IF([.K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8]);&quot;blank&quot;;IFERROR(FIND([.N$2];['file:///home/nenant/HOST/Dropbox/ekonomi/AB/avtal/Export_GCal_to_GSheet.202106.redacted.ods'#$Sheet1.$B8]);0))" office:value-type="float" office:value="0" calcext:value-type="float">
            <text:p>0</text:p>
          </table:table-cell>
          <table:table-cell table:style-name="ce383" table:formula="of:=IF(ISNONTEXT([.M9]);IF([.M9]&gt;0;-1;0);0)" office:value-type="float" office:value="0" calcext:value-type="float">
            <text:p>0</text:p>
          </table:table-cell>
        </table:table-row>
        <table:table-row table:style-name="ro1">
          <table:table-cell table:formula="of:=IF([.F10]&gt;0;['file:///home/nenant/HOST/Dropbox/ekonomi/AB/avtal/Export_GCal_to_GSheet.202106.redacted.ods'#$Sheet1.B9];&quot;&quot;)">
            <text:p/>
          </table:table-cell>
          <table:table-cell table:formula="of:=IF([.F10]&gt;0;['file:///home/nenant/HOST/Dropbox/ekonomi/AB/avtal/Export_GCal_to_GSheet.202106.redacted.ods'#$Sheet1.E9];&quot;&quot;)">
            <text:p/>
          </table:table-cell>
          <table:table-cell table:style-name="ce379" table:formula="of:=IF([.$F10]&gt;0;['file:///home/nenant/HOST/Dropbox/ekonomi/AB/avtal/Export_GCal_to_GSheet.202106.redacted.ods'#$Sheet1.F9];&quot;&quot;)">
            <text:p/>
          </table:table-cell>
          <table:table-cell table:style-name="ce380" table:formula="of:=IF([.$F10]&gt;0;['file:///home/nenant/HOST/Dropbox/ekonomi/AB/avtal/Export_GCal_to_GSheet.202106.redacted.ods'#$Sheet1.I9];&quot;&quot;)">
            <text:p/>
          </table:table-cell>
          <table:table-cell/>
          <table:table-cell table:style-name="ce382" table:formula="of:=[.H10]+[.J10]+[.L10]+[.N10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9]);&quot;blank&quot;;IFERROR(FIND([.H$2];['file:///home/nenant/HOST/Dropbox/ekonomi/AB/avtal/Export_GCal_to_GSheet.202106.redacted.ods'#$Sheet1.$B9]);0))" office:value-type="float" office:value="0" calcext:value-type="float">
            <text:p>0</text:p>
          </table:table-cell>
          <table:table-cell table:style-name="ce383" table:formula="of:=IF(ISNONTEXT([.G10]);IF([.G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9]);&quot;blank&quot;;IFERROR(FIND([.J$2];['file:///home/nenant/HOST/Dropbox/ekonomi/AB/avtal/Export_GCal_to_GSheet.202106.redacted.ods'#$Sheet1.$B9]);0))" office:value-type="float" office:value="0" calcext:value-type="float">
            <text:p>0</text:p>
          </table:table-cell>
          <table:table-cell table:style-name="ce383" table:formula="of:=IF(ISNONTEXT([.I10]);IF([.I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9]);&quot;blank&quot;;IFERROR(FIND([.L$2];['file:///home/nenant/HOST/Dropbox/ekonomi/AB/avtal/Export_GCal_to_GSheet.202106.redacted.ods'#$Sheet1.$B9]);0))" office:value-type="float" office:value="0" calcext:value-type="float">
            <text:p>0</text:p>
          </table:table-cell>
          <table:table-cell table:style-name="ce383" table:formula="of:=IF(ISNONTEXT([.K10]);IF([.K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9]);&quot;blank&quot;;IFERROR(FIND([.N$2];['file:///home/nenant/HOST/Dropbox/ekonomi/AB/avtal/Export_GCal_to_GSheet.202106.redacted.ods'#$Sheet1.$B9]);0))" office:value-type="float" office:value="0" calcext:value-type="float">
            <text:p>0</text:p>
          </table:table-cell>
          <table:table-cell table:style-name="ce383" table:formula="of:=IF(ISNONTEXT([.M10]);IF([.M10]&gt;0;-1;0);0)" office:value-type="float" office:value="0" calcext:value-type="float">
            <text:p>0</text:p>
          </table:table-cell>
        </table:table-row>
        <table:table-row table:style-name="ro1">
          <table:table-cell table:formula="of:=IF([.F11]&gt;0;['file:///home/nenant/HOST/Dropbox/ekonomi/AB/avtal/Export_GCal_to_GSheet.202106.redacted.ods'#$Sheet1.B10];&quot;&quot;)" office:value-type="string" office:string-value="ASIH VallentunaGada" calcext:value-type="string">
            <text:p>ASIH VallentunaGada</text:p>
          </table:table-cell>
          <table:table-cell table:formula="of:=IF([.F11]&gt;0;['file:///home/nenant/HOST/Dropbox/ekonomi/AB/avtal/Export_GCal_to_GSheet.202106.redacted.ods'#$Sheet1.E10];&quot;&quot;)" office:value-type="date" office:date-value="2021-06-11T14:00:00" calcext:value-type="date">
            <text:p>2021-06-11 14:00</text:p>
          </table:table-cell>
          <table:table-cell table:style-name="ce379" table:formula="of:=IF([.$F11]&gt;0;['file:///home/nenant/HOST/Dropbox/ekonomi/AB/avtal/Export_GCal_to_GSheet.202106.redacted.ods'#$Sheet1.F10];&quot;&quot;)" office:value-type="date" office:date-value="2021-06-11T21:30:00" calcext:value-type="date">
            <text:p>2021-06-11 21:30</text:p>
          </table:table-cell>
          <table:table-cell table:style-name="ce380" table:formula="of:=IF([.$F11]&gt;0;['file:///home/nenant/HOST/Dropbox/ekonomi/AB/avtal/Export_GCal_to_GSheet.202106.redacted.ods'#$Sheet1.I10];&quot;&quot;)" office:value-type="float" office:value="1" calcext:value-type="float">
            <text:p>1</text:p>
          </table:table-cell>
          <table:table-cell/>
          <table:table-cell table:style-name="ce382" table:formula="of:=[.H11]+[.J11]+[.L11]+[.N11]" office:value-type="float" office:value="3" calcext:value-type="float">
            <text:p>3</text:p>
          </table:table-cell>
          <table:table-cell table:style-name="ce383" table:formula="of:=IF(ISBLANK(['file:///home/nenant/HOST/Dropbox/ekonomi/AB/avtal/Export_GCal_to_GSheet.202106.redacted.ods'#$Sheet1.$B10]);&quot;blank&quot;;IFERROR(FIND([.H$2];['file:///home/nenant/HOST/Dropbox/ekonomi/AB/avtal/Export_GCal_to_GSheet.202106.redacted.ods'#$Sheet1.$B10]);0))" office:value-type="float" office:value="1" calcext:value-type="float">
            <text:p>1</text:p>
          </table:table-cell>
          <table:table-cell table:style-name="ce383" table:formula="of:=IF(ISNONTEXT([.G11]);IF([.G11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0]);&quot;blank&quot;;IFERROR(FIND([.J$2];['file:///home/nenant/HOST/Dropbox/ekonomi/AB/avtal/Export_GCal_to_GSheet.202106.redacted.ods'#$Sheet1.$B10]);0))" office:value-type="float" office:value="6" calcext:value-type="float">
            <text:p>6</text:p>
          </table:table-cell>
          <table:table-cell table:style-name="ce383" table:formula="of:=IF(ISNONTEXT([.I11]);IF([.I11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0]);&quot;blank&quot;;IFERROR(FIND([.L$2];['file:///home/nenant/HOST/Dropbox/ekonomi/AB/avtal/Export_GCal_to_GSheet.202106.redacted.ods'#$Sheet1.$B10]);0))" office:value-type="float" office:value="1" calcext:value-type="float">
            <text:p>1</text:p>
          </table:table-cell>
          <table:table-cell table:style-name="ce383" table:formula="of:=IF(ISNONTEXT([.K11]);IF([.K11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0]);&quot;blank&quot;;IFERROR(FIND([.N$2];['file:///home/nenant/HOST/Dropbox/ekonomi/AB/avtal/Export_GCal_to_GSheet.202106.redacted.ods'#$Sheet1.$B10]);0))" office:value-type="float" office:value="0" calcext:value-type="float">
            <text:p>0</text:p>
          </table:table-cell>
          <table:table-cell table:style-name="ce383" table:formula="of:=IF(ISNONTEXT([.M11]);IF([.M11]&gt;0;-1;0);0)" office:value-type="float" office:value="0" calcext:value-type="float">
            <text:p>0</text:p>
          </table:table-cell>
        </table:table-row>
        <table:table-row table:style-name="ro2">
          <table:table-cell table:formula="of:=IF([.F12]&gt;0;['file:///home/nenant/HOST/Dropbox/ekonomi/AB/avtal/Export_GCal_to_GSheet.202106.redacted.ods'#$Sheet1.B11];&quot;&quot;)" office:value-type="string" office:string-value="ASIH Camilla 400/h" calcext:value-type="string">
            <text:p>ASIH Camilla 400/h</text:p>
          </table:table-cell>
          <table:table-cell table:formula="of:=IF([.F12]&gt;0;['file:///home/nenant/HOST/Dropbox/ekonomi/AB/avtal/Export_GCal_to_GSheet.202106.redacted.ods'#$Sheet1.E11];&quot;&quot;)" office:value-type="date" office:date-value="2021-06-12T12:00:00" calcext:value-type="date">
            <text:p>2021-06-12 12:00</text:p>
          </table:table-cell>
          <table:table-cell table:style-name="ce379" table:formula="of:=IF([.$F12]&gt;0;['file:///home/nenant/HOST/Dropbox/ekonomi/AB/avtal/Export_GCal_to_GSheet.202106.redacted.ods'#$Sheet1.F11];&quot;&quot;)" office:value-type="date" office:date-value="2021-06-13T20:00:00" calcext:value-type="date">
            <text:p>2021-06-13 20:00</text:p>
          </table:table-cell>
          <table:table-cell table:style-name="ce380" table:formula="of:=IF([.$F12]&gt;0;['file:///home/nenant/HOST/Dropbox/ekonomi/AB/avtal/Export_GCal_to_GSheet.202106.redacted.ods'#$Sheet1.I11];&quot;&quot;)" office:value-type="float" office:value="2" calcext:value-type="float">
            <text:p>2</text:p>
          </table:table-cell>
          <table:table-cell/>
          <table:table-cell table:style-name="ce382" table:formula="of:=[.H12]+[.J12]+[.L12]+[.N12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1]);&quot;blank&quot;;IFERROR(FIND([.H$2];['file:///home/nenant/HOST/Dropbox/ekonomi/AB/avtal/Export_GCal_to_GSheet.202106.redacted.ods'#$Sheet1.$B11]);0))" office:value-type="float" office:value="0" calcext:value-type="float">
            <text:p>0</text:p>
          </table:table-cell>
          <table:table-cell table:style-name="ce383" table:formula="of:=IF(ISNONTEXT([.G12]);IF([.G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1]);&quot;blank&quot;;IFERROR(FIND([.J$2];['file:///home/nenant/HOST/Dropbox/ekonomi/AB/avtal/Export_GCal_to_GSheet.202106.redacted.ods'#$Sheet1.$B11]);0))" office:value-type="float" office:value="0" calcext:value-type="float">
            <text:p>0</text:p>
          </table:table-cell>
          <table:table-cell table:style-name="ce383" table:formula="of:=IF(ISNONTEXT([.I12]);IF([.I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1]);&quot;blank&quot;;IFERROR(FIND([.L$2];['file:///home/nenant/HOST/Dropbox/ekonomi/AB/avtal/Export_GCal_to_GSheet.202106.redacted.ods'#$Sheet1.$B11]);0))" office:value-type="float" office:value="1" calcext:value-type="float">
            <text:p>1</text:p>
          </table:table-cell>
          <table:table-cell table:style-name="ce383" table:formula="of:=IF(ISNONTEXT([.K12]);IF([.K12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1]);&quot;blank&quot;;IFERROR(FIND([.N$2];['file:///home/nenant/HOST/Dropbox/ekonomi/AB/avtal/Export_GCal_to_GSheet.202106.redacted.ods'#$Sheet1.$B11]);0))" office:value-type="float" office:value="0" calcext:value-type="float">
            <text:p>0</text:p>
          </table:table-cell>
          <table:table-cell table:style-name="ce383" table:formula="of:=IF(ISNONTEXT([.M12]);IF([.M12]&gt;0;-1;0);0)" office:value-type="float" office:value="0" calcext:value-type="float">
            <text:p>0</text:p>
          </table:table-cell>
        </table:table-row>
        <table:table-row table:style-name="ro1">
          <table:table-cell table:formula="of:=IF([.F13]&gt;0;['file:///home/nenant/HOST/Dropbox/ekonomi/AB/avtal/Export_GCal_to_GSheet.202106.redacted.ods'#$Sheet1.B12];&quot;&quot;)" office:value-type="string" office:string-value="ASIH Gada+Nora+ Yvonne" calcext:value-type="string">
            <text:p>ASIH Gada+Nora+ Yvonne</text:p>
          </table:table-cell>
          <table:table-cell table:formula="of:=IF([.F13]&gt;0;['file:///home/nenant/HOST/Dropbox/ekonomi/AB/avtal/Export_GCal_to_GSheet.202106.redacted.ods'#$Sheet1.E12];&quot;&quot;)" office:value-type="date" office:date-value="2021-06-14T07:00:00" calcext:value-type="date">
            <text:p>2021-06-14 07:00</text:p>
          </table:table-cell>
          <table:table-cell table:style-name="ce379" table:formula="of:=IF([.$F13]&gt;0;['file:///home/nenant/HOST/Dropbox/ekonomi/AB/avtal/Export_GCal_to_GSheet.202106.redacted.ods'#$Sheet1.F12];&quot;&quot;)" office:value-type="date" office:date-value="2021-06-14T15:30:00" calcext:value-type="date">
            <text:p>2021-06-14 15:30</text:p>
          </table:table-cell>
          <table:table-cell table:style-name="ce380" table:formula="of:=IF([.$F13]&gt;0;['file:///home/nenant/HOST/Dropbox/ekonomi/AB/avtal/Export_GCal_to_GSheet.202106.redacted.ods'#$Sheet1.I12];&quot;&quot;)" office:value-type="float" office:value="1" calcext:value-type="float">
            <text:p>1</text:p>
          </table:table-cell>
          <table:table-cell/>
          <table:table-cell table:style-name="ce382" table:formula="of:=[.H13]+[.J13]+[.L13]+[.N13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2]);&quot;blank&quot;;IFERROR(FIND([.H$2];['file:///home/nenant/HOST/Dropbox/ekonomi/AB/avtal/Export_GCal_to_GSheet.202106.redacted.ods'#$Sheet1.$B12]);0))" office:value-type="float" office:value="0" calcext:value-type="float">
            <text:p>0</text:p>
          </table:table-cell>
          <table:table-cell table:style-name="ce383" table:formula="of:=IF(ISNONTEXT([.G13]);IF([.G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2]);&quot;blank&quot;;IFERROR(FIND([.J$2];['file:///home/nenant/HOST/Dropbox/ekonomi/AB/avtal/Export_GCal_to_GSheet.202106.redacted.ods'#$Sheet1.$B12]);0))" office:value-type="float" office:value="0" calcext:value-type="float">
            <text:p>0</text:p>
          </table:table-cell>
          <table:table-cell table:style-name="ce383" table:formula="of:=IF(ISNONTEXT([.I13]);IF([.I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2]);&quot;blank&quot;;IFERROR(FIND([.L$2];['file:///home/nenant/HOST/Dropbox/ekonomi/AB/avtal/Export_GCal_to_GSheet.202106.redacted.ods'#$Sheet1.$B12]);0))" office:value-type="float" office:value="1" calcext:value-type="float">
            <text:p>1</text:p>
          </table:table-cell>
          <table:table-cell table:style-name="ce383" table:formula="of:=IF(ISNONTEXT([.K13]);IF([.K13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2]);&quot;blank&quot;;IFERROR(FIND([.N$2];['file:///home/nenant/HOST/Dropbox/ekonomi/AB/avtal/Export_GCal_to_GSheet.202106.redacted.ods'#$Sheet1.$B12]);0))" office:value-type="float" office:value="0" calcext:value-type="float">
            <text:p>0</text:p>
          </table:table-cell>
          <table:table-cell table:style-name="ce383" table:formula="of:=IF(ISNONTEXT([.M13]);IF([.M13]&gt;0;-1;0);0)" office:value-type="float" office:value="0" calcext:value-type="float">
            <text:p>0</text:p>
          </table:table-cell>
        </table:table-row>
        <table:table-row table:style-name="ro1">
          <table:table-cell table:formula="of:=IF([.F14]&gt;0;['file:///home/nenant/HOST/Dropbox/ekonomi/AB/avtal/Export_GCal_to_GSheet.202106.redacted.ods'#$Sheet1.B13];&quot;&quot;)">
            <text:p/>
          </table:table-cell>
          <table:table-cell table:formula="of:=IF([.F14]&gt;0;['file:///home/nenant/HOST/Dropbox/ekonomi/AB/avtal/Export_GCal_to_GSheet.202106.redacted.ods'#$Sheet1.E13];&quot;&quot;)">
            <text:p/>
          </table:table-cell>
          <table:table-cell table:style-name="ce379" table:formula="of:=IF([.$F14]&gt;0;['file:///home/nenant/HOST/Dropbox/ekonomi/AB/avtal/Export_GCal_to_GSheet.202106.redacted.ods'#$Sheet1.F13];&quot;&quot;)">
            <text:p/>
          </table:table-cell>
          <table:table-cell table:style-name="ce380" table:formula="of:=IF([.$F14]&gt;0;['file:///home/nenant/HOST/Dropbox/ekonomi/AB/avtal/Export_GCal_to_GSheet.202106.redacted.ods'#$Sheet1.I13];&quot;&quot;)">
            <text:p/>
          </table:table-cell>
          <table:table-cell/>
          <table:table-cell table:style-name="ce382" table:formula="of:=[.H14]+[.J14]+[.L14]+[.N14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3]);&quot;blank&quot;;IFERROR(FIND([.H$2];['file:///home/nenant/HOST/Dropbox/ekonomi/AB/avtal/Export_GCal_to_GSheet.202106.redacted.ods'#$Sheet1.$B13]);0))" office:value-type="float" office:value="0" calcext:value-type="float">
            <text:p>0</text:p>
          </table:table-cell>
          <table:table-cell table:style-name="ce383" table:formula="of:=IF(ISNONTEXT([.G14]);IF([.G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3]);&quot;blank&quot;;IFERROR(FIND([.J$2];['file:///home/nenant/HOST/Dropbox/ekonomi/AB/avtal/Export_GCal_to_GSheet.202106.redacted.ods'#$Sheet1.$B13]);0))" office:value-type="float" office:value="0" calcext:value-type="float">
            <text:p>0</text:p>
          </table:table-cell>
          <table:table-cell table:style-name="ce383" table:formula="of:=IF(ISNONTEXT([.I14]);IF([.I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3]);&quot;blank&quot;;IFERROR(FIND([.L$2];['file:///home/nenant/HOST/Dropbox/ekonomi/AB/avtal/Export_GCal_to_GSheet.202106.redacted.ods'#$Sheet1.$B13]);0))" office:value-type="float" office:value="0" calcext:value-type="float">
            <text:p>0</text:p>
          </table:table-cell>
          <table:table-cell table:style-name="ce383" table:formula="of:=IF(ISNONTEXT([.K14]);IF([.K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3]);&quot;blank&quot;;IFERROR(FIND([.N$2];['file:///home/nenant/HOST/Dropbox/ekonomi/AB/avtal/Export_GCal_to_GSheet.202106.redacted.ods'#$Sheet1.$B13]);0))" office:value-type="float" office:value="0" calcext:value-type="float">
            <text:p>0</text:p>
          </table:table-cell>
          <table:table-cell table:style-name="ce383" table:formula="of:=IF(ISNONTEXT([.M14]);IF([.M14]&gt;0;-1;0);0)" office:value-type="float" office:value="0" calcext:value-type="float">
            <text:p>0</text:p>
          </table:table-cell>
        </table:table-row>
        <table:table-row table:style-name="ro1">
          <table:table-cell table:formula="of:=IF([.F15]&gt;0;['file:///home/nenant/HOST/Dropbox/ekonomi/AB/avtal/Export_GCal_to_GSheet.202106.redacted.ods'#$Sheet1.B14];&quot;&quot;)" office:value-type="string" office:string-value="ASIH VallentunaYvonne" calcext:value-type="string">
            <text:p>ASIH VallentunaYvonne</text:p>
          </table:table-cell>
          <table:table-cell table:formula="of:=IF([.F15]&gt;0;['file:///home/nenant/HOST/Dropbox/ekonomi/AB/avtal/Export_GCal_to_GSheet.202106.redacted.ods'#$Sheet1.E14];&quot;&quot;)" office:value-type="date" office:date-value="2021-06-15T07:00:00" calcext:value-type="date">
            <text:p>2021-06-15 07:00</text:p>
          </table:table-cell>
          <table:table-cell table:style-name="ce379" table:formula="of:=IF([.$F15]&gt;0;['file:///home/nenant/HOST/Dropbox/ekonomi/AB/avtal/Export_GCal_to_GSheet.202106.redacted.ods'#$Sheet1.F14];&quot;&quot;)" office:value-type="date" office:date-value="2021-06-15T15:30:00" calcext:value-type="date">
            <text:p>2021-06-15 15:30</text:p>
          </table:table-cell>
          <table:table-cell table:style-name="ce380" table:formula="of:=IF([.$F15]&gt;0;['file:///home/nenant/HOST/Dropbox/ekonomi/AB/avtal/Export_GCal_to_GSheet.202106.redacted.ods'#$Sheet1.I14];&quot;&quot;)" office:value-type="float" office:value="1" calcext:value-type="float">
            <text:p>1</text:p>
          </table:table-cell>
          <table:table-cell/>
          <table:table-cell table:style-name="ce382" table:formula="of:=[.H15]+[.J15]+[.L15]+[.N15]" office:value-type="float" office:value="3" calcext:value-type="float">
            <text:p>3</text:p>
          </table:table-cell>
          <table:table-cell table:style-name="ce383" table:formula="of:=IF(ISBLANK(['file:///home/nenant/HOST/Dropbox/ekonomi/AB/avtal/Export_GCal_to_GSheet.202106.redacted.ods'#$Sheet1.$B14]);&quot;blank&quot;;IFERROR(FIND([.H$2];['file:///home/nenant/HOST/Dropbox/ekonomi/AB/avtal/Export_GCal_to_GSheet.202106.redacted.ods'#$Sheet1.$B14]);0))" office:value-type="float" office:value="1" calcext:value-type="float">
            <text:p>1</text:p>
          </table:table-cell>
          <table:table-cell table:style-name="ce383" table:formula="of:=IF(ISNONTEXT([.G15]);IF([.G1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4]);&quot;blank&quot;;IFERROR(FIND([.J$2];['file:///home/nenant/HOST/Dropbox/ekonomi/AB/avtal/Export_GCal_to_GSheet.202106.redacted.ods'#$Sheet1.$B14]);0))" office:value-type="float" office:value="6" calcext:value-type="float">
            <text:p>6</text:p>
          </table:table-cell>
          <table:table-cell table:style-name="ce383" table:formula="of:=IF(ISNONTEXT([.I15]);IF([.I1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4]);&quot;blank&quot;;IFERROR(FIND([.L$2];['file:///home/nenant/HOST/Dropbox/ekonomi/AB/avtal/Export_GCal_to_GSheet.202106.redacted.ods'#$Sheet1.$B14]);0))" office:value-type="float" office:value="1" calcext:value-type="float">
            <text:p>1</text:p>
          </table:table-cell>
          <table:table-cell table:style-name="ce383" table:formula="of:=IF(ISNONTEXT([.K15]);IF([.K1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4]);&quot;blank&quot;;IFERROR(FIND([.N$2];['file:///home/nenant/HOST/Dropbox/ekonomi/AB/avtal/Export_GCal_to_GSheet.202106.redacted.ods'#$Sheet1.$B14]);0))" office:value-type="float" office:value="0" calcext:value-type="float">
            <text:p>0</text:p>
          </table:table-cell>
          <table:table-cell table:style-name="ce383" table:formula="of:=IF(ISNONTEXT([.M15]);IF([.M15]&gt;0;-1;0);0)" office:value-type="float" office:value="0" calcext:value-type="float">
            <text:p>0</text:p>
          </table:table-cell>
        </table:table-row>
        <table:table-row table:style-name="ro1">
          <table:table-cell table:formula="of:=IF([.F16]&gt;0;['file:///home/nenant/HOST/Dropbox/ekonomi/AB/avtal/Export_GCal_to_GSheet.202106.redacted.ods'#$Sheet1.B15];&quot;&quot;)">
            <text:p/>
          </table:table-cell>
          <table:table-cell table:formula="of:=IF([.F16]&gt;0;['file:///home/nenant/HOST/Dropbox/ekonomi/AB/avtal/Export_GCal_to_GSheet.202106.redacted.ods'#$Sheet1.E15];&quot;&quot;)">
            <text:p/>
          </table:table-cell>
          <table:table-cell table:style-name="ce379" table:formula="of:=IF([.$F16]&gt;0;['file:///home/nenant/HOST/Dropbox/ekonomi/AB/avtal/Export_GCal_to_GSheet.202106.redacted.ods'#$Sheet1.F15];&quot;&quot;)">
            <text:p/>
          </table:table-cell>
          <table:table-cell table:style-name="ce380" table:formula="of:=IF([.$F16]&gt;0;['file:///home/nenant/HOST/Dropbox/ekonomi/AB/avtal/Export_GCal_to_GSheet.202106.redacted.ods'#$Sheet1.I15];&quot;&quot;)">
            <text:p/>
          </table:table-cell>
          <table:table-cell/>
          <table:table-cell table:style-name="ce382" table:formula="of:=[.H16]+[.J16]+[.L16]+[.N16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5]);&quot;blank&quot;;IFERROR(FIND([.H$2];['file:///home/nenant/HOST/Dropbox/ekonomi/AB/avtal/Export_GCal_to_GSheet.202106.redacted.ods'#$Sheet1.$B15]);0))" office:value-type="float" office:value="0" calcext:value-type="float">
            <text:p>0</text:p>
          </table:table-cell>
          <table:table-cell table:style-name="ce383" table:formula="of:=IF(ISNONTEXT([.G16]);IF([.G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5]);&quot;blank&quot;;IFERROR(FIND([.J$2];['file:///home/nenant/HOST/Dropbox/ekonomi/AB/avtal/Export_GCal_to_GSheet.202106.redacted.ods'#$Sheet1.$B15]);0))" office:value-type="float" office:value="0" calcext:value-type="float">
            <text:p>0</text:p>
          </table:table-cell>
          <table:table-cell table:style-name="ce383" table:formula="of:=IF(ISNONTEXT([.I16]);IF([.I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5]);&quot;blank&quot;;IFERROR(FIND([.L$2];['file:///home/nenant/HOST/Dropbox/ekonomi/AB/avtal/Export_GCal_to_GSheet.202106.redacted.ods'#$Sheet1.$B15]);0))" office:value-type="float" office:value="12" calcext:value-type="float">
            <text:p>12</text:p>
          </table:table-cell>
          <table:table-cell table:style-name="ce383" table:formula="of:=IF(ISNONTEXT([.K16]);IF([.K1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5]);&quot;blank&quot;;IFERROR(FIND([.N$2];['file:///home/nenant/HOST/Dropbox/ekonomi/AB/avtal/Export_GCal_to_GSheet.202106.redacted.ods'#$Sheet1.$B15]);0))" office:value-type="float" office:value="1" calcext:value-type="float">
            <text:p>1</text:p>
          </table:table-cell>
          <table:table-cell table:style-name="ce383" table:formula="of:=IF(ISNONTEXT([.M16]);IF([.M16]&gt;0;-1;0);0)" office:value-type="float" office:value="-1" calcext:value-type="float">
            <text:p>-1</text:p>
          </table:table-cell>
        </table:table-row>
        <table:table-row table:style-name="ro1">
          <table:table-cell table:formula="of:=IF([.F17]&gt;0;['file:///home/nenant/HOST/Dropbox/ekonomi/AB/avtal/Export_GCal_to_GSheet.202106.redacted.ods'#$Sheet1.B16];&quot;&quot;)" office:value-type="string" office:string-value="ASIH VallentunaYvonne" calcext:value-type="string">
            <text:p>ASIH VallentunaYvonne</text:p>
          </table:table-cell>
          <table:table-cell table:formula="of:=IF([.F17]&gt;0;['file:///home/nenant/HOST/Dropbox/ekonomi/AB/avtal/Export_GCal_to_GSheet.202106.redacted.ods'#$Sheet1.E16];&quot;&quot;)" office:value-type="date" office:date-value="2021-06-16T07:00:00" calcext:value-type="date">
            <text:p>2021-06-16 07:00</text:p>
          </table:table-cell>
          <table:table-cell table:style-name="ce379" table:formula="of:=IF([.$F17]&gt;0;['file:///home/nenant/HOST/Dropbox/ekonomi/AB/avtal/Export_GCal_to_GSheet.202106.redacted.ods'#$Sheet1.F16];&quot;&quot;)" office:value-type="date" office:date-value="2021-06-16T15:30:00" calcext:value-type="date">
            <text:p>2021-06-16 15:30</text:p>
          </table:table-cell>
          <table:table-cell table:style-name="ce380" table:formula="of:=IF([.$F17]&gt;0;['file:///home/nenant/HOST/Dropbox/ekonomi/AB/avtal/Export_GCal_to_GSheet.202106.redacted.ods'#$Sheet1.I16];&quot;&quot;)" office:value-type="float" office:value="1" calcext:value-type="float">
            <text:p>1</text:p>
          </table:table-cell>
          <table:table-cell/>
          <table:table-cell table:style-name="ce382" table:formula="of:=[.H17]+[.J17]+[.L17]+[.N17]" office:value-type="float" office:value="3" calcext:value-type="float">
            <text:p>3</text:p>
          </table:table-cell>
          <table:table-cell table:style-name="ce383" table:formula="of:=IF(ISBLANK(['file:///home/nenant/HOST/Dropbox/ekonomi/AB/avtal/Export_GCal_to_GSheet.202106.redacted.ods'#$Sheet1.$B16]);&quot;blank&quot;;IFERROR(FIND([.H$2];['file:///home/nenant/HOST/Dropbox/ekonomi/AB/avtal/Export_GCal_to_GSheet.202106.redacted.ods'#$Sheet1.$B16]);0))" office:value-type="float" office:value="1" calcext:value-type="float">
            <text:p>1</text:p>
          </table:table-cell>
          <table:table-cell table:style-name="ce383" table:formula="of:=IF(ISNONTEXT([.G17]);IF([.G1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6]);&quot;blank&quot;;IFERROR(FIND([.J$2];['file:///home/nenant/HOST/Dropbox/ekonomi/AB/avtal/Export_GCal_to_GSheet.202106.redacted.ods'#$Sheet1.$B16]);0))" office:value-type="float" office:value="6" calcext:value-type="float">
            <text:p>6</text:p>
          </table:table-cell>
          <table:table-cell table:style-name="ce383" table:formula="of:=IF(ISNONTEXT([.I17]);IF([.I1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6]);&quot;blank&quot;;IFERROR(FIND([.L$2];['file:///home/nenant/HOST/Dropbox/ekonomi/AB/avtal/Export_GCal_to_GSheet.202106.redacted.ods'#$Sheet1.$B16]);0))" office:value-type="float" office:value="1" calcext:value-type="float">
            <text:p>1</text:p>
          </table:table-cell>
          <table:table-cell table:style-name="ce383" table:formula="of:=IF(ISNONTEXT([.K17]);IF([.K1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6]);&quot;blank&quot;;IFERROR(FIND([.N$2];['file:///home/nenant/HOST/Dropbox/ekonomi/AB/avtal/Export_GCal_to_GSheet.202106.redacted.ods'#$Sheet1.$B16]);0))" office:value-type="float" office:value="0" calcext:value-type="float">
            <text:p>0</text:p>
          </table:table-cell>
          <table:table-cell table:style-name="ce383" table:formula="of:=IF(ISNONTEXT([.M17]);IF([.M17]&gt;0;-1;0);0)" office:value-type="float" office:value="0" calcext:value-type="float">
            <text:p>0</text:p>
          </table:table-cell>
        </table:table-row>
        <table:table-row table:style-name="ro1">
          <table:table-cell table:formula="of:=IF([.F18]&gt;0;['file:///home/nenant/HOST/Dropbox/ekonomi/AB/avtal/Export_GCal_to_GSheet.202106.redacted.ods'#$Sheet1.B17];&quot;&quot;)">
            <text:p/>
          </table:table-cell>
          <table:table-cell table:formula="of:=IF([.F18]&gt;0;['file:///home/nenant/HOST/Dropbox/ekonomi/AB/avtal/Export_GCal_to_GSheet.202106.redacted.ods'#$Sheet1.E17];&quot;&quot;)">
            <text:p/>
          </table:table-cell>
          <table:table-cell table:style-name="ce379" table:formula="of:=IF([.$F18]&gt;0;['file:///home/nenant/HOST/Dropbox/ekonomi/AB/avtal/Export_GCal_to_GSheet.202106.redacted.ods'#$Sheet1.F17];&quot;&quot;)">
            <text:p/>
          </table:table-cell>
          <table:table-cell table:style-name="ce380" table:formula="of:=IF([.$F18]&gt;0;['file:///home/nenant/HOST/Dropbox/ekonomi/AB/avtal/Export_GCal_to_GSheet.202106.redacted.ods'#$Sheet1.I17];&quot;&quot;)">
            <text:p/>
          </table:table-cell>
          <table:table-cell/>
          <table:table-cell table:style-name="ce382" table:formula="of:=[.H18]+[.J18]+[.L18]+[.N18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7]);&quot;blank&quot;;IFERROR(FIND([.H$2];['file:///home/nenant/HOST/Dropbox/ekonomi/AB/avtal/Export_GCal_to_GSheet.202106.redacted.ods'#$Sheet1.$B17]);0))" office:value-type="float" office:value="0" calcext:value-type="float">
            <text:p>0</text:p>
          </table:table-cell>
          <table:table-cell table:style-name="ce383" table:formula="of:=IF(ISNONTEXT([.G18]);IF([.G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7]);&quot;blank&quot;;IFERROR(FIND([.J$2];['file:///home/nenant/HOST/Dropbox/ekonomi/AB/avtal/Export_GCal_to_GSheet.202106.redacted.ods'#$Sheet1.$B17]);0))" office:value-type="float" office:value="0" calcext:value-type="float">
            <text:p>0</text:p>
          </table:table-cell>
          <table:table-cell table:style-name="ce383" table:formula="of:=IF(ISNONTEXT([.I18]);IF([.I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7]);&quot;blank&quot;;IFERROR(FIND([.L$2];['file:///home/nenant/HOST/Dropbox/ekonomi/AB/avtal/Export_GCal_to_GSheet.202106.redacted.ods'#$Sheet1.$B17]);0))" office:value-type="float" office:value="12" calcext:value-type="float">
            <text:p>12</text:p>
          </table:table-cell>
          <table:table-cell table:style-name="ce383" table:formula="of:=IF(ISNONTEXT([.K18]);IF([.K18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7]);&quot;blank&quot;;IFERROR(FIND([.N$2];['file:///home/nenant/HOST/Dropbox/ekonomi/AB/avtal/Export_GCal_to_GSheet.202106.redacted.ods'#$Sheet1.$B17]);0))" office:value-type="float" office:value="1" calcext:value-type="float">
            <text:p>1</text:p>
          </table:table-cell>
          <table:table-cell table:style-name="ce383" table:formula="of:=IF(ISNONTEXT([.M18]);IF([.M18]&gt;0;-1;0);0)" office:value-type="float" office:value="-1" calcext:value-type="float">
            <text:p>-1</text:p>
          </table:table-cell>
        </table:table-row>
        <table:table-row table:style-name="ro2">
          <table:table-cell table:formula="of:=IF([.F19]&gt;0;['file:///home/nenant/HOST/Dropbox/ekonomi/AB/avtal/Export_GCal_to_GSheet.202106.redacted.ods'#$Sheet1.B18];&quot;&quot;)" office:value-type="string" office:string-value="ASIH Vallentuna Gada" calcext:value-type="string">
            <text:p>ASIH Vallentuna Gada</text:p>
          </table:table-cell>
          <table:table-cell table:formula="of:=IF([.F19]&gt;0;['file:///home/nenant/HOST/Dropbox/ekonomi/AB/avtal/Export_GCal_to_GSheet.202106.redacted.ods'#$Sheet1.E18];&quot;&quot;)" office:value-type="date" office:date-value="2021-06-17T07:00:00" calcext:value-type="date">
            <text:p>2021-06-17 07:00</text:p>
          </table:table-cell>
          <table:table-cell table:style-name="ce379" table:formula="of:=IF([.$F19]&gt;0;['file:///home/nenant/HOST/Dropbox/ekonomi/AB/avtal/Export_GCal_to_GSheet.202106.redacted.ods'#$Sheet1.F18];&quot;&quot;)" office:value-type="date" office:date-value="2021-06-18T21:30:00" calcext:value-type="date">
            <text:p>2021-06-18 21:30</text:p>
          </table:table-cell>
          <table:table-cell table:style-name="ce380" table:formula="of:=IF([.$F19]&gt;0;['file:///home/nenant/HOST/Dropbox/ekonomi/AB/avtal/Export_GCal_to_GSheet.202106.redacted.ods'#$Sheet1.I18];&quot;&quot;)" office:value-type="float" office:value="2" calcext:value-type="float">
            <text:p>2</text:p>
          </table:table-cell>
          <table:table-cell/>
          <table:table-cell table:style-name="ce382" table:formula="of:=[.H19]+[.J19]+[.L19]+[.N19]" office:value-type="float" office:value="3" calcext:value-type="float">
            <text:p>3</text:p>
          </table:table-cell>
          <table:table-cell table:style-name="ce383" table:formula="of:=IF(ISBLANK(['file:///home/nenant/HOST/Dropbox/ekonomi/AB/avtal/Export_GCal_to_GSheet.202106.redacted.ods'#$Sheet1.$B18]);&quot;blank&quot;;IFERROR(FIND([.H$2];['file:///home/nenant/HOST/Dropbox/ekonomi/AB/avtal/Export_GCal_to_GSheet.202106.redacted.ods'#$Sheet1.$B18]);0))" office:value-type="float" office:value="1" calcext:value-type="float">
            <text:p>1</text:p>
          </table:table-cell>
          <table:table-cell table:style-name="ce383" table:formula="of:=IF(ISNONTEXT([.G19]);IF([.G1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8]);&quot;blank&quot;;IFERROR(FIND([.J$2];['file:///home/nenant/HOST/Dropbox/ekonomi/AB/avtal/Export_GCal_to_GSheet.202106.redacted.ods'#$Sheet1.$B18]);0))" office:value-type="float" office:value="6" calcext:value-type="float">
            <text:p>6</text:p>
          </table:table-cell>
          <table:table-cell table:style-name="ce383" table:formula="of:=IF(ISNONTEXT([.I19]);IF([.I1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8]);&quot;blank&quot;;IFERROR(FIND([.L$2];['file:///home/nenant/HOST/Dropbox/ekonomi/AB/avtal/Export_GCal_to_GSheet.202106.redacted.ods'#$Sheet1.$B18]);0))" office:value-type="float" office:value="1" calcext:value-type="float">
            <text:p>1</text:p>
          </table:table-cell>
          <table:table-cell table:style-name="ce383" table:formula="of:=IF(ISNONTEXT([.K19]);IF([.K1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8]);&quot;blank&quot;;IFERROR(FIND([.N$2];['file:///home/nenant/HOST/Dropbox/ekonomi/AB/avtal/Export_GCal_to_GSheet.202106.redacted.ods'#$Sheet1.$B18]);0))" office:value-type="float" office:value="0" calcext:value-type="float">
            <text:p>0</text:p>
          </table:table-cell>
          <table:table-cell table:style-name="ce383" table:formula="of:=IF(ISNONTEXT([.M19]);IF([.M19]&gt;0;-1;0);0)" office:value-type="float" office:value="0" calcext:value-type="float">
            <text:p>0</text:p>
          </table:table-cell>
        </table:table-row>
        <table:table-row table:style-name="ro2">
          <table:table-cell table:formula="of:=IF([.F20]&gt;0;['file:///home/nenant/HOST/Dropbox/ekonomi/AB/avtal/Export_GCal_to_GSheet.202106.redacted.ods'#$Sheet1.B19];&quot;&quot;)" office:value-type="string" office:string-value="ASIH Gada" calcext:value-type="string">
            <text:p>ASIH Gada</text:p>
          </table:table-cell>
          <table:table-cell table:formula="of:=IF([.F20]&gt;0;['file:///home/nenant/HOST/Dropbox/ekonomi/AB/avtal/Export_GCal_to_GSheet.202106.redacted.ods'#$Sheet1.E19];&quot;&quot;)" office:value-type="date" office:date-value="2021-06-21T07:00:00" calcext:value-type="date">
            <text:p>2021-06-21 07:00</text:p>
          </table:table-cell>
          <table:table-cell table:style-name="ce379" table:formula="of:=IF([.$F20]&gt;0;['file:///home/nenant/HOST/Dropbox/ekonomi/AB/avtal/Export_GCal_to_GSheet.202106.redacted.ods'#$Sheet1.F19];&quot;&quot;)" office:value-type="date" office:date-value="2021-06-23T15:30:00" calcext:value-type="date">
            <text:p>2021-06-23 15:30</text:p>
          </table:table-cell>
          <table:table-cell table:style-name="ce380" table:formula="of:=IF([.$F20]&gt;0;['file:///home/nenant/HOST/Dropbox/ekonomi/AB/avtal/Export_GCal_to_GSheet.202106.redacted.ods'#$Sheet1.I19];&quot;&quot;)" office:value-type="float" office:value="3" calcext:value-type="float">
            <text:p>3</text:p>
          </table:table-cell>
          <table:table-cell/>
          <table:table-cell table:style-name="ce382" table:formula="of:=[.H20]+[.J20]+[.L20]+[.N20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9]);&quot;blank&quot;;IFERROR(FIND([.H$2];['file:///home/nenant/HOST/Dropbox/ekonomi/AB/avtal/Export_GCal_to_GSheet.202106.redacted.ods'#$Sheet1.$B19]);0))" office:value-type="float" office:value="0" calcext:value-type="float">
            <text:p>0</text:p>
          </table:table-cell>
          <table:table-cell table:style-name="ce383" table:formula="of:=IF(ISNONTEXT([.G20]);IF([.G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9]);&quot;blank&quot;;IFERROR(FIND([.J$2];['file:///home/nenant/HOST/Dropbox/ekonomi/AB/avtal/Export_GCal_to_GSheet.202106.redacted.ods'#$Sheet1.$B19]);0))" office:value-type="float" office:value="0" calcext:value-type="float">
            <text:p>0</text:p>
          </table:table-cell>
          <table:table-cell table:style-name="ce383" table:formula="of:=IF(ISNONTEXT([.I20]);IF([.I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19]);&quot;blank&quot;;IFERROR(FIND([.L$2];['file:///home/nenant/HOST/Dropbox/ekonomi/AB/avtal/Export_GCal_to_GSheet.202106.redacted.ods'#$Sheet1.$B19]);0))" office:value-type="float" office:value="1" calcext:value-type="float">
            <text:p>1</text:p>
          </table:table-cell>
          <table:table-cell table:style-name="ce383" table:formula="of:=IF(ISNONTEXT([.K20]);IF([.K20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19]);&quot;blank&quot;;IFERROR(FIND([.N$2];['file:///home/nenant/HOST/Dropbox/ekonomi/AB/avtal/Export_GCal_to_GSheet.202106.redacted.ods'#$Sheet1.$B19]);0))" office:value-type="float" office:value="0" calcext:value-type="float">
            <text:p>0</text:p>
          </table:table-cell>
          <table:table-cell table:style-name="ce383" table:formula="of:=IF(ISNONTEXT([.M20]);IF([.M20]&gt;0;-1;0);0)" office:value-type="float" office:value="0" calcext:value-type="float">
            <text:p>0</text:p>
          </table:table-cell>
        </table:table-row>
        <table:table-row table:style-name="ro1">
          <table:table-cell table:formula="of:=IF([.F21]&gt;0;['file:///home/nenant/HOST/Dropbox/ekonomi/AB/avtal/Export_GCal_to_GSheet.202106.redacted.ods'#$Sheet1.B20];&quot;&quot;)">
            <text:p/>
          </table:table-cell>
          <table:table-cell table:formula="of:=IF([.F21]&gt;0;['file:///home/nenant/HOST/Dropbox/ekonomi/AB/avtal/Export_GCal_to_GSheet.202106.redacted.ods'#$Sheet1.E20];&quot;&quot;)">
            <text:p/>
          </table:table-cell>
          <table:table-cell table:style-name="ce379" table:formula="of:=IF([.$F21]&gt;0;['file:///home/nenant/HOST/Dropbox/ekonomi/AB/avtal/Export_GCal_to_GSheet.202106.redacted.ods'#$Sheet1.F20];&quot;&quot;)">
            <text:p/>
          </table:table-cell>
          <table:table-cell table:style-name="ce380" table:formula="of:=IF([.$F21]&gt;0;['file:///home/nenant/HOST/Dropbox/ekonomi/AB/avtal/Export_GCal_to_GSheet.202106.redacted.ods'#$Sheet1.I20];&quot;&quot;)">
            <text:p/>
          </table:table-cell>
          <table:table-cell/>
          <table:table-cell table:style-name="ce382" table:formula="of:=[.H21]+[.J21]+[.L21]+[.N21]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0]);&quot;blank&quot;;IFERROR(FIND([.H$2];['file:///home/nenant/HOST/Dropbox/ekonomi/AB/avtal/Export_GCal_to_GSheet.202106.redacted.ods'#$Sheet1.$B20]);0))" office:value-type="float" office:value="0" calcext:value-type="float">
            <text:p>0</text:p>
          </table:table-cell>
          <table:table-cell table:style-name="ce383" table:formula="of:=IF(ISNONTEXT([.G21]);IF([.G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0]);&quot;blank&quot;;IFERROR(FIND([.J$2];['file:///home/nenant/HOST/Dropbox/ekonomi/AB/avtal/Export_GCal_to_GSheet.202106.redacted.ods'#$Sheet1.$B20]);0))" office:value-type="float" office:value="0" calcext:value-type="float">
            <text:p>0</text:p>
          </table:table-cell>
          <table:table-cell table:style-name="ce383" table:formula="of:=IF(ISNONTEXT([.I21]);IF([.I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0]);&quot;blank&quot;;IFERROR(FIND([.L$2];['file:///home/nenant/HOST/Dropbox/ekonomi/AB/avtal/Export_GCal_to_GSheet.202106.redacted.ods'#$Sheet1.$B20]);0))" office:value-type="float" office:value="0" calcext:value-type="float">
            <text:p>0</text:p>
          </table:table-cell>
          <table:table-cell table:style-name="ce383" table:formula="of:=IF(ISNONTEXT([.K21]);IF([.K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0]);&quot;blank&quot;;IFERROR(FIND([.N$2];['file:///home/nenant/HOST/Dropbox/ekonomi/AB/avtal/Export_GCal_to_GSheet.202106.redacted.ods'#$Sheet1.$B20]);0))" office:value-type="float" office:value="0" calcext:value-type="float">
            <text:p>0</text:p>
          </table:table-cell>
          <table:table-cell table:style-name="ce383" table:formula="of:=IF(ISNONTEXT([.M21]);IF([.M21]&gt;0;-1;0);0)" office:value-type="float" office:value="0" calcext:value-type="float">
            <text:p>0</text:p>
          </table:table-cell>
        </table:table-row>
        <table:table-row table:style-name="ro1">
          <table:table-cell table:formula="of:=IF([.F22]&gt;0;['file:///home/nenant/HOST/Dropbox/ekonomi/AB/avtal/Export_GCal_to_GSheet.202106.redacted.ods'#$Sheet1.B21];&quot;&quot;)" office:value-type="string" office:string-value="Nora intro ASIH" calcext:value-type="string">
            <text:p>Nora intro ASIH</text:p>
          </table:table-cell>
          <table:table-cell table:formula="of:=IF([.F22]&gt;0;['file:///home/nenant/HOST/Dropbox/ekonomi/AB/avtal/Export_GCal_to_GSheet.202106.redacted.ods'#$Sheet1.E21];&quot;&quot;)" office:value-type="date" office:date-value="2021-06-24T12:00:00" calcext:value-type="date">
            <text:p>2021-06-24 12:00</text:p>
          </table:table-cell>
          <table:table-cell table:style-name="ce379" table:formula="of:=IF([.$F22]&gt;0;['file:///home/nenant/HOST/Dropbox/ekonomi/AB/avtal/Export_GCal_to_GSheet.202106.redacted.ods'#$Sheet1.F21];&quot;&quot;)" office:value-type="date" office:date-value="2021-06-24T13:00:00" calcext:value-type="date">
            <text:p>2021-06-24 13:00</text:p>
          </table:table-cell>
          <table:table-cell table:style-name="ce380" table:formula="of:=IF([.$F22]&gt;0;['file:///home/nenant/HOST/Dropbox/ekonomi/AB/avtal/Export_GCal_to_GSheet.202106.redacted.ods'#$Sheet1.I21];&quot;&quot;)" office:value-type="float" office:value="1" calcext:value-type="float">
            <text:p>1</text:p>
          </table:table-cell>
          <table:table-cell/>
          <table:table-cell table:style-name="ce382" table:formula="of:=[.H22]+[.J22]+[.L22]+[.N22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1]);&quot;blank&quot;;IFERROR(FIND([.H$2];['file:///home/nenant/HOST/Dropbox/ekonomi/AB/avtal/Export_GCal_to_GSheet.202106.redacted.ods'#$Sheet1.$B21]);0))" office:value-type="float" office:value="0" calcext:value-type="float">
            <text:p>0</text:p>
          </table:table-cell>
          <table:table-cell table:style-name="ce383" table:formula="of:=IF(ISNONTEXT([.G22]);IF([.G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1]);&quot;blank&quot;;IFERROR(FIND([.J$2];['file:///home/nenant/HOST/Dropbox/ekonomi/AB/avtal/Export_GCal_to_GSheet.202106.redacted.ods'#$Sheet1.$B21]);0))" office:value-type="float" office:value="0" calcext:value-type="float">
            <text:p>0</text:p>
          </table:table-cell>
          <table:table-cell table:style-name="ce383" table:formula="of:=IF(ISNONTEXT([.I22]);IF([.I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1]);&quot;blank&quot;;IFERROR(FIND([.L$2];['file:///home/nenant/HOST/Dropbox/ekonomi/AB/avtal/Export_GCal_to_GSheet.202106.redacted.ods'#$Sheet1.$B21]);0))" office:value-type="float" office:value="12" calcext:value-type="float">
            <text:p>12</text:p>
          </table:table-cell>
          <table:table-cell table:style-name="ce383" table:formula="of:=IF(ISNONTEXT([.K22]);IF([.K22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1]);&quot;blank&quot;;IFERROR(FIND([.N$2];['file:///home/nenant/HOST/Dropbox/ekonomi/AB/avtal/Export_GCal_to_GSheet.202106.redacted.ods'#$Sheet1.$B21]);0))" office:value-type="float" office:value="0" calcext:value-type="float">
            <text:p>0</text:p>
          </table:table-cell>
          <table:table-cell table:style-name="ce383" table:formula="of:=IF(ISNONTEXT([.M22]);IF([.M22]&gt;0;-1;0);0)" office:value-type="float" office:value="0" calcext:value-type="float">
            <text:p>0</text:p>
          </table:table-cell>
        </table:table-row>
        <table:table-row table:style-name="ro1">
          <table:table-cell table:formula="of:=IF([.F23]&gt;0;['file:///home/nenant/HOST/Dropbox/ekonomi/AB/avtal/Export_GCal_to_GSheet.202106.redacted.ods'#$Sheet1.B22];&quot;&quot;)" office:value-type="string" office:string-value="ASIH Gada" calcext:value-type="string">
            <text:p>ASIH Gada</text:p>
          </table:table-cell>
          <table:table-cell table:formula="of:=IF([.F23]&gt;0;['file:///home/nenant/HOST/Dropbox/ekonomi/AB/avtal/Export_GCal_to_GSheet.202106.redacted.ods'#$Sheet1.E22];&quot;&quot;)" office:value-type="date" office:date-value="2021-06-25T07:00:00" calcext:value-type="date">
            <text:p>2021-06-25 07:00</text:p>
          </table:table-cell>
          <table:table-cell table:style-name="ce379" table:formula="of:=IF([.$F23]&gt;0;['file:///home/nenant/HOST/Dropbox/ekonomi/AB/avtal/Export_GCal_to_GSheet.202106.redacted.ods'#$Sheet1.F22];&quot;&quot;)" office:value-type="date" office:date-value="2021-06-25T21:30:00" calcext:value-type="date">
            <text:p>2021-06-25 21:30</text:p>
          </table:table-cell>
          <table:table-cell table:style-name="ce380" table:formula="of:=IF([.$F23]&gt;0;['file:///home/nenant/HOST/Dropbox/ekonomi/AB/avtal/Export_GCal_to_GSheet.202106.redacted.ods'#$Sheet1.I22];&quot;&quot;)" office:value-type="float" office:value="1" calcext:value-type="float">
            <text:p>1</text:p>
          </table:table-cell>
          <table:table-cell/>
          <table:table-cell table:style-name="ce382" table:formula="of:=[.H23]+[.J23]+[.L23]+[.N23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2]);&quot;blank&quot;;IFERROR(FIND([.H$2];['file:///home/nenant/HOST/Dropbox/ekonomi/AB/avtal/Export_GCal_to_GSheet.202106.redacted.ods'#$Sheet1.$B22]);0))" office:value-type="float" office:value="0" calcext:value-type="float">
            <text:p>0</text:p>
          </table:table-cell>
          <table:table-cell table:style-name="ce383" table:formula="of:=IF(ISNONTEXT([.G23]);IF([.G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2]);&quot;blank&quot;;IFERROR(FIND([.J$2];['file:///home/nenant/HOST/Dropbox/ekonomi/AB/avtal/Export_GCal_to_GSheet.202106.redacted.ods'#$Sheet1.$B22]);0))" office:value-type="float" office:value="0" calcext:value-type="float">
            <text:p>0</text:p>
          </table:table-cell>
          <table:table-cell table:style-name="ce383" table:formula="of:=IF(ISNONTEXT([.I23]);IF([.I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2]);&quot;blank&quot;;IFERROR(FIND([.L$2];['file:///home/nenant/HOST/Dropbox/ekonomi/AB/avtal/Export_GCal_to_GSheet.202106.redacted.ods'#$Sheet1.$B22]);0))" office:value-type="float" office:value="1" calcext:value-type="float">
            <text:p>1</text:p>
          </table:table-cell>
          <table:table-cell table:style-name="ce383" table:formula="of:=IF(ISNONTEXT([.K23]);IF([.K23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2]);&quot;blank&quot;;IFERROR(FIND([.N$2];['file:///home/nenant/HOST/Dropbox/ekonomi/AB/avtal/Export_GCal_to_GSheet.202106.redacted.ods'#$Sheet1.$B22]);0))" office:value-type="float" office:value="0" calcext:value-type="float">
            <text:p>0</text:p>
          </table:table-cell>
          <table:table-cell table:style-name="ce383" table:formula="of:=IF(ISNONTEXT([.M23]);IF([.M23]&gt;0;-1;0);0)" office:value-type="float" office:value="0" calcext:value-type="float">
            <text:p>0</text:p>
          </table:table-cell>
        </table:table-row>
        <table:table-row table:style-name="ro1">
          <table:table-cell table:formula="of:=IF([.F24]&gt;0;['file:///home/nenant/HOST/Dropbox/ekonomi/AB/avtal/Export_GCal_to_GSheet.202106.redacted.ods'#$Sheet1.B23];&quot;&quot;)" office:value-type="string" office:string-value="ASIH Yvonne" calcext:value-type="string">
            <text:p>ASIH Yvonne</text:p>
          </table:table-cell>
          <table:table-cell table:formula="of:=IF([.F24]&gt;0;['file:///home/nenant/HOST/Dropbox/ekonomi/AB/avtal/Export_GCal_to_GSheet.202106.redacted.ods'#$Sheet1.E23];&quot;&quot;)" office:value-type="date" office:date-value="2021-06-25T14:00:00" calcext:value-type="date">
            <text:p>2021-06-25 14:00</text:p>
          </table:table-cell>
          <table:table-cell table:style-name="ce379" table:formula="of:=IF([.$F24]&gt;0;['file:///home/nenant/HOST/Dropbox/ekonomi/AB/avtal/Export_GCal_to_GSheet.202106.redacted.ods'#$Sheet1.F23];&quot;&quot;)" office:value-type="date" office:date-value="2021-06-25T21:30:00" calcext:value-type="date">
            <text:p>2021-06-25 21:30</text:p>
          </table:table-cell>
          <table:table-cell table:style-name="ce380" table:formula="of:=IF([.$F24]&gt;0;['file:///home/nenant/HOST/Dropbox/ekonomi/AB/avtal/Export_GCal_to_GSheet.202106.redacted.ods'#$Sheet1.I23];&quot;&quot;)" office:value-type="float" office:value="1" calcext:value-type="float">
            <text:p>1</text:p>
          </table:table-cell>
          <table:table-cell/>
          <table:table-cell table:style-name="ce382" table:formula="of:=[.H24]+[.J24]+[.L24]+[.N24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3]);&quot;blank&quot;;IFERROR(FIND([.H$2];['file:///home/nenant/HOST/Dropbox/ekonomi/AB/avtal/Export_GCal_to_GSheet.202106.redacted.ods'#$Sheet1.$B23]);0))" office:value-type="float" office:value="0" calcext:value-type="float">
            <text:p>0</text:p>
          </table:table-cell>
          <table:table-cell table:style-name="ce383" table:formula="of:=IF(ISNONTEXT([.G24]);IF([.G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3]);&quot;blank&quot;;IFERROR(FIND([.J$2];['file:///home/nenant/HOST/Dropbox/ekonomi/AB/avtal/Export_GCal_to_GSheet.202106.redacted.ods'#$Sheet1.$B23]);0))" office:value-type="float" office:value="0" calcext:value-type="float">
            <text:p>0</text:p>
          </table:table-cell>
          <table:table-cell table:style-name="ce383" table:formula="of:=IF(ISNONTEXT([.I24]);IF([.I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3]);&quot;blank&quot;;IFERROR(FIND([.L$2];['file:///home/nenant/HOST/Dropbox/ekonomi/AB/avtal/Export_GCal_to_GSheet.202106.redacted.ods'#$Sheet1.$B23]);0))" office:value-type="float" office:value="1" calcext:value-type="float">
            <text:p>1</text:p>
          </table:table-cell>
          <table:table-cell table:style-name="ce383" table:formula="of:=IF(ISNONTEXT([.K24]);IF([.K24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3]);&quot;blank&quot;;IFERROR(FIND([.N$2];['file:///home/nenant/HOST/Dropbox/ekonomi/AB/avtal/Export_GCal_to_GSheet.202106.redacted.ods'#$Sheet1.$B23]);0))" office:value-type="float" office:value="0" calcext:value-type="float">
            <text:p>0</text:p>
          </table:table-cell>
          <table:table-cell table:style-name="ce383" table:formula="of:=IF(ISNONTEXT([.M24]);IF([.M24]&gt;0;-1;0);0)" office:value-type="float" office:value="0" calcext:value-type="float">
            <text:p>0</text:p>
          </table:table-cell>
        </table:table-row>
        <table:table-row table:style-name="ro1">
          <table:table-cell table:formula="of:=IF([.F25]&gt;0;['file:///home/nenant/HOST/Dropbox/ekonomi/AB/avtal/Export_GCal_to_GSheet.202106.redacted.ods'#$Sheet1.B24];&quot;&quot;)" office:value-type="string" office:string-value="ASIH VallentunaGada" calcext:value-type="string">
            <text:p>ASIH VallentunaGada</text:p>
          </table:table-cell>
          <table:table-cell table:formula="of:=IF([.F25]&gt;0;['file:///home/nenant/HOST/Dropbox/ekonomi/AB/avtal/Export_GCal_to_GSheet.202106.redacted.ods'#$Sheet1.E24];&quot;&quot;)" office:value-type="date" office:date-value="2021-06-26T07:00:00" calcext:value-type="date">
            <text:p>2021-06-26 07:00</text:p>
          </table:table-cell>
          <table:table-cell table:style-name="ce379" table:formula="of:=IF([.$F25]&gt;0;['file:///home/nenant/HOST/Dropbox/ekonomi/AB/avtal/Export_GCal_to_GSheet.202106.redacted.ods'#$Sheet1.F24];&quot;&quot;)" office:value-type="date" office:date-value="2021-06-26T21:30:00" calcext:value-type="date">
            <text:p>2021-06-26 21:30</text:p>
          </table:table-cell>
          <table:table-cell table:style-name="ce380" table:formula="of:=IF([.$F25]&gt;0;['file:///home/nenant/HOST/Dropbox/ekonomi/AB/avtal/Export_GCal_to_GSheet.202106.redacted.ods'#$Sheet1.I24];&quot;&quot;)" office:value-type="float" office:value="1" calcext:value-type="float">
            <text:p>1</text:p>
          </table:table-cell>
          <table:table-cell/>
          <table:table-cell table:style-name="ce382" table:formula="of:=[.H25]+[.J25]+[.L25]+[.N25]" office:value-type="float" office:value="3" calcext:value-type="float">
            <text:p>3</text:p>
          </table:table-cell>
          <table:table-cell table:style-name="ce383" table:formula="of:=IF(ISBLANK(['file:///home/nenant/HOST/Dropbox/ekonomi/AB/avtal/Export_GCal_to_GSheet.202106.redacted.ods'#$Sheet1.$B24]);&quot;blank&quot;;IFERROR(FIND([.H$2];['file:///home/nenant/HOST/Dropbox/ekonomi/AB/avtal/Export_GCal_to_GSheet.202106.redacted.ods'#$Sheet1.$B24]);0))" office:value-type="float" office:value="1" calcext:value-type="float">
            <text:p>1</text:p>
          </table:table-cell>
          <table:table-cell table:style-name="ce383" table:formula="of:=IF(ISNONTEXT([.G25]);IF([.G2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4]);&quot;blank&quot;;IFERROR(FIND([.J$2];['file:///home/nenant/HOST/Dropbox/ekonomi/AB/avtal/Export_GCal_to_GSheet.202106.redacted.ods'#$Sheet1.$B24]);0))" office:value-type="float" office:value="6" calcext:value-type="float">
            <text:p>6</text:p>
          </table:table-cell>
          <table:table-cell table:style-name="ce383" table:formula="of:=IF(ISNONTEXT([.I25]);IF([.I2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4]);&quot;blank&quot;;IFERROR(FIND([.L$2];['file:///home/nenant/HOST/Dropbox/ekonomi/AB/avtal/Export_GCal_to_GSheet.202106.redacted.ods'#$Sheet1.$B24]);0))" office:value-type="float" office:value="1" calcext:value-type="float">
            <text:p>1</text:p>
          </table:table-cell>
          <table:table-cell table:style-name="ce383" table:formula="of:=IF(ISNONTEXT([.K25]);IF([.K2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4]);&quot;blank&quot;;IFERROR(FIND([.N$2];['file:///home/nenant/HOST/Dropbox/ekonomi/AB/avtal/Export_GCal_to_GSheet.202106.redacted.ods'#$Sheet1.$B24]);0))" office:value-type="float" office:value="0" calcext:value-type="float">
            <text:p>0</text:p>
          </table:table-cell>
          <table:table-cell table:style-name="ce383" table:formula="of:=IF(ISNONTEXT([.M25]);IF([.M25]&gt;0;-1;0);0)" office:value-type="float" office:value="0" calcext:value-type="float">
            <text:p>0</text:p>
          </table:table-cell>
        </table:table-row>
        <table:table-row table:style-name="ro1">
          <table:table-cell table:formula="of:=IF([.F26]&gt;0;['file:///home/nenant/HOST/Dropbox/ekonomi/AB/avtal/Export_GCal_to_GSheet.202106.redacted.ods'#$Sheet1.B25];&quot;&quot;)" office:value-type="string" office:string-value="ASIH Yvonne" calcext:value-type="string">
            <text:p>ASIH Yvonne</text:p>
          </table:table-cell>
          <table:table-cell table:formula="of:=IF([.F26]&gt;0;['file:///home/nenant/HOST/Dropbox/ekonomi/AB/avtal/Export_GCal_to_GSheet.202106.redacted.ods'#$Sheet1.E25];&quot;&quot;)" office:value-type="date" office:date-value="2021-06-27T07:00:00" calcext:value-type="date">
            <text:p>2021-06-27 07:00</text:p>
          </table:table-cell>
          <table:table-cell table:style-name="ce379" table:formula="of:=IF([.$F26]&gt;0;['file:///home/nenant/HOST/Dropbox/ekonomi/AB/avtal/Export_GCal_to_GSheet.202106.redacted.ods'#$Sheet1.F25];&quot;&quot;)" office:value-type="date" office:date-value="2021-06-27T15:30:00" calcext:value-type="date">
            <text:p>2021-06-27 15:30</text:p>
          </table:table-cell>
          <table:table-cell table:style-name="ce380" table:formula="of:=IF([.$F26]&gt;0;['file:///home/nenant/HOST/Dropbox/ekonomi/AB/avtal/Export_GCal_to_GSheet.202106.redacted.ods'#$Sheet1.I25];&quot;&quot;)" office:value-type="float" office:value="1" calcext:value-type="float">
            <text:p>1</text:p>
          </table:table-cell>
          <table:table-cell/>
          <table:table-cell table:style-name="ce382" table:formula="of:=[.H26]+[.J26]+[.L26]+[.N26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5]);&quot;blank&quot;;IFERROR(FIND([.H$2];['file:///home/nenant/HOST/Dropbox/ekonomi/AB/avtal/Export_GCal_to_GSheet.202106.redacted.ods'#$Sheet1.$B25]);0))" office:value-type="float" office:value="0" calcext:value-type="float">
            <text:p>0</text:p>
          </table:table-cell>
          <table:table-cell table:style-name="ce383" table:formula="of:=IF(ISNONTEXT([.G26]);IF([.G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5]);&quot;blank&quot;;IFERROR(FIND([.J$2];['file:///home/nenant/HOST/Dropbox/ekonomi/AB/avtal/Export_GCal_to_GSheet.202106.redacted.ods'#$Sheet1.$B25]);0))" office:value-type="float" office:value="0" calcext:value-type="float">
            <text:p>0</text:p>
          </table:table-cell>
          <table:table-cell table:style-name="ce383" table:formula="of:=IF(ISNONTEXT([.I26]);IF([.I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5]);&quot;blank&quot;;IFERROR(FIND([.L$2];['file:///home/nenant/HOST/Dropbox/ekonomi/AB/avtal/Export_GCal_to_GSheet.202106.redacted.ods'#$Sheet1.$B25]);0))" office:value-type="float" office:value="1" calcext:value-type="float">
            <text:p>1</text:p>
          </table:table-cell>
          <table:table-cell table:style-name="ce383" table:formula="of:=IF(ISNONTEXT([.K26]);IF([.K2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5]);&quot;blank&quot;;IFERROR(FIND([.N$2];['file:///home/nenant/HOST/Dropbox/ekonomi/AB/avtal/Export_GCal_to_GSheet.202106.redacted.ods'#$Sheet1.$B25]);0))" office:value-type="float" office:value="0" calcext:value-type="float">
            <text:p>0</text:p>
          </table:table-cell>
          <table:table-cell table:style-name="ce383" table:formula="of:=IF(ISNONTEXT([.M26]);IF([.M26]&gt;0;-1;0);0)" office:value-type="float" office:value="0" calcext:value-type="float">
            <text:p>0</text:p>
          </table:table-cell>
        </table:table-row>
        <table:table-row table:style-name="ro1">
          <table:table-cell table:formula="of:=IF([.F27]&gt;0;['file:///home/nenant/HOST/Dropbox/ekonomi/AB/avtal/Export_GCal_to_GSheet.202106.redacted.ods'#$Sheet1.B26];&quot;&quot;)" office:value-type="string" office:string-value="ASIH Gada" calcext:value-type="string">
            <text:p>ASIH Gada</text:p>
          </table:table-cell>
          <table:table-cell table:formula="of:=IF([.F27]&gt;0;['file:///home/nenant/HOST/Dropbox/ekonomi/AB/avtal/Export_GCal_to_GSheet.202106.redacted.ods'#$Sheet1.E26];&quot;&quot;)" office:value-type="date" office:date-value="2021-06-30T07:00:00" calcext:value-type="date">
            <text:p>2021-06-30 07:00</text:p>
          </table:table-cell>
          <table:table-cell table:style-name="ce379" table:formula="of:=IF([.$F27]&gt;0;['file:///home/nenant/HOST/Dropbox/ekonomi/AB/avtal/Export_GCal_to_GSheet.202106.redacted.ods'#$Sheet1.F26];&quot;&quot;)" office:value-type="date" office:date-value="2021-06-30T15:30:00" calcext:value-type="date">
            <text:p>2021-06-30 15:30</text:p>
          </table:table-cell>
          <table:table-cell table:style-name="ce380" table:formula="of:=IF([.$F27]&gt;0;['file:///home/nenant/HOST/Dropbox/ekonomi/AB/avtal/Export_GCal_to_GSheet.202106.redacted.ods'#$Sheet1.I26];&quot;&quot;)" office:value-type="float" office:value="1" calcext:value-type="float">
            <text:p>1</text:p>
          </table:table-cell>
          <table:table-cell/>
          <table:table-cell table:style-name="ce382" table:formula="of:=[.H27]+[.J27]+[.L27]+[.N27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6]);&quot;blank&quot;;IFERROR(FIND([.H$2];['file:///home/nenant/HOST/Dropbox/ekonomi/AB/avtal/Export_GCal_to_GSheet.202106.redacted.ods'#$Sheet1.$B26]);0))" office:value-type="float" office:value="0" calcext:value-type="float">
            <text:p>0</text:p>
          </table:table-cell>
          <table:table-cell table:style-name="ce383" table:formula="of:=IF(ISNONTEXT([.G27]);IF([.G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6]);&quot;blank&quot;;IFERROR(FIND([.J$2];['file:///home/nenant/HOST/Dropbox/ekonomi/AB/avtal/Export_GCal_to_GSheet.202106.redacted.ods'#$Sheet1.$B26]);0))" office:value-type="float" office:value="0" calcext:value-type="float">
            <text:p>0</text:p>
          </table:table-cell>
          <table:table-cell table:style-name="ce383" table:formula="of:=IF(ISNONTEXT([.I27]);IF([.I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6]);&quot;blank&quot;;IFERROR(FIND([.L$2];['file:///home/nenant/HOST/Dropbox/ekonomi/AB/avtal/Export_GCal_to_GSheet.202106.redacted.ods'#$Sheet1.$B26]);0))" office:value-type="float" office:value="1" calcext:value-type="float">
            <text:p>1</text:p>
          </table:table-cell>
          <table:table-cell table:style-name="ce383" table:formula="of:=IF(ISNONTEXT([.K27]);IF([.K2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6]);&quot;blank&quot;;IFERROR(FIND([.N$2];['file:///home/nenant/HOST/Dropbox/ekonomi/AB/avtal/Export_GCal_to_GSheet.202106.redacted.ods'#$Sheet1.$B26]);0))" office:value-type="float" office:value="0" calcext:value-type="float">
            <text:p>0</text:p>
          </table:table-cell>
          <table:table-cell table:style-name="ce383" table:formula="of:=IF(ISNONTEXT([.M27]);IF([.M27]&gt;0;-1;0);0)" office:value-type="float" office:value="0" calcext:value-type="float">
            <text:p>0</text:p>
          </table:table-cell>
        </table:table-row>
        <table:table-row table:style-name="ro1">
          <table:table-cell table:formula="of:=IF([.F28]&gt;0;['file:///home/nenant/HOST/Dropbox/ekonomi/AB/avtal/Export_GCal_to_GSheet.202106.redacted.ods'#$Sheet1.B27];&quot;&quot;)" office:value-type="string" office:string-value="ASIH Gada" calcext:value-type="string">
            <text:p>ASIH Gada</text:p>
          </table:table-cell>
          <table:table-cell table:formula="of:=IF([.F28]&gt;0;['file:///home/nenant/HOST/Dropbox/ekonomi/AB/avtal/Export_GCal_to_GSheet.202106.redacted.ods'#$Sheet1.E27];&quot;&quot;)" office:value-type="date" office:date-value="2021-07-01T07:00:00" calcext:value-type="date">
            <text:p>2021-07-01 07:00</text:p>
          </table:table-cell>
          <table:table-cell table:style-name="ce379" table:formula="of:=IF([.$F28]&gt;0;['file:///home/nenant/HOST/Dropbox/ekonomi/AB/avtal/Export_GCal_to_GSheet.202106.redacted.ods'#$Sheet1.F27];&quot;&quot;)" office:value-type="date" office:date-value="2021-07-01T15:30:00" calcext:value-type="date">
            <text:p>2021-07-01 15:30</text:p>
          </table:table-cell>
          <table:table-cell table:style-name="ce380" table:formula="of:=IF([.$F28]&gt;0;['file:///home/nenant/HOST/Dropbox/ekonomi/AB/avtal/Export_GCal_to_GSheet.202106.redacted.ods'#$Sheet1.I27];&quot;&quot;)" office:value-type="float" office:value="1" calcext:value-type="float">
            <text:p>1</text:p>
          </table:table-cell>
          <table:table-cell/>
          <table:table-cell table:style-name="ce382" table:formula="of:=[.H28]+[.J28]+[.L28]+[.N28]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7]);&quot;blank&quot;;IFERROR(FIND([.H$2];['file:///home/nenant/HOST/Dropbox/ekonomi/AB/avtal/Export_GCal_to_GSheet.202106.redacted.ods'#$Sheet1.$B27]);0))" office:value-type="float" office:value="0" calcext:value-type="float">
            <text:p>0</text:p>
          </table:table-cell>
          <table:table-cell table:style-name="ce383" table:formula="of:=IF(ISNONTEXT([.G28]);IF([.G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7]);&quot;blank&quot;;IFERROR(FIND([.J$2];['file:///home/nenant/HOST/Dropbox/ekonomi/AB/avtal/Export_GCal_to_GSheet.202106.redacted.ods'#$Sheet1.$B27]);0))" office:value-type="float" office:value="0" calcext:value-type="float">
            <text:p>0</text:p>
          </table:table-cell>
          <table:table-cell table:style-name="ce383" table:formula="of:=IF(ISNONTEXT([.I28]);IF([.I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7]);&quot;blank&quot;;IFERROR(FIND([.L$2];['file:///home/nenant/HOST/Dropbox/ekonomi/AB/avtal/Export_GCal_to_GSheet.202106.redacted.ods'#$Sheet1.$B27]);0))" office:value-type="float" office:value="1" calcext:value-type="float">
            <text:p>1</text:p>
          </table:table-cell>
          <table:table-cell table:style-name="ce383" table:formula="of:=IF(ISNONTEXT([.K28]);IF([.K28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106.redacted.ods'#$Sheet1.$B27]);&quot;blank&quot;;IFERROR(FIND([.N$2];['file:///home/nenant/HOST/Dropbox/ekonomi/AB/avtal/Export_GCal_to_GSheet.202106.redacted.ods'#$Sheet1.$B27]);0))" office:value-type="float" office:value="0" calcext:value-type="float">
            <text:p>0</text:p>
          </table:table-cell>
          <table:table-cell table:style-name="ce383" table:formula="of:=IF(ISNONTEXT([.M28]);IF([.M28]&gt;0;-1;0);0)" office:value-type="float" office:value="0" calcext:value-type="float">
            <text:p>0</text:p>
          </table:table-cell>
        </table:table-row>
        <table:table-row table:style-name="ro1">
          <table:table-cell table:formula="of:=IF([.F29]&gt;0;['file:///home/nenant/HOST/Dropbox/ekonomi/AB/avtal/Export_GCal_to_GSheet.202106.redacted.ods'#$Sheet1.B28];&quot;&quot;)">
            <text:p/>
          </table:table-cell>
          <table:table-cell table:formula="of:=IF([.F29]&gt;0;['file:///home/nenant/HOST/Dropbox/ekonomi/AB/avtal/Export_GCal_to_GSheet.202106.redacted.ods'#$Sheet1.E28];&quot;&quot;)">
            <text:p/>
          </table:table-cell>
          <table:table-cell table:style-name="ce379" table:formula="of:=IF([.$F29]&gt;0;['file:///home/nenant/HOST/Dropbox/ekonomi/AB/avtal/Export_GCal_to_GSheet.202106.redacted.ods'#$Sheet1.F28];&quot;&quot;)">
            <text:p/>
          </table:table-cell>
          <table:table-cell table:style-name="ce380" table:formula="of:=IF([.$F29]&gt;0;['file:///home/nenant/HOST/Dropbox/ekonomi/AB/avtal/Export_GCal_to_GSheet.202106.redacted.ods'#$Sheet1.I28];&quot;&quot;)">
            <text:p/>
          </table:table-cell>
          <table:table-cell/>
          <table:table-cell table:style-name="ce382" table:formula="of:=SUM([.G29:.K2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8]);&quot;blank&quot;;IFERROR(FIND([.H$2];['file:///home/nenant/HOST/Dropbox/ekonomi/AB/avtal/Export_GCal_to_GSheet.202106.redacted.ods'#$Sheet1.$B28]);0))" office:value-type="string" office:string-value="blank" calcext:value-type="string">
            <text:p>blank</text:p>
          </table:table-cell>
          <table:table-cell table:style-name="ce383" table:formula="of:=IF(ISNONTEXT([.G29]);IF([.G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8]);&quot;blank&quot;;IFERROR(FIND([.J$2];['file:///home/nenant/HOST/Dropbox/ekonomi/AB/avtal/Export_GCal_to_GSheet.202106.redacted.ods'#$Sheet1.$B28]);0))" office:value-type="string" office:string-value="blank" calcext:value-type="string">
            <text:p>blank</text:p>
          </table:table-cell>
          <table:table-cell table:style-name="ce383" table:formula="of:=IF(ISNONTEXT([.I29]);IF([.I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8]);&quot;blank&quot;;IFERROR(FIND([.L$2];['file:///home/nenant/HOST/Dropbox/ekonomi/AB/avtal/Export_GCal_to_GSheet.202106.redacted.ods'#$Sheet1.$B28]);0))" office:value-type="string" office:string-value="blank" calcext:value-type="string">
            <text:p>blank</text:p>
          </table:table-cell>
          <table:table-cell table:style-name="ce383" table:formula="of:=IF(ISNONTEXT([.K29]);IF([.K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8]);&quot;blank&quot;;IFERROR(FIND([.N$2];['file:///home/nenant/HOST/Dropbox/ekonomi/AB/avtal/Export_GCal_to_GSheet.202106.redacted.ods'#$Sheet1.$B28]);0))" office:value-type="string" office:string-value="blank" calcext:value-type="string">
            <text:p>blank</text:p>
          </table:table-cell>
          <table:table-cell table:style-name="ce383" table:formula="of:=IF(ISNONTEXT([.M29]);IF([.M29]&gt;0;-1;0);0)" office:value-type="float" office:value="0" calcext:value-type="float">
            <text:p>0</text:p>
          </table:table-cell>
        </table:table-row>
        <table:table-row table:style-name="ro1">
          <table:table-cell table:formula="of:=IF([.F30]&gt;0;['file:///home/nenant/HOST/Dropbox/ekonomi/AB/avtal/Export_GCal_to_GSheet.202106.redacted.ods'#$Sheet1.B29];&quot;&quot;)">
            <text:p/>
          </table:table-cell>
          <table:table-cell table:formula="of:=IF([.F30]&gt;0;['file:///home/nenant/HOST/Dropbox/ekonomi/AB/avtal/Export_GCal_to_GSheet.202106.redacted.ods'#$Sheet1.E29];&quot;&quot;)">
            <text:p/>
          </table:table-cell>
          <table:table-cell table:style-name="ce379" table:formula="of:=IF([.$F30]&gt;0;['file:///home/nenant/HOST/Dropbox/ekonomi/AB/avtal/Export_GCal_to_GSheet.202106.redacted.ods'#$Sheet1.F29];&quot;&quot;)">
            <text:p/>
          </table:table-cell>
          <table:table-cell table:style-name="ce380" table:formula="of:=IF([.$F30]&gt;0;['file:///home/nenant/HOST/Dropbox/ekonomi/AB/avtal/Export_GCal_to_GSheet.202106.redacted.ods'#$Sheet1.I29];&quot;&quot;)">
            <text:p/>
          </table:table-cell>
          <table:table-cell/>
          <table:table-cell table:style-name="ce382" table:formula="of:=SUM([.G30:.K3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9]);&quot;blank&quot;;IFERROR(FIND([.H$2];['file:///home/nenant/HOST/Dropbox/ekonomi/AB/avtal/Export_GCal_to_GSheet.202106.redacted.ods'#$Sheet1.$B29]);0))" office:value-type="string" office:string-value="blank" calcext:value-type="string">
            <text:p>blank</text:p>
          </table:table-cell>
          <table:table-cell table:style-name="ce383" table:formula="of:=IF(ISNONTEXT([.G30]);IF([.G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9]);&quot;blank&quot;;IFERROR(FIND([.J$2];['file:///home/nenant/HOST/Dropbox/ekonomi/AB/avtal/Export_GCal_to_GSheet.202106.redacted.ods'#$Sheet1.$B29]);0))" office:value-type="string" office:string-value="blank" calcext:value-type="string">
            <text:p>blank</text:p>
          </table:table-cell>
          <table:table-cell table:style-name="ce383" table:formula="of:=IF(ISNONTEXT([.I30]);IF([.I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9]);&quot;blank&quot;;IFERROR(FIND([.L$2];['file:///home/nenant/HOST/Dropbox/ekonomi/AB/avtal/Export_GCal_to_GSheet.202106.redacted.ods'#$Sheet1.$B29]);0))" office:value-type="string" office:string-value="blank" calcext:value-type="string">
            <text:p>blank</text:p>
          </table:table-cell>
          <table:table-cell table:style-name="ce383" table:formula="of:=IF(ISNONTEXT([.K30]);IF([.K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29]);&quot;blank&quot;;IFERROR(FIND([.N$2];['file:///home/nenant/HOST/Dropbox/ekonomi/AB/avtal/Export_GCal_to_GSheet.202106.redacted.ods'#$Sheet1.$B29]);0))" office:value-type="string" office:string-value="blank" calcext:value-type="string">
            <text:p>blank</text:p>
          </table:table-cell>
          <table:table-cell table:style-name="ce383" table:formula="of:=IF(ISNONTEXT([.M30]);IF([.M30]&gt;0;-1;0);0)" office:value-type="float" office:value="0" calcext:value-type="float">
            <text:p>0</text:p>
          </table:table-cell>
        </table:table-row>
        <table:table-row table:style-name="ro1">
          <table:table-cell table:formula="of:=IF([.F31]&gt;0;['file:///home/nenant/HOST/Dropbox/ekonomi/AB/avtal/Export_GCal_to_GSheet.202106.redacted.ods'#$Sheet1.B30];&quot;&quot;)">
            <text:p/>
          </table:table-cell>
          <table:table-cell table:formula="of:=IF([.F31]&gt;0;['file:///home/nenant/HOST/Dropbox/ekonomi/AB/avtal/Export_GCal_to_GSheet.202106.redacted.ods'#$Sheet1.E30];&quot;&quot;)">
            <text:p/>
          </table:table-cell>
          <table:table-cell table:style-name="ce379" table:formula="of:=IF([.$F31]&gt;0;['file:///home/nenant/HOST/Dropbox/ekonomi/AB/avtal/Export_GCal_to_GSheet.202106.redacted.ods'#$Sheet1.F30];&quot;&quot;)">
            <text:p/>
          </table:table-cell>
          <table:table-cell table:style-name="ce380" table:formula="of:=IF([.$F31]&gt;0;['file:///home/nenant/HOST/Dropbox/ekonomi/AB/avtal/Export_GCal_to_GSheet.202106.redacted.ods'#$Sheet1.I30];&quot;&quot;)">
            <text:p/>
          </table:table-cell>
          <table:table-cell/>
          <table:table-cell table:style-name="ce382" table:formula="of:=SUM([.G31:.K3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0]);&quot;blank&quot;;IFERROR(FIND([.H$2];['file:///home/nenant/HOST/Dropbox/ekonomi/AB/avtal/Export_GCal_to_GSheet.202106.redacted.ods'#$Sheet1.$B30]);0))" office:value-type="string" office:string-value="blank" calcext:value-type="string">
            <text:p>blank</text:p>
          </table:table-cell>
          <table:table-cell table:style-name="ce383" table:formula="of:=IF(ISNONTEXT([.G31]);IF([.G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0]);&quot;blank&quot;;IFERROR(FIND([.J$2];['file:///home/nenant/HOST/Dropbox/ekonomi/AB/avtal/Export_GCal_to_GSheet.202106.redacted.ods'#$Sheet1.$B30]);0))" office:value-type="string" office:string-value="blank" calcext:value-type="string">
            <text:p>blank</text:p>
          </table:table-cell>
          <table:table-cell table:style-name="ce383" table:formula="of:=IF(ISNONTEXT([.I31]);IF([.I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0]);&quot;blank&quot;;IFERROR(FIND([.L$2];['file:///home/nenant/HOST/Dropbox/ekonomi/AB/avtal/Export_GCal_to_GSheet.202106.redacted.ods'#$Sheet1.$B30]);0))" office:value-type="string" office:string-value="blank" calcext:value-type="string">
            <text:p>blank</text:p>
          </table:table-cell>
          <table:table-cell table:style-name="ce383" table:formula="of:=IF(ISNONTEXT([.K31]);IF([.K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106.redacted.ods'#$Sheet1.$B30]);&quot;blank&quot;;IFERROR(FIND([.N$2];['file:///home/nenant/HOST/Dropbox/ekonomi/AB/avtal/Export_GCal_to_GSheet.202106.redacted.ods'#$Sheet1.$B30]);0))" office:value-type="string" office:string-value="blank" calcext:value-type="string">
            <text:p>blank</text:p>
          </table:table-cell>
          <table:table-cell table:style-name="ce383" table:formula="of:=IF(ISNONTEXT([.M31]);IF([.M31]&gt;0;-1;0);0)" office:value-type="float" office:value="0" calcext:value-type="float">
            <text:p>0</text:p>
          </table:table-cell>
        </table:table-row>
        <table:table-row table:style-name="ro1" table:number-rows-repeated="19">
          <table:table-cell table:number-columns-repeated="3"/>
          <table:table-cell table:style-name="ce381"/>
          <table:table-cell table:number-columns-repeated="10"/>
        </table:table-row>
        <table:table-row table:style-name="ro1" table:number-rows-repeated="1048525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'import.2106'.D3:'import.2106'.D50">
            <calcext:condition calcext:apply-style-name="Note" calcext:value="&gt;1" calcext:base-cell-address="'import.2106'.A1"/>
          </calcext:conditional-format>
        </calcext:conditional-formats>
      </table:table>
      <table:table table:name="'file:///home/nenant/HOST/Dropbox/ekonomi/AB/avtal/Export_GCal_to_GSheet.202106.redacted.ods'#Sheet1" table:print="false" table:style-name="ta_extref">
        <table:table-source xlink:type="simple" xlink:href="../../Export_GCal_to_GSheet.202106.redacted.ods" table:table-name="Sheet1" table:mode="copy-results-only"/>
        <table:table-column table:number-columns-repeated="9"/>
        <table:table-row>
          <table:table-cell table:number-columns-repeated="9"/>
        </table:table-row>
        <table:table-row>
          <table:table-cell/>
          <table:table-cell table:style-name="ce1" office:value-type="string">
            <text:p>Björklingegården Gada</text:p>
          </table:table-cell>
          <table:table-cell table:number-columns-repeated="2"/>
          <table:table-cell table:style-name="ce1" office:value-type="float" office:value="44348.2916666667">
            <text:p>44348.2916666667</text:p>
          </table:table-cell>
          <table:table-cell table:style-name="ce1" office:value-type="float" office:value="44349.6666666667">
            <text:p>44349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Björklingegården Johanna</text:p>
          </table:table-cell>
          <table:table-cell table:number-columns-repeated="2"/>
          <table:table-cell table:style-name="ce1" office:value-type="float" office:value="44350.2916666667">
            <text:p>44350.2916666667</text:p>
          </table:table-cell>
          <table:table-cell table:style-name="ce1" office:value-type="float" office:value="44351.6666666667">
            <text:p>44351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 Esmeralda</text:p>
          </table:table-cell>
          <table:table-cell table:number-columns-repeated="2"/>
          <table:table-cell table:style-name="ce1" office:value-type="float" office:value="44351.2916666667">
            <text:p>44351.2916666667</text:p>
          </table:table-cell>
          <table:table-cell table:style-name="ce1" office:value-type="float" office:value="44351.6041666667">
            <text:p>44351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Vallentuna Abbe</text:p>
          </table:table-cell>
          <table:table-cell table:number-columns-repeated="2"/>
          <table:table-cell table:style-name="ce1" office:value-type="float" office:value="44351.5833333333">
            <text:p>44351.5833333333</text:p>
          </table:table-cell>
          <table:table-cell table:style-name="ce1" office:value-type="float" office:value="44351.8958333333">
            <text:p>44351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Björklingegården Cherin</text:p>
          </table:table-cell>
          <table:table-cell table:number-columns-repeated="2"/>
          <table:table-cell table:style-name="ce1" office:value-type="float" office:value="44354.2916666667">
            <text:p>44354.2916666667</text:p>
          </table:table-cell>
          <table:table-cell table:style-name="ce1" office:value-type="float" office:value="44356.6666666667">
            <text:p>44356.6666666667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ASIH Abbe</text:p>
          </table:table-cell>
          <table:table-cell table:number-columns-repeated="2"/>
          <table:table-cell table:style-name="ce1" office:value-type="float" office:value="44354.2916666667">
            <text:p>44354.2916666667</text:p>
          </table:table-cell>
          <table:table-cell table:style-name="ce1" office:value-type="float" office:value="44354.6458333333">
            <text:p>44354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Björklingegården Johanna</text:p>
          </table:table-cell>
          <table:table-cell table:number-columns-repeated="2"/>
          <table:table-cell table:style-name="ce1" office:value-type="float" office:value="44357.2916666667">
            <text:p>44357.2916666667</text:p>
          </table:table-cell>
          <table:table-cell table:style-name="ce1" office:value-type="float" office:value="44358.6666666667">
            <text:p>44358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Bil service</text:p>
          </table:table-cell>
          <table:table-cell table:number-columns-repeated="2"/>
          <table:table-cell table:style-name="ce1" office:value-type="float" office:value="44358.3333333333">
            <text:p>44358.3333333333</text:p>
          </table:table-cell>
          <table:table-cell table:style-name="ce1" office:value-type="float" office:value="44358.375">
            <text:p>44358.3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VallentunaGada</text:p>
          </table:table-cell>
          <table:table-cell table:number-columns-repeated="2"/>
          <table:table-cell table:style-name="ce1" office:value-type="float" office:value="44358.5833333333">
            <text:p>44358.5833333333</text:p>
          </table:table-cell>
          <table:table-cell table:style-name="ce1" office:value-type="float" office:value="44358.8958333333">
            <text:p>44358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Camilla 400/h</text:p>
          </table:table-cell>
          <table:table-cell table:number-columns-repeated="2"/>
          <table:table-cell table:style-name="ce1" office:value-type="float" office:value="44359.5">
            <text:p>44359.5</text:p>
          </table:table-cell>
          <table:table-cell table:style-name="ce1" office:value-type="float" office:value="44360.8333333333">
            <text:p>44360.8333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Gada+Nora+ Yvonne</text:p>
          </table:table-cell>
          <table:table-cell table:number-columns-repeated="2"/>
          <table:table-cell table:style-name="ce1" office:value-type="float" office:value="44361.2916666667">
            <text:p>44361.2916666667</text:p>
          </table:table-cell>
          <table:table-cell table:style-name="ce1" office:value-type="float" office:value="44361.6458333333">
            <text:p>44361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Björklinge Cherin</text:p>
          </table:table-cell>
          <table:table-cell table:number-columns-repeated="2"/>
          <table:table-cell table:style-name="ce1" office:value-type="float" office:value="44361.2916666667">
            <text:p>44361.2916666667</text:p>
          </table:table-cell>
          <table:table-cell table:style-name="ce1" office:value-type="float" office:value="44386.6666666667">
            <text:p>44386.6666666667</text:p>
          </table:table-cell>
          <table:table-cell table:number-columns-repeated="2"/>
          <table:table-cell table:style-name="ce1" office:value-type="float" office:value="26">
            <text:p>26</text:p>
          </table:table-cell>
        </table:table-row>
        <table:table-row>
          <table:table-cell/>
          <table:table-cell table:style-name="ce1" office:value-type="string">
            <text:p>ASIH VallentunaYvonne</text:p>
          </table:table-cell>
          <table:table-cell table:number-columns-repeated="2"/>
          <table:table-cell table:style-name="ce1" office:value-type="float" office:value="44362.2916666667">
            <text:p>44362.2916666667</text:p>
          </table:table-cell>
          <table:table-cell table:style-name="ce1" office:value-type="float" office:value="44362.6458333333">
            <text:p>44362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ollentuna ASIH Gada</text:p>
          </table:table-cell>
          <table:table-cell table:number-columns-repeated="2"/>
          <table:table-cell table:style-name="ce1" office:value-type="float" office:value="44362.2916666667">
            <text:p>44362.2916666667</text:p>
          </table:table-cell>
          <table:table-cell table:style-name="ce1" office:value-type="float" office:value="44362.6458333333">
            <text:p>44362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VallentunaYvonne</text:p>
          </table:table-cell>
          <table:table-cell table:number-columns-repeated="2"/>
          <table:table-cell table:style-name="ce1" office:value-type="float" office:value="44363.2916666667">
            <text:p>44363.2916666667</text:p>
          </table:table-cell>
          <table:table-cell table:style-name="ce1" office:value-type="float" office:value="44363.6458333333">
            <text:p>44363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ollentuna ASIH Gada+Nora</text:p>
          </table:table-cell>
          <table:table-cell table:number-columns-repeated="2"/>
          <table:table-cell table:style-name="ce1" office:value-type="float" office:value="44363.2916666667">
            <text:p>44363.2916666667</text:p>
          </table:table-cell>
          <table:table-cell table:style-name="ce1" office:value-type="float" office:value="44363.6458333333">
            <text:p>44363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Vallentuna Gada</text:p>
          </table:table-cell>
          <table:table-cell table:number-columns-repeated="2"/>
          <table:table-cell table:style-name="ce1" office:value-type="float" office:value="44364.2916666667">
            <text:p>44364.2916666667</text:p>
          </table:table-cell>
          <table:table-cell table:style-name="ce1" office:value-type="float" office:value="44365.8958333333">
            <text:p>44365.8958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Gada</text:p>
          </table:table-cell>
          <table:table-cell table:number-columns-repeated="2"/>
          <table:table-cell table:style-name="ce1" office:value-type="float" office:value="44368.2916666667">
            <text:p>44368.2916666667</text:p>
          </table:table-cell>
          <table:table-cell table:style-name="ce1" office:value-type="float" office:value="44370.6458333333">
            <text:p>44370.6458333333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Björklinge Johanna</text:p>
          </table:table-cell>
          <table:table-cell table:number-columns-repeated="2"/>
          <table:table-cell table:style-name="ce1" office:value-type="float" office:value="44368.2916666667">
            <text:p>44368.2916666667</text:p>
          </table:table-cell>
          <table:table-cell table:style-name="ce1" office:value-type="float" office:value="44439.6666666667">
            <text:p>44439.6666666667</text:p>
          </table:table-cell>
          <table:table-cell table:number-columns-repeated="2"/>
          <table:table-cell table:style-name="ce1" office:value-type="float" office:value="72">
            <text:p>72</text:p>
          </table:table-cell>
        </table:table-row>
        <table:table-row>
          <table:table-cell/>
          <table:table-cell table:style-name="ce1" office:value-type="string">
            <text:p>Nora intro ASIH</text:p>
          </table:table-cell>
          <table:table-cell table:number-columns-repeated="2"/>
          <table:table-cell table:style-name="ce1" office:value-type="float" office:value="44371.5">
            <text:p>44371.5</text:p>
          </table:table-cell>
          <table:table-cell table:style-name="ce1" office:value-type="float" office:value="44371.5416666667">
            <text:p>44371.541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Gada</text:p>
          </table:table-cell>
          <table:table-cell table:number-columns-repeated="2"/>
          <table:table-cell table:style-name="ce1" office:value-type="float" office:value="44372.2916666667">
            <text:p>44372.2916666667</text:p>
          </table:table-cell>
          <table:table-cell table:style-name="ce1" office:value-type="float" office:value="44372.8958333333">
            <text:p>44372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Yvonne</text:p>
          </table:table-cell>
          <table:table-cell table:number-columns-repeated="2"/>
          <table:table-cell table:style-name="ce1" office:value-type="float" office:value="44372.5833333333">
            <text:p>44372.5833333333</text:p>
          </table:table-cell>
          <table:table-cell table:style-name="ce1" office:value-type="float" office:value="44372.8958333333">
            <text:p>44372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VallentunaGada</text:p>
          </table:table-cell>
          <table:table-cell table:number-columns-repeated="2"/>
          <table:table-cell table:style-name="ce1" office:value-type="float" office:value="44373.2916666667">
            <text:p>44373.2916666667</text:p>
          </table:table-cell>
          <table:table-cell table:style-name="ce1" office:value-type="float" office:value="44373.8958333333">
            <text:p>44373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Yvonne</text:p>
          </table:table-cell>
          <table:table-cell table:number-columns-repeated="2"/>
          <table:table-cell table:style-name="ce1" office:value-type="float" office:value="44374.2916666667">
            <text:p>44374.2916666667</text:p>
          </table:table-cell>
          <table:table-cell table:style-name="ce1" office:value-type="float" office:value="44374.6458333333">
            <text:p>44374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Gada</text:p>
          </table:table-cell>
          <table:table-cell table:number-columns-repeated="2"/>
          <table:table-cell table:style-name="ce1" office:value-type="float" office:value="44377.2916666667">
            <text:p>44377.2916666667</text:p>
          </table:table-cell>
          <table:table-cell table:style-name="ce1" office:value-type="float" office:value="44377.6458333333">
            <text:p>44377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Gada</text:p>
          </table:table-cell>
          <table:table-cell table:number-columns-repeated="2"/>
          <table:table-cell table:style-name="ce1" office:value-type="float" office:value="44378.2916666667">
            <text:p>44378.2916666667</text:p>
          </table:table-cell>
          <table:table-cell table:style-name="ce1" office:value-type="float" office:value="44378.6458333333">
            <text:p>44378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named-expressions>
        <table:named-range table:name="importsheet" table:base-cell-address="$'import.2106'.$B$1" table:cell-range-address="$'import.2106'.$B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adornments="Condensed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 number:title="User-defined">
      <number:year number:style="long"/>
      <number:text>/</number:text>
      <number:month number:style="long"/>
      <number:text>/</number:text>
      <number:day number:style="long"/>
    </number:date-style>
    <number:time-style style:name="N117P0" style:volatile="true">
      <number:hours number:style="long"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number-style style:name="N118">
      <number:number number:decimal-places="0" number:min-decimal-places="0" number:min-integer-digits="0"/>
    </number:number-style>
    <number:number-style style:name="N119">
      <number:number number:decimal-places="0" number:min-decimal-places="0" number:min-integer-digits="2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/>
    </number:number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24">
      <number:number number:decimal-places="2" number:min-decimal-places="2" number:min-integer-digits="0"/>
    </number:number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17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style:font-name="Noto Sans Cond" fo:font-family="'Noto Sans Cond'" style:font-style-name="Condensed" style:font-family-generic="swiss" style:font-pitch="variable" fo:font-size="9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Helg" style:family="table-cell" style:parent-style-name="Default">
      <style:table-cell-properties fo:background-color="#ffd8ce"/>
      <style:text-properties style:font-name="Noto Sans Cond" fo:font-family="'Noto Sans Cond'" style:font-style-name="Condensed" style:font-family-generic="swiss" style:font-pitch="variable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7.43mm" fo:margin-right="0mm" style:first-page-number="continue" style:scale-to="9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-00-00</text:date>, <text:time style:data-style-name="N2" text:time-value="21:03:45.8746143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" style:display-name="PageStyle_Ma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de</meta:initial-creator>
    <meta:creation-date>2004-11-28T14:26:02</meta:creation-date>
    <dc:date>2021-07-07T21:04:48.821065827</dc:date>
    <meta:print-date>2010-12-17T15:35:48</meta:print-date>
    <meta:editing-cycles>87</meta:editing-cycles>
    <meta:editing-duration>P3DT8H13S</meta:editing-duration>
    <meta:generator>LibreOffice/7.1.3.2$Linux_X86_64 LibreOffice_project/10$Build-2</meta:generator>
    <meta:document-statistic meta:table-count="1" meta:cell-count="388" meta:object-count="0"/>
  </office:meta>
</office:document-meta>
</file>