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1.238cm"/>
    </style:style>
    <style:style style:name="co9" style:family="table-column">
      <style:table-column-properties fo:break-before="auto" style:column-width="3.593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3.61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3" style:family="table-cell" style:parent-style-name="Default" style:data-style-name="N100"/>
    <style:style style:name="ce15" style:family="table-cell" style:parent-style-name="Default" style:data-style-name="N11"/>
    <style:style style:name="ce9" style:family="table-cell" style:parent-style-name="Default" style:data-style-name="N37"/>
    <style:style style:name="ce21" style:family="table-cell" style:parent-style-name="Default">
      <style:text-properties fo:color="#ce181e"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99">
      <style:text-properties fo:font-weight="bold" style:font-weight-asian="bold" style:font-weight-complex="bold"/>
    </style:style>
    <style:style style:name="ce31" style:family="table-cell" style:parent-style-name="Default" style:data-style-name="N10115"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33" style:family="table-cell" style:parent-style-name="Default" style:data-style-name="N10115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/>
    <style:style style:name="ce44" style:family="table-cell" style:parent-style-name="Default" style:data-style-name="N115"/>
    <style:style style:name="ce18" style:family="table-cell" style:parent-style-name="Default" style:data-style-name="N11"/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26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2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8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29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30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48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4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0" style:family="table-cell" style:parent-style-name="Pivot_20_Table_20_Value" style:data-style-name="N10115">
      <style:table-cell-properties fo:border-bottom="none" fo:border-left="0.99pt solid #000000" fo:border-right="2.01pt solid #000000" fo:border-top="0.99pt solid #000000"/>
    </style:style>
    <style:style style:name="ce51" style:family="table-cell" style:parent-style-name="Pivot_20_Table_20_Value" style:data-style-name="N10115">
      <style:table-cell-properties fo:border-bottom="none" fo:border-left="0.99pt solid #000000" fo:border-right="2.01pt solid #000000" fo:border-top="none"/>
    </style:style>
    <style:style style:name="ce52" style:family="table-cell" style:parent-style-name="Pivot_20_Table_20_Value" style:data-style-name="N10115">
      <style:table-cell-properties fo:border-bottom="0.99pt solid #000000" fo:border-left="0.99pt solid #000000" fo:border-right="2.01pt solid #000000" fo:border-top="none"/>
    </style:style>
    <style:style style:name="ce53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2" table:default-cell-style-name="TextNoLang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4" table:default-cell-style-name="Default"/>
        <table:table-column table:style-name="co2" table:default-cell-style-name="ce8"/>
        <table:table-column table:style-name="co2" table:default-cell-style-name="ce44"/>
        <table:table-column table:style-name="co2" table:default-cell-style-name="Default"/>
        <table:table-column table:style-name="co2" table:default-cell-style-name="ce44"/>
        <table:table-row table:style-name="ro3">
          <table:table-cell table:style-name="ColumnLabel" office:value-type="string" calcext:value-type="string">
            <text:p>NOTIZ</text:p>
          </table:table-cell>
          <table:table-cell table:style-name="EingabeEuro" office:value-type="string" calcext:value-type="string">
            <text:p>Datei</text:p>
          </table:table-cell>
          <table:table-cell office:value-type="string" calcext:value-type="string">
            <text:p>Hyperlink</text:p>
          </table:table-cell>
          <table:table-cell table:style-name="ce21" office:value-type="string" calcext:value-type="string">
            <text:p>Windows Hyperlink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5</text:p>
          </table:table-cell>
          <table:table-cell table:formula="of:=IF(ISERROR(VALUE([.$A2]));TEXT(VALUE(LEFT([.$A2];LEN([.$A2])-1));&quot;0000&quot;)&amp;RIGHT([.$A2];1);TEXT(VALUE([.$A2]);&quot;0000&quot;))&amp;&quot;.pdf&quot;" office:value-type="string" office:string-value="0425.pdf" calcext:value-type="string">
            <text:p>0425.pdf</text:p>
          </table:table-cell>
          <table:table-cell table:formula="of:=HYPERLINK([Sheet2.$H$1]&amp;[.$B2])" office:value-type="string" office:string-value="smb://praxis@server02/daten/Praxisdaten/Dokumente/DZR/erledigt/0425.pdf" calcext:value-type="string">
            <text:p>smb://praxis@server02/daten/Praxisdaten/Dokumente/DZR/erledigt/0425.pdf</text:p>
          </table:table-cell>
          <table:table-cell table:formula="of:=HYPERLINK([$Sheet2.$H$2]&amp;[.$B2])" office:value-type="string" office:string-value="file:///S:/Praxisdaten/Dokumente/DZR/erledigt/0425.pdf" calcext:value-type="string">
            <text:p>file:///S:/Praxisdaten/Dokumente/DZR/erledigt/042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4</text:p>
          </table:table-cell>
          <table:table-cell table:formula="of:=IF(ISERROR(VALUE([.$A3]));TEXT(VALUE(LEFT([.$A3];LEN([.$A3])-1));&quot;0000&quot;)&amp;RIGHT([.$A3];1);TEXT(VALUE([.$A3]);&quot;0000&quot;))&amp;&quot;.pdf&quot;" office:value-type="string" office:string-value="0424.pdf" calcext:value-type="string">
            <text:p>0424.pdf</text:p>
          </table:table-cell>
          <table:table-cell table:formula="of:=HYPERLINK([Sheet2.$H$1]&amp;[.$B3])" office:value-type="string" office:string-value="smb://praxis@server02/daten/Praxisdaten/Dokumente/DZR/erledigt/0424.pdf" calcext:value-type="string">
            <text:p>smb://praxis@server02/daten/Praxisdaten/Dokumente/DZR/erledigt/0424.pdf</text:p>
          </table:table-cell>
          <table:table-cell table:formula="of:=HYPERLINK([$Sheet2.$H$2]&amp;[.$B3])" office:value-type="string" office:string-value="file:///S:/Praxisdaten/Dokumente/DZR/erledigt/0424.pdf" calcext:value-type="string">
            <text:p>file:///S:/Praxisdaten/Dokumente/DZR/erledigt/0424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3</text:p>
          </table:table-cell>
          <table:table-cell table:formula="of:=IF(ISERROR(VALUE([.$A4]));TEXT(VALUE(LEFT([.$A4];LEN([.$A4])-1));&quot;0000&quot;)&amp;RIGHT([.$A4];1);TEXT(VALUE([.$A4]);&quot;0000&quot;))&amp;&quot;.pdf&quot;" office:value-type="string" office:string-value="0423.pdf" calcext:value-type="string">
            <text:p>0423.pdf</text:p>
          </table:table-cell>
          <table:table-cell table:formula="of:=HYPERLINK([Sheet2.$H$1]&amp;[.$B4])" office:value-type="string" office:string-value="smb://praxis@server02/daten/Praxisdaten/Dokumente/DZR/erledigt/0423.pdf" calcext:value-type="string">
            <text:p>smb://praxis@server02/daten/Praxisdaten/Dokumente/DZR/erledigt/0423.pdf</text:p>
          </table:table-cell>
          <table:table-cell table:formula="of:=HYPERLINK([$Sheet2.$H$2]&amp;[.$B4])" office:value-type="string" office:string-value="file:///S:/Praxisdaten/Dokumente/DZR/erledigt/0423.pdf" calcext:value-type="string">
            <text:p>file:///S:/Praxisdaten/Dokumente/DZR/erledigt/042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2</text:p>
          </table:table-cell>
          <table:table-cell table:formula="of:=IF(ISERROR(VALUE([.$A5]));TEXT(VALUE(LEFT([.$A5];LEN([.$A5])-1));&quot;0000&quot;)&amp;RIGHT([.$A5];1);TEXT(VALUE([.$A5]);&quot;0000&quot;))&amp;&quot;.pdf&quot;" office:value-type="string" office:string-value="0422.pdf" calcext:value-type="string">
            <text:p>0422.pdf</text:p>
          </table:table-cell>
          <table:table-cell table:formula="of:=HYPERLINK([Sheet2.$H$1]&amp;[.$B5])" office:value-type="string" office:string-value="smb://praxis@server02/daten/Praxisdaten/Dokumente/DZR/erledigt/0422.pdf" calcext:value-type="string">
            <text:p>smb://praxis@server02/daten/Praxisdaten/Dokumente/DZR/erledigt/0422.pdf</text:p>
          </table:table-cell>
          <table:table-cell table:formula="of:=HYPERLINK([$Sheet2.$H$2]&amp;[.$B5])" office:value-type="string" office:string-value="file:///S:/Praxisdaten/Dokumente/DZR/erledigt/0422.pdf" calcext:value-type="string">
            <text:p>file:///S:/Praxisdaten/Dokumente/DZR/erledigt/042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1</text:p>
          </table:table-cell>
          <table:table-cell table:formula="of:=IF(ISERROR(VALUE([.$A6]));TEXT(VALUE(LEFT([.$A6];LEN([.$A6])-1));&quot;0000&quot;)&amp;RIGHT([.$A6];1);TEXT(VALUE([.$A6]);&quot;0000&quot;))&amp;&quot;.pdf&quot;" office:value-type="string" office:string-value="0421.pdf" calcext:value-type="string">
            <text:p>0421.pdf</text:p>
          </table:table-cell>
          <table:table-cell table:formula="of:=HYPERLINK([Sheet2.$H$1]&amp;[.$B6])" office:value-type="string" office:string-value="smb://praxis@server02/daten/Praxisdaten/Dokumente/DZR/erledigt/0421.pdf" calcext:value-type="string">
            <text:p>smb://praxis@server02/daten/Praxisdaten/Dokumente/DZR/erledigt/0421.pdf</text:p>
          </table:table-cell>
          <table:table-cell table:formula="of:=HYPERLINK([$Sheet2.$H$2]&amp;[.$B6])" office:value-type="string" office:string-value="file:///S:/Praxisdaten/Dokumente/DZR/erledigt/0421.pdf" calcext:value-type="string">
            <text:p>file:///S:/Praxisdaten/Dokumente/DZR/erledigt/0421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21a</text:p>
          </table:table-cell>
          <table:table-cell table:formula="of:=IF(ISERROR(VALUE([.$A7]));TEXT(VALUE(LEFT([.$A7];LEN([.$A7])-1));&quot;0000&quot;)&amp;RIGHT([.$A7];1);TEXT(VALUE([.$A7]);&quot;0000&quot;))&amp;&quot;.pdf&quot;" office:value-type="string" office:string-value="0421a.pdf" calcext:value-type="string">
            <text:p>0421a.pdf</text:p>
          </table:table-cell>
          <table:table-cell table:formula="of:=HYPERLINK([Sheet2.$H$1]&amp;[.$B7])" office:value-type="string" office:string-value="smb://praxis@server02/daten/Praxisdaten/Dokumente/DZR/erledigt/0421a.pdf" calcext:value-type="string">
            <text:p>smb://praxis@server02/daten/Praxisdaten/Dokumente/DZR/erledigt/0421a.pdf</text:p>
          </table:table-cell>
          <table:table-cell table:formula="of:=HYPERLINK([$Sheet2.$H$2]&amp;[.$B7])" office:value-type="string" office:string-value="file:///S:/Praxisdaten/Dokumente/DZR/erledigt/0421a.pdf" calcext:value-type="string">
            <text:p>file:///S:/Praxisdaten/Dokumente/DZR/erledigt/0421a.pdf</text:p>
          </table:table-cell>
          <table:table-cell table:style-name="ce22"/>
          <table:table-cell/>
          <table:table-cell table:style-name="ce22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9</text:p>
          </table:table-cell>
          <table:table-cell table:formula="of:=IF(ISERROR(VALUE([.$A8]));TEXT(VALUE(LEFT([.$A8];LEN([.$A8])-1));&quot;0000&quot;)&amp;RIGHT([.$A8];1);TEXT(VALUE([.$A8]);&quot;0000&quot;))&amp;&quot;.pdf&quot;" office:value-type="string" office:string-value="0419.pdf" calcext:value-type="string">
            <text:p>0419.pdf</text:p>
          </table:table-cell>
          <table:table-cell table:formula="of:=HYPERLINK([Sheet2.$H$1]&amp;[.$B8])" office:value-type="string" office:string-value="smb://praxis@server02/daten/Praxisdaten/Dokumente/DZR/erledigt/0419.pdf" calcext:value-type="string">
            <text:p>smb://praxis@server02/daten/Praxisdaten/Dokumente/DZR/erledigt/0419.pdf</text:p>
          </table:table-cell>
          <table:table-cell table:formula="of:=HYPERLINK([$Sheet2.$H$2]&amp;[.$B8])" office:value-type="string" office:string-value="file:///S:/Praxisdaten/Dokumente/DZR/erledigt/0419.pdf" calcext:value-type="string">
            <text:p>file:///S:/Praxisdaten/Dokumente/DZR/erledigt/0419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8</text:p>
          </table:table-cell>
          <table:table-cell table:formula="of:=IF(ISERROR(VALUE([.$A9]));TEXT(VALUE(LEFT([.$A9];LEN([.$A9])-1));&quot;0000&quot;)&amp;RIGHT([.$A9];1);TEXT(VALUE([.$A9]);&quot;0000&quot;))&amp;&quot;.pdf&quot;" office:value-type="string" office:string-value="0418.pdf" calcext:value-type="string">
            <text:p>0418.pdf</text:p>
          </table:table-cell>
          <table:table-cell table:formula="of:=HYPERLINK([Sheet2.$H$1]&amp;[.$B9])" office:value-type="string" office:string-value="smb://praxis@server02/daten/Praxisdaten/Dokumente/DZR/erledigt/0418.pdf" calcext:value-type="string">
            <text:p>smb://praxis@server02/daten/Praxisdaten/Dokumente/DZR/erledigt/0418.pdf</text:p>
          </table:table-cell>
          <table:table-cell table:formula="of:=HYPERLINK([$Sheet2.$H$2]&amp;[.$B9])" office:value-type="string" office:string-value="file:///S:/Praxisdaten/Dokumente/DZR/erledigt/0418.pdf" calcext:value-type="string">
            <text:p>file:///S:/Praxisdaten/Dokumente/DZR/erledigt/0418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7</text:p>
          </table:table-cell>
          <table:table-cell table:formula="of:=IF(ISERROR(VALUE([.$A10]));TEXT(VALUE(LEFT([.$A10];LEN([.$A10])-1));&quot;0000&quot;)&amp;RIGHT([.$A10];1);TEXT(VALUE([.$A10]);&quot;0000&quot;))&amp;&quot;.pdf&quot;" office:value-type="string" office:string-value="0417.pdf" calcext:value-type="string">
            <text:p>0417.pdf</text:p>
          </table:table-cell>
          <table:table-cell table:formula="of:=HYPERLINK([Sheet2.$H$1]&amp;[.$B10])" office:value-type="string" office:string-value="smb://praxis@server02/daten/Praxisdaten/Dokumente/DZR/erledigt/0417.pdf" calcext:value-type="string">
            <text:p>smb://praxis@server02/daten/Praxisdaten/Dokumente/DZR/erledigt/0417.pdf</text:p>
          </table:table-cell>
          <table:table-cell table:formula="of:=HYPERLINK([$Sheet2.$H$2]&amp;[.$B10])" office:value-type="string" office:string-value="file:///S:/Praxisdaten/Dokumente/DZR/erledigt/0417.pdf" calcext:value-type="string">
            <text:p>file:///S:/Praxisdaten/Dokumente/DZR/erledigt/0417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6</text:p>
          </table:table-cell>
          <table:table-cell table:formula="of:=IF(ISERROR(VALUE([.$A11]));TEXT(VALUE(LEFT([.$A11];LEN([.$A11])-1));&quot;0000&quot;)&amp;RIGHT([.$A11];1);TEXT(VALUE([.$A11]);&quot;0000&quot;))&amp;&quot;.pdf&quot;" office:value-type="string" office:string-value="0416.pdf" calcext:value-type="string">
            <text:p>0416.pdf</text:p>
          </table:table-cell>
          <table:table-cell table:formula="of:=HYPERLINK([Sheet2.$H$1]&amp;[.$B11])" office:value-type="string" office:string-value="smb://praxis@server02/daten/Praxisdaten/Dokumente/DZR/erledigt/0416.pdf" calcext:value-type="string">
            <text:p>smb://praxis@server02/daten/Praxisdaten/Dokumente/DZR/erledigt/0416.pdf</text:p>
          </table:table-cell>
          <table:table-cell table:formula="of:=HYPERLINK([$Sheet2.$H$2]&amp;[.$B11])" office:value-type="string" office:string-value="file:///S:/Praxisdaten/Dokumente/DZR/erledigt/0416.pdf" calcext:value-type="string">
            <text:p>file:///S:/Praxisdaten/Dokumente/DZR/erledigt/0416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5</text:p>
          </table:table-cell>
          <table:table-cell table:formula="of:=IF(ISERROR(VALUE([.$A12]));TEXT(VALUE(LEFT([.$A12];LEN([.$A12])-1));&quot;0000&quot;)&amp;RIGHT([.$A12];1);TEXT(VALUE([.$A12]);&quot;0000&quot;))&amp;&quot;.pdf&quot;" office:value-type="string" office:string-value="0415.pdf" calcext:value-type="string">
            <text:p>0415.pdf</text:p>
          </table:table-cell>
          <table:table-cell table:formula="of:=HYPERLINK([Sheet2.$H$1]&amp;[.$B12])" office:value-type="string" office:string-value="smb://praxis@server02/daten/Praxisdaten/Dokumente/DZR/erledigt/0415.pdf" calcext:value-type="string">
            <text:p>smb://praxis@server02/daten/Praxisdaten/Dokumente/DZR/erledigt/0415.pdf</text:p>
          </table:table-cell>
          <table:table-cell table:formula="of:=HYPERLINK([$Sheet2.$H$2]&amp;[.$B12])" office:value-type="string" office:string-value="file:///S:/Praxisdaten/Dokumente/DZR/erledigt/0415.pdf" calcext:value-type="string">
            <text:p>file:///S:/Praxisdaten/Dokumente/DZR/erledigt/041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4</text:p>
          </table:table-cell>
          <table:table-cell table:formula="of:=IF(ISERROR(VALUE([.$A13]));TEXT(VALUE(LEFT([.$A13];LEN([.$A13])-1));&quot;0000&quot;)&amp;RIGHT([.$A13];1);TEXT(VALUE([.$A13]);&quot;0000&quot;))&amp;&quot;.pdf&quot;" office:value-type="string" office:string-value="0414.pdf" calcext:value-type="string">
            <text:p>0414.pdf</text:p>
          </table:table-cell>
          <table:table-cell table:formula="of:=HYPERLINK([Sheet2.$H$1]&amp;[.$B13])" office:value-type="string" office:string-value="smb://praxis@server02/daten/Praxisdaten/Dokumente/DZR/erledigt/0414.pdf" calcext:value-type="string">
            <text:p>smb://praxis@server02/daten/Praxisdaten/Dokumente/DZR/erledigt/0414.pdf</text:p>
          </table:table-cell>
          <table:table-cell table:formula="of:=HYPERLINK([$Sheet2.$H$2]&amp;[.$B13])" office:value-type="string" office:string-value="file:///S:/Praxisdaten/Dokumente/DZR/erledigt/0414.pdf" calcext:value-type="string">
            <text:p>file:///S:/Praxisdaten/Dokumente/DZR/erledigt/0414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3</text:p>
          </table:table-cell>
          <table:table-cell table:formula="of:=IF(ISERROR(VALUE([.$A14]));TEXT(VALUE(LEFT([.$A14];LEN([.$A14])-1));&quot;0000&quot;)&amp;RIGHT([.$A14];1);TEXT(VALUE([.$A14]);&quot;0000&quot;))&amp;&quot;.pdf&quot;" office:value-type="string" office:string-value="0413.pdf" calcext:value-type="string">
            <text:p>0413.pdf</text:p>
          </table:table-cell>
          <table:table-cell table:formula="of:=HYPERLINK([Sheet2.$H$1]&amp;[.$B14])" office:value-type="string" office:string-value="smb://praxis@server02/daten/Praxisdaten/Dokumente/DZR/erledigt/0413.pdf" calcext:value-type="string">
            <text:p>smb://praxis@server02/daten/Praxisdaten/Dokumente/DZR/erledigt/0413.pdf</text:p>
          </table:table-cell>
          <table:table-cell table:formula="of:=HYPERLINK([$Sheet2.$H$2]&amp;[.$B14])" office:value-type="string" office:string-value="file:///S:/Praxisdaten/Dokumente/DZR/erledigt/0413.pdf" calcext:value-type="string">
            <text:p>file:///S:/Praxisdaten/Dokumente/DZR/erledigt/041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2</text:p>
          </table:table-cell>
          <table:table-cell table:formula="of:=IF(ISERROR(VALUE([.$A15]));TEXT(VALUE(LEFT([.$A15];LEN([.$A15])-1));&quot;0000&quot;)&amp;RIGHT([.$A15];1);TEXT(VALUE([.$A15]);&quot;0000&quot;))&amp;&quot;.pdf&quot;" office:value-type="string" office:string-value="0412.pdf" calcext:value-type="string">
            <text:p>0412.pdf</text:p>
          </table:table-cell>
          <table:table-cell table:formula="of:=HYPERLINK([Sheet2.$H$1]&amp;[.$B15])" office:value-type="string" office:string-value="smb://praxis@server02/daten/Praxisdaten/Dokumente/DZR/erledigt/0412.pdf" calcext:value-type="string">
            <text:p>smb://praxis@server02/daten/Praxisdaten/Dokumente/DZR/erledigt/0412.pdf</text:p>
          </table:table-cell>
          <table:table-cell table:formula="of:=HYPERLINK([$Sheet2.$H$2]&amp;[.$B15])" office:value-type="string" office:string-value="file:///S:/Praxisdaten/Dokumente/DZR/erledigt/0412.pdf" calcext:value-type="string">
            <text:p>file:///S:/Praxisdaten/Dokumente/DZR/erledigt/041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1</text:p>
          </table:table-cell>
          <table:table-cell table:formula="of:=IF(ISERROR(VALUE([.$A16]));TEXT(VALUE(LEFT([.$A16];LEN([.$A16])-1));&quot;0000&quot;)&amp;RIGHT([.$A16];1);TEXT(VALUE([.$A16]);&quot;0000&quot;))&amp;&quot;.pdf&quot;" office:value-type="string" office:string-value="0411.pdf" calcext:value-type="string">
            <text:p>0411.pdf</text:p>
          </table:table-cell>
          <table:table-cell table:formula="of:=HYPERLINK([Sheet2.$H$1]&amp;[.$B16])" office:value-type="string" office:string-value="smb://praxis@server02/daten/Praxisdaten/Dokumente/DZR/erledigt/0411.pdf" calcext:value-type="string">
            <text:p>smb://praxis@server02/daten/Praxisdaten/Dokumente/DZR/erledigt/0411.pdf</text:p>
          </table:table-cell>
          <table:table-cell table:formula="of:=HYPERLINK([$Sheet2.$H$2]&amp;[.$B16])" office:value-type="string" office:string-value="file:///S:/Praxisdaten/Dokumente/DZR/erledigt/0411.pdf" calcext:value-type="string">
            <text:p>file:///S:/Praxisdaten/Dokumente/DZR/erledigt/0411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10</text:p>
          </table:table-cell>
          <table:table-cell table:formula="of:=IF(ISERROR(VALUE([.$A17]));TEXT(VALUE(LEFT([.$A17];LEN([.$A17])-1));&quot;0000&quot;)&amp;RIGHT([.$A17];1);TEXT(VALUE([.$A17]);&quot;0000&quot;))&amp;&quot;.pdf&quot;" office:value-type="string" office:string-value="0410.pdf" calcext:value-type="string">
            <text:p>0410.pdf</text:p>
          </table:table-cell>
          <table:table-cell table:formula="of:=HYPERLINK([Sheet2.$H$1]&amp;[.$B17])" office:value-type="string" office:string-value="smb://praxis@server02/daten/Praxisdaten/Dokumente/DZR/erledigt/0410.pdf" calcext:value-type="string">
            <text:p>smb://praxis@server02/daten/Praxisdaten/Dokumente/DZR/erledigt/0410.pdf</text:p>
          </table:table-cell>
          <table:table-cell table:formula="of:=HYPERLINK([$Sheet2.$H$2]&amp;[.$B17])" office:value-type="string" office:string-value="file:///S:/Praxisdaten/Dokumente/DZR/erledigt/0410.pdf" calcext:value-type="string">
            <text:p>file:///S:/Praxisdaten/Dokumente/DZR/erledigt/0410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9</text:p>
          </table:table-cell>
          <table:table-cell table:formula="of:=IF(ISERROR(VALUE([.$A18]));TEXT(VALUE(LEFT([.$A18];LEN([.$A18])-1));&quot;0000&quot;)&amp;RIGHT([.$A18];1);TEXT(VALUE([.$A18]);&quot;0000&quot;))&amp;&quot;.pdf&quot;" office:value-type="string" office:string-value="0409.pdf" calcext:value-type="string">
            <text:p>0409.pdf</text:p>
          </table:table-cell>
          <table:table-cell table:formula="of:=HYPERLINK([Sheet2.$H$1]&amp;[.$B18])" office:value-type="string" office:string-value="smb://praxis@server02/daten/Praxisdaten/Dokumente/DZR/erledigt/0409.pdf" calcext:value-type="string">
            <text:p>smb://praxis@server02/daten/Praxisdaten/Dokumente/DZR/erledigt/0409.pdf</text:p>
          </table:table-cell>
          <table:table-cell table:formula="of:=HYPERLINK([$Sheet2.$H$2]&amp;[.$B18])" office:value-type="string" office:string-value="file:///S:/Praxisdaten/Dokumente/DZR/erledigt/0409.pdf" calcext:value-type="string">
            <text:p>file:///S:/Praxisdaten/Dokumente/DZR/erledigt/0409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8</text:p>
          </table:table-cell>
          <table:table-cell table:formula="of:=IF(ISERROR(VALUE([.$A19]));TEXT(VALUE(LEFT([.$A19];LEN([.$A19])-1));&quot;0000&quot;)&amp;RIGHT([.$A19];1);TEXT(VALUE([.$A19]);&quot;0000&quot;))&amp;&quot;.pdf&quot;" office:value-type="string" office:string-value="0408.pdf" calcext:value-type="string">
            <text:p>0408.pdf</text:p>
          </table:table-cell>
          <table:table-cell table:formula="of:=HYPERLINK([Sheet2.$H$1]&amp;[.$B19])" office:value-type="string" office:string-value="smb://praxis@server02/daten/Praxisdaten/Dokumente/DZR/erledigt/0408.pdf" calcext:value-type="string">
            <text:p>smb://praxis@server02/daten/Praxisdaten/Dokumente/DZR/erledigt/0408.pdf</text:p>
          </table:table-cell>
          <table:table-cell table:formula="of:=HYPERLINK([$Sheet2.$H$2]&amp;[.$B19])" office:value-type="string" office:string-value="file:///S:/Praxisdaten/Dokumente/DZR/erledigt/0408.pdf" calcext:value-type="string">
            <text:p>file:///S:/Praxisdaten/Dokumente/DZR/erledigt/0408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7a</text:p>
          </table:table-cell>
          <table:table-cell table:formula="of:=IF(ISERROR(VALUE([.$A20]));TEXT(VALUE(LEFT([.$A20];LEN([.$A20])-1));&quot;0000&quot;)&amp;RIGHT([.$A20];1);TEXT(VALUE([.$A20]);&quot;0000&quot;))&amp;&quot;.pdf&quot;" office:value-type="string" office:string-value="0407a.pdf" calcext:value-type="string">
            <text:p>0407a.pdf</text:p>
          </table:table-cell>
          <table:table-cell table:formula="of:=HYPERLINK([Sheet2.$H$1]&amp;[.$B20])" office:value-type="string" office:string-value="smb://praxis@server02/daten/Praxisdaten/Dokumente/DZR/erledigt/0407a.pdf" calcext:value-type="string">
            <text:p>smb://praxis@server02/daten/Praxisdaten/Dokumente/DZR/erledigt/0407a.pdf</text:p>
          </table:table-cell>
          <table:table-cell table:formula="of:=HYPERLINK([$Sheet2.$H$2]&amp;[.$B20])" office:value-type="string" office:string-value="file:///S:/Praxisdaten/Dokumente/DZR/erledigt/0407a.pdf" calcext:value-type="string">
            <text:p>file:///S:/Praxisdaten/Dokumente/DZR/erledigt/0407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7</text:p>
          </table:table-cell>
          <table:table-cell table:formula="of:=IF(ISERROR(VALUE([.$A21]));TEXT(VALUE(LEFT([.$A21];LEN([.$A21])-1));&quot;0000&quot;)&amp;RIGHT([.$A21];1);TEXT(VALUE([.$A21]);&quot;0000&quot;))&amp;&quot;.pdf&quot;" office:value-type="string" office:string-value="0407.pdf" calcext:value-type="string">
            <text:p>0407.pdf</text:p>
          </table:table-cell>
          <table:table-cell table:formula="of:=HYPERLINK([Sheet2.$H$1]&amp;[.$B21])" office:value-type="string" office:string-value="smb://praxis@server02/daten/Praxisdaten/Dokumente/DZR/erledigt/0407.pdf" calcext:value-type="string">
            <text:p>smb://praxis@server02/daten/Praxisdaten/Dokumente/DZR/erledigt/0407.pdf</text:p>
          </table:table-cell>
          <table:table-cell table:formula="of:=HYPERLINK([$Sheet2.$H$2]&amp;[.$B21])" office:value-type="string" office:string-value="file:///S:/Praxisdaten/Dokumente/DZR/erledigt/0407.pdf" calcext:value-type="string">
            <text:p>file:///S:/Praxisdaten/Dokumente/DZR/erledigt/0407.pdf</text:p>
          </table:table-cell>
          <table:table-cell table:style-name="ce22"/>
          <table:table-cell table:style-name="EingabeEuro"/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6</text:p>
          </table:table-cell>
          <table:table-cell table:formula="of:=IF(ISERROR(VALUE([.$A22]));TEXT(VALUE(LEFT([.$A22];LEN([.$A22])-1));&quot;0000&quot;)&amp;RIGHT([.$A22];1);TEXT(VALUE([.$A22]);&quot;0000&quot;))&amp;&quot;.pdf&quot;" office:value-type="string" office:string-value="0406.pdf" calcext:value-type="string">
            <text:p>0406.pdf</text:p>
          </table:table-cell>
          <table:table-cell table:formula="of:=HYPERLINK([Sheet2.$H$1]&amp;[.$B22])" office:value-type="string" office:string-value="smb://praxis@server02/daten/Praxisdaten/Dokumente/DZR/erledigt/0406.pdf" calcext:value-type="string">
            <text:p>smb://praxis@server02/daten/Praxisdaten/Dokumente/DZR/erledigt/0406.pdf</text:p>
          </table:table-cell>
          <table:table-cell table:formula="of:=HYPERLINK([$Sheet2.$H$2]&amp;[.$B22])" office:value-type="string" office:string-value="file:///S:/Praxisdaten/Dokumente/DZR/erledigt/0406.pdf" calcext:value-type="string">
            <text:p>file:///S:/Praxisdaten/Dokumente/DZR/erledigt/0406.pdf</text:p>
          </table:table-cell>
          <table:table-cell table:style-name="ce22"/>
          <table:table-cell table:style-name="EingabeEuro"/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5</text:p>
          </table:table-cell>
          <table:table-cell table:formula="of:=IF(ISERROR(VALUE([.$A23]));TEXT(VALUE(LEFT([.$A23];LEN([.$A23])-1));&quot;0000&quot;)&amp;RIGHT([.$A23];1);TEXT(VALUE([.$A23]);&quot;0000&quot;))&amp;&quot;.pdf&quot;" office:value-type="string" office:string-value="0405.pdf" calcext:value-type="string">
            <text:p>0405.pdf</text:p>
          </table:table-cell>
          <table:table-cell table:formula="of:=HYPERLINK([Sheet2.$H$1]&amp;[.$B23])" office:value-type="string" office:string-value="smb://praxis@server02/daten/Praxisdaten/Dokumente/DZR/erledigt/0405.pdf" calcext:value-type="string">
            <text:p>smb://praxis@server02/daten/Praxisdaten/Dokumente/DZR/erledigt/0405.pdf</text:p>
          </table:table-cell>
          <table:table-cell table:formula="of:=HYPERLINK([$Sheet2.$H$2]&amp;[.$B23])" office:value-type="string" office:string-value="file:///S:/Praxisdaten/Dokumente/DZR/erledigt/0405.pdf" calcext:value-type="string">
            <text:p>file:///S:/Praxisdaten/Dokumente/DZR/erledigt/040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4a</text:p>
          </table:table-cell>
          <table:table-cell table:formula="of:=IF(ISERROR(VALUE([.$A24]));TEXT(VALUE(LEFT([.$A24];LEN([.$A24])-1));&quot;0000&quot;)&amp;RIGHT([.$A24];1);TEXT(VALUE([.$A24]);&quot;0000&quot;))&amp;&quot;.pdf&quot;" office:value-type="string" office:string-value="0404a.pdf" calcext:value-type="string">
            <text:p>0404a.pdf</text:p>
          </table:table-cell>
          <table:table-cell table:formula="of:=HYPERLINK([Sheet2.$H$1]&amp;[.$B24])" office:value-type="string" office:string-value="smb://praxis@server02/daten/Praxisdaten/Dokumente/DZR/erledigt/0404a.pdf" calcext:value-type="string">
            <text:p>smb://praxis@server02/daten/Praxisdaten/Dokumente/DZR/erledigt/0404a.pdf</text:p>
          </table:table-cell>
          <table:table-cell table:formula="of:=HYPERLINK([$Sheet2.$H$2]&amp;[.$B24])" office:value-type="string" office:string-value="file:///S:/Praxisdaten/Dokumente/DZR/erledigt/0404a.pdf" calcext:value-type="string">
            <text:p>file:///S:/Praxisdaten/Dokumente/DZR/erledigt/0404a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4</text:p>
          </table:table-cell>
          <table:table-cell table:formula="of:=IF(ISERROR(VALUE([.$A25]));TEXT(VALUE(LEFT([.$A25];LEN([.$A25])-1));&quot;0000&quot;)&amp;RIGHT([.$A25];1);TEXT(VALUE([.$A25]);&quot;0000&quot;))&amp;&quot;.pdf&quot;" office:value-type="string" office:string-value="0404.pdf" calcext:value-type="string">
            <text:p>0404.pdf</text:p>
          </table:table-cell>
          <table:table-cell table:formula="of:=HYPERLINK([Sheet2.$H$1]&amp;[.$B25])" office:value-type="string" office:string-value="smb://praxis@server02/daten/Praxisdaten/Dokumente/DZR/erledigt/0404.pdf" calcext:value-type="string">
            <text:p>smb://praxis@server02/daten/Praxisdaten/Dokumente/DZR/erledigt/0404.pdf</text:p>
          </table:table-cell>
          <table:table-cell table:formula="of:=HYPERLINK([$Sheet2.$H$2]&amp;[.$B25])" office:value-type="string" office:string-value="file:///S:/Praxisdaten/Dokumente/DZR/erledigt/0404.pdf" calcext:value-type="string">
            <text:p>file:///S:/Praxisdaten/Dokumente/DZR/erledigt/0404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3</text:p>
          </table:table-cell>
          <table:table-cell table:formula="of:=IF(ISERROR(VALUE([.$A26]));TEXT(VALUE(LEFT([.$A26];LEN([.$A26])-1));&quot;0000&quot;)&amp;RIGHT([.$A26];1);TEXT(VALUE([.$A26]);&quot;0000&quot;))&amp;&quot;.pdf&quot;" office:value-type="string" office:string-value="0403.pdf" calcext:value-type="string">
            <text:p>0403.pdf</text:p>
          </table:table-cell>
          <table:table-cell table:formula="of:=HYPERLINK([Sheet2.$H$1]&amp;[.$B26])" office:value-type="string" office:string-value="smb://praxis@server02/daten/Praxisdaten/Dokumente/DZR/erledigt/0403.pdf" calcext:value-type="string">
            <text:p>smb://praxis@server02/daten/Praxisdaten/Dokumente/DZR/erledigt/0403.pdf</text:p>
          </table:table-cell>
          <table:table-cell table:formula="of:=HYPERLINK([$Sheet2.$H$2]&amp;[.$B26])" office:value-type="string" office:string-value="file:///S:/Praxisdaten/Dokumente/DZR/erledigt/0403.pdf" calcext:value-type="string">
            <text:p>file:///S:/Praxisdaten/Dokumente/DZR/erledigt/0403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2</text:p>
          </table:table-cell>
          <table:table-cell table:formula="of:=IF(ISERROR(VALUE([.$A27]));TEXT(VALUE(LEFT([.$A27];LEN([.$A27])-1));&quot;0000&quot;)&amp;RIGHT([.$A27];1);TEXT(VALUE([.$A27]);&quot;0000&quot;))&amp;&quot;.pdf&quot;" office:value-type="string" office:string-value="0402.pdf" calcext:value-type="string">
            <text:p>0402.pdf</text:p>
          </table:table-cell>
          <table:table-cell table:formula="of:=HYPERLINK([Sheet2.$H$1]&amp;[.$B27])" office:value-type="string" office:string-value="smb://praxis@server02/daten/Praxisdaten/Dokumente/DZR/erledigt/0402.pdf" calcext:value-type="string">
            <text:p>smb://praxis@server02/daten/Praxisdaten/Dokumente/DZR/erledigt/0402.pdf</text:p>
          </table:table-cell>
          <table:table-cell table:formula="of:=HYPERLINK([$Sheet2.$H$2]&amp;[.$B27])" office:value-type="string" office:string-value="file:///S:/Praxisdaten/Dokumente/DZR/erledigt/0402.pdf" calcext:value-type="string">
            <text:p>file:///S:/Praxisdaten/Dokumente/DZR/erledigt/040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2a</text:p>
          </table:table-cell>
          <table:table-cell table:formula="of:=IF(ISERROR(VALUE([.$A28]));TEXT(VALUE(LEFT([.$A28];LEN([.$A28])-1));&quot;0000&quot;)&amp;RIGHT([.$A28];1);TEXT(VALUE([.$A28]);&quot;0000&quot;))&amp;&quot;.pdf&quot;" office:value-type="string" office:string-value="0402a.pdf" calcext:value-type="string">
            <text:p>0402a.pdf</text:p>
          </table:table-cell>
          <table:table-cell table:formula="of:=HYPERLINK([Sheet2.$H$1]&amp;[.$B28])" office:value-type="string" office:string-value="smb://praxis@server02/daten/Praxisdaten/Dokumente/DZR/erledigt/0402a.pdf" calcext:value-type="string">
            <text:p>smb://praxis@server02/daten/Praxisdaten/Dokumente/DZR/erledigt/0402a.pdf</text:p>
          </table:table-cell>
          <table:table-cell table:formula="of:=HYPERLINK([$Sheet2.$H$2]&amp;[.$B28])" office:value-type="string" office:string-value="file:///S:/Praxisdaten/Dokumente/DZR/erledigt/0402a.pdf" calcext:value-type="string">
            <text:p>file:///S:/Praxisdaten/Dokumente/DZR/erledigt/0402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2</text:p>
          </table:table-cell>
          <table:table-cell table:formula="of:=IF(ISERROR(VALUE([.$A29]));TEXT(VALUE(LEFT([.$A29];LEN([.$A29])-1));&quot;0000&quot;)&amp;RIGHT([.$A29];1);TEXT(VALUE([.$A29]);&quot;0000&quot;))&amp;&quot;.pdf&quot;" office:value-type="string" office:string-value="0402.pdf" calcext:value-type="string">
            <text:p>0402.pdf</text:p>
          </table:table-cell>
          <table:table-cell table:formula="of:=HYPERLINK([Sheet2.$H$1]&amp;[.$B29])" office:value-type="string" office:string-value="smb://praxis@server02/daten/Praxisdaten/Dokumente/DZR/erledigt/0402.pdf" calcext:value-type="string">
            <text:p>smb://praxis@server02/daten/Praxisdaten/Dokumente/DZR/erledigt/0402.pdf</text:p>
          </table:table-cell>
          <table:table-cell table:formula="of:=HYPERLINK([$Sheet2.$H$2]&amp;[.$B29])" office:value-type="string" office:string-value="file:///S:/Praxisdaten/Dokumente/DZR/erledigt/0402.pdf" calcext:value-type="string">
            <text:p>file:///S:/Praxisdaten/Dokumente/DZR/erledigt/040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400</text:p>
          </table:table-cell>
          <table:table-cell table:formula="of:=IF(ISERROR(VALUE([.$A30]));TEXT(VALUE(LEFT([.$A30];LEN([.$A30])-1));&quot;0000&quot;)&amp;RIGHT([.$A30];1);TEXT(VALUE([.$A30]);&quot;0000&quot;))&amp;&quot;.pdf&quot;" office:value-type="string" office:string-value="0400.pdf" calcext:value-type="string">
            <text:p>0400.pdf</text:p>
          </table:table-cell>
          <table:table-cell table:formula="of:=HYPERLINK([Sheet2.$H$1]&amp;[.$B30])" office:value-type="string" office:string-value="smb://praxis@server02/daten/Praxisdaten/Dokumente/DZR/erledigt/0400.pdf" calcext:value-type="string">
            <text:p>smb://praxis@server02/daten/Praxisdaten/Dokumente/DZR/erledigt/0400.pdf</text:p>
          </table:table-cell>
          <table:table-cell table:formula="of:=HYPERLINK([$Sheet2.$H$2]&amp;[.$B30])" office:value-type="string" office:string-value="file:///S:/Praxisdaten/Dokumente/DZR/erledigt/0400.pdf" calcext:value-type="string">
            <text:p>file:///S:/Praxisdaten/Dokumente/DZR/erledigt/0400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9</text:p>
          </table:table-cell>
          <table:table-cell table:formula="of:=IF(ISERROR(VALUE([.$A31]));TEXT(VALUE(LEFT([.$A31];LEN([.$A31])-1));&quot;0000&quot;)&amp;RIGHT([.$A31];1);TEXT(VALUE([.$A31]);&quot;0000&quot;))&amp;&quot;.pdf&quot;" office:value-type="string" office:string-value="0399.pdf" calcext:value-type="string">
            <text:p>0399.pdf</text:p>
          </table:table-cell>
          <table:table-cell table:formula="of:=HYPERLINK([Sheet2.$H$1]&amp;[.$B31])" office:value-type="string" office:string-value="smb://praxis@server02/daten/Praxisdaten/Dokumente/DZR/erledigt/0399.pdf" calcext:value-type="string">
            <text:p>smb://praxis@server02/daten/Praxisdaten/Dokumente/DZR/erledigt/0399.pdf</text:p>
          </table:table-cell>
          <table:table-cell table:formula="of:=HYPERLINK([$Sheet2.$H$2]&amp;[.$B31])" office:value-type="string" office:string-value="file:///S:/Praxisdaten/Dokumente/DZR/erledigt/0399.pdf" calcext:value-type="string">
            <text:p>file:///S:/Praxisdaten/Dokumente/DZR/erledigt/0399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8</text:p>
          </table:table-cell>
          <table:table-cell table:formula="of:=IF(ISERROR(VALUE([.$A32]));TEXT(VALUE(LEFT([.$A32];LEN([.$A32])-1));&quot;0000&quot;)&amp;RIGHT([.$A32];1);TEXT(VALUE([.$A32]);&quot;0000&quot;))&amp;&quot;.pdf&quot;" office:value-type="string" office:string-value="0398.pdf" calcext:value-type="string">
            <text:p>0398.pdf</text:p>
          </table:table-cell>
          <table:table-cell table:formula="of:=HYPERLINK([Sheet2.$H$1]&amp;[.$B32])" office:value-type="string" office:string-value="smb://praxis@server02/daten/Praxisdaten/Dokumente/DZR/erledigt/0398.pdf" calcext:value-type="string">
            <text:p>smb://praxis@server02/daten/Praxisdaten/Dokumente/DZR/erledigt/0398.pdf</text:p>
          </table:table-cell>
          <table:table-cell table:formula="of:=HYPERLINK([$Sheet2.$H$2]&amp;[.$B32])" office:value-type="string" office:string-value="file:///S:/Praxisdaten/Dokumente/DZR/erledigt/0398.pdf" calcext:value-type="string">
            <text:p>file:///S:/Praxisdaten/Dokumente/DZR/erledigt/0398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7</text:p>
          </table:table-cell>
          <table:table-cell table:formula="of:=IF(ISERROR(VALUE([.$A33]));TEXT(VALUE(LEFT([.$A33];LEN([.$A33])-1));&quot;0000&quot;)&amp;RIGHT([.$A33];1);TEXT(VALUE([.$A33]);&quot;0000&quot;))&amp;&quot;.pdf&quot;" office:value-type="string" office:string-value="0397.pdf" calcext:value-type="string">
            <text:p>0397.pdf</text:p>
          </table:table-cell>
          <table:table-cell table:formula="of:=HYPERLINK([Sheet2.$H$1]&amp;[.$B33])" office:value-type="string" office:string-value="smb://praxis@server02/daten/Praxisdaten/Dokumente/DZR/erledigt/0397.pdf" calcext:value-type="string">
            <text:p>smb://praxis@server02/daten/Praxisdaten/Dokumente/DZR/erledigt/0397.pdf</text:p>
          </table:table-cell>
          <table:table-cell table:formula="of:=HYPERLINK([$Sheet2.$H$2]&amp;[.$B33])" office:value-type="string" office:string-value="file:///S:/Praxisdaten/Dokumente/DZR/erledigt/0397.pdf" calcext:value-type="string">
            <text:p>file:///S:/Praxisdaten/Dokumente/DZR/erledigt/0397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6</text:p>
          </table:table-cell>
          <table:table-cell table:formula="of:=IF(ISERROR(VALUE([.$A34]));TEXT(VALUE(LEFT([.$A34];LEN([.$A34])-1));&quot;0000&quot;)&amp;RIGHT([.$A34];1);TEXT(VALUE([.$A34]);&quot;0000&quot;))&amp;&quot;.pdf&quot;" office:value-type="string" office:string-value="0396.pdf" calcext:value-type="string">
            <text:p>0396.pdf</text:p>
          </table:table-cell>
          <table:table-cell table:formula="of:=HYPERLINK([Sheet2.$H$1]&amp;[.$B34])" office:value-type="string" office:string-value="smb://praxis@server02/daten/Praxisdaten/Dokumente/DZR/erledigt/0396.pdf" calcext:value-type="string">
            <text:p>smb://praxis@server02/daten/Praxisdaten/Dokumente/DZR/erledigt/0396.pdf</text:p>
          </table:table-cell>
          <table:table-cell table:formula="of:=HYPERLINK([$Sheet2.$H$2]&amp;[.$B34])" office:value-type="string" office:string-value="file:///S:/Praxisdaten/Dokumente/DZR/erledigt/0396.pdf" calcext:value-type="string">
            <text:p>file:///S:/Praxisdaten/Dokumente/DZR/erledigt/0396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5a</text:p>
          </table:table-cell>
          <table:table-cell table:formula="of:=IF(ISERROR(VALUE([.$A35]));TEXT(VALUE(LEFT([.$A35];LEN([.$A35])-1));&quot;0000&quot;)&amp;RIGHT([.$A35];1);TEXT(VALUE([.$A35]);&quot;0000&quot;))&amp;&quot;.pdf&quot;" office:value-type="string" office:string-value="0395a.pdf" calcext:value-type="string">
            <text:p>0395a.pdf</text:p>
          </table:table-cell>
          <table:table-cell table:formula="of:=HYPERLINK([Sheet2.$H$1]&amp;[.$B35])" office:value-type="string" office:string-value="smb://praxis@server02/daten/Praxisdaten/Dokumente/DZR/erledigt/0395a.pdf" calcext:value-type="string">
            <text:p>smb://praxis@server02/daten/Praxisdaten/Dokumente/DZR/erledigt/0395a.pdf</text:p>
          </table:table-cell>
          <table:table-cell table:formula="of:=HYPERLINK([$Sheet2.$H$2]&amp;[.$B35])" office:value-type="string" office:string-value="file:///S:/Praxisdaten/Dokumente/DZR/erledigt/0395a.pdf" calcext:value-type="string">
            <text:p>file:///S:/Praxisdaten/Dokumente/DZR/erledigt/0395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5</text:p>
          </table:table-cell>
          <table:table-cell table:formula="of:=IF(ISERROR(VALUE([.$A36]));TEXT(VALUE(LEFT([.$A36];LEN([.$A36])-1));&quot;0000&quot;)&amp;RIGHT([.$A36];1);TEXT(VALUE([.$A36]);&quot;0000&quot;))&amp;&quot;.pdf&quot;" office:value-type="string" office:string-value="0395.pdf" calcext:value-type="string">
            <text:p>0395.pdf</text:p>
          </table:table-cell>
          <table:table-cell table:formula="of:=HYPERLINK([Sheet2.$H$1]&amp;[.$B36])" office:value-type="string" office:string-value="smb://praxis@server02/daten/Praxisdaten/Dokumente/DZR/erledigt/0395.pdf" calcext:value-type="string">
            <text:p>smb://praxis@server02/daten/Praxisdaten/Dokumente/DZR/erledigt/0395.pdf</text:p>
          </table:table-cell>
          <table:table-cell table:formula="of:=HYPERLINK([$Sheet2.$H$2]&amp;[.$B36])" office:value-type="string" office:string-value="file:///S:/Praxisdaten/Dokumente/DZR/erledigt/0395.pdf" calcext:value-type="string">
            <text:p>file:///S:/Praxisdaten/Dokumente/DZR/erledigt/039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4</text:p>
          </table:table-cell>
          <table:table-cell table:formula="of:=IF(ISERROR(VALUE([.$A37]));TEXT(VALUE(LEFT([.$A37];LEN([.$A37])-1));&quot;0000&quot;)&amp;RIGHT([.$A37];1);TEXT(VALUE([.$A37]);&quot;0000&quot;))&amp;&quot;.pdf&quot;" office:value-type="string" office:string-value="0394.pdf" calcext:value-type="string">
            <text:p>0394.pdf</text:p>
          </table:table-cell>
          <table:table-cell table:formula="of:=HYPERLINK([Sheet2.$H$1]&amp;[.$B37])" office:value-type="string" office:string-value="smb://praxis@server02/daten/Praxisdaten/Dokumente/DZR/erledigt/0394.pdf" calcext:value-type="string">
            <text:p>smb://praxis@server02/daten/Praxisdaten/Dokumente/DZR/erledigt/0394.pdf</text:p>
          </table:table-cell>
          <table:table-cell table:formula="of:=HYPERLINK([$Sheet2.$H$2]&amp;[.$B37])" office:value-type="string" office:string-value="file:///S:/Praxisdaten/Dokumente/DZR/erledigt/0394.pdf" calcext:value-type="string">
            <text:p>file:///S:/Praxisdaten/Dokumente/DZR/erledigt/0394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3</text:p>
          </table:table-cell>
          <table:table-cell table:formula="of:=IF(ISERROR(VALUE([.$A38]));TEXT(VALUE(LEFT([.$A38];LEN([.$A38])-1));&quot;0000&quot;)&amp;RIGHT([.$A38];1);TEXT(VALUE([.$A38]);&quot;0000&quot;))&amp;&quot;.pdf&quot;" office:value-type="string" office:string-value="0393.pdf" calcext:value-type="string">
            <text:p>0393.pdf</text:p>
          </table:table-cell>
          <table:table-cell table:formula="of:=HYPERLINK([Sheet2.$H$1]&amp;[.$B38])" office:value-type="string" office:string-value="smb://praxis@server02/daten/Praxisdaten/Dokumente/DZR/erledigt/0393.pdf" calcext:value-type="string">
            <text:p>smb://praxis@server02/daten/Praxisdaten/Dokumente/DZR/erledigt/0393.pdf</text:p>
          </table:table-cell>
          <table:table-cell table:formula="of:=HYPERLINK([$Sheet2.$H$2]&amp;[.$B38])" office:value-type="string" office:string-value="file:///S:/Praxisdaten/Dokumente/DZR/erledigt/0393.pdf" calcext:value-type="string">
            <text:p>file:///S:/Praxisdaten/Dokumente/DZR/erledigt/039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2</text:p>
          </table:table-cell>
          <table:table-cell table:formula="of:=IF(ISERROR(VALUE([.$A39]));TEXT(VALUE(LEFT([.$A39];LEN([.$A39])-1));&quot;0000&quot;)&amp;RIGHT([.$A39];1);TEXT(VALUE([.$A39]);&quot;0000&quot;))&amp;&quot;.pdf&quot;" office:value-type="string" office:string-value="0392.pdf" calcext:value-type="string">
            <text:p>0392.pdf</text:p>
          </table:table-cell>
          <table:table-cell table:formula="of:=HYPERLINK([Sheet2.$H$1]&amp;[.$B39])" office:value-type="string" office:string-value="smb://praxis@server02/daten/Praxisdaten/Dokumente/DZR/erledigt/0392.pdf" calcext:value-type="string">
            <text:p>smb://praxis@server02/daten/Praxisdaten/Dokumente/DZR/erledigt/0392.pdf</text:p>
          </table:table-cell>
          <table:table-cell table:formula="of:=HYPERLINK([$Sheet2.$H$2]&amp;[.$B39])" office:value-type="string" office:string-value="file:///S:/Praxisdaten/Dokumente/DZR/erledigt/0392.pdf" calcext:value-type="string">
            <text:p>file:///S:/Praxisdaten/Dokumente/DZR/erledigt/039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1</text:p>
          </table:table-cell>
          <table:table-cell table:formula="of:=IF(ISERROR(VALUE([.$A40]));TEXT(VALUE(LEFT([.$A40];LEN([.$A40])-1));&quot;0000&quot;)&amp;RIGHT([.$A40];1);TEXT(VALUE([.$A40]);&quot;0000&quot;))&amp;&quot;.pdf&quot;" office:value-type="string" office:string-value="0391.pdf" calcext:value-type="string">
            <text:p>0391.pdf</text:p>
          </table:table-cell>
          <table:table-cell table:formula="of:=HYPERLINK([Sheet2.$H$1]&amp;[.$B40])" office:value-type="string" office:string-value="smb://praxis@server02/daten/Praxisdaten/Dokumente/DZR/erledigt/0391.pdf" calcext:value-type="string">
            <text:p>smb://praxis@server02/daten/Praxisdaten/Dokumente/DZR/erledigt/0391.pdf</text:p>
          </table:table-cell>
          <table:table-cell table:formula="of:=HYPERLINK([$Sheet2.$H$2]&amp;[.$B40])" office:value-type="string" office:string-value="file:///S:/Praxisdaten/Dokumente/DZR/erledigt/0391.pdf" calcext:value-type="string">
            <text:p>file:///S:/Praxisdaten/Dokumente/DZR/erledigt/0391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1a</text:p>
          </table:table-cell>
          <table:table-cell table:formula="of:=IF(ISERROR(VALUE([.$A41]));TEXT(VALUE(LEFT([.$A41];LEN([.$A41])-1));&quot;0000&quot;)&amp;RIGHT([.$A41];1);TEXT(VALUE([.$A41]);&quot;0000&quot;))&amp;&quot;.pdf&quot;" office:value-type="string" office:string-value="0391a.pdf" calcext:value-type="string">
            <text:p>0391a.pdf</text:p>
          </table:table-cell>
          <table:table-cell table:formula="of:=HYPERLINK([Sheet2.$H$1]&amp;[.$B41])" office:value-type="string" office:string-value="smb://praxis@server02/daten/Praxisdaten/Dokumente/DZR/erledigt/0391a.pdf" calcext:value-type="string">
            <text:p>smb://praxis@server02/daten/Praxisdaten/Dokumente/DZR/erledigt/0391a.pdf</text:p>
          </table:table-cell>
          <table:table-cell table:formula="of:=HYPERLINK([$Sheet2.$H$2]&amp;[.$B41])" office:value-type="string" office:string-value="file:///S:/Praxisdaten/Dokumente/DZR/erledigt/0391a.pdf" calcext:value-type="string">
            <text:p>file:///S:/Praxisdaten/Dokumente/DZR/erledigt/0391a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0</text:p>
          </table:table-cell>
          <table:table-cell table:formula="of:=IF(ISERROR(VALUE([.$A42]));TEXT(VALUE(LEFT([.$A42];LEN([.$A42])-1));&quot;0000&quot;)&amp;RIGHT([.$A42];1);TEXT(VALUE([.$A42]);&quot;0000&quot;))&amp;&quot;.pdf&quot;" office:value-type="string" office:string-value="0390.pdf" calcext:value-type="string">
            <text:p>0390.pdf</text:p>
          </table:table-cell>
          <table:table-cell table:formula="of:=HYPERLINK([Sheet2.$H$1]&amp;[.$B42])" office:value-type="string" office:string-value="smb://praxis@server02/daten/Praxisdaten/Dokumente/DZR/erledigt/0390.pdf" calcext:value-type="string">
            <text:p>smb://praxis@server02/daten/Praxisdaten/Dokumente/DZR/erledigt/0390.pdf</text:p>
          </table:table-cell>
          <table:table-cell table:formula="of:=HYPERLINK([$Sheet2.$H$2]&amp;[.$B42])" office:value-type="string" office:string-value="file:///S:/Praxisdaten/Dokumente/DZR/erledigt/0390.pdf" calcext:value-type="string">
            <text:p>file:///S:/Praxisdaten/Dokumente/DZR/erledigt/0390.pdf</text:p>
          </table:table-cell>
          <table:table-cell table:style-name="ce23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9</text:p>
          </table:table-cell>
          <table:table-cell table:formula="of:=IF(ISERROR(VALUE([.$A43]));TEXT(VALUE(LEFT([.$A43];LEN([.$A43])-1));&quot;0000&quot;)&amp;RIGHT([.$A43];1);TEXT(VALUE([.$A43]);&quot;0000&quot;))&amp;&quot;.pdf&quot;" office:value-type="string" office:string-value="0389.pdf" calcext:value-type="string">
            <text:p>0389.pdf</text:p>
          </table:table-cell>
          <table:table-cell table:formula="of:=HYPERLINK([Sheet2.$H$1]&amp;[.$B43])" office:value-type="string" office:string-value="smb://praxis@server02/daten/Praxisdaten/Dokumente/DZR/erledigt/0389.pdf" calcext:value-type="string">
            <text:p>smb://praxis@server02/daten/Praxisdaten/Dokumente/DZR/erledigt/0389.pdf</text:p>
          </table:table-cell>
          <table:table-cell table:formula="of:=HYPERLINK([$Sheet2.$H$2]&amp;[.$B43])" office:value-type="string" office:string-value="file:///S:/Praxisdaten/Dokumente/DZR/erledigt/0389.pdf" calcext:value-type="string">
            <text:p>file:///S:/Praxisdaten/Dokumente/DZR/erledigt/0389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8</text:p>
          </table:table-cell>
          <table:table-cell table:formula="of:=IF(ISERROR(VALUE([.$A44]));TEXT(VALUE(LEFT([.$A44];LEN([.$A44])-1));&quot;0000&quot;)&amp;RIGHT([.$A44];1);TEXT(VALUE([.$A44]);&quot;0000&quot;))&amp;&quot;.pdf&quot;" office:value-type="string" office:string-value="0388.pdf" calcext:value-type="string">
            <text:p>0388.pdf</text:p>
          </table:table-cell>
          <table:table-cell table:formula="of:=HYPERLINK([Sheet2.$H$1]&amp;[.$B44])" office:value-type="string" office:string-value="smb://praxis@server02/daten/Praxisdaten/Dokumente/DZR/erledigt/0388.pdf" calcext:value-type="string">
            <text:p>smb://praxis@server02/daten/Praxisdaten/Dokumente/DZR/erledigt/0388.pdf</text:p>
          </table:table-cell>
          <table:table-cell table:formula="of:=HYPERLINK([$Sheet2.$H$2]&amp;[.$B44])" office:value-type="string" office:string-value="file:///S:/Praxisdaten/Dokumente/DZR/erledigt/0388.pdf" calcext:value-type="string">
            <text:p>file:///S:/Praxisdaten/Dokumente/DZR/erledigt/0388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6b</text:p>
          </table:table-cell>
          <table:table-cell table:formula="of:=IF(ISERROR(VALUE([.$A45]));TEXT(VALUE(LEFT([.$A45];LEN([.$A45])-1));&quot;0000&quot;)&amp;RIGHT([.$A45];1);TEXT(VALUE([.$A45]);&quot;0000&quot;))&amp;&quot;.pdf&quot;" office:value-type="string" office:string-value="0386b.pdf" calcext:value-type="string">
            <text:p>0386b.pdf</text:p>
          </table:table-cell>
          <table:table-cell table:formula="of:=HYPERLINK([Sheet2.$H$1]&amp;[.$B45])" office:value-type="string" office:string-value="smb://praxis@server02/daten/Praxisdaten/Dokumente/DZR/erledigt/0386b.pdf" calcext:value-type="string">
            <text:p>smb://praxis@server02/daten/Praxisdaten/Dokumente/DZR/erledigt/0386b.pdf</text:p>
          </table:table-cell>
          <table:table-cell table:formula="of:=HYPERLINK([$Sheet2.$H$2]&amp;[.$B45])" office:value-type="string" office:string-value="file:///S:/Praxisdaten/Dokumente/DZR/erledigt/0386b.pdf" calcext:value-type="string">
            <text:p>file:///S:/Praxisdaten/Dokumente/DZR/erledigt/0386b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6a</text:p>
          </table:table-cell>
          <table:table-cell table:formula="of:=IF(ISERROR(VALUE([.$A46]));TEXT(VALUE(LEFT([.$A46];LEN([.$A46])-1));&quot;0000&quot;)&amp;RIGHT([.$A46];1);TEXT(VALUE([.$A46]);&quot;0000&quot;))&amp;&quot;.pdf&quot;" office:value-type="string" office:string-value="0386a.pdf" calcext:value-type="string">
            <text:p>0386a.pdf</text:p>
          </table:table-cell>
          <table:table-cell table:formula="of:=HYPERLINK([Sheet2.$H$1]&amp;[.$B46])" office:value-type="string" office:string-value="smb://praxis@server02/daten/Praxisdaten/Dokumente/DZR/erledigt/0386a.pdf" calcext:value-type="string">
            <text:p>smb://praxis@server02/daten/Praxisdaten/Dokumente/DZR/erledigt/0386a.pdf</text:p>
          </table:table-cell>
          <table:table-cell table:formula="of:=HYPERLINK([$Sheet2.$H$2]&amp;[.$B46])" office:value-type="string" office:string-value="file:///S:/Praxisdaten/Dokumente/DZR/erledigt/0386a.pdf" calcext:value-type="string">
            <text:p>file:///S:/Praxisdaten/Dokumente/DZR/erledigt/0386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6</text:p>
          </table:table-cell>
          <table:table-cell table:formula="of:=IF(ISERROR(VALUE([.$A47]));TEXT(VALUE(LEFT([.$A47];LEN([.$A47])-1));&quot;0000&quot;)&amp;RIGHT([.$A47];1);TEXT(VALUE([.$A47]);&quot;0000&quot;))&amp;&quot;.pdf&quot;" office:value-type="string" office:string-value="0386.pdf" calcext:value-type="string">
            <text:p>0386.pdf</text:p>
          </table:table-cell>
          <table:table-cell table:formula="of:=HYPERLINK([Sheet2.$H$1]&amp;[.$B47])" office:value-type="string" office:string-value="smb://praxis@server02/daten/Praxisdaten/Dokumente/DZR/erledigt/0386.pdf" calcext:value-type="string">
            <text:p>smb://praxis@server02/daten/Praxisdaten/Dokumente/DZR/erledigt/0386.pdf</text:p>
          </table:table-cell>
          <table:table-cell table:formula="of:=HYPERLINK([$Sheet2.$H$2]&amp;[.$B47])" office:value-type="string" office:string-value="file:///S:/Praxisdaten/Dokumente/DZR/erledigt/0386.pdf" calcext:value-type="string">
            <text:p>file:///S:/Praxisdaten/Dokumente/DZR/erledigt/0386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96a</text:p>
          </table:table-cell>
          <table:table-cell table:formula="of:=IF(ISERROR(VALUE([.$A48]));TEXT(VALUE(LEFT([.$A48];LEN([.$A48])-1));&quot;0000&quot;)&amp;RIGHT([.$A48];1);TEXT(VALUE([.$A48]);&quot;0000&quot;))&amp;&quot;.pdf&quot;" office:value-type="string" office:string-value="0396a.pdf" calcext:value-type="string">
            <text:p>0396a.pdf</text:p>
          </table:table-cell>
          <table:table-cell table:formula="of:=HYPERLINK([Sheet2.$H$1]&amp;[.$B48])" office:value-type="string" office:string-value="smb://praxis@server02/daten/Praxisdaten/Dokumente/DZR/erledigt/0396a.pdf" calcext:value-type="string">
            <text:p>smb://praxis@server02/daten/Praxisdaten/Dokumente/DZR/erledigt/0396a.pdf</text:p>
          </table:table-cell>
          <table:table-cell table:formula="of:=HYPERLINK([$Sheet2.$H$2]&amp;[.$B48])" office:value-type="string" office:string-value="file:///S:/Praxisdaten/Dokumente/DZR/erledigt/0396a.pdf" calcext:value-type="string">
            <text:p>file:///S:/Praxisdaten/Dokumente/DZR/erledigt/0396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5</text:p>
          </table:table-cell>
          <table:table-cell table:formula="of:=IF(ISERROR(VALUE([.$A49]));TEXT(VALUE(LEFT([.$A49];LEN([.$A49])-1));&quot;0000&quot;)&amp;RIGHT([.$A49];1);TEXT(VALUE([.$A49]);&quot;0000&quot;))&amp;&quot;.pdf&quot;" office:value-type="string" office:string-value="0385.pdf" calcext:value-type="string">
            <text:p>0385.pdf</text:p>
          </table:table-cell>
          <table:table-cell table:formula="of:=HYPERLINK([Sheet2.$H$1]&amp;[.$B49])" office:value-type="string" office:string-value="smb://praxis@server02/daten/Praxisdaten/Dokumente/DZR/erledigt/0385.pdf" calcext:value-type="string">
            <text:p>smb://praxis@server02/daten/Praxisdaten/Dokumente/DZR/erledigt/0385.pdf</text:p>
          </table:table-cell>
          <table:table-cell table:formula="of:=HYPERLINK([$Sheet2.$H$2]&amp;[.$B49])" office:value-type="string" office:string-value="file:///S:/Praxisdaten/Dokumente/DZR/erledigt/0385.pdf" calcext:value-type="string">
            <text:p>file:///S:/Praxisdaten/Dokumente/DZR/erledigt/038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4</text:p>
          </table:table-cell>
          <table:table-cell table:formula="of:=IF(ISERROR(VALUE([.$A50]));TEXT(VALUE(LEFT([.$A50];LEN([.$A50])-1));&quot;0000&quot;)&amp;RIGHT([.$A50];1);TEXT(VALUE([.$A50]);&quot;0000&quot;))&amp;&quot;.pdf&quot;" office:value-type="string" office:string-value="0384.pdf" calcext:value-type="string">
            <text:p>0384.pdf</text:p>
          </table:table-cell>
          <table:table-cell table:formula="of:=HYPERLINK([Sheet2.$H$1]&amp;[.$B50])" office:value-type="string" office:string-value="smb://praxis@server02/daten/Praxisdaten/Dokumente/DZR/erledigt/0384.pdf" calcext:value-type="string">
            <text:p>smb://praxis@server02/daten/Praxisdaten/Dokumente/DZR/erledigt/0384.pdf</text:p>
          </table:table-cell>
          <table:table-cell table:formula="of:=HYPERLINK([$Sheet2.$H$2]&amp;[.$B50])" office:value-type="string" office:string-value="file:///S:/Praxisdaten/Dokumente/DZR/erledigt/0384.pdf" calcext:value-type="string">
            <text:p>file:///S:/Praxisdaten/Dokumente/DZR/erledigt/0384.pdf</text:p>
          </table:table-cell>
          <table:table-cell table:style-name="ce22"/>
          <table:table-cell table:number-columns-repeated="3"/>
          <table:table-cell table:style-name="ce3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3</text:p>
          </table:table-cell>
          <table:table-cell table:formula="of:=IF(ISERROR(VALUE([.$A51]));TEXT(VALUE(LEFT([.$A51];LEN([.$A51])-1));&quot;0000&quot;)&amp;RIGHT([.$A51];1);TEXT(VALUE([.$A51]);&quot;0000&quot;))&amp;&quot;.pdf&quot;" office:value-type="string" office:string-value="0383.pdf" calcext:value-type="string">
            <text:p>0383.pdf</text:p>
          </table:table-cell>
          <table:table-cell table:formula="of:=HYPERLINK([Sheet2.$H$1]&amp;[.$B51])" office:value-type="string" office:string-value="smb://praxis@server02/daten/Praxisdaten/Dokumente/DZR/erledigt/0383.pdf" calcext:value-type="string">
            <text:p>smb://praxis@server02/daten/Praxisdaten/Dokumente/DZR/erledigt/0383.pdf</text:p>
          </table:table-cell>
          <table:table-cell table:formula="of:=HYPERLINK([$Sheet2.$H$2]&amp;[.$B51])" office:value-type="string" office:string-value="file:///S:/Praxisdaten/Dokumente/DZR/erledigt/0383.pdf" calcext:value-type="string">
            <text:p>file:///S:/Praxisdaten/Dokumente/DZR/erledigt/038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2</text:p>
          </table:table-cell>
          <table:table-cell table:formula="of:=IF(ISERROR(VALUE([.$A52]));TEXT(VALUE(LEFT([.$A52];LEN([.$A52])-1));&quot;0000&quot;)&amp;RIGHT([.$A52];1);TEXT(VALUE([.$A52]);&quot;0000&quot;))&amp;&quot;.pdf&quot;" office:value-type="string" office:string-value="0382.pdf" calcext:value-type="string">
            <text:p>0382.pdf</text:p>
          </table:table-cell>
          <table:table-cell table:formula="of:=HYPERLINK([Sheet2.$H$1]&amp;[.$B52])" office:value-type="string" office:string-value="smb://praxis@server02/daten/Praxisdaten/Dokumente/DZR/erledigt/0382.pdf" calcext:value-type="string">
            <text:p>smb://praxis@server02/daten/Praxisdaten/Dokumente/DZR/erledigt/0382.pdf</text:p>
          </table:table-cell>
          <table:table-cell table:formula="of:=HYPERLINK([$Sheet2.$H$2]&amp;[.$B52])" office:value-type="string" office:string-value="file:///S:/Praxisdaten/Dokumente/DZR/erledigt/0382.pdf" calcext:value-type="string">
            <text:p>file:///S:/Praxisdaten/Dokumente/DZR/erledigt/038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1</text:p>
          </table:table-cell>
          <table:table-cell table:formula="of:=IF(ISERROR(VALUE([.$A53]));TEXT(VALUE(LEFT([.$A53];LEN([.$A53])-1));&quot;0000&quot;)&amp;RIGHT([.$A53];1);TEXT(VALUE([.$A53]);&quot;0000&quot;))&amp;&quot;.pdf&quot;" office:value-type="string" office:string-value="0381.pdf" calcext:value-type="string">
            <text:p>0381.pdf</text:p>
          </table:table-cell>
          <table:table-cell table:formula="of:=HYPERLINK([Sheet2.$H$1]&amp;[.$B53])" office:value-type="string" office:string-value="smb://praxis@server02/daten/Praxisdaten/Dokumente/DZR/erledigt/0381.pdf" calcext:value-type="string">
            <text:p>smb://praxis@server02/daten/Praxisdaten/Dokumente/DZR/erledigt/0381.pdf</text:p>
          </table:table-cell>
          <table:table-cell table:formula="of:=HYPERLINK([$Sheet2.$H$2]&amp;[.$B53])" office:value-type="string" office:string-value="file:///S:/Praxisdaten/Dokumente/DZR/erledigt/0381.pdf" calcext:value-type="string">
            <text:p>file:///S:/Praxisdaten/Dokumente/DZR/erledigt/0381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80</text:p>
          </table:table-cell>
          <table:table-cell table:formula="of:=IF(ISERROR(VALUE([.$A54]));TEXT(VALUE(LEFT([.$A54];LEN([.$A54])-1));&quot;0000&quot;)&amp;RIGHT([.$A54];1);TEXT(VALUE([.$A54]);&quot;0000&quot;))&amp;&quot;.pdf&quot;" office:value-type="string" office:string-value="0380.pdf" calcext:value-type="string">
            <text:p>0380.pdf</text:p>
          </table:table-cell>
          <table:table-cell table:formula="of:=HYPERLINK([Sheet2.$H$1]&amp;[.$B54])" office:value-type="string" office:string-value="smb://praxis@server02/daten/Praxisdaten/Dokumente/DZR/erledigt/0380.pdf" calcext:value-type="string">
            <text:p>smb://praxis@server02/daten/Praxisdaten/Dokumente/DZR/erledigt/0380.pdf</text:p>
          </table:table-cell>
          <table:table-cell table:formula="of:=HYPERLINK([$Sheet2.$H$2]&amp;[.$B54])" office:value-type="string" office:string-value="file:///S:/Praxisdaten/Dokumente/DZR/erledigt/0380.pdf" calcext:value-type="string">
            <text:p>file:///S:/Praxisdaten/Dokumente/DZR/erledigt/0380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9</text:p>
          </table:table-cell>
          <table:table-cell table:formula="of:=IF(ISERROR(VALUE([.$A55]));TEXT(VALUE(LEFT([.$A55];LEN([.$A55])-1));&quot;0000&quot;)&amp;RIGHT([.$A55];1);TEXT(VALUE([.$A55]);&quot;0000&quot;))&amp;&quot;.pdf&quot;" office:value-type="string" office:string-value="0379.pdf" calcext:value-type="string">
            <text:p>0379.pdf</text:p>
          </table:table-cell>
          <table:table-cell table:formula="of:=HYPERLINK([Sheet2.$H$1]&amp;[.$B55])" office:value-type="string" office:string-value="smb://praxis@server02/daten/Praxisdaten/Dokumente/DZR/erledigt/0379.pdf" calcext:value-type="string">
            <text:p>smb://praxis@server02/daten/Praxisdaten/Dokumente/DZR/erledigt/0379.pdf</text:p>
          </table:table-cell>
          <table:table-cell table:formula="of:=HYPERLINK([$Sheet2.$H$2]&amp;[.$B55])" office:value-type="string" office:string-value="file:///S:/Praxisdaten/Dokumente/DZR/erledigt/0379.pdf" calcext:value-type="string">
            <text:p>file:///S:/Praxisdaten/Dokumente/DZR/erledigt/0379.pdf</text:p>
          </table:table-cell>
          <table:table-cell table:style-name="ce22"/>
          <table:table-cell table:number-columns-repeated="4"/>
          <table:table-cell table:style-name="ce16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378</text:p>
          </table:table-cell>
          <table:table-cell table:formula="of:=IF(ISERROR(VALUE([.$A56]));TEXT(VALUE(LEFT([.$A56];LEN([.$A56])-1));&quot;0000&quot;)&amp;RIGHT([.$A56];1);TEXT(VALUE([.$A56]);&quot;0000&quot;))&amp;&quot;.pdf&quot;" office:value-type="string" office:string-value="0378.pdf" calcext:value-type="string">
            <text:p>0378.pdf</text:p>
          </table:table-cell>
          <table:table-cell table:formula="of:=HYPERLINK([Sheet2.$H$1]&amp;[.$B56])" office:value-type="string" office:string-value="smb://praxis@server02/daten/Praxisdaten/Dokumente/DZR/erledigt/0378.pdf" calcext:value-type="string">
            <text:p>smb://praxis@server02/daten/Praxisdaten/Dokumente/DZR/erledigt/0378.pdf</text:p>
          </table:table-cell>
          <table:table-cell table:formula="of:=HYPERLINK([$Sheet2.$H$2]&amp;[.$B56])" office:value-type="string" office:string-value="file:///S:/Praxisdaten/Dokumente/DZR/erledigt/0378.pdf" calcext:value-type="string">
            <text:p>file:///S:/Praxisdaten/Dokumente/DZR/erledigt/0378.pdf</text:p>
          </table:table-cell>
          <table:table-cell table:style-name="ce22"/>
          <table:table-cell table:number-columns-repeated="4"/>
          <table:table-cell table:style-name="ce16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377a</text:p>
          </table:table-cell>
          <table:table-cell table:formula="of:=IF(ISERROR(VALUE([.$A57]));TEXT(VALUE(LEFT([.$A57];LEN([.$A57])-1));&quot;0000&quot;)&amp;RIGHT([.$A57];1);TEXT(VALUE([.$A57]);&quot;0000&quot;))&amp;&quot;.pdf&quot;" office:value-type="string" office:string-value="0377a.pdf" calcext:value-type="string">
            <text:p>0377a.pdf</text:p>
          </table:table-cell>
          <table:table-cell table:formula="of:=HYPERLINK([Sheet2.$H$1]&amp;[.$B57])" office:value-type="string" office:string-value="smb://praxis@server02/daten/Praxisdaten/Dokumente/DZR/erledigt/0377a.pdf" calcext:value-type="string">
            <text:p>smb://praxis@server02/daten/Praxisdaten/Dokumente/DZR/erledigt/0377a.pdf</text:p>
          </table:table-cell>
          <table:table-cell table:formula="of:=HYPERLINK([$Sheet2.$H$2]&amp;[.$B57])" office:value-type="string" office:string-value="file:///S:/Praxisdaten/Dokumente/DZR/erledigt/0377a.pdf" calcext:value-type="string">
            <text:p>file:///S:/Praxisdaten/Dokumente/DZR/erledigt/0377a.pdf</text:p>
          </table:table-cell>
          <table:table-cell table:style-name="ce22"/>
          <table:table-cell table:number-columns-repeated="4"/>
          <table:table-cell table:style-name="ce16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377</text:p>
          </table:table-cell>
          <table:table-cell table:formula="of:=IF(ISERROR(VALUE([.$A58]));TEXT(VALUE(LEFT([.$A58];LEN([.$A58])-1));&quot;0000&quot;)&amp;RIGHT([.$A58];1);TEXT(VALUE([.$A58]);&quot;0000&quot;))&amp;&quot;.pdf&quot;" office:value-type="string" office:string-value="0377.pdf" calcext:value-type="string">
            <text:p>0377.pdf</text:p>
          </table:table-cell>
          <table:table-cell table:formula="of:=HYPERLINK([Sheet2.$H$1]&amp;[.$B58])" office:value-type="string" office:string-value="smb://praxis@server02/daten/Praxisdaten/Dokumente/DZR/erledigt/0377.pdf" calcext:value-type="string">
            <text:p>smb://praxis@server02/daten/Praxisdaten/Dokumente/DZR/erledigt/0377.pdf</text:p>
          </table:table-cell>
          <table:table-cell table:formula="of:=HYPERLINK([$Sheet2.$H$2]&amp;[.$B58])" office:value-type="string" office:string-value="file:///S:/Praxisdaten/Dokumente/DZR/erledigt/0377.pdf" calcext:value-type="string">
            <text:p>file:///S:/Praxisdaten/Dokumente/DZR/erledigt/0377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6</text:p>
          </table:table-cell>
          <table:table-cell table:formula="of:=IF(ISERROR(VALUE([.$A59]));TEXT(VALUE(LEFT([.$A59];LEN([.$A59])-1));&quot;0000&quot;)&amp;RIGHT([.$A59];1);TEXT(VALUE([.$A59]);&quot;0000&quot;))&amp;&quot;.pdf&quot;" office:value-type="string" office:string-value="0376.pdf" calcext:value-type="string">
            <text:p>0376.pdf</text:p>
          </table:table-cell>
          <table:table-cell table:formula="of:=HYPERLINK([Sheet2.$H$1]&amp;[.$B59])" office:value-type="string" office:string-value="smb://praxis@server02/daten/Praxisdaten/Dokumente/DZR/erledigt/0376.pdf" calcext:value-type="string">
            <text:p>smb://praxis@server02/daten/Praxisdaten/Dokumente/DZR/erledigt/0376.pdf</text:p>
          </table:table-cell>
          <table:table-cell table:formula="of:=HYPERLINK([$Sheet2.$H$2]&amp;[.$B59])" office:value-type="string" office:string-value="file:///S:/Praxisdaten/Dokumente/DZR/erledigt/0376.pdf" calcext:value-type="string">
            <text:p>file:///S:/Praxisdaten/Dokumente/DZR/erledigt/0376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5a</text:p>
          </table:table-cell>
          <table:table-cell table:formula="of:=IF(ISERROR(VALUE([.$A60]));TEXT(VALUE(LEFT([.$A60];LEN([.$A60])-1));&quot;0000&quot;)&amp;RIGHT([.$A60];1);TEXT(VALUE([.$A60]);&quot;0000&quot;))&amp;&quot;.pdf&quot;" office:value-type="string" office:string-value="0375a.pdf" calcext:value-type="string">
            <text:p>0375a.pdf</text:p>
          </table:table-cell>
          <table:table-cell table:formula="of:=HYPERLINK([Sheet2.$H$1]&amp;[.$B60])" office:value-type="string" office:string-value="smb://praxis@server02/daten/Praxisdaten/Dokumente/DZR/erledigt/0375a.pdf" calcext:value-type="string">
            <text:p>smb://praxis@server02/daten/Praxisdaten/Dokumente/DZR/erledigt/0375a.pdf</text:p>
          </table:table-cell>
          <table:table-cell table:formula="of:=HYPERLINK([$Sheet2.$H$2]&amp;[.$B60])" office:value-type="string" office:string-value="file:///S:/Praxisdaten/Dokumente/DZR/erledigt/0375a.pdf" calcext:value-type="string">
            <text:p>file:///S:/Praxisdaten/Dokumente/DZR/erledigt/0375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5</text:p>
          </table:table-cell>
          <table:table-cell table:formula="of:=IF(ISERROR(VALUE([.$A61]));TEXT(VALUE(LEFT([.$A61];LEN([.$A61])-1));&quot;0000&quot;)&amp;RIGHT([.$A61];1);TEXT(VALUE([.$A61]);&quot;0000&quot;))&amp;&quot;.pdf&quot;" office:value-type="string" office:string-value="0375.pdf" calcext:value-type="string">
            <text:p>0375.pdf</text:p>
          </table:table-cell>
          <table:table-cell table:formula="of:=HYPERLINK([Sheet2.$H$1]&amp;[.$B61])" office:value-type="string" office:string-value="smb://praxis@server02/daten/Praxisdaten/Dokumente/DZR/erledigt/0375.pdf" calcext:value-type="string">
            <text:p>smb://praxis@server02/daten/Praxisdaten/Dokumente/DZR/erledigt/0375.pdf</text:p>
          </table:table-cell>
          <table:table-cell table:formula="of:=HYPERLINK([$Sheet2.$H$2]&amp;[.$B61])" office:value-type="string" office:string-value="file:///S:/Praxisdaten/Dokumente/DZR/erledigt/0375.pdf" calcext:value-type="string">
            <text:p>file:///S:/Praxisdaten/Dokumente/DZR/erledigt/037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4</text:p>
          </table:table-cell>
          <table:table-cell table:formula="of:=IF(ISERROR(VALUE([.$A62]));TEXT(VALUE(LEFT([.$A62];LEN([.$A62])-1));&quot;0000&quot;)&amp;RIGHT([.$A62];1);TEXT(VALUE([.$A62]);&quot;0000&quot;))&amp;&quot;.pdf&quot;" office:value-type="string" office:string-value="0374.pdf" calcext:value-type="string">
            <text:p>0374.pdf</text:p>
          </table:table-cell>
          <table:table-cell table:formula="of:=HYPERLINK([Sheet2.$H$1]&amp;[.$B62])" office:value-type="string" office:string-value="smb://praxis@server02/daten/Praxisdaten/Dokumente/DZR/erledigt/0374.pdf" calcext:value-type="string">
            <text:p>smb://praxis@server02/daten/Praxisdaten/Dokumente/DZR/erledigt/0374.pdf</text:p>
          </table:table-cell>
          <table:table-cell table:formula="of:=HYPERLINK([$Sheet2.$H$2]&amp;[.$B62])" office:value-type="string" office:string-value="file:///S:/Praxisdaten/Dokumente/DZR/erledigt/0374.pdf" calcext:value-type="string">
            <text:p>file:///S:/Praxisdaten/Dokumente/DZR/erledigt/0374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3</text:p>
          </table:table-cell>
          <table:table-cell table:formula="of:=IF(ISERROR(VALUE([.$A63]));TEXT(VALUE(LEFT([.$A63];LEN([.$A63])-1));&quot;0000&quot;)&amp;RIGHT([.$A63];1);TEXT(VALUE([.$A63]);&quot;0000&quot;))&amp;&quot;.pdf&quot;" office:value-type="string" office:string-value="0373.pdf" calcext:value-type="string">
            <text:p>0373.pdf</text:p>
          </table:table-cell>
          <table:table-cell table:formula="of:=HYPERLINK([Sheet2.$H$1]&amp;[.$B63])" office:value-type="string" office:string-value="smb://praxis@server02/daten/Praxisdaten/Dokumente/DZR/erledigt/0373.pdf" calcext:value-type="string">
            <text:p>smb://praxis@server02/daten/Praxisdaten/Dokumente/DZR/erledigt/0373.pdf</text:p>
          </table:table-cell>
          <table:table-cell table:formula="of:=HYPERLINK([$Sheet2.$H$2]&amp;[.$B63])" office:value-type="string" office:string-value="file:///S:/Praxisdaten/Dokumente/DZR/erledigt/0373.pdf" calcext:value-type="string">
            <text:p>file:///S:/Praxisdaten/Dokumente/DZR/erledigt/037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2</text:p>
          </table:table-cell>
          <table:table-cell table:formula="of:=IF(ISERROR(VALUE([.$A64]));TEXT(VALUE(LEFT([.$A64];LEN([.$A64])-1));&quot;0000&quot;)&amp;RIGHT([.$A64];1);TEXT(VALUE([.$A64]);&quot;0000&quot;))&amp;&quot;.pdf&quot;" office:value-type="string" office:string-value="0372.pdf" calcext:value-type="string">
            <text:p>0372.pdf</text:p>
          </table:table-cell>
          <table:table-cell table:formula="of:=HYPERLINK([Sheet2.$H$1]&amp;[.$B64])" office:value-type="string" office:string-value="smb://praxis@server02/daten/Praxisdaten/Dokumente/DZR/erledigt/0372.pdf" calcext:value-type="string">
            <text:p>smb://praxis@server02/daten/Praxisdaten/Dokumente/DZR/erledigt/0372.pdf</text:p>
          </table:table-cell>
          <table:table-cell table:formula="of:=HYPERLINK([$Sheet2.$H$2]&amp;[.$B64])" office:value-type="string" office:string-value="file:///S:/Praxisdaten/Dokumente/DZR/erledigt/0372.pdf" calcext:value-type="string">
            <text:p>file:///S:/Praxisdaten/Dokumente/DZR/erledigt/037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1a</text:p>
          </table:table-cell>
          <table:table-cell table:formula="of:=IF(ISERROR(VALUE([.$A65]));TEXT(VALUE(LEFT([.$A65];LEN([.$A65])-1));&quot;0000&quot;)&amp;RIGHT([.$A65];1);TEXT(VALUE([.$A65]);&quot;0000&quot;))&amp;&quot;.pdf&quot;" office:value-type="string" office:string-value="0371a.pdf" calcext:value-type="string">
            <text:p>0371a.pdf</text:p>
          </table:table-cell>
          <table:table-cell table:formula="of:=HYPERLINK([Sheet2.$H$1]&amp;[.$B65])" office:value-type="string" office:string-value="smb://praxis@server02/daten/Praxisdaten/Dokumente/DZR/erledigt/0371a.pdf" calcext:value-type="string">
            <text:p>smb://praxis@server02/daten/Praxisdaten/Dokumente/DZR/erledigt/0371a.pdf</text:p>
          </table:table-cell>
          <table:table-cell table:formula="of:=HYPERLINK([$Sheet2.$H$2]&amp;[.$B65])" office:value-type="string" office:string-value="file:///S:/Praxisdaten/Dokumente/DZR/erledigt/0371a.pdf" calcext:value-type="string">
            <text:p>file:///S:/Praxisdaten/Dokumente/DZR/erledigt/0371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1</text:p>
          </table:table-cell>
          <table:table-cell table:formula="of:=IF(ISERROR(VALUE([.$A66]));TEXT(VALUE(LEFT([.$A66];LEN([.$A66])-1));&quot;0000&quot;)&amp;RIGHT([.$A66];1);TEXT(VALUE([.$A66]);&quot;0000&quot;))&amp;&quot;.pdf&quot;" office:value-type="string" office:string-value="0371.pdf" calcext:value-type="string">
            <text:p>0371.pdf</text:p>
          </table:table-cell>
          <table:table-cell table:formula="of:=HYPERLINK([Sheet2.$H$1]&amp;[.$B66])" office:value-type="string" office:string-value="smb://praxis@server02/daten/Praxisdaten/Dokumente/DZR/erledigt/0371.pdf" calcext:value-type="string">
            <text:p>smb://praxis@server02/daten/Praxisdaten/Dokumente/DZR/erledigt/0371.pdf</text:p>
          </table:table-cell>
          <table:table-cell table:formula="of:=HYPERLINK([$Sheet2.$H$2]&amp;[.$B66])" office:value-type="string" office:string-value="file:///S:/Praxisdaten/Dokumente/DZR/erledigt/0371.pdf" calcext:value-type="string">
            <text:p>file:///S:/Praxisdaten/Dokumente/DZR/erledigt/0371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0</text:p>
          </table:table-cell>
          <table:table-cell table:formula="of:=IF(ISERROR(VALUE([.$A67]));TEXT(VALUE(LEFT([.$A67];LEN([.$A67])-1));&quot;0000&quot;)&amp;RIGHT([.$A67];1);TEXT(VALUE([.$A67]);&quot;0000&quot;))&amp;&quot;.pdf&quot;" office:value-type="string" office:string-value="0370.pdf" calcext:value-type="string">
            <text:p>0370.pdf</text:p>
          </table:table-cell>
          <table:table-cell table:formula="of:=HYPERLINK([Sheet2.$H$1]&amp;[.$B67])" office:value-type="string" office:string-value="smb://praxis@server02/daten/Praxisdaten/Dokumente/DZR/erledigt/0370.pdf" calcext:value-type="string">
            <text:p>smb://praxis@server02/daten/Praxisdaten/Dokumente/DZR/erledigt/0370.pdf</text:p>
          </table:table-cell>
          <table:table-cell table:formula="of:=HYPERLINK([$Sheet2.$H$2]&amp;[.$B67])" office:value-type="string" office:string-value="file:///S:/Praxisdaten/Dokumente/DZR/erledigt/0370.pdf" calcext:value-type="string">
            <text:p>file:///S:/Praxisdaten/Dokumente/DZR/erledigt/0370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9</text:p>
          </table:table-cell>
          <table:table-cell table:formula="of:=IF(ISERROR(VALUE([.$A68]));TEXT(VALUE(LEFT([.$A68];LEN([.$A68])-1));&quot;0000&quot;)&amp;RIGHT([.$A68];1);TEXT(VALUE([.$A68]);&quot;0000&quot;))&amp;&quot;.pdf&quot;" office:value-type="string" office:string-value="0369.pdf" calcext:value-type="string">
            <text:p>0369.pdf</text:p>
          </table:table-cell>
          <table:table-cell table:formula="of:=HYPERLINK([Sheet2.$H$1]&amp;[.$B68])" office:value-type="string" office:string-value="smb://praxis@server02/daten/Praxisdaten/Dokumente/DZR/erledigt/0369.pdf" calcext:value-type="string">
            <text:p>smb://praxis@server02/daten/Praxisdaten/Dokumente/DZR/erledigt/0369.pdf</text:p>
          </table:table-cell>
          <table:table-cell table:formula="of:=HYPERLINK([$Sheet2.$H$2]&amp;[.$B68])" office:value-type="string" office:string-value="file:///S:/Praxisdaten/Dokumente/DZR/erledigt/0369.pdf" calcext:value-type="string">
            <text:p>file:///S:/Praxisdaten/Dokumente/DZR/erledigt/0369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8</text:p>
          </table:table-cell>
          <table:table-cell table:formula="of:=IF(ISERROR(VALUE([.$A69]));TEXT(VALUE(LEFT([.$A69];LEN([.$A69])-1));&quot;0000&quot;)&amp;RIGHT([.$A69];1);TEXT(VALUE([.$A69]);&quot;0000&quot;))&amp;&quot;.pdf&quot;" office:value-type="string" office:string-value="0368.pdf" calcext:value-type="string">
            <text:p>0368.pdf</text:p>
          </table:table-cell>
          <table:table-cell table:formula="of:=HYPERLINK([Sheet2.$H$1]&amp;[.$B69])" office:value-type="string" office:string-value="smb://praxis@server02/daten/Praxisdaten/Dokumente/DZR/erledigt/0368.pdf" calcext:value-type="string">
            <text:p>smb://praxis@server02/daten/Praxisdaten/Dokumente/DZR/erledigt/0368.pdf</text:p>
          </table:table-cell>
          <table:table-cell table:formula="of:=HYPERLINK([$Sheet2.$H$2]&amp;[.$B69])" office:value-type="string" office:string-value="file:///S:/Praxisdaten/Dokumente/DZR/erledigt/0368.pdf" calcext:value-type="string">
            <text:p>file:///S:/Praxisdaten/Dokumente/DZR/erledigt/0368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71a</text:p>
          </table:table-cell>
          <table:table-cell table:formula="of:=IF(ISERROR(VALUE([.$A70]));TEXT(VALUE(LEFT([.$A70];LEN([.$A70])-1));&quot;0000&quot;)&amp;RIGHT([.$A70];1);TEXT(VALUE([.$A70]);&quot;0000&quot;))&amp;&quot;.pdf&quot;" office:value-type="string" office:string-value="0371a.pdf" calcext:value-type="string">
            <text:p>0371a.pdf</text:p>
          </table:table-cell>
          <table:table-cell table:formula="of:=HYPERLINK([Sheet2.$H$1]&amp;[.$B70])" office:value-type="string" office:string-value="smb://praxis@server02/daten/Praxisdaten/Dokumente/DZR/erledigt/0371a.pdf" calcext:value-type="string">
            <text:p>smb://praxis@server02/daten/Praxisdaten/Dokumente/DZR/erledigt/0371a.pdf</text:p>
          </table:table-cell>
          <table:table-cell table:formula="of:=HYPERLINK([$Sheet2.$H$2]&amp;[.$B70])" office:value-type="string" office:string-value="file:///S:/Praxisdaten/Dokumente/DZR/erledigt/0371a.pdf" calcext:value-type="string">
            <text:p>file:///S:/Praxisdaten/Dokumente/DZR/erledigt/0371a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7a</text:p>
          </table:table-cell>
          <table:table-cell table:formula="of:=IF(ISERROR(VALUE([.$A71]));TEXT(VALUE(LEFT([.$A71];LEN([.$A71])-1));&quot;0000&quot;)&amp;RIGHT([.$A71];1);TEXT(VALUE([.$A71]);&quot;0000&quot;))&amp;&quot;.pdf&quot;" office:value-type="string" office:string-value="0367a.pdf" calcext:value-type="string">
            <text:p>0367a.pdf</text:p>
          </table:table-cell>
          <table:table-cell table:formula="of:=HYPERLINK([Sheet2.$H$1]&amp;[.$B71])" office:value-type="string" office:string-value="smb://praxis@server02/daten/Praxisdaten/Dokumente/DZR/erledigt/0367a.pdf" calcext:value-type="string">
            <text:p>smb://praxis@server02/daten/Praxisdaten/Dokumente/DZR/erledigt/0367a.pdf</text:p>
          </table:table-cell>
          <table:table-cell table:formula="of:=HYPERLINK([$Sheet2.$H$2]&amp;[.$B71])" office:value-type="string" office:string-value="file:///S:/Praxisdaten/Dokumente/DZR/erledigt/0367a.pdf" calcext:value-type="string">
            <text:p>file:///S:/Praxisdaten/Dokumente/DZR/erledigt/0367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7</text:p>
          </table:table-cell>
          <table:table-cell table:formula="of:=IF(ISERROR(VALUE([.$A72]));TEXT(VALUE(LEFT([.$A72];LEN([.$A72])-1));&quot;0000&quot;)&amp;RIGHT([.$A72];1);TEXT(VALUE([.$A72]);&quot;0000&quot;))&amp;&quot;.pdf&quot;" office:value-type="string" office:string-value="0367.pdf" calcext:value-type="string">
            <text:p>0367.pdf</text:p>
          </table:table-cell>
          <table:table-cell table:formula="of:=HYPERLINK([Sheet2.$H$1]&amp;[.$B72])" office:value-type="string" office:string-value="smb://praxis@server02/daten/Praxisdaten/Dokumente/DZR/erledigt/0367.pdf" calcext:value-type="string">
            <text:p>smb://praxis@server02/daten/Praxisdaten/Dokumente/DZR/erledigt/0367.pdf</text:p>
          </table:table-cell>
          <table:table-cell table:formula="of:=HYPERLINK([$Sheet2.$H$2]&amp;[.$B72])" office:value-type="string" office:string-value="file:///S:/Praxisdaten/Dokumente/DZR/erledigt/0367.pdf" calcext:value-type="string">
            <text:p>file:///S:/Praxisdaten/Dokumente/DZR/erledigt/0367.pdf</text:p>
          </table:table-cell>
          <table:table-cell table:style-name="ce22"/>
          <table:table-cell table:style-name="ce8"/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5a</text:p>
          </table:table-cell>
          <table:table-cell table:formula="of:=IF(ISERROR(VALUE([.$A73]));TEXT(VALUE(LEFT([.$A73];LEN([.$A73])-1));&quot;0000&quot;)&amp;RIGHT([.$A73];1);TEXT(VALUE([.$A73]);&quot;0000&quot;))&amp;&quot;.pdf&quot;" office:value-type="string" office:string-value="0365a.pdf" calcext:value-type="string">
            <text:p>0365a.pdf</text:p>
          </table:table-cell>
          <table:table-cell table:formula="of:=HYPERLINK([Sheet2.$H$1]&amp;[.$B73])" office:value-type="string" office:string-value="smb://praxis@server02/daten/Praxisdaten/Dokumente/DZR/erledigt/0365a.pdf" calcext:value-type="string">
            <text:p>smb://praxis@server02/daten/Praxisdaten/Dokumente/DZR/erledigt/0365a.pdf</text:p>
          </table:table-cell>
          <table:table-cell table:formula="of:=HYPERLINK([$Sheet2.$H$2]&amp;[.$B73])" office:value-type="string" office:string-value="file:///S:/Praxisdaten/Dokumente/DZR/erledigt/0365a.pdf" calcext:value-type="string">
            <text:p>file:///S:/Praxisdaten/Dokumente/DZR/erledigt/0365a.pdf</text:p>
          </table:table-cell>
          <table:table-cell table:style-name="ce22"/>
          <table:table-cell table:style-name="ce8"/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5</text:p>
          </table:table-cell>
          <table:table-cell table:formula="of:=IF(ISERROR(VALUE([.$A74]));TEXT(VALUE(LEFT([.$A74];LEN([.$A74])-1));&quot;0000&quot;)&amp;RIGHT([.$A74];1);TEXT(VALUE([.$A74]);&quot;0000&quot;))&amp;&quot;.pdf&quot;" office:value-type="string" office:string-value="0365.pdf" calcext:value-type="string">
            <text:p>0365.pdf</text:p>
          </table:table-cell>
          <table:table-cell table:formula="of:=HYPERLINK([Sheet2.$H$1]&amp;[.$B74])" office:value-type="string" office:string-value="smb://praxis@server02/daten/Praxisdaten/Dokumente/DZR/erledigt/0365.pdf" calcext:value-type="string">
            <text:p>smb://praxis@server02/daten/Praxisdaten/Dokumente/DZR/erledigt/0365.pdf</text:p>
          </table:table-cell>
          <table:table-cell table:formula="of:=HYPERLINK([$Sheet2.$H$2]&amp;[.$B74])" office:value-type="string" office:string-value="file:///S:/Praxisdaten/Dokumente/DZR/erledigt/0365.pdf" calcext:value-type="string">
            <text:p>file:///S:/Praxisdaten/Dokumente/DZR/erledigt/0365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4</text:p>
          </table:table-cell>
          <table:table-cell table:formula="of:=IF(ISERROR(VALUE([.$A75]));TEXT(VALUE(LEFT([.$A75];LEN([.$A75])-1));&quot;0000&quot;)&amp;RIGHT([.$A75];1);TEXT(VALUE([.$A75]);&quot;0000&quot;))&amp;&quot;.pdf&quot;" office:value-type="string" office:string-value="0364.pdf" calcext:value-type="string">
            <text:p>0364.pdf</text:p>
          </table:table-cell>
          <table:table-cell table:formula="of:=HYPERLINK([Sheet2.$H$1]&amp;[.$B75])" office:value-type="string" office:string-value="smb://praxis@server02/daten/Praxisdaten/Dokumente/DZR/erledigt/0364.pdf" calcext:value-type="string">
            <text:p>smb://praxis@server02/daten/Praxisdaten/Dokumente/DZR/erledigt/0364.pdf</text:p>
          </table:table-cell>
          <table:table-cell table:formula="of:=HYPERLINK([$Sheet2.$H$2]&amp;[.$B75])" office:value-type="string" office:string-value="file:///S:/Praxisdaten/Dokumente/DZR/erledigt/0364.pdf" calcext:value-type="string">
            <text:p>file:///S:/Praxisdaten/Dokumente/DZR/erledigt/0364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3</text:p>
          </table:table-cell>
          <table:table-cell table:formula="of:=IF(ISERROR(VALUE([.$A76]));TEXT(VALUE(LEFT([.$A76];LEN([.$A76])-1));&quot;0000&quot;)&amp;RIGHT([.$A76];1);TEXT(VALUE([.$A76]);&quot;0000&quot;))&amp;&quot;.pdf&quot;" office:value-type="string" office:string-value="0363.pdf" calcext:value-type="string">
            <text:p>0363.pdf</text:p>
          </table:table-cell>
          <table:table-cell table:formula="of:=HYPERLINK([Sheet2.$H$1]&amp;[.$B76])" office:value-type="string" office:string-value="smb://praxis@server02/daten/Praxisdaten/Dokumente/DZR/erledigt/0363.pdf" calcext:value-type="string">
            <text:p>smb://praxis@server02/daten/Praxisdaten/Dokumente/DZR/erledigt/0363.pdf</text:p>
          </table:table-cell>
          <table:table-cell table:formula="of:=HYPERLINK([$Sheet2.$H$2]&amp;[.$B76])" office:value-type="string" office:string-value="file:///S:/Praxisdaten/Dokumente/DZR/erledigt/0363.pdf" calcext:value-type="string">
            <text:p>file:///S:/Praxisdaten/Dokumente/DZR/erledigt/0363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2</text:p>
          </table:table-cell>
          <table:table-cell table:formula="of:=IF(ISERROR(VALUE([.$A77]));TEXT(VALUE(LEFT([.$A77];LEN([.$A77])-1));&quot;0000&quot;)&amp;RIGHT([.$A77];1);TEXT(VALUE([.$A77]);&quot;0000&quot;))&amp;&quot;.pdf&quot;" office:value-type="string" office:string-value="0362.pdf" calcext:value-type="string">
            <text:p>0362.pdf</text:p>
          </table:table-cell>
          <table:table-cell table:formula="of:=HYPERLINK([Sheet2.$H$1]&amp;[.$B77])" office:value-type="string" office:string-value="smb://praxis@server02/daten/Praxisdaten/Dokumente/DZR/erledigt/0362.pdf" calcext:value-type="string">
            <text:p>smb://praxis@server02/daten/Praxisdaten/Dokumente/DZR/erledigt/0362.pdf</text:p>
          </table:table-cell>
          <table:table-cell table:formula="of:=HYPERLINK([$Sheet2.$H$2]&amp;[.$B77])" office:value-type="string" office:string-value="file:///S:/Praxisdaten/Dokumente/DZR/erledigt/0362.pdf" calcext:value-type="string">
            <text:p>file:///S:/Praxisdaten/Dokumente/DZR/erledigt/0362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0a</text:p>
          </table:table-cell>
          <table:table-cell table:formula="of:=IF(ISERROR(VALUE([.$A78]));TEXT(VALUE(LEFT([.$A78];LEN([.$A78])-1));&quot;0000&quot;)&amp;RIGHT([.$A78];1);TEXT(VALUE([.$A78]);&quot;0000&quot;))&amp;&quot;.pdf&quot;" office:value-type="string" office:string-value="0360a.pdf" calcext:value-type="string">
            <text:p>0360a.pdf</text:p>
          </table:table-cell>
          <table:table-cell table:formula="of:=HYPERLINK([Sheet2.$H$1]&amp;[.$B78])" office:value-type="string" office:string-value="smb://praxis@server02/daten/Praxisdaten/Dokumente/DZR/erledigt/0360a.pdf" calcext:value-type="string">
            <text:p>smb://praxis@server02/daten/Praxisdaten/Dokumente/DZR/erledigt/0360a.pdf</text:p>
          </table:table-cell>
          <table:table-cell table:formula="of:=HYPERLINK([$Sheet2.$H$2]&amp;[.$B78])" office:value-type="string" office:string-value="file:///S:/Praxisdaten/Dokumente/DZR/erledigt/0360a.pdf" calcext:value-type="string">
            <text:p>file:///S:/Praxisdaten/Dokumente/DZR/erledigt/0360a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60</text:p>
          </table:table-cell>
          <table:table-cell table:formula="of:=IF(ISERROR(VALUE([.$A79]));TEXT(VALUE(LEFT([.$A79];LEN([.$A79])-1));&quot;0000&quot;)&amp;RIGHT([.$A79];1);TEXT(VALUE([.$A79]);&quot;0000&quot;))&amp;&quot;.pdf&quot;" office:value-type="string" office:string-value="0360.pdf" calcext:value-type="string">
            <text:p>0360.pdf</text:p>
          </table:table-cell>
          <table:table-cell table:formula="of:=HYPERLINK([Sheet2.$H$1]&amp;[.$B79])" office:value-type="string" office:string-value="smb://praxis@server02/daten/Praxisdaten/Dokumente/DZR/erledigt/0360.pdf" calcext:value-type="string">
            <text:p>smb://praxis@server02/daten/Praxisdaten/Dokumente/DZR/erledigt/0360.pdf</text:p>
          </table:table-cell>
          <table:table-cell table:formula="of:=HYPERLINK([$Sheet2.$H$2]&amp;[.$B79])" office:value-type="string" office:string-value="file:///S:/Praxisdaten/Dokumente/DZR/erledigt/0360.pdf" calcext:value-type="string">
            <text:p>file:///S:/Praxisdaten/Dokumente/DZR/erledigt/0360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59</text:p>
          </table:table-cell>
          <table:table-cell table:formula="of:=IF(ISERROR(VALUE([.$A80]));TEXT(VALUE(LEFT([.$A80];LEN([.$A80])-1));&quot;0000&quot;)&amp;RIGHT([.$A80];1);TEXT(VALUE([.$A80]);&quot;0000&quot;))&amp;&quot;.pdf&quot;" office:value-type="string" office:string-value="0359.pdf" calcext:value-type="string">
            <text:p>0359.pdf</text:p>
          </table:table-cell>
          <table:table-cell table:formula="of:=HYPERLINK([Sheet2.$H$1]&amp;[.$B80])" office:value-type="string" office:string-value="smb://praxis@server02/daten/Praxisdaten/Dokumente/DZR/erledigt/0359.pdf" calcext:value-type="string">
            <text:p>smb://praxis@server02/daten/Praxisdaten/Dokumente/DZR/erledigt/0359.pdf</text:p>
          </table:table-cell>
          <table:table-cell table:formula="of:=HYPERLINK([$Sheet2.$H$2]&amp;[.$B80])" office:value-type="string" office:string-value="file:///S:/Praxisdaten/Dokumente/DZR/erledigt/0359.pdf" calcext:value-type="string">
            <text:p>file:///S:/Praxisdaten/Dokumente/DZR/erledigt/0359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58</text:p>
          </table:table-cell>
          <table:table-cell table:formula="of:=IF(ISERROR(VALUE([.$A81]));TEXT(VALUE(LEFT([.$A81];LEN([.$A81])-1));&quot;0000&quot;)&amp;RIGHT([.$A81];1);TEXT(VALUE([.$A81]);&quot;0000&quot;))&amp;&quot;.pdf&quot;" office:value-type="string" office:string-value="0358.pdf" calcext:value-type="string">
            <text:p>0358.pdf</text:p>
          </table:table-cell>
          <table:table-cell table:formula="of:=HYPERLINK([Sheet2.$H$1]&amp;[.$B81])" office:value-type="string" office:string-value="smb://praxis@server02/daten/Praxisdaten/Dokumente/DZR/erledigt/0358.pdf" calcext:value-type="string">
            <text:p>smb://praxis@server02/daten/Praxisdaten/Dokumente/DZR/erledigt/0358.pdf</text:p>
          </table:table-cell>
          <table:table-cell table:formula="of:=HYPERLINK([$Sheet2.$H$2]&amp;[.$B81])" office:value-type="string" office:string-value="file:///S:/Praxisdaten/Dokumente/DZR/erledigt/0358.pdf" calcext:value-type="string">
            <text:p>file:///S:/Praxisdaten/Dokumente/DZR/erledigt/0358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57</text:p>
          </table:table-cell>
          <table:table-cell table:formula="of:=IF(ISERROR(VALUE([.$A82]));TEXT(VALUE(LEFT([.$A82];LEN([.$A82])-1));&quot;0000&quot;)&amp;RIGHT([.$A82];1);TEXT(VALUE([.$A82]);&quot;0000&quot;))&amp;&quot;.pdf&quot;" office:value-type="string" office:string-value="0357.pdf" calcext:value-type="string">
            <text:p>0357.pdf</text:p>
          </table:table-cell>
          <table:table-cell table:formula="of:=HYPERLINK([Sheet2.$H$1]&amp;[.$B82])" office:value-type="string" office:string-value="smb://praxis@server02/daten/Praxisdaten/Dokumente/DZR/erledigt/0357.pdf" calcext:value-type="string">
            <text:p>smb://praxis@server02/daten/Praxisdaten/Dokumente/DZR/erledigt/0357.pdf</text:p>
          </table:table-cell>
          <table:table-cell table:formula="of:=HYPERLINK([$Sheet2.$H$2]&amp;[.$B82])" office:value-type="string" office:string-value="file:///S:/Praxisdaten/Dokumente/DZR/erledigt/0357.pdf" calcext:value-type="string">
            <text:p>file:///S:/Praxisdaten/Dokumente/DZR/erledigt/0357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56</text:p>
          </table:table-cell>
          <table:table-cell table:formula="of:=IF(ISERROR(VALUE([.$A83]));TEXT(VALUE(LEFT([.$A83];LEN([.$A83])-1));&quot;0000&quot;)&amp;RIGHT([.$A83];1);TEXT(VALUE([.$A83]);&quot;0000&quot;))&amp;&quot;.pdf&quot;" office:value-type="string" office:string-value="0356.pdf" calcext:value-type="string">
            <text:p>0356.pdf</text:p>
          </table:table-cell>
          <table:table-cell table:formula="of:=HYPERLINK([Sheet2.$H$1]&amp;[.$B83])" office:value-type="string" office:string-value="smb://praxis@server02/daten/Praxisdaten/Dokumente/DZR/erledigt/0356.pdf" calcext:value-type="string">
            <text:p>smb://praxis@server02/daten/Praxisdaten/Dokumente/DZR/erledigt/0356.pdf</text:p>
          </table:table-cell>
          <table:table-cell table:formula="of:=HYPERLINK([$Sheet2.$H$2]&amp;[.$B83])" office:value-type="string" office:string-value="file:///S:/Praxisdaten/Dokumente/DZR/erledigt/0356.pdf" calcext:value-type="string">
            <text:p>file:///S:/Praxisdaten/Dokumente/DZR/erledigt/0356.pdf</text:p>
          </table:table-cell>
          <table:table-cell table:style-name="ce22"/>
          <table:table-cell table:number-columns-repeated="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355</text:p>
          </table:table-cell>
          <table:table-cell table:formula="of:=IF(ISERROR(VALUE([.$A84]));TEXT(VALUE(LEFT([.$A84];LEN([.$A84])-1));&quot;0000&quot;)&amp;RIGHT([.$A84];1);TEXT(VALUE([.$A84]);&quot;0000&quot;))&amp;&quot;.pdf&quot;" office:value-type="string" office:string-value="0355.pdf" calcext:value-type="string">
            <text:p>0355.pdf</text:p>
          </table:table-cell>
          <table:table-cell table:formula="of:=HYPERLINK([Sheet2.$H$1]&amp;[.$B84])" office:value-type="string" office:string-value="smb://praxis@server02/daten/Praxisdaten/Dokumente/DZR/erledigt/0355.pdf" calcext:value-type="string">
            <text:p>smb://praxis@server02/daten/Praxisdaten/Dokumente/DZR/erledigt/0355.pdf</text:p>
          </table:table-cell>
          <table:table-cell table:formula="of:=HYPERLINK([$Sheet2.$H$2]&amp;[.$B84])" office:value-type="string" office:string-value="file:///S:/Praxisdaten/Dokumente/DZR/erledigt/0355.pdf" calcext:value-type="string">
            <text:p>file:///S:/Praxisdaten/Dokumente/DZR/erledigt/035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54</text:p>
          </table:table-cell>
          <table:table-cell table:formula="of:=IF(ISERROR(VALUE([.$A85]));TEXT(VALUE(LEFT([.$A85];LEN([.$A85])-1));&quot;0000&quot;)&amp;RIGHT([.$A85];1);TEXT(VALUE([.$A85]);&quot;0000&quot;))&amp;&quot;.pdf&quot;" office:value-type="string" office:string-value="0354.pdf" calcext:value-type="string">
            <text:p>0354.pdf</text:p>
          </table:table-cell>
          <table:table-cell table:formula="of:=HYPERLINK([Sheet2.$H$1]&amp;[.$B85])" office:value-type="string" office:string-value="smb://praxis@server02/daten/Praxisdaten/Dokumente/DZR/erledigt/0354.pdf" calcext:value-type="string">
            <text:p>smb://praxis@server02/daten/Praxisdaten/Dokumente/DZR/erledigt/0354.pdf</text:p>
          </table:table-cell>
          <table:table-cell table:formula="of:=HYPERLINK([$Sheet2.$H$2]&amp;[.$B85])" office:value-type="string" office:string-value="file:///S:/Praxisdaten/Dokumente/DZR/erledigt/0354.pdf" calcext:value-type="string">
            <text:p>file:///S:/Praxisdaten/Dokumente/DZR/erledigt/0354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53</text:p>
          </table:table-cell>
          <table:table-cell table:formula="of:=IF(ISERROR(VALUE([.$A86]));TEXT(VALUE(LEFT([.$A86];LEN([.$A86])-1));&quot;0000&quot;)&amp;RIGHT([.$A86];1);TEXT(VALUE([.$A86]);&quot;0000&quot;))&amp;&quot;.pdf&quot;" office:value-type="string" office:string-value="0353.pdf" calcext:value-type="string">
            <text:p>0353.pdf</text:p>
          </table:table-cell>
          <table:table-cell table:formula="of:=HYPERLINK([Sheet2.$H$1]&amp;[.$B86])" office:value-type="string" office:string-value="smb://praxis@server02/daten/Praxisdaten/Dokumente/DZR/erledigt/0353.pdf" calcext:value-type="string">
            <text:p>smb://praxis@server02/daten/Praxisdaten/Dokumente/DZR/erledigt/0353.pdf</text:p>
          </table:table-cell>
          <table:table-cell table:formula="of:=HYPERLINK([$Sheet2.$H$2]&amp;[.$B86])" office:value-type="string" office:string-value="file:///S:/Praxisdaten/Dokumente/DZR/erledigt/0353.pdf" calcext:value-type="string">
            <text:p>file:///S:/Praxisdaten/Dokumente/DZR/erledigt/0353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52</text:p>
          </table:table-cell>
          <table:table-cell table:formula="of:=IF(ISERROR(VALUE([.$A87]));TEXT(VALUE(LEFT([.$A87];LEN([.$A87])-1));&quot;0000&quot;)&amp;RIGHT([.$A87];1);TEXT(VALUE([.$A87]);&quot;0000&quot;))&amp;&quot;.pdf&quot;" office:value-type="string" office:string-value="0352.pdf" calcext:value-type="string">
            <text:p>0352.pdf</text:p>
          </table:table-cell>
          <table:table-cell table:formula="of:=HYPERLINK([Sheet2.$H$1]&amp;[.$B87])" office:value-type="string" office:string-value="smb://praxis@server02/daten/Praxisdaten/Dokumente/DZR/erledigt/0352.pdf" calcext:value-type="string">
            <text:p>smb://praxis@server02/daten/Praxisdaten/Dokumente/DZR/erledigt/0352.pdf</text:p>
          </table:table-cell>
          <table:table-cell table:formula="of:=HYPERLINK([$Sheet2.$H$2]&amp;[.$B87])" office:value-type="string" office:string-value="file:///S:/Praxisdaten/Dokumente/DZR/erledigt/0352.pdf" calcext:value-type="string">
            <text:p>file:///S:/Praxisdaten/Dokumente/DZR/erledigt/035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51</text:p>
          </table:table-cell>
          <table:table-cell table:formula="of:=IF(ISERROR(VALUE([.$A88]));TEXT(VALUE(LEFT([.$A88];LEN([.$A88])-1));&quot;0000&quot;)&amp;RIGHT([.$A88];1);TEXT(VALUE([.$A88]);&quot;0000&quot;))&amp;&quot;.pdf&quot;" office:value-type="string" office:string-value="0351.pdf" calcext:value-type="string">
            <text:p>0351.pdf</text:p>
          </table:table-cell>
          <table:table-cell table:formula="of:=HYPERLINK([Sheet2.$H$1]&amp;[.$B88])" office:value-type="string" office:string-value="smb://praxis@server02/daten/Praxisdaten/Dokumente/DZR/erledigt/0351.pdf" calcext:value-type="string">
            <text:p>smb://praxis@server02/daten/Praxisdaten/Dokumente/DZR/erledigt/0351.pdf</text:p>
          </table:table-cell>
          <table:table-cell table:formula="of:=HYPERLINK([$Sheet2.$H$2]&amp;[.$B88])" office:value-type="string" office:string-value="file:///S:/Praxisdaten/Dokumente/DZR/erledigt/0351.pdf" calcext:value-type="string">
            <text:p>file:///S:/Praxisdaten/Dokumente/DZR/erledigt/035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50</text:p>
          </table:table-cell>
          <table:table-cell table:formula="of:=IF(ISERROR(VALUE([.$A89]));TEXT(VALUE(LEFT([.$A89];LEN([.$A89])-1));&quot;0000&quot;)&amp;RIGHT([.$A89];1);TEXT(VALUE([.$A89]);&quot;0000&quot;))&amp;&quot;.pdf&quot;" office:value-type="string" office:string-value="0350.pdf" calcext:value-type="string">
            <text:p>0350.pdf</text:p>
          </table:table-cell>
          <table:table-cell table:formula="of:=HYPERLINK([Sheet2.$H$1]&amp;[.$B89])" office:value-type="string" office:string-value="smb://praxis@server02/daten/Praxisdaten/Dokumente/DZR/erledigt/0350.pdf" calcext:value-type="string">
            <text:p>smb://praxis@server02/daten/Praxisdaten/Dokumente/DZR/erledigt/0350.pdf</text:p>
          </table:table-cell>
          <table:table-cell table:formula="of:=HYPERLINK([$Sheet2.$H$2]&amp;[.$B89])" office:value-type="string" office:string-value="file:///S:/Praxisdaten/Dokumente/DZR/erledigt/0350.pdf" calcext:value-type="string">
            <text:p>file:///S:/Praxisdaten/Dokumente/DZR/erledigt/035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9</text:p>
          </table:table-cell>
          <table:table-cell table:formula="of:=IF(ISERROR(VALUE([.$A90]));TEXT(VALUE(LEFT([.$A90];LEN([.$A90])-1));&quot;0000&quot;)&amp;RIGHT([.$A90];1);TEXT(VALUE([.$A90]);&quot;0000&quot;))&amp;&quot;.pdf&quot;" office:value-type="string" office:string-value="0349.pdf" calcext:value-type="string">
            <text:p>0349.pdf</text:p>
          </table:table-cell>
          <table:table-cell table:formula="of:=HYPERLINK([Sheet2.$H$1]&amp;[.$B90])" office:value-type="string" office:string-value="smb://praxis@server02/daten/Praxisdaten/Dokumente/DZR/erledigt/0349.pdf" calcext:value-type="string">
            <text:p>smb://praxis@server02/daten/Praxisdaten/Dokumente/DZR/erledigt/0349.pdf</text:p>
          </table:table-cell>
          <table:table-cell table:formula="of:=HYPERLINK([$Sheet2.$H$2]&amp;[.$B90])" office:value-type="string" office:string-value="file:///S:/Praxisdaten/Dokumente/DZR/erledigt/0349.pdf" calcext:value-type="string">
            <text:p>file:///S:/Praxisdaten/Dokumente/DZR/erledigt/034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6b</text:p>
          </table:table-cell>
          <table:table-cell table:formula="of:=IF(ISERROR(VALUE([.$A91]));TEXT(VALUE(LEFT([.$A91];LEN([.$A91])-1));&quot;0000&quot;)&amp;RIGHT([.$A91];1);TEXT(VALUE([.$A91]);&quot;0000&quot;))&amp;&quot;.pdf&quot;" office:value-type="string" office:string-value="0346b.pdf" calcext:value-type="string">
            <text:p>0346b.pdf</text:p>
          </table:table-cell>
          <table:table-cell table:formula="of:=HYPERLINK([Sheet2.$H$1]&amp;[.$B91])" office:value-type="string" office:string-value="smb://praxis@server02/daten/Praxisdaten/Dokumente/DZR/erledigt/0346b.pdf" calcext:value-type="string">
            <text:p>smb://praxis@server02/daten/Praxisdaten/Dokumente/DZR/erledigt/0346b.pdf</text:p>
          </table:table-cell>
          <table:table-cell table:formula="of:=HYPERLINK([$Sheet2.$H$2]&amp;[.$B91])" office:value-type="string" office:string-value="file:///S:/Praxisdaten/Dokumente/DZR/erledigt/0346b.pdf" calcext:value-type="string">
            <text:p>file:///S:/Praxisdaten/Dokumente/DZR/erledigt/0346b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8</text:p>
          </table:table-cell>
          <table:table-cell table:formula="of:=IF(ISERROR(VALUE([.$A92]));TEXT(VALUE(LEFT([.$A92];LEN([.$A92])-1));&quot;0000&quot;)&amp;RIGHT([.$A92];1);TEXT(VALUE([.$A92]);&quot;0000&quot;))&amp;&quot;.pdf&quot;" office:value-type="string" office:string-value="0348.pdf" calcext:value-type="string">
            <text:p>0348.pdf</text:p>
          </table:table-cell>
          <table:table-cell table:formula="of:=HYPERLINK([Sheet2.$H$1]&amp;[.$B92])" office:value-type="string" office:string-value="smb://praxis@server02/daten/Praxisdaten/Dokumente/DZR/erledigt/0348.pdf" calcext:value-type="string">
            <text:p>smb://praxis@server02/daten/Praxisdaten/Dokumente/DZR/erledigt/0348.pdf</text:p>
          </table:table-cell>
          <table:table-cell table:formula="of:=HYPERLINK([$Sheet2.$H$2]&amp;[.$B92])" office:value-type="string" office:string-value="file:///S:/Praxisdaten/Dokumente/DZR/erledigt/0348.pdf" calcext:value-type="string">
            <text:p>file:///S:/Praxisdaten/Dokumente/DZR/erledigt/0348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47</text:p>
          </table:table-cell>
          <table:table-cell table:formula="of:=IF(ISERROR(VALUE([.$A93]));TEXT(VALUE(LEFT([.$A93];LEN([.$A93])-1));&quot;0000&quot;)&amp;RIGHT([.$A93];1);TEXT(VALUE([.$A93]);&quot;0000&quot;))&amp;&quot;.pdf&quot;" office:value-type="string" office:string-value="0347.pdf" calcext:value-type="string">
            <text:p>0347.pdf</text:p>
          </table:table-cell>
          <table:table-cell table:formula="of:=HYPERLINK([Sheet2.$H$1]&amp;[.$B93])" office:value-type="string" office:string-value="smb://praxis@server02/daten/Praxisdaten/Dokumente/DZR/erledigt/0347.pdf" calcext:value-type="string">
            <text:p>smb://praxis@server02/daten/Praxisdaten/Dokumente/DZR/erledigt/0347.pdf</text:p>
          </table:table-cell>
          <table:table-cell table:formula="of:=HYPERLINK([$Sheet2.$H$2]&amp;[.$B93])" office:value-type="string" office:string-value="file:///S:/Praxisdaten/Dokumente/DZR/erledigt/0347.pdf" calcext:value-type="string">
            <text:p>file:///S:/Praxisdaten/Dokumente/DZR/erledigt/034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6</text:p>
          </table:table-cell>
          <table:table-cell table:formula="of:=IF(ISERROR(VALUE([.$A94]));TEXT(VALUE(LEFT([.$A94];LEN([.$A94])-1));&quot;0000&quot;)&amp;RIGHT([.$A94];1);TEXT(VALUE([.$A94]);&quot;0000&quot;))&amp;&quot;.pdf&quot;" office:value-type="string" office:string-value="0346.pdf" calcext:value-type="string">
            <text:p>0346.pdf</text:p>
          </table:table-cell>
          <table:table-cell table:formula="of:=HYPERLINK([Sheet2.$H$1]&amp;[.$B94])" office:value-type="string" office:string-value="smb://praxis@server02/daten/Praxisdaten/Dokumente/DZR/erledigt/0346.pdf" calcext:value-type="string">
            <text:p>smb://praxis@server02/daten/Praxisdaten/Dokumente/DZR/erledigt/0346.pdf</text:p>
          </table:table-cell>
          <table:table-cell table:formula="of:=HYPERLINK([$Sheet2.$H$2]&amp;[.$B94])" office:value-type="string" office:string-value="file:///S:/Praxisdaten/Dokumente/DZR/erledigt/0346.pdf" calcext:value-type="string">
            <text:p>file:///S:/Praxisdaten/Dokumente/DZR/erledigt/0346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46a</text:p>
          </table:table-cell>
          <table:table-cell table:formula="of:=IF(ISERROR(VALUE([.$A95]));TEXT(VALUE(LEFT([.$A95];LEN([.$A95])-1));&quot;0000&quot;)&amp;RIGHT([.$A95];1);TEXT(VALUE([.$A95]);&quot;0000&quot;))&amp;&quot;.pdf&quot;" office:value-type="string" office:string-value="0346a.pdf" calcext:value-type="string">
            <text:p>0346a.pdf</text:p>
          </table:table-cell>
          <table:table-cell table:formula="of:=HYPERLINK([Sheet2.$H$1]&amp;[.$B95])" office:value-type="string" office:string-value="smb://praxis@server02/daten/Praxisdaten/Dokumente/DZR/erledigt/0346a.pdf" calcext:value-type="string">
            <text:p>smb://praxis@server02/daten/Praxisdaten/Dokumente/DZR/erledigt/0346a.pdf</text:p>
          </table:table-cell>
          <table:table-cell table:formula="of:=HYPERLINK([$Sheet2.$H$2]&amp;[.$B95])" office:value-type="string" office:string-value="file:///S:/Praxisdaten/Dokumente/DZR/erledigt/0346a.pdf" calcext:value-type="string">
            <text:p>file:///S:/Praxisdaten/Dokumente/DZR/erledigt/0346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???</text:p>
          </table:table-cell>
          <table:table-cell table:formula="of:=IF(ISERROR(VALUE([.$A96]));TEXT(VALUE(LEFT([.$A96];LEN([.$A96])-1));&quot;0000&quot;)&amp;RIGHT([.$A96];1);TEXT(VALUE([.$A96]);&quot;0000&quot;))&amp;&quot;.pdf&quot;" office:value-type="string" office:string-value="" calcext:value-type="error">
            <text:p>Err:502</text:p>
          </table:table-cell>
          <table:table-cell table:formula="of:=HYPERLINK([Sheet2.$H$1]&amp;[.$B96])" office:value-type="string" office:string-value="" calcext:value-type="error">
            <text:p>Err:502</text:p>
          </table:table-cell>
          <table:table-cell table:formula="of:=HYPERLINK([$Sheet2.$H$2]&amp;[.$B96])" office:value-type="string" office:string-value="" calcext:value-type="error">
            <text:p>Err:502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45</text:p>
          </table:table-cell>
          <table:table-cell table:formula="of:=IF(ISERROR(VALUE([.$A97]));TEXT(VALUE(LEFT([.$A97];LEN([.$A97])-1));&quot;0000&quot;)&amp;RIGHT([.$A97];1);TEXT(VALUE([.$A97]);&quot;0000&quot;))&amp;&quot;.pdf&quot;" office:value-type="string" office:string-value="0345.pdf" calcext:value-type="string">
            <text:p>0345.pdf</text:p>
          </table:table-cell>
          <table:table-cell table:formula="of:=HYPERLINK([Sheet2.$H$1]&amp;[.$B97])" office:value-type="string" office:string-value="smb://praxis@server02/daten/Praxisdaten/Dokumente/DZR/erledigt/0345.pdf" calcext:value-type="string">
            <text:p>smb://praxis@server02/daten/Praxisdaten/Dokumente/DZR/erledigt/0345.pdf</text:p>
          </table:table-cell>
          <table:table-cell table:formula="of:=HYPERLINK([$Sheet2.$H$2]&amp;[.$B97])" office:value-type="string" office:string-value="file:///S:/Praxisdaten/Dokumente/DZR/erledigt/0345.pdf" calcext:value-type="string">
            <text:p>file:///S:/Praxisdaten/Dokumente/DZR/erledigt/034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4</text:p>
          </table:table-cell>
          <table:table-cell table:formula="of:=IF(ISERROR(VALUE([.$A98]));TEXT(VALUE(LEFT([.$A98];LEN([.$A98])-1));&quot;0000&quot;)&amp;RIGHT([.$A98];1);TEXT(VALUE([.$A98]);&quot;0000&quot;))&amp;&quot;.pdf&quot;" office:value-type="string" office:string-value="0344.pdf" calcext:value-type="string">
            <text:p>0344.pdf</text:p>
          </table:table-cell>
          <table:table-cell table:formula="of:=HYPERLINK([Sheet2.$H$1]&amp;[.$B98])" office:value-type="string" office:string-value="smb://praxis@server02/daten/Praxisdaten/Dokumente/DZR/erledigt/0344.pdf" calcext:value-type="string">
            <text:p>smb://praxis@server02/daten/Praxisdaten/Dokumente/DZR/erledigt/0344.pdf</text:p>
          </table:table-cell>
          <table:table-cell table:formula="of:=HYPERLINK([$Sheet2.$H$2]&amp;[.$B98])" office:value-type="string" office:string-value="file:///S:/Praxisdaten/Dokumente/DZR/erledigt/0344.pdf" calcext:value-type="string">
            <text:p>file:///S:/Praxisdaten/Dokumente/DZR/erledigt/034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3</text:p>
          </table:table-cell>
          <table:table-cell table:formula="of:=IF(ISERROR(VALUE([.$A99]));TEXT(VALUE(LEFT([.$A99];LEN([.$A99])-1));&quot;0000&quot;)&amp;RIGHT([.$A99];1);TEXT(VALUE([.$A99]);&quot;0000&quot;))&amp;&quot;.pdf&quot;" office:value-type="string" office:string-value="0343.pdf" calcext:value-type="string">
            <text:p>0343.pdf</text:p>
          </table:table-cell>
          <table:table-cell table:formula="of:=HYPERLINK([Sheet2.$H$1]&amp;[.$B99])" office:value-type="string" office:string-value="smb://praxis@server02/daten/Praxisdaten/Dokumente/DZR/erledigt/0343.pdf" calcext:value-type="string">
            <text:p>smb://praxis@server02/daten/Praxisdaten/Dokumente/DZR/erledigt/0343.pdf</text:p>
          </table:table-cell>
          <table:table-cell table:formula="of:=HYPERLINK([$Sheet2.$H$2]&amp;[.$B99])" office:value-type="string" office:string-value="file:///S:/Praxisdaten/Dokumente/DZR/erledigt/0343.pdf" calcext:value-type="string">
            <text:p>file:///S:/Praxisdaten/Dokumente/DZR/erledigt/0343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42</text:p>
          </table:table-cell>
          <table:table-cell table:formula="of:=IF(ISERROR(VALUE([.$A100]));TEXT(VALUE(LEFT([.$A100];LEN([.$A100])-1));&quot;0000&quot;)&amp;RIGHT([.$A100];1);TEXT(VALUE([.$A100]);&quot;0000&quot;))&amp;&quot;.pdf&quot;" office:value-type="string" office:string-value="0342.pdf" calcext:value-type="string">
            <text:p>0342.pdf</text:p>
          </table:table-cell>
          <table:table-cell table:formula="of:=HYPERLINK([Sheet2.$H$1]&amp;[.$B100])" office:value-type="string" office:string-value="smb://praxis@server02/daten/Praxisdaten/Dokumente/DZR/erledigt/0342.pdf" calcext:value-type="string">
            <text:p>smb://praxis@server02/daten/Praxisdaten/Dokumente/DZR/erledigt/0342.pdf</text:p>
          </table:table-cell>
          <table:table-cell table:formula="of:=HYPERLINK([$Sheet2.$H$2]&amp;[.$B100])" office:value-type="string" office:string-value="file:///S:/Praxisdaten/Dokumente/DZR/erledigt/0342.pdf" calcext:value-type="string">
            <text:p>file:///S:/Praxisdaten/Dokumente/DZR/erledigt/034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1</text:p>
          </table:table-cell>
          <table:table-cell table:formula="of:=IF(ISERROR(VALUE([.$A101]));TEXT(VALUE(LEFT([.$A101];LEN([.$A101])-1));&quot;0000&quot;)&amp;RIGHT([.$A101];1);TEXT(VALUE([.$A101]);&quot;0000&quot;))&amp;&quot;.pdf&quot;" office:value-type="string" office:string-value="0341.pdf" calcext:value-type="string">
            <text:p>0341.pdf</text:p>
          </table:table-cell>
          <table:table-cell table:formula="of:=HYPERLINK([Sheet2.$H$1]&amp;[.$B101])" office:value-type="string" office:string-value="smb://praxis@server02/daten/Praxisdaten/Dokumente/DZR/erledigt/0341.pdf" calcext:value-type="string">
            <text:p>smb://praxis@server02/daten/Praxisdaten/Dokumente/DZR/erledigt/0341.pdf</text:p>
          </table:table-cell>
          <table:table-cell table:formula="of:=HYPERLINK([$Sheet2.$H$2]&amp;[.$B101])" office:value-type="string" office:string-value="file:///S:/Praxisdaten/Dokumente/DZR/erledigt/0341.pdf" calcext:value-type="string">
            <text:p>file:///S:/Praxisdaten/Dokumente/DZR/erledigt/034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1a</text:p>
          </table:table-cell>
          <table:table-cell table:formula="of:=IF(ISERROR(VALUE([.$A102]));TEXT(VALUE(LEFT([.$A102];LEN([.$A102])-1));&quot;0000&quot;)&amp;RIGHT([.$A102];1);TEXT(VALUE([.$A102]);&quot;0000&quot;))&amp;&quot;.pdf&quot;" office:value-type="string" office:string-value="0341a.pdf" calcext:value-type="string">
            <text:p>0341a.pdf</text:p>
          </table:table-cell>
          <table:table-cell table:formula="of:=HYPERLINK([Sheet2.$H$1]&amp;[.$B102])" office:value-type="string" office:string-value="smb://praxis@server02/daten/Praxisdaten/Dokumente/DZR/erledigt/0341a.pdf" calcext:value-type="string">
            <text:p>smb://praxis@server02/daten/Praxisdaten/Dokumente/DZR/erledigt/0341a.pdf</text:p>
          </table:table-cell>
          <table:table-cell table:formula="of:=HYPERLINK([$Sheet2.$H$2]&amp;[.$B102])" office:value-type="string" office:string-value="file:///S:/Praxisdaten/Dokumente/DZR/erledigt/0341a.pdf" calcext:value-type="string">
            <text:p>file:///S:/Praxisdaten/Dokumente/DZR/erledigt/0341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40</text:p>
          </table:table-cell>
          <table:table-cell table:formula="of:=IF(ISERROR(VALUE([.$A103]));TEXT(VALUE(LEFT([.$A103];LEN([.$A103])-1));&quot;0000&quot;)&amp;RIGHT([.$A103];1);TEXT(VALUE([.$A103]);&quot;0000&quot;))&amp;&quot;.pdf&quot;" office:value-type="string" office:string-value="0340.pdf" calcext:value-type="string">
            <text:p>0340.pdf</text:p>
          </table:table-cell>
          <table:table-cell table:formula="of:=HYPERLINK([Sheet2.$H$1]&amp;[.$B103])" office:value-type="string" office:string-value="smb://praxis@server02/daten/Praxisdaten/Dokumente/DZR/erledigt/0340.pdf" calcext:value-type="string">
            <text:p>smb://praxis@server02/daten/Praxisdaten/Dokumente/DZR/erledigt/0340.pdf</text:p>
          </table:table-cell>
          <table:table-cell table:formula="of:=HYPERLINK([$Sheet2.$H$2]&amp;[.$B103])" office:value-type="string" office:string-value="file:///S:/Praxisdaten/Dokumente/DZR/erledigt/0340.pdf" calcext:value-type="string">
            <text:p>file:///S:/Praxisdaten/Dokumente/DZR/erledigt/034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9a</text:p>
          </table:table-cell>
          <table:table-cell table:formula="of:=IF(ISERROR(VALUE([.$A104]));TEXT(VALUE(LEFT([.$A104];LEN([.$A104])-1));&quot;0000&quot;)&amp;RIGHT([.$A104];1);TEXT(VALUE([.$A104]);&quot;0000&quot;))&amp;&quot;.pdf&quot;" office:value-type="string" office:string-value="0339a.pdf" calcext:value-type="string">
            <text:p>0339a.pdf</text:p>
          </table:table-cell>
          <table:table-cell table:formula="of:=HYPERLINK([Sheet2.$H$1]&amp;[.$B104])" office:value-type="string" office:string-value="smb://praxis@server02/daten/Praxisdaten/Dokumente/DZR/erledigt/0339a.pdf" calcext:value-type="string">
            <text:p>smb://praxis@server02/daten/Praxisdaten/Dokumente/DZR/erledigt/0339a.pdf</text:p>
          </table:table-cell>
          <table:table-cell table:formula="of:=HYPERLINK([$Sheet2.$H$2]&amp;[.$B104])" office:value-type="string" office:string-value="file:///S:/Praxisdaten/Dokumente/DZR/erledigt/0339a.pdf" calcext:value-type="string">
            <text:p>file:///S:/Praxisdaten/Dokumente/DZR/erledigt/0339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9</text:p>
          </table:table-cell>
          <table:table-cell table:formula="of:=IF(ISERROR(VALUE([.$A105]));TEXT(VALUE(LEFT([.$A105];LEN([.$A105])-1));&quot;0000&quot;)&amp;RIGHT([.$A105];1);TEXT(VALUE([.$A105]);&quot;0000&quot;))&amp;&quot;.pdf&quot;" office:value-type="string" office:string-value="0339.pdf" calcext:value-type="string">
            <text:p>0339.pdf</text:p>
          </table:table-cell>
          <table:table-cell table:formula="of:=HYPERLINK([Sheet2.$H$1]&amp;[.$B105])" office:value-type="string" office:string-value="smb://praxis@server02/daten/Praxisdaten/Dokumente/DZR/erledigt/0339.pdf" calcext:value-type="string">
            <text:p>smb://praxis@server02/daten/Praxisdaten/Dokumente/DZR/erledigt/0339.pdf</text:p>
          </table:table-cell>
          <table:table-cell table:formula="of:=HYPERLINK([$Sheet2.$H$2]&amp;[.$B105])" office:value-type="string" office:string-value="file:///S:/Praxisdaten/Dokumente/DZR/erledigt/0339.pdf" calcext:value-type="string">
            <text:p>file:///S:/Praxisdaten/Dokumente/DZR/erledigt/033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8a</text:p>
          </table:table-cell>
          <table:table-cell table:formula="of:=IF(ISERROR(VALUE([.$A106]));TEXT(VALUE(LEFT([.$A106];LEN([.$A106])-1));&quot;0000&quot;)&amp;RIGHT([.$A106];1);TEXT(VALUE([.$A106]);&quot;0000&quot;))&amp;&quot;.pdf&quot;" office:value-type="string" office:string-value="0338a.pdf" calcext:value-type="string">
            <text:p>0338a.pdf</text:p>
          </table:table-cell>
          <table:table-cell table:formula="of:=HYPERLINK([Sheet2.$H$1]&amp;[.$B106])" office:value-type="string" office:string-value="smb://praxis@server02/daten/Praxisdaten/Dokumente/DZR/erledigt/0338a.pdf" calcext:value-type="string">
            <text:p>smb://praxis@server02/daten/Praxisdaten/Dokumente/DZR/erledigt/0338a.pdf</text:p>
          </table:table-cell>
          <table:table-cell table:formula="of:=HYPERLINK([$Sheet2.$H$2]&amp;[.$B106])" office:value-type="string" office:string-value="file:///S:/Praxisdaten/Dokumente/DZR/erledigt/0338a.pdf" calcext:value-type="string">
            <text:p>file:///S:/Praxisdaten/Dokumente/DZR/erledigt/0338a.pdf</text:p>
          </table:table-cell>
          <table:table-cell table:style-name="ce22"/>
          <table:table-cell table:number-columns-repeated="2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338</text:p>
          </table:table-cell>
          <table:table-cell table:formula="of:=IF(ISERROR(VALUE([.$A107]));TEXT(VALUE(LEFT([.$A107];LEN([.$A107])-1));&quot;0000&quot;)&amp;RIGHT([.$A107];1);TEXT(VALUE([.$A107]);&quot;0000&quot;))&amp;&quot;.pdf&quot;" office:value-type="string" office:string-value="0338.pdf" calcext:value-type="string">
            <text:p>0338.pdf</text:p>
          </table:table-cell>
          <table:table-cell table:formula="of:=HYPERLINK([Sheet2.$H$1]&amp;[.$B107])" office:value-type="string" office:string-value="smb://praxis@server02/daten/Praxisdaten/Dokumente/DZR/erledigt/0338.pdf" calcext:value-type="string">
            <text:p>smb://praxis@server02/daten/Praxisdaten/Dokumente/DZR/erledigt/0338.pdf</text:p>
          </table:table-cell>
          <table:table-cell table:formula="of:=HYPERLINK([$Sheet2.$H$2]&amp;[.$B107])" office:value-type="string" office:string-value="file:///S:/Praxisdaten/Dokumente/DZR/erledigt/0338.pdf" calcext:value-type="string">
            <text:p>file:///S:/Praxisdaten/Dokumente/DZR/erledigt/0338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37</text:p>
          </table:table-cell>
          <table:table-cell table:formula="of:=IF(ISERROR(VALUE([.$A108]));TEXT(VALUE(LEFT([.$A108];LEN([.$A108])-1));&quot;0000&quot;)&amp;RIGHT([.$A108];1);TEXT(VALUE([.$A108]);&quot;0000&quot;))&amp;&quot;.pdf&quot;" office:value-type="string" office:string-value="0337.pdf" calcext:value-type="string">
            <text:p>0337.pdf</text:p>
          </table:table-cell>
          <table:table-cell table:formula="of:=HYPERLINK([Sheet2.$H$1]&amp;[.$B108])" office:value-type="string" office:string-value="smb://praxis@server02/daten/Praxisdaten/Dokumente/DZR/erledigt/0337.pdf" calcext:value-type="string">
            <text:p>smb://praxis@server02/daten/Praxisdaten/Dokumente/DZR/erledigt/0337.pdf</text:p>
          </table:table-cell>
          <table:table-cell table:formula="of:=HYPERLINK([$Sheet2.$H$2]&amp;[.$B108])" office:value-type="string" office:string-value="file:///S:/Praxisdaten/Dokumente/DZR/erledigt/0337.pdf" calcext:value-type="string">
            <text:p>file:///S:/Praxisdaten/Dokumente/DZR/erledigt/0337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36a</text:p>
          </table:table-cell>
          <table:table-cell table:formula="of:=IF(ISERROR(VALUE([.$A109]));TEXT(VALUE(LEFT([.$A109];LEN([.$A109])-1));&quot;0000&quot;)&amp;RIGHT([.$A109];1);TEXT(VALUE([.$A109]);&quot;0000&quot;))&amp;&quot;.pdf&quot;" office:value-type="string" office:string-value="0336a.pdf" calcext:value-type="string">
            <text:p>0336a.pdf</text:p>
          </table:table-cell>
          <table:table-cell table:formula="of:=HYPERLINK([Sheet2.$H$1]&amp;[.$B109])" office:value-type="string" office:string-value="smb://praxis@server02/daten/Praxisdaten/Dokumente/DZR/erledigt/0336a.pdf" calcext:value-type="string">
            <text:p>smb://praxis@server02/daten/Praxisdaten/Dokumente/DZR/erledigt/0336a.pdf</text:p>
          </table:table-cell>
          <table:table-cell table:formula="of:=HYPERLINK([$Sheet2.$H$2]&amp;[.$B109])" office:value-type="string" office:string-value="file:///S:/Praxisdaten/Dokumente/DZR/erledigt/0336a.pdf" calcext:value-type="string">
            <text:p>file:///S:/Praxisdaten/Dokumente/DZR/erledigt/0336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6</text:p>
          </table:table-cell>
          <table:table-cell table:formula="of:=IF(ISERROR(VALUE([.$A110]));TEXT(VALUE(LEFT([.$A110];LEN([.$A110])-1));&quot;0000&quot;)&amp;RIGHT([.$A110];1);TEXT(VALUE([.$A110]);&quot;0000&quot;))&amp;&quot;.pdf&quot;" office:value-type="string" office:string-value="0336.pdf" calcext:value-type="string">
            <text:p>0336.pdf</text:p>
          </table:table-cell>
          <table:table-cell table:formula="of:=HYPERLINK([Sheet2.$H$1]&amp;[.$B110])" office:value-type="string" office:string-value="smb://praxis@server02/daten/Praxisdaten/Dokumente/DZR/erledigt/0336.pdf" calcext:value-type="string">
            <text:p>smb://praxis@server02/daten/Praxisdaten/Dokumente/DZR/erledigt/0336.pdf</text:p>
          </table:table-cell>
          <table:table-cell table:formula="of:=HYPERLINK([$Sheet2.$H$2]&amp;[.$B110])" office:value-type="string" office:string-value="file:///S:/Praxisdaten/Dokumente/DZR/erledigt/0336.pdf" calcext:value-type="string">
            <text:p>file:///S:/Praxisdaten/Dokumente/DZR/erledigt/033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5</text:p>
          </table:table-cell>
          <table:table-cell table:formula="of:=IF(ISERROR(VALUE([.$A111]));TEXT(VALUE(LEFT([.$A111];LEN([.$A111])-1));&quot;0000&quot;)&amp;RIGHT([.$A111];1);TEXT(VALUE([.$A111]);&quot;0000&quot;))&amp;&quot;.pdf&quot;" office:value-type="string" office:string-value="0335.pdf" calcext:value-type="string">
            <text:p>0335.pdf</text:p>
          </table:table-cell>
          <table:table-cell table:formula="of:=HYPERLINK([Sheet2.$H$1]&amp;[.$B111])" office:value-type="string" office:string-value="smb://praxis@server02/daten/Praxisdaten/Dokumente/DZR/erledigt/0335.pdf" calcext:value-type="string">
            <text:p>smb://praxis@server02/daten/Praxisdaten/Dokumente/DZR/erledigt/0335.pdf</text:p>
          </table:table-cell>
          <table:table-cell table:formula="of:=HYPERLINK([$Sheet2.$H$2]&amp;[.$B111])" office:value-type="string" office:string-value="file:///S:/Praxisdaten/Dokumente/DZR/erledigt/0335.pdf" calcext:value-type="string">
            <text:p>file:///S:/Praxisdaten/Dokumente/DZR/erledigt/0335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34</text:p>
          </table:table-cell>
          <table:table-cell table:formula="of:=IF(ISERROR(VALUE([.$A112]));TEXT(VALUE(LEFT([.$A112];LEN([.$A112])-1));&quot;0000&quot;)&amp;RIGHT([.$A112];1);TEXT(VALUE([.$A112]);&quot;0000&quot;))&amp;&quot;.pdf&quot;" office:value-type="string" office:string-value="0334.pdf" calcext:value-type="string">
            <text:p>0334.pdf</text:p>
          </table:table-cell>
          <table:table-cell table:formula="of:=HYPERLINK([Sheet2.$H$1]&amp;[.$B112])" office:value-type="string" office:string-value="smb://praxis@server02/daten/Praxisdaten/Dokumente/DZR/erledigt/0334.pdf" calcext:value-type="string">
            <text:p>smb://praxis@server02/daten/Praxisdaten/Dokumente/DZR/erledigt/0334.pdf</text:p>
          </table:table-cell>
          <table:table-cell table:formula="of:=HYPERLINK([$Sheet2.$H$2]&amp;[.$B112])" office:value-type="string" office:string-value="file:///S:/Praxisdaten/Dokumente/DZR/erledigt/0334.pdf" calcext:value-type="string">
            <text:p>file:///S:/Praxisdaten/Dokumente/DZR/erledigt/033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3</text:p>
          </table:table-cell>
          <table:table-cell table:formula="of:=IF(ISERROR(VALUE([.$A113]));TEXT(VALUE(LEFT([.$A113];LEN([.$A113])-1));&quot;0000&quot;)&amp;RIGHT([.$A113];1);TEXT(VALUE([.$A113]);&quot;0000&quot;))&amp;&quot;.pdf&quot;" office:value-type="string" office:string-value="0333.pdf" calcext:value-type="string">
            <text:p>0333.pdf</text:p>
          </table:table-cell>
          <table:table-cell table:formula="of:=HYPERLINK([Sheet2.$H$1]&amp;[.$B113])" office:value-type="string" office:string-value="smb://praxis@server02/daten/Praxisdaten/Dokumente/DZR/erledigt/0333.pdf" calcext:value-type="string">
            <text:p>smb://praxis@server02/daten/Praxisdaten/Dokumente/DZR/erledigt/0333.pdf</text:p>
          </table:table-cell>
          <table:table-cell table:formula="of:=HYPERLINK([$Sheet2.$H$2]&amp;[.$B113])" office:value-type="string" office:string-value="file:///S:/Praxisdaten/Dokumente/DZR/erledigt/0333.pdf" calcext:value-type="string">
            <text:p>file:///S:/Praxisdaten/Dokumente/DZR/erledigt/033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32</text:p>
          </table:table-cell>
          <table:table-cell table:formula="of:=IF(ISERROR(VALUE([.$A114]));TEXT(VALUE(LEFT([.$A114];LEN([.$A114])-1));&quot;0000&quot;)&amp;RIGHT([.$A114];1);TEXT(VALUE([.$A114]);&quot;0000&quot;))&amp;&quot;.pdf&quot;" office:value-type="string" office:string-value="0332.pdf" calcext:value-type="string">
            <text:p>0332.pdf</text:p>
          </table:table-cell>
          <table:table-cell table:formula="of:=HYPERLINK([Sheet2.$H$1]&amp;[.$B114])" office:value-type="string" office:string-value="smb://praxis@server02/daten/Praxisdaten/Dokumente/DZR/erledigt/0332.pdf" calcext:value-type="string">
            <text:p>smb://praxis@server02/daten/Praxisdaten/Dokumente/DZR/erledigt/0332.pdf</text:p>
          </table:table-cell>
          <table:table-cell table:formula="of:=HYPERLINK([$Sheet2.$H$2]&amp;[.$B114])" office:value-type="string" office:string-value="file:///S:/Praxisdaten/Dokumente/DZR/erledigt/0332.pdf" calcext:value-type="string">
            <text:p>file:///S:/Praxisdaten/Dokumente/DZR/erledigt/0332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31</text:p>
          </table:table-cell>
          <table:table-cell table:formula="of:=IF(ISERROR(VALUE([.$A115]));TEXT(VALUE(LEFT([.$A115];LEN([.$A115])-1));&quot;0000&quot;)&amp;RIGHT([.$A115];1);TEXT(VALUE([.$A115]);&quot;0000&quot;))&amp;&quot;.pdf&quot;" office:value-type="string" office:string-value="0331.pdf" calcext:value-type="string">
            <text:p>0331.pdf</text:p>
          </table:table-cell>
          <table:table-cell table:formula="of:=HYPERLINK([Sheet2.$H$1]&amp;[.$B115])" office:value-type="string" office:string-value="smb://praxis@server02/daten/Praxisdaten/Dokumente/DZR/erledigt/0331.pdf" calcext:value-type="string">
            <text:p>smb://praxis@server02/daten/Praxisdaten/Dokumente/DZR/erledigt/0331.pdf</text:p>
          </table:table-cell>
          <table:table-cell table:formula="of:=HYPERLINK([$Sheet2.$H$2]&amp;[.$B115])" office:value-type="string" office:string-value="file:///S:/Praxisdaten/Dokumente/DZR/erledigt/0331.pdf" calcext:value-type="string">
            <text:p>file:///S:/Praxisdaten/Dokumente/DZR/erledigt/0331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30</text:p>
          </table:table-cell>
          <table:table-cell table:formula="of:=IF(ISERROR(VALUE([.$A116]));TEXT(VALUE(LEFT([.$A116];LEN([.$A116])-1));&quot;0000&quot;)&amp;RIGHT([.$A116];1);TEXT(VALUE([.$A116]);&quot;0000&quot;))&amp;&quot;.pdf&quot;" office:value-type="string" office:string-value="0330.pdf" calcext:value-type="string">
            <text:p>0330.pdf</text:p>
          </table:table-cell>
          <table:table-cell table:formula="of:=HYPERLINK([Sheet2.$H$1]&amp;[.$B116])" office:value-type="string" office:string-value="smb://praxis@server02/daten/Praxisdaten/Dokumente/DZR/erledigt/0330.pdf" calcext:value-type="string">
            <text:p>smb://praxis@server02/daten/Praxisdaten/Dokumente/DZR/erledigt/0330.pdf</text:p>
          </table:table-cell>
          <table:table-cell table:formula="of:=HYPERLINK([$Sheet2.$H$2]&amp;[.$B116])" office:value-type="string" office:string-value="file:///S:/Praxisdaten/Dokumente/DZR/erledigt/0330.pdf" calcext:value-type="string">
            <text:p>file:///S:/Praxisdaten/Dokumente/DZR/erledigt/033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329b</text:p>
          </table:table-cell>
          <table:table-cell table:formula="of:=IF(ISERROR(VALUE([.$A117]));TEXT(VALUE(LEFT([.$A117];LEN([.$A117])-1));&quot;0000&quot;)&amp;RIGHT([.$A117];1);TEXT(VALUE([.$A117]);&quot;0000&quot;))&amp;&quot;.pdf&quot;" office:value-type="string" office:string-value="0329b.pdf" calcext:value-type="string">
            <text:p>0329b.pdf</text:p>
          </table:table-cell>
          <table:table-cell table:formula="of:=HYPERLINK([Sheet2.$H$1]&amp;[.$B117])" office:value-type="string" office:string-value="smb://praxis@server02/daten/Praxisdaten/Dokumente/DZR/erledigt/0329b.pdf" calcext:value-type="string">
            <text:p>smb://praxis@server02/daten/Praxisdaten/Dokumente/DZR/erledigt/0329b.pdf</text:p>
          </table:table-cell>
          <table:table-cell table:formula="of:=HYPERLINK([$Sheet2.$H$2]&amp;[.$B117])" office:value-type="string" office:string-value="file:///S:/Praxisdaten/Dokumente/DZR/erledigt/0329b.pdf" calcext:value-type="string">
            <text:p>file:///S:/Praxisdaten/Dokumente/DZR/erledigt/0329b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9a</text:p>
          </table:table-cell>
          <table:table-cell table:formula="of:=IF(ISERROR(VALUE([.$A118]));TEXT(VALUE(LEFT([.$A118];LEN([.$A118])-1));&quot;0000&quot;)&amp;RIGHT([.$A118];1);TEXT(VALUE([.$A118]);&quot;0000&quot;))&amp;&quot;.pdf&quot;" office:value-type="string" office:string-value="0329a.pdf" calcext:value-type="string">
            <text:p>0329a.pdf</text:p>
          </table:table-cell>
          <table:table-cell table:formula="of:=HYPERLINK([Sheet2.$H$1]&amp;[.$B118])" office:value-type="string" office:string-value="smb://praxis@server02/daten/Praxisdaten/Dokumente/DZR/erledigt/0329a.pdf" calcext:value-type="string">
            <text:p>smb://praxis@server02/daten/Praxisdaten/Dokumente/DZR/erledigt/0329a.pdf</text:p>
          </table:table-cell>
          <table:table-cell table:formula="of:=HYPERLINK([$Sheet2.$H$2]&amp;[.$B118])" office:value-type="string" office:string-value="file:///S:/Praxisdaten/Dokumente/DZR/erledigt/0329a.pdf" calcext:value-type="string">
            <text:p>file:///S:/Praxisdaten/Dokumente/DZR/erledigt/0329a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29</text:p>
          </table:table-cell>
          <table:table-cell table:formula="of:=IF(ISERROR(VALUE([.$A119]));TEXT(VALUE(LEFT([.$A119];LEN([.$A119])-1));&quot;0000&quot;)&amp;RIGHT([.$A119];1);TEXT(VALUE([.$A119]);&quot;0000&quot;))&amp;&quot;.pdf&quot;" office:value-type="string" office:string-value="0329.pdf" calcext:value-type="string">
            <text:p>0329.pdf</text:p>
          </table:table-cell>
          <table:table-cell table:formula="of:=HYPERLINK([Sheet2.$H$1]&amp;[.$B119])" office:value-type="string" office:string-value="smb://praxis@server02/daten/Praxisdaten/Dokumente/DZR/erledigt/0329.pdf" calcext:value-type="string">
            <text:p>smb://praxis@server02/daten/Praxisdaten/Dokumente/DZR/erledigt/0329.pdf</text:p>
          </table:table-cell>
          <table:table-cell table:formula="of:=HYPERLINK([$Sheet2.$H$2]&amp;[.$B119])" office:value-type="string" office:string-value="file:///S:/Praxisdaten/Dokumente/DZR/erledigt/0329.pdf" calcext:value-type="string">
            <text:p>file:///S:/Praxisdaten/Dokumente/DZR/erledigt/032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8</text:p>
          </table:table-cell>
          <table:table-cell table:formula="of:=IF(ISERROR(VALUE([.$A120]));TEXT(VALUE(LEFT([.$A120];LEN([.$A120])-1));&quot;0000&quot;)&amp;RIGHT([.$A120];1);TEXT(VALUE([.$A120]);&quot;0000&quot;))&amp;&quot;.pdf&quot;" office:value-type="string" office:string-value="0328.pdf" calcext:value-type="string">
            <text:p>0328.pdf</text:p>
          </table:table-cell>
          <table:table-cell table:formula="of:=HYPERLINK([Sheet2.$H$1]&amp;[.$B120])" office:value-type="string" office:string-value="smb://praxis@server02/daten/Praxisdaten/Dokumente/DZR/erledigt/0328.pdf" calcext:value-type="string">
            <text:p>smb://praxis@server02/daten/Praxisdaten/Dokumente/DZR/erledigt/0328.pdf</text:p>
          </table:table-cell>
          <table:table-cell table:formula="of:=HYPERLINK([$Sheet2.$H$2]&amp;[.$B120])" office:value-type="string" office:string-value="file:///S:/Praxisdaten/Dokumente/DZR/erledigt/0328.pdf" calcext:value-type="string">
            <text:p>file:///S:/Praxisdaten/Dokumente/DZR/erledigt/0328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27a</text:p>
          </table:table-cell>
          <table:table-cell table:formula="of:=IF(ISERROR(VALUE([.$A121]));TEXT(VALUE(LEFT([.$A121];LEN([.$A121])-1));&quot;0000&quot;)&amp;RIGHT([.$A121];1);TEXT(VALUE([.$A121]);&quot;0000&quot;))&amp;&quot;.pdf&quot;" office:value-type="string" office:string-value="0327a.pdf" calcext:value-type="string">
            <text:p>0327a.pdf</text:p>
          </table:table-cell>
          <table:table-cell table:formula="of:=HYPERLINK([Sheet2.$H$1]&amp;[.$B121])" office:value-type="string" office:string-value="smb://praxis@server02/daten/Praxisdaten/Dokumente/DZR/erledigt/0327a.pdf" calcext:value-type="string">
            <text:p>smb://praxis@server02/daten/Praxisdaten/Dokumente/DZR/erledigt/0327a.pdf</text:p>
          </table:table-cell>
          <table:table-cell table:formula="of:=HYPERLINK([$Sheet2.$H$2]&amp;[.$B121])" office:value-type="string" office:string-value="file:///S:/Praxisdaten/Dokumente/DZR/erledigt/0327a.pdf" calcext:value-type="string">
            <text:p>file:///S:/Praxisdaten/Dokumente/DZR/erledigt/0327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7</text:p>
          </table:table-cell>
          <table:table-cell table:formula="of:=IF(ISERROR(VALUE([.$A122]));TEXT(VALUE(LEFT([.$A122];LEN([.$A122])-1));&quot;0000&quot;)&amp;RIGHT([.$A122];1);TEXT(VALUE([.$A122]);&quot;0000&quot;))&amp;&quot;.pdf&quot;" office:value-type="string" office:string-value="0327.pdf" calcext:value-type="string">
            <text:p>0327.pdf</text:p>
          </table:table-cell>
          <table:table-cell table:formula="of:=HYPERLINK([Sheet2.$H$1]&amp;[.$B122])" office:value-type="string" office:string-value="smb://praxis@server02/daten/Praxisdaten/Dokumente/DZR/erledigt/0327.pdf" calcext:value-type="string">
            <text:p>smb://praxis@server02/daten/Praxisdaten/Dokumente/DZR/erledigt/0327.pdf</text:p>
          </table:table-cell>
          <table:table-cell table:formula="of:=HYPERLINK([$Sheet2.$H$2]&amp;[.$B122])" office:value-type="string" office:string-value="file:///S:/Praxisdaten/Dokumente/DZR/erledigt/0327.pdf" calcext:value-type="string">
            <text:p>file:///S:/Praxisdaten/Dokumente/DZR/erledigt/032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6</text:p>
          </table:table-cell>
          <table:table-cell table:formula="of:=IF(ISERROR(VALUE([.$A123]));TEXT(VALUE(LEFT([.$A123];LEN([.$A123])-1));&quot;0000&quot;)&amp;RIGHT([.$A123];1);TEXT(VALUE([.$A123]);&quot;0000&quot;))&amp;&quot;.pdf&quot;" office:value-type="string" office:string-value="0326.pdf" calcext:value-type="string">
            <text:p>0326.pdf</text:p>
          </table:table-cell>
          <table:table-cell table:formula="of:=HYPERLINK([Sheet2.$H$1]&amp;[.$B123])" office:value-type="string" office:string-value="smb://praxis@server02/daten/Praxisdaten/Dokumente/DZR/erledigt/0326.pdf" calcext:value-type="string">
            <text:p>smb://praxis@server02/daten/Praxisdaten/Dokumente/DZR/erledigt/0326.pdf</text:p>
          </table:table-cell>
          <table:table-cell table:formula="of:=HYPERLINK([$Sheet2.$H$2]&amp;[.$B123])" office:value-type="string" office:string-value="file:///S:/Praxisdaten/Dokumente/DZR/erledigt/0326.pdf" calcext:value-type="string">
            <text:p>file:///S:/Praxisdaten/Dokumente/DZR/erledigt/032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6a</text:p>
          </table:table-cell>
          <table:table-cell table:formula="of:=IF(ISERROR(VALUE([.$A124]));TEXT(VALUE(LEFT([.$A124];LEN([.$A124])-1));&quot;0000&quot;)&amp;RIGHT([.$A124];1);TEXT(VALUE([.$A124]);&quot;0000&quot;))&amp;&quot;.pdf&quot;" office:value-type="string" office:string-value="0326a.pdf" calcext:value-type="string">
            <text:p>0326a.pdf</text:p>
          </table:table-cell>
          <table:table-cell table:formula="of:=HYPERLINK([Sheet2.$H$1]&amp;[.$B124])" office:value-type="string" office:string-value="smb://praxis@server02/daten/Praxisdaten/Dokumente/DZR/erledigt/0326a.pdf" calcext:value-type="string">
            <text:p>smb://praxis@server02/daten/Praxisdaten/Dokumente/DZR/erledigt/0326a.pdf</text:p>
          </table:table-cell>
          <table:table-cell table:formula="of:=HYPERLINK([$Sheet2.$H$2]&amp;[.$B124])" office:value-type="string" office:string-value="file:///S:/Praxisdaten/Dokumente/DZR/erledigt/0326a.pdf" calcext:value-type="string">
            <text:p>file:///S:/Praxisdaten/Dokumente/DZR/erledigt/0326a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25a</text:p>
          </table:table-cell>
          <table:table-cell table:formula="of:=IF(ISERROR(VALUE([.$A125]));TEXT(VALUE(LEFT([.$A125];LEN([.$A125])-1));&quot;0000&quot;)&amp;RIGHT([.$A125];1);TEXT(VALUE([.$A125]);&quot;0000&quot;))&amp;&quot;.pdf&quot;" office:value-type="string" office:string-value="0325a.pdf" calcext:value-type="string">
            <text:p>0325a.pdf</text:p>
          </table:table-cell>
          <table:table-cell table:formula="of:=HYPERLINK([Sheet2.$H$1]&amp;[.$B125])" office:value-type="string" office:string-value="smb://praxis@server02/daten/Praxisdaten/Dokumente/DZR/erledigt/0325a.pdf" calcext:value-type="string">
            <text:p>smb://praxis@server02/daten/Praxisdaten/Dokumente/DZR/erledigt/0325a.pdf</text:p>
          </table:table-cell>
          <table:table-cell table:formula="of:=HYPERLINK([$Sheet2.$H$2]&amp;[.$B125])" office:value-type="string" office:string-value="file:///S:/Praxisdaten/Dokumente/DZR/erledigt/0325a.pdf" calcext:value-type="string">
            <text:p>file:///S:/Praxisdaten/Dokumente/DZR/erledigt/0325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5</text:p>
          </table:table-cell>
          <table:table-cell table:formula="of:=IF(ISERROR(VALUE([.$A126]));TEXT(VALUE(LEFT([.$A126];LEN([.$A126])-1));&quot;0000&quot;)&amp;RIGHT([.$A126];1);TEXT(VALUE([.$A126]);&quot;0000&quot;))&amp;&quot;.pdf&quot;" office:value-type="string" office:string-value="0325.pdf" calcext:value-type="string">
            <text:p>0325.pdf</text:p>
          </table:table-cell>
          <table:table-cell table:formula="of:=HYPERLINK([Sheet2.$H$1]&amp;[.$B126])" office:value-type="string" office:string-value="smb://praxis@server02/daten/Praxisdaten/Dokumente/DZR/erledigt/0325.pdf" calcext:value-type="string">
            <text:p>smb://praxis@server02/daten/Praxisdaten/Dokumente/DZR/erledigt/0325.pdf</text:p>
          </table:table-cell>
          <table:table-cell table:formula="of:=HYPERLINK([$Sheet2.$H$2]&amp;[.$B126])" office:value-type="string" office:string-value="file:///S:/Praxisdaten/Dokumente/DZR/erledigt/0325.pdf" calcext:value-type="string">
            <text:p>file:///S:/Praxisdaten/Dokumente/DZR/erledigt/032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4</text:p>
          </table:table-cell>
          <table:table-cell table:formula="of:=IF(ISERROR(VALUE([.$A127]));TEXT(VALUE(LEFT([.$A127];LEN([.$A127])-1));&quot;0000&quot;)&amp;RIGHT([.$A127];1);TEXT(VALUE([.$A127]);&quot;0000&quot;))&amp;&quot;.pdf&quot;" office:value-type="string" office:string-value="0324.pdf" calcext:value-type="string">
            <text:p>0324.pdf</text:p>
          </table:table-cell>
          <table:table-cell table:formula="of:=HYPERLINK([Sheet2.$H$1]&amp;[.$B127])" office:value-type="string" office:string-value="smb://praxis@server02/daten/Praxisdaten/Dokumente/DZR/erledigt/0324.pdf" calcext:value-type="string">
            <text:p>smb://praxis@server02/daten/Praxisdaten/Dokumente/DZR/erledigt/0324.pdf</text:p>
          </table:table-cell>
          <table:table-cell table:formula="of:=HYPERLINK([$Sheet2.$H$2]&amp;[.$B127])" office:value-type="string" office:string-value="file:///S:/Praxisdaten/Dokumente/DZR/erledigt/0324.pdf" calcext:value-type="string">
            <text:p>file:///S:/Praxisdaten/Dokumente/DZR/erledigt/032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0323a</text:p>
          </table:table-cell>
          <table:table-cell table:formula="of:=IF(ISERROR(VALUE([.$A128]));TEXT(VALUE(LEFT([.$A128];LEN([.$A128])-1));&quot;0000&quot;)&amp;RIGHT([.$A128];1);TEXT(VALUE([.$A128]);&quot;0000&quot;))&amp;&quot;.pdf&quot;" office:value-type="string" office:string-value="0323a.pdf" calcext:value-type="string">
            <text:p>0323a.pdf</text:p>
          </table:table-cell>
          <table:table-cell table:formula="of:=HYPERLINK([Sheet2.$H$1]&amp;[.$B128])" office:value-type="string" office:string-value="smb://praxis@server02/daten/Praxisdaten/Dokumente/DZR/erledigt/0323a.pdf" calcext:value-type="string">
            <text:p>smb://praxis@server02/daten/Praxisdaten/Dokumente/DZR/erledigt/0323a.pdf</text:p>
          </table:table-cell>
          <table:table-cell table:formula="of:=HYPERLINK([$Sheet2.$H$2]&amp;[.$B128])" office:value-type="string" office:string-value="file:///S:/Praxisdaten/Dokumente/DZR/erledigt/0323a.pdf" calcext:value-type="string">
            <text:p>file:///S:/Praxisdaten/Dokumente/DZR/erledigt/0323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3</text:p>
          </table:table-cell>
          <table:table-cell table:formula="of:=IF(ISERROR(VALUE([.$A129]));TEXT(VALUE(LEFT([.$A129];LEN([.$A129])-1));&quot;0000&quot;)&amp;RIGHT([.$A129];1);TEXT(VALUE([.$A129]);&quot;0000&quot;))&amp;&quot;.pdf&quot;" office:value-type="string" office:string-value="0323.pdf" calcext:value-type="string">
            <text:p>0323.pdf</text:p>
          </table:table-cell>
          <table:table-cell table:formula="of:=HYPERLINK([Sheet2.$H$1]&amp;[.$B129])" office:value-type="string" office:string-value="smb://praxis@server02/daten/Praxisdaten/Dokumente/DZR/erledigt/0323.pdf" calcext:value-type="string">
            <text:p>smb://praxis@server02/daten/Praxisdaten/Dokumente/DZR/erledigt/0323.pdf</text:p>
          </table:table-cell>
          <table:table-cell table:formula="of:=HYPERLINK([$Sheet2.$H$2]&amp;[.$B129])" office:value-type="string" office:string-value="file:///S:/Praxisdaten/Dokumente/DZR/erledigt/0323.pdf" calcext:value-type="string">
            <text:p>file:///S:/Praxisdaten/Dokumente/DZR/erledigt/032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2a</text:p>
          </table:table-cell>
          <table:table-cell table:formula="of:=IF(ISERROR(VALUE([.$A130]));TEXT(VALUE(LEFT([.$A130];LEN([.$A130])-1));&quot;0000&quot;)&amp;RIGHT([.$A130];1);TEXT(VALUE([.$A130]);&quot;0000&quot;))&amp;&quot;.pdf&quot;" office:value-type="string" office:string-value="0322a.pdf" calcext:value-type="string">
            <text:p>0322a.pdf</text:p>
          </table:table-cell>
          <table:table-cell table:formula="of:=HYPERLINK([Sheet2.$H$1]&amp;[.$B130])" office:value-type="string" office:string-value="smb://praxis@server02/daten/Praxisdaten/Dokumente/DZR/erledigt/0322a.pdf" calcext:value-type="string">
            <text:p>smb://praxis@server02/daten/Praxisdaten/Dokumente/DZR/erledigt/0322a.pdf</text:p>
          </table:table-cell>
          <table:table-cell table:formula="of:=HYPERLINK([$Sheet2.$H$2]&amp;[.$B130])" office:value-type="string" office:string-value="file:///S:/Praxisdaten/Dokumente/DZR/erledigt/0322a.pdf" calcext:value-type="string">
            <text:p>file:///S:/Praxisdaten/Dokumente/DZR/erledigt/0322a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22</text:p>
          </table:table-cell>
          <table:table-cell table:formula="of:=IF(ISERROR(VALUE([.$A131]));TEXT(VALUE(LEFT([.$A131];LEN([.$A131])-1));&quot;0000&quot;)&amp;RIGHT([.$A131];1);TEXT(VALUE([.$A131]);&quot;0000&quot;))&amp;&quot;.pdf&quot;" office:value-type="string" office:string-value="0322.pdf" calcext:value-type="string">
            <text:p>0322.pdf</text:p>
          </table:table-cell>
          <table:table-cell table:formula="of:=HYPERLINK([Sheet2.$H$1]&amp;[.$B131])" office:value-type="string" office:string-value="smb://praxis@server02/daten/Praxisdaten/Dokumente/DZR/erledigt/0322.pdf" calcext:value-type="string">
            <text:p>smb://praxis@server02/daten/Praxisdaten/Dokumente/DZR/erledigt/0322.pdf</text:p>
          </table:table-cell>
          <table:table-cell table:formula="of:=HYPERLINK([$Sheet2.$H$2]&amp;[.$B131])" office:value-type="string" office:string-value="file:///S:/Praxisdaten/Dokumente/DZR/erledigt/0322.pdf" calcext:value-type="string">
            <text:p>file:///S:/Praxisdaten/Dokumente/DZR/erledigt/032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21</text:p>
          </table:table-cell>
          <table:table-cell table:formula="of:=IF(ISERROR(VALUE([.$A132]));TEXT(VALUE(LEFT([.$A132];LEN([.$A132])-1));&quot;0000&quot;)&amp;RIGHT([.$A132];1);TEXT(VALUE([.$A132]);&quot;0000&quot;))&amp;&quot;.pdf&quot;" office:value-type="string" office:string-value="0321.pdf" calcext:value-type="string">
            <text:p>0321.pdf</text:p>
          </table:table-cell>
          <table:table-cell table:formula="of:=HYPERLINK([Sheet2.$H$1]&amp;[.$B132])" office:value-type="string" office:string-value="smb://praxis@server02/daten/Praxisdaten/Dokumente/DZR/erledigt/0321.pdf" calcext:value-type="string">
            <text:p>smb://praxis@server02/daten/Praxisdaten/Dokumente/DZR/erledigt/0321.pdf</text:p>
          </table:table-cell>
          <table:table-cell table:formula="of:=HYPERLINK([$Sheet2.$H$2]&amp;[.$B132])" office:value-type="string" office:string-value="file:///S:/Praxisdaten/Dokumente/DZR/erledigt/0321.pdf" calcext:value-type="string">
            <text:p>file:///S:/Praxisdaten/Dokumente/DZR/erledigt/0321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20</text:p>
          </table:table-cell>
          <table:table-cell table:formula="of:=IF(ISERROR(VALUE([.$A133]));TEXT(VALUE(LEFT([.$A133];LEN([.$A133])-1));&quot;0000&quot;)&amp;RIGHT([.$A133];1);TEXT(VALUE([.$A133]);&quot;0000&quot;))&amp;&quot;.pdf&quot;" office:value-type="string" office:string-value="0320.pdf" calcext:value-type="string">
            <text:p>0320.pdf</text:p>
          </table:table-cell>
          <table:table-cell table:formula="of:=HYPERLINK([Sheet2.$H$1]&amp;[.$B133])" office:value-type="string" office:string-value="smb://praxis@server02/daten/Praxisdaten/Dokumente/DZR/erledigt/0320.pdf" calcext:value-type="string">
            <text:p>smb://praxis@server02/daten/Praxisdaten/Dokumente/DZR/erledigt/0320.pdf</text:p>
          </table:table-cell>
          <table:table-cell table:formula="of:=HYPERLINK([$Sheet2.$H$2]&amp;[.$B133])" office:value-type="string" office:string-value="file:///S:/Praxisdaten/Dokumente/DZR/erledigt/0320.pdf" calcext:value-type="string">
            <text:p>file:///S:/Praxisdaten/Dokumente/DZR/erledigt/032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9a</text:p>
          </table:table-cell>
          <table:table-cell table:formula="of:=IF(ISERROR(VALUE([.$A134]));TEXT(VALUE(LEFT([.$A134];LEN([.$A134])-1));&quot;0000&quot;)&amp;RIGHT([.$A134];1);TEXT(VALUE([.$A134]);&quot;0000&quot;))&amp;&quot;.pdf&quot;" office:value-type="string" office:string-value="0319a.pdf" calcext:value-type="string">
            <text:p>0319a.pdf</text:p>
          </table:table-cell>
          <table:table-cell table:formula="of:=HYPERLINK([Sheet2.$H$1]&amp;[.$B134])" office:value-type="string" office:string-value="smb://praxis@server02/daten/Praxisdaten/Dokumente/DZR/erledigt/0319a.pdf" calcext:value-type="string">
            <text:p>smb://praxis@server02/daten/Praxisdaten/Dokumente/DZR/erledigt/0319a.pdf</text:p>
          </table:table-cell>
          <table:table-cell table:formula="of:=HYPERLINK([$Sheet2.$H$2]&amp;[.$B134])" office:value-type="string" office:string-value="file:///S:/Praxisdaten/Dokumente/DZR/erledigt/0319a.pdf" calcext:value-type="string">
            <text:p>file:///S:/Praxisdaten/Dokumente/DZR/erledigt/0319a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19</text:p>
          </table:table-cell>
          <table:table-cell table:formula="of:=IF(ISERROR(VALUE([.$A135]));TEXT(VALUE(LEFT([.$A135];LEN([.$A135])-1));&quot;0000&quot;)&amp;RIGHT([.$A135];1);TEXT(VALUE([.$A135]);&quot;0000&quot;))&amp;&quot;.pdf&quot;" office:value-type="string" office:string-value="0319.pdf" calcext:value-type="string">
            <text:p>0319.pdf</text:p>
          </table:table-cell>
          <table:table-cell table:formula="of:=HYPERLINK([Sheet2.$H$1]&amp;[.$B135])" office:value-type="string" office:string-value="smb://praxis@server02/daten/Praxisdaten/Dokumente/DZR/erledigt/0319.pdf" calcext:value-type="string">
            <text:p>smb://praxis@server02/daten/Praxisdaten/Dokumente/DZR/erledigt/0319.pdf</text:p>
          </table:table-cell>
          <table:table-cell table:formula="of:=HYPERLINK([$Sheet2.$H$2]&amp;[.$B135])" office:value-type="string" office:string-value="file:///S:/Praxisdaten/Dokumente/DZR/erledigt/0319.pdf" calcext:value-type="string">
            <text:p>file:///S:/Praxisdaten/Dokumente/DZR/erledigt/031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8</text:p>
          </table:table-cell>
          <table:table-cell table:formula="of:=IF(ISERROR(VALUE([.$A136]));TEXT(VALUE(LEFT([.$A136];LEN([.$A136])-1));&quot;0000&quot;)&amp;RIGHT([.$A136];1);TEXT(VALUE([.$A136]);&quot;0000&quot;))&amp;&quot;.pdf&quot;" office:value-type="string" office:string-value="0318.pdf" calcext:value-type="string">
            <text:p>0318.pdf</text:p>
          </table:table-cell>
          <table:table-cell table:formula="of:=HYPERLINK([Sheet2.$H$1]&amp;[.$B136])" office:value-type="string" office:string-value="smb://praxis@server02/daten/Praxisdaten/Dokumente/DZR/erledigt/0318.pdf" calcext:value-type="string">
            <text:p>smb://praxis@server02/daten/Praxisdaten/Dokumente/DZR/erledigt/0318.pdf</text:p>
          </table:table-cell>
          <table:table-cell table:formula="of:=HYPERLINK([$Sheet2.$H$2]&amp;[.$B136])" office:value-type="string" office:string-value="file:///S:/Praxisdaten/Dokumente/DZR/erledigt/0318.pdf" calcext:value-type="string">
            <text:p>file:///S:/Praxisdaten/Dokumente/DZR/erledigt/0318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7</text:p>
          </table:table-cell>
          <table:table-cell table:formula="of:=IF(ISERROR(VALUE([.$A137]));TEXT(VALUE(LEFT([.$A137];LEN([.$A137])-1));&quot;0000&quot;)&amp;RIGHT([.$A137];1);TEXT(VALUE([.$A137]);&quot;0000&quot;))&amp;&quot;.pdf&quot;" office:value-type="string" office:string-value="0317.pdf" calcext:value-type="string">
            <text:p>0317.pdf</text:p>
          </table:table-cell>
          <table:table-cell table:formula="of:=HYPERLINK([Sheet2.$H$1]&amp;[.$B137])" office:value-type="string" office:string-value="smb://praxis@server02/daten/Praxisdaten/Dokumente/DZR/erledigt/0317.pdf" calcext:value-type="string">
            <text:p>smb://praxis@server02/daten/Praxisdaten/Dokumente/DZR/erledigt/0317.pdf</text:p>
          </table:table-cell>
          <table:table-cell table:formula="of:=HYPERLINK([$Sheet2.$H$2]&amp;[.$B137])" office:value-type="string" office:string-value="file:///S:/Praxisdaten/Dokumente/DZR/erledigt/0317.pdf" calcext:value-type="string">
            <text:p>file:///S:/Praxisdaten/Dokumente/DZR/erledigt/031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6</text:p>
          </table:table-cell>
          <table:table-cell table:formula="of:=IF(ISERROR(VALUE([.$A138]));TEXT(VALUE(LEFT([.$A138];LEN([.$A138])-1));&quot;0000&quot;)&amp;RIGHT([.$A138];1);TEXT(VALUE([.$A138]);&quot;0000&quot;))&amp;&quot;.pdf&quot;" office:value-type="string" office:string-value="0316.pdf" calcext:value-type="string">
            <text:p>0316.pdf</text:p>
          </table:table-cell>
          <table:table-cell table:formula="of:=HYPERLINK([Sheet2.$H$1]&amp;[.$B138])" office:value-type="string" office:string-value="smb://praxis@server02/daten/Praxisdaten/Dokumente/DZR/erledigt/0316.pdf" calcext:value-type="string">
            <text:p>smb://praxis@server02/daten/Praxisdaten/Dokumente/DZR/erledigt/0316.pdf</text:p>
          </table:table-cell>
          <table:table-cell table:formula="of:=HYPERLINK([$Sheet2.$H$2]&amp;[.$B138])" office:value-type="string" office:string-value="file:///S:/Praxisdaten/Dokumente/DZR/erledigt/0316.pdf" calcext:value-type="string">
            <text:p>file:///S:/Praxisdaten/Dokumente/DZR/erledigt/0316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15</text:p>
          </table:table-cell>
          <table:table-cell table:formula="of:=IF(ISERROR(VALUE([.$A139]));TEXT(VALUE(LEFT([.$A139];LEN([.$A139])-1));&quot;0000&quot;)&amp;RIGHT([.$A139];1);TEXT(VALUE([.$A139]);&quot;0000&quot;))&amp;&quot;.pdf&quot;" office:value-type="string" office:string-value="0315.pdf" calcext:value-type="string">
            <text:p>0315.pdf</text:p>
          </table:table-cell>
          <table:table-cell table:formula="of:=HYPERLINK([Sheet2.$H$1]&amp;[.$B139])" office:value-type="string" office:string-value="smb://praxis@server02/daten/Praxisdaten/Dokumente/DZR/erledigt/0315.pdf" calcext:value-type="string">
            <text:p>smb://praxis@server02/daten/Praxisdaten/Dokumente/DZR/erledigt/0315.pdf</text:p>
          </table:table-cell>
          <table:table-cell table:formula="of:=HYPERLINK([$Sheet2.$H$2]&amp;[.$B139])" office:value-type="string" office:string-value="file:///S:/Praxisdaten/Dokumente/DZR/erledigt/0315.pdf" calcext:value-type="string">
            <text:p>file:///S:/Praxisdaten/Dokumente/DZR/erledigt/031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9a</text:p>
          </table:table-cell>
          <table:table-cell table:formula="of:=IF(ISERROR(VALUE([.$A140]));TEXT(VALUE(LEFT([.$A140];LEN([.$A140])-1));&quot;0000&quot;)&amp;RIGHT([.$A140];1);TEXT(VALUE([.$A140]);&quot;0000&quot;))&amp;&quot;.pdf&quot;" office:value-type="string" office:string-value="0319a.pdf" calcext:value-type="string">
            <text:p>0319a.pdf</text:p>
          </table:table-cell>
          <table:table-cell table:formula="of:=HYPERLINK([Sheet2.$H$1]&amp;[.$B140])" office:value-type="string" office:string-value="smb://praxis@server02/daten/Praxisdaten/Dokumente/DZR/erledigt/0319a.pdf" calcext:value-type="string">
            <text:p>smb://praxis@server02/daten/Praxisdaten/Dokumente/DZR/erledigt/0319a.pdf</text:p>
          </table:table-cell>
          <table:table-cell table:formula="of:=HYPERLINK([$Sheet2.$H$2]&amp;[.$B140])" office:value-type="string" office:string-value="file:///S:/Praxisdaten/Dokumente/DZR/erledigt/0319a.pdf" calcext:value-type="string">
            <text:p>file:///S:/Praxisdaten/Dokumente/DZR/erledigt/0319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4</text:p>
          </table:table-cell>
          <table:table-cell table:formula="of:=IF(ISERROR(VALUE([.$A141]));TEXT(VALUE(LEFT([.$A141];LEN([.$A141])-1));&quot;0000&quot;)&amp;RIGHT([.$A141];1);TEXT(VALUE([.$A141]);&quot;0000&quot;))&amp;&quot;.pdf&quot;" office:value-type="string" office:string-value="0314.pdf" calcext:value-type="string">
            <text:p>0314.pdf</text:p>
          </table:table-cell>
          <table:table-cell table:formula="of:=HYPERLINK([Sheet2.$H$1]&amp;[.$B141])" office:value-type="string" office:string-value="smb://praxis@server02/daten/Praxisdaten/Dokumente/DZR/erledigt/0314.pdf" calcext:value-type="string">
            <text:p>smb://praxis@server02/daten/Praxisdaten/Dokumente/DZR/erledigt/0314.pdf</text:p>
          </table:table-cell>
          <table:table-cell table:formula="of:=HYPERLINK([$Sheet2.$H$2]&amp;[.$B141])" office:value-type="string" office:string-value="file:///S:/Praxisdaten/Dokumente/DZR/erledigt/0314.pdf" calcext:value-type="string">
            <text:p>file:///S:/Praxisdaten/Dokumente/DZR/erledigt/031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3a</text:p>
          </table:table-cell>
          <table:table-cell table:formula="of:=IF(ISERROR(VALUE([.$A142]));TEXT(VALUE(LEFT([.$A142];LEN([.$A142])-1));&quot;0000&quot;)&amp;RIGHT([.$A142];1);TEXT(VALUE([.$A142]);&quot;0000&quot;))&amp;&quot;.pdf&quot;" office:value-type="string" office:string-value="0313a.pdf" calcext:value-type="string">
            <text:p>0313a.pdf</text:p>
          </table:table-cell>
          <table:table-cell table:formula="of:=HYPERLINK([Sheet2.$H$1]&amp;[.$B142])" office:value-type="string" office:string-value="smb://praxis@server02/daten/Praxisdaten/Dokumente/DZR/erledigt/0313a.pdf" calcext:value-type="string">
            <text:p>smb://praxis@server02/daten/Praxisdaten/Dokumente/DZR/erledigt/0313a.pdf</text:p>
          </table:table-cell>
          <table:table-cell table:formula="of:=HYPERLINK([$Sheet2.$H$2]&amp;[.$B142])" office:value-type="string" office:string-value="file:///S:/Praxisdaten/Dokumente/DZR/erledigt/0313a.pdf" calcext:value-type="string">
            <text:p>file:///S:/Praxisdaten/Dokumente/DZR/erledigt/0313a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13</text:p>
          </table:table-cell>
          <table:table-cell table:formula="of:=IF(ISERROR(VALUE([.$A143]));TEXT(VALUE(LEFT([.$A143];LEN([.$A143])-1));&quot;0000&quot;)&amp;RIGHT([.$A143];1);TEXT(VALUE([.$A143]);&quot;0000&quot;))&amp;&quot;.pdf&quot;" office:value-type="string" office:string-value="0313.pdf" calcext:value-type="string">
            <text:p>0313.pdf</text:p>
          </table:table-cell>
          <table:table-cell table:formula="of:=HYPERLINK([Sheet2.$H$1]&amp;[.$B143])" office:value-type="string" office:string-value="smb://praxis@server02/daten/Praxisdaten/Dokumente/DZR/erledigt/0313.pdf" calcext:value-type="string">
            <text:p>smb://praxis@server02/daten/Praxisdaten/Dokumente/DZR/erledigt/0313.pdf</text:p>
          </table:table-cell>
          <table:table-cell table:formula="of:=HYPERLINK([$Sheet2.$H$2]&amp;[.$B143])" office:value-type="string" office:string-value="file:///S:/Praxisdaten/Dokumente/DZR/erledigt/0313.pdf" calcext:value-type="string">
            <text:p>file:///S:/Praxisdaten/Dokumente/DZR/erledigt/0313.pdf</text:p>
          </table:table-cell>
          <table:table-cell table:style-name="ce22"/>
          <table:table-cell table:number-columns-repeated="8"/>
        </table:table-row>
        <table:table-row table:style-name="ro4">
          <table:table-cell office:value-type="string" calcext:value-type="string">
            <text:p>susanne nolte</text:p>
          </table:table-cell>
          <table:table-cell table:formula="of:=IF(ISERROR(VALUE([.$A144]));TEXT(VALUE(LEFT([.$A144];LEN([.$A144])-1));&quot;0000&quot;)&amp;RIGHT([.$A144];1);TEXT(VALUE([.$A144]);&quot;0000&quot;))&amp;&quot;.pdf&quot;" office:value-type="string" office:string-value="" calcext:value-type="error">
            <text:p>Err:502</text:p>
          </table:table-cell>
          <table:table-cell table:formula="of:=HYPERLINK([Sheet2.$H$1]&amp;[.$B144])" office:value-type="string" office:string-value="" calcext:value-type="error">
            <text:p>Err:502</text:p>
          </table:table-cell>
          <table:table-cell table:formula="of:=HYPERLINK([$Sheet2.$H$2]&amp;[.$B144])" office:value-type="string" office:string-value="" calcext:value-type="error">
            <text:p>Err:502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2</text:p>
          </table:table-cell>
          <table:table-cell table:formula="of:=IF(ISERROR(VALUE([.$A145]));TEXT(VALUE(LEFT([.$A145];LEN([.$A145])-1));&quot;0000&quot;)&amp;RIGHT([.$A145];1);TEXT(VALUE([.$A145]);&quot;0000&quot;))&amp;&quot;.pdf&quot;" office:value-type="string" office:string-value="0312.pdf" calcext:value-type="string">
            <text:p>0312.pdf</text:p>
          </table:table-cell>
          <table:table-cell table:formula="of:=HYPERLINK([Sheet2.$H$1]&amp;[.$B145])" office:value-type="string" office:string-value="smb://praxis@server02/daten/Praxisdaten/Dokumente/DZR/erledigt/0312.pdf" calcext:value-type="string">
            <text:p>smb://praxis@server02/daten/Praxisdaten/Dokumente/DZR/erledigt/0312.pdf</text:p>
          </table:table-cell>
          <table:table-cell table:formula="of:=HYPERLINK([$Sheet2.$H$2]&amp;[.$B145])" office:value-type="string" office:string-value="file:///S:/Praxisdaten/Dokumente/DZR/erledigt/0312.pdf" calcext:value-type="string">
            <text:p>file:///S:/Praxisdaten/Dokumente/DZR/erledigt/031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1</text:p>
          </table:table-cell>
          <table:table-cell table:formula="of:=IF(ISERROR(VALUE([.$A146]));TEXT(VALUE(LEFT([.$A146];LEN([.$A146])-1));&quot;0000&quot;)&amp;RIGHT([.$A146];1);TEXT(VALUE([.$A146]);&quot;0000&quot;))&amp;&quot;.pdf&quot;" office:value-type="string" office:string-value="0311.pdf" calcext:value-type="string">
            <text:p>0311.pdf</text:p>
          </table:table-cell>
          <table:table-cell table:formula="of:=HYPERLINK([Sheet2.$H$1]&amp;[.$B146])" office:value-type="string" office:string-value="smb://praxis@server02/daten/Praxisdaten/Dokumente/DZR/erledigt/0311.pdf" calcext:value-type="string">
            <text:p>smb://praxis@server02/daten/Praxisdaten/Dokumente/DZR/erledigt/0311.pdf</text:p>
          </table:table-cell>
          <table:table-cell table:formula="of:=HYPERLINK([$Sheet2.$H$2]&amp;[.$B146])" office:value-type="string" office:string-value="file:///S:/Praxisdaten/Dokumente/DZR/erledigt/0311.pdf" calcext:value-type="string">
            <text:p>file:///S:/Praxisdaten/Dokumente/DZR/erledigt/031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0</text:p>
          </table:table-cell>
          <table:table-cell table:formula="of:=IF(ISERROR(VALUE([.$A147]));TEXT(VALUE(LEFT([.$A147];LEN([.$A147])-1));&quot;0000&quot;)&amp;RIGHT([.$A147];1);TEXT(VALUE([.$A147]);&quot;0000&quot;))&amp;&quot;.pdf&quot;" office:value-type="string" office:string-value="0310.pdf" calcext:value-type="string">
            <text:p>0310.pdf</text:p>
          </table:table-cell>
          <table:table-cell table:formula="of:=HYPERLINK([Sheet2.$H$1]&amp;[.$B147])" office:value-type="string" office:string-value="smb://praxis@server02/daten/Praxisdaten/Dokumente/DZR/erledigt/0310.pdf" calcext:value-type="string">
            <text:p>smb://praxis@server02/daten/Praxisdaten/Dokumente/DZR/erledigt/0310.pdf</text:p>
          </table:table-cell>
          <table:table-cell table:formula="of:=HYPERLINK([$Sheet2.$H$2]&amp;[.$B147])" office:value-type="string" office:string-value="file:///S:/Praxisdaten/Dokumente/DZR/erledigt/0310.pdf" calcext:value-type="string">
            <text:p>file:///S:/Praxisdaten/Dokumente/DZR/erledigt/031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10a</text:p>
          </table:table-cell>
          <table:table-cell table:formula="of:=IF(ISERROR(VALUE([.$A148]));TEXT(VALUE(LEFT([.$A148];LEN([.$A148])-1));&quot;0000&quot;)&amp;RIGHT([.$A148];1);TEXT(VALUE([.$A148]);&quot;0000&quot;))&amp;&quot;.pdf&quot;" office:value-type="string" office:string-value="0310a.pdf" calcext:value-type="string">
            <text:p>0310a.pdf</text:p>
          </table:table-cell>
          <table:table-cell table:formula="of:=HYPERLINK([Sheet2.$H$1]&amp;[.$B148])" office:value-type="string" office:string-value="smb://praxis@server02/daten/Praxisdaten/Dokumente/DZR/erledigt/0310a.pdf" calcext:value-type="string">
            <text:p>smb://praxis@server02/daten/Praxisdaten/Dokumente/DZR/erledigt/0310a.pdf</text:p>
          </table:table-cell>
          <table:table-cell table:formula="of:=HYPERLINK([$Sheet2.$H$2]&amp;[.$B148])" office:value-type="string" office:string-value="file:///S:/Praxisdaten/Dokumente/DZR/erledigt/0310a.pdf" calcext:value-type="string">
            <text:p>file:///S:/Praxisdaten/Dokumente/DZR/erledigt/0310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9</text:p>
          </table:table-cell>
          <table:table-cell table:formula="of:=IF(ISERROR(VALUE([.$A149]));TEXT(VALUE(LEFT([.$A149];LEN([.$A149])-1));&quot;0000&quot;)&amp;RIGHT([.$A149];1);TEXT(VALUE([.$A149]);&quot;0000&quot;))&amp;&quot;.pdf&quot;" office:value-type="string" office:string-value="0309.pdf" calcext:value-type="string">
            <text:p>0309.pdf</text:p>
          </table:table-cell>
          <table:table-cell table:formula="of:=HYPERLINK([Sheet2.$H$1]&amp;[.$B149])" office:value-type="string" office:string-value="smb://praxis@server02/daten/Praxisdaten/Dokumente/DZR/erledigt/0309.pdf" calcext:value-type="string">
            <text:p>smb://praxis@server02/daten/Praxisdaten/Dokumente/DZR/erledigt/0309.pdf</text:p>
          </table:table-cell>
          <table:table-cell table:formula="of:=HYPERLINK([$Sheet2.$H$2]&amp;[.$B149])" office:value-type="string" office:string-value="file:///S:/Praxisdaten/Dokumente/DZR/erledigt/0309.pdf" calcext:value-type="string">
            <text:p>file:///S:/Praxisdaten/Dokumente/DZR/erledigt/030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8</text:p>
          </table:table-cell>
          <table:table-cell table:formula="of:=IF(ISERROR(VALUE([.$A150]));TEXT(VALUE(LEFT([.$A150];LEN([.$A150])-1));&quot;0000&quot;)&amp;RIGHT([.$A150];1);TEXT(VALUE([.$A150]);&quot;0000&quot;))&amp;&quot;.pdf&quot;" office:value-type="string" office:string-value="0308.pdf" calcext:value-type="string">
            <text:p>0308.pdf</text:p>
          </table:table-cell>
          <table:table-cell table:formula="of:=HYPERLINK([Sheet2.$H$1]&amp;[.$B150])" office:value-type="string" office:string-value="smb://praxis@server02/daten/Praxisdaten/Dokumente/DZR/erledigt/0308.pdf" calcext:value-type="string">
            <text:p>smb://praxis@server02/daten/Praxisdaten/Dokumente/DZR/erledigt/0308.pdf</text:p>
          </table:table-cell>
          <table:table-cell table:formula="of:=HYPERLINK([$Sheet2.$H$2]&amp;[.$B150])" office:value-type="string" office:string-value="file:///S:/Praxisdaten/Dokumente/DZR/erledigt/0308.pdf" calcext:value-type="string">
            <text:p>file:///S:/Praxisdaten/Dokumente/DZR/erledigt/0308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7</text:p>
          </table:table-cell>
          <table:table-cell table:formula="of:=IF(ISERROR(VALUE([.$A151]));TEXT(VALUE(LEFT([.$A151];LEN([.$A151])-1));&quot;0000&quot;)&amp;RIGHT([.$A151];1);TEXT(VALUE([.$A151]);&quot;0000&quot;))&amp;&quot;.pdf&quot;" office:value-type="string" office:string-value="0307.pdf" calcext:value-type="string">
            <text:p>0307.pdf</text:p>
          </table:table-cell>
          <table:table-cell table:formula="of:=HYPERLINK([Sheet2.$H$1]&amp;[.$B151])" office:value-type="string" office:string-value="smb://praxis@server02/daten/Praxisdaten/Dokumente/DZR/erledigt/0307.pdf" calcext:value-type="string">
            <text:p>smb://praxis@server02/daten/Praxisdaten/Dokumente/DZR/erledigt/0307.pdf</text:p>
          </table:table-cell>
          <table:table-cell table:formula="of:=HYPERLINK([$Sheet2.$H$2]&amp;[.$B151])" office:value-type="string" office:string-value="file:///S:/Praxisdaten/Dokumente/DZR/erledigt/0307.pdf" calcext:value-type="string">
            <text:p>file:///S:/Praxisdaten/Dokumente/DZR/erledigt/0307.pdf</text:p>
          </table:table-cell>
          <table:table-cell table:style-name="ce31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7a</text:p>
          </table:table-cell>
          <table:table-cell table:formula="of:=IF(ISERROR(VALUE([.$A152]));TEXT(VALUE(LEFT([.$A152];LEN([.$A152])-1));&quot;0000&quot;)&amp;RIGHT([.$A152];1);TEXT(VALUE([.$A152]);&quot;0000&quot;))&amp;&quot;.pdf&quot;" office:value-type="string" office:string-value="0307a.pdf" calcext:value-type="string">
            <text:p>0307a.pdf</text:p>
          </table:table-cell>
          <table:table-cell table:formula="of:=HYPERLINK([Sheet2.$H$1]&amp;[.$B152])" office:value-type="string" office:string-value="smb://praxis@server02/daten/Praxisdaten/Dokumente/DZR/erledigt/0307a.pdf" calcext:value-type="string">
            <text:p>smb://praxis@server02/daten/Praxisdaten/Dokumente/DZR/erledigt/0307a.pdf</text:p>
          </table:table-cell>
          <table:table-cell table:formula="of:=HYPERLINK([$Sheet2.$H$2]&amp;[.$B152])" office:value-type="string" office:string-value="file:///S:/Praxisdaten/Dokumente/DZR/erledigt/0307a.pdf" calcext:value-type="string">
            <text:p>file:///S:/Praxisdaten/Dokumente/DZR/erledigt/0307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??</text:p>
          </table:table-cell>
          <table:table-cell table:formula="of:=IF(ISERROR(VALUE([.$A153]));TEXT(VALUE(LEFT([.$A153];LEN([.$A153])-1));&quot;0000&quot;)&amp;RIGHT([.$A153];1);TEXT(VALUE([.$A153]);&quot;0000&quot;))&amp;&quot;.pdf&quot;" office:value-type="string" office:string-value="" calcext:value-type="error">
            <text:p>Err:502</text:p>
          </table:table-cell>
          <table:table-cell table:formula="of:=HYPERLINK([Sheet2.$H$1]&amp;[.$B153])" office:value-type="string" office:string-value="" calcext:value-type="error">
            <text:p>Err:502</text:p>
          </table:table-cell>
          <table:table-cell table:formula="of:=HYPERLINK([$Sheet2.$H$2]&amp;[.$B153])" office:value-type="string" office:string-value="" calcext:value-type="error">
            <text:p>Err:502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06</text:p>
          </table:table-cell>
          <table:table-cell table:formula="of:=IF(ISERROR(VALUE([.$A154]));TEXT(VALUE(LEFT([.$A154];LEN([.$A154])-1));&quot;0000&quot;)&amp;RIGHT([.$A154];1);TEXT(VALUE([.$A154]);&quot;0000&quot;))&amp;&quot;.pdf&quot;" office:value-type="string" office:string-value="0306.pdf" calcext:value-type="string">
            <text:p>0306.pdf</text:p>
          </table:table-cell>
          <table:table-cell table:formula="of:=HYPERLINK([Sheet2.$H$1]&amp;[.$B154])" office:value-type="string" office:string-value="smb://praxis@server02/daten/Praxisdaten/Dokumente/DZR/erledigt/0306.pdf" calcext:value-type="string">
            <text:p>smb://praxis@server02/daten/Praxisdaten/Dokumente/DZR/erledigt/0306.pdf</text:p>
          </table:table-cell>
          <table:table-cell table:formula="of:=HYPERLINK([$Sheet2.$H$2]&amp;[.$B154])" office:value-type="string" office:string-value="file:///S:/Praxisdaten/Dokumente/DZR/erledigt/0306.pdf" calcext:value-type="string">
            <text:p>file:///S:/Praxisdaten/Dokumente/DZR/erledigt/0306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05</text:p>
          </table:table-cell>
          <table:table-cell table:formula="of:=IF(ISERROR(VALUE([.$A155]));TEXT(VALUE(LEFT([.$A155];LEN([.$A155])-1));&quot;0000&quot;)&amp;RIGHT([.$A155];1);TEXT(VALUE([.$A155]);&quot;0000&quot;))&amp;&quot;.pdf&quot;" office:value-type="string" office:string-value="0305.pdf" calcext:value-type="string">
            <text:p>0305.pdf</text:p>
          </table:table-cell>
          <table:table-cell table:formula="of:=HYPERLINK([Sheet2.$H$1]&amp;[.$B155])" office:value-type="string" office:string-value="smb://praxis@server02/daten/Praxisdaten/Dokumente/DZR/erledigt/0305.pdf" calcext:value-type="string">
            <text:p>smb://praxis@server02/daten/Praxisdaten/Dokumente/DZR/erledigt/0305.pdf</text:p>
          </table:table-cell>
          <table:table-cell table:formula="of:=HYPERLINK([$Sheet2.$H$2]&amp;[.$B155])" office:value-type="string" office:string-value="file:///S:/Praxisdaten/Dokumente/DZR/erledigt/0305.pdf" calcext:value-type="string">
            <text:p>file:///S:/Praxisdaten/Dokumente/DZR/erledigt/030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4</text:p>
          </table:table-cell>
          <table:table-cell table:formula="of:=IF(ISERROR(VALUE([.$A156]));TEXT(VALUE(LEFT([.$A156];LEN([.$A156])-1));&quot;0000&quot;)&amp;RIGHT([.$A156];1);TEXT(VALUE([.$A156]);&quot;0000&quot;))&amp;&quot;.pdf&quot;" office:value-type="string" office:string-value="0304.pdf" calcext:value-type="string">
            <text:p>0304.pdf</text:p>
          </table:table-cell>
          <table:table-cell table:formula="of:=HYPERLINK([Sheet2.$H$1]&amp;[.$B156])" office:value-type="string" office:string-value="smb://praxis@server02/daten/Praxisdaten/Dokumente/DZR/erledigt/0304.pdf" calcext:value-type="string">
            <text:p>smb://praxis@server02/daten/Praxisdaten/Dokumente/DZR/erledigt/0304.pdf</text:p>
          </table:table-cell>
          <table:table-cell table:formula="of:=HYPERLINK([$Sheet2.$H$2]&amp;[.$B156])" office:value-type="string" office:string-value="file:///S:/Praxisdaten/Dokumente/DZR/erledigt/0304.pdf" calcext:value-type="string">
            <text:p>file:///S:/Praxisdaten/Dokumente/DZR/erledigt/030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3</text:p>
          </table:table-cell>
          <table:table-cell table:formula="of:=IF(ISERROR(VALUE([.$A157]));TEXT(VALUE(LEFT([.$A157];LEN([.$A157])-1));&quot;0000&quot;)&amp;RIGHT([.$A157];1);TEXT(VALUE([.$A157]);&quot;0000&quot;))&amp;&quot;.pdf&quot;" office:value-type="string" office:string-value="0303.pdf" calcext:value-type="string">
            <text:p>0303.pdf</text:p>
          </table:table-cell>
          <table:table-cell table:formula="of:=HYPERLINK([Sheet2.$H$1]&amp;[.$B157])" office:value-type="string" office:string-value="smb://praxis@server02/daten/Praxisdaten/Dokumente/DZR/erledigt/0303.pdf" calcext:value-type="string">
            <text:p>smb://praxis@server02/daten/Praxisdaten/Dokumente/DZR/erledigt/0303.pdf</text:p>
          </table:table-cell>
          <table:table-cell table:formula="of:=HYPERLINK([$Sheet2.$H$2]&amp;[.$B157])" office:value-type="string" office:string-value="file:///S:/Praxisdaten/Dokumente/DZR/erledigt/0303.pdf" calcext:value-type="string">
            <text:p>file:///S:/Praxisdaten/Dokumente/DZR/erledigt/030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2</text:p>
          </table:table-cell>
          <table:table-cell table:formula="of:=IF(ISERROR(VALUE([.$A158]));TEXT(VALUE(LEFT([.$A158];LEN([.$A158])-1));&quot;0000&quot;)&amp;RIGHT([.$A158];1);TEXT(VALUE([.$A158]);&quot;0000&quot;))&amp;&quot;.pdf&quot;" office:value-type="string" office:string-value="0302.pdf" calcext:value-type="string">
            <text:p>0302.pdf</text:p>
          </table:table-cell>
          <table:table-cell table:formula="of:=HYPERLINK([Sheet2.$H$1]&amp;[.$B158])" office:value-type="string" office:string-value="smb://praxis@server02/daten/Praxisdaten/Dokumente/DZR/erledigt/0302.pdf" calcext:value-type="string">
            <text:p>smb://praxis@server02/daten/Praxisdaten/Dokumente/DZR/erledigt/0302.pdf</text:p>
          </table:table-cell>
          <table:table-cell table:formula="of:=HYPERLINK([$Sheet2.$H$2]&amp;[.$B158])" office:value-type="string" office:string-value="file:///S:/Praxisdaten/Dokumente/DZR/erledigt/0302.pdf" calcext:value-type="string">
            <text:p>file:///S:/Praxisdaten/Dokumente/DZR/erledigt/030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301</text:p>
          </table:table-cell>
          <table:table-cell table:formula="of:=IF(ISERROR(VALUE([.$A159]));TEXT(VALUE(LEFT([.$A159];LEN([.$A159])-1));&quot;0000&quot;)&amp;RIGHT([.$A159];1);TEXT(VALUE([.$A159]);&quot;0000&quot;))&amp;&quot;.pdf&quot;" office:value-type="string" office:string-value="0301.pdf" calcext:value-type="string">
            <text:p>0301.pdf</text:p>
          </table:table-cell>
          <table:table-cell table:formula="of:=HYPERLINK([Sheet2.$H$1]&amp;[.$B159])" office:value-type="string" office:string-value="smb://praxis@server02/daten/Praxisdaten/Dokumente/DZR/erledigt/0301.pdf" calcext:value-type="string">
            <text:p>smb://praxis@server02/daten/Praxisdaten/Dokumente/DZR/erledigt/0301.pdf</text:p>
          </table:table-cell>
          <table:table-cell table:formula="of:=HYPERLINK([$Sheet2.$H$2]&amp;[.$B159])" office:value-type="string" office:string-value="file:///S:/Praxisdaten/Dokumente/DZR/erledigt/0301.pdf" calcext:value-type="string">
            <text:p>file:///S:/Praxisdaten/Dokumente/DZR/erledigt/0301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300</text:p>
          </table:table-cell>
          <table:table-cell table:formula="of:=IF(ISERROR(VALUE([.$A160]));TEXT(VALUE(LEFT([.$A160];LEN([.$A160])-1));&quot;0000&quot;)&amp;RIGHT([.$A160];1);TEXT(VALUE([.$A160]);&quot;0000&quot;))&amp;&quot;.pdf&quot;" office:value-type="string" office:string-value="0300.pdf" calcext:value-type="string">
            <text:p>0300.pdf</text:p>
          </table:table-cell>
          <table:table-cell table:formula="of:=HYPERLINK([Sheet2.$H$1]&amp;[.$B160])" office:value-type="string" office:string-value="smb://praxis@server02/daten/Praxisdaten/Dokumente/DZR/erledigt/0300.pdf" calcext:value-type="string">
            <text:p>smb://praxis@server02/daten/Praxisdaten/Dokumente/DZR/erledigt/0300.pdf</text:p>
          </table:table-cell>
          <table:table-cell table:formula="of:=HYPERLINK([$Sheet2.$H$2]&amp;[.$B160])" office:value-type="string" office:string-value="file:///S:/Praxisdaten/Dokumente/DZR/erledigt/0300.pdf" calcext:value-type="string">
            <text:p>file:///S:/Praxisdaten/Dokumente/DZR/erledigt/030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9</text:p>
          </table:table-cell>
          <table:table-cell table:formula="of:=IF(ISERROR(VALUE([.$A161]));TEXT(VALUE(LEFT([.$A161];LEN([.$A161])-1));&quot;0000&quot;)&amp;RIGHT([.$A161];1);TEXT(VALUE([.$A161]);&quot;0000&quot;))&amp;&quot;.pdf&quot;" office:value-type="string" office:string-value="0299.pdf" calcext:value-type="string">
            <text:p>0299.pdf</text:p>
          </table:table-cell>
          <table:table-cell table:formula="of:=HYPERLINK([Sheet2.$H$1]&amp;[.$B161])" office:value-type="string" office:string-value="smb://praxis@server02/daten/Praxisdaten/Dokumente/DZR/erledigt/0299.pdf" calcext:value-type="string">
            <text:p>smb://praxis@server02/daten/Praxisdaten/Dokumente/DZR/erledigt/0299.pdf</text:p>
          </table:table-cell>
          <table:table-cell table:formula="of:=HYPERLINK([$Sheet2.$H$2]&amp;[.$B161])" office:value-type="string" office:string-value="file:///S:/Praxisdaten/Dokumente/DZR/erledigt/0299.pdf" calcext:value-type="string">
            <text:p>file:///S:/Praxisdaten/Dokumente/DZR/erledigt/029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8</text:p>
          </table:table-cell>
          <table:table-cell table:formula="of:=IF(ISERROR(VALUE([.$A162]));TEXT(VALUE(LEFT([.$A162];LEN([.$A162])-1));&quot;0000&quot;)&amp;RIGHT([.$A162];1);TEXT(VALUE([.$A162]);&quot;0000&quot;))&amp;&quot;.pdf&quot;" office:value-type="string" office:string-value="0298.pdf" calcext:value-type="string">
            <text:p>0298.pdf</text:p>
          </table:table-cell>
          <table:table-cell table:formula="of:=HYPERLINK([Sheet2.$H$1]&amp;[.$B162])" office:value-type="string" office:string-value="smb://praxis@server02/daten/Praxisdaten/Dokumente/DZR/erledigt/0298.pdf" calcext:value-type="string">
            <text:p>smb://praxis@server02/daten/Praxisdaten/Dokumente/DZR/erledigt/0298.pdf</text:p>
          </table:table-cell>
          <table:table-cell table:formula="of:=HYPERLINK([$Sheet2.$H$2]&amp;[.$B162])" office:value-type="string" office:string-value="file:///S:/Praxisdaten/Dokumente/DZR/erledigt/0298.pdf" calcext:value-type="string">
            <text:p>file:///S:/Praxisdaten/Dokumente/DZR/erledigt/0298.pdf</text:p>
          </table:table-cell>
          <table:table-cell table:number-columns-repeated="2"/>
          <table:table-cell table:style-name="ce33"/>
          <table:table-cell table:number-columns-repeated="4"/>
          <table:table-cell table:style-name="ce16"/>
          <table:table-cell/>
        </table:table-row>
        <table:table-row table:style-name="ro2">
          <table:table-cell office:value-type="string" calcext:value-type="string">
            <text:p>Rückerst</text:p>
          </table:table-cell>
          <table:table-cell table:formula="of:=IF(ISERROR(VALUE([.$A163]));TEXT(VALUE(LEFT([.$A163];LEN([.$A163])-1));&quot;0000&quot;)&amp;RIGHT([.$A163];1);TEXT(VALUE([.$A163]);&quot;0000&quot;))&amp;&quot;.pdf&quot;" office:value-type="string" office:string-value="" calcext:value-type="error">
            <text:p>Err:502</text:p>
          </table:table-cell>
          <table:table-cell table:formula="of:=HYPERLINK([Sheet2.$H$1]&amp;[.$B163])" office:value-type="string" office:string-value="" calcext:value-type="error">
            <text:p>Err:502</text:p>
          </table:table-cell>
          <table:table-cell table:formula="of:=HYPERLINK([$Sheet2.$H$2]&amp;[.$B163])" office:value-type="string" office:string-value="" calcext:value-type="error">
            <text:p>Err:502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Rückerst</text:p>
          </table:table-cell>
          <table:table-cell table:formula="of:=IF(ISERROR(VALUE([.$A164]));TEXT(VALUE(LEFT([.$A164];LEN([.$A164])-1));&quot;0000&quot;)&amp;RIGHT([.$A164];1);TEXT(VALUE([.$A164]);&quot;0000&quot;))&amp;&quot;.pdf&quot;" office:value-type="string" office:string-value="" calcext:value-type="error">
            <text:p>Err:502</text:p>
          </table:table-cell>
          <table:table-cell table:formula="of:=HYPERLINK([Sheet2.$H$1]&amp;[.$B164])" office:value-type="string" office:string-value="" calcext:value-type="error">
            <text:p>Err:502</text:p>
          </table:table-cell>
          <table:table-cell table:formula="of:=HYPERLINK([$Sheet2.$H$2]&amp;[.$B164])" office:value-type="string" office:string-value="" calcext:value-type="error">
            <text:p>Err:502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formula="of:=IF(ISERROR(VALUE([.$A165]));TEXT(VALUE(LEFT([.$A165];LEN([.$A165])-1));&quot;0000&quot;)&amp;RIGHT([.$A165];1);TEXT(VALUE([.$A165]);&quot;0000&quot;))&amp;&quot;.pdf&quot;" office:value-type="string" office:string-value="0297.pdf" calcext:value-type="string">
            <text:p>0297.pdf</text:p>
          </table:table-cell>
          <table:table-cell table:formula="of:=HYPERLINK([Sheet2.$H$1]&amp;[.$B165])" office:value-type="string" office:string-value="smb://praxis@server02/daten/Praxisdaten/Dokumente/DZR/erledigt/0297.pdf" calcext:value-type="string">
            <text:p>smb://praxis@server02/daten/Praxisdaten/Dokumente/DZR/erledigt/0297.pdf</text:p>
          </table:table-cell>
          <table:table-cell table:formula="of:=HYPERLINK([$Sheet2.$H$2]&amp;[.$B165])" office:value-type="string" office:string-value="file:///S:/Praxisdaten/Dokumente/DZR/erledigt/0297.pdf" calcext:value-type="string">
            <text:p>file:///S:/Praxisdaten/Dokumente/DZR/erledigt/029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formula="of:=IF(ISERROR(VALUE([.$A166]));TEXT(VALUE(LEFT([.$A166];LEN([.$A166])-1));&quot;0000&quot;)&amp;RIGHT([.$A166];1);TEXT(VALUE([.$A166]);&quot;0000&quot;))&amp;&quot;.pdf&quot;" office:value-type="string" office:string-value="0296.pdf" calcext:value-type="string">
            <text:p>0296.pdf</text:p>
          </table:table-cell>
          <table:table-cell table:formula="of:=HYPERLINK([Sheet2.$H$1]&amp;[.$B166])" office:value-type="string" office:string-value="smb://praxis@server02/daten/Praxisdaten/Dokumente/DZR/erledigt/0296.pdf" calcext:value-type="string">
            <text:p>smb://praxis@server02/daten/Praxisdaten/Dokumente/DZR/erledigt/0296.pdf</text:p>
          </table:table-cell>
          <table:table-cell table:formula="of:=HYPERLINK([$Sheet2.$H$2]&amp;[.$B166])" office:value-type="string" office:string-value="file:///S:/Praxisdaten/Dokumente/DZR/erledigt/0296.pdf" calcext:value-type="string">
            <text:p>file:///S:/Praxisdaten/Dokumente/DZR/erledigt/029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formula="of:=IF(ISERROR(VALUE([.$A167]));TEXT(VALUE(LEFT([.$A167];LEN([.$A167])-1));&quot;0000&quot;)&amp;RIGHT([.$A167];1);TEXT(VALUE([.$A167]);&quot;0000&quot;))&amp;&quot;.pdf&quot;" office:value-type="string" office:string-value="0295.pdf" calcext:value-type="string">
            <text:p>0295.pdf</text:p>
          </table:table-cell>
          <table:table-cell table:formula="of:=HYPERLINK([Sheet2.$H$1]&amp;[.$B167])" office:value-type="string" office:string-value="smb://praxis@server02/daten/Praxisdaten/Dokumente/DZR/erledigt/0295.pdf" calcext:value-type="string">
            <text:p>smb://praxis@server02/daten/Praxisdaten/Dokumente/DZR/erledigt/0295.pdf</text:p>
          </table:table-cell>
          <table:table-cell table:formula="of:=HYPERLINK([$Sheet2.$H$2]&amp;[.$B167])" office:value-type="string" office:string-value="file:///S:/Praxisdaten/Dokumente/DZR/erledigt/0295.pdf" calcext:value-type="string">
            <text:p>file:///S:/Praxisdaten/Dokumente/DZR/erledigt/029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formula="of:=IF(ISERROR(VALUE([.$A168]));TEXT(VALUE(LEFT([.$A168];LEN([.$A168])-1));&quot;0000&quot;)&amp;RIGHT([.$A168];1);TEXT(VALUE([.$A168]);&quot;0000&quot;))&amp;&quot;.pdf&quot;" office:value-type="string" office:string-value="0294.pdf" calcext:value-type="string">
            <text:p>0294.pdf</text:p>
          </table:table-cell>
          <table:table-cell table:formula="of:=HYPERLINK([Sheet2.$H$1]&amp;[.$B168])" office:value-type="string" office:string-value="smb://praxis@server02/daten/Praxisdaten/Dokumente/DZR/erledigt/0294.pdf" calcext:value-type="string">
            <text:p>smb://praxis@server02/daten/Praxisdaten/Dokumente/DZR/erledigt/0294.pdf</text:p>
          </table:table-cell>
          <table:table-cell table:formula="of:=HYPERLINK([$Sheet2.$H$2]&amp;[.$B168])" office:value-type="string" office:string-value="file:///S:/Praxisdaten/Dokumente/DZR/erledigt/0294.pdf" calcext:value-type="string">
            <text:p>file:///S:/Praxisdaten/Dokumente/DZR/erledigt/029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0293a</text:p>
          </table:table-cell>
          <table:table-cell table:formula="of:=IF(ISERROR(VALUE([.$A169]));TEXT(VALUE(LEFT([.$A169];LEN([.$A169])-1));&quot;0000&quot;)&amp;RIGHT([.$A169];1);TEXT(VALUE([.$A169]);&quot;0000&quot;))&amp;&quot;.pdf&quot;" office:value-type="string" office:string-value="0293a.pdf" calcext:value-type="string">
            <text:p>0293a.pdf</text:p>
          </table:table-cell>
          <table:table-cell table:formula="of:=HYPERLINK([Sheet2.$H$1]&amp;[.$B169])" office:value-type="string" office:string-value="smb://praxis@server02/daten/Praxisdaten/Dokumente/DZR/erledigt/0293a.pdf" calcext:value-type="string">
            <text:p>smb://praxis@server02/daten/Praxisdaten/Dokumente/DZR/erledigt/0293a.pdf</text:p>
          </table:table-cell>
          <table:table-cell table:formula="of:=HYPERLINK([$Sheet2.$H$2]&amp;[.$B169])" office:value-type="string" office:string-value="file:///S:/Praxisdaten/Dokumente/DZR/erledigt/0293a.pdf" calcext:value-type="string">
            <text:p>file:///S:/Praxisdaten/Dokumente/DZR/erledigt/0293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formula="of:=IF(ISERROR(VALUE([.$A170]));TEXT(VALUE(LEFT([.$A170];LEN([.$A170])-1));&quot;0000&quot;)&amp;RIGHT([.$A170];1);TEXT(VALUE([.$A170]);&quot;0000&quot;))&amp;&quot;.pdf&quot;" office:value-type="string" office:string-value="0293.pdf" calcext:value-type="string">
            <text:p>0293.pdf</text:p>
          </table:table-cell>
          <table:table-cell table:formula="of:=HYPERLINK([Sheet2.$H$1]&amp;[.$B170])" office:value-type="string" office:string-value="smb://praxis@server02/daten/Praxisdaten/Dokumente/DZR/erledigt/0293.pdf" calcext:value-type="string">
            <text:p>smb://praxis@server02/daten/Praxisdaten/Dokumente/DZR/erledigt/0293.pdf</text:p>
          </table:table-cell>
          <table:table-cell table:formula="of:=HYPERLINK([$Sheet2.$H$2]&amp;[.$B170])" office:value-type="string" office:string-value="file:///S:/Praxisdaten/Dokumente/DZR/erledigt/0293.pdf" calcext:value-type="string">
            <text:p>file:///S:/Praxisdaten/Dokumente/DZR/erledigt/029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formula="of:=IF(ISERROR(VALUE([.$A171]));TEXT(VALUE(LEFT([.$A171];LEN([.$A171])-1));&quot;0000&quot;)&amp;RIGHT([.$A171];1);TEXT(VALUE([.$A171]);&quot;0000&quot;))&amp;&quot;.pdf&quot;" office:value-type="string" office:string-value="0292.pdf" calcext:value-type="string">
            <text:p>0292.pdf</text:p>
          </table:table-cell>
          <table:table-cell table:formula="of:=HYPERLINK([Sheet2.$H$1]&amp;[.$B171])" office:value-type="string" office:string-value="smb://praxis@server02/daten/Praxisdaten/Dokumente/DZR/erledigt/0292.pdf" calcext:value-type="string">
            <text:p>smb://praxis@server02/daten/Praxisdaten/Dokumente/DZR/erledigt/0292.pdf</text:p>
          </table:table-cell>
          <table:table-cell table:formula="of:=HYPERLINK([$Sheet2.$H$2]&amp;[.$B171])" office:value-type="string" office:string-value="file:///S:/Praxisdaten/Dokumente/DZR/erledigt/0292.pdf" calcext:value-type="string">
            <text:p>file:///S:/Praxisdaten/Dokumente/DZR/erledigt/029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formula="of:=IF(ISERROR(VALUE([.$A172]));TEXT(VALUE(LEFT([.$A172];LEN([.$A172])-1));&quot;0000&quot;)&amp;RIGHT([.$A172];1);TEXT(VALUE([.$A172]);&quot;0000&quot;))&amp;&quot;.pdf&quot;" office:value-type="string" office:string-value="0291.pdf" calcext:value-type="string">
            <text:p>0291.pdf</text:p>
          </table:table-cell>
          <table:table-cell table:formula="of:=HYPERLINK([Sheet2.$H$1]&amp;[.$B172])" office:value-type="string" office:string-value="smb://praxis@server02/daten/Praxisdaten/Dokumente/DZR/erledigt/0291.pdf" calcext:value-type="string">
            <text:p>smb://praxis@server02/daten/Praxisdaten/Dokumente/DZR/erledigt/0291.pdf</text:p>
          </table:table-cell>
          <table:table-cell table:formula="of:=HYPERLINK([$Sheet2.$H$2]&amp;[.$B172])" office:value-type="string" office:string-value="file:///S:/Praxisdaten/Dokumente/DZR/erledigt/0291.pdf" calcext:value-type="string">
            <text:p>file:///S:/Praxisdaten/Dokumente/DZR/erledigt/029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formula="of:=IF(ISERROR(VALUE([.$A173]));TEXT(VALUE(LEFT([.$A173];LEN([.$A173])-1));&quot;0000&quot;)&amp;RIGHT([.$A173];1);TEXT(VALUE([.$A173]);&quot;0000&quot;))&amp;&quot;.pdf&quot;" office:value-type="string" office:string-value="0290.pdf" calcext:value-type="string">
            <text:p>0290.pdf</text:p>
          </table:table-cell>
          <table:table-cell table:formula="of:=HYPERLINK([Sheet2.$H$1]&amp;[.$B173])" office:value-type="string" office:string-value="smb://praxis@server02/daten/Praxisdaten/Dokumente/DZR/erledigt/0290.pdf" calcext:value-type="string">
            <text:p>smb://praxis@server02/daten/Praxisdaten/Dokumente/DZR/erledigt/0290.pdf</text:p>
          </table:table-cell>
          <table:table-cell table:formula="of:=HYPERLINK([$Sheet2.$H$2]&amp;[.$B173])" office:value-type="string" office:string-value="file:///S:/Praxisdaten/Dokumente/DZR/erledigt/0290.pdf" calcext:value-type="string">
            <text:p>file:///S:/Praxisdaten/Dokumente/DZR/erledigt/029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formula="of:=IF(ISERROR(VALUE([.$A174]));TEXT(VALUE(LEFT([.$A174];LEN([.$A174])-1));&quot;0000&quot;)&amp;RIGHT([.$A174];1);TEXT(VALUE([.$A174]);&quot;0000&quot;))&amp;&quot;.pdf&quot;" office:value-type="string" office:string-value="0289.pdf" calcext:value-type="string">
            <text:p>0289.pdf</text:p>
          </table:table-cell>
          <table:table-cell table:formula="of:=HYPERLINK([Sheet2.$H$1]&amp;[.$B174])" office:value-type="string" office:string-value="smb://praxis@server02/daten/Praxisdaten/Dokumente/DZR/erledigt/0289.pdf" calcext:value-type="string">
            <text:p>smb://praxis@server02/daten/Praxisdaten/Dokumente/DZR/erledigt/0289.pdf</text:p>
          </table:table-cell>
          <table:table-cell table:formula="of:=HYPERLINK([$Sheet2.$H$2]&amp;[.$B174])" office:value-type="string" office:string-value="file:///S:/Praxisdaten/Dokumente/DZR/erledigt/0289.pdf" calcext:value-type="string">
            <text:p>file:///S:/Praxisdaten/Dokumente/DZR/erledigt/028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formula="of:=IF(ISERROR(VALUE([.$A175]));TEXT(VALUE(LEFT([.$A175];LEN([.$A175])-1));&quot;0000&quot;)&amp;RIGHT([.$A175];1);TEXT(VALUE([.$A175]);&quot;0000&quot;))&amp;&quot;.pdf&quot;" office:value-type="string" office:string-value="0288.pdf" calcext:value-type="string">
            <text:p>0288.pdf</text:p>
          </table:table-cell>
          <table:table-cell table:formula="of:=HYPERLINK([Sheet2.$H$1]&amp;[.$B175])" office:value-type="string" office:string-value="smb://praxis@server02/daten/Praxisdaten/Dokumente/DZR/erledigt/0288.pdf" calcext:value-type="string">
            <text:p>smb://praxis@server02/daten/Praxisdaten/Dokumente/DZR/erledigt/0288.pdf</text:p>
          </table:table-cell>
          <table:table-cell table:formula="of:=HYPERLINK([$Sheet2.$H$2]&amp;[.$B175])" office:value-type="string" office:string-value="file:///S:/Praxisdaten/Dokumente/DZR/erledigt/0288.pdf" calcext:value-type="string">
            <text:p>file:///S:/Praxisdaten/Dokumente/DZR/erledigt/0288.pdf</text:p>
          </table:table-cell>
          <table:table-cell table:style-name="ce22"/>
          <table:table-cell table:style-name="ce33" table:number-columns-repeated="2"/>
          <table:table-cell table:number-columns-repeated="4"/>
          <table:table-cell table:style-name="ce16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formula="of:=IF(ISERROR(VALUE([.$A176]));TEXT(VALUE(LEFT([.$A176];LEN([.$A176])-1));&quot;0000&quot;)&amp;RIGHT([.$A176];1);TEXT(VALUE([.$A176]);&quot;0000&quot;))&amp;&quot;.pdf&quot;" office:value-type="string" office:string-value="0287.pdf" calcext:value-type="string">
            <text:p>0287.pdf</text:p>
          </table:table-cell>
          <table:table-cell table:formula="of:=HYPERLINK([Sheet2.$H$1]&amp;[.$B176])" office:value-type="string" office:string-value="smb://praxis@server02/daten/Praxisdaten/Dokumente/DZR/erledigt/0287.pdf" calcext:value-type="string">
            <text:p>smb://praxis@server02/daten/Praxisdaten/Dokumente/DZR/erledigt/0287.pdf</text:p>
          </table:table-cell>
          <table:table-cell table:formula="of:=HYPERLINK([$Sheet2.$H$2]&amp;[.$B176])" office:value-type="string" office:string-value="file:///S:/Praxisdaten/Dokumente/DZR/erledigt/0287.pdf" calcext:value-type="string">
            <text:p>file:///S:/Praxisdaten/Dokumente/DZR/erledigt/0287.pdf</text:p>
          </table:table-cell>
          <table:table-cell table:style-name="ce22"/>
          <table:table-cell table:style-name="ce33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286</text:p>
          </table:table-cell>
          <table:table-cell table:formula="of:=IF(ISERROR(VALUE([.$A177]));TEXT(VALUE(LEFT([.$A177];LEN([.$A177])-1));&quot;0000&quot;)&amp;RIGHT([.$A177];1);TEXT(VALUE([.$A177]);&quot;0000&quot;))&amp;&quot;.pdf&quot;" office:value-type="string" office:string-value="0286.pdf" calcext:value-type="string">
            <text:p>0286.pdf</text:p>
          </table:table-cell>
          <table:table-cell table:formula="of:=HYPERLINK([Sheet2.$H$1]&amp;[.$B177])" office:value-type="string" office:string-value="smb://praxis@server02/daten/Praxisdaten/Dokumente/DZR/erledigt/0286.pdf" calcext:value-type="string">
            <text:p>smb://praxis@server02/daten/Praxisdaten/Dokumente/DZR/erledigt/0286.pdf</text:p>
          </table:table-cell>
          <table:table-cell table:formula="of:=HYPERLINK([$Sheet2.$H$2]&amp;[.$B177])" office:value-type="string" office:string-value="file:///S:/Praxisdaten/Dokumente/DZR/erledigt/0286.pdf" calcext:value-type="string">
            <text:p>file:///S:/Praxisdaten/Dokumente/DZR/erledigt/028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formula="of:=IF(ISERROR(VALUE([.$A178]));TEXT(VALUE(LEFT([.$A178];LEN([.$A178])-1));&quot;0000&quot;)&amp;RIGHT([.$A178];1);TEXT(VALUE([.$A178]);&quot;0000&quot;))&amp;&quot;.pdf&quot;" office:value-type="string" office:string-value="0285.pdf" calcext:value-type="string">
            <text:p>0285.pdf</text:p>
          </table:table-cell>
          <table:table-cell table:formula="of:=HYPERLINK([Sheet2.$H$1]&amp;[.$B178])" office:value-type="string" office:string-value="smb://praxis@server02/daten/Praxisdaten/Dokumente/DZR/erledigt/0285.pdf" calcext:value-type="string">
            <text:p>smb://praxis@server02/daten/Praxisdaten/Dokumente/DZR/erledigt/0285.pdf</text:p>
          </table:table-cell>
          <table:table-cell table:formula="of:=HYPERLINK([$Sheet2.$H$2]&amp;[.$B178])" office:value-type="string" office:string-value="file:///S:/Praxisdaten/Dokumente/DZR/erledigt/0285.pdf" calcext:value-type="string">
            <text:p>file:///S:/Praxisdaten/Dokumente/DZR/erledigt/028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formula="of:=IF(ISERROR(VALUE([.$A179]));TEXT(VALUE(LEFT([.$A179];LEN([.$A179])-1));&quot;0000&quot;)&amp;RIGHT([.$A179];1);TEXT(VALUE([.$A179]);&quot;0000&quot;))&amp;&quot;.pdf&quot;" office:value-type="string" office:string-value="0284.pdf" calcext:value-type="string">
            <text:p>0284.pdf</text:p>
          </table:table-cell>
          <table:table-cell table:formula="of:=HYPERLINK([Sheet2.$H$1]&amp;[.$B179])" office:value-type="string" office:string-value="smb://praxis@server02/daten/Praxisdaten/Dokumente/DZR/erledigt/0284.pdf" calcext:value-type="string">
            <text:p>smb://praxis@server02/daten/Praxisdaten/Dokumente/DZR/erledigt/0284.pdf</text:p>
          </table:table-cell>
          <table:table-cell table:formula="of:=HYPERLINK([$Sheet2.$H$2]&amp;[.$B179])" office:value-type="string" office:string-value="file:///S:/Praxisdaten/Dokumente/DZR/erledigt/0284.pdf" calcext:value-type="string">
            <text:p>file:///S:/Praxisdaten/Dokumente/DZR/erledigt/028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table:formula="of:=IF(ISERROR(VALUE([.$A180]));TEXT(VALUE(LEFT([.$A180];LEN([.$A180])-1));&quot;0000&quot;)&amp;RIGHT([.$A180];1);TEXT(VALUE([.$A180]);&quot;0000&quot;))&amp;&quot;.pdf&quot;" office:value-type="string" office:string-value="0283.pdf" calcext:value-type="string">
            <text:p>0283.pdf</text:p>
          </table:table-cell>
          <table:table-cell table:formula="of:=HYPERLINK([Sheet2.$H$1]&amp;[.$B180])" office:value-type="string" office:string-value="smb://praxis@server02/daten/Praxisdaten/Dokumente/DZR/erledigt/0283.pdf" calcext:value-type="string">
            <text:p>smb://praxis@server02/daten/Praxisdaten/Dokumente/DZR/erledigt/0283.pdf</text:p>
          </table:table-cell>
          <table:table-cell table:formula="of:=HYPERLINK([$Sheet2.$H$2]&amp;[.$B180])" office:value-type="string" office:string-value="file:///S:/Praxisdaten/Dokumente/DZR/erledigt/0283.pdf" calcext:value-type="string">
            <text:p>file:///S:/Praxisdaten/Dokumente/DZR/erledigt/028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table:formula="of:=IF(ISERROR(VALUE([.$A181]));TEXT(VALUE(LEFT([.$A181];LEN([.$A181])-1));&quot;0000&quot;)&amp;RIGHT([.$A181];1);TEXT(VALUE([.$A181]);&quot;0000&quot;))&amp;&quot;.pdf&quot;" office:value-type="string" office:string-value="0282.pdf" calcext:value-type="string">
            <text:p>0282.pdf</text:p>
          </table:table-cell>
          <table:table-cell table:formula="of:=HYPERLINK([Sheet2.$H$1]&amp;[.$B181])" office:value-type="string" office:string-value="smb://praxis@server02/daten/Praxisdaten/Dokumente/DZR/erledigt/0282.pdf" calcext:value-type="string">
            <text:p>smb://praxis@server02/daten/Praxisdaten/Dokumente/DZR/erledigt/0282.pdf</text:p>
          </table:table-cell>
          <table:table-cell table:formula="of:=HYPERLINK([$Sheet2.$H$2]&amp;[.$B181])" office:value-type="string" office:string-value="file:///S:/Praxisdaten/Dokumente/DZR/erledigt/0282.pdf" calcext:value-type="string">
            <text:p>file:///S:/Praxisdaten/Dokumente/DZR/erledigt/0282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formula="of:=IF(ISERROR(VALUE([.$A182]));TEXT(VALUE(LEFT([.$A182];LEN([.$A182])-1));&quot;0000&quot;)&amp;RIGHT([.$A182];1);TEXT(VALUE([.$A182]);&quot;0000&quot;))&amp;&quot;.pdf&quot;" office:value-type="string" office:string-value="0281.pdf" calcext:value-type="string">
            <text:p>0281.pdf</text:p>
          </table:table-cell>
          <table:table-cell table:formula="of:=HYPERLINK([Sheet2.$H$1]&amp;[.$B182])" office:value-type="string" office:string-value="smb://praxis@server02/daten/Praxisdaten/Dokumente/DZR/erledigt/0281.pdf" calcext:value-type="string">
            <text:p>smb://praxis@server02/daten/Praxisdaten/Dokumente/DZR/erledigt/0281.pdf</text:p>
          </table:table-cell>
          <table:table-cell table:formula="of:=HYPERLINK([$Sheet2.$H$2]&amp;[.$B182])" office:value-type="string" office:string-value="file:///S:/Praxisdaten/Dokumente/DZR/erledigt/0281.pdf" calcext:value-type="string">
            <text:p>file:///S:/Praxisdaten/Dokumente/DZR/erledigt/028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formula="of:=IF(ISERROR(VALUE([.$A183]));TEXT(VALUE(LEFT([.$A183];LEN([.$A183])-1));&quot;0000&quot;)&amp;RIGHT([.$A183];1);TEXT(VALUE([.$A183]);&quot;0000&quot;))&amp;&quot;.pdf&quot;" office:value-type="string" office:string-value="0280.pdf" calcext:value-type="string">
            <text:p>0280.pdf</text:p>
          </table:table-cell>
          <table:table-cell table:formula="of:=HYPERLINK([Sheet2.$H$1]&amp;[.$B183])" office:value-type="string" office:string-value="smb://praxis@server02/daten/Praxisdaten/Dokumente/DZR/erledigt/0280.pdf" calcext:value-type="string">
            <text:p>smb://praxis@server02/daten/Praxisdaten/Dokumente/DZR/erledigt/0280.pdf</text:p>
          </table:table-cell>
          <table:table-cell table:formula="of:=HYPERLINK([$Sheet2.$H$2]&amp;[.$B183])" office:value-type="string" office:string-value="file:///S:/Praxisdaten/Dokumente/DZR/erledigt/0280.pdf" calcext:value-type="string">
            <text:p>file:///S:/Praxisdaten/Dokumente/DZR/erledigt/0280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formula="of:=IF(ISERROR(VALUE([.$A184]));TEXT(VALUE(LEFT([.$A184];LEN([.$A184])-1));&quot;0000&quot;)&amp;RIGHT([.$A184];1);TEXT(VALUE([.$A184]);&quot;0000&quot;))&amp;&quot;.pdf&quot;" office:value-type="string" office:string-value="0279.pdf" calcext:value-type="string">
            <text:p>0279.pdf</text:p>
          </table:table-cell>
          <table:table-cell table:formula="of:=HYPERLINK([Sheet2.$H$1]&amp;[.$B184])" office:value-type="string" office:string-value="smb://praxis@server02/daten/Praxisdaten/Dokumente/DZR/erledigt/0279.pdf" calcext:value-type="string">
            <text:p>smb://praxis@server02/daten/Praxisdaten/Dokumente/DZR/erledigt/0279.pdf</text:p>
          </table:table-cell>
          <table:table-cell table:formula="of:=HYPERLINK([$Sheet2.$H$2]&amp;[.$B184])" office:value-type="string" office:string-value="file:///S:/Praxisdaten/Dokumente/DZR/erledigt/0279.pdf" calcext:value-type="string">
            <text:p>file:///S:/Praxisdaten/Dokumente/DZR/erledigt/0279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278</text:p>
          </table:table-cell>
          <table:table-cell table:formula="of:=IF(ISERROR(VALUE([.$A185]));TEXT(VALUE(LEFT([.$A185];LEN([.$A185])-1));&quot;0000&quot;)&amp;RIGHT([.$A185];1);TEXT(VALUE([.$A185]);&quot;0000&quot;))&amp;&quot;.pdf&quot;" office:value-type="string" office:string-value="0278.pdf" calcext:value-type="string">
            <text:p>0278.pdf</text:p>
          </table:table-cell>
          <table:table-cell table:formula="of:=HYPERLINK([Sheet2.$H$1]&amp;[.$B185])" office:value-type="string" office:string-value="smb://praxis@server02/daten/Praxisdaten/Dokumente/DZR/erledigt/0278.pdf" calcext:value-type="string">
            <text:p>smb://praxis@server02/daten/Praxisdaten/Dokumente/DZR/erledigt/0278.pdf</text:p>
          </table:table-cell>
          <table:table-cell table:formula="of:=HYPERLINK([$Sheet2.$H$2]&amp;[.$B185])" office:value-type="string" office:string-value="file:///S:/Praxisdaten/Dokumente/DZR/erledigt/0278.pdf" calcext:value-type="string">
            <text:p>file:///S:/Praxisdaten/Dokumente/DZR/erledigt/0278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0277a</text:p>
          </table:table-cell>
          <table:table-cell table:formula="of:=IF(ISERROR(VALUE([.$A186]));TEXT(VALUE(LEFT([.$A186];LEN([.$A186])-1));&quot;0000&quot;)&amp;RIGHT([.$A186];1);TEXT(VALUE([.$A186]);&quot;0000&quot;))&amp;&quot;.pdf&quot;" office:value-type="string" office:string-value="0277a.pdf" calcext:value-type="string">
            <text:p>0277a.pdf</text:p>
          </table:table-cell>
          <table:table-cell table:formula="of:=HYPERLINK([Sheet2.$H$1]&amp;[.$B186])" office:value-type="string" office:string-value="smb://praxis@server02/daten/Praxisdaten/Dokumente/DZR/erledigt/0277a.pdf" calcext:value-type="string">
            <text:p>smb://praxis@server02/daten/Praxisdaten/Dokumente/DZR/erledigt/0277a.pdf</text:p>
          </table:table-cell>
          <table:table-cell table:formula="of:=HYPERLINK([$Sheet2.$H$2]&amp;[.$B186])" office:value-type="string" office:string-value="file:///S:/Praxisdaten/Dokumente/DZR/erledigt/0277a.pdf" calcext:value-type="string">
            <text:p>file:///S:/Praxisdaten/Dokumente/DZR/erledigt/0277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formula="of:=IF(ISERROR(VALUE([.$A187]));TEXT(VALUE(LEFT([.$A187];LEN([.$A187])-1));&quot;0000&quot;)&amp;RIGHT([.$A187];1);TEXT(VALUE([.$A187]);&quot;0000&quot;))&amp;&quot;.pdf&quot;" office:value-type="string" office:string-value="0277.pdf" calcext:value-type="string">
            <text:p>0277.pdf</text:p>
          </table:table-cell>
          <table:table-cell table:formula="of:=HYPERLINK([Sheet2.$H$1]&amp;[.$B187])" office:value-type="string" office:string-value="smb://praxis@server02/daten/Praxisdaten/Dokumente/DZR/erledigt/0277.pdf" calcext:value-type="string">
            <text:p>smb://praxis@server02/daten/Praxisdaten/Dokumente/DZR/erledigt/0277.pdf</text:p>
          </table:table-cell>
          <table:table-cell table:formula="of:=HYPERLINK([$Sheet2.$H$2]&amp;[.$B187])" office:value-type="string" office:string-value="file:///S:/Praxisdaten/Dokumente/DZR/erledigt/0277.pdf" calcext:value-type="string">
            <text:p>file:///S:/Praxisdaten/Dokumente/DZR/erledigt/027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formula="of:=IF(ISERROR(VALUE([.$A188]));TEXT(VALUE(LEFT([.$A188];LEN([.$A188])-1));&quot;0000&quot;)&amp;RIGHT([.$A188];1);TEXT(VALUE([.$A188]);&quot;0000&quot;))&amp;&quot;.pdf&quot;" office:value-type="string" office:string-value="0276.pdf" calcext:value-type="string">
            <text:p>0276.pdf</text:p>
          </table:table-cell>
          <table:table-cell table:formula="of:=HYPERLINK([Sheet2.$H$1]&amp;[.$B188])" office:value-type="string" office:string-value="smb://praxis@server02/daten/Praxisdaten/Dokumente/DZR/erledigt/0276.pdf" calcext:value-type="string">
            <text:p>smb://praxis@server02/daten/Praxisdaten/Dokumente/DZR/erledigt/0276.pdf</text:p>
          </table:table-cell>
          <table:table-cell table:formula="of:=HYPERLINK([$Sheet2.$H$2]&amp;[.$B188])" office:value-type="string" office:string-value="file:///S:/Praxisdaten/Dokumente/DZR/erledigt/0276.pdf" calcext:value-type="string">
            <text:p>file:///S:/Praxisdaten/Dokumente/DZR/erledigt/027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formula="of:=IF(ISERROR(VALUE([.$A189]));TEXT(VALUE(LEFT([.$A189];LEN([.$A189])-1));&quot;0000&quot;)&amp;RIGHT([.$A189];1);TEXT(VALUE([.$A189]);&quot;0000&quot;))&amp;&quot;.pdf&quot;" office:value-type="string" office:string-value="0275.pdf" calcext:value-type="string">
            <text:p>0275.pdf</text:p>
          </table:table-cell>
          <table:table-cell table:formula="of:=HYPERLINK([Sheet2.$H$1]&amp;[.$B189])" office:value-type="string" office:string-value="smb://praxis@server02/daten/Praxisdaten/Dokumente/DZR/erledigt/0275.pdf" calcext:value-type="string">
            <text:p>smb://praxis@server02/daten/Praxisdaten/Dokumente/DZR/erledigt/0275.pdf</text:p>
          </table:table-cell>
          <table:table-cell table:formula="of:=HYPERLINK([$Sheet2.$H$2]&amp;[.$B189])" office:value-type="string" office:string-value="file:///S:/Praxisdaten/Dokumente/DZR/erledigt/0275.pdf" calcext:value-type="string">
            <text:p>file:///S:/Praxisdaten/Dokumente/DZR/erledigt/0275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274</text:p>
          </table:table-cell>
          <table:table-cell table:formula="of:=IF(ISERROR(VALUE([.$A190]));TEXT(VALUE(LEFT([.$A190];LEN([.$A190])-1));&quot;0000&quot;)&amp;RIGHT([.$A190];1);TEXT(VALUE([.$A190]);&quot;0000&quot;))&amp;&quot;.pdf&quot;" office:value-type="string" office:string-value="0274.pdf" calcext:value-type="string">
            <text:p>0274.pdf</text:p>
          </table:table-cell>
          <table:table-cell table:formula="of:=HYPERLINK([Sheet2.$H$1]&amp;[.$B190])" office:value-type="string" office:string-value="smb://praxis@server02/daten/Praxisdaten/Dokumente/DZR/erledigt/0274.pdf" calcext:value-type="string">
            <text:p>smb://praxis@server02/daten/Praxisdaten/Dokumente/DZR/erledigt/0274.pdf</text:p>
          </table:table-cell>
          <table:table-cell table:formula="of:=HYPERLINK([$Sheet2.$H$2]&amp;[.$B190])" office:value-type="string" office:string-value="file:///S:/Praxisdaten/Dokumente/DZR/erledigt/0274.pdf" calcext:value-type="string">
            <text:p>file:///S:/Praxisdaten/Dokumente/DZR/erledigt/027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formula="of:=IF(ISERROR(VALUE([.$A191]));TEXT(VALUE(LEFT([.$A191];LEN([.$A191])-1));&quot;0000&quot;)&amp;RIGHT([.$A191];1);TEXT(VALUE([.$A191]);&quot;0000&quot;))&amp;&quot;.pdf&quot;" office:value-type="string" office:string-value="0273.pdf" calcext:value-type="string">
            <text:p>0273.pdf</text:p>
          </table:table-cell>
          <table:table-cell table:formula="of:=HYPERLINK([Sheet2.$H$1]&amp;[.$B191])" office:value-type="string" office:string-value="smb://praxis@server02/daten/Praxisdaten/Dokumente/DZR/erledigt/0273.pdf" calcext:value-type="string">
            <text:p>smb://praxis@server02/daten/Praxisdaten/Dokumente/DZR/erledigt/0273.pdf</text:p>
          </table:table-cell>
          <table:table-cell table:formula="of:=HYPERLINK([$Sheet2.$H$2]&amp;[.$B191])" office:value-type="string" office:string-value="file:///S:/Praxisdaten/Dokumente/DZR/erledigt/0273.pdf" calcext:value-type="string">
            <text:p>file:///S:/Praxisdaten/Dokumente/DZR/erledigt/0273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formula="of:=IF(ISERROR(VALUE([.$A192]));TEXT(VALUE(LEFT([.$A192];LEN([.$A192])-1));&quot;0000&quot;)&amp;RIGHT([.$A192];1);TEXT(VALUE([.$A192]);&quot;0000&quot;))&amp;&quot;.pdf&quot;" office:value-type="string" office:string-value="0272.pdf" calcext:value-type="string">
            <text:p>0272.pdf</text:p>
          </table:table-cell>
          <table:table-cell table:formula="of:=HYPERLINK([Sheet2.$H$1]&amp;[.$B192])" office:value-type="string" office:string-value="smb://praxis@server02/daten/Praxisdaten/Dokumente/DZR/erledigt/0272.pdf" calcext:value-type="string">
            <text:p>smb://praxis@server02/daten/Praxisdaten/Dokumente/DZR/erledigt/0272.pdf</text:p>
          </table:table-cell>
          <table:table-cell table:formula="of:=HYPERLINK([$Sheet2.$H$2]&amp;[.$B192])" office:value-type="string" office:string-value="file:///S:/Praxisdaten/Dokumente/DZR/erledigt/0272.pdf" calcext:value-type="string">
            <text:p>file:///S:/Praxisdaten/Dokumente/DZR/erledigt/0272.pdf</text:p>
          </table:table-cell>
          <table:table-cell table:style-name="ce22"/>
          <table:table-cell table:number-columns-repeated="8"/>
        </table:table-row>
        <table:table-row table:style-name="ro2">
          <table:table-cell office:value-type="string" calcext:value-type="string">
            <text:p>271</text:p>
          </table:table-cell>
          <table:table-cell table:formula="of:=IF(ISERROR(VALUE([.$A193]));TEXT(VALUE(LEFT([.$A193];LEN([.$A193])-1));&quot;0000&quot;)&amp;RIGHT([.$A193];1);TEXT(VALUE([.$A193]);&quot;0000&quot;))&amp;&quot;.pdf&quot;" office:value-type="string" office:string-value="0271.pdf" calcext:value-type="string">
            <text:p>0271.pdf</text:p>
          </table:table-cell>
          <table:table-cell table:formula="of:=HYPERLINK([Sheet2.$H$1]&amp;[.$B193])" office:value-type="string" office:string-value="smb://praxis@server02/daten/Praxisdaten/Dokumente/DZR/erledigt/0271.pdf" calcext:value-type="string">
            <text:p>smb://praxis@server02/daten/Praxisdaten/Dokumente/DZR/erledigt/0271.pdf</text:p>
          </table:table-cell>
          <table:table-cell table:formula="of:=HYPERLINK([$Sheet2.$H$2]&amp;[.$B193])" office:value-type="string" office:string-value="file:///S:/Praxisdaten/Dokumente/DZR/erledigt/0271.pdf" calcext:value-type="string">
            <text:p>file:///S:/Praxisdaten/Dokumente/DZR/erledigt/0271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0270b</text:p>
          </table:table-cell>
          <table:table-cell table:formula="of:=IF(ISERROR(VALUE([.$A194]));TEXT(VALUE(LEFT([.$A194];LEN([.$A194])-1));&quot;0000&quot;)&amp;RIGHT([.$A194];1);TEXT(VALUE([.$A194]);&quot;0000&quot;))&amp;&quot;.pdf&quot;" office:value-type="string" office:string-value="0270b.pdf" calcext:value-type="string">
            <text:p>0270b.pdf</text:p>
          </table:table-cell>
          <table:table-cell table:formula="of:=HYPERLINK([Sheet2.$H$1]&amp;[.$B194])" office:value-type="string" office:string-value="smb://praxis@server02/daten/Praxisdaten/Dokumente/DZR/erledigt/0270b.pdf" calcext:value-type="string">
            <text:p>smb://praxis@server02/daten/Praxisdaten/Dokumente/DZR/erledigt/0270b.pdf</text:p>
          </table:table-cell>
          <table:table-cell table:formula="of:=HYPERLINK([$Sheet2.$H$2]&amp;[.$B194])" office:value-type="string" office:string-value="file:///S:/Praxisdaten/Dokumente/DZR/erledigt/0270b.pdf" calcext:value-type="string">
            <text:p>file:///S:/Praxisdaten/Dokumente/DZR/erledigt/0270b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0270a</text:p>
          </table:table-cell>
          <table:table-cell table:formula="of:=IF(ISERROR(VALUE([.$A195]));TEXT(VALUE(LEFT([.$A195];LEN([.$A195])-1));&quot;0000&quot;)&amp;RIGHT([.$A195];1);TEXT(VALUE([.$A195]);&quot;0000&quot;))&amp;&quot;.pdf&quot;" office:value-type="string" office:string-value="0270a.pdf" calcext:value-type="string">
            <text:p>0270a.pdf</text:p>
          </table:table-cell>
          <table:table-cell table:formula="of:=HYPERLINK([Sheet2.$H$1]&amp;[.$B195])" office:value-type="string" office:string-value="smb://praxis@server02/daten/Praxisdaten/Dokumente/DZR/erledigt/0270a.pdf" calcext:value-type="string">
            <text:p>smb://praxis@server02/daten/Praxisdaten/Dokumente/DZR/erledigt/0270a.pdf</text:p>
          </table:table-cell>
          <table:table-cell table:formula="of:=HYPERLINK([$Sheet2.$H$2]&amp;[.$B195])" office:value-type="string" office:string-value="file:///S:/Praxisdaten/Dokumente/DZR/erledigt/0270a.pdf" calcext:value-type="string">
            <text:p>file:///S:/Praxisdaten/Dokumente/DZR/erledigt/0270a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formula="of:=IF(ISERROR(VALUE([.$A196]));TEXT(VALUE(LEFT([.$A196];LEN([.$A196])-1));&quot;0000&quot;)&amp;RIGHT([.$A196];1);TEXT(VALUE([.$A196]);&quot;0000&quot;))&amp;&quot;.pdf&quot;" office:value-type="string" office:string-value="0269.pdf" calcext:value-type="string">
            <text:p>0269.pdf</text:p>
          </table:table-cell>
          <table:table-cell table:formula="of:=HYPERLINK([Sheet2.$H$1]&amp;[.$B196])" office:value-type="string" office:string-value="smb://praxis@server02/daten/Praxisdaten/Dokumente/DZR/erledigt/0269.pdf" calcext:value-type="string">
            <text:p>smb://praxis@server02/daten/Praxisdaten/Dokumente/DZR/erledigt/0269.pdf</text:p>
          </table:table-cell>
          <table:table-cell table:formula="of:=HYPERLINK([$Sheet2.$H$2]&amp;[.$B196])" office:value-type="string" office:string-value="file:///S:/Praxisdaten/Dokumente/DZR/erledigt/0269.pdf" calcext:value-type="string">
            <text:p>file:///S:/Praxisdaten/Dokumente/DZR/erledigt/0269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formula="of:=IF(ISERROR(VALUE([.$A197]));TEXT(VALUE(LEFT([.$A197];LEN([.$A197])-1));&quot;0000&quot;)&amp;RIGHT([.$A197];1);TEXT(VALUE([.$A197]);&quot;0000&quot;))&amp;&quot;.pdf&quot;" office:value-type="string" office:string-value="0268.pdf" calcext:value-type="string">
            <text:p>0268.pdf</text:p>
          </table:table-cell>
          <table:table-cell table:formula="of:=HYPERLINK([Sheet2.$H$1]&amp;[.$B197])" office:value-type="string" office:string-value="smb://praxis@server02/daten/Praxisdaten/Dokumente/DZR/erledigt/0268.pdf" calcext:value-type="string">
            <text:p>smb://praxis@server02/daten/Praxisdaten/Dokumente/DZR/erledigt/0268.pdf</text:p>
          </table:table-cell>
          <table:table-cell table:formula="of:=HYPERLINK([$Sheet2.$H$2]&amp;[.$B197])" office:value-type="string" office:string-value="file:///S:/Praxisdaten/Dokumente/DZR/erledigt/0268.pdf" calcext:value-type="string">
            <text:p>file:///S:/Praxisdaten/Dokumente/DZR/erledigt/0268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table:formula="of:=IF(ISERROR(VALUE([.$A198]));TEXT(VALUE(LEFT([.$A198];LEN([.$A198])-1));&quot;0000&quot;)&amp;RIGHT([.$A198];1);TEXT(VALUE([.$A198]);&quot;0000&quot;))&amp;&quot;.pdf&quot;" office:value-type="string" office:string-value="0267.pdf" calcext:value-type="string">
            <text:p>0267.pdf</text:p>
          </table:table-cell>
          <table:table-cell table:formula="of:=HYPERLINK([Sheet2.$H$1]&amp;[.$B198])" office:value-type="string" office:string-value="smb://praxis@server02/daten/Praxisdaten/Dokumente/DZR/erledigt/0267.pdf" calcext:value-type="string">
            <text:p>smb://praxis@server02/daten/Praxisdaten/Dokumente/DZR/erledigt/0267.pdf</text:p>
          </table:table-cell>
          <table:table-cell table:formula="of:=HYPERLINK([$Sheet2.$H$2]&amp;[.$B198])" office:value-type="string" office:string-value="file:///S:/Praxisdaten/Dokumente/DZR/erledigt/0267.pdf" calcext:value-type="string">
            <text:p>file:///S:/Praxisdaten/Dokumente/DZR/erledigt/0267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formula="of:=IF(ISERROR(VALUE([.$A199]));TEXT(VALUE(LEFT([.$A199];LEN([.$A199])-1));&quot;0000&quot;)&amp;RIGHT([.$A199];1);TEXT(VALUE([.$A199]);&quot;0000&quot;))&amp;&quot;.pdf&quot;" office:value-type="string" office:string-value="0266.pdf" calcext:value-type="string">
            <text:p>0266.pdf</text:p>
          </table:table-cell>
          <table:table-cell table:formula="of:=HYPERLINK([Sheet2.$H$1]&amp;[.$B199])" office:value-type="string" office:string-value="smb://praxis@server02/daten/Praxisdaten/Dokumente/DZR/erledigt/0266.pdf" calcext:value-type="string">
            <text:p>smb://praxis@server02/daten/Praxisdaten/Dokumente/DZR/erledigt/0266.pdf</text:p>
          </table:table-cell>
          <table:table-cell table:formula="of:=HYPERLINK([$Sheet2.$H$2]&amp;[.$B199])" office:value-type="string" office:string-value="file:///S:/Praxisdaten/Dokumente/DZR/erledigt/0266.pdf" calcext:value-type="string">
            <text:p>file:///S:/Praxisdaten/Dokumente/DZR/erledigt/0266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formula="of:=IF(ISERROR(VALUE([.$A200]));TEXT(VALUE(LEFT([.$A200];LEN([.$A200])-1));&quot;0000&quot;)&amp;RIGHT([.$A200];1);TEXT(VALUE([.$A200]);&quot;0000&quot;))&amp;&quot;.pdf&quot;" office:value-type="string" office:string-value="0265.pdf" calcext:value-type="string">
            <text:p>0265.pdf</text:p>
          </table:table-cell>
          <table:table-cell table:formula="of:=HYPERLINK([Sheet2.$H$1]&amp;[.$B200])" office:value-type="string" office:string-value="smb://praxis@server02/daten/Praxisdaten/Dokumente/DZR/erledigt/0265.pdf" calcext:value-type="string">
            <text:p>smb://praxis@server02/daten/Praxisdaten/Dokumente/DZR/erledigt/0265.pdf</text:p>
          </table:table-cell>
          <table:table-cell table:formula="of:=HYPERLINK([$Sheet2.$H$2]&amp;[.$B200])" office:value-type="string" office:string-value="file:///S:/Praxisdaten/Dokumente/DZR/erledigt/0265.pdf" calcext:value-type="string">
            <text:p>file:///S:/Praxisdaten/Dokumente/DZR/erledigt/0265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formula="of:=IF(ISERROR(VALUE([.$A201]));TEXT(VALUE(LEFT([.$A201];LEN([.$A201])-1));&quot;0000&quot;)&amp;RIGHT([.$A201];1);TEXT(VALUE([.$A201]);&quot;0000&quot;))&amp;&quot;.pdf&quot;" office:value-type="string" office:string-value="0264.pdf" calcext:value-type="string">
            <text:p>0264.pdf</text:p>
          </table:table-cell>
          <table:table-cell table:formula="of:=HYPERLINK([Sheet2.$H$1]&amp;[.$B201])" office:value-type="string" office:string-value="smb://praxis@server02/daten/Praxisdaten/Dokumente/DZR/erledigt/0264.pdf" calcext:value-type="string">
            <text:p>smb://praxis@server02/daten/Praxisdaten/Dokumente/DZR/erledigt/0264.pdf</text:p>
          </table:table-cell>
          <table:table-cell table:formula="of:=HYPERLINK([$Sheet2.$H$2]&amp;[.$B201])" office:value-type="string" office:string-value="file:///S:/Praxisdaten/Dokumente/DZR/erledigt/0264.pdf" calcext:value-type="string">
            <text:p>file:///S:/Praxisdaten/Dokumente/DZR/erledigt/0264.pdf</text:p>
          </table:table-cell>
          <table:table-cell table:style-name="ce22"/>
          <table:table-cell table:number-columns-repeated="6"/>
          <table:table-cell table:style-name="ce16"/>
          <table:table-cell/>
        </table:table-row>
        <table:table-row table:style-name="ro2">
          <table:table-cell office:value-type="string" calcext:value-type="string">
            <text:p>264a</text:p>
          </table:table-cell>
          <table:table-cell table:formula="of:=IF(ISERROR(VALUE([.$A202]));TEXT(VALUE(LEFT([.$A202];LEN([.$A202])-1));&quot;0000&quot;)&amp;RIGHT([.$A202];1);TEXT(VALUE([.$A202]);&quot;0000&quot;))&amp;&quot;.pdf&quot;" office:value-type="string" office:string-value="0264a.pdf" calcext:value-type="string">
            <text:p>0264a.pdf</text:p>
          </table:table-cell>
          <table:table-cell table:formula="of:=HYPERLINK([Sheet2.$H$1]&amp;[.$B202])" office:value-type="string" office:string-value="smb://praxis@server02/daten/Praxisdaten/Dokumente/DZR/erledigt/0264a.pdf" calcext:value-type="string">
            <text:p>smb://praxis@server02/daten/Praxisdaten/Dokumente/DZR/erledigt/0264a.pdf</text:p>
          </table:table-cell>
          <table:table-cell table:formula="of:=HYPERLINK([$Sheet2.$H$2]&amp;[.$B202])" office:value-type="string" office:string-value="file:///S:/Praxisdaten/Dokumente/DZR/erledigt/0264a.pdf" calcext:value-type="string">
            <text:p>file:///S:/Praxisdaten/Dokumente/DZR/erledigt/0264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formula="of:=IF(ISERROR(VALUE([.$A203]));TEXT(VALUE(LEFT([.$A203];LEN([.$A203])-1));&quot;0000&quot;)&amp;RIGHT([.$A203];1);TEXT(VALUE([.$A203]);&quot;0000&quot;))&amp;&quot;.pdf&quot;" office:value-type="string" office:string-value="0263.pdf" calcext:value-type="string">
            <text:p>0263.pdf</text:p>
          </table:table-cell>
          <table:table-cell table:formula="of:=HYPERLINK([Sheet2.$H$1]&amp;[.$B203])" office:value-type="string" office:string-value="smb://praxis@server02/daten/Praxisdaten/Dokumente/DZR/erledigt/0263.pdf" calcext:value-type="string">
            <text:p>smb://praxis@server02/daten/Praxisdaten/Dokumente/DZR/erledigt/0263.pdf</text:p>
          </table:table-cell>
          <table:table-cell table:formula="of:=HYPERLINK([$Sheet2.$H$2]&amp;[.$B203])" office:value-type="string" office:string-value="file:///S:/Praxisdaten/Dokumente/DZR/erledigt/0263.pdf" calcext:value-type="string">
            <text:p>file:///S:/Praxisdaten/Dokumente/DZR/erledigt/026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formula="of:=IF(ISERROR(VALUE([.$A204]));TEXT(VALUE(LEFT([.$A204];LEN([.$A204])-1));&quot;0000&quot;)&amp;RIGHT([.$A204];1);TEXT(VALUE([.$A204]);&quot;0000&quot;))&amp;&quot;.pdf&quot;" office:value-type="string" office:string-value="0262.pdf" calcext:value-type="string">
            <text:p>0262.pdf</text:p>
          </table:table-cell>
          <table:table-cell table:formula="of:=HYPERLINK([Sheet2.$H$1]&amp;[.$B204])" office:value-type="string" office:string-value="smb://praxis@server02/daten/Praxisdaten/Dokumente/DZR/erledigt/0262.pdf" calcext:value-type="string">
            <text:p>smb://praxis@server02/daten/Praxisdaten/Dokumente/DZR/erledigt/0262.pdf</text:p>
          </table:table-cell>
          <table:table-cell table:formula="of:=HYPERLINK([$Sheet2.$H$2]&amp;[.$B204])" office:value-type="string" office:string-value="file:///S:/Praxisdaten/Dokumente/DZR/erledigt/0262.pdf" calcext:value-type="string">
            <text:p>file:///S:/Praxisdaten/Dokumente/DZR/erledigt/026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formula="of:=IF(ISERROR(VALUE([.$A205]));TEXT(VALUE(LEFT([.$A205];LEN([.$A205])-1));&quot;0000&quot;)&amp;RIGHT([.$A205];1);TEXT(VALUE([.$A205]);&quot;0000&quot;))&amp;&quot;.pdf&quot;" office:value-type="string" office:string-value="0261.pdf" calcext:value-type="string">
            <text:p>0261.pdf</text:p>
          </table:table-cell>
          <table:table-cell table:formula="of:=HYPERLINK([Sheet2.$H$1]&amp;[.$B205])" office:value-type="string" office:string-value="smb://praxis@server02/daten/Praxisdaten/Dokumente/DZR/erledigt/0261.pdf" calcext:value-type="string">
            <text:p>smb://praxis@server02/daten/Praxisdaten/Dokumente/DZR/erledigt/0261.pdf</text:p>
          </table:table-cell>
          <table:table-cell table:formula="of:=HYPERLINK([$Sheet2.$H$2]&amp;[.$B205])" office:value-type="string" office:string-value="file:///S:/Praxisdaten/Dokumente/DZR/erledigt/0261.pdf" calcext:value-type="string">
            <text:p>file:///S:/Praxisdaten/Dokumente/DZR/erledigt/026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formula="of:=IF(ISERROR(VALUE([.$A206]));TEXT(VALUE(LEFT([.$A206];LEN([.$A206])-1));&quot;0000&quot;)&amp;RIGHT([.$A206];1);TEXT(VALUE([.$A206]);&quot;0000&quot;))&amp;&quot;.pdf&quot;" office:value-type="string" office:string-value="0260.pdf" calcext:value-type="string">
            <text:p>0260.pdf</text:p>
          </table:table-cell>
          <table:table-cell table:formula="of:=HYPERLINK([Sheet2.$H$1]&amp;[.$B206])" office:value-type="string" office:string-value="smb://praxis@server02/daten/Praxisdaten/Dokumente/DZR/erledigt/0260.pdf" calcext:value-type="string">
            <text:p>smb://praxis@server02/daten/Praxisdaten/Dokumente/DZR/erledigt/0260.pdf</text:p>
          </table:table-cell>
          <table:table-cell table:formula="of:=HYPERLINK([$Sheet2.$H$2]&amp;[.$B206])" office:value-type="string" office:string-value="file:///S:/Praxisdaten/Dokumente/DZR/erledigt/0260.pdf" calcext:value-type="string">
            <text:p>file:///S:/Praxisdaten/Dokumente/DZR/erledigt/0260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59</text:p>
          </table:table-cell>
          <table:table-cell table:formula="of:=IF(ISERROR(VALUE([.$A207]));TEXT(VALUE(LEFT([.$A207];LEN([.$A207])-1));&quot;0000&quot;)&amp;RIGHT([.$A207];1);TEXT(VALUE([.$A207]);&quot;0000&quot;))&amp;&quot;.pdf&quot;" office:value-type="string" office:string-value="0259.pdf" calcext:value-type="string">
            <text:p>0259.pdf</text:p>
          </table:table-cell>
          <table:table-cell table:formula="of:=HYPERLINK([Sheet2.$H$1]&amp;[.$B207])" office:value-type="string" office:string-value="smb://praxis@server02/daten/Praxisdaten/Dokumente/DZR/erledigt/0259.pdf" calcext:value-type="string">
            <text:p>smb://praxis@server02/daten/Praxisdaten/Dokumente/DZR/erledigt/0259.pdf</text:p>
          </table:table-cell>
          <table:table-cell table:formula="of:=HYPERLINK([$Sheet2.$H$2]&amp;[.$B207])" office:value-type="string" office:string-value="file:///S:/Praxisdaten/Dokumente/DZR/erledigt/0259.pdf" calcext:value-type="string">
            <text:p>file:///S:/Praxisdaten/Dokumente/DZR/erledigt/025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formula="of:=IF(ISERROR(VALUE([.$A208]));TEXT(VALUE(LEFT([.$A208];LEN([.$A208])-1));&quot;0000&quot;)&amp;RIGHT([.$A208];1);TEXT(VALUE([.$A208]);&quot;0000&quot;))&amp;&quot;.pdf&quot;" office:value-type="string" office:string-value="0258.pdf" calcext:value-type="string">
            <text:p>0258.pdf</text:p>
          </table:table-cell>
          <table:table-cell table:formula="of:=HYPERLINK([Sheet2.$H$1]&amp;[.$B208])" office:value-type="string" office:string-value="smb://praxis@server02/daten/Praxisdaten/Dokumente/DZR/erledigt/0258.pdf" calcext:value-type="string">
            <text:p>smb://praxis@server02/daten/Praxisdaten/Dokumente/DZR/erledigt/0258.pdf</text:p>
          </table:table-cell>
          <table:table-cell table:formula="of:=HYPERLINK([$Sheet2.$H$2]&amp;[.$B208])" office:value-type="string" office:string-value="file:///S:/Praxisdaten/Dokumente/DZR/erledigt/0258.pdf" calcext:value-type="string">
            <text:p>file:///S:/Praxisdaten/Dokumente/DZR/erledigt/025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table:formula="of:=IF(ISERROR(VALUE([.$A209]));TEXT(VALUE(LEFT([.$A209];LEN([.$A209])-1));&quot;0000&quot;)&amp;RIGHT([.$A209];1);TEXT(VALUE([.$A209]);&quot;0000&quot;))&amp;&quot;.pdf&quot;" office:value-type="string" office:string-value="0257.pdf" calcext:value-type="string">
            <text:p>0257.pdf</text:p>
          </table:table-cell>
          <table:table-cell table:formula="of:=HYPERLINK([Sheet2.$H$1]&amp;[.$B209])" office:value-type="string" office:string-value="smb://praxis@server02/daten/Praxisdaten/Dokumente/DZR/erledigt/0257.pdf" calcext:value-type="string">
            <text:p>smb://praxis@server02/daten/Praxisdaten/Dokumente/DZR/erledigt/0257.pdf</text:p>
          </table:table-cell>
          <table:table-cell table:formula="of:=HYPERLINK([$Sheet2.$H$2]&amp;[.$B209])" office:value-type="string" office:string-value="file:///S:/Praxisdaten/Dokumente/DZR/erledigt/0257.pdf" calcext:value-type="string">
            <text:p>file:///S:/Praxisdaten/Dokumente/DZR/erledigt/0257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formula="of:=IF(ISERROR(VALUE([.$A210]));TEXT(VALUE(LEFT([.$A210];LEN([.$A210])-1));&quot;0000&quot;)&amp;RIGHT([.$A210];1);TEXT(VALUE([.$A210]);&quot;0000&quot;))&amp;&quot;.pdf&quot;" office:value-type="string" office:string-value="0256.pdf" calcext:value-type="string">
            <text:p>0256.pdf</text:p>
          </table:table-cell>
          <table:table-cell table:formula="of:=HYPERLINK([Sheet2.$H$1]&amp;[.$B210])" office:value-type="string" office:string-value="smb://praxis@server02/daten/Praxisdaten/Dokumente/DZR/erledigt/0256.pdf" calcext:value-type="string">
            <text:p>smb://praxis@server02/daten/Praxisdaten/Dokumente/DZR/erledigt/0256.pdf</text:p>
          </table:table-cell>
          <table:table-cell table:formula="of:=HYPERLINK([$Sheet2.$H$2]&amp;[.$B210])" office:value-type="string" office:string-value="file:///S:/Praxisdaten/Dokumente/DZR/erledigt/0256.pdf" calcext:value-type="string">
            <text:p>file:///S:/Praxisdaten/Dokumente/DZR/erledigt/025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formula="of:=IF(ISERROR(VALUE([.$A211]));TEXT(VALUE(LEFT([.$A211];LEN([.$A211])-1));&quot;0000&quot;)&amp;RIGHT([.$A211];1);TEXT(VALUE([.$A211]);&quot;0000&quot;))&amp;&quot;.pdf&quot;" office:value-type="string" office:string-value="0255.pdf" calcext:value-type="string">
            <text:p>0255.pdf</text:p>
          </table:table-cell>
          <table:table-cell table:formula="of:=HYPERLINK([Sheet2.$H$1]&amp;[.$B211])" office:value-type="string" office:string-value="smb://praxis@server02/daten/Praxisdaten/Dokumente/DZR/erledigt/0255.pdf" calcext:value-type="string">
            <text:p>smb://praxis@server02/daten/Praxisdaten/Dokumente/DZR/erledigt/0255.pdf</text:p>
          </table:table-cell>
          <table:table-cell table:formula="of:=HYPERLINK([$Sheet2.$H$2]&amp;[.$B211])" office:value-type="string" office:string-value="file:///S:/Praxisdaten/Dokumente/DZR/erledigt/0255.pdf" calcext:value-type="string">
            <text:p>file:///S:/Praxisdaten/Dokumente/DZR/erledigt/025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formula="of:=IF(ISERROR(VALUE([.$A212]));TEXT(VALUE(LEFT([.$A212];LEN([.$A212])-1));&quot;0000&quot;)&amp;RIGHT([.$A212];1);TEXT(VALUE([.$A212]);&quot;0000&quot;))&amp;&quot;.pdf&quot;" office:value-type="string" office:string-value="0254.pdf" calcext:value-type="string">
            <text:p>0254.pdf</text:p>
          </table:table-cell>
          <table:table-cell table:formula="of:=HYPERLINK([Sheet2.$H$1]&amp;[.$B212])" office:value-type="string" office:string-value="smb://praxis@server02/daten/Praxisdaten/Dokumente/DZR/erledigt/0254.pdf" calcext:value-type="string">
            <text:p>smb://praxis@server02/daten/Praxisdaten/Dokumente/DZR/erledigt/0254.pdf</text:p>
          </table:table-cell>
          <table:table-cell table:formula="of:=HYPERLINK([$Sheet2.$H$2]&amp;[.$B212])" office:value-type="string" office:string-value="file:///S:/Praxisdaten/Dokumente/DZR/erledigt/0254.pdf" calcext:value-type="string">
            <text:p>file:///S:/Praxisdaten/Dokumente/DZR/erledigt/0254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53</text:p>
          </table:table-cell>
          <table:table-cell table:formula="of:=IF(ISERROR(VALUE([.$A213]));TEXT(VALUE(LEFT([.$A213];LEN([.$A213])-1));&quot;0000&quot;)&amp;RIGHT([.$A213];1);TEXT(VALUE([.$A213]);&quot;0000&quot;))&amp;&quot;.pdf&quot;" office:value-type="string" office:string-value="0253.pdf" calcext:value-type="string">
            <text:p>0253.pdf</text:p>
          </table:table-cell>
          <table:table-cell table:formula="of:=HYPERLINK([Sheet2.$H$1]&amp;[.$B213])" office:value-type="string" office:string-value="smb://praxis@server02/daten/Praxisdaten/Dokumente/DZR/erledigt/0253.pdf" calcext:value-type="string">
            <text:p>smb://praxis@server02/daten/Praxisdaten/Dokumente/DZR/erledigt/0253.pdf</text:p>
          </table:table-cell>
          <table:table-cell table:formula="of:=HYPERLINK([$Sheet2.$H$2]&amp;[.$B213])" office:value-type="string" office:string-value="file:///S:/Praxisdaten/Dokumente/DZR/erledigt/0253.pdf" calcext:value-type="string">
            <text:p>file:///S:/Praxisdaten/Dokumente/DZR/erledigt/025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formula="of:=IF(ISERROR(VALUE([.$A214]));TEXT(VALUE(LEFT([.$A214];LEN([.$A214])-1));&quot;0000&quot;)&amp;RIGHT([.$A214];1);TEXT(VALUE([.$A214]);&quot;0000&quot;))&amp;&quot;.pdf&quot;" office:value-type="string" office:string-value="0252.pdf" calcext:value-type="string">
            <text:p>0252.pdf</text:p>
          </table:table-cell>
          <table:table-cell table:formula="of:=HYPERLINK([Sheet2.$H$1]&amp;[.$B214])" office:value-type="string" office:string-value="smb://praxis@server02/daten/Praxisdaten/Dokumente/DZR/erledigt/0252.pdf" calcext:value-type="string">
            <text:p>smb://praxis@server02/daten/Praxisdaten/Dokumente/DZR/erledigt/0252.pdf</text:p>
          </table:table-cell>
          <table:table-cell table:formula="of:=HYPERLINK([$Sheet2.$H$2]&amp;[.$B214])" office:value-type="string" office:string-value="file:///S:/Praxisdaten/Dokumente/DZR/erledigt/0252.pdf" calcext:value-type="string">
            <text:p>file:///S:/Praxisdaten/Dokumente/DZR/erledigt/025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table:formula="of:=IF(ISERROR(VALUE([.$A215]));TEXT(VALUE(LEFT([.$A215];LEN([.$A215])-1));&quot;0000&quot;)&amp;RIGHT([.$A215];1);TEXT(VALUE([.$A215]);&quot;0000&quot;))&amp;&quot;.pdf&quot;" office:value-type="string" office:string-value="0251.pdf" calcext:value-type="string">
            <text:p>0251.pdf</text:p>
          </table:table-cell>
          <table:table-cell table:formula="of:=HYPERLINK([Sheet2.$H$1]&amp;[.$B215])" office:value-type="string" office:string-value="smb://praxis@server02/daten/Praxisdaten/Dokumente/DZR/erledigt/0251.pdf" calcext:value-type="string">
            <text:p>smb://praxis@server02/daten/Praxisdaten/Dokumente/DZR/erledigt/0251.pdf</text:p>
          </table:table-cell>
          <table:table-cell table:formula="of:=HYPERLINK([$Sheet2.$H$2]&amp;[.$B215])" office:value-type="string" office:string-value="file:///S:/Praxisdaten/Dokumente/DZR/erledigt/0251.pdf" calcext:value-type="string">
            <text:p>file:///S:/Praxisdaten/Dokumente/DZR/erledigt/0251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51a</text:p>
          </table:table-cell>
          <table:table-cell table:formula="of:=IF(ISERROR(VALUE([.$A216]));TEXT(VALUE(LEFT([.$A216];LEN([.$A216])-1));&quot;0000&quot;)&amp;RIGHT([.$A216];1);TEXT(VALUE([.$A216]);&quot;0000&quot;))&amp;&quot;.pdf&quot;" office:value-type="string" office:string-value="0251a.pdf" calcext:value-type="string">
            <text:p>0251a.pdf</text:p>
          </table:table-cell>
          <table:table-cell table:formula="of:=HYPERLINK([Sheet2.$H$1]&amp;[.$B216])" office:value-type="string" office:string-value="smb://praxis@server02/daten/Praxisdaten/Dokumente/DZR/erledigt/0251a.pdf" calcext:value-type="string">
            <text:p>smb://praxis@server02/daten/Praxisdaten/Dokumente/DZR/erledigt/0251a.pdf</text:p>
          </table:table-cell>
          <table:table-cell table:formula="of:=HYPERLINK([$Sheet2.$H$2]&amp;[.$B216])" office:value-type="string" office:string-value="file:///S:/Praxisdaten/Dokumente/DZR/erledigt/0251a.pdf" calcext:value-type="string">
            <text:p>file:///S:/Praxisdaten/Dokumente/DZR/erledigt/0251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formula="of:=IF(ISERROR(VALUE([.$A217]));TEXT(VALUE(LEFT([.$A217];LEN([.$A217])-1));&quot;0000&quot;)&amp;RIGHT([.$A217];1);TEXT(VALUE([.$A217]);&quot;0000&quot;))&amp;&quot;.pdf&quot;" office:value-type="string" office:string-value="0250.pdf" calcext:value-type="string">
            <text:p>0250.pdf</text:p>
          </table:table-cell>
          <table:table-cell table:formula="of:=HYPERLINK([Sheet2.$H$1]&amp;[.$B217])" office:value-type="string" office:string-value="smb://praxis@server02/daten/Praxisdaten/Dokumente/DZR/erledigt/0250.pdf" calcext:value-type="string">
            <text:p>smb://praxis@server02/daten/Praxisdaten/Dokumente/DZR/erledigt/0250.pdf</text:p>
          </table:table-cell>
          <table:table-cell table:formula="of:=HYPERLINK([$Sheet2.$H$2]&amp;[.$B217])" office:value-type="string" office:string-value="file:///S:/Praxisdaten/Dokumente/DZR/erledigt/0250.pdf" calcext:value-type="string">
            <text:p>file:///S:/Praxisdaten/Dokumente/DZR/erledigt/0250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9</text:p>
          </table:table-cell>
          <table:table-cell table:formula="of:=IF(ISERROR(VALUE([.$A218]));TEXT(VALUE(LEFT([.$A218];LEN([.$A218])-1));&quot;0000&quot;)&amp;RIGHT([.$A218];1);TEXT(VALUE([.$A218]);&quot;0000&quot;))&amp;&quot;.pdf&quot;" office:value-type="string" office:string-value="0249.pdf" calcext:value-type="string">
            <text:p>0249.pdf</text:p>
          </table:table-cell>
          <table:table-cell table:formula="of:=HYPERLINK([Sheet2.$H$1]&amp;[.$B218])" office:value-type="string" office:string-value="smb://praxis@server02/daten/Praxisdaten/Dokumente/DZR/erledigt/0249.pdf" calcext:value-type="string">
            <text:p>smb://praxis@server02/daten/Praxisdaten/Dokumente/DZR/erledigt/0249.pdf</text:p>
          </table:table-cell>
          <table:table-cell table:formula="of:=HYPERLINK([$Sheet2.$H$2]&amp;[.$B218])" office:value-type="string" office:string-value="file:///S:/Praxisdaten/Dokumente/DZR/erledigt/0249.pdf" calcext:value-type="string">
            <text:p>file:///S:/Praxisdaten/Dokumente/DZR/erledigt/024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table:formula="of:=IF(ISERROR(VALUE([.$A219]));TEXT(VALUE(LEFT([.$A219];LEN([.$A219])-1));&quot;0000&quot;)&amp;RIGHT([.$A219];1);TEXT(VALUE([.$A219]);&quot;0000&quot;))&amp;&quot;.pdf&quot;" office:value-type="string" office:string-value="0248.pdf" calcext:value-type="string">
            <text:p>0248.pdf</text:p>
          </table:table-cell>
          <table:table-cell table:formula="of:=HYPERLINK([Sheet2.$H$1]&amp;[.$B219])" office:value-type="string" office:string-value="smb://praxis@server02/daten/Praxisdaten/Dokumente/DZR/erledigt/0248.pdf" calcext:value-type="string">
            <text:p>smb://praxis@server02/daten/Praxisdaten/Dokumente/DZR/erledigt/0248.pdf</text:p>
          </table:table-cell>
          <table:table-cell table:formula="of:=HYPERLINK([$Sheet2.$H$2]&amp;[.$B219])" office:value-type="string" office:string-value="file:///S:/Praxisdaten/Dokumente/DZR/erledigt/0248.pdf" calcext:value-type="string">
            <text:p>file:///S:/Praxisdaten/Dokumente/DZR/erledigt/024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table:formula="of:=IF(ISERROR(VALUE([.$A220]));TEXT(VALUE(LEFT([.$A220];LEN([.$A220])-1));&quot;0000&quot;)&amp;RIGHT([.$A220];1);TEXT(VALUE([.$A220]);&quot;0000&quot;))&amp;&quot;.pdf&quot;" office:value-type="string" office:string-value="0247.pdf" calcext:value-type="string">
            <text:p>0247.pdf</text:p>
          </table:table-cell>
          <table:table-cell table:formula="of:=HYPERLINK([Sheet2.$H$1]&amp;[.$B220])" office:value-type="string" office:string-value="smb://praxis@server02/daten/Praxisdaten/Dokumente/DZR/erledigt/0247.pdf" calcext:value-type="string">
            <text:p>smb://praxis@server02/daten/Praxisdaten/Dokumente/DZR/erledigt/0247.pdf</text:p>
          </table:table-cell>
          <table:table-cell table:formula="of:=HYPERLINK([$Sheet2.$H$2]&amp;[.$B220])" office:value-type="string" office:string-value="file:///S:/Praxisdaten/Dokumente/DZR/erledigt/0247.pdf" calcext:value-type="string">
            <text:p>file:///S:/Praxisdaten/Dokumente/DZR/erledigt/0247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6</text:p>
          </table:table-cell>
          <table:table-cell table:formula="of:=IF(ISERROR(VALUE([.$A221]));TEXT(VALUE(LEFT([.$A221];LEN([.$A221])-1));&quot;0000&quot;)&amp;RIGHT([.$A221];1);TEXT(VALUE([.$A221]);&quot;0000&quot;))&amp;&quot;.pdf&quot;" office:value-type="string" office:string-value="0246.pdf" calcext:value-type="string">
            <text:p>0246.pdf</text:p>
          </table:table-cell>
          <table:table-cell table:formula="of:=HYPERLINK([Sheet2.$H$1]&amp;[.$B221])" office:value-type="string" office:string-value="smb://praxis@server02/daten/Praxisdaten/Dokumente/DZR/erledigt/0246.pdf" calcext:value-type="string">
            <text:p>smb://praxis@server02/daten/Praxisdaten/Dokumente/DZR/erledigt/0246.pdf</text:p>
          </table:table-cell>
          <table:table-cell table:formula="of:=HYPERLINK([$Sheet2.$H$2]&amp;[.$B221])" office:value-type="string" office:string-value="file:///S:/Praxisdaten/Dokumente/DZR/erledigt/0246.pdf" calcext:value-type="string">
            <text:p>file:///S:/Praxisdaten/Dokumente/DZR/erledigt/024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5a</text:p>
          </table:table-cell>
          <table:table-cell table:formula="of:=IF(ISERROR(VALUE([.$A222]));TEXT(VALUE(LEFT([.$A222];LEN([.$A222])-1));&quot;0000&quot;)&amp;RIGHT([.$A222];1);TEXT(VALUE([.$A222]);&quot;0000&quot;))&amp;&quot;.pdf&quot;" office:value-type="string" office:string-value="0245a.pdf" calcext:value-type="string">
            <text:p>0245a.pdf</text:p>
          </table:table-cell>
          <table:table-cell table:formula="of:=HYPERLINK([Sheet2.$H$1]&amp;[.$B222])" office:value-type="string" office:string-value="smb://praxis@server02/daten/Praxisdaten/Dokumente/DZR/erledigt/0245a.pdf" calcext:value-type="string">
            <text:p>smb://praxis@server02/daten/Praxisdaten/Dokumente/DZR/erledigt/0245a.pdf</text:p>
          </table:table-cell>
          <table:table-cell table:formula="of:=HYPERLINK([$Sheet2.$H$2]&amp;[.$B222])" office:value-type="string" office:string-value="file:///S:/Praxisdaten/Dokumente/DZR/erledigt/0245a.pdf" calcext:value-type="string">
            <text:p>file:///S:/Praxisdaten/Dokumente/DZR/erledigt/0245a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5</text:p>
          </table:table-cell>
          <table:table-cell table:formula="of:=IF(ISERROR(VALUE([.$A223]));TEXT(VALUE(LEFT([.$A223];LEN([.$A223])-1));&quot;0000&quot;)&amp;RIGHT([.$A223];1);TEXT(VALUE([.$A223]);&quot;0000&quot;))&amp;&quot;.pdf&quot;" office:value-type="string" office:string-value="0245.pdf" calcext:value-type="string">
            <text:p>0245.pdf</text:p>
          </table:table-cell>
          <table:table-cell table:formula="of:=HYPERLINK([Sheet2.$H$1]&amp;[.$B223])" office:value-type="string" office:string-value="smb://praxis@server02/daten/Praxisdaten/Dokumente/DZR/erledigt/0245.pdf" calcext:value-type="string">
            <text:p>smb://praxis@server02/daten/Praxisdaten/Dokumente/DZR/erledigt/0245.pdf</text:p>
          </table:table-cell>
          <table:table-cell table:formula="of:=HYPERLINK([$Sheet2.$H$2]&amp;[.$B223])" office:value-type="string" office:string-value="file:///S:/Praxisdaten/Dokumente/DZR/erledigt/0245.pdf" calcext:value-type="string">
            <text:p>file:///S:/Praxisdaten/Dokumente/DZR/erledigt/024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formula="of:=IF(ISERROR(VALUE([.$A224]));TEXT(VALUE(LEFT([.$A224];LEN([.$A224])-1));&quot;0000&quot;)&amp;RIGHT([.$A224];1);TEXT(VALUE([.$A224]);&quot;0000&quot;))&amp;&quot;.pdf&quot;" office:value-type="string" office:string-value="0244.pdf" calcext:value-type="string">
            <text:p>0244.pdf</text:p>
          </table:table-cell>
          <table:table-cell table:formula="of:=HYPERLINK([Sheet2.$H$1]&amp;[.$B224])" office:value-type="string" office:string-value="smb://praxis@server02/daten/Praxisdaten/Dokumente/DZR/erledigt/0244.pdf" calcext:value-type="string">
            <text:p>smb://praxis@server02/daten/Praxisdaten/Dokumente/DZR/erledigt/0244.pdf</text:p>
          </table:table-cell>
          <table:table-cell table:formula="of:=HYPERLINK([$Sheet2.$H$2]&amp;[.$B224])" office:value-type="string" office:string-value="file:///S:/Praxisdaten/Dokumente/DZR/erledigt/0244.pdf" calcext:value-type="string">
            <text:p>file:///S:/Praxisdaten/Dokumente/DZR/erledigt/024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4a</text:p>
          </table:table-cell>
          <table:table-cell table:formula="of:=IF(ISERROR(VALUE([.$A225]));TEXT(VALUE(LEFT([.$A225];LEN([.$A225])-1));&quot;0000&quot;)&amp;RIGHT([.$A225];1);TEXT(VALUE([.$A225]);&quot;0000&quot;))&amp;&quot;.pdf&quot;" office:value-type="string" office:string-value="0244a.pdf" calcext:value-type="string">
            <text:p>0244a.pdf</text:p>
          </table:table-cell>
          <table:table-cell table:formula="of:=HYPERLINK([Sheet2.$H$1]&amp;[.$B225])" office:value-type="string" office:string-value="smb://praxis@server02/daten/Praxisdaten/Dokumente/DZR/erledigt/0244a.pdf" calcext:value-type="string">
            <text:p>smb://praxis@server02/daten/Praxisdaten/Dokumente/DZR/erledigt/0244a.pdf</text:p>
          </table:table-cell>
          <table:table-cell table:formula="of:=HYPERLINK([$Sheet2.$H$2]&amp;[.$B225])" office:value-type="string" office:string-value="file:///S:/Praxisdaten/Dokumente/DZR/erledigt/0244a.pdf" calcext:value-type="string">
            <text:p>file:///S:/Praxisdaten/Dokumente/DZR/erledigt/0244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table:formula="of:=IF(ISERROR(VALUE([.$A226]));TEXT(VALUE(LEFT([.$A226];LEN([.$A226])-1));&quot;0000&quot;)&amp;RIGHT([.$A226];1);TEXT(VALUE([.$A226]);&quot;0000&quot;))&amp;&quot;.pdf&quot;" office:value-type="string" office:string-value="0243.pdf" calcext:value-type="string">
            <text:p>0243.pdf</text:p>
          </table:table-cell>
          <table:table-cell table:formula="of:=HYPERLINK([Sheet2.$H$1]&amp;[.$B226])" office:value-type="string" office:string-value="smb://praxis@server02/daten/Praxisdaten/Dokumente/DZR/erledigt/0243.pdf" calcext:value-type="string">
            <text:p>smb://praxis@server02/daten/Praxisdaten/Dokumente/DZR/erledigt/0243.pdf</text:p>
          </table:table-cell>
          <table:table-cell table:formula="of:=HYPERLINK([$Sheet2.$H$2]&amp;[.$B226])" office:value-type="string" office:string-value="file:///S:/Praxisdaten/Dokumente/DZR/erledigt/0243.pdf" calcext:value-type="string">
            <text:p>file:///S:/Praxisdaten/Dokumente/DZR/erledigt/024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3a</text:p>
          </table:table-cell>
          <table:table-cell table:formula="of:=IF(ISERROR(VALUE([.$A227]));TEXT(VALUE(LEFT([.$A227];LEN([.$A227])-1));&quot;0000&quot;)&amp;RIGHT([.$A227];1);TEXT(VALUE([.$A227]);&quot;0000&quot;))&amp;&quot;.pdf&quot;" office:value-type="string" office:string-value="0243a.pdf" calcext:value-type="string">
            <text:p>0243a.pdf</text:p>
          </table:table-cell>
          <table:table-cell table:formula="of:=HYPERLINK([Sheet2.$H$1]&amp;[.$B227])" office:value-type="string" office:string-value="smb://praxis@server02/daten/Praxisdaten/Dokumente/DZR/erledigt/0243a.pdf" calcext:value-type="string">
            <text:p>smb://praxis@server02/daten/Praxisdaten/Dokumente/DZR/erledigt/0243a.pdf</text:p>
          </table:table-cell>
          <table:table-cell table:formula="of:=HYPERLINK([$Sheet2.$H$2]&amp;[.$B227])" office:value-type="string" office:string-value="file:///S:/Praxisdaten/Dokumente/DZR/erledigt/0243a.pdf" calcext:value-type="string">
            <text:p>file:///S:/Praxisdaten/Dokumente/DZR/erledigt/0243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formula="of:=IF(ISERROR(VALUE([.$A228]));TEXT(VALUE(LEFT([.$A228];LEN([.$A228])-1));&quot;0000&quot;)&amp;RIGHT([.$A228];1);TEXT(VALUE([.$A228]);&quot;0000&quot;))&amp;&quot;.pdf&quot;" office:value-type="string" office:string-value="0242.pdf" calcext:value-type="string">
            <text:p>0242.pdf</text:p>
          </table:table-cell>
          <table:table-cell table:formula="of:=HYPERLINK([Sheet2.$H$1]&amp;[.$B228])" office:value-type="string" office:string-value="smb://praxis@server02/daten/Praxisdaten/Dokumente/DZR/erledigt/0242.pdf" calcext:value-type="string">
            <text:p>smb://praxis@server02/daten/Praxisdaten/Dokumente/DZR/erledigt/0242.pdf</text:p>
          </table:table-cell>
          <table:table-cell table:formula="of:=HYPERLINK([$Sheet2.$H$2]&amp;[.$B228])" office:value-type="string" office:string-value="file:///S:/Praxisdaten/Dokumente/DZR/erledigt/0242.pdf" calcext:value-type="string">
            <text:p>file:///S:/Praxisdaten/Dokumente/DZR/erledigt/024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formula="of:=IF(ISERROR(VALUE([.$A229]));TEXT(VALUE(LEFT([.$A229];LEN([.$A229])-1));&quot;0000&quot;)&amp;RIGHT([.$A229];1);TEXT(VALUE([.$A229]);&quot;0000&quot;))&amp;&quot;.pdf&quot;" office:value-type="string" office:string-value="0241.pdf" calcext:value-type="string">
            <text:p>0241.pdf</text:p>
          </table:table-cell>
          <table:table-cell table:formula="of:=HYPERLINK([Sheet2.$H$1]&amp;[.$B229])" office:value-type="string" office:string-value="smb://praxis@server02/daten/Praxisdaten/Dokumente/DZR/erledigt/0241.pdf" calcext:value-type="string">
            <text:p>smb://praxis@server02/daten/Praxisdaten/Dokumente/DZR/erledigt/0241.pdf</text:p>
          </table:table-cell>
          <table:table-cell table:formula="of:=HYPERLINK([$Sheet2.$H$2]&amp;[.$B229])" office:value-type="string" office:string-value="file:///S:/Praxisdaten/Dokumente/DZR/erledigt/0241.pdf" calcext:value-type="string">
            <text:p>file:///S:/Praxisdaten/Dokumente/DZR/erledigt/024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1a</text:p>
          </table:table-cell>
          <table:table-cell table:formula="of:=IF(ISERROR(VALUE([.$A230]));TEXT(VALUE(LEFT([.$A230];LEN([.$A230])-1));&quot;0000&quot;)&amp;RIGHT([.$A230];1);TEXT(VALUE([.$A230]);&quot;0000&quot;))&amp;&quot;.pdf&quot;" office:value-type="string" office:string-value="0241a.pdf" calcext:value-type="string">
            <text:p>0241a.pdf</text:p>
          </table:table-cell>
          <table:table-cell table:formula="of:=HYPERLINK([Sheet2.$H$1]&amp;[.$B230])" office:value-type="string" office:string-value="smb://praxis@server02/daten/Praxisdaten/Dokumente/DZR/erledigt/0241a.pdf" calcext:value-type="string">
            <text:p>smb://praxis@server02/daten/Praxisdaten/Dokumente/DZR/erledigt/0241a.pdf</text:p>
          </table:table-cell>
          <table:table-cell table:formula="of:=HYPERLINK([$Sheet2.$H$2]&amp;[.$B230])" office:value-type="string" office:string-value="file:///S:/Praxisdaten/Dokumente/DZR/erledigt/0241a.pdf" calcext:value-type="string">
            <text:p>file:///S:/Praxisdaten/Dokumente/DZR/erledigt/0241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table:formula="of:=IF(ISERROR(VALUE([.$A231]));TEXT(VALUE(LEFT([.$A231];LEN([.$A231])-1));&quot;0000&quot;)&amp;RIGHT([.$A231];1);TEXT(VALUE([.$A231]);&quot;0000&quot;))&amp;&quot;.pdf&quot;" office:value-type="string" office:string-value="0240.pdf" calcext:value-type="string">
            <text:p>0240.pdf</text:p>
          </table:table-cell>
          <table:table-cell table:formula="of:=HYPERLINK([Sheet2.$H$1]&amp;[.$B231])" office:value-type="string" office:string-value="smb://praxis@server02/daten/Praxisdaten/Dokumente/DZR/erledigt/0240.pdf" calcext:value-type="string">
            <text:p>smb://praxis@server02/daten/Praxisdaten/Dokumente/DZR/erledigt/0240.pdf</text:p>
          </table:table-cell>
          <table:table-cell table:formula="of:=HYPERLINK([$Sheet2.$H$2]&amp;[.$B231])" office:value-type="string" office:string-value="file:///S:/Praxisdaten/Dokumente/DZR/erledigt/0240.pdf" calcext:value-type="string">
            <text:p>file:///S:/Praxisdaten/Dokumente/DZR/erledigt/024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39a</text:p>
          </table:table-cell>
          <table:table-cell table:formula="of:=IF(ISERROR(VALUE([.$A232]));TEXT(VALUE(LEFT([.$A232];LEN([.$A232])-1));&quot;0000&quot;)&amp;RIGHT([.$A232];1);TEXT(VALUE([.$A232]);&quot;0000&quot;))&amp;&quot;.pdf&quot;" office:value-type="string" office:string-value="0239a.pdf" calcext:value-type="string">
            <text:p>0239a.pdf</text:p>
          </table:table-cell>
          <table:table-cell table:formula="of:=HYPERLINK([Sheet2.$H$1]&amp;[.$B232])" office:value-type="string" office:string-value="smb://praxis@server02/daten/Praxisdaten/Dokumente/DZR/erledigt/0239a.pdf" calcext:value-type="string">
            <text:p>smb://praxis@server02/daten/Praxisdaten/Dokumente/DZR/erledigt/0239a.pdf</text:p>
          </table:table-cell>
          <table:table-cell table:formula="of:=HYPERLINK([$Sheet2.$H$2]&amp;[.$B232])" office:value-type="string" office:string-value="file:///S:/Praxisdaten/Dokumente/DZR/erledigt/0239a.pdf" calcext:value-type="string">
            <text:p>file:///S:/Praxisdaten/Dokumente/DZR/erledigt/0239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formula="of:=IF(ISERROR(VALUE([.$A233]));TEXT(VALUE(LEFT([.$A233];LEN([.$A233])-1));&quot;0000&quot;)&amp;RIGHT([.$A233];1);TEXT(VALUE([.$A233]);&quot;0000&quot;))&amp;&quot;.pdf&quot;" office:value-type="string" office:string-value="0239.pdf" calcext:value-type="string">
            <text:p>0239.pdf</text:p>
          </table:table-cell>
          <table:table-cell table:formula="of:=HYPERLINK([Sheet2.$H$1]&amp;[.$B233])" office:value-type="string" office:string-value="smb://praxis@server02/daten/Praxisdaten/Dokumente/DZR/erledigt/0239.pdf" calcext:value-type="string">
            <text:p>smb://praxis@server02/daten/Praxisdaten/Dokumente/DZR/erledigt/0239.pdf</text:p>
          </table:table-cell>
          <table:table-cell table:formula="of:=HYPERLINK([$Sheet2.$H$2]&amp;[.$B233])" office:value-type="string" office:string-value="file:///S:/Praxisdaten/Dokumente/DZR/erledigt/0239.pdf" calcext:value-type="string">
            <text:p>file:///S:/Praxisdaten/Dokumente/DZR/erledigt/0239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8</text:p>
          </table:table-cell>
          <table:table-cell table:formula="of:=IF(ISERROR(VALUE([.$A234]));TEXT(VALUE(LEFT([.$A234];LEN([.$A234])-1));&quot;0000&quot;)&amp;RIGHT([.$A234];1);TEXT(VALUE([.$A234]);&quot;0000&quot;))&amp;&quot;.pdf&quot;" office:value-type="string" office:string-value="0238.pdf" calcext:value-type="string">
            <text:p>0238.pdf</text:p>
          </table:table-cell>
          <table:table-cell table:formula="of:=HYPERLINK([Sheet2.$H$1]&amp;[.$B234])" office:value-type="string" office:string-value="smb://praxis@server02/daten/Praxisdaten/Dokumente/DZR/erledigt/0238.pdf" calcext:value-type="string">
            <text:p>smb://praxis@server02/daten/Praxisdaten/Dokumente/DZR/erledigt/0238.pdf</text:p>
          </table:table-cell>
          <table:table-cell table:formula="of:=HYPERLINK([$Sheet2.$H$2]&amp;[.$B234])" office:value-type="string" office:string-value="file:///S:/Praxisdaten/Dokumente/DZR/erledigt/0238.pdf" calcext:value-type="string">
            <text:p>file:///S:/Praxisdaten/Dokumente/DZR/erledigt/0238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7</text:p>
          </table:table-cell>
          <table:table-cell table:formula="of:=IF(ISERROR(VALUE([.$A235]));TEXT(VALUE(LEFT([.$A235];LEN([.$A235])-1));&quot;0000&quot;)&amp;RIGHT([.$A235];1);TEXT(VALUE([.$A235]);&quot;0000&quot;))&amp;&quot;.pdf&quot;" office:value-type="string" office:string-value="0237.pdf" calcext:value-type="string">
            <text:p>0237.pdf</text:p>
          </table:table-cell>
          <table:table-cell table:formula="of:=HYPERLINK([Sheet2.$H$1]&amp;[.$B235])" office:value-type="string" office:string-value="smb://praxis@server02/daten/Praxisdaten/Dokumente/DZR/erledigt/0237.pdf" calcext:value-type="string">
            <text:p>smb://praxis@server02/daten/Praxisdaten/Dokumente/DZR/erledigt/0237.pdf</text:p>
          </table:table-cell>
          <table:table-cell table:formula="of:=HYPERLINK([$Sheet2.$H$2]&amp;[.$B235])" office:value-type="string" office:string-value="file:///S:/Praxisdaten/Dokumente/DZR/erledigt/0237.pdf" calcext:value-type="string">
            <text:p>file:///S:/Praxisdaten/Dokumente/DZR/erledigt/0237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6</text:p>
          </table:table-cell>
          <table:table-cell table:formula="of:=IF(ISERROR(VALUE([.$A236]));TEXT(VALUE(LEFT([.$A236];LEN([.$A236])-1));&quot;0000&quot;)&amp;RIGHT([.$A236];1);TEXT(VALUE([.$A236]);&quot;0000&quot;))&amp;&quot;.pdf&quot;" office:value-type="string" office:string-value="0236.pdf" calcext:value-type="string">
            <text:p>0236.pdf</text:p>
          </table:table-cell>
          <table:table-cell table:formula="of:=HYPERLINK([Sheet2.$H$1]&amp;[.$B236])" office:value-type="string" office:string-value="smb://praxis@server02/daten/Praxisdaten/Dokumente/DZR/erledigt/0236.pdf" calcext:value-type="string">
            <text:p>smb://praxis@server02/daten/Praxisdaten/Dokumente/DZR/erledigt/0236.pdf</text:p>
          </table:table-cell>
          <table:table-cell table:formula="of:=HYPERLINK([$Sheet2.$H$2]&amp;[.$B236])" office:value-type="string" office:string-value="file:///S:/Praxisdaten/Dokumente/DZR/erledigt/0236.pdf" calcext:value-type="string">
            <text:p>file:///S:/Praxisdaten/Dokumente/DZR/erledigt/0236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5</text:p>
          </table:table-cell>
          <table:table-cell table:formula="of:=IF(ISERROR(VALUE([.$A237]));TEXT(VALUE(LEFT([.$A237];LEN([.$A237])-1));&quot;0000&quot;)&amp;RIGHT([.$A237];1);TEXT(VALUE([.$A237]);&quot;0000&quot;))&amp;&quot;.pdf&quot;" office:value-type="string" office:string-value="0235.pdf" calcext:value-type="string">
            <text:p>0235.pdf</text:p>
          </table:table-cell>
          <table:table-cell table:formula="of:=HYPERLINK([Sheet2.$H$1]&amp;[.$B237])" office:value-type="string" office:string-value="smb://praxis@server02/daten/Praxisdaten/Dokumente/DZR/erledigt/0235.pdf" calcext:value-type="string">
            <text:p>smb://praxis@server02/daten/Praxisdaten/Dokumente/DZR/erledigt/0235.pdf</text:p>
          </table:table-cell>
          <table:table-cell table:formula="of:=HYPERLINK([$Sheet2.$H$2]&amp;[.$B237])" office:value-type="string" office:string-value="file:///S:/Praxisdaten/Dokumente/DZR/erledigt/0235.pdf" calcext:value-type="string">
            <text:p>file:///S:/Praxisdaten/Dokumente/DZR/erledigt/0235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4</text:p>
          </table:table-cell>
          <table:table-cell table:formula="of:=IF(ISERROR(VALUE([.$A238]));TEXT(VALUE(LEFT([.$A238];LEN([.$A238])-1));&quot;0000&quot;)&amp;RIGHT([.$A238];1);TEXT(VALUE([.$A238]);&quot;0000&quot;))&amp;&quot;.pdf&quot;" office:value-type="string" office:string-value="0234.pdf" calcext:value-type="string">
            <text:p>0234.pdf</text:p>
          </table:table-cell>
          <table:table-cell table:formula="of:=HYPERLINK([Sheet2.$H$1]&amp;[.$B238])" office:value-type="string" office:string-value="smb://praxis@server02/daten/Praxisdaten/Dokumente/DZR/erledigt/0234.pdf" calcext:value-type="string">
            <text:p>smb://praxis@server02/daten/Praxisdaten/Dokumente/DZR/erledigt/0234.pdf</text:p>
          </table:table-cell>
          <table:table-cell table:formula="of:=HYPERLINK([$Sheet2.$H$2]&amp;[.$B238])" office:value-type="string" office:string-value="file:///S:/Praxisdaten/Dokumente/DZR/erledigt/0234.pdf" calcext:value-type="string">
            <text:p>file:///S:/Praxisdaten/Dokumente/DZR/erledigt/023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formula="of:=IF(ISERROR(VALUE([.$A239]));TEXT(VALUE(LEFT([.$A239];LEN([.$A239])-1));&quot;0000&quot;)&amp;RIGHT([.$A239];1);TEXT(VALUE([.$A239]);&quot;0000&quot;))&amp;&quot;.pdf&quot;" office:value-type="string" office:string-value="0233.pdf" calcext:value-type="string">
            <text:p>0233.pdf</text:p>
          </table:table-cell>
          <table:table-cell table:formula="of:=HYPERLINK([Sheet2.$H$1]&amp;[.$B239])" office:value-type="string" office:string-value="smb://praxis@server02/daten/Praxisdaten/Dokumente/DZR/erledigt/0233.pdf" calcext:value-type="string">
            <text:p>smb://praxis@server02/daten/Praxisdaten/Dokumente/DZR/erledigt/0233.pdf</text:p>
          </table:table-cell>
          <table:table-cell table:formula="of:=HYPERLINK([$Sheet2.$H$2]&amp;[.$B239])" office:value-type="string" office:string-value="file:///S:/Praxisdaten/Dokumente/DZR/erledigt/0233.pdf" calcext:value-type="string">
            <text:p>file:///S:/Praxisdaten/Dokumente/DZR/erledigt/0233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table:formula="of:=IF(ISERROR(VALUE([.$A240]));TEXT(VALUE(LEFT([.$A240];LEN([.$A240])-1));&quot;0000&quot;)&amp;RIGHT([.$A240];1);TEXT(VALUE([.$A240]);&quot;0000&quot;))&amp;&quot;.pdf&quot;" office:value-type="string" office:string-value="0232.pdf" calcext:value-type="string">
            <text:p>0232.pdf</text:p>
          </table:table-cell>
          <table:table-cell table:formula="of:=HYPERLINK([Sheet2.$H$1]&amp;[.$B240])" office:value-type="string" office:string-value="smb://praxis@server02/daten/Praxisdaten/Dokumente/DZR/erledigt/0232.pdf" calcext:value-type="string">
            <text:p>smb://praxis@server02/daten/Praxisdaten/Dokumente/DZR/erledigt/0232.pdf</text:p>
          </table:table-cell>
          <table:table-cell table:formula="of:=HYPERLINK([$Sheet2.$H$2]&amp;[.$B240])" office:value-type="string" office:string-value="file:///S:/Praxisdaten/Dokumente/DZR/erledigt/0232.pdf" calcext:value-type="string">
            <text:p>file:///S:/Praxisdaten/Dokumente/DZR/erledigt/0232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1</text:p>
          </table:table-cell>
          <table:table-cell table:formula="of:=IF(ISERROR(VALUE([.$A241]));TEXT(VALUE(LEFT([.$A241];LEN([.$A241])-1));&quot;0000&quot;)&amp;RIGHT([.$A241];1);TEXT(VALUE([.$A241]);&quot;0000&quot;))&amp;&quot;.pdf&quot;" office:value-type="string" office:string-value="0231.pdf" calcext:value-type="string">
            <text:p>0231.pdf</text:p>
          </table:table-cell>
          <table:table-cell table:formula="of:=HYPERLINK([Sheet2.$H$1]&amp;[.$B241])" office:value-type="string" office:string-value="smb://praxis@server02/daten/Praxisdaten/Dokumente/DZR/erledigt/0231.pdf" calcext:value-type="string">
            <text:p>smb://praxis@server02/daten/Praxisdaten/Dokumente/DZR/erledigt/0231.pdf</text:p>
          </table:table-cell>
          <table:table-cell table:formula="of:=HYPERLINK([$Sheet2.$H$2]&amp;[.$B241])" office:value-type="string" office:string-value="file:///S:/Praxisdaten/Dokumente/DZR/erledigt/0231.pdf" calcext:value-type="string">
            <text:p>file:///S:/Praxisdaten/Dokumente/DZR/erledigt/023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table:formula="of:=IF(ISERROR(VALUE([.$A242]));TEXT(VALUE(LEFT([.$A242];LEN([.$A242])-1));&quot;0000&quot;)&amp;RIGHT([.$A242];1);TEXT(VALUE([.$A242]);&quot;0000&quot;))&amp;&quot;.pdf&quot;" office:value-type="string" office:string-value="0230.pdf" calcext:value-type="string">
            <text:p>0230.pdf</text:p>
          </table:table-cell>
          <table:table-cell table:formula="of:=HYPERLINK([Sheet2.$H$1]&amp;[.$B242])" office:value-type="string" office:string-value="smb://praxis@server02/daten/Praxisdaten/Dokumente/DZR/erledigt/0230.pdf" calcext:value-type="string">
            <text:p>smb://praxis@server02/daten/Praxisdaten/Dokumente/DZR/erledigt/0230.pdf</text:p>
          </table:table-cell>
          <table:table-cell table:formula="of:=HYPERLINK([$Sheet2.$H$2]&amp;[.$B242])" office:value-type="string" office:string-value="file:///S:/Praxisdaten/Dokumente/DZR/erledigt/0230.pdf" calcext:value-type="string">
            <text:p>file:///S:/Praxisdaten/Dokumente/DZR/erledigt/023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table:formula="of:=IF(ISERROR(VALUE([.$A243]));TEXT(VALUE(LEFT([.$A243];LEN([.$A243])-1));&quot;0000&quot;)&amp;RIGHT([.$A243];1);TEXT(VALUE([.$A243]);&quot;0000&quot;))&amp;&quot;.pdf&quot;" office:value-type="string" office:string-value="0229.pdf" calcext:value-type="string">
            <text:p>0229.pdf</text:p>
          </table:table-cell>
          <table:table-cell table:formula="of:=HYPERLINK([Sheet2.$H$1]&amp;[.$B243])" office:value-type="string" office:string-value="smb://praxis@server02/daten/Praxisdaten/Dokumente/DZR/erledigt/0229.pdf" calcext:value-type="string">
            <text:p>smb://praxis@server02/daten/Praxisdaten/Dokumente/DZR/erledigt/0229.pdf</text:p>
          </table:table-cell>
          <table:table-cell table:formula="of:=HYPERLINK([$Sheet2.$H$2]&amp;[.$B243])" office:value-type="string" office:string-value="file:///S:/Praxisdaten/Dokumente/DZR/erledigt/0229.pdf" calcext:value-type="string">
            <text:p>file:///S:/Praxisdaten/Dokumente/DZR/erledigt/022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table:formula="of:=IF(ISERROR(VALUE([.$A244]));TEXT(VALUE(LEFT([.$A244];LEN([.$A244])-1));&quot;0000&quot;)&amp;RIGHT([.$A244];1);TEXT(VALUE([.$A244]);&quot;0000&quot;))&amp;&quot;.pdf&quot;" office:value-type="string" office:string-value="0228.pdf" calcext:value-type="string">
            <text:p>0228.pdf</text:p>
          </table:table-cell>
          <table:table-cell table:formula="of:=HYPERLINK([Sheet2.$H$1]&amp;[.$B244])" office:value-type="string" office:string-value="smb://praxis@server02/daten/Praxisdaten/Dokumente/DZR/erledigt/0228.pdf" calcext:value-type="string">
            <text:p>smb://praxis@server02/daten/Praxisdaten/Dokumente/DZR/erledigt/0228.pdf</text:p>
          </table:table-cell>
          <table:table-cell table:formula="of:=HYPERLINK([$Sheet2.$H$2]&amp;[.$B244])" office:value-type="string" office:string-value="file:///S:/Praxisdaten/Dokumente/DZR/erledigt/0228.pdf" calcext:value-type="string">
            <text:p>file:///S:/Praxisdaten/Dokumente/DZR/erledigt/022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7a</text:p>
          </table:table-cell>
          <table:table-cell table:formula="of:=IF(ISERROR(VALUE([.$A245]));TEXT(VALUE(LEFT([.$A245];LEN([.$A245])-1));&quot;0000&quot;)&amp;RIGHT([.$A245];1);TEXT(VALUE([.$A245]);&quot;0000&quot;))&amp;&quot;.pdf&quot;" office:value-type="string" office:string-value="0227a.pdf" calcext:value-type="string">
            <text:p>0227a.pdf</text:p>
          </table:table-cell>
          <table:table-cell table:formula="of:=HYPERLINK([Sheet2.$H$1]&amp;[.$B245])" office:value-type="string" office:string-value="smb://praxis@server02/daten/Praxisdaten/Dokumente/DZR/erledigt/0227a.pdf" calcext:value-type="string">
            <text:p>smb://praxis@server02/daten/Praxisdaten/Dokumente/DZR/erledigt/0227a.pdf</text:p>
          </table:table-cell>
          <table:table-cell table:formula="of:=HYPERLINK([$Sheet2.$H$2]&amp;[.$B245])" office:value-type="string" office:string-value="file:///S:/Praxisdaten/Dokumente/DZR/erledigt/0227a.pdf" calcext:value-type="string">
            <text:p>file:///S:/Praxisdaten/Dokumente/DZR/erledigt/0227a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7</text:p>
          </table:table-cell>
          <table:table-cell table:formula="of:=IF(ISERROR(VALUE([.$A246]));TEXT(VALUE(LEFT([.$A246];LEN([.$A246])-1));&quot;0000&quot;)&amp;RIGHT([.$A246];1);TEXT(VALUE([.$A246]);&quot;0000&quot;))&amp;&quot;.pdf&quot;" office:value-type="string" office:string-value="0227.pdf" calcext:value-type="string">
            <text:p>0227.pdf</text:p>
          </table:table-cell>
          <table:table-cell table:formula="of:=HYPERLINK([Sheet2.$H$1]&amp;[.$B246])" office:value-type="string" office:string-value="smb://praxis@server02/daten/Praxisdaten/Dokumente/DZR/erledigt/0227.pdf" calcext:value-type="string">
            <text:p>smb://praxis@server02/daten/Praxisdaten/Dokumente/DZR/erledigt/0227.pdf</text:p>
          </table:table-cell>
          <table:table-cell table:formula="of:=HYPERLINK([$Sheet2.$H$2]&amp;[.$B246])" office:value-type="string" office:string-value="file:///S:/Praxisdaten/Dokumente/DZR/erledigt/0227.pdf" calcext:value-type="string">
            <text:p>file:///S:/Praxisdaten/Dokumente/DZR/erledigt/0227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table:formula="of:=IF(ISERROR(VALUE([.$A247]));TEXT(VALUE(LEFT([.$A247];LEN([.$A247])-1));&quot;0000&quot;)&amp;RIGHT([.$A247];1);TEXT(VALUE([.$A247]);&quot;0000&quot;))&amp;&quot;.pdf&quot;" office:value-type="string" office:string-value="0226.pdf" calcext:value-type="string">
            <text:p>0226.pdf</text:p>
          </table:table-cell>
          <table:table-cell table:formula="of:=HYPERLINK([Sheet2.$H$1]&amp;[.$B247])" office:value-type="string" office:string-value="smb://praxis@server02/daten/Praxisdaten/Dokumente/DZR/erledigt/0226.pdf" calcext:value-type="string">
            <text:p>smb://praxis@server02/daten/Praxisdaten/Dokumente/DZR/erledigt/0226.pdf</text:p>
          </table:table-cell>
          <table:table-cell table:formula="of:=HYPERLINK([$Sheet2.$H$2]&amp;[.$B247])" office:value-type="string" office:string-value="file:///S:/Praxisdaten/Dokumente/DZR/erledigt/0226.pdf" calcext:value-type="string">
            <text:p>file:///S:/Praxisdaten/Dokumente/DZR/erledigt/022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table:formula="of:=IF(ISERROR(VALUE([.$A248]));TEXT(VALUE(LEFT([.$A248];LEN([.$A248])-1));&quot;0000&quot;)&amp;RIGHT([.$A248];1);TEXT(VALUE([.$A248]);&quot;0000&quot;))&amp;&quot;.pdf&quot;" office:value-type="string" office:string-value="0225.pdf" calcext:value-type="string">
            <text:p>0225.pdf</text:p>
          </table:table-cell>
          <table:table-cell table:formula="of:=HYPERLINK([Sheet2.$H$1]&amp;[.$B248])" office:value-type="string" office:string-value="smb://praxis@server02/daten/Praxisdaten/Dokumente/DZR/erledigt/0225.pdf" calcext:value-type="string">
            <text:p>smb://praxis@server02/daten/Praxisdaten/Dokumente/DZR/erledigt/0225.pdf</text:p>
          </table:table-cell>
          <table:table-cell table:formula="of:=HYPERLINK([$Sheet2.$H$2]&amp;[.$B248])" office:value-type="string" office:string-value="file:///S:/Praxisdaten/Dokumente/DZR/erledigt/0225.pdf" calcext:value-type="string">
            <text:p>file:///S:/Praxisdaten/Dokumente/DZR/erledigt/022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table:formula="of:=IF(ISERROR(VALUE([.$A249]));TEXT(VALUE(LEFT([.$A249];LEN([.$A249])-1));&quot;0000&quot;)&amp;RIGHT([.$A249];1);TEXT(VALUE([.$A249]);&quot;0000&quot;))&amp;&quot;.pdf&quot;" office:value-type="string" office:string-value="0224.pdf" calcext:value-type="string">
            <text:p>0224.pdf</text:p>
          </table:table-cell>
          <table:table-cell table:formula="of:=HYPERLINK([Sheet2.$H$1]&amp;[.$B249])" office:value-type="string" office:string-value="smb://praxis@server02/daten/Praxisdaten/Dokumente/DZR/erledigt/0224.pdf" calcext:value-type="string">
            <text:p>smb://praxis@server02/daten/Praxisdaten/Dokumente/DZR/erledigt/0224.pdf</text:p>
          </table:table-cell>
          <table:table-cell table:formula="of:=HYPERLINK([$Sheet2.$H$2]&amp;[.$B249])" office:value-type="string" office:string-value="file:///S:/Praxisdaten/Dokumente/DZR/erledigt/0224.pdf" calcext:value-type="string">
            <text:p>file:///S:/Praxisdaten/Dokumente/DZR/erledigt/022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3a</text:p>
          </table:table-cell>
          <table:table-cell table:formula="of:=IF(ISERROR(VALUE([.$A250]));TEXT(VALUE(LEFT([.$A250];LEN([.$A250])-1));&quot;0000&quot;)&amp;RIGHT([.$A250];1);TEXT(VALUE([.$A250]);&quot;0000&quot;))&amp;&quot;.pdf&quot;" office:value-type="string" office:string-value="0223a.pdf" calcext:value-type="string">
            <text:p>0223a.pdf</text:p>
          </table:table-cell>
          <table:table-cell table:formula="of:=HYPERLINK([Sheet2.$H$1]&amp;[.$B250])" office:value-type="string" office:string-value="smb://praxis@server02/daten/Praxisdaten/Dokumente/DZR/erledigt/0223a.pdf" calcext:value-type="string">
            <text:p>smb://praxis@server02/daten/Praxisdaten/Dokumente/DZR/erledigt/0223a.pdf</text:p>
          </table:table-cell>
          <table:table-cell table:formula="of:=HYPERLINK([$Sheet2.$H$2]&amp;[.$B250])" office:value-type="string" office:string-value="file:///S:/Praxisdaten/Dokumente/DZR/erledigt/0223a.pdf" calcext:value-type="string">
            <text:p>file:///S:/Praxisdaten/Dokumente/DZR/erledigt/0223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table:formula="of:=IF(ISERROR(VALUE([.$A251]));TEXT(VALUE(LEFT([.$A251];LEN([.$A251])-1));&quot;0000&quot;)&amp;RIGHT([.$A251];1);TEXT(VALUE([.$A251]);&quot;0000&quot;))&amp;&quot;.pdf&quot;" office:value-type="string" office:string-value="0223.pdf" calcext:value-type="string">
            <text:p>0223.pdf</text:p>
          </table:table-cell>
          <table:table-cell table:formula="of:=HYPERLINK([Sheet2.$H$1]&amp;[.$B251])" office:value-type="string" office:string-value="smb://praxis@server02/daten/Praxisdaten/Dokumente/DZR/erledigt/0223.pdf" calcext:value-type="string">
            <text:p>smb://praxis@server02/daten/Praxisdaten/Dokumente/DZR/erledigt/0223.pdf</text:p>
          </table:table-cell>
          <table:table-cell table:formula="of:=HYPERLINK([$Sheet2.$H$2]&amp;[.$B251])" office:value-type="string" office:string-value="file:///S:/Praxisdaten/Dokumente/DZR/erledigt/0223.pdf" calcext:value-type="string">
            <text:p>file:///S:/Praxisdaten/Dokumente/DZR/erledigt/022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formula="of:=IF(ISERROR(VALUE([.$A252]));TEXT(VALUE(LEFT([.$A252];LEN([.$A252])-1));&quot;0000&quot;)&amp;RIGHT([.$A252];1);TEXT(VALUE([.$A252]);&quot;0000&quot;))&amp;&quot;.pdf&quot;" office:value-type="string" office:string-value="0222.pdf" calcext:value-type="string">
            <text:p>0222.pdf</text:p>
          </table:table-cell>
          <table:table-cell table:formula="of:=HYPERLINK([Sheet2.$H$1]&amp;[.$B252])" office:value-type="string" office:string-value="smb://praxis@server02/daten/Praxisdaten/Dokumente/DZR/erledigt/0222.pdf" calcext:value-type="string">
            <text:p>smb://praxis@server02/daten/Praxisdaten/Dokumente/DZR/erledigt/0222.pdf</text:p>
          </table:table-cell>
          <table:table-cell table:formula="of:=HYPERLINK([$Sheet2.$H$2]&amp;[.$B252])" office:value-type="string" office:string-value="file:///S:/Praxisdaten/Dokumente/DZR/erledigt/0222.pdf" calcext:value-type="string">
            <text:p>file:///S:/Praxisdaten/Dokumente/DZR/erledigt/0222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1</text:p>
          </table:table-cell>
          <table:table-cell table:formula="of:=IF(ISERROR(VALUE([.$A253]));TEXT(VALUE(LEFT([.$A253];LEN([.$A253])-1));&quot;0000&quot;)&amp;RIGHT([.$A253];1);TEXT(VALUE([.$A253]);&quot;0000&quot;))&amp;&quot;.pdf&quot;" office:value-type="string" office:string-value="0221.pdf" calcext:value-type="string">
            <text:p>0221.pdf</text:p>
          </table:table-cell>
          <table:table-cell table:formula="of:=HYPERLINK([Sheet2.$H$1]&amp;[.$B253])" office:value-type="string" office:string-value="smb://praxis@server02/daten/Praxisdaten/Dokumente/DZR/erledigt/0221.pdf" calcext:value-type="string">
            <text:p>smb://praxis@server02/daten/Praxisdaten/Dokumente/DZR/erledigt/0221.pdf</text:p>
          </table:table-cell>
          <table:table-cell table:formula="of:=HYPERLINK([$Sheet2.$H$2]&amp;[.$B253])" office:value-type="string" office:string-value="file:///S:/Praxisdaten/Dokumente/DZR/erledigt/0221.pdf" calcext:value-type="string">
            <text:p>file:///S:/Praxisdaten/Dokumente/DZR/erledigt/022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table:formula="of:=IF(ISERROR(VALUE([.$A254]));TEXT(VALUE(LEFT([.$A254];LEN([.$A254])-1));&quot;0000&quot;)&amp;RIGHT([.$A254];1);TEXT(VALUE([.$A254]);&quot;0000&quot;))&amp;&quot;.pdf&quot;" office:value-type="string" office:string-value="0220.pdf" calcext:value-type="string">
            <text:p>0220.pdf</text:p>
          </table:table-cell>
          <table:table-cell table:formula="of:=HYPERLINK([Sheet2.$H$1]&amp;[.$B254])" office:value-type="string" office:string-value="smb://praxis@server02/daten/Praxisdaten/Dokumente/DZR/erledigt/0220.pdf" calcext:value-type="string">
            <text:p>smb://praxis@server02/daten/Praxisdaten/Dokumente/DZR/erledigt/0220.pdf</text:p>
          </table:table-cell>
          <table:table-cell table:formula="of:=HYPERLINK([$Sheet2.$H$2]&amp;[.$B254])" office:value-type="string" office:string-value="file:///S:/Praxisdaten/Dokumente/DZR/erledigt/0220.pdf" calcext:value-type="string">
            <text:p>file:///S:/Praxisdaten/Dokumente/DZR/erledigt/0220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7a</text:p>
          </table:table-cell>
          <table:table-cell table:formula="of:=IF(ISERROR(VALUE([.$A255]));TEXT(VALUE(LEFT([.$A255];LEN([.$A255])-1));&quot;0000&quot;)&amp;RIGHT([.$A255];1);TEXT(VALUE([.$A255]);&quot;0000&quot;))&amp;&quot;.pdf&quot;" office:value-type="string" office:string-value="0217a.pdf" calcext:value-type="string">
            <text:p>0217a.pdf</text:p>
          </table:table-cell>
          <table:table-cell table:formula="of:=HYPERLINK([Sheet2.$H$1]&amp;[.$B255])" office:value-type="string" office:string-value="smb://praxis@server02/daten/Praxisdaten/Dokumente/DZR/erledigt/0217a.pdf" calcext:value-type="string">
            <text:p>smb://praxis@server02/daten/Praxisdaten/Dokumente/DZR/erledigt/0217a.pdf</text:p>
          </table:table-cell>
          <table:table-cell table:formula="of:=HYPERLINK([$Sheet2.$H$2]&amp;[.$B255])" office:value-type="string" office:string-value="file:///S:/Praxisdaten/Dokumente/DZR/erledigt/0217a.pdf" calcext:value-type="string">
            <text:p>file:///S:/Praxisdaten/Dokumente/DZR/erledigt/0217a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table:formula="of:=IF(ISERROR(VALUE([.$A256]));TEXT(VALUE(LEFT([.$A256];LEN([.$A256])-1));&quot;0000&quot;)&amp;RIGHT([.$A256];1);TEXT(VALUE([.$A256]);&quot;0000&quot;))&amp;&quot;.pdf&quot;" office:value-type="string" office:string-value="0219.pdf" calcext:value-type="string">
            <text:p>0219.pdf</text:p>
          </table:table-cell>
          <table:table-cell table:formula="of:=HYPERLINK([Sheet2.$H$1]&amp;[.$B256])" office:value-type="string" office:string-value="smb://praxis@server02/daten/Praxisdaten/Dokumente/DZR/erledigt/0219.pdf" calcext:value-type="string">
            <text:p>smb://praxis@server02/daten/Praxisdaten/Dokumente/DZR/erledigt/0219.pdf</text:p>
          </table:table-cell>
          <table:table-cell table:formula="of:=HYPERLINK([$Sheet2.$H$2]&amp;[.$B256])" office:value-type="string" office:string-value="file:///S:/Praxisdaten/Dokumente/DZR/erledigt/0219.pdf" calcext:value-type="string">
            <text:p>file:///S:/Praxisdaten/Dokumente/DZR/erledigt/0219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table:formula="of:=IF(ISERROR(VALUE([.$A257]));TEXT(VALUE(LEFT([.$A257];LEN([.$A257])-1));&quot;0000&quot;)&amp;RIGHT([.$A257];1);TEXT(VALUE([.$A257]);&quot;0000&quot;))&amp;&quot;.pdf&quot;" office:value-type="string" office:string-value="0218.pdf" calcext:value-type="string">
            <text:p>0218.pdf</text:p>
          </table:table-cell>
          <table:table-cell table:formula="of:=HYPERLINK([Sheet2.$H$1]&amp;[.$B257])" office:value-type="string" office:string-value="smb://praxis@server02/daten/Praxisdaten/Dokumente/DZR/erledigt/0218.pdf" calcext:value-type="string">
            <text:p>smb://praxis@server02/daten/Praxisdaten/Dokumente/DZR/erledigt/0218.pdf</text:p>
          </table:table-cell>
          <table:table-cell table:formula="of:=HYPERLINK([$Sheet2.$H$2]&amp;[.$B257])" office:value-type="string" office:string-value="file:///S:/Praxisdaten/Dokumente/DZR/erledigt/0218.pdf" calcext:value-type="string">
            <text:p>file:///S:/Praxisdaten/Dokumente/DZR/erledigt/0218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table:formula="of:=IF(ISERROR(VALUE([.$A258]));TEXT(VALUE(LEFT([.$A258];LEN([.$A258])-1));&quot;0000&quot;)&amp;RIGHT([.$A258];1);TEXT(VALUE([.$A258]);&quot;0000&quot;))&amp;&quot;.pdf&quot;" office:value-type="string" office:string-value="0217.pdf" calcext:value-type="string">
            <text:p>0217.pdf</text:p>
          </table:table-cell>
          <table:table-cell table:formula="of:=HYPERLINK([Sheet2.$H$1]&amp;[.$B258])" office:value-type="string" office:string-value="smb://praxis@server02/daten/Praxisdaten/Dokumente/DZR/erledigt/0217.pdf" calcext:value-type="string">
            <text:p>smb://praxis@server02/daten/Praxisdaten/Dokumente/DZR/erledigt/0217.pdf</text:p>
          </table:table-cell>
          <table:table-cell table:formula="of:=HYPERLINK([$Sheet2.$H$2]&amp;[.$B258])" office:value-type="string" office:string-value="file:///S:/Praxisdaten/Dokumente/DZR/erledigt/0217.pdf" calcext:value-type="string">
            <text:p>file:///S:/Praxisdaten/Dokumente/DZR/erledigt/0217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table:formula="of:=IF(ISERROR(VALUE([.$A259]));TEXT(VALUE(LEFT([.$A259];LEN([.$A259])-1));&quot;0000&quot;)&amp;RIGHT([.$A259];1);TEXT(VALUE([.$A259]);&quot;0000&quot;))&amp;&quot;.pdf&quot;" office:value-type="string" office:string-value="0216.pdf" calcext:value-type="string">
            <text:p>0216.pdf</text:p>
          </table:table-cell>
          <table:table-cell table:formula="of:=HYPERLINK([Sheet2.$H$1]&amp;[.$B259])" office:value-type="string" office:string-value="smb://praxis@server02/daten/Praxisdaten/Dokumente/DZR/erledigt/0216.pdf" calcext:value-type="string">
            <text:p>smb://praxis@server02/daten/Praxisdaten/Dokumente/DZR/erledigt/0216.pdf</text:p>
          </table:table-cell>
          <table:table-cell table:formula="of:=HYPERLINK([$Sheet2.$H$2]&amp;[.$B259])" office:value-type="string" office:string-value="file:///S:/Praxisdaten/Dokumente/DZR/erledigt/0216.pdf" calcext:value-type="string">
            <text:p>file:///S:/Praxisdaten/Dokumente/DZR/erledigt/0216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table:formula="of:=IF(ISERROR(VALUE([.$A260]));TEXT(VALUE(LEFT([.$A260];LEN([.$A260])-1));&quot;0000&quot;)&amp;RIGHT([.$A260];1);TEXT(VALUE([.$A260]);&quot;0000&quot;))&amp;&quot;.pdf&quot;" office:value-type="string" office:string-value="0215.pdf" calcext:value-type="string">
            <text:p>0215.pdf</text:p>
          </table:table-cell>
          <table:table-cell table:formula="of:=HYPERLINK([Sheet2.$H$1]&amp;[.$B260])" office:value-type="string" office:string-value="smb://praxis@server02/daten/Praxisdaten/Dokumente/DZR/erledigt/0215.pdf" calcext:value-type="string">
            <text:p>smb://praxis@server02/daten/Praxisdaten/Dokumente/DZR/erledigt/0215.pdf</text:p>
          </table:table-cell>
          <table:table-cell table:formula="of:=HYPERLINK([$Sheet2.$H$2]&amp;[.$B260])" office:value-type="string" office:string-value="file:///S:/Praxisdaten/Dokumente/DZR/erledigt/0215.pdf" calcext:value-type="string">
            <text:p>file:///S:/Praxisdaten/Dokumente/DZR/erledigt/0215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4</text:p>
          </table:table-cell>
          <table:table-cell table:formula="of:=IF(ISERROR(VALUE([.$A261]));TEXT(VALUE(LEFT([.$A261];LEN([.$A261])-1));&quot;0000&quot;)&amp;RIGHT([.$A261];1);TEXT(VALUE([.$A261]);&quot;0000&quot;))&amp;&quot;.pdf&quot;" office:value-type="string" office:string-value="0214.pdf" calcext:value-type="string">
            <text:p>0214.pdf</text:p>
          </table:table-cell>
          <table:table-cell table:formula="of:=HYPERLINK([Sheet2.$H$1]&amp;[.$B261])" office:value-type="string" office:string-value="smb://praxis@server02/daten/Praxisdaten/Dokumente/DZR/erledigt/0214.pdf" calcext:value-type="string">
            <text:p>smb://praxis@server02/daten/Praxisdaten/Dokumente/DZR/erledigt/0214.pdf</text:p>
          </table:table-cell>
          <table:table-cell table:formula="of:=HYPERLINK([$Sheet2.$H$2]&amp;[.$B261])" office:value-type="string" office:string-value="file:///S:/Praxisdaten/Dokumente/DZR/erledigt/0214.pdf" calcext:value-type="string">
            <text:p>file:///S:/Praxisdaten/Dokumente/DZR/erledigt/0214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13a</text:p>
          </table:table-cell>
          <table:table-cell table:formula="of:=IF(ISERROR(VALUE([.$A262]));TEXT(VALUE(LEFT([.$A262];LEN([.$A262])-1));&quot;0000&quot;)&amp;RIGHT([.$A262];1);TEXT(VALUE([.$A262]);&quot;0000&quot;))&amp;&quot;.pdf&quot;" office:value-type="string" office:string-value="0213a.pdf" calcext:value-type="string">
            <text:p>0213a.pdf</text:p>
          </table:table-cell>
          <table:table-cell table:formula="of:=HYPERLINK([Sheet2.$H$1]&amp;[.$B262])" office:value-type="string" office:string-value="smb://praxis@server02/daten/Praxisdaten/Dokumente/DZR/erledigt/0213a.pdf" calcext:value-type="string">
            <text:p>smb://praxis@server02/daten/Praxisdaten/Dokumente/DZR/erledigt/0213a.pdf</text:p>
          </table:table-cell>
          <table:table-cell table:formula="of:=HYPERLINK([$Sheet2.$H$2]&amp;[.$B262])" office:value-type="string" office:string-value="file:///S:/Praxisdaten/Dokumente/DZR/erledigt/0213a.pdf" calcext:value-type="string">
            <text:p>file:///S:/Praxisdaten/Dokumente/DZR/erledigt/0213a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13</text:p>
          </table:table-cell>
          <table:table-cell table:formula="of:=IF(ISERROR(VALUE([.$A263]));TEXT(VALUE(LEFT([.$A263];LEN([.$A263])-1));&quot;0000&quot;)&amp;RIGHT([.$A263];1);TEXT(VALUE([.$A263]);&quot;0000&quot;))&amp;&quot;.pdf&quot;" office:value-type="string" office:string-value="0213.pdf" calcext:value-type="string">
            <text:p>0213.pdf</text:p>
          </table:table-cell>
          <table:table-cell table:formula="of:=HYPERLINK([Sheet2.$H$1]&amp;[.$B263])" office:value-type="string" office:string-value="smb://praxis@server02/daten/Praxisdaten/Dokumente/DZR/erledigt/0213.pdf" calcext:value-type="string">
            <text:p>smb://praxis@server02/daten/Praxisdaten/Dokumente/DZR/erledigt/0213.pdf</text:p>
          </table:table-cell>
          <table:table-cell table:formula="of:=HYPERLINK([$Sheet2.$H$2]&amp;[.$B263])" office:value-type="string" office:string-value="file:///S:/Praxisdaten/Dokumente/DZR/erledigt/0213.pdf" calcext:value-type="string">
            <text:p>file:///S:/Praxisdaten/Dokumente/DZR/erledigt/021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12</text:p>
          </table:table-cell>
          <table:table-cell table:formula="of:=IF(ISERROR(VALUE([.$A264]));TEXT(VALUE(LEFT([.$A264];LEN([.$A264])-1));&quot;0000&quot;)&amp;RIGHT([.$A264];1);TEXT(VALUE([.$A264]);&quot;0000&quot;))&amp;&quot;.pdf&quot;" office:value-type="string" office:string-value="0212.pdf" calcext:value-type="string">
            <text:p>0212.pdf</text:p>
          </table:table-cell>
          <table:table-cell table:formula="of:=HYPERLINK([Sheet2.$H$1]&amp;[.$B264])" office:value-type="string" office:string-value="smb://praxis@server02/daten/Praxisdaten/Dokumente/DZR/erledigt/0212.pdf" calcext:value-type="string">
            <text:p>smb://praxis@server02/daten/Praxisdaten/Dokumente/DZR/erledigt/0212.pdf</text:p>
          </table:table-cell>
          <table:table-cell table:formula="of:=HYPERLINK([$Sheet2.$H$2]&amp;[.$B264])" office:value-type="string" office:string-value="file:///S:/Praxisdaten/Dokumente/DZR/erledigt/0212.pdf" calcext:value-type="string">
            <text:p>file:///S:/Praxisdaten/Dokumente/DZR/erledigt/021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11</text:p>
          </table:table-cell>
          <table:table-cell table:formula="of:=IF(ISERROR(VALUE([.$A265]));TEXT(VALUE(LEFT([.$A265];LEN([.$A265])-1));&quot;0000&quot;)&amp;RIGHT([.$A265];1);TEXT(VALUE([.$A265]);&quot;0000&quot;))&amp;&quot;.pdf&quot;" office:value-type="string" office:string-value="0211.pdf" calcext:value-type="string">
            <text:p>0211.pdf</text:p>
          </table:table-cell>
          <table:table-cell table:formula="of:=HYPERLINK([Sheet2.$H$1]&amp;[.$B265])" office:value-type="string" office:string-value="smb://praxis@server02/daten/Praxisdaten/Dokumente/DZR/erledigt/0211.pdf" calcext:value-type="string">
            <text:p>smb://praxis@server02/daten/Praxisdaten/Dokumente/DZR/erledigt/0211.pdf</text:p>
          </table:table-cell>
          <table:table-cell table:formula="of:=HYPERLINK([$Sheet2.$H$2]&amp;[.$B265])" office:value-type="string" office:string-value="file:///S:/Praxisdaten/Dokumente/DZR/erledigt/0211.pdf" calcext:value-type="string">
            <text:p>file:///S:/Praxisdaten/Dokumente/DZR/erledigt/0211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10</text:p>
          </table:table-cell>
          <table:table-cell table:formula="of:=IF(ISERROR(VALUE([.$A266]));TEXT(VALUE(LEFT([.$A266];LEN([.$A266])-1));&quot;0000&quot;)&amp;RIGHT([.$A266];1);TEXT(VALUE([.$A266]);&quot;0000&quot;))&amp;&quot;.pdf&quot;" office:value-type="string" office:string-value="0210.pdf" calcext:value-type="string">
            <text:p>0210.pdf</text:p>
          </table:table-cell>
          <table:table-cell table:formula="of:=HYPERLINK([Sheet2.$H$1]&amp;[.$B266])" office:value-type="string" office:string-value="smb://praxis@server02/daten/Praxisdaten/Dokumente/DZR/erledigt/0210.pdf" calcext:value-type="string">
            <text:p>smb://praxis@server02/daten/Praxisdaten/Dokumente/DZR/erledigt/0210.pdf</text:p>
          </table:table-cell>
          <table:table-cell table:formula="of:=HYPERLINK([$Sheet2.$H$2]&amp;[.$B266])" office:value-type="string" office:string-value="file:///S:/Praxisdaten/Dokumente/DZR/erledigt/0210.pdf" calcext:value-type="string">
            <text:p>file:///S:/Praxisdaten/Dokumente/DZR/erledigt/021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9</text:p>
          </table:table-cell>
          <table:table-cell table:formula="of:=IF(ISERROR(VALUE([.$A267]));TEXT(VALUE(LEFT([.$A267];LEN([.$A267])-1));&quot;0000&quot;)&amp;RIGHT([.$A267];1);TEXT(VALUE([.$A267]);&quot;0000&quot;))&amp;&quot;.pdf&quot;" office:value-type="string" office:string-value="0209.pdf" calcext:value-type="string">
            <text:p>0209.pdf</text:p>
          </table:table-cell>
          <table:table-cell table:formula="of:=HYPERLINK([Sheet2.$H$1]&amp;[.$B267])" office:value-type="string" office:string-value="smb://praxis@server02/daten/Praxisdaten/Dokumente/DZR/erledigt/0209.pdf" calcext:value-type="string">
            <text:p>smb://praxis@server02/daten/Praxisdaten/Dokumente/DZR/erledigt/0209.pdf</text:p>
          </table:table-cell>
          <table:table-cell table:formula="of:=HYPERLINK([$Sheet2.$H$2]&amp;[.$B267])" office:value-type="string" office:string-value="file:///S:/Praxisdaten/Dokumente/DZR/erledigt/0209.pdf" calcext:value-type="string">
            <text:p>file:///S:/Praxisdaten/Dokumente/DZR/erledigt/0209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8</text:p>
          </table:table-cell>
          <table:table-cell table:formula="of:=IF(ISERROR(VALUE([.$A268]));TEXT(VALUE(LEFT([.$A268];LEN([.$A268])-1));&quot;0000&quot;)&amp;RIGHT([.$A268];1);TEXT(VALUE([.$A268]);&quot;0000&quot;))&amp;&quot;.pdf&quot;" office:value-type="string" office:string-value="0208.pdf" calcext:value-type="string">
            <text:p>0208.pdf</text:p>
          </table:table-cell>
          <table:table-cell table:formula="of:=HYPERLINK([Sheet2.$H$1]&amp;[.$B268])" office:value-type="string" office:string-value="smb://praxis@server02/daten/Praxisdaten/Dokumente/DZR/erledigt/0208.pdf" calcext:value-type="string">
            <text:p>smb://praxis@server02/daten/Praxisdaten/Dokumente/DZR/erledigt/0208.pdf</text:p>
          </table:table-cell>
          <table:table-cell table:formula="of:=HYPERLINK([$Sheet2.$H$2]&amp;[.$B268])" office:value-type="string" office:string-value="file:///S:/Praxisdaten/Dokumente/DZR/erledigt/0208.pdf" calcext:value-type="string">
            <text:p>file:///S:/Praxisdaten/Dokumente/DZR/erledigt/020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7</text:p>
          </table:table-cell>
          <table:table-cell table:formula="of:=IF(ISERROR(VALUE([.$A269]));TEXT(VALUE(LEFT([.$A269];LEN([.$A269])-1));&quot;0000&quot;)&amp;RIGHT([.$A269];1);TEXT(VALUE([.$A269]);&quot;0000&quot;))&amp;&quot;.pdf&quot;" office:value-type="string" office:string-value="0207.pdf" calcext:value-type="string">
            <text:p>0207.pdf</text:p>
          </table:table-cell>
          <table:table-cell table:formula="of:=HYPERLINK([Sheet2.$H$1]&amp;[.$B269])" office:value-type="string" office:string-value="smb://praxis@server02/daten/Praxisdaten/Dokumente/DZR/erledigt/0207.pdf" calcext:value-type="string">
            <text:p>smb://praxis@server02/daten/Praxisdaten/Dokumente/DZR/erledigt/0207.pdf</text:p>
          </table:table-cell>
          <table:table-cell table:formula="of:=HYPERLINK([$Sheet2.$H$2]&amp;[.$B269])" office:value-type="string" office:string-value="file:///S:/Praxisdaten/Dokumente/DZR/erledigt/0207.pdf" calcext:value-type="string">
            <text:p>file:///S:/Praxisdaten/Dokumente/DZR/erledigt/0207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6</text:p>
          </table:table-cell>
          <table:table-cell table:formula="of:=IF(ISERROR(VALUE([.$A270]));TEXT(VALUE(LEFT([.$A270];LEN([.$A270])-1));&quot;0000&quot;)&amp;RIGHT([.$A270];1);TEXT(VALUE([.$A270]);&quot;0000&quot;))&amp;&quot;.pdf&quot;" office:value-type="string" office:string-value="0206.pdf" calcext:value-type="string">
            <text:p>0206.pdf</text:p>
          </table:table-cell>
          <table:table-cell table:formula="of:=HYPERLINK([Sheet2.$H$1]&amp;[.$B270])" office:value-type="string" office:string-value="smb://praxis@server02/daten/Praxisdaten/Dokumente/DZR/erledigt/0206.pdf" calcext:value-type="string">
            <text:p>smb://praxis@server02/daten/Praxisdaten/Dokumente/DZR/erledigt/0206.pdf</text:p>
          </table:table-cell>
          <table:table-cell table:formula="of:=HYPERLINK([$Sheet2.$H$2]&amp;[.$B270])" office:value-type="string" office:string-value="file:///S:/Praxisdaten/Dokumente/DZR/erledigt/0206.pdf" calcext:value-type="string">
            <text:p>file:///S:/Praxisdaten/Dokumente/DZR/erledigt/020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5</text:p>
          </table:table-cell>
          <table:table-cell table:formula="of:=IF(ISERROR(VALUE([.$A271]));TEXT(VALUE(LEFT([.$A271];LEN([.$A271])-1));&quot;0000&quot;)&amp;RIGHT([.$A271];1);TEXT(VALUE([.$A271]);&quot;0000&quot;))&amp;&quot;.pdf&quot;" office:value-type="string" office:string-value="0205.pdf" calcext:value-type="string">
            <text:p>0205.pdf</text:p>
          </table:table-cell>
          <table:table-cell table:formula="of:=HYPERLINK([Sheet2.$H$1]&amp;[.$B271])" office:value-type="string" office:string-value="smb://praxis@server02/daten/Praxisdaten/Dokumente/DZR/erledigt/0205.pdf" calcext:value-type="string">
            <text:p>smb://praxis@server02/daten/Praxisdaten/Dokumente/DZR/erledigt/0205.pdf</text:p>
          </table:table-cell>
          <table:table-cell table:formula="of:=HYPERLINK([$Sheet2.$H$2]&amp;[.$B271])" office:value-type="string" office:string-value="file:///S:/Praxisdaten/Dokumente/DZR/erledigt/0205.pdf" calcext:value-type="string">
            <text:p>file:///S:/Praxisdaten/Dokumente/DZR/erledigt/020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4</text:p>
          </table:table-cell>
          <table:table-cell table:formula="of:=IF(ISERROR(VALUE([.$A272]));TEXT(VALUE(LEFT([.$A272];LEN([.$A272])-1));&quot;0000&quot;)&amp;RIGHT([.$A272];1);TEXT(VALUE([.$A272]);&quot;0000&quot;))&amp;&quot;.pdf&quot;" office:value-type="string" office:string-value="0204.pdf" calcext:value-type="string">
            <text:p>0204.pdf</text:p>
          </table:table-cell>
          <table:table-cell table:formula="of:=HYPERLINK([Sheet2.$H$1]&amp;[.$B272])" office:value-type="string" office:string-value="smb://praxis@server02/daten/Praxisdaten/Dokumente/DZR/erledigt/0204.pdf" calcext:value-type="string">
            <text:p>smb://praxis@server02/daten/Praxisdaten/Dokumente/DZR/erledigt/0204.pdf</text:p>
          </table:table-cell>
          <table:table-cell table:formula="of:=HYPERLINK([$Sheet2.$H$2]&amp;[.$B272])" office:value-type="string" office:string-value="file:///S:/Praxisdaten/Dokumente/DZR/erledigt/0204.pdf" calcext:value-type="string">
            <text:p>file:///S:/Praxisdaten/Dokumente/DZR/erledigt/0204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03</text:p>
          </table:table-cell>
          <table:table-cell table:formula="of:=IF(ISERROR(VALUE([.$A273]));TEXT(VALUE(LEFT([.$A273];LEN([.$A273])-1));&quot;0000&quot;)&amp;RIGHT([.$A273];1);TEXT(VALUE([.$A273]);&quot;0000&quot;))&amp;&quot;.pdf&quot;" office:value-type="string" office:string-value="0203.pdf" calcext:value-type="string">
            <text:p>0203.pdf</text:p>
          </table:table-cell>
          <table:table-cell table:formula="of:=HYPERLINK([Sheet2.$H$1]&amp;[.$B273])" office:value-type="string" office:string-value="smb://praxis@server02/daten/Praxisdaten/Dokumente/DZR/erledigt/0203.pdf" calcext:value-type="string">
            <text:p>smb://praxis@server02/daten/Praxisdaten/Dokumente/DZR/erledigt/0203.pdf</text:p>
          </table:table-cell>
          <table:table-cell table:formula="of:=HYPERLINK([$Sheet2.$H$2]&amp;[.$B273])" office:value-type="string" office:string-value="file:///S:/Praxisdaten/Dokumente/DZR/erledigt/0203.pdf" calcext:value-type="string">
            <text:p>file:///S:/Praxisdaten/Dokumente/DZR/erledigt/020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2</text:p>
          </table:table-cell>
          <table:table-cell table:formula="of:=IF(ISERROR(VALUE([.$A274]));TEXT(VALUE(LEFT([.$A274];LEN([.$A274])-1));&quot;0000&quot;)&amp;RIGHT([.$A274];1);TEXT(VALUE([.$A274]);&quot;0000&quot;))&amp;&quot;.pdf&quot;" office:value-type="string" office:string-value="0202.pdf" calcext:value-type="string">
            <text:p>0202.pdf</text:p>
          </table:table-cell>
          <table:table-cell table:formula="of:=HYPERLINK([Sheet2.$H$1]&amp;[.$B274])" office:value-type="string" office:string-value="smb://praxis@server02/daten/Praxisdaten/Dokumente/DZR/erledigt/0202.pdf" calcext:value-type="string">
            <text:p>smb://praxis@server02/daten/Praxisdaten/Dokumente/DZR/erledigt/0202.pdf</text:p>
          </table:table-cell>
          <table:table-cell table:formula="of:=HYPERLINK([$Sheet2.$H$2]&amp;[.$B274])" office:value-type="string" office:string-value="file:///S:/Praxisdaten/Dokumente/DZR/erledigt/0202.pdf" calcext:value-type="string">
            <text:p>file:///S:/Praxisdaten/Dokumente/DZR/erledigt/0202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01b</text:p>
          </table:table-cell>
          <table:table-cell table:formula="of:=IF(ISERROR(VALUE([.$A275]));TEXT(VALUE(LEFT([.$A275];LEN([.$A275])-1));&quot;0000&quot;)&amp;RIGHT([.$A275];1);TEXT(VALUE([.$A275]);&quot;0000&quot;))&amp;&quot;.pdf&quot;" office:value-type="string" office:string-value="0201b.pdf" calcext:value-type="string">
            <text:p>0201b.pdf</text:p>
          </table:table-cell>
          <table:table-cell table:formula="of:=HYPERLINK([Sheet2.$H$1]&amp;[.$B275])" office:value-type="string" office:string-value="smb://praxis@server02/daten/Praxisdaten/Dokumente/DZR/erledigt/0201b.pdf" calcext:value-type="string">
            <text:p>smb://praxis@server02/daten/Praxisdaten/Dokumente/DZR/erledigt/0201b.pdf</text:p>
          </table:table-cell>
          <table:table-cell table:formula="of:=HYPERLINK([$Sheet2.$H$2]&amp;[.$B275])" office:value-type="string" office:string-value="file:///S:/Praxisdaten/Dokumente/DZR/erledigt/0201b.pdf" calcext:value-type="string">
            <text:p>file:///S:/Praxisdaten/Dokumente/DZR/erledigt/0201b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01</text:p>
          </table:table-cell>
          <table:table-cell table:formula="of:=IF(ISERROR(VALUE([.$A276]));TEXT(VALUE(LEFT([.$A276];LEN([.$A276])-1));&quot;0000&quot;)&amp;RIGHT([.$A276];1);TEXT(VALUE([.$A276]);&quot;0000&quot;))&amp;&quot;.pdf&quot;" office:value-type="string" office:string-value="0201.pdf" calcext:value-type="string">
            <text:p>0201.pdf</text:p>
          </table:table-cell>
          <table:table-cell table:formula="of:=HYPERLINK([Sheet2.$H$1]&amp;[.$B276])" office:value-type="string" office:string-value="smb://praxis@server02/daten/Praxisdaten/Dokumente/DZR/erledigt/0201.pdf" calcext:value-type="string">
            <text:p>smb://praxis@server02/daten/Praxisdaten/Dokumente/DZR/erledigt/0201.pdf</text:p>
          </table:table-cell>
          <table:table-cell table:formula="of:=HYPERLINK([$Sheet2.$H$2]&amp;[.$B276])" office:value-type="string" office:string-value="file:///S:/Praxisdaten/Dokumente/DZR/erledigt/0201.pdf" calcext:value-type="string">
            <text:p>file:///S:/Praxisdaten/Dokumente/DZR/erledigt/0201.pdf</text:p>
          </table:table-cell>
          <table:table-cell table:number-columns-repeated="3"/>
          <table:table-cell table:style-name="ce33"/>
          <table:table-cell table:number-columns-repeated="3"/>
          <table:table-cell table:style-name="ce16"/>
          <table:table-cell/>
        </table:table-row>
        <table:table-row table:style-name="ro2">
          <table:table-cell office:value-type="string" calcext:value-type="string">
            <text:p>200b</text:p>
          </table:table-cell>
          <table:table-cell table:formula="of:=IF(ISERROR(VALUE([.$A277]));TEXT(VALUE(LEFT([.$A277];LEN([.$A277])-1));&quot;0000&quot;)&amp;RIGHT([.$A277];1);TEXT(VALUE([.$A277]);&quot;0000&quot;))&amp;&quot;.pdf&quot;" office:value-type="string" office:string-value="0200b.pdf" calcext:value-type="string">
            <text:p>0200b.pdf</text:p>
          </table:table-cell>
          <table:table-cell table:formula="of:=HYPERLINK([Sheet2.$H$1]&amp;[.$B277])" office:value-type="string" office:string-value="smb://praxis@server02/daten/Praxisdaten/Dokumente/DZR/erledigt/0200b.pdf" calcext:value-type="string">
            <text:p>smb://praxis@server02/daten/Praxisdaten/Dokumente/DZR/erledigt/0200b.pdf</text:p>
          </table:table-cell>
          <table:table-cell table:formula="of:=HYPERLINK([$Sheet2.$H$2]&amp;[.$B277])" office:value-type="string" office:string-value="file:///S:/Praxisdaten/Dokumente/DZR/erledigt/0200b.pdf" calcext:value-type="string">
            <text:p>file:///S:/Praxisdaten/Dokumente/DZR/erledigt/0200b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200</text:p>
          </table:table-cell>
          <table:table-cell table:formula="of:=IF(ISERROR(VALUE([.$A278]));TEXT(VALUE(LEFT([.$A278];LEN([.$A278])-1));&quot;0000&quot;)&amp;RIGHT([.$A278];1);TEXT(VALUE([.$A278]);&quot;0000&quot;))&amp;&quot;.pdf&quot;" office:value-type="string" office:string-value="0200.pdf" calcext:value-type="string">
            <text:p>0200.pdf</text:p>
          </table:table-cell>
          <table:table-cell table:formula="of:=HYPERLINK([Sheet2.$H$1]&amp;[.$B278])" office:value-type="string" office:string-value="smb://praxis@server02/daten/Praxisdaten/Dokumente/DZR/erledigt/0200.pdf" calcext:value-type="string">
            <text:p>smb://praxis@server02/daten/Praxisdaten/Dokumente/DZR/erledigt/0200.pdf</text:p>
          </table:table-cell>
          <table:table-cell table:formula="of:=HYPERLINK([$Sheet2.$H$2]&amp;[.$B278])" office:value-type="string" office:string-value="file:///S:/Praxisdaten/Dokumente/DZR/erledigt/0200.pdf" calcext:value-type="string">
            <text:p>file:///S:/Praxisdaten/Dokumente/DZR/erledigt/02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9b</text:p>
          </table:table-cell>
          <table:table-cell table:formula="of:=IF(ISERROR(VALUE([.$A279]));TEXT(VALUE(LEFT([.$A279];LEN([.$A279])-1));&quot;0000&quot;)&amp;RIGHT([.$A279];1);TEXT(VALUE([.$A279]);&quot;0000&quot;))&amp;&quot;.pdf&quot;" office:value-type="string" office:string-value="0199b.pdf" calcext:value-type="string">
            <text:p>0199b.pdf</text:p>
          </table:table-cell>
          <table:table-cell table:formula="of:=HYPERLINK([Sheet2.$H$1]&amp;[.$B279])" office:value-type="string" office:string-value="smb://praxis@server02/daten/Praxisdaten/Dokumente/DZR/erledigt/0199b.pdf" calcext:value-type="string">
            <text:p>smb://praxis@server02/daten/Praxisdaten/Dokumente/DZR/erledigt/0199b.pdf</text:p>
          </table:table-cell>
          <table:table-cell table:formula="of:=HYPERLINK([$Sheet2.$H$2]&amp;[.$B279])" office:value-type="string" office:string-value="file:///S:/Praxisdaten/Dokumente/DZR/erledigt/0199b.pdf" calcext:value-type="string">
            <text:p>file:///S:/Praxisdaten/Dokumente/DZR/erledigt/0199b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9</text:p>
          </table:table-cell>
          <table:table-cell table:formula="of:=IF(ISERROR(VALUE([.$A280]));TEXT(VALUE(LEFT([.$A280];LEN([.$A280])-1));&quot;0000&quot;)&amp;RIGHT([.$A280];1);TEXT(VALUE([.$A280]);&quot;0000&quot;))&amp;&quot;.pdf&quot;" office:value-type="string" office:string-value="0199.pdf" calcext:value-type="string">
            <text:p>0199.pdf</text:p>
          </table:table-cell>
          <table:table-cell table:formula="of:=HYPERLINK([Sheet2.$H$1]&amp;[.$B280])" office:value-type="string" office:string-value="smb://praxis@server02/daten/Praxisdaten/Dokumente/DZR/erledigt/0199.pdf" calcext:value-type="string">
            <text:p>smb://praxis@server02/daten/Praxisdaten/Dokumente/DZR/erledigt/0199.pdf</text:p>
          </table:table-cell>
          <table:table-cell table:formula="of:=HYPERLINK([$Sheet2.$H$2]&amp;[.$B280])" office:value-type="string" office:string-value="file:///S:/Praxisdaten/Dokumente/DZR/erledigt/0199.pdf" calcext:value-type="string">
            <text:p>file:///S:/Praxisdaten/Dokumente/DZR/erledigt/0199.pdf</text:p>
          </table:table-cell>
          <table:table-cell table:number-columns-repeated="2"/>
          <table:table-cell table:style-name="ce33"/>
          <table:table-cell table:number-columns-repeated="4"/>
          <table:table-cell table:style-name="ce16"/>
          <table:table-cell/>
        </table:table-row>
        <table:table-row table:style-name="ro2">
          <table:table-cell office:value-type="string" calcext:value-type="string">
            <text:p>198</text:p>
          </table:table-cell>
          <table:table-cell table:formula="of:=IF(ISERROR(VALUE([.$A281]));TEXT(VALUE(LEFT([.$A281];LEN([.$A281])-1));&quot;0000&quot;)&amp;RIGHT([.$A281];1);TEXT(VALUE([.$A281]);&quot;0000&quot;))&amp;&quot;.pdf&quot;" office:value-type="string" office:string-value="0198.pdf" calcext:value-type="string">
            <text:p>0198.pdf</text:p>
          </table:table-cell>
          <table:table-cell table:formula="of:=HYPERLINK([Sheet2.$H$1]&amp;[.$B281])" office:value-type="string" office:string-value="smb://praxis@server02/daten/Praxisdaten/Dokumente/DZR/erledigt/0198.pdf" calcext:value-type="string">
            <text:p>smb://praxis@server02/daten/Praxisdaten/Dokumente/DZR/erledigt/0198.pdf</text:p>
          </table:table-cell>
          <table:table-cell table:formula="of:=HYPERLINK([$Sheet2.$H$2]&amp;[.$B281])" office:value-type="string" office:string-value="file:///S:/Praxisdaten/Dokumente/DZR/erledigt/0198.pdf" calcext:value-type="string">
            <text:p>file:///S:/Praxisdaten/Dokumente/DZR/erledigt/019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7</text:p>
          </table:table-cell>
          <table:table-cell table:formula="of:=IF(ISERROR(VALUE([.$A282]));TEXT(VALUE(LEFT([.$A282];LEN([.$A282])-1));&quot;0000&quot;)&amp;RIGHT([.$A282];1);TEXT(VALUE([.$A282]);&quot;0000&quot;))&amp;&quot;.pdf&quot;" office:value-type="string" office:string-value="0197.pdf" calcext:value-type="string">
            <text:p>0197.pdf</text:p>
          </table:table-cell>
          <table:table-cell table:formula="of:=HYPERLINK([Sheet2.$H$1]&amp;[.$B282])" office:value-type="string" office:string-value="smb://praxis@server02/daten/Praxisdaten/Dokumente/DZR/erledigt/0197.pdf" calcext:value-type="string">
            <text:p>smb://praxis@server02/daten/Praxisdaten/Dokumente/DZR/erledigt/0197.pdf</text:p>
          </table:table-cell>
          <table:table-cell table:formula="of:=HYPERLINK([$Sheet2.$H$2]&amp;[.$B282])" office:value-type="string" office:string-value="file:///S:/Praxisdaten/Dokumente/DZR/erledigt/0197.pdf" calcext:value-type="string">
            <text:p>file:///S:/Praxisdaten/Dokumente/DZR/erledigt/0197.pdf</text:p>
          </table:table-cell>
          <table:table-cell table:number-columns-repeated="2"/>
          <table:table-cell table:style-name="ce33"/>
          <table:table-cell table:number-columns-repeated="4"/>
          <table:table-cell table:style-name="ce16"/>
          <table:table-cell/>
        </table:table-row>
        <table:table-row table:style-name="ro2">
          <table:table-cell office:value-type="string" calcext:value-type="string">
            <text:p>196</text:p>
          </table:table-cell>
          <table:table-cell table:formula="of:=IF(ISERROR(VALUE([.$A283]));TEXT(VALUE(LEFT([.$A283];LEN([.$A283])-1));&quot;0000&quot;)&amp;RIGHT([.$A283];1);TEXT(VALUE([.$A283]);&quot;0000&quot;))&amp;&quot;.pdf&quot;" office:value-type="string" office:string-value="0196.pdf" calcext:value-type="string">
            <text:p>0196.pdf</text:p>
          </table:table-cell>
          <table:table-cell table:formula="of:=HYPERLINK([Sheet2.$H$1]&amp;[.$B283])" office:value-type="string" office:string-value="smb://praxis@server02/daten/Praxisdaten/Dokumente/DZR/erledigt/0196.pdf" calcext:value-type="string">
            <text:p>smb://praxis@server02/daten/Praxisdaten/Dokumente/DZR/erledigt/0196.pdf</text:p>
          </table:table-cell>
          <table:table-cell table:formula="of:=HYPERLINK([$Sheet2.$H$2]&amp;[.$B283])" office:value-type="string" office:string-value="file:///S:/Praxisdaten/Dokumente/DZR/erledigt/0196.pdf" calcext:value-type="string">
            <text:p>file:///S:/Praxisdaten/Dokumente/DZR/erledigt/019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5</text:p>
          </table:table-cell>
          <table:table-cell table:formula="of:=IF(ISERROR(VALUE([.$A284]));TEXT(VALUE(LEFT([.$A284];LEN([.$A284])-1));&quot;0000&quot;)&amp;RIGHT([.$A284];1);TEXT(VALUE([.$A284]);&quot;0000&quot;))&amp;&quot;.pdf&quot;" office:value-type="string" office:string-value="0195.pdf" calcext:value-type="string">
            <text:p>0195.pdf</text:p>
          </table:table-cell>
          <table:table-cell table:formula="of:=HYPERLINK([Sheet2.$H$1]&amp;[.$B284])" office:value-type="string" office:string-value="smb://praxis@server02/daten/Praxisdaten/Dokumente/DZR/erledigt/0195.pdf" calcext:value-type="string">
            <text:p>smb://praxis@server02/daten/Praxisdaten/Dokumente/DZR/erledigt/0195.pdf</text:p>
          </table:table-cell>
          <table:table-cell table:formula="of:=HYPERLINK([$Sheet2.$H$2]&amp;[.$B284])" office:value-type="string" office:string-value="file:///S:/Praxisdaten/Dokumente/DZR/erledigt/0195.pdf" calcext:value-type="string">
            <text:p>file:///S:/Praxisdaten/Dokumente/DZR/erledigt/019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4</text:p>
          </table:table-cell>
          <table:table-cell table:formula="of:=IF(ISERROR(VALUE([.$A285]));TEXT(VALUE(LEFT([.$A285];LEN([.$A285])-1));&quot;0000&quot;)&amp;RIGHT([.$A285];1);TEXT(VALUE([.$A285]);&quot;0000&quot;))&amp;&quot;.pdf&quot;" office:value-type="string" office:string-value="0194.pdf" calcext:value-type="string">
            <text:p>0194.pdf</text:p>
          </table:table-cell>
          <table:table-cell table:formula="of:=HYPERLINK([Sheet2.$H$1]&amp;[.$B285])" office:value-type="string" office:string-value="smb://praxis@server02/daten/Praxisdaten/Dokumente/DZR/erledigt/0194.pdf" calcext:value-type="string">
            <text:p>smb://praxis@server02/daten/Praxisdaten/Dokumente/DZR/erledigt/0194.pdf</text:p>
          </table:table-cell>
          <table:table-cell table:formula="of:=HYPERLINK([$Sheet2.$H$2]&amp;[.$B285])" office:value-type="string" office:string-value="file:///S:/Praxisdaten/Dokumente/DZR/erledigt/0194.pdf" calcext:value-type="string">
            <text:p>file:///S:/Praxisdaten/Dokumente/DZR/erledigt/019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3</text:p>
          </table:table-cell>
          <table:table-cell table:formula="of:=IF(ISERROR(VALUE([.$A286]));TEXT(VALUE(LEFT([.$A286];LEN([.$A286])-1));&quot;0000&quot;)&amp;RIGHT([.$A286];1);TEXT(VALUE([.$A286]);&quot;0000&quot;))&amp;&quot;.pdf&quot;" office:value-type="string" office:string-value="0193.pdf" calcext:value-type="string">
            <text:p>0193.pdf</text:p>
          </table:table-cell>
          <table:table-cell table:formula="of:=HYPERLINK([Sheet2.$H$1]&amp;[.$B286])" office:value-type="string" office:string-value="smb://praxis@server02/daten/Praxisdaten/Dokumente/DZR/erledigt/0193.pdf" calcext:value-type="string">
            <text:p>smb://praxis@server02/daten/Praxisdaten/Dokumente/DZR/erledigt/0193.pdf</text:p>
          </table:table-cell>
          <table:table-cell table:formula="of:=HYPERLINK([$Sheet2.$H$2]&amp;[.$B286])" office:value-type="string" office:string-value="file:///S:/Praxisdaten/Dokumente/DZR/erledigt/0193.pdf" calcext:value-type="string">
            <text:p>file:///S:/Praxisdaten/Dokumente/DZR/erledigt/019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2</text:p>
          </table:table-cell>
          <table:table-cell table:formula="of:=IF(ISERROR(VALUE([.$A287]));TEXT(VALUE(LEFT([.$A287];LEN([.$A287])-1));&quot;0000&quot;)&amp;RIGHT([.$A287];1);TEXT(VALUE([.$A287]);&quot;0000&quot;))&amp;&quot;.pdf&quot;" office:value-type="string" office:string-value="0192.pdf" calcext:value-type="string">
            <text:p>0192.pdf</text:p>
          </table:table-cell>
          <table:table-cell table:formula="of:=HYPERLINK([Sheet2.$H$1]&amp;[.$B287])" office:value-type="string" office:string-value="smb://praxis@server02/daten/Praxisdaten/Dokumente/DZR/erledigt/0192.pdf" calcext:value-type="string">
            <text:p>smb://praxis@server02/daten/Praxisdaten/Dokumente/DZR/erledigt/0192.pdf</text:p>
          </table:table-cell>
          <table:table-cell table:formula="of:=HYPERLINK([$Sheet2.$H$2]&amp;[.$B287])" office:value-type="string" office:string-value="file:///S:/Praxisdaten/Dokumente/DZR/erledigt/0192.pdf" calcext:value-type="string">
            <text:p>file:///S:/Praxisdaten/Dokumente/DZR/erledigt/019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91</text:p>
          </table:table-cell>
          <table:table-cell table:formula="of:=IF(ISERROR(VALUE([.$A288]));TEXT(VALUE(LEFT([.$A288];LEN([.$A288])-1));&quot;0000&quot;)&amp;RIGHT([.$A288];1);TEXT(VALUE([.$A288]);&quot;0000&quot;))&amp;&quot;.pdf&quot;" office:value-type="string" office:string-value="0191.pdf" calcext:value-type="string">
            <text:p>0191.pdf</text:p>
          </table:table-cell>
          <table:table-cell table:formula="of:=HYPERLINK([Sheet2.$H$1]&amp;[.$B288])" office:value-type="string" office:string-value="smb://praxis@server02/daten/Praxisdaten/Dokumente/DZR/erledigt/0191.pdf" calcext:value-type="string">
            <text:p>smb://praxis@server02/daten/Praxisdaten/Dokumente/DZR/erledigt/0191.pdf</text:p>
          </table:table-cell>
          <table:table-cell table:formula="of:=HYPERLINK([$Sheet2.$H$2]&amp;[.$B288])" office:value-type="string" office:string-value="file:///S:/Praxisdaten/Dokumente/DZR/erledigt/0191.pdf" calcext:value-type="string">
            <text:p>file:///S:/Praxisdaten/Dokumente/DZR/erledigt/0191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0</text:p>
          </table:table-cell>
          <table:table-cell table:formula="of:=IF(ISERROR(VALUE([.$A289]));TEXT(VALUE(LEFT([.$A289];LEN([.$A289])-1));&quot;0000&quot;)&amp;RIGHT([.$A289];1);TEXT(VALUE([.$A289]);&quot;0000&quot;))&amp;&quot;.pdf&quot;" office:value-type="string" office:string-value="0190.pdf" calcext:value-type="string">
            <text:p>0190.pdf</text:p>
          </table:table-cell>
          <table:table-cell table:formula="of:=HYPERLINK([Sheet2.$H$1]&amp;[.$B289])" office:value-type="string" office:string-value="smb://praxis@server02/daten/Praxisdaten/Dokumente/DZR/erledigt/0190.pdf" calcext:value-type="string">
            <text:p>smb://praxis@server02/daten/Praxisdaten/Dokumente/DZR/erledigt/0190.pdf</text:p>
          </table:table-cell>
          <table:table-cell table:formula="of:=HYPERLINK([$Sheet2.$H$2]&amp;[.$B289])" office:value-type="string" office:string-value="file:///S:/Praxisdaten/Dokumente/DZR/erledigt/0190.pdf" calcext:value-type="string">
            <text:p>file:///S:/Praxisdaten/Dokumente/DZR/erledigt/019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9</text:p>
          </table:table-cell>
          <table:table-cell table:formula="of:=IF(ISERROR(VALUE([.$A290]));TEXT(VALUE(LEFT([.$A290];LEN([.$A290])-1));&quot;0000&quot;)&amp;RIGHT([.$A290];1);TEXT(VALUE([.$A290]);&quot;0000&quot;))&amp;&quot;.pdf&quot;" office:value-type="string" office:string-value="0189.pdf" calcext:value-type="string">
            <text:p>0189.pdf</text:p>
          </table:table-cell>
          <table:table-cell table:formula="of:=HYPERLINK([Sheet2.$H$1]&amp;[.$B290])" office:value-type="string" office:string-value="smb://praxis@server02/daten/Praxisdaten/Dokumente/DZR/erledigt/0189.pdf" calcext:value-type="string">
            <text:p>smb://praxis@server02/daten/Praxisdaten/Dokumente/DZR/erledigt/0189.pdf</text:p>
          </table:table-cell>
          <table:table-cell table:formula="of:=HYPERLINK([$Sheet2.$H$2]&amp;[.$B290])" office:value-type="string" office:string-value="file:///S:/Praxisdaten/Dokumente/DZR/erledigt/0189.pdf" calcext:value-type="string">
            <text:p>file:///S:/Praxisdaten/Dokumente/DZR/erledigt/018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8</text:p>
          </table:table-cell>
          <table:table-cell table:formula="of:=IF(ISERROR(VALUE([.$A291]));TEXT(VALUE(LEFT([.$A291];LEN([.$A291])-1));&quot;0000&quot;)&amp;RIGHT([.$A291];1);TEXT(VALUE([.$A291]);&quot;0000&quot;))&amp;&quot;.pdf&quot;" office:value-type="string" office:string-value="0188.pdf" calcext:value-type="string">
            <text:p>0188.pdf</text:p>
          </table:table-cell>
          <table:table-cell table:formula="of:=HYPERLINK([Sheet2.$H$1]&amp;[.$B291])" office:value-type="string" office:string-value="smb://praxis@server02/daten/Praxisdaten/Dokumente/DZR/erledigt/0188.pdf" calcext:value-type="string">
            <text:p>smb://praxis@server02/daten/Praxisdaten/Dokumente/DZR/erledigt/0188.pdf</text:p>
          </table:table-cell>
          <table:table-cell table:formula="of:=HYPERLINK([$Sheet2.$H$2]&amp;[.$B291])" office:value-type="string" office:string-value="file:///S:/Praxisdaten/Dokumente/DZR/erledigt/0188.pdf" calcext:value-type="string">
            <text:p>file:///S:/Praxisdaten/Dokumente/DZR/erledigt/018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7</text:p>
          </table:table-cell>
          <table:table-cell table:formula="of:=IF(ISERROR(VALUE([.$A292]));TEXT(VALUE(LEFT([.$A292];LEN([.$A292])-1));&quot;0000&quot;)&amp;RIGHT([.$A292];1);TEXT(VALUE([.$A292]);&quot;0000&quot;))&amp;&quot;.pdf&quot;" office:value-type="string" office:string-value="0187.pdf" calcext:value-type="string">
            <text:p>0187.pdf</text:p>
          </table:table-cell>
          <table:table-cell table:formula="of:=HYPERLINK([Sheet2.$H$1]&amp;[.$B292])" office:value-type="string" office:string-value="smb://praxis@server02/daten/Praxisdaten/Dokumente/DZR/erledigt/0187.pdf" calcext:value-type="string">
            <text:p>smb://praxis@server02/daten/Praxisdaten/Dokumente/DZR/erledigt/0187.pdf</text:p>
          </table:table-cell>
          <table:table-cell table:formula="of:=HYPERLINK([$Sheet2.$H$2]&amp;[.$B292])" office:value-type="string" office:string-value="file:///S:/Praxisdaten/Dokumente/DZR/erledigt/0187.pdf" calcext:value-type="string">
            <text:p>file:///S:/Praxisdaten/Dokumente/DZR/erledigt/0187.pdf</text:p>
          </table:table-cell>
          <table:table-cell/>
          <table:table-cell table:style-name="ce42"/>
          <table:table-cell table:number-columns-repeated="5"/>
          <table:table-cell table:style-name="ce16"/>
          <table:table-cell/>
        </table:table-row>
        <table:table-row table:style-name="ro2">
          <table:table-cell office:value-type="string" calcext:value-type="string">
            <text:p>186</text:p>
          </table:table-cell>
          <table:table-cell table:formula="of:=IF(ISERROR(VALUE([.$A293]));TEXT(VALUE(LEFT([.$A293];LEN([.$A293])-1));&quot;0000&quot;)&amp;RIGHT([.$A293];1);TEXT(VALUE([.$A293]);&quot;0000&quot;))&amp;&quot;.pdf&quot;" office:value-type="string" office:string-value="0186.pdf" calcext:value-type="string">
            <text:p>0186.pdf</text:p>
          </table:table-cell>
          <table:table-cell table:formula="of:=HYPERLINK([Sheet2.$H$1]&amp;[.$B293])" office:value-type="string" office:string-value="smb://praxis@server02/daten/Praxisdaten/Dokumente/DZR/erledigt/0186.pdf" calcext:value-type="string">
            <text:p>smb://praxis@server02/daten/Praxisdaten/Dokumente/DZR/erledigt/0186.pdf</text:p>
          </table:table-cell>
          <table:table-cell table:formula="of:=HYPERLINK([$Sheet2.$H$2]&amp;[.$B293])" office:value-type="string" office:string-value="file:///S:/Praxisdaten/Dokumente/DZR/erledigt/0186.pdf" calcext:value-type="string">
            <text:p>file:///S:/Praxisdaten/Dokumente/DZR/erledigt/018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5</text:p>
          </table:table-cell>
          <table:table-cell table:formula="of:=IF(ISERROR(VALUE([.$A294]));TEXT(VALUE(LEFT([.$A294];LEN([.$A294])-1));&quot;0000&quot;)&amp;RIGHT([.$A294];1);TEXT(VALUE([.$A294]);&quot;0000&quot;))&amp;&quot;.pdf&quot;" office:value-type="string" office:string-value="0185.pdf" calcext:value-type="string">
            <text:p>0185.pdf</text:p>
          </table:table-cell>
          <table:table-cell table:formula="of:=HYPERLINK([Sheet2.$H$1]&amp;[.$B294])" office:value-type="string" office:string-value="smb://praxis@server02/daten/Praxisdaten/Dokumente/DZR/erledigt/0185.pdf" calcext:value-type="string">
            <text:p>smb://praxis@server02/daten/Praxisdaten/Dokumente/DZR/erledigt/0185.pdf</text:p>
          </table:table-cell>
          <table:table-cell table:formula="of:=HYPERLINK([$Sheet2.$H$2]&amp;[.$B294])" office:value-type="string" office:string-value="file:///S:/Praxisdaten/Dokumente/DZR/erledigt/0185.pdf" calcext:value-type="string">
            <text:p>file:///S:/Praxisdaten/Dokumente/DZR/erledigt/018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4</text:p>
          </table:table-cell>
          <table:table-cell table:formula="of:=IF(ISERROR(VALUE([.$A295]));TEXT(VALUE(LEFT([.$A295];LEN([.$A295])-1));&quot;0000&quot;)&amp;RIGHT([.$A295];1);TEXT(VALUE([.$A295]);&quot;0000&quot;))&amp;&quot;.pdf&quot;" office:value-type="string" office:string-value="0184.pdf" calcext:value-type="string">
            <text:p>0184.pdf</text:p>
          </table:table-cell>
          <table:table-cell table:formula="of:=HYPERLINK([Sheet2.$H$1]&amp;[.$B295])" office:value-type="string" office:string-value="smb://praxis@server02/daten/Praxisdaten/Dokumente/DZR/erledigt/0184.pdf" calcext:value-type="string">
            <text:p>smb://praxis@server02/daten/Praxisdaten/Dokumente/DZR/erledigt/0184.pdf</text:p>
          </table:table-cell>
          <table:table-cell table:formula="of:=HYPERLINK([$Sheet2.$H$2]&amp;[.$B295])" office:value-type="string" office:string-value="file:///S:/Praxisdaten/Dokumente/DZR/erledigt/0184.pdf" calcext:value-type="string">
            <text:p>file:///S:/Praxisdaten/Dokumente/DZR/erledigt/018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3</text:p>
          </table:table-cell>
          <table:table-cell table:formula="of:=IF(ISERROR(VALUE([.$A296]));TEXT(VALUE(LEFT([.$A296];LEN([.$A296])-1));&quot;0000&quot;)&amp;RIGHT([.$A296];1);TEXT(VALUE([.$A296]);&quot;0000&quot;))&amp;&quot;.pdf&quot;" office:value-type="string" office:string-value="0183.pdf" calcext:value-type="string">
            <text:p>0183.pdf</text:p>
          </table:table-cell>
          <table:table-cell table:formula="of:=HYPERLINK([Sheet2.$H$1]&amp;[.$B296])" office:value-type="string" office:string-value="smb://praxis@server02/daten/Praxisdaten/Dokumente/DZR/erledigt/0183.pdf" calcext:value-type="string">
            <text:p>smb://praxis@server02/daten/Praxisdaten/Dokumente/DZR/erledigt/0183.pdf</text:p>
          </table:table-cell>
          <table:table-cell table:formula="of:=HYPERLINK([$Sheet2.$H$2]&amp;[.$B296])" office:value-type="string" office:string-value="file:///S:/Praxisdaten/Dokumente/DZR/erledigt/0183.pdf" calcext:value-type="string">
            <text:p>file:///S:/Praxisdaten/Dokumente/DZR/erledigt/018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2</text:p>
          </table:table-cell>
          <table:table-cell table:formula="of:=IF(ISERROR(VALUE([.$A297]));TEXT(VALUE(LEFT([.$A297];LEN([.$A297])-1));&quot;0000&quot;)&amp;RIGHT([.$A297];1);TEXT(VALUE([.$A297]);&quot;0000&quot;))&amp;&quot;.pdf&quot;" office:value-type="string" office:string-value="0182.pdf" calcext:value-type="string">
            <text:p>0182.pdf</text:p>
          </table:table-cell>
          <table:table-cell table:formula="of:=HYPERLINK([Sheet2.$H$1]&amp;[.$B297])" office:value-type="string" office:string-value="smb://praxis@server02/daten/Praxisdaten/Dokumente/DZR/erledigt/0182.pdf" calcext:value-type="string">
            <text:p>smb://praxis@server02/daten/Praxisdaten/Dokumente/DZR/erledigt/0182.pdf</text:p>
          </table:table-cell>
          <table:table-cell table:formula="of:=HYPERLINK([$Sheet2.$H$2]&amp;[.$B297])" office:value-type="string" office:string-value="file:///S:/Praxisdaten/Dokumente/DZR/erledigt/0182.pdf" calcext:value-type="string">
            <text:p>file:///S:/Praxisdaten/Dokumente/DZR/erledigt/018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298]));TEXT(VALUE(LEFT([.$A298];LEN([.$A298])-1));&quot;0000&quot;)&amp;RIGHT([.$A298];1);TEXT(VALUE([.$A298]);&quot;0000&quot;))&amp;&quot;.pdf&quot;" office:value-type="string" office:string-value="0000.pdf" calcext:value-type="string">
            <text:p>0000.pdf</text:p>
          </table:table-cell>
          <table:table-cell table:formula="of:=HYPERLINK([Sheet2.$H$1]&amp;[.$B29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29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80</text:p>
          </table:table-cell>
          <table:table-cell table:formula="of:=IF(ISERROR(VALUE([.$A299]));TEXT(VALUE(LEFT([.$A299];LEN([.$A299])-1));&quot;0000&quot;)&amp;RIGHT([.$A299];1);TEXT(VALUE([.$A299]);&quot;0000&quot;))&amp;&quot;.pdf&quot;" office:value-type="string" office:string-value="0180.pdf" calcext:value-type="string">
            <text:p>0180.pdf</text:p>
          </table:table-cell>
          <table:table-cell table:formula="of:=HYPERLINK([Sheet2.$H$1]&amp;[.$B299])" office:value-type="string" office:string-value="smb://praxis@server02/daten/Praxisdaten/Dokumente/DZR/erledigt/0180.pdf" calcext:value-type="string">
            <text:p>smb://praxis@server02/daten/Praxisdaten/Dokumente/DZR/erledigt/0180.pdf</text:p>
          </table:table-cell>
          <table:table-cell table:formula="of:=HYPERLINK([$Sheet2.$H$2]&amp;[.$B299])" office:value-type="string" office:string-value="file:///S:/Praxisdaten/Dokumente/DZR/erledigt/0180.pdf" calcext:value-type="string">
            <text:p>file:///S:/Praxisdaten/Dokumente/DZR/erledigt/0180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79</text:p>
          </table:table-cell>
          <table:table-cell table:formula="of:=IF(ISERROR(VALUE([.$A300]));TEXT(VALUE(LEFT([.$A300];LEN([.$A300])-1));&quot;0000&quot;)&amp;RIGHT([.$A300];1);TEXT(VALUE([.$A300]);&quot;0000&quot;))&amp;&quot;.pdf&quot;" office:value-type="string" office:string-value="0179.pdf" calcext:value-type="string">
            <text:p>0179.pdf</text:p>
          </table:table-cell>
          <table:table-cell table:formula="of:=HYPERLINK([Sheet2.$H$1]&amp;[.$B300])" office:value-type="string" office:string-value="smb://praxis@server02/daten/Praxisdaten/Dokumente/DZR/erledigt/0179.pdf" calcext:value-type="string">
            <text:p>smb://praxis@server02/daten/Praxisdaten/Dokumente/DZR/erledigt/0179.pdf</text:p>
          </table:table-cell>
          <table:table-cell table:formula="of:=HYPERLINK([$Sheet2.$H$2]&amp;[.$B300])" office:value-type="string" office:string-value="file:///S:/Praxisdaten/Dokumente/DZR/erledigt/0179.pdf" calcext:value-type="string">
            <text:p>file:///S:/Praxisdaten/Dokumente/DZR/erledigt/017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8</text:p>
          </table:table-cell>
          <table:table-cell table:formula="of:=IF(ISERROR(VALUE([.$A301]));TEXT(VALUE(LEFT([.$A301];LEN([.$A301])-1));&quot;0000&quot;)&amp;RIGHT([.$A301];1);TEXT(VALUE([.$A301]);&quot;0000&quot;))&amp;&quot;.pdf&quot;" office:value-type="string" office:string-value="0178.pdf" calcext:value-type="string">
            <text:p>0178.pdf</text:p>
          </table:table-cell>
          <table:table-cell table:formula="of:=HYPERLINK([Sheet2.$H$1]&amp;[.$B301])" office:value-type="string" office:string-value="smb://praxis@server02/daten/Praxisdaten/Dokumente/DZR/erledigt/0178.pdf" calcext:value-type="string">
            <text:p>smb://praxis@server02/daten/Praxisdaten/Dokumente/DZR/erledigt/0178.pdf</text:p>
          </table:table-cell>
          <table:table-cell table:formula="of:=HYPERLINK([$Sheet2.$H$2]&amp;[.$B301])" office:value-type="string" office:string-value="file:///S:/Praxisdaten/Dokumente/DZR/erledigt/0178.pdf" calcext:value-type="string">
            <text:p>file:///S:/Praxisdaten/Dokumente/DZR/erledigt/017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7</text:p>
          </table:table-cell>
          <table:table-cell table:formula="of:=IF(ISERROR(VALUE([.$A302]));TEXT(VALUE(LEFT([.$A302];LEN([.$A302])-1));&quot;0000&quot;)&amp;RIGHT([.$A302];1);TEXT(VALUE([.$A302]);&quot;0000&quot;))&amp;&quot;.pdf&quot;" office:value-type="string" office:string-value="0177.pdf" calcext:value-type="string">
            <text:p>0177.pdf</text:p>
          </table:table-cell>
          <table:table-cell table:formula="of:=HYPERLINK([Sheet2.$H$1]&amp;[.$B302])" office:value-type="string" office:string-value="smb://praxis@server02/daten/Praxisdaten/Dokumente/DZR/erledigt/0177.pdf" calcext:value-type="string">
            <text:p>smb://praxis@server02/daten/Praxisdaten/Dokumente/DZR/erledigt/0177.pdf</text:p>
          </table:table-cell>
          <table:table-cell table:formula="of:=HYPERLINK([$Sheet2.$H$2]&amp;[.$B302])" office:value-type="string" office:string-value="file:///S:/Praxisdaten/Dokumente/DZR/erledigt/0177.pdf" calcext:value-type="string">
            <text:p>file:///S:/Praxisdaten/Dokumente/DZR/erledigt/0177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6</text:p>
          </table:table-cell>
          <table:table-cell table:formula="of:=IF(ISERROR(VALUE([.$A303]));TEXT(VALUE(LEFT([.$A303];LEN([.$A303])-1));&quot;0000&quot;)&amp;RIGHT([.$A303];1);TEXT(VALUE([.$A303]);&quot;0000&quot;))&amp;&quot;.pdf&quot;" office:value-type="string" office:string-value="0176.pdf" calcext:value-type="string">
            <text:p>0176.pdf</text:p>
          </table:table-cell>
          <table:table-cell table:formula="of:=HYPERLINK([Sheet2.$H$1]&amp;[.$B303])" office:value-type="string" office:string-value="smb://praxis@server02/daten/Praxisdaten/Dokumente/DZR/erledigt/0176.pdf" calcext:value-type="string">
            <text:p>smb://praxis@server02/daten/Praxisdaten/Dokumente/DZR/erledigt/0176.pdf</text:p>
          </table:table-cell>
          <table:table-cell table:formula="of:=HYPERLINK([$Sheet2.$H$2]&amp;[.$B303])" office:value-type="string" office:string-value="file:///S:/Praxisdaten/Dokumente/DZR/erledigt/0176.pdf" calcext:value-type="string">
            <text:p>file:///S:/Praxisdaten/Dokumente/DZR/erledigt/017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5</text:p>
          </table:table-cell>
          <table:table-cell table:formula="of:=IF(ISERROR(VALUE([.$A304]));TEXT(VALUE(LEFT([.$A304];LEN([.$A304])-1));&quot;0000&quot;)&amp;RIGHT([.$A304];1);TEXT(VALUE([.$A304]);&quot;0000&quot;))&amp;&quot;.pdf&quot;" office:value-type="string" office:string-value="0175.pdf" calcext:value-type="string">
            <text:p>0175.pdf</text:p>
          </table:table-cell>
          <table:table-cell table:formula="of:=HYPERLINK([Sheet2.$H$1]&amp;[.$B304])" office:value-type="string" office:string-value="smb://praxis@server02/daten/Praxisdaten/Dokumente/DZR/erledigt/0175.pdf" calcext:value-type="string">
            <text:p>smb://praxis@server02/daten/Praxisdaten/Dokumente/DZR/erledigt/0175.pdf</text:p>
          </table:table-cell>
          <table:table-cell table:formula="of:=HYPERLINK([$Sheet2.$H$2]&amp;[.$B304])" office:value-type="string" office:string-value="file:///S:/Praxisdaten/Dokumente/DZR/erledigt/0175.pdf" calcext:value-type="string">
            <text:p>file:///S:/Praxisdaten/Dokumente/DZR/erledigt/017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4</text:p>
          </table:table-cell>
          <table:table-cell table:formula="of:=IF(ISERROR(VALUE([.$A305]));TEXT(VALUE(LEFT([.$A305];LEN([.$A305])-1));&quot;0000&quot;)&amp;RIGHT([.$A305];1);TEXT(VALUE([.$A305]);&quot;0000&quot;))&amp;&quot;.pdf&quot;" office:value-type="string" office:string-value="0174.pdf" calcext:value-type="string">
            <text:p>0174.pdf</text:p>
          </table:table-cell>
          <table:table-cell table:formula="of:=HYPERLINK([Sheet2.$H$1]&amp;[.$B305])" office:value-type="string" office:string-value="smb://praxis@server02/daten/Praxisdaten/Dokumente/DZR/erledigt/0174.pdf" calcext:value-type="string">
            <text:p>smb://praxis@server02/daten/Praxisdaten/Dokumente/DZR/erledigt/0174.pdf</text:p>
          </table:table-cell>
          <table:table-cell table:formula="of:=HYPERLINK([$Sheet2.$H$2]&amp;[.$B305])" office:value-type="string" office:string-value="file:///S:/Praxisdaten/Dokumente/DZR/erledigt/0174.pdf" calcext:value-type="string">
            <text:p>file:///S:/Praxisdaten/Dokumente/DZR/erledigt/017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3</text:p>
          </table:table-cell>
          <table:table-cell table:formula="of:=IF(ISERROR(VALUE([.$A306]));TEXT(VALUE(LEFT([.$A306];LEN([.$A306])-1));&quot;0000&quot;)&amp;RIGHT([.$A306];1);TEXT(VALUE([.$A306]);&quot;0000&quot;))&amp;&quot;.pdf&quot;" office:value-type="string" office:string-value="0173.pdf" calcext:value-type="string">
            <text:p>0173.pdf</text:p>
          </table:table-cell>
          <table:table-cell table:formula="of:=HYPERLINK([Sheet2.$H$1]&amp;[.$B306])" office:value-type="string" office:string-value="smb://praxis@server02/daten/Praxisdaten/Dokumente/DZR/erledigt/0173.pdf" calcext:value-type="string">
            <text:p>smb://praxis@server02/daten/Praxisdaten/Dokumente/DZR/erledigt/0173.pdf</text:p>
          </table:table-cell>
          <table:table-cell table:formula="of:=HYPERLINK([$Sheet2.$H$2]&amp;[.$B306])" office:value-type="string" office:string-value="file:///S:/Praxisdaten/Dokumente/DZR/erledigt/0173.pdf" calcext:value-type="string">
            <text:p>file:///S:/Praxisdaten/Dokumente/DZR/erledigt/017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2</text:p>
          </table:table-cell>
          <table:table-cell table:formula="of:=IF(ISERROR(VALUE([.$A307]));TEXT(VALUE(LEFT([.$A307];LEN([.$A307])-1));&quot;0000&quot;)&amp;RIGHT([.$A307];1);TEXT(VALUE([.$A307]);&quot;0000&quot;))&amp;&quot;.pdf&quot;" office:value-type="string" office:string-value="0172.pdf" calcext:value-type="string">
            <text:p>0172.pdf</text:p>
          </table:table-cell>
          <table:table-cell table:formula="of:=HYPERLINK([Sheet2.$H$1]&amp;[.$B307])" office:value-type="string" office:string-value="smb://praxis@server02/daten/Praxisdaten/Dokumente/DZR/erledigt/0172.pdf" calcext:value-type="string">
            <text:p>smb://praxis@server02/daten/Praxisdaten/Dokumente/DZR/erledigt/0172.pdf</text:p>
          </table:table-cell>
          <table:table-cell table:formula="of:=HYPERLINK([$Sheet2.$H$2]&amp;[.$B307])" office:value-type="string" office:string-value="file:///S:/Praxisdaten/Dokumente/DZR/erledigt/0172.pdf" calcext:value-type="string">
            <text:p>file:///S:/Praxisdaten/Dokumente/DZR/erledigt/017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71</text:p>
          </table:table-cell>
          <table:table-cell table:formula="of:=IF(ISERROR(VALUE([.$A308]));TEXT(VALUE(LEFT([.$A308];LEN([.$A308])-1));&quot;0000&quot;)&amp;RIGHT([.$A308];1);TEXT(VALUE([.$A308]);&quot;0000&quot;))&amp;&quot;.pdf&quot;" office:value-type="string" office:string-value="0171.pdf" calcext:value-type="string">
            <text:p>0171.pdf</text:p>
          </table:table-cell>
          <table:table-cell table:formula="of:=HYPERLINK([Sheet2.$H$1]&amp;[.$B308])" office:value-type="string" office:string-value="smb://praxis@server02/daten/Praxisdaten/Dokumente/DZR/erledigt/0171.pdf" calcext:value-type="string">
            <text:p>smb://praxis@server02/daten/Praxisdaten/Dokumente/DZR/erledigt/0171.pdf</text:p>
          </table:table-cell>
          <table:table-cell table:formula="of:=HYPERLINK([$Sheet2.$H$2]&amp;[.$B308])" office:value-type="string" office:string-value="file:///S:/Praxisdaten/Dokumente/DZR/erledigt/0171.pdf" calcext:value-type="string">
            <text:p>file:///S:/Praxisdaten/Dokumente/DZR/erledigt/017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9-&gt;170</text:p>
          </table:table-cell>
          <table:table-cell table:formula="of:=IF(ISERROR(VALUE([.$A309]));TEXT(VALUE(LEFT([.$A309];LEN([.$A309])-1));&quot;0000&quot;)&amp;RIGHT([.$A309];1);TEXT(VALUE([.$A309]);&quot;0000&quot;))&amp;&quot;.pdf&quot;" office:value-type="string" office:string-value="" calcext:value-type="error">
            <text:p>Err:502</text:p>
          </table:table-cell>
          <table:table-cell table:formula="of:=HYPERLINK([Sheet2.$H$1]&amp;[.$B309])" office:value-type="string" office:string-value="" calcext:value-type="error">
            <text:p>Err:502</text:p>
          </table:table-cell>
          <table:table-cell table:formula="of:=HYPERLINK([$Sheet2.$H$2]&amp;[.$B309])" office:value-type="string" office:string-value="" calcext:value-type="error">
            <text:p>Err:502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8</text:p>
          </table:table-cell>
          <table:table-cell table:formula="of:=IF(ISERROR(VALUE([.$A310]));TEXT(VALUE(LEFT([.$A310];LEN([.$A310])-1));&quot;0000&quot;)&amp;RIGHT([.$A310];1);TEXT(VALUE([.$A310]);&quot;0000&quot;))&amp;&quot;.pdf&quot;" office:value-type="string" office:string-value="0168.pdf" calcext:value-type="string">
            <text:p>0168.pdf</text:p>
          </table:table-cell>
          <table:table-cell table:formula="of:=HYPERLINK([Sheet2.$H$1]&amp;[.$B310])" office:value-type="string" office:string-value="smb://praxis@server02/daten/Praxisdaten/Dokumente/DZR/erledigt/0168.pdf" calcext:value-type="string">
            <text:p>smb://praxis@server02/daten/Praxisdaten/Dokumente/DZR/erledigt/0168.pdf</text:p>
          </table:table-cell>
          <table:table-cell table:formula="of:=HYPERLINK([$Sheet2.$H$2]&amp;[.$B310])" office:value-type="string" office:string-value="file:///S:/Praxisdaten/Dokumente/DZR/erledigt/0168.pdf" calcext:value-type="string">
            <text:p>file:///S:/Praxisdaten/Dokumente/DZR/erledigt/0168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7</text:p>
          </table:table-cell>
          <table:table-cell table:formula="of:=IF(ISERROR(VALUE([.$A311]));TEXT(VALUE(LEFT([.$A311];LEN([.$A311])-1));&quot;0000&quot;)&amp;RIGHT([.$A311];1);TEXT(VALUE([.$A311]);&quot;0000&quot;))&amp;&quot;.pdf&quot;" office:value-type="string" office:string-value="0167.pdf" calcext:value-type="string">
            <text:p>0167.pdf</text:p>
          </table:table-cell>
          <table:table-cell table:formula="of:=HYPERLINK([Sheet2.$H$1]&amp;[.$B311])" office:value-type="string" office:string-value="smb://praxis@server02/daten/Praxisdaten/Dokumente/DZR/erledigt/0167.pdf" calcext:value-type="string">
            <text:p>smb://praxis@server02/daten/Praxisdaten/Dokumente/DZR/erledigt/0167.pdf</text:p>
          </table:table-cell>
          <table:table-cell table:formula="of:=HYPERLINK([$Sheet2.$H$2]&amp;[.$B311])" office:value-type="string" office:string-value="file:///S:/Praxisdaten/Dokumente/DZR/erledigt/0167.pdf" calcext:value-type="string">
            <text:p>file:///S:/Praxisdaten/Dokumente/DZR/erledigt/0167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6</text:p>
          </table:table-cell>
          <table:table-cell table:formula="of:=IF(ISERROR(VALUE([.$A312]));TEXT(VALUE(LEFT([.$A312];LEN([.$A312])-1));&quot;0000&quot;)&amp;RIGHT([.$A312];1);TEXT(VALUE([.$A312]);&quot;0000&quot;))&amp;&quot;.pdf&quot;" office:value-type="string" office:string-value="0166.pdf" calcext:value-type="string">
            <text:p>0166.pdf</text:p>
          </table:table-cell>
          <table:table-cell table:formula="of:=HYPERLINK([Sheet2.$H$1]&amp;[.$B312])" office:value-type="string" office:string-value="smb://praxis@server02/daten/Praxisdaten/Dokumente/DZR/erledigt/0166.pdf" calcext:value-type="string">
            <text:p>smb://praxis@server02/daten/Praxisdaten/Dokumente/DZR/erledigt/0166.pdf</text:p>
          </table:table-cell>
          <table:table-cell table:formula="of:=HYPERLINK([$Sheet2.$H$2]&amp;[.$B312])" office:value-type="string" office:string-value="file:///S:/Praxisdaten/Dokumente/DZR/erledigt/0166.pdf" calcext:value-type="string">
            <text:p>file:///S:/Praxisdaten/Dokumente/DZR/erledigt/0166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5</text:p>
          </table:table-cell>
          <table:table-cell table:formula="of:=IF(ISERROR(VALUE([.$A313]));TEXT(VALUE(LEFT([.$A313];LEN([.$A313])-1));&quot;0000&quot;)&amp;RIGHT([.$A313];1);TEXT(VALUE([.$A313]);&quot;0000&quot;))&amp;&quot;.pdf&quot;" office:value-type="string" office:string-value="0165.pdf" calcext:value-type="string">
            <text:p>0165.pdf</text:p>
          </table:table-cell>
          <table:table-cell table:formula="of:=HYPERLINK([Sheet2.$H$1]&amp;[.$B313])" office:value-type="string" office:string-value="smb://praxis@server02/daten/Praxisdaten/Dokumente/DZR/erledigt/0165.pdf" calcext:value-type="string">
            <text:p>smb://praxis@server02/daten/Praxisdaten/Dokumente/DZR/erledigt/0165.pdf</text:p>
          </table:table-cell>
          <table:table-cell table:formula="of:=HYPERLINK([$Sheet2.$H$2]&amp;[.$B313])" office:value-type="string" office:string-value="file:///S:/Praxisdaten/Dokumente/DZR/erledigt/0165.pdf" calcext:value-type="string">
            <text:p>file:///S:/Praxisdaten/Dokumente/DZR/erledigt/0165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4</text:p>
          </table:table-cell>
          <table:table-cell table:formula="of:=IF(ISERROR(VALUE([.$A314]));TEXT(VALUE(LEFT([.$A314];LEN([.$A314])-1));&quot;0000&quot;)&amp;RIGHT([.$A314];1);TEXT(VALUE([.$A314]);&quot;0000&quot;))&amp;&quot;.pdf&quot;" office:value-type="string" office:string-value="0164.pdf" calcext:value-type="string">
            <text:p>0164.pdf</text:p>
          </table:table-cell>
          <table:table-cell table:formula="of:=HYPERLINK([Sheet2.$H$1]&amp;[.$B314])" office:value-type="string" office:string-value="smb://praxis@server02/daten/Praxisdaten/Dokumente/DZR/erledigt/0164.pdf" calcext:value-type="string">
            <text:p>smb://praxis@server02/daten/Praxisdaten/Dokumente/DZR/erledigt/0164.pdf</text:p>
          </table:table-cell>
          <table:table-cell table:formula="of:=HYPERLINK([$Sheet2.$H$2]&amp;[.$B314])" office:value-type="string" office:string-value="file:///S:/Praxisdaten/Dokumente/DZR/erledigt/0164.pdf" calcext:value-type="string">
            <text:p>file:///S:/Praxisdaten/Dokumente/DZR/erledigt/0164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3</text:p>
          </table:table-cell>
          <table:table-cell table:formula="of:=IF(ISERROR(VALUE([.$A315]));TEXT(VALUE(LEFT([.$A315];LEN([.$A315])-1));&quot;0000&quot;)&amp;RIGHT([.$A315];1);TEXT(VALUE([.$A315]);&quot;0000&quot;))&amp;&quot;.pdf&quot;" office:value-type="string" office:string-value="0163.pdf" calcext:value-type="string">
            <text:p>0163.pdf</text:p>
          </table:table-cell>
          <table:table-cell table:formula="of:=HYPERLINK([Sheet2.$H$1]&amp;[.$B315])" office:value-type="string" office:string-value="smb://praxis@server02/daten/Praxisdaten/Dokumente/DZR/erledigt/0163.pdf" calcext:value-type="string">
            <text:p>smb://praxis@server02/daten/Praxisdaten/Dokumente/DZR/erledigt/0163.pdf</text:p>
          </table:table-cell>
          <table:table-cell table:formula="of:=HYPERLINK([$Sheet2.$H$2]&amp;[.$B315])" office:value-type="string" office:string-value="file:///S:/Praxisdaten/Dokumente/DZR/erledigt/0163.pdf" calcext:value-type="string">
            <text:p>file:///S:/Praxisdaten/Dokumente/DZR/erledigt/0163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2</text:p>
          </table:table-cell>
          <table:table-cell table:formula="of:=IF(ISERROR(VALUE([.$A316]));TEXT(VALUE(LEFT([.$A316];LEN([.$A316])-1));&quot;0000&quot;)&amp;RIGHT([.$A316];1);TEXT(VALUE([.$A316]);&quot;0000&quot;))&amp;&quot;.pdf&quot;" office:value-type="string" office:string-value="0162.pdf" calcext:value-type="string">
            <text:p>0162.pdf</text:p>
          </table:table-cell>
          <table:table-cell table:formula="of:=HYPERLINK([Sheet2.$H$1]&amp;[.$B316])" office:value-type="string" office:string-value="smb://praxis@server02/daten/Praxisdaten/Dokumente/DZR/erledigt/0162.pdf" calcext:value-type="string">
            <text:p>smb://praxis@server02/daten/Praxisdaten/Dokumente/DZR/erledigt/0162.pdf</text:p>
          </table:table-cell>
          <table:table-cell table:formula="of:=HYPERLINK([$Sheet2.$H$2]&amp;[.$B316])" office:value-type="string" office:string-value="file:///S:/Praxisdaten/Dokumente/DZR/erledigt/0162.pdf" calcext:value-type="string">
            <text:p>file:///S:/Praxisdaten/Dokumente/DZR/erledigt/016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1</text:p>
          </table:table-cell>
          <table:table-cell table:formula="of:=IF(ISERROR(VALUE([.$A317]));TEXT(VALUE(LEFT([.$A317];LEN([.$A317])-1));&quot;0000&quot;)&amp;RIGHT([.$A317];1);TEXT(VALUE([.$A317]);&quot;0000&quot;))&amp;&quot;.pdf&quot;" office:value-type="string" office:string-value="0161.pdf" calcext:value-type="string">
            <text:p>0161.pdf</text:p>
          </table:table-cell>
          <table:table-cell table:formula="of:=HYPERLINK([Sheet2.$H$1]&amp;[.$B317])" office:value-type="string" office:string-value="smb://praxis@server02/daten/Praxisdaten/Dokumente/DZR/erledigt/0161.pdf" calcext:value-type="string">
            <text:p>smb://praxis@server02/daten/Praxisdaten/Dokumente/DZR/erledigt/0161.pdf</text:p>
          </table:table-cell>
          <table:table-cell table:formula="of:=HYPERLINK([$Sheet2.$H$2]&amp;[.$B317])" office:value-type="string" office:string-value="file:///S:/Praxisdaten/Dokumente/DZR/erledigt/0161.pdf" calcext:value-type="string">
            <text:p>file:///S:/Praxisdaten/Dokumente/DZR/erledigt/016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60</text:p>
          </table:table-cell>
          <table:table-cell table:formula="of:=IF(ISERROR(VALUE([.$A318]));TEXT(VALUE(LEFT([.$A318];LEN([.$A318])-1));&quot;0000&quot;)&amp;RIGHT([.$A318];1);TEXT(VALUE([.$A318]);&quot;0000&quot;))&amp;&quot;.pdf&quot;" office:value-type="string" office:string-value="0160.pdf" calcext:value-type="string">
            <text:p>0160.pdf</text:p>
          </table:table-cell>
          <table:table-cell table:formula="of:=HYPERLINK([Sheet2.$H$1]&amp;[.$B318])" office:value-type="string" office:string-value="smb://praxis@server02/daten/Praxisdaten/Dokumente/DZR/erledigt/0160.pdf" calcext:value-type="string">
            <text:p>smb://praxis@server02/daten/Praxisdaten/Dokumente/DZR/erledigt/0160.pdf</text:p>
          </table:table-cell>
          <table:table-cell table:formula="of:=HYPERLINK([$Sheet2.$H$2]&amp;[.$B318])" office:value-type="string" office:string-value="file:///S:/Praxisdaten/Dokumente/DZR/erledigt/0160.pdf" calcext:value-type="string">
            <text:p>file:///S:/Praxisdaten/Dokumente/DZR/erledigt/016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59</text:p>
          </table:table-cell>
          <table:table-cell table:formula="of:=IF(ISERROR(VALUE([.$A319]));TEXT(VALUE(LEFT([.$A319];LEN([.$A319])-1));&quot;0000&quot;)&amp;RIGHT([.$A319];1);TEXT(VALUE([.$A319]);&quot;0000&quot;))&amp;&quot;.pdf&quot;" office:value-type="string" office:string-value="0159.pdf" calcext:value-type="string">
            <text:p>0159.pdf</text:p>
          </table:table-cell>
          <table:table-cell table:formula="of:=HYPERLINK([Sheet2.$H$1]&amp;[.$B319])" office:value-type="string" office:string-value="smb://praxis@server02/daten/Praxisdaten/Dokumente/DZR/erledigt/0159.pdf" calcext:value-type="string">
            <text:p>smb://praxis@server02/daten/Praxisdaten/Dokumente/DZR/erledigt/0159.pdf</text:p>
          </table:table-cell>
          <table:table-cell table:formula="of:=HYPERLINK([$Sheet2.$H$2]&amp;[.$B319])" office:value-type="string" office:string-value="file:///S:/Praxisdaten/Dokumente/DZR/erledigt/0159.pdf" calcext:value-type="string">
            <text:p>file:///S:/Praxisdaten/Dokumente/DZR/erledigt/015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58</text:p>
          </table:table-cell>
          <table:table-cell table:formula="of:=IF(ISERROR(VALUE([.$A320]));TEXT(VALUE(LEFT([.$A320];LEN([.$A320])-1));&quot;0000&quot;)&amp;RIGHT([.$A320];1);TEXT(VALUE([.$A320]);&quot;0000&quot;))&amp;&quot;.pdf&quot;" office:value-type="string" office:string-value="0158.pdf" calcext:value-type="string">
            <text:p>0158.pdf</text:p>
          </table:table-cell>
          <table:table-cell table:formula="of:=HYPERLINK([Sheet2.$H$1]&amp;[.$B320])" office:value-type="string" office:string-value="smb://praxis@server02/daten/Praxisdaten/Dokumente/DZR/erledigt/0158.pdf" calcext:value-type="string">
            <text:p>smb://praxis@server02/daten/Praxisdaten/Dokumente/DZR/erledigt/0158.pdf</text:p>
          </table:table-cell>
          <table:table-cell table:formula="of:=HYPERLINK([$Sheet2.$H$2]&amp;[.$B320])" office:value-type="string" office:string-value="file:///S:/Praxisdaten/Dokumente/DZR/erledigt/0158.pdf" calcext:value-type="string">
            <text:p>file:///S:/Praxisdaten/Dokumente/DZR/erledigt/0158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7</text:p>
          </table:table-cell>
          <table:table-cell table:formula="of:=IF(ISERROR(VALUE([.$A321]));TEXT(VALUE(LEFT([.$A321];LEN([.$A321])-1));&quot;0000&quot;)&amp;RIGHT([.$A321];1);TEXT(VALUE([.$A321]);&quot;0000&quot;))&amp;&quot;.pdf&quot;" office:value-type="string" office:string-value="0157.pdf" calcext:value-type="string">
            <text:p>0157.pdf</text:p>
          </table:table-cell>
          <table:table-cell table:formula="of:=HYPERLINK([Sheet2.$H$1]&amp;[.$B321])" office:value-type="string" office:string-value="smb://praxis@server02/daten/Praxisdaten/Dokumente/DZR/erledigt/0157.pdf" calcext:value-type="string">
            <text:p>smb://praxis@server02/daten/Praxisdaten/Dokumente/DZR/erledigt/0157.pdf</text:p>
          </table:table-cell>
          <table:table-cell table:formula="of:=HYPERLINK([$Sheet2.$H$2]&amp;[.$B321])" office:value-type="string" office:string-value="file:///S:/Praxisdaten/Dokumente/DZR/erledigt/0157.pdf" calcext:value-type="string">
            <text:p>file:///S:/Praxisdaten/Dokumente/DZR/erledigt/0157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6</text:p>
          </table:table-cell>
          <table:table-cell table:formula="of:=IF(ISERROR(VALUE([.$A322]));TEXT(VALUE(LEFT([.$A322];LEN([.$A322])-1));&quot;0000&quot;)&amp;RIGHT([.$A322];1);TEXT(VALUE([.$A322]);&quot;0000&quot;))&amp;&quot;.pdf&quot;" office:value-type="string" office:string-value="0156.pdf" calcext:value-type="string">
            <text:p>0156.pdf</text:p>
          </table:table-cell>
          <table:table-cell table:formula="of:=HYPERLINK([Sheet2.$H$1]&amp;[.$B322])" office:value-type="string" office:string-value="smb://praxis@server02/daten/Praxisdaten/Dokumente/DZR/erledigt/0156.pdf" calcext:value-type="string">
            <text:p>smb://praxis@server02/daten/Praxisdaten/Dokumente/DZR/erledigt/0156.pdf</text:p>
          </table:table-cell>
          <table:table-cell table:formula="of:=HYPERLINK([$Sheet2.$H$2]&amp;[.$B322])" office:value-type="string" office:string-value="file:///S:/Praxisdaten/Dokumente/DZR/erledigt/0156.pdf" calcext:value-type="string">
            <text:p>file:///S:/Praxisdaten/Dokumente/DZR/erledigt/0156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5</text:p>
          </table:table-cell>
          <table:table-cell table:formula="of:=IF(ISERROR(VALUE([.$A323]));TEXT(VALUE(LEFT([.$A323];LEN([.$A323])-1));&quot;0000&quot;)&amp;RIGHT([.$A323];1);TEXT(VALUE([.$A323]);&quot;0000&quot;))&amp;&quot;.pdf&quot;" office:value-type="string" office:string-value="0155.pdf" calcext:value-type="string">
            <text:p>0155.pdf</text:p>
          </table:table-cell>
          <table:table-cell table:formula="of:=HYPERLINK([Sheet2.$H$1]&amp;[.$B323])" office:value-type="string" office:string-value="smb://praxis@server02/daten/Praxisdaten/Dokumente/DZR/erledigt/0155.pdf" calcext:value-type="string">
            <text:p>smb://praxis@server02/daten/Praxisdaten/Dokumente/DZR/erledigt/0155.pdf</text:p>
          </table:table-cell>
          <table:table-cell table:formula="of:=HYPERLINK([$Sheet2.$H$2]&amp;[.$B323])" office:value-type="string" office:string-value="file:///S:/Praxisdaten/Dokumente/DZR/erledigt/0155.pdf" calcext:value-type="string">
            <text:p>file:///S:/Praxisdaten/Dokumente/DZR/erledigt/0155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4</text:p>
          </table:table-cell>
          <table:table-cell table:formula="of:=IF(ISERROR(VALUE([.$A324]));TEXT(VALUE(LEFT([.$A324];LEN([.$A324])-1));&quot;0000&quot;)&amp;RIGHT([.$A324];1);TEXT(VALUE([.$A324]);&quot;0000&quot;))&amp;&quot;.pdf&quot;" office:value-type="string" office:string-value="0154.pdf" calcext:value-type="string">
            <text:p>0154.pdf</text:p>
          </table:table-cell>
          <table:table-cell table:formula="of:=HYPERLINK([Sheet2.$H$1]&amp;[.$B324])" office:value-type="string" office:string-value="smb://praxis@server02/daten/Praxisdaten/Dokumente/DZR/erledigt/0154.pdf" calcext:value-type="string">
            <text:p>smb://praxis@server02/daten/Praxisdaten/Dokumente/DZR/erledigt/0154.pdf</text:p>
          </table:table-cell>
          <table:table-cell table:formula="of:=HYPERLINK([$Sheet2.$H$2]&amp;[.$B324])" office:value-type="string" office:string-value="file:///S:/Praxisdaten/Dokumente/DZR/erledigt/0154.pdf" calcext:value-type="string">
            <text:p>file:///S:/Praxisdaten/Dokumente/DZR/erledigt/0154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3</text:p>
          </table:table-cell>
          <table:table-cell table:formula="of:=IF(ISERROR(VALUE([.$A325]));TEXT(VALUE(LEFT([.$A325];LEN([.$A325])-1));&quot;0000&quot;)&amp;RIGHT([.$A325];1);TEXT(VALUE([.$A325]);&quot;0000&quot;))&amp;&quot;.pdf&quot;" office:value-type="string" office:string-value="0153.pdf" calcext:value-type="string">
            <text:p>0153.pdf</text:p>
          </table:table-cell>
          <table:table-cell table:formula="of:=HYPERLINK([Sheet2.$H$1]&amp;[.$B325])" office:value-type="string" office:string-value="smb://praxis@server02/daten/Praxisdaten/Dokumente/DZR/erledigt/0153.pdf" calcext:value-type="string">
            <text:p>smb://praxis@server02/daten/Praxisdaten/Dokumente/DZR/erledigt/0153.pdf</text:p>
          </table:table-cell>
          <table:table-cell table:formula="of:=HYPERLINK([$Sheet2.$H$2]&amp;[.$B325])" office:value-type="string" office:string-value="file:///S:/Praxisdaten/Dokumente/DZR/erledigt/0153.pdf" calcext:value-type="string">
            <text:p>file:///S:/Praxisdaten/Dokumente/DZR/erledigt/0153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52</text:p>
          </table:table-cell>
          <table:table-cell table:formula="of:=IF(ISERROR(VALUE([.$A326]));TEXT(VALUE(LEFT([.$A326];LEN([.$A326])-1));&quot;0000&quot;)&amp;RIGHT([.$A326];1);TEXT(VALUE([.$A326]);&quot;0000&quot;))&amp;&quot;.pdf&quot;" office:value-type="string" office:string-value="0152.pdf" calcext:value-type="string">
            <text:p>0152.pdf</text:p>
          </table:table-cell>
          <table:table-cell table:formula="of:=HYPERLINK([Sheet2.$H$1]&amp;[.$B326])" office:value-type="string" office:string-value="smb://praxis@server02/daten/Praxisdaten/Dokumente/DZR/erledigt/0152.pdf" calcext:value-type="string">
            <text:p>smb://praxis@server02/daten/Praxisdaten/Dokumente/DZR/erledigt/0152.pdf</text:p>
          </table:table-cell>
          <table:table-cell table:formula="of:=HYPERLINK([$Sheet2.$H$2]&amp;[.$B326])" office:value-type="string" office:string-value="file:///S:/Praxisdaten/Dokumente/DZR/erledigt/0152.pdf" calcext:value-type="string">
            <text:p>file:///S:/Praxisdaten/Dokumente/DZR/erledigt/0152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51</text:p>
          </table:table-cell>
          <table:table-cell table:formula="of:=IF(ISERROR(VALUE([.$A327]));TEXT(VALUE(LEFT([.$A327];LEN([.$A327])-1));&quot;0000&quot;)&amp;RIGHT([.$A327];1);TEXT(VALUE([.$A327]);&quot;0000&quot;))&amp;&quot;.pdf&quot;" office:value-type="string" office:string-value="0151.pdf" calcext:value-type="string">
            <text:p>0151.pdf</text:p>
          </table:table-cell>
          <table:table-cell table:formula="of:=HYPERLINK([Sheet2.$H$1]&amp;[.$B327])" office:value-type="string" office:string-value="smb://praxis@server02/daten/Praxisdaten/Dokumente/DZR/erledigt/0151.pdf" calcext:value-type="string">
            <text:p>smb://praxis@server02/daten/Praxisdaten/Dokumente/DZR/erledigt/0151.pdf</text:p>
          </table:table-cell>
          <table:table-cell table:formula="of:=HYPERLINK([$Sheet2.$H$2]&amp;[.$B327])" office:value-type="string" office:string-value="file:///S:/Praxisdaten/Dokumente/DZR/erledigt/0151.pdf" calcext:value-type="string">
            <text:p>file:///S:/Praxisdaten/Dokumente/DZR/erledigt/0151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50</text:p>
          </table:table-cell>
          <table:table-cell table:formula="of:=IF(ISERROR(VALUE([.$A328]));TEXT(VALUE(LEFT([.$A328];LEN([.$A328])-1));&quot;0000&quot;)&amp;RIGHT([.$A328];1);TEXT(VALUE([.$A328]);&quot;0000&quot;))&amp;&quot;.pdf&quot;" office:value-type="string" office:string-value="0150.pdf" calcext:value-type="string">
            <text:p>0150.pdf</text:p>
          </table:table-cell>
          <table:table-cell table:formula="of:=HYPERLINK([Sheet2.$H$1]&amp;[.$B328])" office:value-type="string" office:string-value="smb://praxis@server02/daten/Praxisdaten/Dokumente/DZR/erledigt/0150.pdf" calcext:value-type="string">
            <text:p>smb://praxis@server02/daten/Praxisdaten/Dokumente/DZR/erledigt/0150.pdf</text:p>
          </table:table-cell>
          <table:table-cell table:formula="of:=HYPERLINK([$Sheet2.$H$2]&amp;[.$B328])" office:value-type="string" office:string-value="file:///S:/Praxisdaten/Dokumente/DZR/erledigt/0150.pdf" calcext:value-type="string">
            <text:p>file:///S:/Praxisdaten/Dokumente/DZR/erledigt/015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 office:value-type="string" calcext:value-type="string">
            <text:p>149</text:p>
          </table:table-cell>
          <table:table-cell table:formula="of:=IF(ISERROR(VALUE([.$A329]));TEXT(VALUE(LEFT([.$A329];LEN([.$A329])-1));&quot;0000&quot;)&amp;RIGHT([.$A329];1);TEXT(VALUE([.$A329]);&quot;0000&quot;))&amp;&quot;.pdf&quot;" office:value-type="string" office:string-value="0149.pdf" calcext:value-type="string">
            <text:p>0149.pdf</text:p>
          </table:table-cell>
          <table:table-cell table:formula="of:=HYPERLINK([Sheet2.$H$1]&amp;[.$B329])" office:value-type="string" office:string-value="smb://praxis@server02/daten/Praxisdaten/Dokumente/DZR/erledigt/0149.pdf" calcext:value-type="string">
            <text:p>smb://praxis@server02/daten/Praxisdaten/Dokumente/DZR/erledigt/0149.pdf</text:p>
          </table:table-cell>
          <table:table-cell table:formula="of:=HYPERLINK([$Sheet2.$H$2]&amp;[.$B329])" office:value-type="string" office:string-value="file:///S:/Praxisdaten/Dokumente/DZR/erledigt/0149.pdf" calcext:value-type="string">
            <text:p>file:///S:/Praxisdaten/Dokumente/DZR/erledigt/014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30]));TEXT(VALUE(LEFT([.$A330];LEN([.$A330])-1));&quot;0000&quot;)&amp;RIGHT([.$A330];1);TEXT(VALUE([.$A330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/>
          <table:table-cell table:formula="of:=IF(ISERROR(VALUE([.$A331]));TEXT(VALUE(LEFT([.$A331];LEN([.$A331])-1));&quot;0000&quot;)&amp;RIGHT([.$A331];1);TEXT(VALUE([.$A331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/>
          <table:table-cell table:formula="of:=IF(ISERROR(VALUE([.$A332]));TEXT(VALUE(LEFT([.$A332];LEN([.$A332])-1));&quot;0000&quot;)&amp;RIGHT([.$A332];1);TEXT(VALUE([.$A33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/>
          <table:table-cell table:formula="of:=IF(ISERROR(VALUE([.$A333]));TEXT(VALUE(LEFT([.$A333];LEN([.$A333])-1));&quot;0000&quot;)&amp;RIGHT([.$A333];1);TEXT(VALUE([.$A33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/>
          <table:table-cell table:formula="of:=IF(ISERROR(VALUE([.$A334]));TEXT(VALUE(LEFT([.$A334];LEN([.$A334])-1));&quot;0000&quot;)&amp;RIGHT([.$A334];1);TEXT(VALUE([.$A33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/>
          <table:table-cell table:formula="of:=IF(ISERROR(VALUE([.$A335]));TEXT(VALUE(LEFT([.$A335];LEN([.$A335])-1));&quot;0000&quot;)&amp;RIGHT([.$A335];1);TEXT(VALUE([.$A335]);&quot;0000&quot;))&amp;&quot;.pdf&quot;" office:value-type="string" office:string-value="0000.pdf" calcext:value-type="string">
            <text:p>0000.pdf</text:p>
          </table:table-cell>
          <table:table-cell table:formula="of:=HYPERLINK([Sheet2.$H$1]&amp;[.$B33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35])" office:value-type="string" office:string-value="file:///S:/Praxisdaten/Dokumente/DZR/erledigt/0000.pdf" calcext:value-type="string">
            <text:p>file:///S:/Praxisdaten/Dokumente/DZR/erledigt/0000.pdf</text:p>
          </table:table-cell>
          <table:table-cell/>
          <table:table-cell table:style-name="ce33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142</text:p>
          </table:table-cell>
          <table:table-cell table:formula="of:=IF(ISERROR(VALUE([.$A336]));TEXT(VALUE(LEFT([.$A336];LEN([.$A336])-1));&quot;0000&quot;)&amp;RIGHT([.$A336];1);TEXT(VALUE([.$A336]);&quot;0000&quot;))&amp;&quot;.pdf&quot;" office:value-type="string" office:string-value="0142.pdf" calcext:value-type="string">
            <text:p>0142.pdf</text:p>
          </table:table-cell>
          <table:table-cell table:formula="of:=HYPERLINK([Sheet2.$H$1]&amp;[.$B336])" office:value-type="string" office:string-value="smb://praxis@server02/daten/Praxisdaten/Dokumente/DZR/erledigt/0142.pdf" calcext:value-type="string">
            <text:p>smb://praxis@server02/daten/Praxisdaten/Dokumente/DZR/erledigt/0142.pdf</text:p>
          </table:table-cell>
          <table:table-cell table:formula="of:=HYPERLINK([$Sheet2.$H$2]&amp;[.$B336])" office:value-type="string" office:string-value="file:///S:/Praxisdaten/Dokumente/DZR/erledigt/0142.pdf" calcext:value-type="string">
            <text:p>file:///S:/Praxisdaten/Dokumente/DZR/erledigt/0142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41</text:p>
          </table:table-cell>
          <table:table-cell table:formula="of:=IF(ISERROR(VALUE([.$A337]));TEXT(VALUE(LEFT([.$A337];LEN([.$A337])-1));&quot;0000&quot;)&amp;RIGHT([.$A337];1);TEXT(VALUE([.$A337]);&quot;0000&quot;))&amp;&quot;.pdf&quot;" office:value-type="string" office:string-value="0141.pdf" calcext:value-type="string">
            <text:p>0141.pdf</text:p>
          </table:table-cell>
          <table:table-cell table:formula="of:=HYPERLINK([Sheet2.$H$1]&amp;[.$B337])" office:value-type="string" office:string-value="smb://praxis@server02/daten/Praxisdaten/Dokumente/DZR/erledigt/0141.pdf" calcext:value-type="string">
            <text:p>smb://praxis@server02/daten/Praxisdaten/Dokumente/DZR/erledigt/0141.pdf</text:p>
          </table:table-cell>
          <table:table-cell table:formula="of:=HYPERLINK([$Sheet2.$H$2]&amp;[.$B337])" office:value-type="string" office:string-value="file:///S:/Praxisdaten/Dokumente/DZR/erledigt/0141.pdf" calcext:value-type="string">
            <text:p>file:///S:/Praxisdaten/Dokumente/DZR/erledigt/0141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40</text:p>
          </table:table-cell>
          <table:table-cell table:formula="of:=IF(ISERROR(VALUE([.$A338]));TEXT(VALUE(LEFT([.$A338];LEN([.$A338])-1));&quot;0000&quot;)&amp;RIGHT([.$A338];1);TEXT(VALUE([.$A338]);&quot;0000&quot;))&amp;&quot;.pdf&quot;" office:value-type="string" office:string-value="0140.pdf" calcext:value-type="string">
            <text:p>0140.pdf</text:p>
          </table:table-cell>
          <table:table-cell table:formula="of:=HYPERLINK([Sheet2.$H$1]&amp;[.$B338])" office:value-type="string" office:string-value="smb://praxis@server02/daten/Praxisdaten/Dokumente/DZR/erledigt/0140.pdf" calcext:value-type="string">
            <text:p>smb://praxis@server02/daten/Praxisdaten/Dokumente/DZR/erledigt/0140.pdf</text:p>
          </table:table-cell>
          <table:table-cell table:formula="of:=HYPERLINK([$Sheet2.$H$2]&amp;[.$B338])" office:value-type="string" office:string-value="file:///S:/Praxisdaten/Dokumente/DZR/erledigt/0140.pdf" calcext:value-type="string">
            <text:p>file:///S:/Praxisdaten/Dokumente/DZR/erledigt/0140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39</text:p>
          </table:table-cell>
          <table:table-cell table:formula="of:=IF(ISERROR(VALUE([.$A339]));TEXT(VALUE(LEFT([.$A339];LEN([.$A339])-1));&quot;0000&quot;)&amp;RIGHT([.$A339];1);TEXT(VALUE([.$A339]);&quot;0000&quot;))&amp;&quot;.pdf&quot;" office:value-type="string" office:string-value="0139.pdf" calcext:value-type="string">
            <text:p>0139.pdf</text:p>
          </table:table-cell>
          <table:table-cell table:formula="of:=HYPERLINK([Sheet2.$H$1]&amp;[.$B339])" office:value-type="string" office:string-value="smb://praxis@server02/daten/Praxisdaten/Dokumente/DZR/erledigt/0139.pdf" calcext:value-type="string">
            <text:p>smb://praxis@server02/daten/Praxisdaten/Dokumente/DZR/erledigt/0139.pdf</text:p>
          </table:table-cell>
          <table:table-cell table:formula="of:=HYPERLINK([$Sheet2.$H$2]&amp;[.$B339])" office:value-type="string" office:string-value="file:///S:/Praxisdaten/Dokumente/DZR/erledigt/0139.pdf" calcext:value-type="string">
            <text:p>file:///S:/Praxisdaten/Dokumente/DZR/erledigt/0139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0]));TEXT(VALUE(LEFT([.$A340];LEN([.$A340])-1));&quot;0000&quot;)&amp;RIGHT([.$A340];1);TEXT(VALUE([.$A340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1]));TEXT(VALUE(LEFT([.$A341];LEN([.$A341])-1));&quot;0000&quot;)&amp;RIGHT([.$A341];1);TEXT(VALUE([.$A341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2]));TEXT(VALUE(LEFT([.$A342];LEN([.$A342])-1));&quot;0000&quot;)&amp;RIGHT([.$A342];1);TEXT(VALUE([.$A34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3]));TEXT(VALUE(LEFT([.$A343];LEN([.$A343])-1));&quot;0000&quot;)&amp;RIGHT([.$A343];1);TEXT(VALUE([.$A34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4]));TEXT(VALUE(LEFT([.$A344];LEN([.$A344])-1));&quot;0000&quot;)&amp;RIGHT([.$A344];1);TEXT(VALUE([.$A34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5]));TEXT(VALUE(LEFT([.$A345];LEN([.$A345])-1));&quot;0000&quot;)&amp;RIGHT([.$A345];1);TEXT(VALUE([.$A345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6]));TEXT(VALUE(LEFT([.$A346];LEN([.$A346])-1));&quot;0000&quot;)&amp;RIGHT([.$A346];1);TEXT(VALUE([.$A346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7]));TEXT(VALUE(LEFT([.$A347];LEN([.$A347])-1));&quot;0000&quot;)&amp;RIGHT([.$A347];1);TEXT(VALUE([.$A347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/>
        </table:table-row>
        <table:table-row table:style-name="ro2">
          <table:table-cell/>
          <table:table-cell table:formula="of:=IF(ISERROR(VALUE([.$A348]));TEXT(VALUE(LEFT([.$A348];LEN([.$A348])-1));&quot;0000&quot;)&amp;RIGHT([.$A348];1);TEXT(VALUE([.$A348]);&quot;0000&quot;))&amp;&quot;.pdf&quot;" office:value-type="string" office:string-value="0000.pdf" calcext:value-type="string">
            <text:p>0000.pdf</text:p>
          </table:table-cell>
          <table:table-cell table:formula="of:=HYPERLINK([Sheet2.$H$1]&amp;[.$B34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4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9</text:p>
          </table:table-cell>
          <table:table-cell table:formula="of:=IF(ISERROR(VALUE([.$A349]));TEXT(VALUE(LEFT([.$A349];LEN([.$A349])-1));&quot;0000&quot;)&amp;RIGHT([.$A349];1);TEXT(VALUE([.$A349]);&quot;0000&quot;))&amp;&quot;.pdf&quot;" office:value-type="string" office:string-value="0129.pdf" calcext:value-type="string">
            <text:p>0129.pdf</text:p>
          </table:table-cell>
          <table:table-cell table:formula="of:=HYPERLINK([Sheet2.$H$1]&amp;[.$B349])" office:value-type="string" office:string-value="smb://praxis@server02/daten/Praxisdaten/Dokumente/DZR/erledigt/0129.pdf" calcext:value-type="string">
            <text:p>smb://praxis@server02/daten/Praxisdaten/Dokumente/DZR/erledigt/0129.pdf</text:p>
          </table:table-cell>
          <table:table-cell table:formula="of:=HYPERLINK([$Sheet2.$H$2]&amp;[.$B349])" office:value-type="string" office:string-value="file:///S:/Praxisdaten/Dokumente/DZR/erledigt/0129.pdf" calcext:value-type="string">
            <text:p>file:///S:/Praxisdaten/Dokumente/DZR/erledigt/0129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8</text:p>
          </table:table-cell>
          <table:table-cell table:formula="of:=IF(ISERROR(VALUE([.$A350]));TEXT(VALUE(LEFT([.$A350];LEN([.$A350])-1));&quot;0000&quot;)&amp;RIGHT([.$A350];1);TEXT(VALUE([.$A350]);&quot;0000&quot;))&amp;&quot;.pdf&quot;" office:value-type="string" office:string-value="0128.pdf" calcext:value-type="string">
            <text:p>0128.pdf</text:p>
          </table:table-cell>
          <table:table-cell table:formula="of:=HYPERLINK([Sheet2.$H$1]&amp;[.$B350])" office:value-type="string" office:string-value="smb://praxis@server02/daten/Praxisdaten/Dokumente/DZR/erledigt/0128.pdf" calcext:value-type="string">
            <text:p>smb://praxis@server02/daten/Praxisdaten/Dokumente/DZR/erledigt/0128.pdf</text:p>
          </table:table-cell>
          <table:table-cell table:formula="of:=HYPERLINK([$Sheet2.$H$2]&amp;[.$B350])" office:value-type="string" office:string-value="file:///S:/Praxisdaten/Dokumente/DZR/erledigt/0128.pdf" calcext:value-type="string">
            <text:p>file:///S:/Praxisdaten/Dokumente/DZR/erledigt/0128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7</text:p>
          </table:table-cell>
          <table:table-cell table:formula="of:=IF(ISERROR(VALUE([.$A351]));TEXT(VALUE(LEFT([.$A351];LEN([.$A351])-1));&quot;0000&quot;)&amp;RIGHT([.$A351];1);TEXT(VALUE([.$A351]);&quot;0000&quot;))&amp;&quot;.pdf&quot;" office:value-type="string" office:string-value="0127.pdf" calcext:value-type="string">
            <text:p>0127.pdf</text:p>
          </table:table-cell>
          <table:table-cell table:formula="of:=HYPERLINK([Sheet2.$H$1]&amp;[.$B351])" office:value-type="string" office:string-value="smb://praxis@server02/daten/Praxisdaten/Dokumente/DZR/erledigt/0127.pdf" calcext:value-type="string">
            <text:p>smb://praxis@server02/daten/Praxisdaten/Dokumente/DZR/erledigt/0127.pdf</text:p>
          </table:table-cell>
          <table:table-cell table:formula="of:=HYPERLINK([$Sheet2.$H$2]&amp;[.$B351])" office:value-type="string" office:string-value="file:///S:/Praxisdaten/Dokumente/DZR/erledigt/0127.pdf" calcext:value-type="string">
            <text:p>file:///S:/Praxisdaten/Dokumente/DZR/erledigt/0127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6</text:p>
          </table:table-cell>
          <table:table-cell table:formula="of:=IF(ISERROR(VALUE([.$A352]));TEXT(VALUE(LEFT([.$A352];LEN([.$A352])-1));&quot;0000&quot;)&amp;RIGHT([.$A352];1);TEXT(VALUE([.$A352]);&quot;0000&quot;))&amp;&quot;.pdf&quot;" office:value-type="string" office:string-value="0126.pdf" calcext:value-type="string">
            <text:p>0126.pdf</text:p>
          </table:table-cell>
          <table:table-cell table:formula="of:=HYPERLINK([Sheet2.$H$1]&amp;[.$B352])" office:value-type="string" office:string-value="smb://praxis@server02/daten/Praxisdaten/Dokumente/DZR/erledigt/0126.pdf" calcext:value-type="string">
            <text:p>smb://praxis@server02/daten/Praxisdaten/Dokumente/DZR/erledigt/0126.pdf</text:p>
          </table:table-cell>
          <table:table-cell table:formula="of:=HYPERLINK([$Sheet2.$H$2]&amp;[.$B352])" office:value-type="string" office:string-value="file:///S:/Praxisdaten/Dokumente/DZR/erledigt/0126.pdf" calcext:value-type="string">
            <text:p>file:///S:/Praxisdaten/Dokumente/DZR/erledigt/0126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5</text:p>
          </table:table-cell>
          <table:table-cell table:formula="of:=IF(ISERROR(VALUE([.$A353]));TEXT(VALUE(LEFT([.$A353];LEN([.$A353])-1));&quot;0000&quot;)&amp;RIGHT([.$A353];1);TEXT(VALUE([.$A353]);&quot;0000&quot;))&amp;&quot;.pdf&quot;" office:value-type="string" office:string-value="0125.pdf" calcext:value-type="string">
            <text:p>0125.pdf</text:p>
          </table:table-cell>
          <table:table-cell table:formula="of:=HYPERLINK([Sheet2.$H$1]&amp;[.$B353])" office:value-type="string" office:string-value="smb://praxis@server02/daten/Praxisdaten/Dokumente/DZR/erledigt/0125.pdf" calcext:value-type="string">
            <text:p>smb://praxis@server02/daten/Praxisdaten/Dokumente/DZR/erledigt/0125.pdf</text:p>
          </table:table-cell>
          <table:table-cell table:formula="of:=HYPERLINK([$Sheet2.$H$2]&amp;[.$B353])" office:value-type="string" office:string-value="file:///S:/Praxisdaten/Dokumente/DZR/erledigt/0125.pdf" calcext:value-type="string">
            <text:p>file:///S:/Praxisdaten/Dokumente/DZR/erledigt/0125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4</text:p>
          </table:table-cell>
          <table:table-cell table:formula="of:=IF(ISERROR(VALUE([.$A354]));TEXT(VALUE(LEFT([.$A354];LEN([.$A354])-1));&quot;0000&quot;)&amp;RIGHT([.$A354];1);TEXT(VALUE([.$A354]);&quot;0000&quot;))&amp;&quot;.pdf&quot;" office:value-type="string" office:string-value="0124.pdf" calcext:value-type="string">
            <text:p>0124.pdf</text:p>
          </table:table-cell>
          <table:table-cell table:formula="of:=HYPERLINK([Sheet2.$H$1]&amp;[.$B354])" office:value-type="string" office:string-value="smb://praxis@server02/daten/Praxisdaten/Dokumente/DZR/erledigt/0124.pdf" calcext:value-type="string">
            <text:p>smb://praxis@server02/daten/Praxisdaten/Dokumente/DZR/erledigt/0124.pdf</text:p>
          </table:table-cell>
          <table:table-cell table:formula="of:=HYPERLINK([$Sheet2.$H$2]&amp;[.$B354])" office:value-type="string" office:string-value="file:///S:/Praxisdaten/Dokumente/DZR/erledigt/0124.pdf" calcext:value-type="string">
            <text:p>file:///S:/Praxisdaten/Dokumente/DZR/erledigt/0124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3</text:p>
          </table:table-cell>
          <table:table-cell table:formula="of:=IF(ISERROR(VALUE([.$A355]));TEXT(VALUE(LEFT([.$A355];LEN([.$A355])-1));&quot;0000&quot;)&amp;RIGHT([.$A355];1);TEXT(VALUE([.$A355]);&quot;0000&quot;))&amp;&quot;.pdf&quot;" office:value-type="string" office:string-value="0123.pdf" calcext:value-type="string">
            <text:p>0123.pdf</text:p>
          </table:table-cell>
          <table:table-cell table:formula="of:=HYPERLINK([Sheet2.$H$1]&amp;[.$B355])" office:value-type="string" office:string-value="smb://praxis@server02/daten/Praxisdaten/Dokumente/DZR/erledigt/0123.pdf" calcext:value-type="string">
            <text:p>smb://praxis@server02/daten/Praxisdaten/Dokumente/DZR/erledigt/0123.pdf</text:p>
          </table:table-cell>
          <table:table-cell table:formula="of:=HYPERLINK([$Sheet2.$H$2]&amp;[.$B355])" office:value-type="string" office:string-value="file:///S:/Praxisdaten/Dokumente/DZR/erledigt/0123.pdf" calcext:value-type="string">
            <text:p>file:///S:/Praxisdaten/Dokumente/DZR/erledigt/0123.pdf</text:p>
          </table:table-cell>
          <table:table-cell/>
          <table:table-cell table:style-name="ce33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122</text:p>
          </table:table-cell>
          <table:table-cell table:formula="of:=IF(ISERROR(VALUE([.$A356]));TEXT(VALUE(LEFT([.$A356];LEN([.$A356])-1));&quot;0000&quot;)&amp;RIGHT([.$A356];1);TEXT(VALUE([.$A356]);&quot;0000&quot;))&amp;&quot;.pdf&quot;" office:value-type="string" office:string-value="0122.pdf" calcext:value-type="string">
            <text:p>0122.pdf</text:p>
          </table:table-cell>
          <table:table-cell table:formula="of:=HYPERLINK([Sheet2.$H$1]&amp;[.$B356])" office:value-type="string" office:string-value="smb://praxis@server02/daten/Praxisdaten/Dokumente/DZR/erledigt/0122.pdf" calcext:value-type="string">
            <text:p>smb://praxis@server02/daten/Praxisdaten/Dokumente/DZR/erledigt/0122.pdf</text:p>
          </table:table-cell>
          <table:table-cell table:formula="of:=HYPERLINK([$Sheet2.$H$2]&amp;[.$B356])" office:value-type="string" office:string-value="file:///S:/Praxisdaten/Dokumente/DZR/erledigt/0122.pdf" calcext:value-type="string">
            <text:p>file:///S:/Praxisdaten/Dokumente/DZR/erledigt/0122.pdf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1</text:p>
          </table:table-cell>
          <table:table-cell table:formula="of:=IF(ISERROR(VALUE([.$A357]));TEXT(VALUE(LEFT([.$A357];LEN([.$A357])-1));&quot;0000&quot;)&amp;RIGHT([.$A357];1);TEXT(VALUE([.$A357]);&quot;0000&quot;))&amp;&quot;.pdf&quot;" office:value-type="string" office:string-value="0121.pdf" calcext:value-type="string">
            <text:p>0121.pdf</text:p>
          </table:table-cell>
          <table:table-cell table:formula="of:=HYPERLINK([Sheet2.$H$1]&amp;[.$B357])" office:value-type="string" office:string-value="smb://praxis@server02/daten/Praxisdaten/Dokumente/DZR/erledigt/0121.pdf" calcext:value-type="string">
            <text:p>smb://praxis@server02/daten/Praxisdaten/Dokumente/DZR/erledigt/0121.pdf</text:p>
          </table:table-cell>
          <table:table-cell table:formula="of:=HYPERLINK([$Sheet2.$H$2]&amp;[.$B357])" office:value-type="string" office:string-value="file:///S:/Praxisdaten/Dokumente/DZR/erledigt/0121.pdf" calcext:value-type="string">
            <text:p>file:///S:/Praxisdaten/Dokumente/DZR/erledigt/0121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58]));TEXT(VALUE(LEFT([.$A358];LEN([.$A358])-1));&quot;0000&quot;)&amp;RIGHT([.$A358];1);TEXT(VALUE([.$A358]);&quot;0000&quot;))&amp;&quot;.pdf&quot;" office:value-type="string" office:string-value="0000.pdf" calcext:value-type="string">
            <text:p>0000.pdf</text:p>
          </table:table-cell>
          <table:table-cell table:formula="of:=HYPERLINK([Sheet2.$H$1]&amp;[.$B35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5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d</text:p>
          </table:table-cell>
          <table:table-cell table:formula="of:=IF(ISERROR(VALUE([.$A359]));TEXT(VALUE(LEFT([.$A359];LEN([.$A359])-1));&quot;0000&quot;)&amp;RIGHT([.$A359];1);TEXT(VALUE([.$A359]);&quot;0000&quot;))&amp;&quot;.pdf&quot;" office:value-type="string" office:string-value="" calcext:value-type="error">
            <text:p>Err:502</text:p>
          </table:table-cell>
          <table:table-cell table:formula="of:=HYPERLINK([Sheet2.$H$1]&amp;[.$B359])" office:value-type="string" office:string-value="" calcext:value-type="error">
            <text:p>Err:502</text:p>
          </table:table-cell>
          <table:table-cell table:formula="of:=HYPERLINK([$Sheet2.$H$2]&amp;[.$B359])" office:value-type="string" office:string-value="" calcext:value-type="error">
            <text:p>Err:502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d</text:p>
          </table:table-cell>
          <table:table-cell table:formula="of:=IF(ISERROR(VALUE([.$A360]));TEXT(VALUE(LEFT([.$A360];LEN([.$A360])-1));&quot;0000&quot;)&amp;RIGHT([.$A360];1);TEXT(VALUE([.$A360]);&quot;0000&quot;))&amp;&quot;.pdf&quot;" office:value-type="string" office:string-value="" calcext:value-type="error">
            <text:p>Err:502</text:p>
          </table:table-cell>
          <table:table-cell table:formula="of:=HYPERLINK([Sheet2.$H$1]&amp;[.$B360])" office:value-type="string" office:string-value="" calcext:value-type="error">
            <text:p>Err:502</text:p>
          </table:table-cell>
          <table:table-cell table:formula="of:=HYPERLINK([$Sheet2.$H$2]&amp;[.$B360])" office:value-type="string" office:string-value="" calcext:value-type="error">
            <text:p>Err:502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d</text:p>
          </table:table-cell>
          <table:table-cell table:formula="of:=IF(ISERROR(VALUE([.$A361]));TEXT(VALUE(LEFT([.$A361];LEN([.$A361])-1));&quot;0000&quot;)&amp;RIGHT([.$A361];1);TEXT(VALUE([.$A361]);&quot;0000&quot;))&amp;&quot;.pdf&quot;" office:value-type="string" office:string-value="" calcext:value-type="error">
            <text:p>Err:502</text:p>
          </table:table-cell>
          <table:table-cell table:formula="of:=HYPERLINK([Sheet2.$H$1]&amp;[.$B361])" office:value-type="string" office:string-value="" calcext:value-type="error">
            <text:p>Err:502</text:p>
          </table:table-cell>
          <table:table-cell table:formula="of:=HYPERLINK([$Sheet2.$H$2]&amp;[.$B361])" office:value-type="string" office:string-value="" calcext:value-type="error">
            <text:p>Err:502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2]));TEXT(VALUE(LEFT([.$A362];LEN([.$A362])-1));&quot;0000&quot;)&amp;RIGHT([.$A362];1);TEXT(VALUE([.$A36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3]));TEXT(VALUE(LEFT([.$A363];LEN([.$A363])-1));&quot;0000&quot;)&amp;RIGHT([.$A363];1);TEXT(VALUE([.$A36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4]));TEXT(VALUE(LEFT([.$A364];LEN([.$A364])-1));&quot;0000&quot;)&amp;RIGHT([.$A364];1);TEXT(VALUE([.$A36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5]));TEXT(VALUE(LEFT([.$A365];LEN([.$A365])-1));&quot;0000&quot;)&amp;RIGHT([.$A365];1);TEXT(VALUE([.$A365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6]));TEXT(VALUE(LEFT([.$A366];LEN([.$A366])-1));&quot;0000&quot;)&amp;RIGHT([.$A366];1);TEXT(VALUE([.$A366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7]));TEXT(VALUE(LEFT([.$A367];LEN([.$A367])-1));&quot;0000&quot;)&amp;RIGHT([.$A367];1);TEXT(VALUE([.$A367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8]));TEXT(VALUE(LEFT([.$A368];LEN([.$A368])-1));&quot;0000&quot;)&amp;RIGHT([.$A368];1);TEXT(VALUE([.$A368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69]));TEXT(VALUE(LEFT([.$A369];LEN([.$A369])-1));&quot;0000&quot;)&amp;RIGHT([.$A369];1);TEXT(VALUE([.$A369]);&quot;0000&quot;))&amp;&quot;.pdf&quot;" office:value-type="string" office:string-value="0000.pdf" calcext:value-type="string">
            <text:p>0000.pdf</text:p>
          </table:table-cell>
          <table:table-cell table:formula="of:=HYPERLINK([Sheet2.$H$1]&amp;[.$B36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6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70]));TEXT(VALUE(LEFT([.$A370];LEN([.$A370])-1));&quot;0000&quot;)&amp;RIGHT([.$A370];1);TEXT(VALUE([.$A370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71]));TEXT(VALUE(LEFT([.$A371];LEN([.$A371])-1));&quot;0000&quot;)&amp;RIGHT([.$A371];1);TEXT(VALUE([.$A371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372]));TEXT(VALUE(LEFT([.$A372];LEN([.$A372])-1));&quot;0000&quot;)&amp;RIGHT([.$A372];1);TEXT(VALUE([.$A37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73]));TEXT(VALUE(LEFT([.$A373];LEN([.$A373])-1));&quot;0000&quot;)&amp;RIGHT([.$A373];1);TEXT(VALUE([.$A37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374]));TEXT(VALUE(LEFT([.$A374];LEN([.$A374])-1));&quot;0000&quot;)&amp;RIGHT([.$A374];1);TEXT(VALUE([.$A37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375]));TEXT(VALUE(LEFT([.$A375];LEN([.$A375])-1));&quot;0000&quot;)&amp;RIGHT([.$A375];1);TEXT(VALUE([.$A375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76]));TEXT(VALUE(LEFT([.$A376];LEN([.$A376])-1));&quot;0000&quot;)&amp;RIGHT([.$A376];1);TEXT(VALUE([.$A376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77]));TEXT(VALUE(LEFT([.$A377];LEN([.$A377])-1));&quot;0000&quot;)&amp;RIGHT([.$A377];1);TEXT(VALUE([.$A377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78]));TEXT(VALUE(LEFT([.$A378];LEN([.$A378])-1));&quot;0000&quot;)&amp;RIGHT([.$A378];1);TEXT(VALUE([.$A378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79]));TEXT(VALUE(LEFT([.$A379];LEN([.$A379])-1));&quot;0000&quot;)&amp;RIGHT([.$A379];1);TEXT(VALUE([.$A379]);&quot;0000&quot;))&amp;&quot;.pdf&quot;" office:value-type="string" office:string-value="0000.pdf" calcext:value-type="string">
            <text:p>0000.pdf</text:p>
          </table:table-cell>
          <table:table-cell table:formula="of:=HYPERLINK([Sheet2.$H$1]&amp;[.$B37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7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0]));TEXT(VALUE(LEFT([.$A380];LEN([.$A380])-1));&quot;0000&quot;)&amp;RIGHT([.$A380];1);TEXT(VALUE([.$A380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1]));TEXT(VALUE(LEFT([.$A381];LEN([.$A381])-1));&quot;0000&quot;)&amp;RIGHT([.$A381];1);TEXT(VALUE([.$A381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2]));TEXT(VALUE(LEFT([.$A382];LEN([.$A382])-1));&quot;0000&quot;)&amp;RIGHT([.$A382];1);TEXT(VALUE([.$A38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3]));TEXT(VALUE(LEFT([.$A383];LEN([.$A383])-1));&quot;0000&quot;)&amp;RIGHT([.$A383];1);TEXT(VALUE([.$A38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4]));TEXT(VALUE(LEFT([.$A384];LEN([.$A384])-1));&quot;0000&quot;)&amp;RIGHT([.$A384];1);TEXT(VALUE([.$A38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93</text:p>
          </table:table-cell>
          <table:table-cell table:formula="of:=IF(ISERROR(VALUE([.$A385]));TEXT(VALUE(LEFT([.$A385];LEN([.$A385])-1));&quot;0000&quot;)&amp;RIGHT([.$A385];1);TEXT(VALUE([.$A385]);&quot;0000&quot;))&amp;&quot;.pdf&quot;" office:value-type="string" office:string-value="0093.pdf" calcext:value-type="string">
            <text:p>0093.pdf</text:p>
          </table:table-cell>
          <table:table-cell table:formula="of:=HYPERLINK([Sheet2.$H$1]&amp;[.$B385])" office:value-type="string" office:string-value="smb://praxis@server02/daten/Praxisdaten/Dokumente/DZR/erledigt/0093.pdf" calcext:value-type="string">
            <text:p>smb://praxis@server02/daten/Praxisdaten/Dokumente/DZR/erledigt/0093.pdf</text:p>
          </table:table-cell>
          <table:table-cell table:formula="of:=HYPERLINK([$Sheet2.$H$2]&amp;[.$B385])" office:value-type="string" office:string-value="file:///S:/Praxisdaten/Dokumente/DZR/erledigt/0093.pdf" calcext:value-type="string">
            <text:p>file:///S:/Praxisdaten/Dokumente/DZR/erledigt/0093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92</text:p>
          </table:table-cell>
          <table:table-cell table:formula="of:=IF(ISERROR(VALUE([.$A386]));TEXT(VALUE(LEFT([.$A386];LEN([.$A386])-1));&quot;0000&quot;)&amp;RIGHT([.$A386];1);TEXT(VALUE([.$A386]);&quot;0000&quot;))&amp;&quot;.pdf&quot;" office:value-type="string" office:string-value="0092.pdf" calcext:value-type="string">
            <text:p>0092.pdf</text:p>
          </table:table-cell>
          <table:table-cell table:formula="of:=HYPERLINK([Sheet2.$H$1]&amp;[.$B386])" office:value-type="string" office:string-value="smb://praxis@server02/daten/Praxisdaten/Dokumente/DZR/erledigt/0092.pdf" calcext:value-type="string">
            <text:p>smb://praxis@server02/daten/Praxisdaten/Dokumente/DZR/erledigt/0092.pdf</text:p>
          </table:table-cell>
          <table:table-cell table:formula="of:=HYPERLINK([$Sheet2.$H$2]&amp;[.$B386])" office:value-type="string" office:string-value="file:///S:/Praxisdaten/Dokumente/DZR/erledigt/0092.pdf" calcext:value-type="string">
            <text:p>file:///S:/Praxisdaten/Dokumente/DZR/erledigt/0092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91</text:p>
          </table:table-cell>
          <table:table-cell table:formula="of:=IF(ISERROR(VALUE([.$A387]));TEXT(VALUE(LEFT([.$A387];LEN([.$A387])-1));&quot;0000&quot;)&amp;RIGHT([.$A387];1);TEXT(VALUE([.$A387]);&quot;0000&quot;))&amp;&quot;.pdf&quot;" office:value-type="string" office:string-value="0091.pdf" calcext:value-type="string">
            <text:p>0091.pdf</text:p>
          </table:table-cell>
          <table:table-cell table:formula="of:=HYPERLINK([Sheet2.$H$1]&amp;[.$B387])" office:value-type="string" office:string-value="smb://praxis@server02/daten/Praxisdaten/Dokumente/DZR/erledigt/0091.pdf" calcext:value-type="string">
            <text:p>smb://praxis@server02/daten/Praxisdaten/Dokumente/DZR/erledigt/0091.pdf</text:p>
          </table:table-cell>
          <table:table-cell table:formula="of:=HYPERLINK([$Sheet2.$H$2]&amp;[.$B387])" office:value-type="string" office:string-value="file:///S:/Praxisdaten/Dokumente/DZR/erledigt/0091.pdf" calcext:value-type="string">
            <text:p>file:///S:/Praxisdaten/Dokumente/DZR/erledigt/0091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90</text:p>
          </table:table-cell>
          <table:table-cell table:formula="of:=IF(ISERROR(VALUE([.$A388]));TEXT(VALUE(LEFT([.$A388];LEN([.$A388])-1));&quot;0000&quot;)&amp;RIGHT([.$A388];1);TEXT(VALUE([.$A388]);&quot;0000&quot;))&amp;&quot;.pdf&quot;" office:value-type="string" office:string-value="0090.pdf" calcext:value-type="string">
            <text:p>0090.pdf</text:p>
          </table:table-cell>
          <table:table-cell table:formula="of:=HYPERLINK([Sheet2.$H$1]&amp;[.$B388])" office:value-type="string" office:string-value="smb://praxis@server02/daten/Praxisdaten/Dokumente/DZR/erledigt/0090.pdf" calcext:value-type="string">
            <text:p>smb://praxis@server02/daten/Praxisdaten/Dokumente/DZR/erledigt/0090.pdf</text:p>
          </table:table-cell>
          <table:table-cell table:formula="of:=HYPERLINK([$Sheet2.$H$2]&amp;[.$B388])" office:value-type="string" office:string-value="file:///S:/Praxisdaten/Dokumente/DZR/erledigt/0090.pdf" calcext:value-type="string">
            <text:p>file:///S:/Praxisdaten/Dokumente/DZR/erledigt/009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89]));TEXT(VALUE(LEFT([.$A389];LEN([.$A389])-1));&quot;0000&quot;)&amp;RIGHT([.$A389];1);TEXT(VALUE([.$A389]);&quot;0000&quot;))&amp;&quot;.pdf&quot;" office:value-type="string" office:string-value="0000.pdf" calcext:value-type="string">
            <text:p>0000.pdf</text:p>
          </table:table-cell>
          <table:table-cell table:formula="of:=HYPERLINK([Sheet2.$H$1]&amp;[.$B38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8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90]));TEXT(VALUE(LEFT([.$A390];LEN([.$A390])-1));&quot;0000&quot;)&amp;RIGHT([.$A390];1);TEXT(VALUE([.$A390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91]));TEXT(VALUE(LEFT([.$A391];LEN([.$A391])-1));&quot;0000&quot;)&amp;RIGHT([.$A391];1);TEXT(VALUE([.$A391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92]));TEXT(VALUE(LEFT([.$A392];LEN([.$A392])-1));&quot;0000&quot;)&amp;RIGHT([.$A392];1);TEXT(VALUE([.$A392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93]));TEXT(VALUE(LEFT([.$A393];LEN([.$A393])-1));&quot;0000&quot;)&amp;RIGHT([.$A393];1);TEXT(VALUE([.$A393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94]));TEXT(VALUE(LEFT([.$A394];LEN([.$A394])-1));&quot;0000&quot;)&amp;RIGHT([.$A394];1);TEXT(VALUE([.$A394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7"/>
          <table:table-cell table:style-name="ce16"/>
          <table:table-cell table:style-name="Default"/>
        </table:table-row>
        <table:table-row table:style-name="ro2">
          <table:table-cell/>
          <table:table-cell table:formula="of:=IF(ISERROR(VALUE([.$A395]));TEXT(VALUE(LEFT([.$A395];LEN([.$A395])-1));&quot;0000&quot;)&amp;RIGHT([.$A395];1);TEXT(VALUE([.$A395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96]));TEXT(VALUE(LEFT([.$A396];LEN([.$A396])-1));&quot;0000&quot;)&amp;RIGHT([.$A396];1);TEXT(VALUE([.$A396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97]));TEXT(VALUE(LEFT([.$A397];LEN([.$A397])-1));&quot;0000&quot;)&amp;RIGHT([.$A397];1);TEXT(VALUE([.$A397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98]));TEXT(VALUE(LEFT([.$A398];LEN([.$A398])-1));&quot;0000&quot;)&amp;RIGHT([.$A398];1);TEXT(VALUE([.$A398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399]));TEXT(VALUE(LEFT([.$A399];LEN([.$A399])-1));&quot;0000&quot;)&amp;RIGHT([.$A399];1);TEXT(VALUE([.$A399]);&quot;0000&quot;))&amp;&quot;.pdf&quot;" office:value-type="string" office:string-value="0000.pdf" calcext:value-type="string">
            <text:p>0000.pdf</text:p>
          </table:table-cell>
          <table:table-cell table:formula="of:=HYPERLINK([Sheet2.$H$1]&amp;[.$B39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39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78</text:p>
          </table:table-cell>
          <table:table-cell table:formula="of:=IF(ISERROR(VALUE([.$A400]));TEXT(VALUE(LEFT([.$A400];LEN([.$A400])-1));&quot;0000&quot;)&amp;RIGHT([.$A400];1);TEXT(VALUE([.$A400]);&quot;0000&quot;))&amp;&quot;.pdf&quot;" office:value-type="string" office:string-value="0078.pdf" calcext:value-type="string">
            <text:p>0078.pdf</text:p>
          </table:table-cell>
          <table:table-cell table:formula="of:=HYPERLINK([Sheet2.$H$1]&amp;[.$B400])" office:value-type="string" office:string-value="smb://praxis@server02/daten/Praxisdaten/Dokumente/DZR/erledigt/0078.pdf" calcext:value-type="string">
            <text:p>smb://praxis@server02/daten/Praxisdaten/Dokumente/DZR/erledigt/0078.pdf</text:p>
          </table:table-cell>
          <table:table-cell table:formula="of:=HYPERLINK([$Sheet2.$H$2]&amp;[.$B400])" office:value-type="string" office:string-value="file:///S:/Praxisdaten/Dokumente/DZR/erledigt/0078.pdf" calcext:value-type="string">
            <text:p>file:///S:/Praxisdaten/Dokumente/DZR/erledigt/0078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77</text:p>
          </table:table-cell>
          <table:table-cell table:formula="of:=IF(ISERROR(VALUE([.$A401]));TEXT(VALUE(LEFT([.$A401];LEN([.$A401])-1));&quot;0000&quot;)&amp;RIGHT([.$A401];1);TEXT(VALUE([.$A401]);&quot;0000&quot;))&amp;&quot;.pdf&quot;" office:value-type="string" office:string-value="0077.pdf" calcext:value-type="string">
            <text:p>0077.pdf</text:p>
          </table:table-cell>
          <table:table-cell table:formula="of:=HYPERLINK([Sheet2.$H$1]&amp;[.$B401])" office:value-type="string" office:string-value="smb://praxis@server02/daten/Praxisdaten/Dokumente/DZR/erledigt/0077.pdf" calcext:value-type="string">
            <text:p>smb://praxis@server02/daten/Praxisdaten/Dokumente/DZR/erledigt/0077.pdf</text:p>
          </table:table-cell>
          <table:table-cell table:formula="of:=HYPERLINK([$Sheet2.$H$2]&amp;[.$B401])" office:value-type="string" office:string-value="file:///S:/Praxisdaten/Dokumente/DZR/erledigt/0077.pdf" calcext:value-type="string">
            <text:p>file:///S:/Praxisdaten/Dokumente/DZR/erledigt/0077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76</text:p>
          </table:table-cell>
          <table:table-cell table:formula="of:=IF(ISERROR(VALUE([.$A402]));TEXT(VALUE(LEFT([.$A402];LEN([.$A402])-1));&quot;0000&quot;)&amp;RIGHT([.$A402];1);TEXT(VALUE([.$A402]);&quot;0000&quot;))&amp;&quot;.pdf&quot;" office:value-type="string" office:string-value="0076.pdf" calcext:value-type="string">
            <text:p>0076.pdf</text:p>
          </table:table-cell>
          <table:table-cell table:formula="of:=HYPERLINK([Sheet2.$H$1]&amp;[.$B402])" office:value-type="string" office:string-value="smb://praxis@server02/daten/Praxisdaten/Dokumente/DZR/erledigt/0076.pdf" calcext:value-type="string">
            <text:p>smb://praxis@server02/daten/Praxisdaten/Dokumente/DZR/erledigt/0076.pdf</text:p>
          </table:table-cell>
          <table:table-cell table:formula="of:=HYPERLINK([$Sheet2.$H$2]&amp;[.$B402])" office:value-type="string" office:string-value="file:///S:/Praxisdaten/Dokumente/DZR/erledigt/0076.pdf" calcext:value-type="string">
            <text:p>file:///S:/Praxisdaten/Dokumente/DZR/erledigt/0076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75</text:p>
          </table:table-cell>
          <table:table-cell table:formula="of:=IF(ISERROR(VALUE([.$A403]));TEXT(VALUE(LEFT([.$A403];LEN([.$A403])-1));&quot;0000&quot;)&amp;RIGHT([.$A403];1);TEXT(VALUE([.$A403]);&quot;0000&quot;))&amp;&quot;.pdf&quot;" office:value-type="string" office:string-value="0075.pdf" calcext:value-type="string">
            <text:p>0075.pdf</text:p>
          </table:table-cell>
          <table:table-cell table:formula="of:=HYPERLINK([Sheet2.$H$1]&amp;[.$B403])" office:value-type="string" office:string-value="smb://praxis@server02/daten/Praxisdaten/Dokumente/DZR/erledigt/0075.pdf" calcext:value-type="string">
            <text:p>smb://praxis@server02/daten/Praxisdaten/Dokumente/DZR/erledigt/0075.pdf</text:p>
          </table:table-cell>
          <table:table-cell table:formula="of:=HYPERLINK([$Sheet2.$H$2]&amp;[.$B403])" office:value-type="string" office:string-value="file:///S:/Praxisdaten/Dokumente/DZR/erledigt/0075.pdf" calcext:value-type="string">
            <text:p>file:///S:/Praxisdaten/Dokumente/DZR/erledigt/0075.pdf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74</text:p>
          </table:table-cell>
          <table:table-cell table:formula="of:=IF(ISERROR(VALUE([.$A404]));TEXT(VALUE(LEFT([.$A404];LEN([.$A404])-1));&quot;0000&quot;)&amp;RIGHT([.$A404];1);TEXT(VALUE([.$A404]);&quot;0000&quot;))&amp;&quot;.pdf&quot;" office:value-type="string" office:string-value="0074.pdf" calcext:value-type="string">
            <text:p>0074.pdf</text:p>
          </table:table-cell>
          <table:table-cell table:formula="of:=HYPERLINK([Sheet2.$H$1]&amp;[.$B404])" office:value-type="string" office:string-value="smb://praxis@server02/daten/Praxisdaten/Dokumente/DZR/erledigt/0074.pdf" calcext:value-type="string">
            <text:p>smb://praxis@server02/daten/Praxisdaten/Dokumente/DZR/erledigt/0074.pdf</text:p>
          </table:table-cell>
          <table:table-cell table:formula="of:=HYPERLINK([$Sheet2.$H$2]&amp;[.$B404])" office:value-type="string" office:string-value="file:///S:/Praxisdaten/Dokumente/DZR/erledigt/0074.pdf" calcext:value-type="string">
            <text:p>file:///S:/Praxisdaten/Dokumente/DZR/erledigt/0074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05]));TEXT(VALUE(LEFT([.$A405];LEN([.$A405])-1));&quot;0000&quot;)&amp;RIGHT([.$A405];1);TEXT(VALUE([.$A40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0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0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06]));TEXT(VALUE(LEFT([.$A406];LEN([.$A406])-1));&quot;0000&quot;)&amp;RIGHT([.$A406];1);TEXT(VALUE([.$A40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0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0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07]));TEXT(VALUE(LEFT([.$A407];LEN([.$A407])-1));&quot;0000&quot;)&amp;RIGHT([.$A407];1);TEXT(VALUE([.$A40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0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0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08]));TEXT(VALUE(LEFT([.$A408];LEN([.$A408])-1));&quot;0000&quot;)&amp;RIGHT([.$A408];1);TEXT(VALUE([.$A40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0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0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09]));TEXT(VALUE(LEFT([.$A409];LEN([.$A409])-1));&quot;0000&quot;)&amp;RIGHT([.$A409];1);TEXT(VALUE([.$A40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0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0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0]));TEXT(VALUE(LEFT([.$A410];LEN([.$A410])-1));&quot;0000&quot;)&amp;RIGHT([.$A410];1);TEXT(VALUE([.$A41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1]));TEXT(VALUE(LEFT([.$A411];LEN([.$A411])-1));&quot;0000&quot;)&amp;RIGHT([.$A411];1);TEXT(VALUE([.$A41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12]));TEXT(VALUE(LEFT([.$A412];LEN([.$A412])-1));&quot;0000&quot;)&amp;RIGHT([.$A412];1);TEXT(VALUE([.$A41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3]));TEXT(VALUE(LEFT([.$A413];LEN([.$A413])-1));&quot;0000&quot;)&amp;RIGHT([.$A413];1);TEXT(VALUE([.$A41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 table:number-columns-repeated="2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4]));TEXT(VALUE(LEFT([.$A414];LEN([.$A414])-1));&quot;0000&quot;)&amp;RIGHT([.$A414];1);TEXT(VALUE([.$A41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 table:number-columns-repeated="2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5]));TEXT(VALUE(LEFT([.$A415];LEN([.$A415])-1));&quot;0000&quot;)&amp;RIGHT([.$A415];1);TEXT(VALUE([.$A41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16]));TEXT(VALUE(LEFT([.$A416];LEN([.$A416])-1));&quot;0000&quot;)&amp;RIGHT([.$A416];1);TEXT(VALUE([.$A41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17]));TEXT(VALUE(LEFT([.$A417];LEN([.$A417])-1));&quot;0000&quot;)&amp;RIGHT([.$A417];1);TEXT(VALUE([.$A41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 table:number-columns-repeated="2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18]));TEXT(VALUE(LEFT([.$A418];LEN([.$A418])-1));&quot;0000&quot;)&amp;RIGHT([.$A418];1);TEXT(VALUE([.$A41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19]));TEXT(VALUE(LEFT([.$A419];LEN([.$A419])-1));&quot;0000&quot;)&amp;RIGHT([.$A419];1);TEXT(VALUE([.$A41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1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1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0]));TEXT(VALUE(LEFT([.$A420];LEN([.$A420])-1));&quot;0000&quot;)&amp;RIGHT([.$A420];1);TEXT(VALUE([.$A42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1]));TEXT(VALUE(LEFT([.$A421];LEN([.$A421])-1));&quot;0000&quot;)&amp;RIGHT([.$A421];1);TEXT(VALUE([.$A42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 table:number-columns-repeated="2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22]));TEXT(VALUE(LEFT([.$A422];LEN([.$A422])-1));&quot;0000&quot;)&amp;RIGHT([.$A422];1);TEXT(VALUE([.$A42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3]));TEXT(VALUE(LEFT([.$A423];LEN([.$A423])-1));&quot;0000&quot;)&amp;RIGHT([.$A423];1);TEXT(VALUE([.$A42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4]));TEXT(VALUE(LEFT([.$A424];LEN([.$A424])-1));&quot;0000&quot;)&amp;RIGHT([.$A424];1);TEXT(VALUE([.$A42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 table:number-columns-repeated="2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25]));TEXT(VALUE(LEFT([.$A425];LEN([.$A425])-1));&quot;0000&quot;)&amp;RIGHT([.$A425];1);TEXT(VALUE([.$A42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6]));TEXT(VALUE(LEFT([.$A426];LEN([.$A426])-1));&quot;0000&quot;)&amp;RIGHT([.$A426];1);TEXT(VALUE([.$A42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7]));TEXT(VALUE(LEFT([.$A427];LEN([.$A427])-1));&quot;0000&quot;)&amp;RIGHT([.$A427];1);TEXT(VALUE([.$A42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ce33"/>
          <table:table-cell table:number-columns-repeated="5"/>
          <table:table-cell table:style-name="Default"/>
        </table:table-row>
        <table:table-row table:style-name="ro2">
          <table:table-cell/>
          <table:table-cell table:formula="of:=IF(ISERROR(VALUE([.$A428]));TEXT(VALUE(LEFT([.$A428];LEN([.$A428])-1));&quot;0000&quot;)&amp;RIGHT([.$A428];1);TEXT(VALUE([.$A42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29]));TEXT(VALUE(LEFT([.$A429];LEN([.$A429])-1));&quot;0000&quot;)&amp;RIGHT([.$A429];1);TEXT(VALUE([.$A42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2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29])" office:value-type="string" office:string-value="file:///S:/Praxisdaten/Dokumente/DZR/erledigt/0000.pdf" calcext:value-type="string">
            <text:p>file:///S:/Praxisdaten/Dokumente/DZR/erledigt/0000.pdf</text:p>
          </table:table-cell>
          <table:table-cell/>
          <table:table-cell table:style-name="ce33"/>
          <table:table-cell table:number-columns-repeated="6"/>
          <table:table-cell table:style-name="Default"/>
        </table:table-row>
        <table:table-row table:style-name="ro2">
          <table:table-cell/>
          <table:table-cell table:formula="of:=IF(ISERROR(VALUE([.$A430]));TEXT(VALUE(LEFT([.$A430];LEN([.$A430])-1));&quot;0000&quot;)&amp;RIGHT([.$A430];1);TEXT(VALUE([.$A43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1]));TEXT(VALUE(LEFT([.$A431];LEN([.$A431])-1));&quot;0000&quot;)&amp;RIGHT([.$A431];1);TEXT(VALUE([.$A43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2]));TEXT(VALUE(LEFT([.$A432];LEN([.$A432])-1));&quot;0000&quot;)&amp;RIGHT([.$A432];1);TEXT(VALUE([.$A43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3]));TEXT(VALUE(LEFT([.$A433];LEN([.$A433])-1));&quot;0000&quot;)&amp;RIGHT([.$A433];1);TEXT(VALUE([.$A43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4]));TEXT(VALUE(LEFT([.$A434];LEN([.$A434])-1));&quot;0000&quot;)&amp;RIGHT([.$A434];1);TEXT(VALUE([.$A43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5]));TEXT(VALUE(LEFT([.$A435];LEN([.$A435])-1));&quot;0000&quot;)&amp;RIGHT([.$A435];1);TEXT(VALUE([.$A43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6]));TEXT(VALUE(LEFT([.$A436];LEN([.$A436])-1));&quot;0000&quot;)&amp;RIGHT([.$A436];1);TEXT(VALUE([.$A43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7]));TEXT(VALUE(LEFT([.$A437];LEN([.$A437])-1));&quot;0000&quot;)&amp;RIGHT([.$A437];1);TEXT(VALUE([.$A43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8]));TEXT(VALUE(LEFT([.$A438];LEN([.$A438])-1));&quot;0000&quot;)&amp;RIGHT([.$A438];1);TEXT(VALUE([.$A43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39]));TEXT(VALUE(LEFT([.$A439];LEN([.$A439])-1));&quot;0000&quot;)&amp;RIGHT([.$A439];1);TEXT(VALUE([.$A43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3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3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0]));TEXT(VALUE(LEFT([.$A440];LEN([.$A440])-1));&quot;0000&quot;)&amp;RIGHT([.$A440];1);TEXT(VALUE([.$A44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1]));TEXT(VALUE(LEFT([.$A441];LEN([.$A441])-1));&quot;0000&quot;)&amp;RIGHT([.$A441];1);TEXT(VALUE([.$A44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2]));TEXT(VALUE(LEFT([.$A442];LEN([.$A442])-1));&quot;0000&quot;)&amp;RIGHT([.$A442];1);TEXT(VALUE([.$A44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3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43]));TEXT(VALUE(LEFT([.$A443];LEN([.$A443])-1));&quot;0000&quot;)&amp;RIGHT([.$A443];1);TEXT(VALUE([.$A44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style-name="TextNoLang" table:number-columns-repeated="4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44]));TEXT(VALUE(LEFT([.$A444];LEN([.$A444])-1));&quot;0000&quot;)&amp;RIGHT([.$A444];1);TEXT(VALUE([.$A44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5]));TEXT(VALUE(LEFT([.$A445];LEN([.$A445])-1));&quot;0000&quot;)&amp;RIGHT([.$A445];1);TEXT(VALUE([.$A44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6]));TEXT(VALUE(LEFT([.$A446];LEN([.$A446])-1));&quot;0000&quot;)&amp;RIGHT([.$A446];1);TEXT(VALUE([.$A44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7]));TEXT(VALUE(LEFT([.$A447];LEN([.$A447])-1));&quot;0000&quot;)&amp;RIGHT([.$A447];1);TEXT(VALUE([.$A44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8]));TEXT(VALUE(LEFT([.$A448];LEN([.$A448])-1));&quot;0000&quot;)&amp;RIGHT([.$A448];1);TEXT(VALUE([.$A44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49]));TEXT(VALUE(LEFT([.$A449];LEN([.$A449])-1));&quot;0000&quot;)&amp;RIGHT([.$A449];1);TEXT(VALUE([.$A44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4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4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0]));TEXT(VALUE(LEFT([.$A450];LEN([.$A450])-1));&quot;0000&quot;)&amp;RIGHT([.$A450];1);TEXT(VALUE([.$A45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1]));TEXT(VALUE(LEFT([.$A451];LEN([.$A451])-1));&quot;0000&quot;)&amp;RIGHT([.$A451];1);TEXT(VALUE([.$A45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2]));TEXT(VALUE(LEFT([.$A452];LEN([.$A452])-1));&quot;0000&quot;)&amp;RIGHT([.$A452];1);TEXT(VALUE([.$A45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2"/>
          <table:table-cell table:style-name="EingabeEuro"/>
          <table:table-cell table:style-name="ce33"/>
          <table:table-cell table:number-columns-repeated="4"/>
          <table:table-cell table:style-name="Default"/>
        </table:table-row>
        <table:table-row table:style-name="ro2">
          <table:table-cell/>
          <table:table-cell table:formula="of:=IF(ISERROR(VALUE([.$A453]));TEXT(VALUE(LEFT([.$A453];LEN([.$A453])-1));&quot;0000&quot;)&amp;RIGHT([.$A453];1);TEXT(VALUE([.$A45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4]));TEXT(VALUE(LEFT([.$A454];LEN([.$A454])-1));&quot;0000&quot;)&amp;RIGHT([.$A454];1);TEXT(VALUE([.$A45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5]));TEXT(VALUE(LEFT([.$A455];LEN([.$A455])-1));&quot;0000&quot;)&amp;RIGHT([.$A455];1);TEXT(VALUE([.$A45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6]));TEXT(VALUE(LEFT([.$A456];LEN([.$A456])-1));&quot;0000&quot;)&amp;RIGHT([.$A456];1);TEXT(VALUE([.$A45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7]));TEXT(VALUE(LEFT([.$A457];LEN([.$A457])-1));&quot;0000&quot;)&amp;RIGHT([.$A457];1);TEXT(VALUE([.$A45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8]));TEXT(VALUE(LEFT([.$A458];LEN([.$A458])-1));&quot;0000&quot;)&amp;RIGHT([.$A458];1);TEXT(VALUE([.$A45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59]));TEXT(VALUE(LEFT([.$A459];LEN([.$A459])-1));&quot;0000&quot;)&amp;RIGHT([.$A459];1);TEXT(VALUE([.$A45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5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5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0]));TEXT(VALUE(LEFT([.$A460];LEN([.$A460])-1));&quot;0000&quot;)&amp;RIGHT([.$A460];1);TEXT(VALUE([.$A46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1]));TEXT(VALUE(LEFT([.$A461];LEN([.$A461])-1));&quot;0000&quot;)&amp;RIGHT([.$A461];1);TEXT(VALUE([.$A46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2]));TEXT(VALUE(LEFT([.$A462];LEN([.$A462])-1));&quot;0000&quot;)&amp;RIGHT([.$A462];1);TEXT(VALUE([.$A46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3]));TEXT(VALUE(LEFT([.$A463];LEN([.$A463])-1));&quot;0000&quot;)&amp;RIGHT([.$A463];1);TEXT(VALUE([.$A46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4]));TEXT(VALUE(LEFT([.$A464];LEN([.$A464])-1));&quot;0000&quot;)&amp;RIGHT([.$A464];1);TEXT(VALUE([.$A46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5]));TEXT(VALUE(LEFT([.$A465];LEN([.$A465])-1));&quot;0000&quot;)&amp;RIGHT([.$A465];1);TEXT(VALUE([.$A46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6]));TEXT(VALUE(LEFT([.$A466];LEN([.$A466])-1));&quot;0000&quot;)&amp;RIGHT([.$A466];1);TEXT(VALUE([.$A46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7]));TEXT(VALUE(LEFT([.$A467];LEN([.$A467])-1));&quot;0000&quot;)&amp;RIGHT([.$A467];1);TEXT(VALUE([.$A46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8]));TEXT(VALUE(LEFT([.$A468];LEN([.$A468])-1));&quot;0000&quot;)&amp;RIGHT([.$A468];1);TEXT(VALUE([.$A46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69]));TEXT(VALUE(LEFT([.$A469];LEN([.$A469])-1));&quot;0000&quot;)&amp;RIGHT([.$A469];1);TEXT(VALUE([.$A46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6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6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table:formula="of:=IF(ISERROR(VALUE([.$A470]));TEXT(VALUE(LEFT([.$A470];LEN([.$A470])-1));&quot;0000&quot;)&amp;RIGHT([.$A470];1);TEXT(VALUE([.$A470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0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0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1]));TEXT(VALUE(LEFT([.$A471];LEN([.$A471])-1));&quot;0000&quot;)&amp;RIGHT([.$A471];1);TEXT(VALUE([.$A471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1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1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2]));TEXT(VALUE(LEFT([.$A472];LEN([.$A472])-1));&quot;0000&quot;)&amp;RIGHT([.$A472];1);TEXT(VALUE([.$A472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2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2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3]));TEXT(VALUE(LEFT([.$A473];LEN([.$A473])-1));&quot;0000&quot;)&amp;RIGHT([.$A473];1);TEXT(VALUE([.$A473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3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3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4]));TEXT(VALUE(LEFT([.$A474];LEN([.$A474])-1));&quot;0000&quot;)&amp;RIGHT([.$A474];1);TEXT(VALUE([.$A474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4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4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5]));TEXT(VALUE(LEFT([.$A475];LEN([.$A475])-1));&quot;0000&quot;)&amp;RIGHT([.$A475];1);TEXT(VALUE([.$A475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5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5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6]));TEXT(VALUE(LEFT([.$A476];LEN([.$A476])-1));&quot;0000&quot;)&amp;RIGHT([.$A476];1);TEXT(VALUE([.$A476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6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6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7]));TEXT(VALUE(LEFT([.$A477];LEN([.$A477])-1));&quot;0000&quot;)&amp;RIGHT([.$A477];1);TEXT(VALUE([.$A477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7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7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8]));TEXT(VALUE(LEFT([.$A478];LEN([.$A478])-1));&quot;0000&quot;)&amp;RIGHT([.$A478];1);TEXT(VALUE([.$A478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8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8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formula="of:=IF(ISERROR(VALUE([.$A479]));TEXT(VALUE(LEFT([.$A479];LEN([.$A479])-1));&quot;0000&quot;)&amp;RIGHT([.$A479];1);TEXT(VALUE([.$A479]);&quot;0000&quot;))&amp;&quot;.pdf&quot;" office:value-type="string" office:string-value="0000.pdf" calcext:value-type="string">
            <text:p>0000.pdf</text:p>
          </table:table-cell>
          <table:table-cell table:formula="of:=HYPERLINK([Sheet2.$H$1]&amp;[.$B479])" office:value-type="string" office:string-value="smb://praxis@server02/daten/Praxisdaten/Dokumente/DZR/erledigt/0000.pdf" calcext:value-type="string">
            <text:p>smb://praxis@server02/daten/Praxisdaten/Dokumente/DZR/erledigt/0000.pdf</text:p>
          </table:table-cell>
          <table:table-cell table:formula="of:=HYPERLINK([$Sheet2.$H$2]&amp;[.$B479])" office:value-type="string" office:string-value="file:///S:/Praxisdaten/Dokumente/DZR/erledigt/0000.pdf" calcext:value-type="string">
            <text:p>file:///S:/Praxisdaten/Dokumente/DZR/erledigt/0000.pdf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EOL"/>
          <table:table-cell table:number-columns-repeated="8"/>
          <table:table-cell table:style-name="Default" table:number-columns-repeated="2"/>
          <table:table-cell/>
          <table:table-cell table:style-name="Default"/>
        </table:table-row>
      </table:table>
      <table:table table:name="Sheet2" table:style-name="ta1" table:print="false">
        <table:table-column table:style-name="co5" table:default-cell-style-name="ce8"/>
        <table:table-column table:style-name="co2" table:default-cell-style-name="Default"/>
        <table:table-column table:style-name="co6" table:default-cell-style-name="ce16"/>
        <table:table-column table:style-name="co7" table:default-cell-style-name="ce18"/>
        <table:table-column table:style-name="co2" table:number-columns-repeated="4" table:default-cell-style-name="Default"/>
        <table:table-row table:style-name="ro2"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Ex Name</text:p>
          </table:table-cell>
          <table:table-cell table:style-name="Default" office:value-type="string" calcext:value-type="string">
            <text:p>Ex Formel</text:p>
          </table:table-cell>
          <table:table-cell table:style-name="Default" office:value-type="string" calcext:value-type="string">
            <text:p>Abschlag</text:p>
          </table:table-cell>
          <table:table-cell office:value-type="string" calcext:value-type="string">
            <text:p>MwSt</text:p>
          </table:table-cell>
          <table:table-cell office:value-type="string" calcext:value-type="string">
            <text:p>Faktor</text:p>
          </table:table-cell>
          <table:table-cell/>
          <table:table-cell office:value-type="string" calcext:value-type="string">
            <text:p>smb://praxis@server02/daten/Praxisdaten/Dokumente/DZR/erledigt/</text:p>
          </table:table-cell>
        </table:table-row>
        <table:table-row table:style-name="ro2"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DZR</text:p>
          </table:table-cell>
          <table:table-cell office:value-type="string" calcext:value-type="string">
            <text:p>=1-0,0335*1,19</text:p>
          </table:table-cell>
          <table:table-cell office:value-type="percentage" office:value="0.0335" calcext:value-type="percentage">
            <text:p>3,35 %</text:p>
          </table:table-cell>
          <table:table-cell office:value-type="float" office:value="1.19" calcext:value-type="float">
            <text:p>1,19</text:p>
          </table:table-cell>
          <table:table-cell table:formula="of:=1-[.D2]*[.E2]" office:value-type="float" office:value="0.960135" calcext:value-type="float">
            <text:p>0,96014</text:p>
          </table:table-cell>
          <table:table-cell/>
          <table:table-cell office:value-type="string" calcext:value-type="string">
            <text:p>file:///S:/Praxisdaten/Dokumente/DZR/erledigt/</text:p>
          </table:table-cell>
        </table:table-row>
        <table:table-row table:style-name="ro2">
          <table:table-cell office:value-type="date" office:date-value="2020-07-06" calcext:value-type="date">
            <text:p>06.07.20</text:p>
          </table:table-cell>
          <table:table-cell office:value-type="string" calcext:value-type="string">
            <text:p>DZR2</text:p>
          </table:table-cell>
          <table:table-cell office:value-type="string" calcext:value-type="string">
            <text:p>=1-0,0335*1,16</text:p>
          </table:table-cell>
          <table:table-cell office:value-type="percentage" office:value="0.0335" calcext:value-type="percentage">
            <text:p>3,35 %</text:p>
          </table:table-cell>
          <table:table-cell office:value-type="float" office:value="1.16" calcext:value-type="float">
            <text:p>1,16</text:p>
          </table:table-cell>
          <table:table-cell table:formula="of:=1-[.D3]*[.E3]" office:value-type="float" office:value="0.96114" calcext:value-type="float">
            <text:p>0,96114</text:p>
          </table:table-cell>
          <table:table-cell table:number-columns-repeated="2"/>
        </table:table-row>
        <table:table-row table:style-name="ro2">
          <table:table-cell office:value-type="date" office:date-value="2021-01-11" calcext:value-type="date">
            <text:p>11.01.21</text:p>
          </table:table-cell>
          <table:table-cell office:value-type="string" calcext:value-type="string">
            <text:p>DZR</text:p>
          </table:table-cell>
          <table:table-cell office:value-type="string" calcext:value-type="string">
            <text:p>=1-0,0335*1,19</text:p>
          </table:table-cell>
          <table:table-cell office:value-type="percentage" office:value="0.0335" calcext:value-type="percentage">
            <text:p>3,35 %</text:p>
          </table:table-cell>
          <table:table-cell office:value-type="float" office:value="1.19" calcext:value-type="float">
            <text:p>1,19</text:p>
          </table:table-cell>
          <table:table-cell table:formula="of:=1-[.D4]*[.E4]" office:value-type="float" office:value="0.960135" calcext:value-type="float">
            <text:p>0,96014</text:p>
          </table:table-cell>
          <table:table-cell table:number-columns-repeated="2"/>
        </table:table-row>
        <table:table-row table:style-name="ro2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DZR3</text:p>
          </table:table-cell>
          <table:table-cell office:value-type="string" calcext:value-type="string">
            <text:p>=1-0,0299*1,19</text:p>
          </table:table-cell>
          <table:table-cell office:value-type="percentage" office:value="0.0299" calcext:value-type="percentage">
            <text:p>2,99 %</text:p>
          </table:table-cell>
          <table:table-cell office:value-type="float" office:value="1.19" calcext:value-type="float">
            <text:p>1,19</text:p>
          </table:table-cell>
          <table:table-cell table:formula="of:=1-[.D5]*[.E5]" office:value-type="float" office:value="0.964419" calcext:value-type="float">
            <text:p>0,96442</text:p>
          </table:table-cell>
          <table:table-cell table:number-columns-repeated="2"/>
        </table:table-row>
        <table:table-row table:style-name="ro2">
          <table:table-cell office:value-type="date" office:date-value="2023-08-23" calcext:value-type="date">
            <text:p>23.08.23</text:p>
          </table:table-cell>
          <table:table-cell office:value-type="string" calcext:value-type="string">
            <text:p>DZR_4</text:p>
          </table:table-cell>
          <table:table-cell office:value-type="string" calcext:value-type="string">
            <text:p>=1-0,0324*1,19</text:p>
          </table:table-cell>
          <table:table-cell office:value-type="percentage" office:value="0.0324" calcext:value-type="percentage">
            <text:p>3,24 %</text:p>
          </table:table-cell>
          <table:table-cell office:value-type="float" office:value="1.19" calcext:value-type="float">
            <text:p>1,19</text:p>
          </table:table-cell>
          <table:table-cell table:formula="of:=1-[.D6]*[.E6]" office:value-type="float" office:value="0.961444" calcext:value-type="float">
            <text:p>0,96144</text:p>
          </table:table-cell>
          <table:table-cell table:number-columns-repeated="2"/>
        </table:table-row>
        <table:table-row table:style-name="ro2">
          <table:table-cell table:style-name="EOL" table:number-columns-repeated="6"/>
          <table:table-cell table:number-columns-repeated="2"/>
        </table:table-row>
      </table:table>
      <table:table table:name="Pivot Table_Sheet1_1" table:style-name="ta2">
        <table:shapes>
          <draw:frame draw:z-index="0" draw:style-name="gr1" draw:text-style-name="P1" svg:width="25.7cm" svg:height="9.005cm" svg:x="11.779cm" svg:y="0.85cm">
            <draw:object draw:notify-on-update-of-ranges="PT@label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24"/>
        <table:table-column table:style-name="co2" table:default-cell-style-name="ce29"/>
        <table:table-column table:style-name="co11" table:default-cell-style-name="ce51"/>
        <table:table-row table:style-name="ro2">
          <table:table-cell table:style-name="ce19" office:value-type="string" calcext:value-type="string">
            <text:p>Years</text:p>
          </table:table-cell>
          <table:table-cell table:style-name="ce27" office:value-type="string" calcext:value-type="string">
            <text:p>DATUM</text:p>
          </table:table-cell>
          <table:table-cell table:style-name="ce49" office:value-type="string" calcext:value-type="string">
            <text:p>Sum - BETRAG</text:p>
          </table:table-cell>
        </table:table-row>
        <table:table-row table:style-name="ro2">
          <table:table-cell table:style-name="ce20" office:value-type="string" calcext:value-type="string">
            <text:p>2016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28187.5" calcext:value-type="currency">
            <text:p>28.187,50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46477.84" calcext:value-type="currency">
            <text:p>46.477,84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37862.09" calcext:value-type="currency">
            <text:p>37.862,09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72616.85" calcext:value-type="currency">
            <text:p>72.616,85 €</text:p>
          </table:table-cell>
        </table:table-row>
        <table:table-row table:style-name="ro2">
          <table:table-cell table:style-name="ce20" office:value-type="string" calcext:value-type="string">
            <text:p>2017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49244.92" calcext:value-type="currency">
            <text:p>49.244,92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34340.81" calcext:value-type="currency">
            <text:p>34.340,81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46552.08" calcext:value-type="currency">
            <text:p>46.552,08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65348.7" calcext:value-type="currency">
            <text:p>65.348,70 €</text:p>
          </table:table-cell>
        </table:table-row>
        <table:table-row table:style-name="ro2">
          <table:table-cell table:style-name="ce20" office:value-type="string" calcext:value-type="string">
            <text:p>2018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37477.82" calcext:value-type="currency">
            <text:p>37.477,82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35026.04" calcext:value-type="currency">
            <text:p>35.026,04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28857.2" calcext:value-type="currency">
            <text:p>28.857,20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31872.3" calcext:value-type="currency">
            <text:p>31.872,30 €</text:p>
          </table:table-cell>
        </table:table-row>
        <table:table-row table:style-name="ro2">
          <table:table-cell table:style-name="ce20" office:value-type="string" calcext:value-type="string">
            <text:p>2019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44756.6" calcext:value-type="currency">
            <text:p>44.756,60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97496.27" calcext:value-type="currency">
            <text:p>97.496,27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67173.6" calcext:value-type="currency">
            <text:p>67.173,60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74024" calcext:value-type="currency">
            <text:p>74.024,00 €</text:p>
          </table:table-cell>
        </table:table-row>
        <table:table-row table:style-name="ro2">
          <table:table-cell table:style-name="ce20" office:value-type="string" calcext:value-type="string">
            <text:p>2020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61645.05" calcext:value-type="currency">
            <text:p>61.645,05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83769.01" calcext:value-type="currency">
            <text:p>83.769,01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50506.73" calcext:value-type="currency">
            <text:p>50.506,73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74095.5" calcext:value-type="currency">
            <text:p>74.095,50 €</text:p>
          </table:table-cell>
        </table:table-row>
        <table:table-row table:style-name="ro2">
          <table:table-cell table:style-name="ce20" office:value-type="string" calcext:value-type="string">
            <text:p>2021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79702.13" calcext:value-type="currency">
            <text:p>79.702,13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68812.51" calcext:value-type="currency">
            <text:p>68.812,51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65183.13" calcext:value-type="currency">
            <text:p>65.183,13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56460.59" calcext:value-type="currency">
            <text:p>56.460,59 €</text:p>
          </table:table-cell>
        </table:table-row>
        <table:table-row table:style-name="ro2">
          <table:table-cell table:style-name="ce20" office:value-type="string" calcext:value-type="string">
            <text:p>2022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62547.29" calcext:value-type="currency">
            <text:p>62.547,29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52544.89" calcext:value-type="currency">
            <text:p>52.544,89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37661.25" calcext:value-type="currency">
            <text:p>37.661,25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53143.39" calcext:value-type="currency">
            <text:p>53.143,39 €</text:p>
          </table:table-cell>
        </table:table-row>
        <table:table-row table:style-name="ro2">
          <table:table-cell table:style-name="ce20" office:value-type="string" calcext:value-type="string">
            <text:p>2023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51985.45" calcext:value-type="currency">
            <text:p>51.985,45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43555.77" calcext:value-type="currency">
            <text:p>43.555,77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38287.94" calcext:value-type="currency">
            <text:p>38.287,94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47678.54" calcext:value-type="currency">
            <text:p>47.678,54 €</text:p>
          </table:table-cell>
        </table:table-row>
        <table:table-row table:style-name="ro2">
          <table:table-cell table:style-name="ce20" office:value-type="string" calcext:value-type="string">
            <text:p>2024</text:p>
          </table:table-cell>
          <table:table-cell table:style-name="ce28" office:value-type="string" calcext:value-type="string">
            <text:p>Q1</text:p>
          </table:table-cell>
          <table:table-cell table:style-name="ce50" office:value-type="currency" office:currency="EUR" office:value="39159.06" calcext:value-type="currency">
            <text:p>39.159,06 €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currency" office:currency="EUR" office:value="66895.19" calcext:value-type="currency">
            <text:p>66.895,19 €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currency" office:currency="EUR" office:value="43547.84" calcext:value-type="currency">
            <text:p>43.547,84 €</text:p>
          </table:table-cell>
        </table:table-row>
        <table:table-row table:style-name="ro2">
          <table:table-cell table:style-name="ce25"/>
          <table:table-cell table:style-name="ce30" office:value-type="string" calcext:value-type="string">
            <text:p>Q4</text:p>
          </table:table-cell>
          <table:table-cell table:style-name="ce52" office:value-type="currency" office:currency="EUR" office:value="9113.87" calcext:value-type="currency">
            <text:p>9.113,87 €</text:p>
          </table:table-cell>
        </table:table-row>
        <table:table-row table:style-name="ro2">
          <table:table-cell table:style-name="ce26" office:value-type="string" calcext:value-type="string">
            <text:p>Total Result</text:p>
          </table:table-cell>
          <table:table-cell table:style-name="ce48"/>
          <table:table-cell table:style-name="ce53" office:value-type="currency" office:currency="EUR" office:value="1883609.75" calcext:value-type="currency">
            <text:p>1.883.609,75 €</text:p>
          </table:table-cell>
        </table:table-row>
      </table:table>
      <table:named-expressions>
        <table:named-expression table:name="DZR" table:base-cell-address="$Sheet1.$G$1" table:expression="1-0.0335*1.19"/>
        <table:named-expression table:name="DZR2" table:base-cell-address="$Sheet1.$G$1" table:expression="1-0.0335*1.16"/>
        <table:named-expression table:name="DZR3" table:base-cell-address="$Sheet2.$D$13" table:expression="1-0.0299*1.19"/>
        <table:named-expression table:name="DZR_4" table:base-cell-address="$Sheet1.$D$2" table:expression="1-0.0324*1.19"/>
        <table:named-range table:name="Faktor" table:base-cell-address="$Sheet2.$F$1" table:cell-range-address="$Sheet2.$F$2:.$F$6"/>
        <table:named-range table:name="Start" table:base-cell-address="$Sheet2.$A$1" table:cell-range-address="$Sheet2.$A$2:.$A$6"/>
      </table:named-expressions>
      <table:database-ranges>
        <table:database-range table:name="Import1" table:target-range-address="Sheet1.A1:Sheet1.A479" table:display-filter-buttons="true" table:on-update-keep-styles="true" table:on-update-keep-size="false">
          <table:database-source-query table:database-name="Konten" table:query-name="DZR"/>
        </table:database-range>
        <table:database-range table:name="__Anonymous_Sheet_DB__1" table:target-range-address="Sheet2.A1:Sheet2.F6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Sheet1_1'.A1:'Pivot Table_Sheet1_1'.C38" table:buttons="'Pivot Table_Sheet1_1'.A1 'Pivot Table_Sheet1_1'.B1" table:show-filter-button="false" table:drill-down-on-double-click="false">
          <table:source-cell-range table:cell-range-address="Sheet1.A1:Sheet1.A479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UM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BETRAG" table:orientation="data" table:used-hierarchy="0" table:function="sum">
            <table:data-pilot-level table:show-empty="false" calcext:repeat-item-labels="false">
              <table:data-pilot-members>
                <table:data-pilot-member table:name="8,73 €" table:display="true" table:show-details="true"/>
                <table:data-pilot-member table:name="10,34 €" table:display="true" table:show-details="true"/>
                <table:data-pilot-member table:name="13,67 €" table:display="true" table:show-details="true"/>
                <table:data-pilot-member table:name="25,34 €" table:display="true" table:show-details="true"/>
                <table:data-pilot-member table:name="25,53 €" table:display="true" table:show-details="true"/>
                <table:data-pilot-member table:name="26,07 €" table:display="true" table:show-details="true"/>
                <table:data-pilot-member table:name="26,19 €" table:display="true" table:show-details="true"/>
                <table:data-pilot-member table:name="34,06 €" table:display="true" table:show-details="true"/>
                <table:data-pilot-member table:name="34,80 €" table:display="true" table:show-details="true"/>
                <table:data-pilot-member table:name="42,85 €" table:display="true" table:show-details="true"/>
                <table:data-pilot-member table:name="50,00 €" table:display="true" table:show-details="true"/>
                <table:data-pilot-member table:name="52,37 €" table:display="true" table:show-details="true"/>
                <table:data-pilot-member table:name="56,37 €" table:display="true" table:show-details="true"/>
                <table:data-pilot-member table:name="63,55 €" table:display="true" table:show-details="true"/>
                <table:data-pilot-member table:name="65,42 €" table:display="true" table:show-details="true"/>
                <table:data-pilot-member table:name="77,82 €" table:display="true" table:show-details="true"/>
                <table:data-pilot-member table:name="81,81 €" table:display="true" table:show-details="true"/>
                <table:data-pilot-member table:name="95,55 €" table:display="true" table:show-details="true"/>
                <table:data-pilot-member table:name="98,51 €" table:display="true" table:show-details="true"/>
                <table:data-pilot-member table:name="98,93 €" table:display="true" table:show-details="true"/>
                <table:data-pilot-member table:name="103,83 €" table:display="true" table:show-details="true"/>
                <table:data-pilot-member table:name="109,42 €" table:display="true" table:show-details="true"/>
                <table:data-pilot-member table:name="110,08 €" table:display="true" table:show-details="true"/>
                <table:data-pilot-member table:name="121,07 €" table:display="true" table:show-details="true"/>
                <table:data-pilot-member table:name="125,90 €" table:display="true" table:show-details="true"/>
                <table:data-pilot-member table:name="146,26 €" table:display="true" table:show-details="true"/>
                <table:data-pilot-member table:name="146,55 €" table:display="true" table:show-details="true"/>
                <table:data-pilot-member table:name="155,57 €" table:display="true" table:show-details="true"/>
                <table:data-pilot-member table:name="160,46 €" table:display="true" table:show-details="true"/>
                <table:data-pilot-member table:name="174,90 €" table:display="true" table:show-details="true"/>
                <table:data-pilot-member table:name="183,70 €" table:display="true" table:show-details="true"/>
                <table:data-pilot-member table:name="185,93 €" table:display="true" table:show-details="true"/>
                <table:data-pilot-member table:name="201,52 €" table:display="true" table:show-details="true"/>
                <table:data-pilot-member table:name="255,47 €" table:display="true" table:show-details="true"/>
                <table:data-pilot-member table:name="258,30 €" table:display="true" table:show-details="true"/>
                <table:data-pilot-member table:name="298,51 €" table:display="true" table:show-details="true"/>
                <table:data-pilot-member table:name="404,82 €" table:display="true" table:show-details="true"/>
                <table:data-pilot-member table:name="589,88 €" table:display="true" table:show-details="true"/>
                <table:data-pilot-member table:name="642,55 €" table:display="true" table:show-details="true"/>
                <table:data-pilot-member table:name="660,82 €" table:display="true" table:show-details="true"/>
                <table:data-pilot-member table:name="685,68 €" table:display="true" table:show-details="true"/>
                <table:data-pilot-member table:name="691,48 €" table:display="true" table:show-details="true"/>
                <table:data-pilot-member table:name="721,32 €" table:display="true" table:show-details="true"/>
                <table:data-pilot-member table:name="780,58 €" table:display="true" table:show-details="true"/>
                <table:data-pilot-member table:name="789,11 €" table:display="true" table:show-details="true"/>
                <table:data-pilot-member table:name="815,10 €" table:display="true" table:show-details="true"/>
                <table:data-pilot-member table:name="863,82 €" table:display="true" table:show-details="true"/>
                <table:data-pilot-member table:name="907,23 €" table:display="true" table:show-details="true"/>
                <table:data-pilot-member table:name="917,19 €" table:display="true" table:show-details="true"/>
                <table:data-pilot-member table:name="929,16 €" table:display="true" table:show-details="true"/>
                <table:data-pilot-member table:name="940,73 €" table:display="true" table:show-details="true"/>
                <table:data-pilot-member table:name="941,60 €" table:display="true" table:show-details="true"/>
                <table:data-pilot-member table:name="949,58 €" table:display="true" table:show-details="true"/>
                <table:data-pilot-member table:name="950,43 €" table:display="true" table:show-details="true"/>
                <table:data-pilot-member table:name="952,00 €" table:display="true" table:show-details="true"/>
                <table:data-pilot-member table:name="964,44 €" table:display="true" table:show-details="true"/>
                <table:data-pilot-member table:name="969,47 €" table:display="true" table:show-details="true"/>
                <table:data-pilot-member table:name="978,66 €" table:display="true" table:show-details="true"/>
                <table:data-pilot-member table:name="979,21 €" table:display="true" table:show-details="true"/>
                <table:data-pilot-member table:name="1.015,54 €" table:display="true" table:show-details="true"/>
                <table:data-pilot-member table:name="1.030,80 €" table:display="true" table:show-details="true"/>
                <table:data-pilot-member table:name="1.057,91 €" table:display="true" table:show-details="true"/>
                <table:data-pilot-member table:name="1.060,66 €" table:display="true" table:show-details="true"/>
                <table:data-pilot-member table:name="1.064,46 €" table:display="true" table:show-details="true"/>
                <table:data-pilot-member table:name="1.071,29 €" table:display="true" table:show-details="true"/>
                <table:data-pilot-member table:name="1.095,10 €" table:display="true" table:show-details="true"/>
                <table:data-pilot-member table:name="1.097,16 €" table:display="true" table:show-details="true"/>
                <table:data-pilot-member table:name="1.124,78 €" table:display="true" table:show-details="true"/>
                <table:data-pilot-member table:name="1.146,67 €" table:display="true" table:show-details="true"/>
                <table:data-pilot-member table:name="1.162,76 €" table:display="true" table:show-details="true"/>
                <table:data-pilot-member table:name="1.166,43 €" table:display="true" table:show-details="true"/>
                <table:data-pilot-member table:name="1.194,98 €" table:display="true" table:show-details="true"/>
                <table:data-pilot-member table:name="1.200,26 €" table:display="true" table:show-details="true"/>
                <table:data-pilot-member table:name="1.217,92 €" table:display="true" table:show-details="true"/>
                <table:data-pilot-member table:name="1.218,26 €" table:display="true" table:show-details="true"/>
                <table:data-pilot-member table:name="1.232,50 €" table:display="true" table:show-details="true"/>
                <table:data-pilot-member table:name="1.240,57 €" table:display="true" table:show-details="true"/>
                <table:data-pilot-member table:name="1.242,08 €" table:display="true" table:show-details="true"/>
                <table:data-pilot-member table:name="1.255,33 €" table:display="true" table:show-details="true"/>
                <table:data-pilot-member table:name="1.280,95 €" table:display="true" table:show-details="true"/>
                <table:data-pilot-member table:name="1.284,75 €" table:display="true" table:show-details="true"/>
                <table:data-pilot-member table:name="1.315,64 €" table:display="true" table:show-details="true"/>
                <table:data-pilot-member table:name="1.319,78 €" table:display="true" table:show-details="true"/>
                <table:data-pilot-member table:name="1.330,75 €" table:display="true" table:show-details="true"/>
                <table:data-pilot-member table:name="1.335,77 €" table:display="true" table:show-details="true"/>
                <table:data-pilot-member table:name="1.339,64 €" table:display="true" table:show-details="true"/>
                <table:data-pilot-member table:name="1.362,50 €" table:display="true" table:show-details="true"/>
                <table:data-pilot-member table:name="1.362,65 €" table:display="true" table:show-details="true"/>
                <table:data-pilot-member table:name="1.367,54 €" table:display="true" table:show-details="true"/>
                <table:data-pilot-member table:name="1.376,67 €" table:display="true" table:show-details="true"/>
                <table:data-pilot-member table:name="1.376,71 €" table:display="true" table:show-details="true"/>
                <table:data-pilot-member table:name="1.383,74 €" table:display="true" table:show-details="true"/>
                <table:data-pilot-member table:name="1.393,22 €" table:display="true" table:show-details="true"/>
                <table:data-pilot-member table:name="1.395,94 €" table:display="true" table:show-details="true"/>
                <table:data-pilot-member table:name="1.397,78 €" table:display="true" table:show-details="true"/>
                <table:data-pilot-member table:name="1.400,90 €" table:display="true" table:show-details="true"/>
                <table:data-pilot-member table:name="1.401,91 €" table:display="true" table:show-details="true"/>
                <table:data-pilot-member table:name="1.403,78 €" table:display="true" table:show-details="true"/>
                <table:data-pilot-member table:name="1.405,92 €" table:display="true" table:show-details="true"/>
                <table:data-pilot-member table:name="1.406,06 €" table:display="true" table:show-details="true"/>
                <table:data-pilot-member table:name="1.416,61 €" table:display="true" table:show-details="true"/>
                <table:data-pilot-member table:name="1.430,90 €" table:display="true" table:show-details="true"/>
                <table:data-pilot-member table:name="1.434,11 €" table:display="true" table:show-details="true"/>
                <table:data-pilot-member table:name="1.438,64 €" table:display="true" table:show-details="true"/>
                <table:data-pilot-member table:name="1.441,30 €" table:display="true" table:show-details="true"/>
                <table:data-pilot-member table:name="1.442,19 €" table:display="true" table:show-details="true"/>
                <table:data-pilot-member table:name="1.452,05 €" table:display="true" table:show-details="true"/>
                <table:data-pilot-member table:name="1.452,62 €" table:display="true" table:show-details="true"/>
                <table:data-pilot-member table:name="1.466,35 €" table:display="true" table:show-details="true"/>
                <table:data-pilot-member table:name="1.475,76 €" table:display="true" table:show-details="true"/>
                <table:data-pilot-member table:name="1.479,03 €" table:display="true" table:show-details="true"/>
                <table:data-pilot-member table:name="1.481,16 €" table:display="true" table:show-details="true"/>
                <table:data-pilot-member table:name="1.481,90 €" table:display="true" table:show-details="true"/>
                <table:data-pilot-member table:name="1.484,52 €" table:display="true" table:show-details="true"/>
                <table:data-pilot-member table:name="1.500,00 €" table:display="true" table:show-details="true"/>
                <table:data-pilot-member table:name="1.503,63 €" table:display="true" table:show-details="true"/>
                <table:data-pilot-member table:name="1.507,02 €" table:display="true" table:show-details="true"/>
                <table:data-pilot-member table:name="1.512,13 €" table:display="true" table:show-details="true"/>
                <table:data-pilot-member table:name="1.514,18 €" table:display="true" table:show-details="true"/>
                <table:data-pilot-member table:name="1.515,39 €" table:display="true" table:show-details="true"/>
                <table:data-pilot-member table:name="1.521,37 €" table:display="true" table:show-details="true"/>
                <table:data-pilot-member table:name="1.522,77 €" table:display="true" table:show-details="true"/>
                <table:data-pilot-member table:name="1.529,38 €" table:display="true" table:show-details="true"/>
                <table:data-pilot-member table:name="1.533,53 €" table:display="true" table:show-details="true"/>
                <table:data-pilot-member table:name="1.541,32 €" table:display="true" table:show-details="true"/>
                <table:data-pilot-member table:name="1.541,33 €" table:display="true" table:show-details="true"/>
                <table:data-pilot-member table:name="1.556,12 €" table:display="true" table:show-details="true"/>
                <table:data-pilot-member table:name="1.558,00 €" table:display="true" table:show-details="true"/>
                <table:data-pilot-member table:name="1.569,61 €" table:display="true" table:show-details="true"/>
                <table:data-pilot-member table:name="1.581,53 €" table:display="true" table:show-details="true"/>
                <table:data-pilot-member table:name="1.588,93 €" table:display="true" table:show-details="true"/>
                <table:data-pilot-member table:name="1.594,97 €" table:display="true" table:show-details="true"/>
                <table:data-pilot-member table:name="1.610,27 €" table:display="true" table:show-details="true"/>
                <table:data-pilot-member table:name="1.610,39 €" table:display="true" table:show-details="true"/>
                <table:data-pilot-member table:name="1.618,70 €" table:display="true" table:show-details="true"/>
                <table:data-pilot-member table:name="1.625,94 €" table:display="true" table:show-details="true"/>
                <table:data-pilot-member table:name="1.629,14 €" table:display="true" table:show-details="true"/>
                <table:data-pilot-member table:name="1.630,65 €" table:display="true" table:show-details="true"/>
                <table:data-pilot-member table:name="1.630,77 €" table:display="true" table:show-details="true"/>
                <table:data-pilot-member table:name="1.632,08 €" table:display="true" table:show-details="true"/>
                <table:data-pilot-member table:name="1.640,79 €" table:display="true" table:show-details="true"/>
                <table:data-pilot-member table:name="1.642,69 €" table:display="true" table:show-details="true"/>
                <table:data-pilot-member table:name="1.645,95 €" table:display="true" table:show-details="true"/>
                <table:data-pilot-member table:name="1.652,96 €" table:display="true" table:show-details="true"/>
                <table:data-pilot-member table:name="1.655,62 €" table:display="true" table:show-details="true"/>
                <table:data-pilot-member table:name="1.662,19 €" table:display="true" table:show-details="true"/>
                <table:data-pilot-member table:name="1.663,18 €" table:display="true" table:show-details="true"/>
                <table:data-pilot-member table:name="1.672,65 €" table:display="true" table:show-details="true"/>
                <table:data-pilot-member table:name="1.677,67 €" table:display="true" table:show-details="true"/>
                <table:data-pilot-member table:name="1.678,48 €" table:display="true" table:show-details="true"/>
                <table:data-pilot-member table:name="1.688,27 €" table:display="true" table:show-details="true"/>
                <table:data-pilot-member table:name="1.701,12 €" table:display="true" table:show-details="true"/>
                <table:data-pilot-member table:name="1.703,03 €" table:display="true" table:show-details="true"/>
                <table:data-pilot-member table:name="1.709,26 €" table:display="true" table:show-details="true"/>
                <table:data-pilot-member table:name="1.712,83 €" table:display="true" table:show-details="true"/>
                <table:data-pilot-member table:name="1.716,24 €" table:display="true" table:show-details="true"/>
                <table:data-pilot-member table:name="1.718,90 €" table:display="true" table:show-details="true"/>
                <table:data-pilot-member table:name="1.723,62 €" table:display="true" table:show-details="true"/>
                <table:data-pilot-member table:name="1.727,60 €" table:display="true" table:show-details="true"/>
                <table:data-pilot-member table:name="1.727,80 €" table:display="true" table:show-details="true"/>
                <table:data-pilot-member table:name="1.737,73 €" table:display="true" table:show-details="true"/>
                <table:data-pilot-member table:name="1.748,95 €" table:display="true" table:show-details="true"/>
                <table:data-pilot-member table:name="1.752,75 €" table:display="true" table:show-details="true"/>
                <table:data-pilot-member table:name="1.759,81 €" table:display="true" table:show-details="true"/>
                <table:data-pilot-member table:name="1.790,50 €" table:display="true" table:show-details="true"/>
                <table:data-pilot-member table:name="1.791,63 €" table:display="true" table:show-details="true"/>
                <table:data-pilot-member table:name="1.793,17 €" table:display="true" table:show-details="true"/>
                <table:data-pilot-member table:name="1.796,38 €" table:display="true" table:show-details="true"/>
                <table:data-pilot-member table:name="1.817,00 €" table:display="true" table:show-details="true"/>
                <table:data-pilot-member table:name="1.823,99 €" table:display="true" table:show-details="true"/>
                <table:data-pilot-member table:name="1.828,64 €" table:display="true" table:show-details="true"/>
                <table:data-pilot-member table:name="1.828,66 €" table:display="true" table:show-details="true"/>
                <table:data-pilot-member table:name="1.832,05 €" table:display="true" table:show-details="true"/>
                <table:data-pilot-member table:name="1.843,61 €" table:display="true" table:show-details="true"/>
                <table:data-pilot-member table:name="1.844,88 €" table:display="true" table:show-details="true"/>
                <table:data-pilot-member table:name="1.845,04 €" table:display="true" table:show-details="true"/>
                <table:data-pilot-member table:name="1.845,25 €" table:display="true" table:show-details="true"/>
                <table:data-pilot-member table:name="1.853,11 €" table:display="true" table:show-details="true"/>
                <table:data-pilot-member table:name="1.866,06 €" table:display="true" table:show-details="true"/>
                <table:data-pilot-member table:name="1.866,21 €" table:display="true" table:show-details="true"/>
                <table:data-pilot-member table:name="1.877,50 €" table:display="true" table:show-details="true"/>
                <table:data-pilot-member table:name="1.880,77 €" table:display="true" table:show-details="true"/>
                <table:data-pilot-member table:name="1.889,62 €" table:display="true" table:show-details="true"/>
                <table:data-pilot-member table:name="1.903,21 €" table:display="true" table:show-details="true"/>
                <table:data-pilot-member table:name="1.910,74 €" table:display="true" table:show-details="true"/>
                <table:data-pilot-member table:name="1.911,93 €" table:display="true" table:show-details="true"/>
                <table:data-pilot-member table:name="1.916,40 €" table:display="true" table:show-details="true"/>
                <table:data-pilot-member table:name="1.928,44 €" table:display="true" table:show-details="true"/>
                <table:data-pilot-member table:name="1.931,08 €" table:display="true" table:show-details="true"/>
                <table:data-pilot-member table:name="1.943,50 €" table:display="true" table:show-details="true"/>
                <table:data-pilot-member table:name="1.945,43 €" table:display="true" table:show-details="true"/>
                <table:data-pilot-member table:name="1.951,54 €" table:display="true" table:show-details="true"/>
                <table:data-pilot-member table:name="1.953,55 €" table:display="true" table:show-details="true"/>
                <table:data-pilot-member table:name="1.954,27 €" table:display="true" table:show-details="true"/>
                <table:data-pilot-member table:name="1.960,05 €" table:display="true" table:show-details="true"/>
                <table:data-pilot-member table:name="1.960,09 €" table:display="true" table:show-details="true"/>
                <table:data-pilot-member table:name="1.961,49 €" table:display="true" table:show-details="true"/>
                <table:data-pilot-member table:name="1.963,00 €" table:display="true" table:show-details="true"/>
                <table:data-pilot-member table:name="1.973,90 €" table:display="true" table:show-details="true"/>
                <table:data-pilot-member table:name="1.985,70 €" table:display="true" table:show-details="true"/>
                <table:data-pilot-member table:name="1.987,38 €" table:display="true" table:show-details="true"/>
                <table:data-pilot-member table:name="1.988,83 €" table:display="true" table:show-details="true"/>
                <table:data-pilot-member table:name="1.990,58 €" table:display="true" table:show-details="true"/>
                <table:data-pilot-member table:name="1.998,83 €" table:display="true" table:show-details="true"/>
                <table:data-pilot-member table:name="2.000,74 €" table:display="true" table:show-details="true"/>
                <table:data-pilot-member table:name="2.014,40 €" table:display="true" table:show-details="true"/>
                <table:data-pilot-member table:name="2.020,56 €" table:display="true" table:show-details="true"/>
                <table:data-pilot-member table:name="2.022,08 €" table:display="true" table:show-details="true"/>
                <table:data-pilot-member table:name="2.030,37 €" table:display="true" table:show-details="true"/>
                <table:data-pilot-member table:name="2.033,44 €" table:display="true" table:show-details="true"/>
                <table:data-pilot-member table:name="2.045,08 €" table:display="true" table:show-details="true"/>
                <table:data-pilot-member table:name="2.058,94 €" table:display="true" table:show-details="true"/>
                <table:data-pilot-member table:name="2.062,42 €" table:display="true" table:show-details="true"/>
                <table:data-pilot-member table:name="2.067,60 €" table:display="true" table:show-details="true"/>
                <table:data-pilot-member table:name="2.078,34 €" table:display="true" table:show-details="true"/>
                <table:data-pilot-member table:name="2.082,66 €" table:display="true" table:show-details="true"/>
                <table:data-pilot-member table:name="2.083,05 €" table:display="true" table:show-details="true"/>
                <table:data-pilot-member table:name="2.096,64 €" table:display="true" table:show-details="true"/>
                <table:data-pilot-member table:name="2.101,40 €" table:display="true" table:show-details="true"/>
                <table:data-pilot-member table:name="2.109,83 €" table:display="true" table:show-details="true"/>
                <table:data-pilot-member table:name="2.118,12 €" table:display="true" table:show-details="true"/>
                <table:data-pilot-member table:name="2.120,24 €" table:display="true" table:show-details="true"/>
                <table:data-pilot-member table:name="2.136,99 €" table:display="true" table:show-details="true"/>
                <table:data-pilot-member table:name="2.141,56 €" table:display="true" table:show-details="true"/>
                <table:data-pilot-member table:name="2.141,87 €" table:display="true" table:show-details="true"/>
                <table:data-pilot-member table:name="2.142,56 €" table:display="true" table:show-details="true"/>
                <table:data-pilot-member table:name="2.147,19 €" table:display="true" table:show-details="true"/>
                <table:data-pilot-member table:name="2.149,51 €" table:display="true" table:show-details="true"/>
                <table:data-pilot-member table:name="2.157,33 €" table:display="true" table:show-details="true"/>
                <table:data-pilot-member table:name="2.166,26 €" table:display="true" table:show-details="true"/>
                <table:data-pilot-member table:name="2.176,04 €" table:display="true" table:show-details="true"/>
                <table:data-pilot-member table:name="2.176,97 €" table:display="true" table:show-details="true"/>
                <table:data-pilot-member table:name="2.184,25 €" table:display="true" table:show-details="true"/>
                <table:data-pilot-member table:name="2.186,03 €" table:display="true" table:show-details="true"/>
                <table:data-pilot-member table:name="2.188,79 €" table:display="true" table:show-details="true"/>
                <table:data-pilot-member table:name="2.191,61 €" table:display="true" table:show-details="true"/>
                <table:data-pilot-member table:name="2.224,36 €" table:display="true" table:show-details="true"/>
                <table:data-pilot-member table:name="2.228,90 €" table:display="true" table:show-details="true"/>
                <table:data-pilot-member table:name="2.229,66 €" table:display="true" table:show-details="true"/>
                <table:data-pilot-member table:name="2.231,31 €" table:display="true" table:show-details="true"/>
                <table:data-pilot-member table:name="2.232,50 €" table:display="true" table:show-details="true"/>
                <table:data-pilot-member table:name="2.239,49 €" table:display="true" table:show-details="true"/>
                <table:data-pilot-member table:name="2.245,96 €" table:display="true" table:show-details="true"/>
                <table:data-pilot-member table:name="2.250,75 €" table:display="true" table:show-details="true"/>
                <table:data-pilot-member table:name="2.253,25 €" table:display="true" table:show-details="true"/>
                <table:data-pilot-member table:name="2.255,14 €" table:display="true" table:show-details="true"/>
                <table:data-pilot-member table:name="2.269,51 €" table:display="true" table:show-details="true"/>
                <table:data-pilot-member table:name="2.276,74 €" table:display="true" table:show-details="true"/>
                <table:data-pilot-member table:name="2.280,85 €" table:display="true" table:show-details="true"/>
                <table:data-pilot-member table:name="2.292,75 €" table:display="true" table:show-details="true"/>
                <table:data-pilot-member table:name="2.294,54 €" table:display="true" table:show-details="true"/>
                <table:data-pilot-member table:name="2.300,88 €" table:display="true" table:show-details="true"/>
                <table:data-pilot-member table:name="2.309,71 €" table:display="true" table:show-details="true"/>
                <table:data-pilot-member table:name="2.311,34 €" table:display="true" table:show-details="true"/>
                <table:data-pilot-member table:name="2.317,31 €" table:display="true" table:show-details="true"/>
                <table:data-pilot-member table:name="2.319,66 €" table:display="true" table:show-details="true"/>
                <table:data-pilot-member table:name="2.327,80 €" table:display="true" table:show-details="true"/>
                <table:data-pilot-member table:name="2.333,88 €" table:display="true" table:show-details="true"/>
                <table:data-pilot-member table:name="2.334,19 €" table:display="true" table:show-details="true"/>
                <table:data-pilot-member table:name="2.339,13 €" table:display="true" table:show-details="true"/>
                <table:data-pilot-member table:name="2.340,96 €" table:display="true" table:show-details="true"/>
                <table:data-pilot-member table:name="2.369,20 €" table:display="true" table:show-details="true"/>
                <table:data-pilot-member table:name="2.372,47 €" table:display="true" table:show-details="true"/>
                <table:data-pilot-member table:name="2.373,78 €" table:display="true" table:show-details="true"/>
                <table:data-pilot-member table:name="2.385,03 €" table:display="true" table:show-details="true"/>
                <table:data-pilot-member table:name="2.388,31 €" table:display="true" table:show-details="true"/>
                <table:data-pilot-member table:name="2.394,71 €" table:display="true" table:show-details="true"/>
                <table:data-pilot-member table:name="2.397,70 €" table:display="true" table:show-details="true"/>
                <table:data-pilot-member table:name="2.420,57 €" table:display="true" table:show-details="true"/>
                <table:data-pilot-member table:name="2.449,95 €" table:display="true" table:show-details="true"/>
                <table:data-pilot-member table:name="2.483,12 €" table:display="true" table:show-details="true"/>
                <table:data-pilot-member table:name="2.486,67 €" table:display="true" table:show-details="true"/>
                <table:data-pilot-member table:name="2.520,16 €" table:display="true" table:show-details="true"/>
                <table:data-pilot-member table:name="2.534,31 €" table:display="true" table:show-details="true"/>
                <table:data-pilot-member table:name="2.544,95 €" table:display="true" table:show-details="true"/>
                <table:data-pilot-member table:name="2.548,62 €" table:display="true" table:show-details="true"/>
                <table:data-pilot-member table:name="2.552,67 €" table:display="true" table:show-details="true"/>
                <table:data-pilot-member table:name="2.561,08 €" table:display="true" table:show-details="true"/>
                <table:data-pilot-member table:name="2.566,33 €" table:display="true" table:show-details="true"/>
                <table:data-pilot-member table:name="2.573,13 €" table:display="true" table:show-details="true"/>
                <table:data-pilot-member table:name="2.583,30 €" table:display="true" table:show-details="true"/>
                <table:data-pilot-member table:name="2.592,04 €" table:display="true" table:show-details="true"/>
                <table:data-pilot-member table:name="2.610,77 €" table:display="true" table:show-details="true"/>
                <table:data-pilot-member table:name="2.611,85 €" table:display="true" table:show-details="true"/>
                <table:data-pilot-member table:name="2.622,83 €" table:display="true" table:show-details="true"/>
                <table:data-pilot-member table:name="2.650,26 €" table:display="true" table:show-details="true"/>
                <table:data-pilot-member table:name="2.686,07 €" table:display="true" table:show-details="true"/>
                <table:data-pilot-member table:name="2.703,00 €" table:display="true" table:show-details="true"/>
                <table:data-pilot-member table:name="2.708,85 €" table:display="true" table:show-details="true"/>
                <table:data-pilot-member table:name="2.710,91 €" table:display="true" table:show-details="true"/>
                <table:data-pilot-member table:name="2.742,94 €" table:display="true" table:show-details="true"/>
                <table:data-pilot-member table:name="2.749,80 €" table:display="true" table:show-details="true"/>
                <table:data-pilot-member table:name="2.807,79 €" table:display="true" table:show-details="true"/>
                <table:data-pilot-member table:name="2.821,54 €" table:display="true" table:show-details="true"/>
                <table:data-pilot-member table:name="2.836,11 €" table:display="true" table:show-details="true"/>
                <table:data-pilot-member table:name="2.865,96 €" table:display="true" table:show-details="true"/>
                <table:data-pilot-member table:name="2.877,93 €" table:display="true" table:show-details="true"/>
                <table:data-pilot-member table:name="2.928,70 €" table:display="true" table:show-details="true"/>
                <table:data-pilot-member table:name="2.936,68 €" table:display="true" table:show-details="true"/>
                <table:data-pilot-member table:name="2.943,79 €" table:display="true" table:show-details="true"/>
                <table:data-pilot-member table:name="2.979,80 €" table:display="true" table:show-details="true"/>
                <table:data-pilot-member table:name="2.980,04 €" table:display="true" table:show-details="true"/>
                <table:data-pilot-member table:name="3.037,11 €" table:display="true" table:show-details="true"/>
                <table:data-pilot-member table:name="3.076,08 €" table:display="true" table:show-details="true"/>
                <table:data-pilot-member table:name="3.121,86 €" table:display="true" table:show-details="true"/>
                <table:data-pilot-member table:name="3.172,57 €" table:display="true" table:show-details="true"/>
                <table:data-pilot-member table:name="3.189,29 €" table:display="true" table:show-details="true"/>
                <table:data-pilot-member table:name="3.212,51 €" table:display="true" table:show-details="true"/>
                <table:data-pilot-member table:name="3.246,22 €" table:display="true" table:show-details="true"/>
                <table:data-pilot-member table:name="3.356,07 €" table:display="true" table:show-details="true"/>
                <table:data-pilot-member table:name="3.486,47 €" table:display="true" table:show-details="true"/>
                <table:data-pilot-member table:name="3.520,47 €" table:display="true" table:show-details="true"/>
                <table:data-pilot-member table:name="3.528,31 €" table:display="true" table:show-details="true"/>
                <table:data-pilot-member table:name="3.765,72 €" table:display="true" table:show-details="true"/>
                <table:data-pilot-member table:name="3.813,18 €" table:display="true" table:show-details="true"/>
                <table:data-pilot-member table:name="3.821,78 €" table:display="true" table:show-details="true"/>
                <table:data-pilot-member table:name="3.822,39 €" table:display="true" table:show-details="true"/>
                <table:data-pilot-member table:name="3.834,25 €" table:display="true" table:show-details="true"/>
                <table:data-pilot-member table:name="3.838,71 €" table:display="true" table:show-details="true"/>
                <table:data-pilot-member table:name="3.968,78 €" table:display="true" table:show-details="true"/>
                <table:data-pilot-member table:name="4.018,70 €" table:display="true" table:show-details="true"/>
                <table:data-pilot-member table:name="4.030,83 €" table:display="true" table:show-details="true"/>
                <table:data-pilot-member table:name="4.169,22 €" table:display="true" table:show-details="true"/>
                <table:data-pilot-member table:name="4.219,76 €" table:display="true" table:show-details="true"/>
                <table:data-pilot-member table:name="4.240,35 €" table:display="true" table:show-details="true"/>
                <table:data-pilot-member table:name="4.257,56 €" table:display="true" table:show-details="true"/>
                <table:data-pilot-member table:name="4.283,58 €" table:display="true" table:show-details="true"/>
                <table:data-pilot-member table:name="4.302,96 €" table:display="true" table:show-details="true"/>
                <table:data-pilot-member table:name="4.348,46 €" table:display="true" table:show-details="true"/>
                <table:data-pilot-member table:name="4.388,53 €" table:display="true" table:show-details="true"/>
                <table:data-pilot-member table:name="4.410,23 €" table:display="true" table:show-details="true"/>
                <table:data-pilot-member table:name="4.573,33 €" table:display="true" table:show-details="true"/>
                <table:data-pilot-member table:name="4.662,70 €" table:display="true" table:show-details="true"/>
                <table:data-pilot-member table:name="4.673,09 €" table:display="true" table:show-details="true"/>
                <table:data-pilot-member table:name="4.685,64 €" table:display="true" table:show-details="true"/>
                <table:data-pilot-member table:name="4.756,34 €" table:display="true" table:show-details="true"/>
                <table:data-pilot-member table:name="4.795,87 €" table:display="true" table:show-details="true"/>
                <table:data-pilot-member table:name="4.798,40 €" table:display="true" table:show-details="true"/>
                <table:data-pilot-member table:name="4.813,60 €" table:display="true" table:show-details="true"/>
                <table:data-pilot-member table:name="4.827,09 €" table:display="true" table:show-details="true"/>
                <table:data-pilot-member table:name="4.937,60 €" table:display="true" table:show-details="true"/>
                <table:data-pilot-member table:name="4.996,78 €" table:display="true" table:show-details="true"/>
                <table:data-pilot-member table:name="5.066,21 €" table:display="true" table:show-details="true"/>
                <table:data-pilot-member table:name="5.133,15 €" table:display="true" table:show-details="true"/>
                <table:data-pilot-member table:name="5.154,95 €" table:display="true" table:show-details="true"/>
                <table:data-pilot-member table:name="5.169,46 €" table:display="true" table:show-details="true"/>
                <table:data-pilot-member table:name="5.192,01 €" table:display="true" table:show-details="true"/>
                <table:data-pilot-member table:name="5.197,28 €" table:display="true" table:show-details="true"/>
                <table:data-pilot-member table:name="5.259,52 €" table:display="true" table:show-details="true"/>
                <table:data-pilot-member table:name="5.429,30 €" table:display="true" table:show-details="true"/>
                <table:data-pilot-member table:name="5.593,13 €" table:display="true" table:show-details="true"/>
                <table:data-pilot-member table:name="5.631,69 €" table:display="true" table:show-details="true"/>
                <table:data-pilot-member table:name="5.647,98 €" table:display="true" table:show-details="true"/>
                <table:data-pilot-member table:name="5.697,71 €" table:display="true" table:show-details="true"/>
                <table:data-pilot-member table:name="5.764,78 €" table:display="true" table:show-details="true"/>
                <table:data-pilot-member table:name="5.840,42 €" table:display="true" table:show-details="true"/>
                <table:data-pilot-member table:name="5.845,42 €" table:display="true" table:show-details="true"/>
                <table:data-pilot-member table:name="5.919,04 €" table:display="true" table:show-details="true"/>
                <table:data-pilot-member table:name="5.965,71 €" table:display="true" table:show-details="true"/>
                <table:data-pilot-member table:name="5.992,62 €" table:display="true" table:show-details="true"/>
                <table:data-pilot-member table:name="6.017,25 €" table:display="true" table:show-details="true"/>
                <table:data-pilot-member table:name="6.065,40 €" table:display="true" table:show-details="true"/>
                <table:data-pilot-member table:name="6.088,50 €" table:display="true" table:show-details="true"/>
                <table:data-pilot-member table:name="6.150,22 €" table:display="true" table:show-details="true"/>
                <table:data-pilot-member table:name="6.184,67 €" table:display="true" table:show-details="true"/>
                <table:data-pilot-member table:name="6.202,84 €" table:display="true" table:show-details="true"/>
                <table:data-pilot-member table:name="6.387,74 €" table:display="true" table:show-details="true"/>
                <table:data-pilot-member table:name="6.411,30 €" table:display="true" table:show-details="true"/>
                <table:data-pilot-member table:name="6.495,92 €" table:display="true" table:show-details="true"/>
                <table:data-pilot-member table:name="6.500,58 €" table:display="true" table:show-details="true"/>
                <table:data-pilot-member table:name="6.570,64 €" table:display="true" table:show-details="true"/>
                <table:data-pilot-member table:name="6.584,84 €" table:display="true" table:show-details="true"/>
                <table:data-pilot-member table:name="6.598,80 €" table:display="true" table:show-details="true"/>
                <table:data-pilot-member table:name="6.897,99 €" table:display="true" table:show-details="true"/>
                <table:data-pilot-member table:name="6.917,20 €" table:display="true" table:show-details="true"/>
                <table:data-pilot-member table:name="6.992,27 €" table:display="true" table:show-details="true"/>
                <table:data-pilot-member table:name="7.033,12 €" table:display="true" table:show-details="true"/>
                <table:data-pilot-member table:name="7.225,81 €" table:display="true" table:show-details="true"/>
                <table:data-pilot-member table:name="7.247,68 €" table:display="true" table:show-details="true"/>
                <table:data-pilot-member table:name="7.295,85 €" table:display="true" table:show-details="true"/>
                <table:data-pilot-member table:name="7.397,62 €" table:display="true" table:show-details="true"/>
                <table:data-pilot-member table:name="7.518,91 €" table:display="true" table:show-details="true"/>
                <table:data-pilot-member table:name="7.541,67 €" table:display="true" table:show-details="true"/>
                <table:data-pilot-member table:name="7.560,19 €" table:display="true" table:show-details="true"/>
                <table:data-pilot-member table:name="7.650,66 €" table:display="true" table:show-details="true"/>
                <table:data-pilot-member table:name="7.651,69 €" table:display="true" table:show-details="true"/>
                <table:data-pilot-member table:name="7.662,03 €" table:display="true" table:show-details="true"/>
                <table:data-pilot-member table:name="7.871,16 €" table:display="true" table:show-details="true"/>
                <table:data-pilot-member table:name="7.892,93 €" table:display="true" table:show-details="true"/>
                <table:data-pilot-member table:name="7.940,25 €" table:display="true" table:show-details="true"/>
                <table:data-pilot-member table:name="7.942,72 €" table:display="true" table:show-details="true"/>
                <table:data-pilot-member table:name="7.957,82 €" table:display="true" table:show-details="true"/>
                <table:data-pilot-member table:name="7.994,29 €" table:display="true" table:show-details="true"/>
                <table:data-pilot-member table:name="8.021,86 €" table:display="true" table:show-details="true"/>
                <table:data-pilot-member table:name="8.063,01 €" table:display="true" table:show-details="true"/>
                <table:data-pilot-member table:name="8.274,49 €" table:display="true" table:show-details="true"/>
                <table:data-pilot-member table:name="8.320,39 €" table:display="true" table:show-details="true"/>
                <table:data-pilot-member table:name="8.350,30 €" table:display="true" table:show-details="true"/>
                <table:data-pilot-member table:name="8.438,67 €" table:display="true" table:show-details="true"/>
                <table:data-pilot-member table:name="8.485,38 €" table:display="true" table:show-details="true"/>
                <table:data-pilot-member table:name="8.596,31 €" table:display="true" table:show-details="true"/>
                <table:data-pilot-member table:name="8.633,55 €" table:display="true" table:show-details="true"/>
                <table:data-pilot-member table:name="8.794,17 €" table:display="true" table:show-details="true"/>
                <table:data-pilot-member table:name="8.859,08 €" table:display="true" table:show-details="true"/>
                <table:data-pilot-member table:name="8.941,02 €" table:display="true" table:show-details="true"/>
                <table:data-pilot-member table:name="8.997,09 €" table:display="true" table:show-details="true"/>
                <table:data-pilot-member table:name="9.164,36 €" table:display="true" table:show-details="true"/>
                <table:data-pilot-member table:name="9.187,59 €" table:display="true" table:show-details="true"/>
                <table:data-pilot-member table:name="9.320,35 €" table:display="true" table:show-details="true"/>
                <table:data-pilot-member table:name="9.532,15 €" table:display="true" table:show-details="true"/>
                <table:data-pilot-member table:name="9.579,49 €" table:display="true" table:show-details="true"/>
                <table:data-pilot-member table:name="9.637,82 €" table:display="true" table:show-details="true"/>
                <table:data-pilot-member table:name="9.854,18 €" table:display="true" table:show-details="true"/>
                <table:data-pilot-member table:name="9.912,08 €" table:display="true" table:show-details="true"/>
                <table:data-pilot-member table:name="10.048,03 €" table:display="true" table:show-details="true"/>
                <table:data-pilot-member table:name="10.145,22 €" table:display="true" table:show-details="true"/>
                <table:data-pilot-member table:name="10.252,23 €" table:display="true" table:show-details="true"/>
                <table:data-pilot-member table:name="10.277,47 €" table:display="true" table:show-details="true"/>
                <table:data-pilot-member table:name="10.585,28 €" table:display="true" table:show-details="true"/>
                <table:data-pilot-member table:name="10.586,85 €" table:display="true" table:show-details="true"/>
                <table:data-pilot-member table:name="10.719,92 €" table:display="true" table:show-details="true"/>
                <table:data-pilot-member table:name="10.724,74 €" table:display="true" table:show-details="true"/>
                <table:data-pilot-member table:name="10.784,07 €" table:display="true" table:show-details="true"/>
                <table:data-pilot-member table:name="10.940,28 €" table:display="true" table:show-details="true"/>
                <table:data-pilot-member table:name="10.980,80 €" table:display="true" table:show-details="true"/>
                <table:data-pilot-member table:name="11.141,35 €" table:display="true" table:show-details="true"/>
                <table:data-pilot-member table:name="11.319,96 €" table:display="true" table:show-details="true"/>
                <table:data-pilot-member table:name="11.618,65 €" table:display="true" table:show-details="true"/>
                <table:data-pilot-member table:name="11.726,70 €" table:display="true" table:show-details="true"/>
                <table:data-pilot-member table:name="11.741,80 €" table:display="true" table:show-details="true"/>
                <table:data-pilot-member table:name="11.787,19 €" table:display="true" table:show-details="true"/>
                <table:data-pilot-member table:name="11.879,74 €" table:display="true" table:show-details="true"/>
                <table:data-pilot-member table:name="11.903,95 €" table:display="true" table:show-details="true"/>
                <table:data-pilot-member table:name="11.990,55 €" table:display="true" table:show-details="true"/>
                <table:data-pilot-member table:name="12.195,49 €" table:display="true" table:show-details="true"/>
                <table:data-pilot-member table:name="12.437,43 €" table:display="true" table:show-details="true"/>
                <table:data-pilot-member table:name="12.710,99 €" table:display="true" table:show-details="true"/>
                <table:data-pilot-member table:name="13.485,00 €" table:display="true" table:show-details="true"/>
                <table:data-pilot-member table:name="14.080,50 €" table:display="true" table:show-details="true"/>
                <table:data-pilot-member table:name="14.321,37 €" table:display="true" table:show-details="true"/>
                <table:data-pilot-member table:name="14.406,15 €" table:display="true" table:show-details="true"/>
                <table:data-pilot-member table:name="15.337,58 €" table:display="true" table:show-details="true"/>
                <table:data-pilot-member table:name="15.430,59 €" table:display="true" table:show-details="true"/>
                <table:data-pilot-member table:name="15.617,91 €" table:display="true" table:show-details="true"/>
                <table:data-pilot-member table:name="16.016,84 €" table:display="true" table:show-details="true"/>
                <table:data-pilot-member table:name="16.266,05 €" table:display="true" table:show-details="true"/>
                <table:data-pilot-member table:name="16.606,61 €" table:display="true" table:show-details="true"/>
                <table:data-pilot-member table:name="17.303,63 €" table:display="true" table:show-details="true"/>
                <table:data-pilot-member table:name="18.772,18 €" table:display="true" table:show-details="true"/>
                <table:data-pilot-member table:name="19.238,35 €" table:display="true" table:show-details="true"/>
                <table:data-pilot-member table:name="19.259,15 €" table:display="true" table:show-details="true"/>
                <table:data-pilot-member table:name="19.332,68 €" table:display="true" table:show-details="true"/>
                <table:data-pilot-member table:name="20.939,50 €" table:display="true" table:show-details="true"/>
                <table:data-pilot-member table:name="21.197,63 €" table:display="true" table:show-details="true"/>
                <table:data-pilot-member table:name="21.266,99 €" table:display="true" table:show-details="true"/>
                <table:data-pilot-member table:name="21.397,23 €" table:display="true" table:show-details="true"/>
                <table:data-pilot-member table:name="21.469,04 €" table:display="true" table:show-details="true"/>
                <table:data-pilot-member table:name="21.874,36 €" table:display="true" table:show-details="true"/>
                <table:data-pilot-member table:name="25.778,23 €" table:display="true" table:show-details="true"/>
                <table:data-pilot-member table:name="27.616,65 €" table:display="true" table:show-details="true"/>
                <table:data-pilot-member table:name="28.523,6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50000" number:language="en" number:country="US">
      <number:number number:min-integer-digits="1"/>
    </number:number-style>
    <number:date-style style:name="N5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0000" number:language="en" number:country="GB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P0"/>
    </number:number-style>
    <number:date-style style:name="N1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,</number:text>
      <number:minutes number:style="long"/>
    </number:date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number-style>
    <number:currency-style style:name="N12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29">
      <number:text>€ </number:text>
      <number:number number:decimal-places="2" number:min-decimal-places="2" number:min-integer-digits="1" number:grouping="true"/>
    </number:number-style>
    <number:time-style style:name="N130">
      <number:am-pm/>
      <number:text> </number:text>
      <number:hours number:style="long"/>
      <number:text>时</number:text>
      <number:minutes number:style="long"/>
      <number:text>分</number:text>
    </number:time-style>
    <number:currency-style style:name="N132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</number:currency-style>
    <number:currency-style style:name="N13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  <style:map style:condition="value()&gt;=0" style:apply-style-name="N132P0"/>
    </number:currency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P0"/>
    </number:number-style>
    <number:currency-style style:name="N13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time-style style:name="N137" number:truncate-on-overflow="false">
      <number:hours number:style="long"/>
      <number:text>时</number:text>
      <number:minutes number:style="long"/>
      <number:text>分</number:text>
      <number:seconds number:style="long" number:decimal-places="2"/>
      <number:text>秒</number:text>
    </number:time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date-style style:name="N14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time-style style:name="N142">
      <number:minutes number:style="long"/>
      <number:text>,</number:text>
      <number:seconds number:style="long"/>
    </number:time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currency-style style:name="N149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49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zh" number:country="CN">￥</number:currency-symbol>
      <number:number number:decimal-places="2" number:min-decimal-places="0" number:decimal-replacement="--" number:min-integer-digits="1" number:grouping="true"/>
    </number:currency-style>
    <number:currency-style style:name="N151">
      <style:text-properties fo:color="#ff0000"/>
      <number:text>-</number:text>
      <number:currency-symbol number:language="zh" number:country="CN">￥</number:currency-symbol>
      <number:number number:decimal-places="2" number:min-decimal-places="0" number:decimal-replacement="--" number:min-integer-digits="1" number:grouping="true"/>
      <style:map style:condition="value()&gt;=0" style:apply-style-name="N151P0"/>
    </number:currency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">
      <number:text>- 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59">
      <number:number number:decimal-places="9" number:min-decimal-places="9" number:min-integer-digits="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currency-style style:name="N162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62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time-style style:name="N168">
      <number:minutes number:style="long"/>
      <number:text>:</number:text>
      <number:seconds number:style="long"/>
    </number:time-style>
    <number:currency-style style:name="N16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de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de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83P0"/>
    </number:currency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currency-style style:name="N18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190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currency-style style:name="N192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2P0"/>
    </number:currency-style>
    <number:date-style style:name="N19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4">
      <number:quarter/>
      <number:text>.</number:text>
      <number:year/>
    </number:date-style>
    <number:number-style style:name="N195">
      <number:number number:decimal-places="7" number:min-decimal-places="7" number:min-integer-digits="1"/>
    </number:number-style>
    <number:date-style style:name="N196">
      <number:year/>
      <number:text>-</number:text>
      <number:month number:style="long"/>
    </number:date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8P0"/>
    </number:currency-style>
    <number:currency-style style:name="N200P0" style:volatile="true">
      <number:currency-symbol number:language="de" number:country="CH">CHF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00">
      <style:text-properties fo:color="#ff0000"/>
      <number:currency-symbol number:language="de" number:country="CH">CHF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200P0"/>
    </number:currency-style>
    <number:time-style style:name="N201" number:truncate-on-overflow="false">
      <number:hours number:style="long"/>
      <number:minutes number:style="long"/>
      <number:text>,</number:text>
      <number:seconds number:style="long" number:decimal-places="3"/>
    </number:time-style>
    <number:time-style style:name="N202" number:truncate-on-overflow="false">
      <number:hours/>
      <number:text>,</number:text>
      <number:minutes number:style="long"/>
      <number:text>,</number:text>
      <number:seconds number:style="long"/>
    </number:time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3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DM</number:text>
    </number:number-style>
    <number:number-style style:name="N205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5P0"/>
    </number:number-style>
    <number:date-style style:name="N206">
      <number:quarter/>
      <number:text>.</number:text>
      <number:year number:style="long"/>
    </number:date-style>
    <number:number-style style:name="N207">
      <number:number number:decimal-places="2" number:min-decimal-places="2" number:min-integer-digits="1" number:grouping="true"/>
      <number:text> €</number:text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date-style style:name="N209">
      <number:month number:calendar="jewish" number:style="long" number:textual="true"/>
    </number:date-style>
    <number:number-style style:name="N210">
      <number:number number:decimal-places="1" number:min-decimal-places="1" number:min-integer-digits="1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number-style style:name="N215P0" style:volatile="true"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6P0"/>
    </number:currency-style>
    <number:number-style style:name="N217">
      <number:number number:decimal-places="0" number:min-decimal-places="0" number:min-integer-digits="6"/>
    </number:number-style>
    <number:currency-style style:name="N2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2" number:min-decimal-places="2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9P0"/>
    </number:number-style>
    <number:currency-style style:name="N2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21P0"/>
    </number:currency-style>
    <number:time-style style:name="N222" number:truncate-on-overflow="false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number-style style:name="N226P0" style:volatile="true"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month number:calendar="jewish" number:style="long" number:textual="true"/>
      <number:text> </number:text>
      <number:year number:calendar="jewish" number:style="long"/>
    </number:dat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currency-style style:name="N2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3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31P0"/>
    </number:currency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2P0"/>
    </number:number-style>
    <number:date-style style:name="N2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34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number-style style:name="N235P0" style:volatile="true">
      <number:number number:decimal-places="0" number:min-decimal-places="0" number:min-integer-digits="1" number:grouping="true"/>
      <number:text>   </number:text>
    </number:number-style>
    <number:number-style style:name="N2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5P0"/>
    </number:number-style>
    <number:currency-style style:name="N237P0" style:volatile="true">
      <number:currency-symbol number:language="fy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37">
      <style:text-properties fo:color="#ff0000"/>
      <number:currency-symbol number:language="fy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37P0"/>
    </number:currency-style>
    <number:date-style style:name="N238">
      <number:month number:calendar="jewish" number:style="long" number:textual="true"/>
      <number:text> </number:text>
      <number:day number:calendar="jewish"/>
    </number:date-style>
    <number:number-style style:name="N239">
      <number:number number:decimal-places="3" number:min-decimal-places="3" number:min-integer-digits="1"/>
    </number:number-style>
    <number:time-style style:name="N240">
      <number:minutes number:style="long"/>
      <number:text>,</number:text>
      <number:seconds number:style="long"/>
      <number:text>,</number:text>
    </number:time-style>
    <number:currency-style style:name="N24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4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41P0"/>
    </number:currency-style>
    <number:currency-style style:name="N24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4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43P0"/>
    </number:currency-style>
    <number:currency-style style:name="N24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4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44P0"/>
    </number:currency-style>
    <number:currency-style style:name="N245P0" style:volatile="true">
      <number:currency-symbol number:language="de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245">
      <style:text-properties fo:color="#ff0000"/>
      <number:currency-symbol number:language="de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245P0"/>
    </number:currency-style>
    <number:date-style style:name="N246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,</number:text>
      <number:minutes number:style="long"/>
      <number:text>,</number:text>
      <number:seconds number:style="long"/>
    </number:date-style>
    <number:date-style style:name="N247">
      <number:year number:style="long"/>
      <number:text>.</number:text>
      <number:month number:style="long"/>
      <number:text>.</number:text>
      <number:day number:style="long"/>
      <number:text> </number:text>
      <number:day-of-week/>
    </number:date-style>
    <number:currency-style style:name="N249P0" style:volatile="true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249">
      <style:text-properties fo:color="#ff0000"/>
      <number:text>-</number:text>
      <number:currency-symbol number:language="zh" number:country="CN">￥</number:currency-symbol>
      <number:number number:decimal-places="2" number:min-decimal-places="2" number:min-integer-digits="1" number:grouping="true"/>
      <style:map style:condition="value()&gt;=0" style:apply-style-name="N249P0"/>
    </number:currency-style>
    <number:number-style style:name="N250P0" style:volatile="true">
      <number:number number:decimal-places="2" number:min-decimal-places="2" number:min-integer-digits="1" number:grouping="true"/>
      <number:text> DM</number:text>
    </number:number-style>
    <number:number-style style:name="N25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0P0"/>
    </number:number-style>
    <number:number-style style:name="N251">
      <number:number number:decimal-places="8" number:min-decimal-places="8" number:min-integer-digits="1"/>
    </number:number-style>
    <number:date-style style:name="N252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currency-style style:name="N25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5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54P0"/>
    </number:currency-style>
    <number:date-style style:name="N25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5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,</number:text>
      <number:minutes number:style="long"/>
      <number:text>,</number:text>
      <number:seconds number:style="long"/>
    </number:date-style>
    <number:time-style style:name="N257">
      <number:minutes number:style="long"/>
      <number:text>分</number:text>
      <number:seconds number:style="long" number:decimal-places="2"/>
      <number:text>秒</number:text>
    </number:time-style>
    <number:date-style style:name="N258">
      <number:day number:calendar="jewish"/>
      <number:text> </number:text>
      <number:month number:calendar="jewish" number:style="long" number:textual="true"/>
    </number:date-style>
    <number:currency-style style:name="N2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60P0"/>
    </number:currency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62P0"/>
    </number:currency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3P0"/>
    </number:number-style>
    <number:time-style style:name="N264">
      <number:hours number:style="long"/>
      <number:text>时</number:text>
      <number:minutes number:style="long"/>
      <number:text>分</number:text>
    </number:time-style>
    <number:number-style style:name="N266P0" style:volatile="true">
      <number:number number:decimal-places="0" number:min-decimal-places="0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6P0"/>
    </number:number-style>
    <number:currency-style style:name="N2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67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67P0"/>
    </number:currency-style>
    <number:currency-style style:name="N2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6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68P0"/>
    </number:currency-style>
    <number:number-style style:name="N269P0" style:volatile="true">
      <number:number number:decimal-places="0" number:min-decimal-places="0" number:min-integer-digits="1" number:grouping="true"/>
      <number:text> €</number:text>
    </number:number-style>
    <number:number-style style:name="N2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 </number:text>
    </number:number-style>
    <number:number-style style:name="N2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0P0"/>
    </number:number-style>
    <number:currency-style style:name="N2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7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time-style style:name="N272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number-style style:name="N274P0" style:volatile="true">
      <number:number number:decimal-places="0" number:min-decimal-places="0" number:min-integer-digits="1" number:grouping="true"/>
      <number:text> DM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74">
      <number:text>- DM</number:text>
      <style:map style:condition="value()&gt;0" style:apply-style-name="N274P0"/>
      <style:map style:condition="value()&lt;0" style:apply-style-name="N274P1"/>
    </number:number-style>
    <number:currency-style style:name="N275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75"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75P0"/>
    </number:currency-style>
    <number:number-style style:name="N277P0" style:volatile="true">
      <number:text/>
    </number:number-style>
    <number:number-style style:name="N277P1" style:volatile="true">
      <number:text/>
    </number:number-style>
    <number:number-style style:name="N277P2" style:volatile="true">
      <number:text/>
    </number:number-style>
    <number:text-style style:name="N277">
      <number:text/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6" number:min-decimal-places="6" number:min-integer-digits="1"/>
    </number:number-style>
    <number:number-style style:name="N279">
      <number:number number:decimal-places="4" number:min-decimal-places="4" number:min-integer-digits="1"/>
    </number:number-style>
    <number:number-style style:name="N281P0" style:volatile="true">
      <number:number number:decimal-places="2" number:min-decimal-places="2" number:min-integer-digits="1" number:grouping="true"/>
      <number:text> DM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81">
      <number:text>-</number:text>
      <number:number number:decimal-places="0" number:min-decimal-places="0" number:min-integer-digits="0"/>
      <number:text> DM</number:text>
      <style:map style:condition="value()&gt;0" style:apply-style-name="N281P0"/>
      <style:map style:condition="value()&lt;0" style:apply-style-name="N281P1"/>
    </number:number-style>
    <number:currency-style style:name="N28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82P0"/>
    </number:currency-style>
    <number:date-style style:name="N28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84P0" style:volatile="true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284">
      <number:text>-</number:text>
      <number:currency-symbol number:language="zh" number:country="CN">￥</number:currency-symbol>
      <number:number number:decimal-places="2" number:min-decimal-places="2" number:min-integer-digits="1"/>
      <style:map style:condition="value()&gt;=0" style:apply-style-name="N284P0"/>
    </number:currency-style>
    <number:date-style style:name="N28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86">
      <number:number number:decimal-places="5" number:min-decimal-places="5" number:min-integer-digits="1"/>
    </number:number-style>
    <number:number-style style:name="N290P0" style:volatile="true">
      <number:number number:decimal-places="0" number:min-decimal-places="0" number:min-integer-digits="1" number:grouping="true"/>
      <number:text> €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0P2" style:volatile="true">
      <number:text> -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currency-style style:name="N29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9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93P0"/>
    </number:currency-style>
    <number:currency-style style:name="N295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9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117P0" style:volatile="true" number:language="de" number:country="DE">
      <number:number number:decimal-places="2" number:min-decimal-places="2" number:min-integer-digits="1" number:grouping="true"/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20P0" style:volatile="true" number:language="de" number:country="DE">
      <number:text>Einnahme</number:text>
    </number:number-style>
    <number:number-style style:name="N10120P1" style:volatile="true" number:language="de" number:country="DE">
      <number:text/>
    </number:number-style>
    <number:number-style style:name="N10120" number:language="de" number:country="DE">
      <number:text>Ausgabe</number:text>
      <style:map style:condition="value()&gt;0" style:apply-style-name="N10120P0"/>
      <style:map style:condition="value()&lt;0" style:apply-style-name="N10120P1"/>
    </number:number-style>
    <number:date-style style:name="N1012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3" number:language="de" number:country="DE">
      <number:month number:textual="true"/>
      <number:text> </number:text>
      <number:year/>
    </number:date-style>
    <number:time-style style:name="N10124" number:language="de" number:country="DE">
      <number:hours/>
      <number:text>:</number:text>
      <number:minutes number:style="long"/>
      <number:text> </number:text>
      <number:am-pm/>
    </number:time-style>
    <number:time-style style:name="N1012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currency-style style:name="N10139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39P0"/>
    </number:currency-style>
    <number:number-style style:name="N10140P0" style:volatile="true" number:language="de" number:country="DE">
      <number:text>Einnahme</number:text>
    </number:number-style>
    <number:number-style style:name="N10140" number:language="de" number:country="DE">
      <number:text>Ausgabe</number:text>
      <style:map style:condition="value()&gt;=0" style:apply-style-name="N10140P0"/>
    </number:number-style>
    <number:number-style style:name="N10141" number:language="de" number:country="DE">
      <number:number number:decimal-places="5" number:min-decimal-places="5" number:min-integer-digits="1"/>
    </number:number-style>
    <number:number-style style:name="N10142" number:language="de" number:country="DE">
      <number:number number:decimal-places="15" number:min-decimal-places="15" number:min-integer-digits="1"/>
    </number:number-style>
    <number:number-style style:name="N10143" number:language="de" number:country="DE">
      <number:number number:decimal-places="1" number:min-decimal-places="1" number:min-integer-digits="1"/>
    </number:number-style>
    <number:time-style style:name="N10144" number:language="de" number:country="DE" number:truncate-on-overflow="false">
      <number:hours number:style="long"/>
      <number:text>:</number:text>
      <number:minutes number:style="long"/>
    </number:time-style>
    <number:percentage-style style:name="N10145" number:language="de" number:country="DE">
      <number:number number:decimal-places="2" number:min-decimal-places="2" number:min-integer-digits="1"/>
      <number:text>%</number:text>
    </number:percentag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currency-style style:name="N3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12P0"/>
    </number:currency-style>
    <number:currency-style style:name="N40115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40115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40115P0"/>
    </number:currency-style>
    <number:date-style style:name="N6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70112" number:language="ja" number:country="JP">
      <number:day/>
      <number:text>/</number:text>
      <number:month/>
      <number:text>/</number:text>
      <number:year/>
    </number:date-style>
    <number:time-style style:name="N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8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transparent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5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6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5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ISO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ingabeEuro" style:family="table-cell" style:parent-style-name="Default" style:data-style-name="N10115">
      <style:table-cell-properties fo:background-color="transparent" style:vertical-align="middle"/>
      <style:text-properties style:use-window-font-color="true"/>
    </style:style>
    <style:style style:name="Marker" style:family="table-cell" style:parent-style-name="Default">
      <style:table-cell-properties fo:background-color="#ff33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 style:data-style-name="N2" text:time-value="17:00:35.01724313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1-11-27T23:52:04.465661320</meta:creation-date>
    <meta:editing-cycles>219</meta:editing-cycles>
    <meta:editing-duration>P1DT8H21M59S</meta:editing-duration>
    <meta:initial-creator>Andreas Säger</meta:initial-creator>
    <dc:date>2024-10-30T17:00:59.032650895</dc:date>
    <dc:creator>Andreas Säger</dc:creator>
    <meta:document-statistic meta:table-count="3" meta:cell-count="191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smb://praxis@server02/home/andreas/Vorlagen/MyDefault1.ots" meta:date="2021-11-27T23:52:04.26021195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701cm" svg:height="9.006cm" xlink:href=".." xlink:type="simple" loext:data-pilot-source="DataPilot1" chart:class="chart:bar" chart:style-name="ch1">
        <chart:plot-area chart:style-name="ch2" table:cell-range-address="PivotChart" chart:data-source-has-labels="column" svg:x="0.514cm" svg:y="0.18cm" svg:width="24.673cm" svg:height="7.746cm">
          <chart:coordinate-region svg:x="1.903cm" svg:y="0.379cm" svg:width="23.284cm" svg:height="6.502cm"/>
          <chart:axis chart:dimension="x" chart:name="primary-x" chart:style-name="ch3" chartooo:axis-type="text"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6 Q1</text:p>
                <text:list>
                  <text:list-item>
                    <text:p>2016</text:p>
                  </text:list-item>
                  <text:list-item>
                    <text:p>Q1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28187.5">
                <text:p>28187.5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6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46477.84">
                <text:p>46477.84</text:p>
              </table:table-cell>
            </table:table-row>
            <table:table-row>
              <table:table-cell office:value-type="string">
                <text:p>2016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37862.09">
                <text:p>37862.09</text:p>
              </table:table-cell>
            </table:table-row>
            <table:table-row>
              <table:table-cell office:value-type="string">
                <text:p>2016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72616.85">
                <text:p>72616.85</text:p>
              </table:table-cell>
            </table:table-row>
            <table:table-row>
              <table:table-cell office:value-type="string">
                <text:p>2017 Q1</text:p>
                <text:list>
                  <text:list-item>
                    <text:p>2017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49244.92">
                <text:p>49244.92</text:p>
              </table:table-cell>
            </table:table-row>
            <table:table-row>
              <table:table-cell office:value-type="string">
                <text:p>2017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34340.81">
                <text:p>34340.81</text:p>
              </table:table-cell>
            </table:table-row>
            <table:table-row>
              <table:table-cell office:value-type="string">
                <text:p>2017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46552.08">
                <text:p>46552.08</text:p>
              </table:table-cell>
            </table:table-row>
            <table:table-row>
              <table:table-cell office:value-type="string">
                <text:p>2017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65348.7">
                <text:p>65348.7</text:p>
              </table:table-cell>
            </table:table-row>
            <table:table-row>
              <table:table-cell office:value-type="string">
                <text:p>2018 Q1</text:p>
                <text:list>
                  <text:list-item>
                    <text:p>2018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37477.82">
                <text:p>37477.82</text:p>
              </table:table-cell>
            </table:table-row>
            <table:table-row>
              <table:table-cell office:value-type="string">
                <text:p>2018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35026.04">
                <text:p>35026.04</text:p>
              </table:table-cell>
            </table:table-row>
            <table:table-row>
              <table:table-cell office:value-type="string">
                <text:p>2018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28857.2">
                <text:p>28857.2</text:p>
              </table:table-cell>
            </table:table-row>
            <table:table-row>
              <table:table-cell office:value-type="string">
                <text:p>2018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31872.3">
                <text:p>31872.3</text:p>
              </table:table-cell>
            </table:table-row>
            <table:table-row>
              <table:table-cell office:value-type="string">
                <text:p>2019 Q1</text:p>
                <text:list>
                  <text:list-item>
                    <text:p>2019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44756.6">
                <text:p>44756.6</text:p>
              </table:table-cell>
            </table:table-row>
            <table:table-row>
              <table:table-cell office:value-type="string">
                <text:p>2019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97496.27">
                <text:p>97496.27</text:p>
              </table:table-cell>
            </table:table-row>
            <table:table-row>
              <table:table-cell office:value-type="string">
                <text:p>2019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67173.6">
                <text:p>67173.6</text:p>
              </table:table-cell>
            </table:table-row>
            <table:table-row>
              <table:table-cell office:value-type="string">
                <text:p>2019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74024">
                <text:p>74024</text:p>
              </table:table-cell>
            </table:table-row>
            <table:table-row>
              <table:table-cell office:value-type="string">
                <text:p>2020 Q1</text:p>
                <text:list>
                  <text:list-item>
                    <text:p>2020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61645.05">
                <text:p>61645.05</text:p>
              </table:table-cell>
            </table:table-row>
            <table:table-row>
              <table:table-cell office:value-type="string">
                <text:p>2020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83769.01">
                <text:p>83769.01</text:p>
              </table:table-cell>
            </table:table-row>
            <table:table-row>
              <table:table-cell office:value-type="string">
                <text:p>2020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50506.73">
                <text:p>50506.73</text:p>
              </table:table-cell>
            </table:table-row>
            <table:table-row>
              <table:table-cell office:value-type="string">
                <text:p>2020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74095.5">
                <text:p>74095.5</text:p>
              </table:table-cell>
            </table:table-row>
            <table:table-row>
              <table:table-cell office:value-type="string">
                <text:p>2021 Q1</text:p>
                <text:list>
                  <text:list-item>
                    <text:p>2021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79702.13">
                <text:p>79702.13</text:p>
              </table:table-cell>
            </table:table-row>
            <table:table-row>
              <table:table-cell office:value-type="string">
                <text:p>2021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68812.51">
                <text:p>68812.51</text:p>
              </table:table-cell>
            </table:table-row>
            <table:table-row>
              <table:table-cell office:value-type="string">
                <text:p>2021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65183.13">
                <text:p>65183.13</text:p>
              </table:table-cell>
            </table:table-row>
            <table:table-row>
              <table:table-cell office:value-type="string">
                <text:p>2021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56460.59">
                <text:p>56460.59</text:p>
              </table:table-cell>
            </table:table-row>
            <table:table-row>
              <table:table-cell office:value-type="string">
                <text:p>2022 Q1</text:p>
                <text:list>
                  <text:list-item>
                    <text:p>2022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62547.29">
                <text:p>62547.29</text:p>
              </table:table-cell>
            </table:table-row>
            <table:table-row>
              <table:table-cell office:value-type="string">
                <text:p>2022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52544.89">
                <text:p>52544.89</text:p>
              </table:table-cell>
            </table:table-row>
            <table:table-row>
              <table:table-cell office:value-type="string">
                <text:p>2022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37661.25">
                <text:p>37661.25</text:p>
              </table:table-cell>
            </table:table-row>
            <table:table-row>
              <table:table-cell office:value-type="string">
                <text:p>2022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53143.39">
                <text:p>53143.39</text:p>
              </table:table-cell>
            </table:table-row>
            <table:table-row>
              <table:table-cell office:value-type="string">
                <text:p>2023 Q1</text:p>
                <text:list>
                  <text:list-item>
                    <text:p>2023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51985.45">
                <text:p>51985.45</text:p>
              </table:table-cell>
            </table:table-row>
            <table:table-row>
              <table:table-cell office:value-type="string">
                <text:p>2023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43555.77">
                <text:p>43555.77</text:p>
              </table:table-cell>
            </table:table-row>
            <table:table-row>
              <table:table-cell office:value-type="string">
                <text:p>2023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38287.94">
                <text:p>38287.94</text:p>
              </table:table-cell>
            </table:table-row>
            <table:table-row>
              <table:table-cell office:value-type="string">
                <text:p>2023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47678.54">
                <text:p>47678.54</text:p>
              </table:table-cell>
            </table:table-row>
            <table:table-row>
              <table:table-cell office:value-type="string">
                <text:p>2024 Q1</text:p>
                <text:list>
                  <text:list-item>
                    <text:p>2024</text:p>
                  </text:list-item>
                  <text:list-item>
                    <text:p>Q1</text:p>
                  </text:list-item>
                </text:list>
              </table:table-cell>
              <table:table-cell office:value-type="float" office:value="39159.06">
                <text:p>39159.06</text:p>
              </table:table-cell>
            </table:table-row>
            <table:table-row>
              <table:table-cell office:value-type="string">
                <text:p>2024 Q2</text:p>
                <text:list>
                  <text:list-item>
                    <text:p/>
                  </text:list-item>
                  <text:list-item>
                    <text:p>Q2</text:p>
                  </text:list-item>
                </text:list>
              </table:table-cell>
              <table:table-cell office:value-type="float" office:value="66895.19">
                <text:p>66895.19</text:p>
              </table:table-cell>
            </table:table-row>
            <table:table-row>
              <table:table-cell office:value-type="string">
                <text:p>2024 Q3</text:p>
                <text:list>
                  <text:list-item>
                    <text:p/>
                  </text:list-item>
                  <text:list-item>
                    <text:p>Q3</text:p>
                  </text:list-item>
                </text:list>
              </table:table-cell>
              <table:table-cell office:value-type="float" office:value="43547.84">
                <text:p>43547.84</text:p>
              </table:table-cell>
            </table:table-row>
            <table:table-row>
              <table:table-cell office:value-type="string">
                <text:p>2024 Q4</text:p>
                <text:list>
                  <text:list-item>
                    <text:p/>
                  </text:list-item>
                  <text:list-item>
                    <text:p>Q4</text:p>
                  </text:list-item>
                </text:list>
              </table:table-cell>
              <table:table-cell office:value-type="float" office:value="9113.87">
                <text:p>9113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