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librepythonista/" manifest:media-type="application/binary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1" form:id="control1" form:value="kgcyaozsoseimm"/>
          </form:form>
        </office:forms>
        <table:shapes>
          <draw:frame draw:z-index="0" draw:style-name="gr1" draw:text-style-name="P1" svg:width="15.999cm" svg:height="8.999cm" svg:x="9.132cm" svg:y="1.003cm">
            <draw:object draw:notify-on-update-of-ranges="Sheet1.B3:Sheet1.B7 Sheet1.C3:Sheet1.C7 Sheet1.D3:Sheet1.D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3">00/00/0000</text:date>, <text:time style:data-style-name="N2" text:time-value="23:03:02.227633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31T17:18:37.855283047</meta:creation-date>
    <meta:editing-duration>PT53M8S</meta:editing-duration>
    <meta:editing-cycles>8</meta:editing-cycles>
    <meta:generator>LibreOfficeDev/25.2.0.0.alpha0$Windows_X86_64 LibreOffice_project/665dce4442e48b133b9fe1a2eb792ed3ef81d90c</meta:generator>
    <dc:date>2024-11-03T23:04:13.839220500</dc:date>
    <dc:creator>MA RV</dc:creator>
    <meta:document-statistic meta:table-count="1" meta:cell-count="1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633d1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ooo:com.sun.star.chart.HistogramDiagram" chart:column-mapping="0 1" chart:style-name="ch1">
        <chart:legend chart:legend-position="end" svg:x="13.709cm" svg:y="3.963cm" style:legend-expansion="high" chart:style-name="ch2"/>
        <chart:plot-area chart:style-name="ch3" table:cell-range-address="Sheet1.B3:Sheet1.D7" chart:data-source-has-labels="column" svg:x="0.32cm" svg:y="0.18cm" svg:width="13.069cm" svg:height="8.64cm">
          <chart:coordinate-region svg:x="0.763cm" svg:y="0.375cm" svg:width="12.626cm" svg:height="7.809cm"/>
          <chart:axis chart:dimension="x" chart:name="primary-x" chart:style-name="ch4" chartooo:axis-type="auto">
            <chartooo:date-scale/>
            <chart:categories table:cell-range-address="Sheet1.B3:Sheet1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7" chart:class="chart:add-in">
            <chart:data-point chart:repeated="5"/>
          </chart:series>
          <chart:series chart:style-name="ch8" chart:values-cell-range-address="Sheet1.D3:Sheet1.D7" chart:class="chart:add-in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B3:Sheet1.B7</svg:desc>
                </draw:g>
              </table:table-cell>
              <table:table-cell office:value-type="float" office:value="5">
                <text:p>5</text:p>
                <draw:g>
                  <svg:desc>Sheet1.C3:Sheet1.C7</svg:desc>
                </draw:g>
              </table:table-cell>
              <table:table-cell office:value-type="float" office:value="3">
                <text:p>3</text:p>
                <draw:g>
                  <svg:desc>Sheet1.D3:Sheet1.D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5.2.0.0.alpha0$Windows_X86_64 LibreOffice_project/665dce4442e48b133b9fe1a2eb792ed3ef81d9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