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anklin Gothic Book" fo:font-size="11pt" style:font-size-asian="11pt" style:font-size-complex="11pt"/>
    </style:style>
    <style:style style:name="ce2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9" table:default-cell-style-name="ce2"/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  <table:table-row table:style-name="ro1">
          <table:table-cell office:value-type="string" calcext:value-type="string">
            <text:p>ascasddasd</text:p>
          </table:table-cell>
          <table:table-cell table:number-columns-repeated="9" office:value-type="string" calcext:value-type="string">
            <text:p>asdasdasdas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22:00:15.728000000</meta:creation-date>
    <dc:date>2024-02-08T22:00:59.108000000</dc:date>
    <meta:editing-duration>PT42S</meta:editing-duration>
    <meta:editing-cycles>2</meta:editing-cycles>
    <meta:generator>LibreOfficeDev/24.8.0.0.alpha0$Windows_X86_64 LibreOffice_project/dfcdef6d94993131b5f150d00d08cc81a987eebb</meta:generator>
    <meta:document-statistic meta:table-count="1" meta:cell-count="6250" meta:object-count="0"/>
  </office:meta>
</office:document-meta>
</file>