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</table:table>
      <table:named-expressions/>
      <table:database-ranges>
        <table:database-range table:name="Range1" table:target-range-address="Sheet1.A1:Sheet1.A9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25T07:50:41.916798829</meta:creation-date>
    <dc:date>2025-01-25T07:55:47.567187798</dc:date>
    <meta:editing-duration>PT5M6S</meta:editing-duration>
    <meta:editing-cycles>1</meta:editing-cycles>
    <meta:document-statistic meta:table-count="1" meta:cell-count="9" meta:object-count="0"/>
    <meta:generator>LibreOfficeDev/25.8.0.0.alpha0$Linux_X86_64 LibreOffice_project/9dd225ee8c45d6c944b9ce5578780d89612e9ffb</meta:generator>
  </office:meta>
</office:document-meta>
</file>