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3445in"/>
    </style:style>
    <style:style style:name="co3" style:family="table-column">
      <style:table-column-properties fo:break-before="auto" style:column-width="2.9311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4543in"/>
    </style:style>
    <style:style style:name="co6" style:family="table-column">
      <style:table-column-properties fo:break-before="auto" style:column-width="0.772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/>
    <style:style style:name="ce3" style:family="table-cell" style:parent-style-name="Default" style:data-style-name="N104"/>
  </office:automatic-styles>
  <office:body>
    <office:spreadsheet>
      <table:calculation-settings table:case-sensitive="false" table:use-regular-expressions="false" table:use-wildcards="true" table:null-year="2000"/>
      <table:table table:name="export_20250416(1)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Calc_Bal</text:p>
          </table:table-cell>
          <table:table-cell table:style-name="ce1" table:number-columns-repeated="16376"/>
        </table:table-row>
        <table:table-row table:style-name="ro1">
          <table:table-cell office:value-type="date" office:date-value="2025-03-03" calcext:value-type="date">
            <text:p>03/03/25</text:p>
          </table:table-cell>
          <table:table-cell office:value-type="float" office:value="263" calcext:value-type="float">
            <text:p>263</text:p>
          </table:table-cell>
          <table:table-cell table:style-name="ce2" office:value-type="string" calcext:value-type="string">
            <text:p>initial balance</text:p>
          </table:table-cell>
          <table:table-cell table:number-columns-repeated="2"/>
          <table:table-cell table:number-columns-repeated="2" office:value-type="currency" office:currency="USD" office:value="986.22" calcext:value-type="currency">
            <text:p>$986.22</text:p>
          </table:table-cell>
          <table:table-cell table:formula="of:=IF([.A2]&lt;&gt;[.A3];SUMIFS([.F:.F];[.A:.A];&quot;&lt;=&quot;&amp;[.A2]);&quot;&quot;)" office:value-type="float" office:value="986.22" calcext:value-type="float">
            <text:p>986.22</text:p>
          </table:table-cell>
          <table:table-cell table:formula="of:=FORMULA([.H2])" office:value-type="string" office:string-value="=IF(A2&lt;&gt;A3;SUMIFS(F:F;A:A;&quot;&lt;=&quot;&amp;A2);&quot;&quot;)" calcext:value-type="string">
            <text:p>=IF(A2&lt;&gt;A3;SUMIFS(F:F;A:A;"&lt;="&amp;A2);"")</text:p>
          </table:table-cell>
          <table:table-cell table:number-columns-repeated="16375"/>
        </table:table-row>
        <table:table-row table:style-name="ro1">
          <table:table-cell office:value-type="date" office:date-value="2025-03-04" calcext:value-type="date">
            <text:p>03/04/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21.47" calcext:value-type="currency">
            <text:p>-$21.47</text:p>
          </table:table-cell>
          <table:table-cell office:value-type="currency" office:currency="USD" office:value="964.75" calcext:value-type="currency">
            <text:p>$964.75</text:p>
          </table:table-cell>
          <table:table-cell table:formula="of:=IF([.A3]&lt;&gt;[.A4];SUMIFS([.F:.F];[.A:.A];&quot;&lt;=&quot;&amp;[.A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4" calcext:value-type="date">
            <text:p>03/04/2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4.97" calcext:value-type="currency">
            <text:p>-$4.97</text:p>
          </table:table-cell>
          <table:table-cell office:value-type="currency" office:currency="USD" office:value="959.78" calcext:value-type="currency">
            <text:p>$959.78</text:p>
          </table:table-cell>
          <table:table-cell table:formula="of:=IF([.A4]&lt;&gt;[.A5];SUMIFS([.F:.F];[.A:.A];&quot;&lt;=&quot;&amp;[.A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4" calcext:value-type="date">
            <text:p>03/04/2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Q *CHUBBY?S TACOS (RALEI Raleigh NC</text:p>
          </table:table-cell>
          <table:table-cell table:number-columns-repeated="2"/>
          <table:table-cell office:value-type="currency" office:currency="USD" office:value="-16.33" calcext:value-type="currency">
            <text:p>-$16.33</text:p>
          </table:table-cell>
          <table:table-cell office:value-type="currency" office:currency="USD" office:value="943.45" calcext:value-type="currency">
            <text:p>$943.45</text:p>
          </table:table-cell>
          <table:table-cell table:formula="of:=IF([.A5]&lt;&gt;[.A6];SUMIFS([.F:.F];[.A:.A];&quot;&lt;=&quot;&amp;[.A5]);&quot;&quot;)" office:value-type="float" office:value="943.45" calcext:value-type="float">
            <text:p>943.45</text:p>
          </table:table-cell>
          <table:table-cell table:number-columns-repeated="16376"/>
        </table:table-row>
        <table:table-row table:style-name="ro1">
          <table:table-cell office:value-type="date" office:date-value="2025-03-05" calcext:value-type="date">
            <text:p>03/05/2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ITI CARD ONLINE : PAYMENT</text:p>
          </table:table-cell>
          <table:table-cell table:number-columns-repeated="2"/>
          <table:table-cell office:value-type="currency" office:currency="USD" office:value="-43.56" calcext:value-type="currency">
            <text:p>-$43.56</text:p>
          </table:table-cell>
          <table:table-cell office:value-type="currency" office:currency="USD" office:value="899.89" calcext:value-type="currency">
            <text:p>$899.89</text:p>
          </table:table-cell>
          <table:table-cell table:formula="of:=IF([.A6]&lt;&gt;[.A7];SUMIFS([.F:.F];[.A:.A];&quot;&lt;=&quot;&amp;[.A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5" calcext:value-type="date">
            <text:p>03/05/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50.63" calcext:value-type="currency">
            <text:p>-$50.63</text:p>
          </table:table-cell>
          <table:table-cell office:value-type="currency" office:currency="USD" office:value="849.26" calcext:value-type="currency">
            <text:p>$849.26</text:p>
          </table:table-cell>
          <table:table-cell table:formula="of:=IF([.A7]&lt;&gt;[.A8];SUMIFS([.F:.F];[.A:.A];&quot;&lt;=&quot;&amp;[.A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5" calcext:value-type="date">
            <text:p>03/05/2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FOOD LION #0649 RALEIGH NC</text:p>
          </table:table-cell>
          <table:table-cell table:number-columns-repeated="2"/>
          <table:table-cell office:value-type="currency" office:currency="USD" office:value="-11.51" calcext:value-type="currency">
            <text:p>-$11.51</text:p>
          </table:table-cell>
          <table:table-cell office:value-type="currency" office:currency="USD" office:value="837.75" calcext:value-type="currency">
            <text:p>$837.75</text:p>
          </table:table-cell>
          <table:table-cell table:formula="of:=IF([.A8]&lt;&gt;[.A9];SUMIFS([.F:.F];[.A:.A];&quot;&lt;=&quot;&amp;[.A8]);&quot;&quot;)" office:value-type="float" office:value="837.75" calcext:value-type="float">
            <text:p>837.75</text:p>
          </table:table-cell>
          <table:table-cell table:number-columns-repeated="16376"/>
        </table:table-row>
        <table:table-row table:style-name="ro1">
          <table:table-cell office:value-type="date" office:date-value="2025-03-06" calcext:value-type="date">
            <text:p>03/06/2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28.68" calcext:value-type="currency">
            <text:p>-$28.68</text:p>
          </table:table-cell>
          <table:table-cell office:value-type="currency" office:currency="USD" office:value="809.07" calcext:value-type="currency">
            <text:p>$809.07</text:p>
          </table:table-cell>
          <table:table-cell table:formula="of:=IF([.A9]&lt;&gt;[.A10];SUMIFS([.F:.F];[.A:.A];&quot;&lt;=&quot;&amp;[.A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6" calcext:value-type="date">
            <text:p>03/06/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IRCLE K 04270 RALEIGH NC</text:p>
          </table:table-cell>
          <table:table-cell table:number-columns-repeated="2"/>
          <table:table-cell office:value-type="currency" office:currency="USD" office:value="-20" calcext:value-type="currency">
            <text:p>-$20.00</text:p>
          </table:table-cell>
          <table:table-cell office:value-type="currency" office:currency="USD" office:value="789.07" calcext:value-type="currency">
            <text:p>$789.07</text:p>
          </table:table-cell>
          <table:table-cell table:formula="of:=IF([.A10]&lt;&gt;[.A11];SUMIFS([.F:.F];[.A:.A];&quot;&lt;=&quot;&amp;[.A1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6" calcext:value-type="date">
            <text:p>03/06/2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OWE'S #48 1575 US HWY 70 WEST GARNER NC</text:p>
          </table:table-cell>
          <table:table-cell table:number-columns-repeated="2"/>
          <table:table-cell office:value-type="currency" office:currency="USD" office:value="-15.96" calcext:value-type="currency">
            <text:p>-$15.96</text:p>
          </table:table-cell>
          <table:table-cell office:value-type="currency" office:currency="USD" office:value="773.11" calcext:value-type="currency">
            <text:p>$773.11</text:p>
          </table:table-cell>
          <table:table-cell table:formula="of:=IF([.A11]&lt;&gt;[.A12];SUMIFS([.F:.F];[.A:.A];&quot;&lt;=&quot;&amp;[.A1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6" calcext:value-type="date">
            <text:p>03/06/25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4.63" calcext:value-type="currency">
            <text:p>-$4.63</text:p>
          </table:table-cell>
          <table:table-cell office:value-type="currency" office:currency="USD" office:value="768.48" calcext:value-type="currency">
            <text:p>$768.48</text:p>
          </table:table-cell>
          <table:table-cell table:formula="of:=IF([.A12]&lt;&gt;[.A13];SUMIFS([.F:.F];[.A:.A];&quot;&lt;=&quot;&amp;[.A1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6" calcext:value-type="date">
            <text:p>03/06/2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14.44" calcext:value-type="currency">
            <text:p>-$14.44</text:p>
          </table:table-cell>
          <table:table-cell office:value-type="currency" office:currency="USD" office:value="754.04" calcext:value-type="currency">
            <text:p>$754.04</text:p>
          </table:table-cell>
          <table:table-cell table:formula="of:=IF([.A13]&lt;&gt;[.A14];SUMIFS([.F:.F];[.A:.A];&quot;&lt;=&quot;&amp;[.A13]);&quot;&quot;)" office:value-type="float" office:value="754.04" calcext:value-type="float">
            <text:p>754.04</text:p>
          </table:table-cell>
          <table:table-cell table:number-columns-repeated="16376"/>
        </table:table-row>
        <table:table-row table:style-name="ro1">
          <table:table-cell office:value-type="date" office:date-value="2025-03-07" calcext:value-type="date">
            <text:p>03/07/2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DISCOVER : E-PAYMENT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729.04" calcext:value-type="currency">
            <text:p>$729.04</text:p>
          </table:table-cell>
          <table:table-cell table:formula="of:=IF([.A14]&lt;&gt;[.A15];SUMIFS([.F:.F];[.A:.A];&quot;&lt;=&quot;&amp;[.A1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7" calcext:value-type="date">
            <text:p>03/07/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RS <text:s/>TREAS 310 : TAX REF</text:p>
          </table:table-cell>
          <table:table-cell table:number-columns-repeated="2"/>
          <table:table-cell office:value-type="currency" office:currency="USD" office:value="2947" calcext:value-type="currency">
            <text:p>$2,947.00</text:p>
          </table:table-cell>
          <table:table-cell office:value-type="currency" office:currency="USD" office:value="3676.04" calcext:value-type="currency">
            <text:p>$3,676.04</text:p>
          </table:table-cell>
          <table:table-cell table:formula="of:=IF([.A15]&lt;&gt;[.A16];SUMIFS([.F:.F];[.A:.A];&quot;&lt;=&quot;&amp;[.A1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7" calcext:value-type="date">
            <text:p>03/07/2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41.03" calcext:value-type="currency">
            <text:p>-$41.03</text:p>
          </table:table-cell>
          <table:table-cell office:value-type="currency" office:currency="USD" office:value="3635.01" calcext:value-type="currency">
            <text:p>$3,635.01</text:p>
          </table:table-cell>
          <table:table-cell table:formula="of:=IF([.A16]&lt;&gt;[.A17];SUMIFS([.F:.F];[.A:.A];&quot;&lt;=&quot;&amp;[.A16]);&quot;&quot;)" office:value-type="float" office:value="3635.01" calcext:value-type="float">
            <text:p>3635.01</text:p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THECARPARK 10 W SOUTH ST RALEIGH NC</text:p>
          </table:table-cell>
          <table:table-cell table:number-columns-repeated="2"/>
          <table:table-cell office:value-type="currency" office:currency="USD" office:value="-10" calcext:value-type="currency">
            <text:p>-$10.00</text:p>
          </table:table-cell>
          <table:table-cell office:value-type="currency" office:currency="USD" office:value="3625.01" calcext:value-type="currency">
            <text:p>$3,625.01</text:p>
          </table:table-cell>
          <table:table-cell table:formula="of:=IF([.A17]&lt;&gt;[.A18];SUMIFS([.F:.F];[.A:.A];&quot;&lt;=&quot;&amp;[.A1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EL DORADO #12 MEXICAN RES GARNER NC</text:p>
          </table:table-cell>
          <table:table-cell table:number-columns-repeated="2"/>
          <table:table-cell office:value-type="currency" office:currency="USD" office:value="-31.43" calcext:value-type="currency">
            <text:p>-$31.43</text:p>
          </table:table-cell>
          <table:table-cell office:value-type="currency" office:currency="USD" office:value="3593.58" calcext:value-type="currency">
            <text:p>$3,593.58</text:p>
          </table:table-cell>
          <table:table-cell table:formula="of:=IF([.A18]&lt;&gt;[.A19];SUMIFS([.F:.F];[.A:.A];&quot;&lt;=&quot;&amp;[.A1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REF# 30599695 To BURNICHE,JAMES M xx159 Share 0001</text:p>
          </table:table-cell>
          <table:table-cell table:number-columns-repeated="2"/>
          <table:table-cell office:value-type="currency" office:currency="USD" office:value="-1000" calcext:value-type="currency">
            <text:p>-$1,000.00</text:p>
          </table:table-cell>
          <table:table-cell office:value-type="currency" office:currency="USD" office:value="2593.58" calcext:value-type="currency">
            <text:p>$2,593.58</text:p>
          </table:table-cell>
          <table:table-cell table:formula="of:=IF([.A19]&lt;&gt;[.A20];SUMIFS([.F:.F];[.A:.A];&quot;&lt;=&quot;&amp;[.A1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From Share 0000 REF# 30599804 PERSONAL CHARGE TO BETH'S CC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office:value-type="currency" office:currency="USD" office:value="2617.58" calcext:value-type="currency">
            <text:p>$2,617.58</text:p>
          </table:table-cell>
          <table:table-cell table:formula="of:=IF([.A20]&lt;&gt;[.A21];SUMIFS([.F:.F];[.A:.A];&quot;&lt;=&quot;&amp;[.A2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RCC &amp; PERFORMING ARTS RALEIGH NC</text:p>
          </table:table-cell>
          <table:table-cell table:number-columns-repeated="2"/>
          <table:table-cell office:value-type="currency" office:currency="USD" office:value="-5.41" calcext:value-type="currency">
            <text:p>-$5.41</text:p>
          </table:table-cell>
          <table:table-cell office:value-type="currency" office:currency="USD" office:value="2612.17" calcext:value-type="currency">
            <text:p>$2,612.17</text:p>
          </table:table-cell>
          <table:table-cell table:formula="of:=IF([.A21]&lt;&gt;[.A22];SUMIFS([.F:.F];[.A:.A];&quot;&lt;=&quot;&amp;[.A2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8" calcext:value-type="date">
            <text:p>03/08/25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RCC &amp; PERFORMING ARTS RALEIGH NC</text:p>
          </table:table-cell>
          <table:table-cell table:number-columns-repeated="2"/>
          <table:table-cell office:value-type="currency" office:currency="USD" office:value="-6.22" calcext:value-type="currency">
            <text:p>-$6.22</text:p>
          </table:table-cell>
          <table:table-cell office:value-type="currency" office:currency="USD" office:value="2605.95" calcext:value-type="currency">
            <text:p>$2,605.95</text:p>
          </table:table-cell>
          <table:table-cell table:formula="of:=IF([.A22]&lt;&gt;[.A23];SUMIFS([.F:.F];[.A:.A];&quot;&lt;=&quot;&amp;[.A22]);&quot;&quot;)" office:value-type="float" office:value="2605.95" calcext:value-type="float">
            <text:p>2605.95</text:p>
          </table:table-cell>
          <table:table-cell table:number-columns-repeated="16376"/>
        </table:table-row>
        <table:table-row table:style-name="ro1">
          <table:table-cell office:value-type="date" office:date-value="2025-03-09" calcext:value-type="date">
            <text:p>03/09/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ULVERS OF FUQUAY-VARINA FUQUAY VARINA NC</text:p>
          </table:table-cell>
          <table:table-cell table:number-columns-repeated="2"/>
          <table:table-cell office:value-type="currency" office:currency="USD" office:value="-19.46" calcext:value-type="currency">
            <text:p>-$19.46</text:p>
          </table:table-cell>
          <table:table-cell office:value-type="currency" office:currency="USD" office:value="2586.49" calcext:value-type="currency">
            <text:p>$2,586.49</text:p>
          </table:table-cell>
          <table:table-cell table:formula="of:=IF([.A23]&lt;&gt;[.A24];SUMIFS([.F:.F];[.A:.A];&quot;&lt;=&quot;&amp;[.A2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9" calcext:value-type="date">
            <text:p>03/09/2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HH 83 3525 WILMINGTON ST RALEIGH NC</text:p>
          </table:table-cell>
          <table:table-cell table:number-columns-repeated="2"/>
          <table:table-cell office:value-type="currency" office:currency="USD" office:value="-24.99" calcext:value-type="currency">
            <text:p>-$24.99</text:p>
          </table:table-cell>
          <table:table-cell office:value-type="currency" office:currency="USD" office:value="2561.5" calcext:value-type="currency">
            <text:p>$2,561.50</text:p>
          </table:table-cell>
          <table:table-cell table:formula="of:=IF([.A24]&lt;&gt;[.A25];SUMIFS([.F:.F];[.A:.A];&quot;&lt;=&quot;&amp;[.A2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09" calcext:value-type="date">
            <text:p>03/09/2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HARRIS TEETER #0330 1151 TRYON VILLAGE CARY NC</text:p>
          </table:table-cell>
          <table:table-cell table:number-columns-repeated="2"/>
          <table:table-cell office:value-type="currency" office:currency="USD" office:value="-50.16" calcext:value-type="currency">
            <text:p>-$50.16</text:p>
          </table:table-cell>
          <table:table-cell office:value-type="currency" office:currency="USD" office:value="2511.34" calcext:value-type="currency">
            <text:p>$2,511.34</text:p>
          </table:table-cell>
          <table:table-cell table:formula="of:=IF([.A25]&lt;&gt;[.A26];SUMIFS([.F:.F];[.A:.A];&quot;&lt;=&quot;&amp;[.A25]);&quot;&quot;)" office:value-type="float" office:value="2511.34" calcext:value-type="float">
            <text:p>2511.34</text:p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376" calcext:value-type="currency">
            <text:p>-$376.00</text:p>
          </table:table-cell>
          <table:table-cell office:value-type="currency" office:currency="USD" office:value="2135.34" calcext:value-type="currency">
            <text:p>$2,135.34</text:p>
          </table:table-cell>
          <table:table-cell table:formula="of:=IF([.A26]&lt;&gt;[.A27];SUMIFS([.F:.F];[.A:.A];&quot;&lt;=&quot;&amp;[.A2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DISCOVER : E-PAYMENT</text:p>
          </table:table-cell>
          <table:table-cell table:number-columns-repeated="2"/>
          <table:table-cell office:value-type="currency" office:currency="USD" office:value="-1570.76" calcext:value-type="currency">
            <text:p>-$1,570.76</text:p>
          </table:table-cell>
          <table:table-cell office:value-type="currency" office:currency="USD" office:value="564.58" calcext:value-type="currency">
            <text:p>$564.58</text:p>
          </table:table-cell>
          <table:table-cell table:formula="of:=IF([.A27]&lt;&gt;[.A28];SUMIFS([.F:.F];[.A:.A];&quot;&lt;=&quot;&amp;[.A2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AROLINA PRO SHOP RALEIGH NC</text:p>
          </table:table-cell>
          <table:table-cell table:number-columns-repeated="2"/>
          <table:table-cell office:value-type="currency" office:currency="USD" office:value="-8.58" calcext:value-type="currency">
            <text:p>-$8.58</text:p>
          </table:table-cell>
          <table:table-cell office:value-type="currency" office:currency="USD" office:value="556" calcext:value-type="currency">
            <text:p>$556.00</text:p>
          </table:table-cell>
          <table:table-cell table:formula="of:=IF([.A28]&lt;&gt;[.A29];SUMIFS([.F:.F];[.A:.A];&quot;&lt;=&quot;&amp;[.A2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LOMMERS SOFTWAR : IAT PAYPAL</text:p>
          </table:table-cell>
          <table:table-cell table:number-columns-repeated="2"/>
          <table:table-cell office:value-type="currency" office:currency="USD" office:value="-12.1" calcext:value-type="currency">
            <text:p>-$12.10</text:p>
          </table:table-cell>
          <table:table-cell office:value-type="currency" office:currency="USD" office:value="543.9" calcext:value-type="currency">
            <text:p>$543.90</text:p>
          </table:table-cell>
          <table:table-cell table:formula="of:=IF([.A29]&lt;&gt;[.A30];SUMIFS([.F:.F];[.A:.A];&quot;&lt;=&quot;&amp;[.A2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26.27" calcext:value-type="currency">
            <text:p>-$26.27</text:p>
          </table:table-cell>
          <table:table-cell office:value-type="currency" office:currency="USD" office:value="517.63" calcext:value-type="currency">
            <text:p>$517.63</text:p>
          </table:table-cell>
          <table:table-cell table:formula="of:=IF([.A30]&lt;&gt;[.A31];SUMIFS([.F:.F];[.A:.A];&quot;&lt;=&quot;&amp;[.A3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ENOVO CENTER FOOD SERVI RALEIGH NC</text:p>
          </table:table-cell>
          <table:table-cell table:number-columns-repeated="2"/>
          <table:table-cell office:value-type="currency" office:currency="USD" office:value="-30.59" calcext:value-type="currency">
            <text:p>-$30.59</text:p>
          </table:table-cell>
          <table:table-cell office:value-type="currency" office:currency="USD" office:value="487.04" calcext:value-type="currency">
            <text:p>$487.04</text:p>
          </table:table-cell>
          <table:table-cell table:formula="of:=IF([.A31]&lt;&gt;[.A32];SUMIFS([.F:.F];[.A:.A];&quot;&lt;=&quot;&amp;[.A3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LENOVO CENTER FOOD SERVI RALEIGH NC</text:p>
          </table:table-cell>
          <table:table-cell table:number-columns-repeated="2"/>
          <table:table-cell office:value-type="currency" office:currency="USD" office:value="-16.24" calcext:value-type="currency">
            <text:p>-$16.24</text:p>
          </table:table-cell>
          <table:table-cell office:value-type="currency" office:currency="USD" office:value="470.8" calcext:value-type="currency">
            <text:p>$470.80</text:p>
          </table:table-cell>
          <table:table-cell table:formula="of:=IF([.A32]&lt;&gt;[.A33];SUMIFS([.F:.F];[.A:.A];&quot;&lt;=&quot;&amp;[.A3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0" calcext:value-type="date">
            <text:p>03/10/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OOD LION #0075 GARNER NC</text:p>
          </table:table-cell>
          <table:table-cell table:number-columns-repeated="2"/>
          <table:table-cell office:value-type="currency" office:currency="USD" office:value="-30.89" calcext:value-type="currency">
            <text:p>-$30.89</text:p>
          </table:table-cell>
          <table:table-cell office:value-type="currency" office:currency="USD" office:value="439.91" calcext:value-type="currency">
            <text:p>$439.91</text:p>
          </table:table-cell>
          <table:table-cell table:formula="of:=IF([.A33]&lt;&gt;[.A34];SUMIFS([.F:.F];[.A:.A];&quot;&lt;=&quot;&amp;[.A33]);&quot;&quot;)" office:value-type="float" office:value="439.91" calcext:value-type="float">
            <text:p>439.91</text:p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BOJANGLES 5 RALEIGH NC</text:p>
          </table:table-cell>
          <table:table-cell table:number-columns-repeated="2"/>
          <table:table-cell office:value-type="currency" office:currency="USD" office:value="-1.72" calcext:value-type="currency">
            <text:p>-$1.72</text:p>
          </table:table-cell>
          <table:table-cell office:value-type="currency" office:currency="USD" office:value="438.19" calcext:value-type="currency">
            <text:p>$438.19</text:p>
          </table:table-cell>
          <table:table-cell table:formula="of:=IF([.A34]&lt;&gt;[.A35];SUMIFS([.F:.F];[.A:.A];&quot;&lt;=&quot;&amp;[.A3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BOJANGLES 5 RALEIGH NC</text:p>
          </table:table-cell>
          <table:table-cell table:number-columns-repeated="2"/>
          <table:table-cell office:value-type="currency" office:currency="USD" office:value="-5.35" calcext:value-type="currency">
            <text:p>-$5.35</text:p>
          </table:table-cell>
          <table:table-cell office:value-type="currency" office:currency="USD" office:value="432.84" calcext:value-type="currency">
            <text:p>$432.84</text:p>
          </table:table-cell>
          <table:table-cell table:formula="of:=IF([.A35]&lt;&gt;[.A36];SUMIFS([.F:.F];[.A:.A];&quot;&lt;=&quot;&amp;[.A3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AYPAL : TRANSFER</text:p>
          </table:table-cell>
          <table:table-cell table:number-columns-repeated="2"/>
          <table:table-cell office:value-type="currency" office:currency="USD" office:value="14.07" calcext:value-type="currency">
            <text:p>$14.07</text:p>
          </table:table-cell>
          <table:table-cell office:value-type="currency" office:currency="USD" office:value="446.91" calcext:value-type="currency">
            <text:p>$446.91</text:p>
          </table:table-cell>
          <table:table-cell table:formula="of:=IF([.A36]&lt;&gt;[.A37];SUMIFS([.F:.F];[.A:.A];&quot;&lt;=&quot;&amp;[.A3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5.09" calcext:value-type="currency">
            <text:p>-$5.09</text:p>
          </table:table-cell>
          <table:table-cell office:value-type="currency" office:currency="USD" office:value="441.82" calcext:value-type="currency">
            <text:p>$441.82</text:p>
          </table:table-cell>
          <table:table-cell table:formula="of:=IF([.A37]&lt;&gt;[.A38];SUMIFS([.F:.F];[.A:.A];&quot;&lt;=&quot;&amp;[.A3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OASTAL FCU 1060 TIMBER DRIVE EAST GARNER NC</text:p>
          </table:table-cell>
          <table:table-cell table:number-columns-repeated="2"/>
          <table:table-cell office:value-type="currency" office:currency="USD" office:value="197.4" calcext:value-type="currency">
            <text:p>$197.40</text:p>
          </table:table-cell>
          <table:table-cell office:value-type="currency" office:currency="USD" office:value="639.22" calcext:value-type="currency">
            <text:p>$639.22</text:p>
          </table:table-cell>
          <table:table-cell table:formula="of:=IF([.A38]&lt;&gt;[.A39];SUMIFS([.F:.F];[.A:.A];&quot;&lt;=&quot;&amp;[.A3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aid Check # 001240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currency" office:currency="USD" office:value="-91.16" calcext:value-type="currency">
            <text:p>-$91.16</text:p>
          </table:table-cell>
          <table:table-cell office:value-type="currency" office:currency="USD" office:value="548.06" calcext:value-type="currency">
            <text:p>$548.06</text:p>
          </table:table-cell>
          <table:table-cell table:formula="of:=IF([.A39]&lt;&gt;[.A40];SUMIFS([.F:.F];[.A:.A];&quot;&lt;=&quot;&amp;[.A3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1" calcext:value-type="date">
            <text:p>03/11/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FOOD LION #0075 GARNER NC</text:p>
          </table:table-cell>
          <table:table-cell table:number-columns-repeated="2"/>
          <table:table-cell office:value-type="currency" office:currency="USD" office:value="-11.19" calcext:value-type="currency">
            <text:p>-$11.19</text:p>
          </table:table-cell>
          <table:table-cell office:value-type="currency" office:currency="USD" office:value="536.87" calcext:value-type="currency">
            <text:p>$536.87</text:p>
          </table:table-cell>
          <table:table-cell table:formula="of:=IF([.A40]&lt;&gt;[.A41];SUMIFS([.F:.F];[.A:.A];&quot;&lt;=&quot;&amp;[.A40]);&quot;&quot;)" office:value-type="float" office:value="536.87" calcext:value-type="float">
            <text:p>536.87</text:p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L DORADO #12 MEXICAN RES GARNER NC</text:p>
          </table:table-cell>
          <table:table-cell table:number-columns-repeated="2"/>
          <table:table-cell office:value-type="currency" office:currency="USD" office:value="-39.13" calcext:value-type="currency">
            <text:p>-$39.13</text:p>
          </table:table-cell>
          <table:table-cell office:value-type="currency" office:currency="USD" office:value="497.74" calcext:value-type="currency">
            <text:p>$497.74</text:p>
          </table:table-cell>
          <table:table-cell table:formula="of:=IF([.A41]&lt;&gt;[.A42];SUMIFS([.F:.F];[.A:.A];&quot;&lt;=&quot;&amp;[.A4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FOOD LION #0561 GARNER NC</text:p>
          </table:table-cell>
          <table:table-cell table:number-columns-repeated="2"/>
          <table:table-cell office:value-type="currency" office:currency="USD" office:value="-4.77" calcext:value-type="currency">
            <text:p>-$4.77</text:p>
          </table:table-cell>
          <table:table-cell office:value-type="currency" office:currency="USD" office:value="492.97" calcext:value-type="currency">
            <text:p>$492.97</text:p>
          </table:table-cell>
          <table:table-cell table:formula="of:=IF([.A42]&lt;&gt;[.A43];SUMIFS([.F:.F];[.A:.A];&quot;&lt;=&quot;&amp;[.A4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4.55" calcext:value-type="currency">
            <text:p>-$4.55</text:p>
          </table:table-cell>
          <table:table-cell office:value-type="currency" office:currency="USD" office:value="488.42" calcext:value-type="currency">
            <text:p>$488.42</text:p>
          </table:table-cell>
          <table:table-cell table:formula="of:=IF([.A43]&lt;&gt;[.A44];SUMIFS([.F:.F];[.A:.A];&quot;&lt;=&quot;&amp;[.A4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To Share 0102 REF# 30644197 FROM CHECK FROM DENTIST</text:p>
          </table:table-cell>
          <table:table-cell table:number-columns-repeated="2"/>
          <table:table-cell office:value-type="currency" office:currency="USD" office:value="-200" calcext:value-type="currency">
            <text:p>-$200.00</text:p>
          </table:table-cell>
          <table:table-cell office:value-type="currency" office:currency="USD" office:value="288.42" calcext:value-type="currency">
            <text:p>$288.42</text:p>
          </table:table-cell>
          <table:table-cell table:formula="of:=IF([.A44]&lt;&gt;[.A45];SUMIFS([.F:.F];[.A:.A];&quot;&lt;=&quot;&amp;[.A4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WM SUPERCENTER #1372 Wal-Mart Super Center RALEIGH NC</text:p>
          </table:table-cell>
          <table:table-cell table:number-columns-repeated="2"/>
          <table:table-cell office:value-type="currency" office:currency="USD" office:value="-18.03" calcext:value-type="currency">
            <text:p>-$18.03</text:p>
          </table:table-cell>
          <table:table-cell office:value-type="currency" office:currency="USD" office:value="270.39" calcext:value-type="currency">
            <text:p>$270.39</text:p>
          </table:table-cell>
          <table:table-cell table:formula="of:=IF([.A45]&lt;&gt;[.A46];SUMIFS([.F:.F];[.A:.A];&quot;&lt;=&quot;&amp;[.A4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2" calcext:value-type="date">
            <text:p>03/12/2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HELL SERVICE STATION DURHAM NC</text:p>
          </table:table-cell>
          <table:table-cell table:number-columns-repeated="2"/>
          <table:table-cell office:value-type="currency" office:currency="USD" office:value="-33.07" calcext:value-type="currency">
            <text:p>-$33.07</text:p>
          </table:table-cell>
          <table:table-cell office:value-type="currency" office:currency="USD" office:value="237.32" calcext:value-type="currency">
            <text:p>$237.32</text:p>
          </table:table-cell>
          <table:table-cell table:formula="of:=IF([.A46]&lt;&gt;[.A47];SUMIFS([.F:.F];[.A:.A];&quot;&lt;=&quot;&amp;[.A46]);&quot;&quot;)" office:value-type="float" office:value="237.32" calcext:value-type="float">
            <text:p>237.32</text:p>
          </table:table-cell>
          <table:table-cell table:number-columns-repeated="16376"/>
        </table:table-row>
        <table:table-row table:style-name="ro1">
          <table:table-cell office:value-type="date" office:date-value="2025-03-13" calcext:value-type="date">
            <text:p>03/13/2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1.1" calcext:value-type="currency">
            <text:p>-$11.10</text:p>
          </table:table-cell>
          <table:table-cell office:value-type="currency" office:currency="USD" office:value="226.22" calcext:value-type="currency">
            <text:p>$226.22</text:p>
          </table:table-cell>
          <table:table-cell table:formula="of:=IF([.A47]&lt;&gt;[.A48];SUMIFS([.F:.F];[.A:.A];&quot;&lt;=&quot;&amp;[.A4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3" calcext:value-type="date">
            <text:p>03/13/2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From Share 0000 REF# 30659226 PAYPAL (SHIPPING)</text:p>
          </table:table-cell>
          <table:table-cell table:number-columns-repeated="2"/>
          <table:table-cell office:value-type="currency" office:currency="USD" office:value="29.39" calcext:value-type="currency">
            <text:p>$29.39</text:p>
          </table:table-cell>
          <table:table-cell office:value-type="currency" office:currency="USD" office:value="255.61" calcext:value-type="currency">
            <text:p>$255.61</text:p>
          </table:table-cell>
          <table:table-cell table:formula="of:=IF([.A48]&lt;&gt;[.A49];SUMIFS([.F:.F];[.A:.A];&quot;&lt;=&quot;&amp;[.A4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3" calcext:value-type="date">
            <text:p>03/13/2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92" calcext:value-type="currency">
            <text:p>-$8.92</text:p>
          </table:table-cell>
          <table:table-cell office:value-type="currency" office:currency="USD" office:value="246.69" calcext:value-type="currency">
            <text:p>$246.69</text:p>
          </table:table-cell>
          <table:table-cell table:formula="of:=IF([.A49]&lt;&gt;[.A50];SUMIFS([.F:.F];[.A:.A];&quot;&lt;=&quot;&amp;[.A4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3" calcext:value-type="date">
            <text:p>03/13/2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56.98" calcext:value-type="currency">
            <text:p>-$56.98</text:p>
          </table:table-cell>
          <table:table-cell office:value-type="currency" office:currency="USD" office:value="189.71" calcext:value-type="currency">
            <text:p>$189.71</text:p>
          </table:table-cell>
          <table:table-cell table:formula="of:=IF([.A50]&lt;&gt;[.A51];SUMIFS([.F:.F];[.A:.A];&quot;&lt;=&quot;&amp;[.A5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3" calcext:value-type="date">
            <text:p>03/13/2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0.12" calcext:value-type="currency">
            <text:p>-$10.12</text:p>
          </table:table-cell>
          <table:table-cell office:value-type="currency" office:currency="USD" office:value="179.59" calcext:value-type="currency">
            <text:p>$179.59</text:p>
          </table:table-cell>
          <table:table-cell table:formula="of:=IF([.A51]&lt;&gt;[.A52];SUMIFS([.F:.F];[.A:.A];&quot;&lt;=&quot;&amp;[.A51]);&quot;&quot;)" office:value-type="float" office:value="179.59" calcext:value-type="float">
            <text:p>179.59</text:p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GT GLOBAL SOLUT : DIRECT DEP</text:p>
          </table:table-cell>
          <table:table-cell table:number-columns-repeated="2"/>
          <table:table-cell office:value-type="currency" office:currency="USD" office:value="1621.17" calcext:value-type="currency">
            <text:p>$1,621.17</text:p>
          </table:table-cell>
          <table:table-cell office:value-type="currency" office:currency="USD" office:value="1800.76" calcext:value-type="currency">
            <text:p>$1,800.76</text:p>
          </table:table-cell>
          <table:table-cell table:formula="of:=IF([.A52]&lt;&gt;[.A53];SUMIFS([.F:.F];[.A:.A];&quot;&lt;=&quot;&amp;[.A5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4.52" calcext:value-type="currency">
            <text:p>-$4.52</text:p>
          </table:table-cell>
          <table:table-cell office:value-type="currency" office:currency="USD" office:value="1796.24" calcext:value-type="currency">
            <text:p>$1,796.24</text:p>
          </table:table-cell>
          <table:table-cell table:formula="of:=IF([.A53]&lt;&gt;[.A54];SUMIFS([.F:.F];[.A:.A];&quot;&lt;=&quot;&amp;[.A5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9.07" calcext:value-type="currency">
            <text:p>-$9.07</text:p>
          </table:table-cell>
          <table:table-cell office:value-type="currency" office:currency="USD" office:value="1787.17" calcext:value-type="currency">
            <text:p>$1,787.17</text:p>
          </table:table-cell>
          <table:table-cell table:formula="of:=IF([.A54]&lt;&gt;[.A55];SUMIFS([.F:.F];[.A:.A];&quot;&lt;=&quot;&amp;[.A5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15.8" calcext:value-type="currency">
            <text:p>-$15.80</text:p>
          </table:table-cell>
          <table:table-cell office:value-type="currency" office:currency="USD" office:value="1771.37" calcext:value-type="currency">
            <text:p>$1,771.37</text:p>
          </table:table-cell>
          <table:table-cell table:formula="of:=IF([.A55]&lt;&gt;[.A56];SUMIFS([.F:.F];[.A:.A];&quot;&lt;=&quot;&amp;[.A5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79.17" calcext:value-type="currency">
            <text:p>-$79.17</text:p>
          </table:table-cell>
          <table:table-cell office:value-type="currency" office:currency="USD" office:value="1692.2" calcext:value-type="currency">
            <text:p>$1,692.20</text:p>
          </table:table-cell>
          <table:table-cell table:formula="of:=IF([.A56]&lt;&gt;[.A57];SUMIFS([.F:.F];[.A:.A];&quot;&lt;=&quot;&amp;[.A5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To BURNICHE,JAMES M xx159 Share 0000 REF# 30671827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1667.2" calcext:value-type="currency">
            <text:p>$1,667.20</text:p>
          </table:table-cell>
          <table:table-cell table:formula="of:=IF([.A57]&lt;&gt;[.A58];SUMIFS([.F:.F];[.A:.A];&quot;&lt;=&quot;&amp;[.A5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To Share 0000 REF# 30671828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1642.2" calcext:value-type="currency">
            <text:p>$1,642.20</text:p>
          </table:table-cell>
          <table:table-cell table:formula="of:=IF([.A58]&lt;&gt;[.A59];SUMIFS([.F:.F];[.A:.A];&quot;&lt;=&quot;&amp;[.A5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SA <text:s/>TREAS 310 : XXSOC SEC</text:p>
          </table:table-cell>
          <table:table-cell table:number-columns-repeated="2"/>
          <table:table-cell office:value-type="currency" office:currency="USD" office:value="1579" calcext:value-type="currency">
            <text:p>$1,579.00</text:p>
          </table:table-cell>
          <table:table-cell office:value-type="currency" office:currency="USD" office:value="3221.2" calcext:value-type="currency">
            <text:p>$3,221.20</text:p>
          </table:table-cell>
          <table:table-cell table:formula="of:=IF([.A59]&lt;&gt;[.A60];SUMIFS([.F:.F];[.A:.A];&quot;&lt;=&quot;&amp;[.A5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SA <text:s/>TREAS 310 : XXSOC SEC</text:p>
          </table:table-cell>
          <table:table-cell table:number-columns-repeated="2"/>
          <table:table-cell office:value-type="currency" office:currency="USD" office:value="2936.9" calcext:value-type="currency">
            <text:p>$2,936.90</text:p>
          </table:table-cell>
          <table:table-cell office:value-type="currency" office:currency="USD" office:value="6158.1" calcext:value-type="currency">
            <text:p>$6,158.10</text:p>
          </table:table-cell>
          <table:table-cell table:formula="of:=IF([.A60]&lt;&gt;[.A61];SUMIFS([.F:.F];[.A:.A];&quot;&lt;=&quot;&amp;[.A6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OLLAR TREE 1210 TIMBER DR E GARNER NC</text:p>
          </table:table-cell>
          <table:table-cell table:number-columns-repeated="2"/>
          <table:table-cell office:value-type="currency" office:currency="USD" office:value="-7.78" calcext:value-type="currency">
            <text:p>-$7.78</text:p>
          </table:table-cell>
          <table:table-cell office:value-type="currency" office:currency="USD" office:value="6150.32" calcext:value-type="currency">
            <text:p>$6,150.32</text:p>
          </table:table-cell>
          <table:table-cell table:formula="of:=IF([.A61]&lt;&gt;[.A62];SUMIFS([.F:.F];[.A:.A];&quot;&lt;=&quot;&amp;[.A6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4" calcext:value-type="date">
            <text:p>03/14/2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7.24" calcext:value-type="currency">
            <text:p>-$7.24</text:p>
          </table:table-cell>
          <table:table-cell office:value-type="currency" office:currency="USD" office:value="6143.08" calcext:value-type="currency">
            <text:p>$6,143.08</text:p>
          </table:table-cell>
          <table:table-cell table:formula="of:=IF([.A62]&lt;&gt;[.A63];SUMIFS([.F:.F];[.A:.A];&quot;&lt;=&quot;&amp;[.A62]);&quot;&quot;)" office:value-type="float" office:value="6143.08" calcext:value-type="float">
            <text:p>6143.08</text:p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OE'S SW GRILL 416 FUQUAY VARINA NC</text:p>
          </table:table-cell>
          <table:table-cell table:number-columns-repeated="2"/>
          <table:table-cell office:value-type="currency" office:currency="USD" office:value="-17.72" calcext:value-type="currency">
            <text:p>-$17.72</text:p>
          </table:table-cell>
          <table:table-cell office:value-type="currency" office:currency="USD" office:value="6125.36" calcext:value-type="currency">
            <text:p>$6,125.36</text:p>
          </table:table-cell>
          <table:table-cell table:formula="of:=IF([.A63]&lt;&gt;[.A64];SUMIFS([.F:.F];[.A:.A];&quot;&lt;=&quot;&amp;[.A6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 BURNICHE,JAMES M xx159 Share 0001 REF# 30688427 BIWEEKLY: $450 TOWARD MORTGAGE</text:p>
          </table:table-cell>
          <table:table-cell table:number-columns-repeated="2"/>
          <table:table-cell office:value-type="currency" office:currency="USD" office:value="-450" calcext:value-type="currency">
            <text:p>-$450.00</text:p>
          </table:table-cell>
          <table:table-cell office:value-type="currency" office:currency="USD" office:value="5675.36" calcext:value-type="currency">
            <text:p>$5,675.36</text:p>
          </table:table-cell>
          <table:table-cell table:formula="of:=IF([.A64]&lt;&gt;[.A65];SUMIFS([.F:.F];[.A:.A];&quot;&lt;=&quot;&amp;[.A6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rom BURNICHE,JAMES xx159 Share 0001 REF# 30692592 CAR REPAIR (FROM TAX RETURN)</text:p>
          </table:table-cell>
          <table:table-cell table:number-columns-repeated="2"/>
          <table:table-cell office:value-type="currency" office:currency="USD" office:value="638" calcext:value-type="currency">
            <text:p>$638.00</text:p>
          </table:table-cell>
          <table:table-cell office:value-type="currency" office:currency="USD" office:value="6313.36" calcext:value-type="currency">
            <text:p>$6,313.36</text:p>
          </table:table-cell>
          <table:table-cell table:formula="of:=IF([.A65]&lt;&gt;[.A66];SUMIFS([.F:.F];[.A:.A];&quot;&lt;=&quot;&amp;[.A6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To Share 0102 REF# 30692610 EXTRA FOR CRUISE</text:p>
          </table:table-cell>
          <table:table-cell table:number-columns-repeated="2"/>
          <table:table-cell office:value-type="currency" office:currency="USD" office:value="-400" calcext:value-type="currency">
            <text:p>-$400.00</text:p>
          </table:table-cell>
          <table:table-cell office:value-type="currency" office:currency="USD" office:value="5913.36" calcext:value-type="currency">
            <text:p>$5,913.36</text:p>
          </table:table-cell>
          <table:table-cell table:formula="of:=IF([.A66]&lt;&gt;[.A67];SUMIFS([.F:.F];[.A:.A];&quot;&lt;=&quot;&amp;[.A6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WM SUPERCENTER #1372 Wal-Mart Super Center RALEIGH NC</text:p>
          </table:table-cell>
          <table:table-cell table:number-columns-repeated="2"/>
          <table:table-cell office:value-type="currency" office:currency="USD" office:value="-20.66" calcext:value-type="currency">
            <text:p>-$20.66</text:p>
          </table:table-cell>
          <table:table-cell office:value-type="currency" office:currency="USD" office:value="5892.7" calcext:value-type="currency">
            <text:p>$5,892.70</text:p>
          </table:table-cell>
          <table:table-cell table:formula="of:=IF([.A67]&lt;&gt;[.A68];SUMIFS([.F:.F];[.A:.A];&quot;&lt;=&quot;&amp;[.A6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rom Share 0000 REF# 30693182 SHIPPING (PAYPAL)</text:p>
          </table:table-cell>
          <table:table-cell table:number-columns-repeated="2"/>
          <table:table-cell office:value-type="currency" office:currency="USD" office:value="11.02" calcext:value-type="currency">
            <text:p>$11.02</text:p>
          </table:table-cell>
          <table:table-cell office:value-type="currency" office:currency="USD" office:value="5903.72" calcext:value-type="currency">
            <text:p>$5,903.72</text:p>
          </table:table-cell>
          <table:table-cell table:formula="of:=IF([.A68]&lt;&gt;[.A69];SUMIFS([.F:.F];[.A:.A];&quot;&lt;=&quot;&amp;[.A6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From BURNICHE,JAMES xx159 Share 0001 REF# 30693189 FROM TAX RETURN</text:p>
          </table:table-cell>
          <table:table-cell table:number-columns-repeated="2"/>
          <table:table-cell office:value-type="currency" office:currency="USD" office:value="350" calcext:value-type="currency">
            <text:p>$350.00</text:p>
          </table:table-cell>
          <table:table-cell office:value-type="currency" office:currency="USD" office:value="6253.72" calcext:value-type="currency">
            <text:p>$6,253.72</text:p>
          </table:table-cell>
          <table:table-cell table:formula="of:=IF([.A69]&lt;&gt;[.A70];SUMIFS([.F:.F];[.A:.A];&quot;&lt;=&quot;&amp;[.A6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ky Zone Raleigh Charlotte NC</text:p>
          </table:table-cell>
          <table:table-cell table:number-columns-repeated="2"/>
          <table:table-cell office:value-type="currency" office:currency="USD" office:value="-5" calcext:value-type="currency">
            <text:p>-$5.00</text:p>
          </table:table-cell>
          <table:table-cell office:value-type="currency" office:currency="USD" office:value="6248.72" calcext:value-type="currency">
            <text:p>$6,248.72</text:p>
          </table:table-cell>
          <table:table-cell table:formula="of:=IF([.A70]&lt;&gt;[.A71];SUMIFS([.F:.F];[.A:.A];&quot;&lt;=&quot;&amp;[.A7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FIVE BELOW 607 GARNER NC</text:p>
          </table:table-cell>
          <table:table-cell table:number-columns-repeated="2"/>
          <table:table-cell office:value-type="currency" office:currency="USD" office:value="-7.56" calcext:value-type="currency">
            <text:p>-$7.56</text:p>
          </table:table-cell>
          <table:table-cell office:value-type="currency" office:currency="USD" office:value="6241.16" calcext:value-type="currency">
            <text:p>$6,241.16</text:p>
          </table:table-cell>
          <table:table-cell table:formula="of:=IF([.A71]&lt;&gt;[.A72];SUMIFS([.F:.F];[.A:.A];&quot;&lt;=&quot;&amp;[.A7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ky Zone Raleigh Charlotte NC</text:p>
          </table:table-cell>
          <table:table-cell table:number-columns-repeated="2"/>
          <table:table-cell office:value-type="currency" office:currency="USD" office:value="-5" calcext:value-type="currency">
            <text:p>-$5.00</text:p>
          </table:table-cell>
          <table:table-cell office:value-type="currency" office:currency="USD" office:value="6236.16" calcext:value-type="currency">
            <text:p>$6,236.16</text:p>
          </table:table-cell>
          <table:table-cell table:formula="of:=IF([.A72]&lt;&gt;[.A73];SUMIFS([.F:.F];[.A:.A];&quot;&lt;=&quot;&amp;[.A7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ky Zone Raleigh Charlotte NC</text:p>
          </table:table-cell>
          <table:table-cell table:number-columns-repeated="2"/>
          <table:table-cell office:value-type="currency" office:currency="USD" office:value="-3" calcext:value-type="currency">
            <text:p>-$3.00</text:p>
          </table:table-cell>
          <table:table-cell office:value-type="currency" office:currency="USD" office:value="6233.16" calcext:value-type="currency">
            <text:p>$6,233.16</text:p>
          </table:table-cell>
          <table:table-cell table:formula="of:=IF([.A73]&lt;&gt;[.A74];SUMIFS([.F:.F];[.A:.A];&quot;&lt;=&quot;&amp;[.A7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02" calcext:value-type="currency">
            <text:p>-$8.02</text:p>
          </table:table-cell>
          <table:table-cell office:value-type="currency" office:currency="USD" office:value="6225.14" calcext:value-type="currency">
            <text:p>$6,225.14</text:p>
          </table:table-cell>
          <table:table-cell table:formula="of:=IF([.A74]&lt;&gt;[.A75];SUMIFS([.F:.F];[.A:.A];&quot;&lt;=&quot;&amp;[.A7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3.36" calcext:value-type="currency">
            <text:p>-$13.36</text:p>
          </table:table-cell>
          <table:table-cell office:value-type="currency" office:currency="USD" office:value="6211.78" calcext:value-type="currency">
            <text:p>$6,211.78</text:p>
          </table:table-cell>
          <table:table-cell table:formula="of:=IF([.A75]&lt;&gt;[.A76];SUMIFS([.F:.F];[.A:.A];&quot;&lt;=&quot;&amp;[.A7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5" calcext:value-type="date">
            <text:p>03/15/2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IDL #1530 GARNER NC</text:p>
          </table:table-cell>
          <table:table-cell table:number-columns-repeated="2"/>
          <table:table-cell office:value-type="currency" office:currency="USD" office:value="-42.52" calcext:value-type="currency">
            <text:p>-$42.52</text:p>
          </table:table-cell>
          <table:table-cell office:value-type="currency" office:currency="USD" office:value="6169.26" calcext:value-type="currency">
            <text:p>$6,169.26</text:p>
          </table:table-cell>
          <table:table-cell table:formula="of:=IF([.A76]&lt;&gt;[.A77];SUMIFS([.F:.F];[.A:.A];&quot;&lt;=&quot;&amp;[.A76]);&quot;&quot;)" office:value-type="float" office:value="6169.26" calcext:value-type="float">
            <text:p>6169.26</text:p>
          </table:table-cell>
          <table:table-cell table:number-columns-repeated="16376"/>
        </table:table-row>
        <table:table-row table:style-name="ro1">
          <table:table-cell office:value-type="date" office:date-value="2025-03-16" calcext:value-type="date">
            <text:p>03/16/2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WAL-MART #1372 RALEIGH NC</text:p>
          </table:table-cell>
          <table:table-cell table:number-columns-repeated="2"/>
          <table:table-cell office:value-type="currency" office:currency="USD" office:value="5.33" calcext:value-type="currency">
            <text:p>$5.33</text:p>
          </table:table-cell>
          <table:table-cell office:value-type="currency" office:currency="USD" office:value="6174.59" calcext:value-type="currency">
            <text:p>$6,174.59</text:p>
          </table:table-cell>
          <table:table-cell table:formula="of:=IF([.A77]&lt;&gt;[.A78];SUMIFS([.F:.F];[.A:.A];&quot;&lt;=&quot;&amp;[.A7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6" calcext:value-type="date">
            <text:p>03/16/2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WAL-MART #1372 SE2 RALEIGH NC</text:p>
          </table:table-cell>
          <table:table-cell table:number-columns-repeated="2"/>
          <table:table-cell office:value-type="currency" office:currency="USD" office:value="5.88" calcext:value-type="currency">
            <text:p>$5.88</text:p>
          </table:table-cell>
          <table:table-cell office:value-type="currency" office:currency="USD" office:value="6180.47" calcext:value-type="currency">
            <text:p>$6,180.47</text:p>
          </table:table-cell>
          <table:table-cell table:formula="of:=IF([.A78]&lt;&gt;[.A79];SUMIFS([.F:.F];[.A:.A];&quot;&lt;=&quot;&amp;[.A7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6" calcext:value-type="date">
            <text:p>03/16/2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KY ZONE RALEIGH-ARCADE 704-7781892 NC</text:p>
          </table:table-cell>
          <table:table-cell table:number-columns-repeated="2"/>
          <table:table-cell office:value-type="currency" office:currency="USD" office:value="-10" calcext:value-type="currency">
            <text:p>-$10.00</text:p>
          </table:table-cell>
          <table:table-cell office:value-type="currency" office:currency="USD" office:value="6170.47" calcext:value-type="currency">
            <text:p>$6,170.47</text:p>
          </table:table-cell>
          <table:table-cell table:formula="of:=IF([.A79]&lt;&gt;[.A80];SUMIFS([.F:.F];[.A:.A];&quot;&lt;=&quot;&amp;[.A7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6" calcext:value-type="date">
            <text:p>03/16/2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ETSMART # 1170 GARNER NC</text:p>
          </table:table-cell>
          <table:table-cell table:number-columns-repeated="2"/>
          <table:table-cell office:value-type="currency" office:currency="USD" office:value="-6.42" calcext:value-type="currency">
            <text:p>-$6.42</text:p>
          </table:table-cell>
          <table:table-cell office:value-type="currency" office:currency="USD" office:value="6164.05" calcext:value-type="currency">
            <text:p>$6,164.05</text:p>
          </table:table-cell>
          <table:table-cell table:formula="of:=IF([.A80]&lt;&gt;[.A81];SUMIFS([.F:.F];[.A:.A];&quot;&lt;=&quot;&amp;[.A80]);&quot;&quot;)" office:value-type="float" office:value="6164.05" calcext:value-type="float">
            <text:p>6164.05</text:p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ENMO : CASHOUT</text:p>
          </table:table-cell>
          <table:table-cell table:number-columns-repeated="2"/>
          <table:table-cell office:value-type="currency" office:currency="USD" office:value="88.09" calcext:value-type="currency">
            <text:p>$88.09</text:p>
          </table:table-cell>
          <table:table-cell office:value-type="currency" office:currency="USD" office:value="6252.14" calcext:value-type="currency">
            <text:p>$6,252.14</text:p>
          </table:table-cell>
          <table:table-cell table:formula="of:=IF([.A81]&lt;&gt;[.A82];SUMIFS([.F:.F];[.A:.A];&quot;&lt;=&quot;&amp;[.A8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YPAL : TRANSFER</text:p>
          </table:table-cell>
          <table:table-cell table:number-columns-repeated="2"/>
          <table:table-cell office:value-type="currency" office:currency="USD" office:value="185.49" calcext:value-type="currency">
            <text:p>$185.49</text:p>
          </table:table-cell>
          <table:table-cell office:value-type="currency" office:currency="USD" office:value="6437.63" calcext:value-type="currency">
            <text:p>$6,437.63</text:p>
          </table:table-cell>
          <table:table-cell table:formula="of:=IF([.A82]&lt;&gt;[.A83];SUMIFS([.F:.F];[.A:.A];&quot;&lt;=&quot;&amp;[.A8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4.57" calcext:value-type="currency">
            <text:p>-$4.57</text:p>
          </table:table-cell>
          <table:table-cell office:value-type="currency" office:currency="USD" office:value="6433.06" calcext:value-type="currency">
            <text:p>$6,433.06</text:p>
          </table:table-cell>
          <table:table-cell table:formula="of:=IF([.A83]&lt;&gt;[.A84];SUMIFS([.F:.F];[.A:.A];&quot;&lt;=&quot;&amp;[.A8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6.45" calcext:value-type="currency">
            <text:p>-$6.45</text:p>
          </table:table-cell>
          <table:table-cell office:value-type="currency" office:currency="USD" office:value="6426.61" calcext:value-type="currency">
            <text:p>$6,426.61</text:p>
          </table:table-cell>
          <table:table-cell table:formula="of:=IF([.A84]&lt;&gt;[.A85];SUMIFS([.F:.F];[.A:.A];&quot;&lt;=&quot;&amp;[.A8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SCOVER : E-PAYMENT</text:p>
          </table:table-cell>
          <table:table-cell table:number-columns-repeated="2"/>
          <table:table-cell office:value-type="currency" office:currency="USD" office:value="-110.32" calcext:value-type="currency">
            <text:p>-$110.32</text:p>
          </table:table-cell>
          <table:table-cell office:value-type="currency" office:currency="USD" office:value="6316.29" calcext:value-type="currency">
            <text:p>$6,316.29</text:p>
          </table:table-cell>
          <table:table-cell table:formula="of:=IF([.A85]&lt;&gt;[.A86];SUMIFS([.F:.F];[.A:.A];&quot;&lt;=&quot;&amp;[.A8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350" calcext:value-type="currency">
            <text:p>-$350.00</text:p>
          </table:table-cell>
          <table:table-cell office:value-type="currency" office:currency="USD" office:value="5966.29" calcext:value-type="currency">
            <text:p>$5,966.29</text:p>
          </table:table-cell>
          <table:table-cell table:formula="of:=IF([.A86]&lt;&gt;[.A87];SUMIFS([.F:.F];[.A:.A];&quot;&lt;=&quot;&amp;[.A8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1500" calcext:value-type="currency">
            <text:p>-$1,500.00</text:p>
          </table:table-cell>
          <table:table-cell office:value-type="currency" office:currency="USD" office:value="4466.29" calcext:value-type="currency">
            <text:p>$4,466.29</text:p>
          </table:table-cell>
          <table:table-cell table:formula="of:=IF([.A87]&lt;&gt;[.A88];SUMIFS([.F:.F];[.A:.A];&quot;&lt;=&quot;&amp;[.A8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ASON'S DELI-CNC-162 CARY NC</text:p>
          </table:table-cell>
          <table:table-cell table:number-columns-repeated="2"/>
          <table:table-cell office:value-type="currency" office:currency="USD" office:value="-31.98" calcext:value-type="currency">
            <text:p>-$31.98</text:p>
          </table:table-cell>
          <table:table-cell office:value-type="currency" office:currency="USD" office:value="4434.31" calcext:value-type="currency">
            <text:p>$4,434.31</text:p>
          </table:table-cell>
          <table:table-cell table:formula="of:=IF([.A88]&lt;&gt;[.A89];SUMIFS([.F:.F];[.A:.A];&quot;&lt;=&quot;&amp;[.A8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BUFFALOE LANES SOUTH RALEIGH NC</text:p>
          </table:table-cell>
          <table:table-cell table:number-columns-repeated="2"/>
          <table:table-cell office:value-type="currency" office:currency="USD" office:value="-10" calcext:value-type="currency">
            <text:p>-$10.00</text:p>
          </table:table-cell>
          <table:table-cell office:value-type="currency" office:currency="USD" office:value="4424.31" calcext:value-type="currency">
            <text:p>$4,424.31</text:p>
          </table:table-cell>
          <table:table-cell table:formula="of:=IF([.A89]&lt;&gt;[.A90];SUMIFS([.F:.F];[.A:.A];&quot;&lt;=&quot;&amp;[.A8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CDONALD'S F3452 3810 LAKE BOONE TRAIL RALEIGH NC</text:p>
          </table:table-cell>
          <table:table-cell table:number-columns-repeated="2"/>
          <table:table-cell office:value-type="currency" office:currency="USD" office:value="-10.16" calcext:value-type="currency">
            <text:p>-$10.16</text:p>
          </table:table-cell>
          <table:table-cell office:value-type="currency" office:currency="USD" office:value="4414.15" calcext:value-type="currency">
            <text:p>$4,414.15</text:p>
          </table:table-cell>
          <table:table-cell table:formula="of:=IF([.A90]&lt;&gt;[.A91];SUMIFS([.F:.F];[.A:.A];&quot;&lt;=&quot;&amp;[.A9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USPS PO 3628880511 267 TIMBER DR GARNER NC</text:p>
          </table:table-cell>
          <table:table-cell table:number-columns-repeated="2"/>
          <table:table-cell office:value-type="currency" office:currency="USD" office:value="-17.2" calcext:value-type="currency">
            <text:p>-$17.20</text:p>
          </table:table-cell>
          <table:table-cell office:value-type="currency" office:currency="USD" office:value="4396.95" calcext:value-type="currency">
            <text:p>$4,396.95</text:p>
          </table:table-cell>
          <table:table-cell table:formula="of:=IF([.A91]&lt;&gt;[.A92];SUMIFS([.F:.F];[.A:.A];&quot;&lt;=&quot;&amp;[.A9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WENDYS 10533 4510 FAYETTEVILLE RD RALEIGH NC</text:p>
          </table:table-cell>
          <table:table-cell table:number-columns-repeated="2"/>
          <table:table-cell office:value-type="currency" office:currency="USD" office:value="-10.22" calcext:value-type="currency">
            <text:p>-$10.22</text:p>
          </table:table-cell>
          <table:table-cell office:value-type="currency" office:currency="USD" office:value="4386.73" calcext:value-type="currency">
            <text:p>$4,386.73</text:p>
          </table:table-cell>
          <table:table-cell table:formula="of:=IF([.A92]&lt;&gt;[.A93];SUMIFS([.F:.F];[.A:.A];&quot;&lt;=&quot;&amp;[.A9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WM SUPERCENTER #1372 Wal-Mart Super Center RALEIGH NC</text:p>
          </table:table-cell>
          <table:table-cell table:number-columns-repeated="2"/>
          <table:table-cell office:value-type="currency" office:currency="USD" office:value="-3.73" calcext:value-type="currency">
            <text:p>-$3.73</text:p>
          </table:table-cell>
          <table:table-cell office:value-type="currency" office:currency="USD" office:value="4383" calcext:value-type="currency">
            <text:p>$4,383.00</text:p>
          </table:table-cell>
          <table:table-cell table:formula="of:=IF([.A93]&lt;&gt;[.A94];SUMIFS([.F:.F];[.A:.A];&quot;&lt;=&quot;&amp;[.A9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6.63" calcext:value-type="currency">
            <text:p>-$6.63</text:p>
          </table:table-cell>
          <table:table-cell office:value-type="currency" office:currency="USD" office:value="4376.37" calcext:value-type="currency">
            <text:p>$4,376.37</text:p>
          </table:table-cell>
          <table:table-cell table:formula="of:=IF([.A94]&lt;&gt;[.A95];SUMIFS([.F:.F];[.A:.A];&quot;&lt;=&quot;&amp;[.A9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7" calcext:value-type="date">
            <text:p>03/17/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aid Check # 001241</text:p>
          </table:table-cell>
          <table:table-cell/>
          <table:table-cell office:value-type="float" office:value="1241" calcext:value-type="float">
            <text:p>1241</text:p>
          </table:table-cell>
          <table:table-cell office:value-type="currency" office:currency="USD" office:value="-632.78" calcext:value-type="currency">
            <text:p>-$632.78</text:p>
          </table:table-cell>
          <table:table-cell office:value-type="currency" office:currency="USD" office:value="3743.59" calcext:value-type="currency">
            <text:p>$3,743.59</text:p>
          </table:table-cell>
          <table:table-cell table:formula="of:=IF([.A95]&lt;&gt;[.A96];SUMIFS([.F:.F];[.A:.A];&quot;&lt;=&quot;&amp;[.A95]);&quot;&quot;)" office:value-type="float" office:value="3743.59" calcext:value-type="float">
            <text:p>3743.59</text:p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TLP*PEPSI BOTTLING VE RALEIGH NC</text:p>
          </table:table-cell>
          <table:table-cell table:number-columns-repeated="2"/>
          <table:table-cell office:value-type="currency" office:currency="USD" office:value="-0.4" calcext:value-type="currency">
            <text:p>-$0.40</text:p>
          </table:table-cell>
          <table:table-cell office:value-type="currency" office:currency="USD" office:value="3743.19" calcext:value-type="currency">
            <text:p>$3,743.19</text:p>
          </table:table-cell>
          <table:table-cell table:formula="of:=IF([.A96]&lt;&gt;[.A97];SUMIFS([.F:.F];[.A:.A];&quot;&lt;=&quot;&amp;[.A9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SPS KIOSK 3628889550 GARNER NC</text:p>
          </table:table-cell>
          <table:table-cell table:number-columns-repeated="2"/>
          <table:table-cell office:value-type="currency" office:currency="USD" office:value="-1.77" calcext:value-type="currency">
            <text:p>-$1.77</text:p>
          </table:table-cell>
          <table:table-cell office:value-type="currency" office:currency="USD" office:value="3741.42" calcext:value-type="currency">
            <text:p>$3,741.42</text:p>
          </table:table-cell>
          <table:table-cell table:formula="of:=IF([.A97]&lt;&gt;[.A98];SUMIFS([.F:.F];[.A:.A];&quot;&lt;=&quot;&amp;[.A9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33.57" calcext:value-type="currency">
            <text:p>-$33.57</text:p>
          </table:table-cell>
          <table:table-cell office:value-type="currency" office:currency="USD" office:value="3707.85" calcext:value-type="currency">
            <text:p>$3,707.85</text:p>
          </table:table-cell>
          <table:table-cell table:formula="of:=IF([.A98]&lt;&gt;[.A99];SUMIFS([.F:.F];[.A:.A];&quot;&lt;=&quot;&amp;[.A9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ASH APP*BETH BURNICHE*CA Oakland CA Date 03/18/25 0 <text:s text:c="5"/>5077524195 <text:s text:c="4"/>6 4829</text:p>
          </table:table-cell>
          <table:table-cell table:number-columns-repeated="2"/>
          <table:table-cell office:value-type="currency" office:currency="USD" office:value="87.83" calcext:value-type="currency">
            <text:p>$87.83</text:p>
          </table:table-cell>
          <table:table-cell office:value-type="currency" office:currency="USD" office:value="3795.68" calcext:value-type="currency">
            <text:p>$3,795.68</text:p>
          </table:table-cell>
          <table:table-cell table:formula="of:=IF([.A99]&lt;&gt;[.A100];SUMIFS([.F:.F];[.A:.A];&quot;&lt;=&quot;&amp;[.A9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To Share 0000 REF# 30741862 MARY KAY MONEY</text:p>
          </table:table-cell>
          <table:table-cell table:number-columns-repeated="2"/>
          <table:table-cell office:value-type="currency" office:currency="USD" office:value="-87.83" calcext:value-type="currency">
            <text:p>-$87.83</text:p>
          </table:table-cell>
          <table:table-cell office:value-type="currency" office:currency="USD" office:value="3707.85" calcext:value-type="currency">
            <text:p>$3,707.85</text:p>
          </table:table-cell>
          <table:table-cell table:formula="of:=IF([.A100]&lt;&gt;[.A101];SUMIFS([.F:.F];[.A:.A];&quot;&lt;=&quot;&amp;[.A10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To Share 0000 REF# 30741875 PAYMENT FROM PAYPAL AND VENMO</text:p>
          </table:table-cell>
          <table:table-cell table:number-columns-repeated="2"/>
          <table:table-cell office:value-type="currency" office:currency="USD" office:value="-237.58" calcext:value-type="currency">
            <text:p>-$237.58</text:p>
          </table:table-cell>
          <table:table-cell office:value-type="currency" office:currency="USD" office:value="3470.27" calcext:value-type="currency">
            <text:p>$3,470.27</text:p>
          </table:table-cell>
          <table:table-cell table:formula="of:=IF([.A101]&lt;&gt;[.A102];SUMIFS([.F:.F];[.A:.A];&quot;&lt;=&quot;&amp;[.A10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From Share 0000 REF# 30744781 SHIPPING (PAYPAL AND USPS CHARGES)</text:p>
          </table:table-cell>
          <table:table-cell table:number-columns-repeated="2"/>
          <table:table-cell office:value-type="currency" office:currency="USD" office:value="32.95" calcext:value-type="currency">
            <text:p>$32.95</text:p>
          </table:table-cell>
          <table:table-cell office:value-type="currency" office:currency="USD" office:value="3503.22" calcext:value-type="currency">
            <text:p>$3,503.22</text:p>
          </table:table-cell>
          <table:table-cell table:formula="of:=IF([.A102]&lt;&gt;[.A103];SUMIFS([.F:.F];[.A:.A];&quot;&lt;=&quot;&amp;[.A10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8" calcext:value-type="date">
            <text:p>03/18/2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rom Share 0000 REF# 30744784 TO PAY CHASE CARD (JIM'S)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office:value-type="currency" office:currency="USD" office:value="3703.22" calcext:value-type="currency">
            <text:p>$3,703.22</text:p>
          </table:table-cell>
          <table:table-cell table:formula="of:=IF([.A103]&lt;&gt;[.A104];SUMIFS([.F:.F];[.A:.A];&quot;&lt;=&quot;&amp;[.A103]);&quot;&quot;)" office:value-type="float" office:value="3703.22" calcext:value-type="float">
            <text:p>3703.22</text:p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USPS KIOSK 3628889550 GARNER NC</text:p>
          </table:table-cell>
          <table:table-cell table:number-columns-repeated="2"/>
          <table:table-cell office:value-type="currency" office:currency="USD" office:value="-1.77" calcext:value-type="currency">
            <text:p>-$1.77</text:p>
          </table:table-cell>
          <table:table-cell office:value-type="currency" office:currency="USD" office:value="3701.45" calcext:value-type="currency">
            <text:p>$3,701.45</text:p>
          </table:table-cell>
          <table:table-cell table:formula="of:=IF([.A104]&lt;&gt;[.A105];SUMIFS([.F:.F];[.A:.A];&quot;&lt;=&quot;&amp;[.A10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USPS KIOSK 3628889550 GARNER NC</text:p>
          </table:table-cell>
          <table:table-cell table:number-columns-repeated="2"/>
          <table:table-cell office:value-type="currency" office:currency="USD" office:value="-1.19" calcext:value-type="currency">
            <text:p>-$1.19</text:p>
          </table:table-cell>
          <table:table-cell office:value-type="currency" office:currency="USD" office:value="3700.26" calcext:value-type="currency">
            <text:p>$3,700.26</text:p>
          </table:table-cell>
          <table:table-cell table:formula="of:=IF([.A105]&lt;&gt;[.A106];SUMIFS([.F:.F];[.A:.A];&quot;&lt;=&quot;&amp;[.A10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TST*BUFFALO BROTHERS LAK Raleigh NC</text:p>
          </table:table-cell>
          <table:table-cell table:number-columns-repeated="2"/>
          <table:table-cell office:value-type="currency" office:currency="USD" office:value="-43.81" calcext:value-type="currency">
            <text:p>-$43.81</text:p>
          </table:table-cell>
          <table:table-cell office:value-type="currency" office:currency="USD" office:value="3656.45" calcext:value-type="currency">
            <text:p>$3,656.45</text:p>
          </table:table-cell>
          <table:table-cell table:formula="of:=IF([.A106]&lt;&gt;[.A107];SUMIFS([.F:.F];[.A:.A];&quot;&lt;=&quot;&amp;[.A10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OASTAL FCU 1060 TIMBER DRIVE EAST GARNER NC</text:p>
          </table:table-cell>
          <table:table-cell table:number-columns-repeated="2"/>
          <table:table-cell office:value-type="currency" office:currency="USD" office:value="-20" calcext:value-type="currency">
            <text:p>-$20.00</text:p>
          </table:table-cell>
          <table:table-cell office:value-type="currency" office:currency="USD" office:value="3636.45" calcext:value-type="currency">
            <text:p>$3,636.45</text:p>
          </table:table-cell>
          <table:table-cell table:formula="of:=IF([.A107]&lt;&gt;[.A108];SUMIFS([.F:.F];[.A:.A];&quot;&lt;=&quot;&amp;[.A10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ARGET T-1824 1040 Timber Dr E Garner NC</text:p>
          </table:table-cell>
          <table:table-cell table:number-columns-repeated="2"/>
          <table:table-cell office:value-type="currency" office:currency="USD" office:value="-5.16" calcext:value-type="currency">
            <text:p>-$5.16</text:p>
          </table:table-cell>
          <table:table-cell office:value-type="currency" office:currency="USD" office:value="3631.29" calcext:value-type="currency">
            <text:p>$3,631.29</text:p>
          </table:table-cell>
          <table:table-cell table:formula="of:=IF([.A108]&lt;&gt;[.A109];SUMIFS([.F:.F];[.A:.A];&quot;&lt;=&quot;&amp;[.A10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aid Check # 001239</text:p>
          </table:table-cell>
          <table:table-cell/>
          <table:table-cell office:value-type="float" office:value="1239" calcext:value-type="float">
            <text:p>1239</text:p>
          </table:table-cell>
          <table:table-cell office:value-type="currency" office:currency="USD" office:value="-43" calcext:value-type="currency">
            <text:p>-$43.00</text:p>
          </table:table-cell>
          <table:table-cell office:value-type="currency" office:currency="USD" office:value="3588.29" calcext:value-type="currency">
            <text:p>$3,588.29</text:p>
          </table:table-cell>
          <table:table-cell table:formula="of:=IF([.A109]&lt;&gt;[.A110];SUMIFS([.F:.F];[.A:.A];&quot;&lt;=&quot;&amp;[.A10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SH APP*BETH BURNICHE Oakland CA</text:p>
          </table:table-cell>
          <table:table-cell table:number-columns-repeated="2"/>
          <table:table-cell office:value-type="currency" office:currency="USD" office:value="-40" calcext:value-type="currency">
            <text:p>-$40.00</text:p>
          </table:table-cell>
          <table:table-cell office:value-type="currency" office:currency="USD" office:value="3548.29" calcext:value-type="currency">
            <text:p>$3,548.29</text:p>
          </table:table-cell>
          <table:table-cell table:formula="of:=IF([.A110]&lt;&gt;[.A111];SUMIFS([.F:.F];[.A:.A];&quot;&lt;=&quot;&amp;[.A11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19" calcext:value-type="date">
            <text:p>03/19/2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HELL SERVICE STATION DURHAM NC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3523.29" calcext:value-type="currency">
            <text:p>$3,523.29</text:p>
          </table:table-cell>
          <table:table-cell table:formula="of:=IF([.A111]&lt;&gt;[.A112];SUMIFS([.F:.F];[.A:.A];&quot;&lt;=&quot;&amp;[.A111]);&quot;&quot;)" office:value-type="float" office:value="3523.29" calcext:value-type="float">
            <text:p>3523.29</text:p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L DORADO #12 MEXICAN RES GARNER NC</text:p>
          </table:table-cell>
          <table:table-cell table:number-columns-repeated="2"/>
          <table:table-cell office:value-type="currency" office:currency="USD" office:value="-16" calcext:value-type="currency">
            <text:p>-$16.00</text:p>
          </table:table-cell>
          <table:table-cell office:value-type="currency" office:currency="USD" office:value="3507.29" calcext:value-type="currency">
            <text:p>$3,507.29</text:p>
          </table:table-cell>
          <table:table-cell table:formula="of:=IF([.A112]&lt;&gt;[.A113];SUMIFS([.F:.F];[.A:.A];&quot;&lt;=&quot;&amp;[.A11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TT : Payment</text:p>
          </table:table-cell>
          <table:table-cell table:number-columns-repeated="2"/>
          <table:table-cell office:value-type="currency" office:currency="USD" office:value="-137.92" calcext:value-type="currency">
            <text:p>-$137.92</text:p>
          </table:table-cell>
          <table:table-cell office:value-type="currency" office:currency="USD" office:value="3369.37" calcext:value-type="currency">
            <text:p>$3,369.37</text:p>
          </table:table-cell>
          <table:table-cell table:formula="of:=IF([.A113]&lt;&gt;[.A114];SUMIFS([.F:.F];[.A:.A];&quot;&lt;=&quot;&amp;[.A11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200" calcext:value-type="currency">
            <text:p>-$200.00</text:p>
          </table:table-cell>
          <table:table-cell office:value-type="currency" office:currency="USD" office:value="3169.37" calcext:value-type="currency">
            <text:p>$3,169.37</text:p>
          </table:table-cell>
          <table:table-cell table:formula="of:=IF([.A114]&lt;&gt;[.A115];SUMIFS([.F:.F];[.A:.A];&quot;&lt;=&quot;&amp;[.A11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6.81" calcext:value-type="currency">
            <text:p>-$16.81</text:p>
          </table:table-cell>
          <table:table-cell office:value-type="currency" office:currency="USD" office:value="3152.56" calcext:value-type="currency">
            <text:p>$3,152.56</text:p>
          </table:table-cell>
          <table:table-cell table:formula="of:=IF([.A115]&lt;&gt;[.A116];SUMIFS([.F:.F];[.A:.A];&quot;&lt;=&quot;&amp;[.A11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3.09" calcext:value-type="currency">
            <text:p>-$3.09</text:p>
          </table:table-cell>
          <table:table-cell office:value-type="currency" office:currency="USD" office:value="3149.47" calcext:value-type="currency">
            <text:p>$3,149.47</text:p>
          </table:table-cell>
          <table:table-cell table:formula="of:=IF([.A116]&lt;&gt;[.A117];SUMIFS([.F:.F];[.A:.A];&quot;&lt;=&quot;&amp;[.A11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RBYS 6335 GARNER NC</text:p>
          </table:table-cell>
          <table:table-cell table:number-columns-repeated="2"/>
          <table:table-cell office:value-type="currency" office:currency="USD" office:value="-4.06" calcext:value-type="currency">
            <text:p>-$4.06</text:p>
          </table:table-cell>
          <table:table-cell office:value-type="currency" office:currency="USD" office:value="3145.41" calcext:value-type="currency">
            <text:p>$3,145.41</text:p>
          </table:table-cell>
          <table:table-cell table:formula="of:=IF([.A117]&lt;&gt;[.A118];SUMIFS([.F:.F];[.A:.A];&quot;&lt;=&quot;&amp;[.A11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HELL OIL 57525710406 DURHAM NC</text:p>
          </table:table-cell>
          <table:table-cell table:number-columns-repeated="2"/>
          <table:table-cell office:value-type="currency" office:currency="USD" office:value="-2.73" calcext:value-type="currency">
            <text:p>-$2.73</text:p>
          </table:table-cell>
          <table:table-cell office:value-type="currency" office:currency="USD" office:value="3142.68" calcext:value-type="currency">
            <text:p>$3,142.68</text:p>
          </table:table-cell>
          <table:table-cell table:formula="of:=IF([.A118]&lt;&gt;[.A119];SUMIFS([.F:.F];[.A:.A];&quot;&lt;=&quot;&amp;[.A11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0" calcext:value-type="date">
            <text:p>03/20/2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24.56" calcext:value-type="currency">
            <text:p>-$24.56</text:p>
          </table:table-cell>
          <table:table-cell office:value-type="currency" office:currency="USD" office:value="3118.12" calcext:value-type="currency">
            <text:p>$3,118.12</text:p>
          </table:table-cell>
          <table:table-cell table:formula="of:=IF([.A119]&lt;&gt;[.A120];SUMIFS([.F:.F];[.A:.A];&quot;&lt;=&quot;&amp;[.A119]);&quot;&quot;)" office:value-type="float" office:value="3118.12" calcext:value-type="float">
            <text:p>3118.12</text:p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2.46" calcext:value-type="currency">
            <text:p>-$22.46</text:p>
          </table:table-cell>
          <table:table-cell office:value-type="currency" office:currency="USD" office:value="3095.66" calcext:value-type="currency">
            <text:p>$3,095.66</text:p>
          </table:table-cell>
          <table:table-cell table:formula="of:=IF([.A120]&lt;&gt;[.A121];SUMIFS([.F:.F];[.A:.A];&quot;&lt;=&quot;&amp;[.A12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WAN XING KE JI J : IAT PAYPAL</text:p>
          </table:table-cell>
          <table:table-cell table:number-columns-repeated="2"/>
          <table:table-cell office:value-type="currency" office:currency="USD" office:value="-53.36" calcext:value-type="currency">
            <text:p>-$53.36</text:p>
          </table:table-cell>
          <table:table-cell office:value-type="currency" office:currency="USD" office:value="3042.3" calcext:value-type="currency">
            <text:p>$3,042.30</text:p>
          </table:table-cell>
          <table:table-cell table:formula="of:=IF([.A121]&lt;&gt;[.A122];SUMIFS([.F:.F];[.A:.A];&quot;&lt;=&quot;&amp;[.A12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F# 30777911 To BURNICHE,JAMES M xx159 Share 0001</text:p>
          </table:table-cell>
          <table:table-cell table:number-columns-repeated="2"/>
          <table:table-cell office:value-type="currency" office:currency="USD" office:value="-700" calcext:value-type="currency">
            <text:p>-$700.00</text:p>
          </table:table-cell>
          <table:table-cell office:value-type="currency" office:currency="USD" office:value="2342.3" calcext:value-type="currency">
            <text:p>$2,342.30</text:p>
          </table:table-cell>
          <table:table-cell table:formula="of:=IF([.A122]&lt;&gt;[.A123];SUMIFS([.F:.F];[.A:.A];&quot;&lt;=&quot;&amp;[.A12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To Share 0102 REF# 30777912</text:p>
          </table:table-cell>
          <table:table-cell table:number-columns-repeated="2"/>
          <table:table-cell office:value-type="currency" office:currency="USD" office:value="-200" calcext:value-type="currency">
            <text:p>-$200.00</text:p>
          </table:table-cell>
          <table:table-cell office:value-type="currency" office:currency="USD" office:value="2142.3" calcext:value-type="currency">
            <text:p>$2,142.30</text:p>
          </table:table-cell>
          <table:table-cell table:formula="of:=IF([.A123]&lt;&gt;[.A124];SUMIFS([.F:.F];[.A:.A];&quot;&lt;=&quot;&amp;[.A12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From Share 0000 REF# 30783046 SOFTWARE PURCHASE (SHOWS FOREIGN NAME)</text:p>
          </table:table-cell>
          <table:table-cell table:number-columns-repeated="2"/>
          <table:table-cell office:value-type="currency" office:currency="USD" office:value="53.36" calcext:value-type="currency">
            <text:p>$53.36</text:p>
          </table:table-cell>
          <table:table-cell office:value-type="currency" office:currency="USD" office:value="2195.66" calcext:value-type="currency">
            <text:p>$2,195.66</text:p>
          </table:table-cell>
          <table:table-cell table:formula="of:=IF([.A124]&lt;&gt;[.A125];SUMIFS([.F:.F];[.A:.A];&quot;&lt;=&quot;&amp;[.A12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ACO BELL 030930 GARNER NC</text:p>
          </table:table-cell>
          <table:table-cell table:number-columns-repeated="2"/>
          <table:table-cell office:value-type="currency" office:currency="USD" office:value="-20.73" calcext:value-type="currency">
            <text:p>-$20.73</text:p>
          </table:table-cell>
          <table:table-cell office:value-type="currency" office:currency="USD" office:value="2174.93" calcext:value-type="currency">
            <text:p>$2,174.93</text:p>
          </table:table-cell>
          <table:table-cell table:formula="of:=IF([.A125]&lt;&gt;[.A126];SUMIFS([.F:.F];[.A:.A];&quot;&lt;=&quot;&amp;[.A12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N290 MENCHIES GARNER GARNER NC</text:p>
          </table:table-cell>
          <table:table-cell table:number-columns-repeated="2"/>
          <table:table-cell office:value-type="currency" office:currency="USD" office:value="-12.38" calcext:value-type="currency">
            <text:p>-$12.38</text:p>
          </table:table-cell>
          <table:table-cell office:value-type="currency" office:currency="USD" office:value="2162.55" calcext:value-type="currency">
            <text:p>$2,162.55</text:p>
          </table:table-cell>
          <table:table-cell table:formula="of:=IF([.A126]&lt;&gt;[.A127];SUMIFS([.F:.F];[.A:.A];&quot;&lt;=&quot;&amp;[.A12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Q *AIRMEITH MASSAGE &amp; OI Apex NC</text:p>
          </table:table-cell>
          <table:table-cell table:number-columns-repeated="2"/>
          <table:table-cell office:value-type="currency" office:currency="USD" office:value="-20" calcext:value-type="currency">
            <text:p>-$20.00</text:p>
          </table:table-cell>
          <table:table-cell office:value-type="currency" office:currency="USD" office:value="2142.55" calcext:value-type="currency">
            <text:p>$2,142.55</text:p>
          </table:table-cell>
          <table:table-cell table:formula="of:=IF([.A127]&lt;&gt;[.A128];SUMIFS([.F:.F];[.A:.A];&quot;&lt;=&quot;&amp;[.A12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62" calcext:value-type="currency">
            <text:p>-$62.00</text:p>
          </table:table-cell>
          <table:table-cell office:value-type="currency" office:currency="USD" office:value="2080.55" calcext:value-type="currency">
            <text:p>$2,080.55</text:p>
          </table:table-cell>
          <table:table-cell table:formula="of:=IF([.A128]&lt;&gt;[.A129];SUMIFS([.F:.F];[.A:.A];&quot;&lt;=&quot;&amp;[.A12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1" calcext:value-type="date">
            <text:p>03/21/2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7.34" calcext:value-type="currency">
            <text:p>-$7.34</text:p>
          </table:table-cell>
          <table:table-cell office:value-type="currency" office:currency="USD" office:value="2073.21" calcext:value-type="currency">
            <text:p>$2,073.21</text:p>
          </table:table-cell>
          <table:table-cell table:formula="of:=IF([.A129]&lt;&gt;[.A130];SUMIFS([.F:.F];[.A:.A];&quot;&lt;=&quot;&amp;[.A129]);&quot;&quot;)" office:value-type="float" office:value="2073.21" calcext:value-type="float">
            <text:p>2073.21</text:p>
          </table:table-cell>
          <table:table-cell table:number-columns-repeated="16376"/>
        </table:table-row>
        <table:table-row table:style-name="ro1">
          <table:table-cell office:value-type="date" office:date-value="2025-03-22" calcext:value-type="date">
            <text:p>03/22/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49" calcext:value-type="currency">
            <text:p>-$8.49</text:p>
          </table:table-cell>
          <table:table-cell office:value-type="currency" office:currency="USD" office:value="2064.72" calcext:value-type="currency">
            <text:p>$2,064.72</text:p>
          </table:table-cell>
          <table:table-cell table:formula="of:=IF([.A130]&lt;&gt;[.A131];SUMIFS([.F:.F];[.A:.A];&quot;&lt;=&quot;&amp;[.A13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2" calcext:value-type="date">
            <text:p>03/22/2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OWE'S #48 1575 US HWY 70 WEST GARNER NC</text:p>
          </table:table-cell>
          <table:table-cell table:number-columns-repeated="2"/>
          <table:table-cell office:value-type="currency" office:currency="USD" office:value="-41.66" calcext:value-type="currency">
            <text:p>-$41.66</text:p>
          </table:table-cell>
          <table:table-cell office:value-type="currency" office:currency="USD" office:value="2023.06" calcext:value-type="currency">
            <text:p>$2,023.06</text:p>
          </table:table-cell>
          <table:table-cell table:formula="of:=IF([.A131]&lt;&gt;[.A132];SUMIFS([.F:.F];[.A:.A];&quot;&lt;=&quot;&amp;[.A131]);&quot;&quot;)" office:value-type="float" office:value="2023.06" calcext:value-type="float">
            <text:p>2023.06</text:p>
          </table:table-cell>
          <table:table-cell table:number-columns-repeated="16376"/>
        </table:table-row>
        <table:table-row table:style-name="ro1">
          <table:table-cell office:value-type="date" office:date-value="2025-03-23" calcext:value-type="date">
            <text:p>03/23/2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EL DORADO #12 MEXICAN RES GARNER NC</text:p>
          </table:table-cell>
          <table:table-cell table:number-columns-repeated="2"/>
          <table:table-cell office:value-type="currency" office:currency="USD" office:value="-77.22" calcext:value-type="currency">
            <text:p>-$77.22</text:p>
          </table:table-cell>
          <table:table-cell office:value-type="currency" office:currency="USD" office:value="1945.84" calcext:value-type="currency">
            <text:p>$1,945.84</text:p>
          </table:table-cell>
          <table:table-cell table:formula="of:=IF([.A132]&lt;&gt;[.A133];SUMIFS([.F:.F];[.A:.A];&quot;&lt;=&quot;&amp;[.A13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3" calcext:value-type="date">
            <text:p>03/23/2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35.86" calcext:value-type="currency">
            <text:p>-$35.86</text:p>
          </table:table-cell>
          <table:table-cell office:value-type="currency" office:currency="USD" office:value="1909.98" calcext:value-type="currency">
            <text:p>$1,909.98</text:p>
          </table:table-cell>
          <table:table-cell table:formula="of:=IF([.A133]&lt;&gt;[.A134];SUMIFS([.F:.F];[.A:.A];&quot;&lt;=&quot;&amp;[.A133]);&quot;&quot;)" office:value-type="float" office:value="1909.98" calcext:value-type="float">
            <text:p>1909.98</text:p>
          </table:table-cell>
          <table:table-cell table:number-columns-repeated="16376"/>
        </table:table-row>
        <table:table-row table:style-name="ro1">
          <table:table-cell office:value-type="date" office:date-value="2025-03-24" calcext:value-type="date">
            <text:p>03/24/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UPROMISE INVMNTS : ACHCNTRIBS</text:p>
          </table:table-cell>
          <table:table-cell table:number-columns-repeated="2"/>
          <table:table-cell office:value-type="currency" office:currency="USD" office:value="-50" calcext:value-type="currency">
            <text:p>-$50.00</text:p>
          </table:table-cell>
          <table:table-cell office:value-type="currency" office:currency="USD" office:value="1859.98" calcext:value-type="currency">
            <text:p>$1,859.98</text:p>
          </table:table-cell>
          <table:table-cell table:formula="of:=IF([.A134]&lt;&gt;[.A135];SUMIFS([.F:.F];[.A:.A];&quot;&lt;=&quot;&amp;[.A13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4" calcext:value-type="date">
            <text:p>03/24/2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ISCOVER : E-PAYMENT</text:p>
          </table:table-cell>
          <table:table-cell table:number-columns-repeated="2"/>
          <table:table-cell office:value-type="currency" office:currency="USD" office:value="-108.97" calcext:value-type="currency">
            <text:p>-$108.97</text:p>
          </table:table-cell>
          <table:table-cell office:value-type="currency" office:currency="USD" office:value="1751.01" calcext:value-type="currency">
            <text:p>$1,751.01</text:p>
          </table:table-cell>
          <table:table-cell table:formula="of:=IF([.A135]&lt;&gt;[.A136];SUMIFS([.F:.F];[.A:.A];&quot;&lt;=&quot;&amp;[.A13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4" calcext:value-type="date">
            <text:p>03/24/2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NOODLES &amp; CO 856 CARY NC</text:p>
          </table:table-cell>
          <table:table-cell table:number-columns-repeated="2"/>
          <table:table-cell office:value-type="currency" office:currency="USD" office:value="-35.56" calcext:value-type="currency">
            <text:p>-$35.56</text:p>
          </table:table-cell>
          <table:table-cell office:value-type="currency" office:currency="USD" office:value="1715.45" calcext:value-type="currency">
            <text:p>$1,715.45</text:p>
          </table:table-cell>
          <table:table-cell table:formula="of:=IF([.A136]&lt;&gt;[.A137];SUMIFS([.F:.F];[.A:.A];&quot;&lt;=&quot;&amp;[.A13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4" calcext:value-type="date">
            <text:p>03/24/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7.14" calcext:value-type="currency">
            <text:p>-$7.14</text:p>
          </table:table-cell>
          <table:table-cell office:value-type="currency" office:currency="USD" office:value="1708.31" calcext:value-type="currency">
            <text:p>$1,708.31</text:p>
          </table:table-cell>
          <table:table-cell table:formula="of:=IF([.A137]&lt;&gt;[.A138];SUMIFS([.F:.F];[.A:.A];&quot;&lt;=&quot;&amp;[.A137]);&quot;&quot;)" office:value-type="float" office:value="1708.31" calcext:value-type="float">
            <text:p>1708.31</text:p>
          </table:table-cell>
          <table:table-cell table:number-columns-repeated="16376"/>
        </table:table-row>
        <table:table-row table:style-name="ro1">
          <table:table-cell office:value-type="date" office:date-value="2025-03-25" calcext:value-type="date">
            <text:p>03/25/2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OJOS GRILL GARNER NC</text:p>
          </table:table-cell>
          <table:table-cell table:number-columns-repeated="2"/>
          <table:table-cell office:value-type="currency" office:currency="USD" office:value="-20.55" calcext:value-type="currency">
            <text:p>-$20.55</text:p>
          </table:table-cell>
          <table:table-cell office:value-type="currency" office:currency="USD" office:value="1687.76" calcext:value-type="currency">
            <text:p>$1,687.76</text:p>
          </table:table-cell>
          <table:table-cell table:formula="of:=IF([.A138]&lt;&gt;[.A139];SUMIFS([.F:.F];[.A:.A];&quot;&lt;=&quot;&amp;[.A13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5" calcext:value-type="date">
            <text:p>03/25/2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CDONALD'S F7618 1567 HIGHWAY 70 WEST GARNER NC</text:p>
          </table:table-cell>
          <table:table-cell table:number-columns-repeated="2"/>
          <table:table-cell office:value-type="currency" office:currency="USD" office:value="-5.62" calcext:value-type="currency">
            <text:p>-$5.62</text:p>
          </table:table-cell>
          <table:table-cell office:value-type="currency" office:currency="USD" office:value="1682.14" calcext:value-type="currency">
            <text:p>$1,682.14</text:p>
          </table:table-cell>
          <table:table-cell table:formula="of:=IF([.A139]&lt;&gt;[.A140];SUMIFS([.F:.F];[.A:.A];&quot;&lt;=&quot;&amp;[.A13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5" calcext:value-type="date">
            <text:p>03/25/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BYS 6335 GARNER NC</text:p>
          </table:table-cell>
          <table:table-cell table:number-columns-repeated="2"/>
          <table:table-cell office:value-type="currency" office:currency="USD" office:value="4.06" calcext:value-type="currency">
            <text:p>$4.06</text:p>
          </table:table-cell>
          <table:table-cell office:value-type="currency" office:currency="USD" office:value="1686.2" calcext:value-type="currency">
            <text:p>$1,686.20</text:p>
          </table:table-cell>
          <table:table-cell table:formula="of:=IF([.A140]&lt;&gt;[.A141];SUMIFS([.F:.F];[.A:.A];&quot;&lt;=&quot;&amp;[.A140]);&quot;&quot;)" office:value-type="float" office:value="1686.2" calcext:value-type="float">
            <text:p>1686.2</text:p>
          </table:table-cell>
          <table:table-cell table:number-columns-repeated="16376"/>
        </table:table-row>
        <table:table-row table:style-name="ro1">
          <table:table-cell office:value-type="date" office:date-value="2025-03-26" calcext:value-type="date">
            <text:p>03/26/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ARRIS TEETER #0283 RALEIGH NC</text:p>
          </table:table-cell>
          <table:table-cell table:number-columns-repeated="2"/>
          <table:table-cell office:value-type="currency" office:currency="USD" office:value="-27.05" calcext:value-type="currency">
            <text:p>-$27.05</text:p>
          </table:table-cell>
          <table:table-cell office:value-type="currency" office:currency="USD" office:value="1659.15" calcext:value-type="currency">
            <text:p>$1,659.15</text:p>
          </table:table-cell>
          <table:table-cell table:formula="of:=IF([.A141]&lt;&gt;[.A142];SUMIFS([.F:.F];[.A:.A];&quot;&lt;=&quot;&amp;[.A14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6" calcext:value-type="date">
            <text:p>03/26/2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CDONALD'S F7618 1567 HIGHWAY 70 WEST GARNER NC</text:p>
          </table:table-cell>
          <table:table-cell table:number-columns-repeated="2"/>
          <table:table-cell office:value-type="currency" office:currency="USD" office:value="-11.45" calcext:value-type="currency">
            <text:p>-$11.45</text:p>
          </table:table-cell>
          <table:table-cell office:value-type="currency" office:currency="USD" office:value="1647.7" calcext:value-type="currency">
            <text:p>$1,647.70</text:p>
          </table:table-cell>
          <table:table-cell table:formula="of:=IF([.A142]&lt;&gt;[.A143];SUMIFS([.F:.F];[.A:.A];&quot;&lt;=&quot;&amp;[.A14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6" calcext:value-type="date">
            <text:p>03/26/2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06" calcext:value-type="currency">
            <text:p>-$8.06</text:p>
          </table:table-cell>
          <table:table-cell office:value-type="currency" office:currency="USD" office:value="1639.64" calcext:value-type="currency">
            <text:p>$1,639.64</text:p>
          </table:table-cell>
          <table:table-cell table:formula="of:=IF([.A143]&lt;&gt;[.A144];SUMIFS([.F:.F];[.A:.A];&quot;&lt;=&quot;&amp;[.A14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6" calcext:value-type="date">
            <text:p>03/26/2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RBYS 6335 GARNER NC</text:p>
          </table:table-cell>
          <table:table-cell table:number-columns-repeated="2"/>
          <table:table-cell office:value-type="currency" office:currency="USD" office:value="-4.06" calcext:value-type="currency">
            <text:p>-$4.06</text:p>
          </table:table-cell>
          <table:table-cell office:value-type="currency" office:currency="USD" office:value="1635.58" calcext:value-type="currency">
            <text:p>$1,635.58</text:p>
          </table:table-cell>
          <table:table-cell table:formula="of:=IF([.A144]&lt;&gt;[.A145];SUMIFS([.F:.F];[.A:.A];&quot;&lt;=&quot;&amp;[.A14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6" calcext:value-type="date">
            <text:p>03/26/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42.48" calcext:value-type="currency">
            <text:p>-$42.48</text:p>
          </table:table-cell>
          <table:table-cell office:value-type="currency" office:currency="USD" office:value="1593.1" calcext:value-type="currency">
            <text:p>$1,593.10</text:p>
          </table:table-cell>
          <table:table-cell table:formula="of:=IF([.A145]&lt;&gt;[.A146];SUMIFS([.F:.F];[.A:.A];&quot;&lt;=&quot;&amp;[.A145]);&quot;&quot;)" office:value-type="float" office:value="1593.1" calcext:value-type="float">
            <text:p>1593.1</text:p>
          </table:table-cell>
          <table:table-cell table:number-columns-repeated="16376"/>
        </table:table-row>
        <table:table-row table:style-name="ro1">
          <table:table-cell office:value-type="date" office:date-value="2025-03-27" calcext:value-type="date">
            <text:p>03/27/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02" calcext:value-type="currency">
            <text:p>-$8.02</text:p>
          </table:table-cell>
          <table:table-cell office:value-type="currency" office:currency="USD" office:value="1585.08" calcext:value-type="currency">
            <text:p>$1,585.08</text:p>
          </table:table-cell>
          <table:table-cell table:formula="of:=IF([.A146]&lt;&gt;[.A147];SUMIFS([.F:.F];[.A:.A];&quot;&lt;=&quot;&amp;[.A14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7" calcext:value-type="date">
            <text:p>03/27/2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CDONALD'S F13363 1831 WALNUT STREET CARY NC</text:p>
          </table:table-cell>
          <table:table-cell table:number-columns-repeated="2"/>
          <table:table-cell office:value-type="currency" office:currency="USD" office:value="-9.18" calcext:value-type="currency">
            <text:p>-$9.18</text:p>
          </table:table-cell>
          <table:table-cell office:value-type="currency" office:currency="USD" office:value="1575.9" calcext:value-type="currency">
            <text:p>$1,575.90</text:p>
          </table:table-cell>
          <table:table-cell table:formula="of:=IF([.A147]&lt;&gt;[.A148];SUMIFS([.F:.F];[.A:.A];&quot;&lt;=&quot;&amp;[.A14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7" calcext:value-type="date">
            <text:p>03/27/2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SH APP*BETH BURNICHE Oakland CA</text:p>
          </table:table-cell>
          <table:table-cell table:number-columns-repeated="2"/>
          <table:table-cell office:value-type="currency" office:currency="USD" office:value="-40" calcext:value-type="currency">
            <text:p>-$40.00</text:p>
          </table:table-cell>
          <table:table-cell office:value-type="currency" office:currency="USD" office:value="1535.9" calcext:value-type="currency">
            <text:p>$1,535.90</text:p>
          </table:table-cell>
          <table:table-cell table:formula="of:=IF([.A148]&lt;&gt;[.A149];SUMIFS([.F:.F];[.A:.A];&quot;&lt;=&quot;&amp;[.A148]);&quot;&quot;)" office:value-type="float" office:value="1535.9" calcext:value-type="float">
            <text:p>1535.9</text:p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ARRIS TEETER #0283 RALEIGH NC</text:p>
          </table:table-cell>
          <table:table-cell table:number-columns-repeated="2"/>
          <table:table-cell office:value-type="currency" office:currency="USD" office:value="-29" calcext:value-type="currency">
            <text:p>-$29.00</text:p>
          </table:table-cell>
          <table:table-cell office:value-type="currency" office:currency="USD" office:value="1506.9" calcext:value-type="currency">
            <text:p>$1,506.90</text:p>
          </table:table-cell>
          <table:table-cell table:formula="of:=IF([.A149]&lt;&gt;[.A150];SUMIFS([.F:.F];[.A:.A];&quot;&lt;=&quot;&amp;[.A14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GT GLOBAL SOLUT : DIRECT DEP</text:p>
          </table:table-cell>
          <table:table-cell table:number-columns-repeated="2"/>
          <table:table-cell office:value-type="currency" office:currency="USD" office:value="1621.15" calcext:value-type="currency">
            <text:p>$1,621.15</text:p>
          </table:table-cell>
          <table:table-cell office:value-type="currency" office:currency="USD" office:value="3128.05" calcext:value-type="currency">
            <text:p>$3,128.05</text:p>
          </table:table-cell>
          <table:table-cell table:formula="of:=IF([.A150]&lt;&gt;[.A151];SUMIFS([.F:.F];[.A:.A];&quot;&lt;=&quot;&amp;[.A15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3.21" calcext:value-type="currency">
            <text:p>-$3.21</text:p>
          </table:table-cell>
          <table:table-cell office:value-type="currency" office:currency="USD" office:value="3124.84" calcext:value-type="currency">
            <text:p>$3,124.84</text:p>
          </table:table-cell>
          <table:table-cell table:formula="of:=IF([.A151]&lt;&gt;[.A152];SUMIFS([.F:.F];[.A:.A];&quot;&lt;=&quot;&amp;[.A15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DISCOVER : E-PAYMENT</text:p>
          </table:table-cell>
          <table:table-cell table:number-columns-repeated="2"/>
          <table:table-cell office:value-type="currency" office:currency="USD" office:value="-150.94" calcext:value-type="currency">
            <text:p>-$150.94</text:p>
          </table:table-cell>
          <table:table-cell office:value-type="currency" office:currency="USD" office:value="2973.9" calcext:value-type="currency">
            <text:p>$2,973.90</text:p>
          </table:table-cell>
          <table:table-cell table:formula="of:=IF([.A152]&lt;&gt;[.A153];SUMIFS([.F:.F];[.A:.A];&quot;&lt;=&quot;&amp;[.A15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CDONALD'S F7618 1567 HIGHWAY 70 WEST GARNER NC</text:p>
          </table:table-cell>
          <table:table-cell table:number-columns-repeated="2"/>
          <table:table-cell office:value-type="currency" office:currency="USD" office:value="-7.56" calcext:value-type="currency">
            <text:p>-$7.56</text:p>
          </table:table-cell>
          <table:table-cell office:value-type="currency" office:currency="USD" office:value="2966.34" calcext:value-type="currency">
            <text:p>$2,966.34</text:p>
          </table:table-cell>
          <table:table-cell table:formula="of:=IF([.A153]&lt;&gt;[.A154];SUMIFS([.F:.F];[.A:.A];&quot;&lt;=&quot;&amp;[.A15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o BURNICHE,JAMES M xx159 Share 0000 REF# 30879977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2941.34" calcext:value-type="currency">
            <text:p>$2,941.34</text:p>
          </table:table-cell>
          <table:table-cell table:formula="of:=IF([.A154]&lt;&gt;[.A155];SUMIFS([.F:.F];[.A:.A];&quot;&lt;=&quot;&amp;[.A15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o Share 0000 REF# 30879978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2916.34" calcext:value-type="currency">
            <text:p>$2,916.34</text:p>
          </table:table-cell>
          <table:table-cell table:formula="of:=IF([.A155]&lt;&gt;[.A156];SUMIFS([.F:.F];[.A:.A];&quot;&lt;=&quot;&amp;[.A15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o BURNICHE,JAMES M xx159 Share 0002 REF# 30884703 BAGUA BACK RENT</text:p>
          </table:table-cell>
          <table:table-cell table:number-columns-repeated="2"/>
          <table:table-cell office:value-type="currency" office:currency="USD" office:value="-210" calcext:value-type="currency">
            <text:p>-$210.00</text:p>
          </table:table-cell>
          <table:table-cell office:value-type="currency" office:currency="USD" office:value="2706.34" calcext:value-type="currency">
            <text:p>$2,706.34</text:p>
          </table:table-cell>
          <table:table-cell table:formula="of:=IF([.A156]&lt;&gt;[.A157];SUMIFS([.F:.F];[.A:.A];&quot;&lt;=&quot;&amp;[.A15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8" calcext:value-type="date">
            <text:p>03/28/2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CDONALD'S F28245 110 CARILLON DRIVE GARNER NC</text:p>
          </table:table-cell>
          <table:table-cell table:number-columns-repeated="2"/>
          <table:table-cell office:value-type="currency" office:currency="USD" office:value="-5.62" calcext:value-type="currency">
            <text:p>-$5.62</text:p>
          </table:table-cell>
          <table:table-cell office:value-type="currency" office:currency="USD" office:value="2700.72" calcext:value-type="currency">
            <text:p>$2,700.72</text:p>
          </table:table-cell>
          <table:table-cell table:formula="of:=IF([.A157]&lt;&gt;[.A158];SUMIFS([.F:.F];[.A:.A];&quot;&lt;=&quot;&amp;[.A157]);&quot;&quot;)" office:value-type="float" office:value="2700.72" calcext:value-type="float">
            <text:p>2700.72</text:p>
          </table:table-cell>
          <table:table-cell table:number-columns-repeated="16376"/>
        </table:table-row>
        <table:table-row table:style-name="ro1">
          <table:table-cell office:value-type="date" office:date-value="2025-03-29" calcext:value-type="date">
            <text:p>03/29/2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USPS KIOSK 3628889550 GARNER NC</text:p>
          </table:table-cell>
          <table:table-cell table:number-columns-repeated="2"/>
          <table:table-cell office:value-type="currency" office:currency="USD" office:value="-2.5" calcext:value-type="currency">
            <text:p>-$2.50</text:p>
          </table:table-cell>
          <table:table-cell office:value-type="currency" office:currency="USD" office:value="2698.22" calcext:value-type="currency">
            <text:p>$2,698.22</text:p>
          </table:table-cell>
          <table:table-cell table:formula="of:=IF([.A158]&lt;&gt;[.A159];SUMIFS([.F:.F];[.A:.A];&quot;&lt;=&quot;&amp;[.A15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9" calcext:value-type="date">
            <text:p>03/29/2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P#2303949GARNER FAM FAR GARNER NC</text:p>
          </table:table-cell>
          <table:table-cell table:number-columns-repeated="2"/>
          <table:table-cell office:value-type="currency" office:currency="USD" office:value="-2.78" calcext:value-type="currency">
            <text:p>-$2.78</text:p>
          </table:table-cell>
          <table:table-cell office:value-type="currency" office:currency="USD" office:value="2695.44" calcext:value-type="currency">
            <text:p>$2,695.44</text:p>
          </table:table-cell>
          <table:table-cell table:formula="of:=IF([.A159]&lt;&gt;[.A160];SUMIFS([.F:.F];[.A:.A];&quot;&lt;=&quot;&amp;[.A15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9" calcext:value-type="date">
            <text:p>03/29/2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o BURNICHE,JAMES M xx159 Share 0001 REF# 30896064 BIWEEKLY: $450 TOWARD MORTGAGE</text:p>
          </table:table-cell>
          <table:table-cell table:number-columns-repeated="2"/>
          <table:table-cell office:value-type="currency" office:currency="USD" office:value="-450" calcext:value-type="currency">
            <text:p>-$450.00</text:p>
          </table:table-cell>
          <table:table-cell office:value-type="currency" office:currency="USD" office:value="2245.44" calcext:value-type="currency">
            <text:p>$2,245.44</text:p>
          </table:table-cell>
          <table:table-cell table:formula="of:=IF([.A160]&lt;&gt;[.A161];SUMIFS([.F:.F];[.A:.A];&quot;&lt;=&quot;&amp;[.A16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9" calcext:value-type="date">
            <text:p>03/29/2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WM SUPERCENTER #1372 Wal-Mart Super Center RALEIGH NC</text:p>
          </table:table-cell>
          <table:table-cell table:number-columns-repeated="2"/>
          <table:table-cell office:value-type="currency" office:currency="USD" office:value="-24.94" calcext:value-type="currency">
            <text:p>-$24.94</text:p>
          </table:table-cell>
          <table:table-cell office:value-type="currency" office:currency="USD" office:value="2220.5" calcext:value-type="currency">
            <text:p>$2,220.50</text:p>
          </table:table-cell>
          <table:table-cell table:formula="of:=IF([.A161]&lt;&gt;[.A162];SUMIFS([.F:.F];[.A:.A];&quot;&lt;=&quot;&amp;[.A16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29" calcext:value-type="date">
            <text:p>03/29/2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 AND T'S SODA SHOPPE PITTSBORO NC</text:p>
          </table:table-cell>
          <table:table-cell table:number-columns-repeated="2"/>
          <table:table-cell office:value-type="currency" office:currency="USD" office:value="-71.04" calcext:value-type="currency">
            <text:p>-$71.04</text:p>
          </table:table-cell>
          <table:table-cell office:value-type="currency" office:currency="USD" office:value="2149.46" calcext:value-type="currency">
            <text:p>$2,149.46</text:p>
          </table:table-cell>
          <table:table-cell table:formula="of:=IF([.A162]&lt;&gt;[.A163];SUMIFS([.F:.F];[.A:.A];&quot;&lt;=&quot;&amp;[.A162]);&quot;&quot;)" office:value-type="float" office:value="2149.46" calcext:value-type="float">
            <text:p>2149.46</text:p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P SAVANNA STATION 191-95424684 NC</text:p>
          </table:table-cell>
          <table:table-cell table:number-columns-repeated="2"/>
          <table:table-cell office:value-type="currency" office:currency="USD" office:value="-19.27" calcext:value-type="currency">
            <text:p>-$19.27</text:p>
          </table:table-cell>
          <table:table-cell office:value-type="currency" office:currency="USD" office:value="2130.19" calcext:value-type="currency">
            <text:p>$2,130.19</text:p>
          </table:table-cell>
          <table:table-cell table:formula="of:=IF([.A163]&lt;&gt;[.A164];SUMIFS([.F:.F];[.A:.A];&quot;&lt;=&quot;&amp;[.A16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11.44" calcext:value-type="currency">
            <text:p>-$11.44</text:p>
          </table:table-cell>
          <table:table-cell office:value-type="currency" office:currency="USD" office:value="2118.75" calcext:value-type="currency">
            <text:p>$2,118.75</text:p>
          </table:table-cell>
          <table:table-cell table:formula="of:=IF([.A164]&lt;&gt;[.A165];SUMIFS([.F:.F];[.A:.A];&quot;&lt;=&quot;&amp;[.A16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ASTAL FCU 1060 TIMBER DRIVE EAST GARNER NC</text:p>
          </table:table-cell>
          <table:table-cell table:number-columns-repeated="2"/>
          <table:table-cell office:value-type="currency" office:currency="USD" office:value="-175" calcext:value-type="currency">
            <text:p>-$175.00</text:p>
          </table:table-cell>
          <table:table-cell office:value-type="currency" office:currency="USD" office:value="1943.75" calcext:value-type="currency">
            <text:p>$1,943.75</text:p>
          </table:table-cell>
          <table:table-cell table:formula="of:=IF([.A165]&lt;&gt;[.A166];SUMIFS([.F:.F];[.A:.A];&quot;&lt;=&quot;&amp;[.A16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IVE BELOW 607 145 SHENSTONE BLVD GARNER NC</text:p>
          </table:table-cell>
          <table:table-cell table:number-columns-repeated="2"/>
          <table:table-cell office:value-type="currency" office:currency="USD" office:value="-1.07" calcext:value-type="currency">
            <text:p>-$1.07</text:p>
          </table:table-cell>
          <table:table-cell office:value-type="currency" office:currency="USD" office:value="1942.68" calcext:value-type="currency">
            <text:p>$1,942.68</text:p>
          </table:table-cell>
          <table:table-cell table:formula="of:=IF([.A166]&lt;&gt;[.A167];SUMIFS([.F:.F];[.A:.A];&quot;&lt;=&quot;&amp;[.A16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IVE BELOW 607 GARNER NC</text:p>
          </table:table-cell>
          <table:table-cell table:number-columns-repeated="2"/>
          <table:table-cell office:value-type="currency" office:currency="USD" office:value="-7.5" calcext:value-type="currency">
            <text:p>-$7.50</text:p>
          </table:table-cell>
          <table:table-cell office:value-type="currency" office:currency="USD" office:value="1935.18" calcext:value-type="currency">
            <text:p>$1,935.18</text:p>
          </table:table-cell>
          <table:table-cell table:formula="of:=IF([.A167]&lt;&gt;[.A168];SUMIFS([.F:.F];[.A:.A];&quot;&lt;=&quot;&amp;[.A16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CDONALD'S F11523 1805 N HARRISON AVE CARY NC</text:p>
          </table:table-cell>
          <table:table-cell table:number-columns-repeated="2"/>
          <table:table-cell office:value-type="currency" office:currency="USD" office:value="-21.04" calcext:value-type="currency">
            <text:p>-$21.04</text:p>
          </table:table-cell>
          <table:table-cell office:value-type="currency" office:currency="USD" office:value="1914.14" calcext:value-type="currency">
            <text:p>$1,914.14</text:p>
          </table:table-cell>
          <table:table-cell table:formula="of:=IF([.A168]&lt;&gt;[.A169];SUMIFS([.F:.F];[.A:.A];&quot;&lt;=&quot;&amp;[.A16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UC-EE'S # 3390 NORTH WILLISTO FLORENCE SC</text:p>
          </table:table-cell>
          <table:table-cell table:number-columns-repeated="2"/>
          <table:table-cell office:value-type="currency" office:currency="USD" office:value="-16.74" calcext:value-type="currency">
            <text:p>-$16.74</text:p>
          </table:table-cell>
          <table:table-cell office:value-type="currency" office:currency="USD" office:value="1897.4" calcext:value-type="currency">
            <text:p>$1,897.40</text:p>
          </table:table-cell>
          <table:table-cell table:formula="of:=IF([.A169]&lt;&gt;[.A170];SUMIFS([.F:.F];[.A:.A];&quot;&lt;=&quot;&amp;[.A16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0" calcext:value-type="date">
            <text:p>03/30/2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P#7907801DARIEN OCTANE 13109 GA HWY 251 DARIEN GA</text:p>
          </table:table-cell>
          <table:table-cell table:number-columns-repeated="2"/>
          <table:table-cell office:value-type="currency" office:currency="USD" office:value="-27.91" calcext:value-type="currency">
            <text:p>-$27.91</text:p>
          </table:table-cell>
          <table:table-cell office:value-type="currency" office:currency="USD" office:value="1869.49" calcext:value-type="currency">
            <text:p>$1,869.49</text:p>
          </table:table-cell>
          <table:table-cell table:formula="of:=IF([.A170]&lt;&gt;[.A171];SUMIFS([.F:.F];[.A:.A];&quot;&lt;=&quot;&amp;[.A170]);&quot;&quot;)" office:value-type="float" office:value="1869.49" calcext:value-type="float">
            <text:p>1869.49</text:p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150" calcext:value-type="currency">
            <text:p>-$150.00</text:p>
          </table:table-cell>
          <table:table-cell office:value-type="currency" office:currency="USD" office:value="1719.49" calcext:value-type="currency">
            <text:p>$1,719.49</text:p>
          </table:table-cell>
          <table:table-cell table:formula="of:=IF([.A171]&lt;&gt;[.A172];SUMIFS([.F:.F];[.A:.A];&quot;&lt;=&quot;&amp;[.A17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300" calcext:value-type="currency">
            <text:p>-$300.00</text:p>
          </table:table-cell>
          <table:table-cell office:value-type="currency" office:currency="USD" office:value="1419.49" calcext:value-type="currency">
            <text:p>$1,419.49</text:p>
          </table:table-cell>
          <table:table-cell table:formula="of:=IF([.A172]&lt;&gt;[.A173];SUMIFS([.F:.F];[.A:.A];&quot;&lt;=&quot;&amp;[.A17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UNKIN #358795 FUQUAY VARINA NC</text:p>
          </table:table-cell>
          <table:table-cell table:number-columns-repeated="2"/>
          <table:table-cell office:value-type="currency" office:currency="USD" office:value="-4.7" calcext:value-type="currency">
            <text:p>-$4.70</text:p>
          </table:table-cell>
          <table:table-cell office:value-type="currency" office:currency="USD" office:value="1414.79" calcext:value-type="currency">
            <text:p>$1,414.79</text:p>
          </table:table-cell>
          <table:table-cell table:formula="of:=IF([.A173]&lt;&gt;[.A174];SUMIFS([.F:.F];[.A:.A];&quot;&lt;=&quot;&amp;[.A17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WALGREENS #10085 GARNER NC</text:p>
          </table:table-cell>
          <table:table-cell table:number-columns-repeated="2"/>
          <table:table-cell office:value-type="currency" office:currency="USD" office:value="-34.65" calcext:value-type="currency">
            <text:p>-$34.65</text:p>
          </table:table-cell>
          <table:table-cell office:value-type="currency" office:currency="USD" office:value="1380.14" calcext:value-type="currency">
            <text:p>$1,380.14</text:p>
          </table:table-cell>
          <table:table-cell table:formula="of:=IF([.A174]&lt;&gt;[.A175];SUMIFS([.F:.F];[.A:.A];&quot;&lt;=&quot;&amp;[.A17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ARRIS TEETER #0283 RALEIGH NC</text:p>
          </table:table-cell>
          <table:table-cell table:number-columns-repeated="2"/>
          <table:table-cell office:value-type="currency" office:currency="USD" office:value="-8.35" calcext:value-type="currency">
            <text:p>-$8.35</text:p>
          </table:table-cell>
          <table:table-cell office:value-type="currency" office:currency="USD" office:value="1371.79" calcext:value-type="currency">
            <text:p>$1,371.79</text:p>
          </table:table-cell>
          <table:table-cell table:formula="of:=IF([.A175]&lt;&gt;[.A176];SUMIFS([.F:.F];[.A:.A];&quot;&lt;=&quot;&amp;[.A17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AWA 5366 ORLANDO FL</text:p>
          </table:table-cell>
          <table:table-cell table:number-columns-repeated="2"/>
          <table:table-cell office:value-type="currency" office:currency="USD" office:value="-32.18" calcext:value-type="currency">
            <text:p>-$32.18</text:p>
          </table:table-cell>
          <table:table-cell office:value-type="currency" office:currency="USD" office:value="1339.61" calcext:value-type="currency">
            <text:p>$1,339.61</text:p>
          </table:table-cell>
          <table:table-cell table:formula="of:=IF([.A176]&lt;&gt;[.A177];SUMIFS([.F:.F];[.A:.A];&quot;&lt;=&quot;&amp;[.A17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602 FLIGHT STOP N. RDU MORRISVILLE NC</text:p>
          </table:table-cell>
          <table:table-cell table:number-columns-repeated="2"/>
          <table:table-cell office:value-type="currency" office:currency="USD" office:value="-2.67" calcext:value-type="currency">
            <text:p>-$2.67</text:p>
          </table:table-cell>
          <table:table-cell office:value-type="currency" office:currency="USD" office:value="1336.94" calcext:value-type="currency">
            <text:p>$1,336.94</text:p>
          </table:table-cell>
          <table:table-cell table:formula="of:=IF([.A177]&lt;&gt;[.A178];SUMIFS([.F:.F];[.A:.A];&quot;&lt;=&quot;&amp;[.A17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02 FLIGHT STOP N. RDU MORRISVILLE NC</text:p>
          </table:table-cell>
          <table:table-cell table:number-columns-repeated="2"/>
          <table:table-cell office:value-type="currency" office:currency="USD" office:value="-3.05" calcext:value-type="currency">
            <text:p>-$3.05</text:p>
          </table:table-cell>
          <table:table-cell office:value-type="currency" office:currency="USD" office:value="1333.89" calcext:value-type="currency">
            <text:p>$1,333.89</text:p>
          </table:table-cell>
          <table:table-cell table:formula="of:=IF([.A178]&lt;&gt;[.A179];SUMIFS([.F:.F];[.A:.A];&quot;&lt;=&quot;&amp;[.A17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UC-EE'S #53 FLORENCE SC</text:p>
          </table:table-cell>
          <table:table-cell table:number-columns-repeated="2"/>
          <table:table-cell office:value-type="currency" office:currency="USD" office:value="-30.73" calcext:value-type="currency">
            <text:p>-$30.73</text:p>
          </table:table-cell>
          <table:table-cell office:value-type="currency" office:currency="USD" office:value="1303.16" calcext:value-type="currency">
            <text:p>$1,303.16</text:p>
          </table:table-cell>
          <table:table-cell table:formula="of:=IF([.A179]&lt;&gt;[.A180];SUMIFS([.F:.F];[.A:.A];&quot;&lt;=&quot;&amp;[.A17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LIVE GARDEN ZK 0021314 CARY NC</text:p>
          </table:table-cell>
          <table:table-cell table:number-columns-repeated="2"/>
          <table:table-cell office:value-type="currency" office:currency="USD" office:value="-55.27" calcext:value-type="currency">
            <text:p>-$55.27</text:p>
          </table:table-cell>
          <table:table-cell office:value-type="currency" office:currency="USD" office:value="1247.89" calcext:value-type="currency">
            <text:p>$1,247.89</text:p>
          </table:table-cell>
          <table:table-cell table:formula="of:=IF([.A180]&lt;&gt;[.A181];SUMIFS([.F:.F];[.A:.A];&quot;&lt;=&quot;&amp;[.A18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3-31" calcext:value-type="date">
            <text:p>03/31/2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plit Rate APY Earned <text:s/>5.00% 03/01/25 to 03/31/25 APYE Avg Daily Bal <text:s text:c="11"/>2,224.35</text:p>
          </table:table-cell>
          <table:table-cell table:number-columns-repeated="2"/>
          <table:table-cell office:value-type="currency" office:currency="USD" office:value="9.24" calcext:value-type="currency">
            <text:p>$9.24</text:p>
          </table:table-cell>
          <table:table-cell office:value-type="currency" office:currency="USD" office:value="1257.13" calcext:value-type="currency">
            <text:p>$1,257.13</text:p>
          </table:table-cell>
          <table:table-cell table:formula="of:=IF([.A181]&lt;&gt;[.A182];SUMIFS([.F:.F];[.A:.A];&quot;&lt;=&quot;&amp;[.A181]);&quot;&quot;)" office:value-type="float" office:value="1257.13" calcext:value-type="float">
            <text:p>1257.13</text:p>
          </table:table-cell>
          <table:table-cell table:number-columns-repeated="16376"/>
        </table:table-row>
        <table:table-row table:style-name="ro1">
          <table:table-cell office:value-type="date" office:date-value="2025-04-05" calcext:value-type="date">
            <text:p>04/05/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CDONALD'S F38466 9202 JEFF FUQUA BLVD ORLANDO FL</text:p>
          </table:table-cell>
          <table:table-cell table:number-columns-repeated="2"/>
          <table:table-cell office:value-type="currency" office:currency="USD" office:value="-20.53" calcext:value-type="currency">
            <text:p>-$20.53</text:p>
          </table:table-cell>
          <table:table-cell office:value-type="currency" office:currency="USD" office:value="1236.6" calcext:value-type="currency">
            <text:p>$1,236.60</text:p>
          </table:table-cell>
          <table:table-cell table:formula="of:=IF([.A182]&lt;&gt;[.A183];SUMIFS([.F:.F];[.A:.A];&quot;&lt;=&quot;&amp;[.A182]);&quot;&quot;)" office:value-type="float" office:value="1236.6" calcext:value-type="float">
            <text:p>1236.6</text:p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URN THE PAGE @MCI 539 KANSAS CITY MO</text:p>
          </table:table-cell>
          <table:table-cell table:number-columns-repeated="2"/>
          <table:table-cell office:value-type="currency" office:currency="USD" office:value="-3.08" calcext:value-type="currency">
            <text:p>-$3.08</text:p>
          </table:table-cell>
          <table:table-cell office:value-type="currency" office:currency="USD" office:value="1233.52" calcext:value-type="currency">
            <text:p>$1,233.52</text:p>
          </table:table-cell>
          <table:table-cell table:formula="of:=IF([.A183]&lt;&gt;[.A184];SUMIFS([.F:.F];[.A:.A];&quot;&lt;=&quot;&amp;[.A18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ERVASI DELI KANSAS CITY MO</text:p>
          </table:table-cell>
          <table:table-cell table:number-columns-repeated="2"/>
          <table:table-cell office:value-type="currency" office:currency="USD" office:value="-7.65" calcext:value-type="currency">
            <text:p>-$7.65</text:p>
          </table:table-cell>
          <table:table-cell office:value-type="currency" office:currency="USD" office:value="1225.87" calcext:value-type="currency">
            <text:p>$1,225.87</text:p>
          </table:table-cell>
          <table:table-cell table:formula="of:=IF([.A184]&lt;&gt;[.A185];SUMIFS([.F:.F];[.A:.A];&quot;&lt;=&quot;&amp;[.A18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32 - BROOKSIDE LOCAL LAUGHLIN NV</text:p>
          </table:table-cell>
          <table:table-cell table:number-columns-repeated="2"/>
          <table:table-cell office:value-type="currency" office:currency="USD" office:value="-9.26" calcext:value-type="currency">
            <text:p>-$9.26</text:p>
          </table:table-cell>
          <table:table-cell office:value-type="currency" office:currency="USD" office:value="1216.61" calcext:value-type="currency">
            <text:p>$1,216.61</text:p>
          </table:table-cell>
          <table:table-cell table:formula="of:=IF([.A185]&lt;&gt;[.A186];SUMIFS([.F:.F];[.A:.A];&quot;&lt;=&quot;&amp;[.A18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UDSON ST1750 ORLANDO FL</text:p>
          </table:table-cell>
          <table:table-cell table:number-columns-repeated="2"/>
          <table:table-cell office:value-type="currency" office:currency="USD" office:value="-3.18" calcext:value-type="currency">
            <text:p>-$3.18</text:p>
          </table:table-cell>
          <table:table-cell office:value-type="currency" office:currency="USD" office:value="1213.43" calcext:value-type="currency">
            <text:p>$1,213.43</text:p>
          </table:table-cell>
          <table:table-cell table:formula="of:=IF([.A186]&lt;&gt;[.A187];SUMIFS([.F:.F];[.A:.A];&quot;&lt;=&quot;&amp;[.A18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UDSON ST1750 ORLANDO FL</text:p>
          </table:table-cell>
          <table:table-cell table:number-columns-repeated="2"/>
          <table:table-cell office:value-type="currency" office:currency="USD" office:value="-3.18" calcext:value-type="currency">
            <text:p>-$3.18</text:p>
          </table:table-cell>
          <table:table-cell office:value-type="currency" office:currency="USD" office:value="1210.25" calcext:value-type="currency">
            <text:p>$1,210.25</text:p>
          </table:table-cell>
          <table:table-cell table:formula="of:=IF([.A187]&lt;&gt;[.A188];SUMIFS([.F:.F];[.A:.A];&quot;&lt;=&quot;&amp;[.A18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ARBUCKS AS2 MCO ORLANDO FL</text:p>
          </table:table-cell>
          <table:table-cell table:number-columns-repeated="2"/>
          <table:table-cell office:value-type="currency" office:currency="USD" office:value="-7.4" calcext:value-type="currency">
            <text:p>-$7.40</text:p>
          </table:table-cell>
          <table:table-cell office:value-type="currency" office:currency="USD" office:value="1202.85" calcext:value-type="currency">
            <text:p>$1,202.85</text:p>
          </table:table-cell>
          <table:table-cell table:formula="of:=IF([.A188]&lt;&gt;[.A189];SUMIFS([.F:.F];[.A:.A];&quot;&lt;=&quot;&amp;[.A18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6" calcext:value-type="date">
            <text:p>04/06/2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931 ASIAN CHAO ORIENT 407-8253860 FL</text:p>
          </table:table-cell>
          <table:table-cell table:number-columns-repeated="2"/>
          <table:table-cell office:value-type="currency" office:currency="USD" office:value="-14.06" calcext:value-type="currency">
            <text:p>-$14.06</text:p>
          </table:table-cell>
          <table:table-cell office:value-type="currency" office:currency="USD" office:value="1188.79" calcext:value-type="currency">
            <text:p>$1,188.79</text:p>
          </table:table-cell>
          <table:table-cell table:formula="of:=IF([.A189]&lt;&gt;[.A190];SUMIFS([.F:.F];[.A:.A];&quot;&lt;=&quot;&amp;[.A189]);&quot;&quot;)" office:value-type="float" office:value="1188.79" calcext:value-type="float">
            <text:p>1188.79</text:p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SH APP*BETH BURNICHE Oakland CA</text:p>
          </table:table-cell>
          <table:table-cell table:number-columns-repeated="2"/>
          <table:table-cell office:value-type="currency" office:currency="USD" office:value="-105" calcext:value-type="currency">
            <text:p>-$105.00</text:p>
          </table:table-cell>
          <table:table-cell office:value-type="currency" office:currency="USD" office:value="1083.79" calcext:value-type="currency">
            <text:p>$1,083.79</text:p>
          </table:table-cell>
          <table:table-cell table:formula="of:=IF([.A190]&lt;&gt;[.A191];SUMIFS([.F:.F];[.A:.A];&quot;&lt;=&quot;&amp;[.A19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9" calcext:value-type="currency">
            <text:p>-$29.00</text:p>
          </table:table-cell>
          <table:table-cell office:value-type="currency" office:currency="USD" office:value="1054.79" calcext:value-type="currency">
            <text:p>$1,054.79</text:p>
          </table:table-cell>
          <table:table-cell table:formula="of:=IF([.A191]&lt;&gt;[.A192];SUMIFS([.F:.F];[.A:.A];&quot;&lt;=&quot;&amp;[.A19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ARRIS TEETER #0283 RALEIGH NC</text:p>
          </table:table-cell>
          <table:table-cell table:number-columns-repeated="2"/>
          <table:table-cell office:value-type="currency" office:currency="USD" office:value="-143" calcext:value-type="currency">
            <text:p>-$143.00</text:p>
          </table:table-cell>
          <table:table-cell office:value-type="currency" office:currency="USD" office:value="911.79" calcext:value-type="currency">
            <text:p>$911.79</text:p>
          </table:table-cell>
          <table:table-cell table:formula="of:=IF([.A192]&lt;&gt;[.A193];SUMIFS([.F:.F];[.A:.A];&quot;&lt;=&quot;&amp;[.A19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ODLES &amp; CO 856 CARY NC</text:p>
          </table:table-cell>
          <table:table-cell table:number-columns-repeated="2"/>
          <table:table-cell office:value-type="currency" office:currency="USD" office:value="-29.23" calcext:value-type="currency">
            <text:p>-$29.23</text:p>
          </table:table-cell>
          <table:table-cell office:value-type="currency" office:currency="USD" office:value="882.56" calcext:value-type="currency">
            <text:p>$882.56</text:p>
          </table:table-cell>
          <table:table-cell table:formula="of:=IF([.A193]&lt;&gt;[.A194];SUMIFS([.F:.F];[.A:.A];&quot;&lt;=&quot;&amp;[.A19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OODLES &amp; CO 856 CARY NC</text:p>
          </table:table-cell>
          <table:table-cell table:number-columns-repeated="2"/>
          <table:table-cell office:value-type="currency" office:currency="USD" office:value="-3.52" calcext:value-type="currency">
            <text:p>-$3.52</text:p>
          </table:table-cell>
          <table:table-cell office:value-type="currency" office:currency="USD" office:value="879.04" calcext:value-type="currency">
            <text:p>$879.04</text:p>
          </table:table-cell>
          <table:table-cell table:formula="of:=IF([.A194]&lt;&gt;[.A195];SUMIFS([.F:.F];[.A:.A];&quot;&lt;=&quot;&amp;[.A19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3.95" calcext:value-type="currency">
            <text:p>-$13.95</text:p>
          </table:table-cell>
          <table:table-cell office:value-type="currency" office:currency="USD" office:value="865.09" calcext:value-type="currency">
            <text:p>$865.09</text:p>
          </table:table-cell>
          <table:table-cell table:formula="of:=IF([.A195]&lt;&gt;[.A196];SUMIFS([.F:.F];[.A:.A];&quot;&lt;=&quot;&amp;[.A19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CDOR IND INCOME : NCSTTAXRFD</text:p>
          </table:table-cell>
          <table:table-cell table:number-columns-repeated="2"/>
          <table:table-cell office:value-type="currency" office:currency="USD" office:value="756" calcext:value-type="currency">
            <text:p>$756.00</text:p>
          </table:table-cell>
          <table:table-cell office:value-type="currency" office:currency="USD" office:value="1621.09" calcext:value-type="currency">
            <text:p>$1,621.09</text:p>
          </table:table-cell>
          <table:table-cell table:formula="of:=IF([.A196]&lt;&gt;[.A197];SUMIFS([.F:.F];[.A:.A];&quot;&lt;=&quot;&amp;[.A19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14.63" calcext:value-type="currency">
            <text:p>-$14.63</text:p>
          </table:table-cell>
          <table:table-cell office:value-type="currency" office:currency="USD" office:value="1606.46" calcext:value-type="currency">
            <text:p>$1,606.46</text:p>
          </table:table-cell>
          <table:table-cell table:formula="of:=IF([.A197]&lt;&gt;[.A198];SUMIFS([.F:.F];[.A:.A];&quot;&lt;=&quot;&amp;[.A19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7" calcext:value-type="date">
            <text:p>04/07/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5.07" calcext:value-type="currency">
            <text:p>-$5.07</text:p>
          </table:table-cell>
          <table:table-cell office:value-type="currency" office:currency="USD" office:value="1601.39" calcext:value-type="currency">
            <text:p>$1,601.39</text:p>
          </table:table-cell>
          <table:table-cell table:formula="of:=IF([.A198]&lt;&gt;[.A199];SUMIFS([.F:.F];[.A:.A];&quot;&lt;=&quot;&amp;[.A198]);&quot;&quot;)" office:value-type="float" office:value="1601.39" calcext:value-type="float">
            <text:p>1601.39</text:p>
          </table:table-cell>
          <table:table-cell table:number-columns-repeated="16376"/>
        </table:table-row>
        <table:table-row table:style-name="ro1">
          <table:table-cell office:value-type="date" office:date-value="2025-04-08" calcext:value-type="date">
            <text:p>04/08/2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ARRIS TEETER #0069 3201 EDWARDS MILL R RALEIGH NC</text:p>
          </table:table-cell>
          <table:table-cell table:number-columns-repeated="2"/>
          <table:table-cell office:value-type="currency" office:currency="USD" office:value="-2.33" calcext:value-type="currency">
            <text:p>-$2.33</text:p>
          </table:table-cell>
          <table:table-cell office:value-type="currency" office:currency="USD" office:value="1599.06" calcext:value-type="currency">
            <text:p>$1,599.06</text:p>
          </table:table-cell>
          <table:table-cell table:formula="of:=IF([.A199]&lt;&gt;[.A200];SUMIFS([.F:.F];[.A:.A];&quot;&lt;=&quot;&amp;[.A19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8" calcext:value-type="date">
            <text:p>04/08/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RRIS TEETER #0330 1151 TRYON VILLAGE CARY NC</text:p>
          </table:table-cell>
          <table:table-cell table:number-columns-repeated="2"/>
          <table:table-cell office:value-type="currency" office:currency="USD" office:value="-43.85" calcext:value-type="currency">
            <text:p>-$43.85</text:p>
          </table:table-cell>
          <table:table-cell office:value-type="currency" office:currency="USD" office:value="1555.21" calcext:value-type="currency">
            <text:p>$1,555.21</text:p>
          </table:table-cell>
          <table:table-cell table:formula="of:=IF([.A200]&lt;&gt;[.A201];SUMIFS([.F:.F];[.A:.A];&quot;&lt;=&quot;&amp;[.A20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8" calcext:value-type="date">
            <text:p>04/08/2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9.93" calcext:value-type="currency">
            <text:p>-$9.93</text:p>
          </table:table-cell>
          <table:table-cell office:value-type="currency" office:currency="USD" office:value="1545.28" calcext:value-type="currency">
            <text:p>$1,545.28</text:p>
          </table:table-cell>
          <table:table-cell table:formula="of:=IF([.A201]&lt;&gt;[.A202];SUMIFS([.F:.F];[.A:.A];&quot;&lt;=&quot;&amp;[.A201]);&quot;&quot;)" office:value-type="float" office:value="1545.28" calcext:value-type="float">
            <text:p>1545.28</text:p>
          </table:table-cell>
          <table:table-cell table:number-columns-repeated="16376"/>
        </table:table-row>
        <table:table-row table:style-name="ro1">
          <table:table-cell office:value-type="date" office:date-value="2025-04-09" calcext:value-type="date">
            <text:p>04/09/2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65 MARKET 888 432-3299 TROY MI</text:p>
          </table:table-cell>
          <table:table-cell table:number-columns-repeated="2"/>
          <table:table-cell office:value-type="currency" office:currency="USD" office:value="-4.6" calcext:value-type="currency">
            <text:p>-$4.60</text:p>
          </table:table-cell>
          <table:table-cell office:value-type="currency" office:currency="USD" office:value="1540.68" calcext:value-type="currency">
            <text:p>$1,540.68</text:p>
          </table:table-cell>
          <table:table-cell table:formula="of:=IF([.A202]&lt;&gt;[.A203];SUMIFS([.F:.F];[.A:.A];&quot;&lt;=&quot;&amp;[.A20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9" calcext:value-type="date">
            <text:p>04/09/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WE'S FOODS #185 1845 AVERSBORO GARNER NC</text:p>
          </table:table-cell>
          <table:table-cell table:number-columns-repeated="2"/>
          <table:table-cell office:value-type="currency" office:currency="USD" office:value="-29.57" calcext:value-type="currency">
            <text:p>-$29.57</text:p>
          </table:table-cell>
          <table:table-cell office:value-type="currency" office:currency="USD" office:value="1511.11" calcext:value-type="currency">
            <text:p>$1,511.11</text:p>
          </table:table-cell>
          <table:table-cell table:formula="of:=IF([.A203]&lt;&gt;[.A204];SUMIFS([.F:.F];[.A:.A];&quot;&lt;=&quot;&amp;[.A20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9" calcext:value-type="date">
            <text:p>04/09/2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CDONALD'S F13824 101 TIMBER DRIVE GARNER NC</text:p>
          </table:table-cell>
          <table:table-cell table:number-columns-repeated="2"/>
          <table:table-cell office:value-type="currency" office:currency="USD" office:value="-4.32" calcext:value-type="currency">
            <text:p>-$4.32</text:p>
          </table:table-cell>
          <table:table-cell office:value-type="currency" office:currency="USD" office:value="1506.79" calcext:value-type="currency">
            <text:p>$1,506.79</text:p>
          </table:table-cell>
          <table:table-cell table:formula="of:=IF([.A204]&lt;&gt;[.A205];SUMIFS([.F:.F];[.A:.A];&quot;&lt;=&quot;&amp;[.A20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09" calcext:value-type="date">
            <text:p>04/09/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 BURNICHE,JAMES M xx159 Loan 4725140000096198 CREDIT CARD PAYMENT TO XX159-6198 REF# 31056691</text:p>
          </table:table-cell>
          <table:table-cell table:number-columns-repeated="2"/>
          <table:table-cell office:value-type="currency" office:currency="USD" office:value="-46.17" calcext:value-type="currency">
            <text:p>-$46.17</text:p>
          </table:table-cell>
          <table:table-cell office:value-type="currency" office:currency="USD" office:value="1460.62" calcext:value-type="currency">
            <text:p>$1,460.62</text:p>
          </table:table-cell>
          <table:table-cell table:formula="of:=IF([.A205]&lt;&gt;[.A206];SUMIFS([.F:.F];[.A:.A];&quot;&lt;=&quot;&amp;[.A205]);&quot;&quot;)" office:value-type="float" office:value="1460.62" calcext:value-type="float">
            <text:p>1460.62</text:p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6.03" calcext:value-type="currency">
            <text:p>-$26.03</text:p>
          </table:table-cell>
          <table:table-cell office:value-type="currency" office:currency="USD" office:value="1434.59" calcext:value-type="currency">
            <text:p>$1,434.59</text:p>
          </table:table-cell>
          <table:table-cell table:formula="of:=IF([.A206]&lt;&gt;[.A207];SUMIFS([.F:.F];[.A:.A];&quot;&lt;=&quot;&amp;[.A20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rom Share 0000 REF# 31066171 NETWORKING</text:p>
          </table:table-cell>
          <table:table-cell table:number-columns-repeated="2"/>
          <table:table-cell office:value-type="currency" office:currency="USD" office:value="29" calcext:value-type="currency">
            <text:p>$29.00</text:p>
          </table:table-cell>
          <table:table-cell office:value-type="currency" office:currency="USD" office:value="1463.59" calcext:value-type="currency">
            <text:p>$1,463.59</text:p>
          </table:table-cell>
          <table:table-cell table:formula="of:=IF([.A207]&lt;&gt;[.A208];SUMIFS([.F:.F];[.A:.A];&quot;&lt;=&quot;&amp;[.A20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rom Share 0102 REF# 31066183 SOUTHWEST (PAYPAL) FOR EARLY CHECKIN JUL</text:p>
          </table:table-cell>
          <table:table-cell table:number-columns-repeated="2"/>
          <table:table-cell office:value-type="currency" office:currency="USD" office:value="165" calcext:value-type="currency">
            <text:p>$165.00</text:p>
          </table:table-cell>
          <table:table-cell office:value-type="currency" office:currency="USD" office:value="1628.59" calcext:value-type="currency">
            <text:p>$1,628.59</text:p>
          </table:table-cell>
          <table:table-cell table:formula="of:=IF([.A208]&lt;&gt;[.A209];SUMIFS([.F:.F];[.A:.A];&quot;&lt;=&quot;&amp;[.A20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o BURNICHE,JAMES M xx159 Share 0001 REF# 31066243 NC TAX RETURN</text:p>
          </table:table-cell>
          <table:table-cell table:number-columns-repeated="2"/>
          <table:table-cell office:value-type="currency" office:currency="USD" office:value="-756" calcext:value-type="currency">
            <text:p>-$756.00</text:p>
          </table:table-cell>
          <table:table-cell office:value-type="currency" office:currency="USD" office:value="872.59" calcext:value-type="currency">
            <text:p>$872.59</text:p>
          </table:table-cell>
          <table:table-cell table:formula="of:=IF([.A209]&lt;&gt;[.A210];SUMIFS([.F:.F];[.A:.A];&quot;&lt;=&quot;&amp;[.A20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om Share 0102 REF# 31066269 CRUISE EXPENSES</text:p>
          </table:table-cell>
          <table:table-cell table:number-columns-repeated="2"/>
          <table:table-cell office:value-type="currency" office:currency="USD" office:value="924.1" calcext:value-type="currency">
            <text:p>$924.10</text:p>
          </table:table-cell>
          <table:table-cell office:value-type="currency" office:currency="USD" office:value="1796.69" calcext:value-type="currency">
            <text:p>$1,796.69</text:p>
          </table:table-cell>
          <table:table-cell table:formula="of:=IF([.A210]&lt;&gt;[.A211];SUMIFS([.F:.F];[.A:.A];&quot;&lt;=&quot;&amp;[.A21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RRAINES COFFEE HOUSE GARNER NC</text:p>
          </table:table-cell>
          <table:table-cell table:number-columns-repeated="2"/>
          <table:table-cell office:value-type="currency" office:currency="USD" office:value="-8.93" calcext:value-type="currency">
            <text:p>-$8.93</text:p>
          </table:table-cell>
          <table:table-cell office:value-type="currency" office:currency="USD" office:value="1787.76" calcext:value-type="currency">
            <text:p>$1,787.76</text:p>
          </table:table-cell>
          <table:table-cell table:formula="of:=IF([.A211]&lt;&gt;[.A212];SUMIFS([.F:.F];[.A:.A];&quot;&lt;=&quot;&amp;[.A21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ARRIS TEETER #0283 8101 FAYETTEVILLE R FUQUAY-VARINA NC</text:p>
          </table:table-cell>
          <table:table-cell table:number-columns-repeated="2"/>
          <table:table-cell office:value-type="currency" office:currency="USD" office:value="-23.35" calcext:value-type="currency">
            <text:p>-$23.35</text:p>
          </table:table-cell>
          <table:table-cell office:value-type="currency" office:currency="USD" office:value="1764.41" calcext:value-type="currency">
            <text:p>$1,764.41</text:p>
          </table:table-cell>
          <table:table-cell table:formula="of:=IF([.A212]&lt;&gt;[.A213];SUMIFS([.F:.F];[.A:.A];&quot;&lt;=&quot;&amp;[.A21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0" calcext:value-type="date">
            <text:p>04/10/2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8.31" calcext:value-type="currency">
            <text:p>-$8.31</text:p>
          </table:table-cell>
          <table:table-cell office:value-type="currency" office:currency="USD" office:value="1756.1" calcext:value-type="currency">
            <text:p>$1,756.10</text:p>
          </table:table-cell>
          <table:table-cell table:formula="of:=IF([.A213]&lt;&gt;[.A214];SUMIFS([.F:.F];[.A:.A];&quot;&lt;=&quot;&amp;[.A213]);&quot;&quot;)" office:value-type="float" office:value="1756.1" calcext:value-type="float">
            <text:p>1756.1</text:p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USPS KIOSK 3628889550 GARNER NC</text:p>
          </table:table-cell>
          <table:table-cell table:number-columns-repeated="2"/>
          <table:table-cell office:value-type="currency" office:currency="USD" office:value="-11.4" calcext:value-type="currency">
            <text:p>-$11.40</text:p>
          </table:table-cell>
          <table:table-cell office:value-type="currency" office:currency="USD" office:value="1744.7" calcext:value-type="currency">
            <text:p>$1,744.70</text:p>
          </table:table-cell>
          <table:table-cell table:formula="of:=IF([.A214]&lt;&gt;[.A215];SUMIFS([.F:.F];[.A:.A];&quot;&lt;=&quot;&amp;[.A21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UFFALOE LANES SOUTH RALEIGH NC</text:p>
          </table:table-cell>
          <table:table-cell table:number-columns-repeated="2"/>
          <table:table-cell office:value-type="currency" office:currency="USD" office:value="-10" calcext:value-type="currency">
            <text:p>-$10.00</text:p>
          </table:table-cell>
          <table:table-cell office:value-type="currency" office:currency="USD" office:value="1734.7" calcext:value-type="currency">
            <text:p>$1,734.70</text:p>
          </table:table-cell>
          <table:table-cell table:formula="of:=IF([.A215]&lt;&gt;[.A216];SUMIFS([.F:.F];[.A:.A];&quot;&lt;=&quot;&amp;[.A21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UFFALOE LANES SOUTH RALEIGH NC</text:p>
          </table:table-cell>
          <table:table-cell table:number-columns-repeated="2"/>
          <table:table-cell office:value-type="currency" office:currency="USD" office:value="-20" calcext:value-type="currency">
            <text:p>-$20.00</text:p>
          </table:table-cell>
          <table:table-cell office:value-type="currency" office:currency="USD" office:value="1714.7" calcext:value-type="currency">
            <text:p>$1,714.70</text:p>
          </table:table-cell>
          <table:table-cell table:formula="of:=IF([.A216]&lt;&gt;[.A217];SUMIFS([.F:.F];[.A:.A];&quot;&lt;=&quot;&amp;[.A21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GT GLOBAL SOLUT : DIRECT DEP</text:p>
          </table:table-cell>
          <table:table-cell table:number-columns-repeated="2"/>
          <table:table-cell office:value-type="currency" office:currency="USD" office:value="1559.17" calcext:value-type="currency">
            <text:p>$1,559.17</text:p>
          </table:table-cell>
          <table:table-cell office:value-type="currency" office:currency="USD" office:value="3273.87" calcext:value-type="currency">
            <text:p>$3,273.87</text:p>
          </table:table-cell>
          <table:table-cell table:formula="of:=IF([.A217]&lt;&gt;[.A218];SUMIFS([.F:.F];[.A:.A];&quot;&lt;=&quot;&amp;[.A21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SE CREDIT CRD : EPAY</text:p>
          </table:table-cell>
          <table:table-cell table:number-columns-repeated="2"/>
          <table:table-cell office:value-type="currency" office:currency="USD" office:value="-1245.32" calcext:value-type="currency">
            <text:p>-$1,245.32</text:p>
          </table:table-cell>
          <table:table-cell office:value-type="currency" office:currency="USD" office:value="2028.55" calcext:value-type="currency">
            <text:p>$2,028.55</text:p>
          </table:table-cell>
          <table:table-cell table:formula="of:=IF([.A218]&lt;&gt;[.A219];SUMIFS([.F:.F];[.A:.A];&quot;&lt;=&quot;&amp;[.A21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 BURNICHE,JAMES M xx159 Share 0000 REF# 31078307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2003.55" calcext:value-type="currency">
            <text:p>$2,003.55</text:p>
          </table:table-cell>
          <table:table-cell table:formula="of:=IF([.A219]&lt;&gt;[.A220];SUMIFS([.F:.F];[.A:.A];&quot;&lt;=&quot;&amp;[.A21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o Share 0000 REF# 31078308 SAVINGS</text:p>
          </table:table-cell>
          <table:table-cell table:number-columns-repeated="2"/>
          <table:table-cell office:value-type="currency" office:currency="USD" office:value="-25" calcext:value-type="currency">
            <text:p>-$25.00</text:p>
          </table:table-cell>
          <table:table-cell office:value-type="currency" office:currency="USD" office:value="1978.55" calcext:value-type="currency">
            <text:p>$1,978.55</text:p>
          </table:table-cell>
          <table:table-cell table:formula="of:=IF([.A220]&lt;&gt;[.A221];SUMIFS([.F:.F];[.A:.A];&quot;&lt;=&quot;&amp;[.A22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SA <text:s/>TREAS 310 : XXSOC SEC</text:p>
          </table:table-cell>
          <table:table-cell table:number-columns-repeated="2"/>
          <table:table-cell office:value-type="currency" office:currency="USD" office:value="1579" calcext:value-type="currency">
            <text:p>$1,579.00</text:p>
          </table:table-cell>
          <table:table-cell office:value-type="currency" office:currency="USD" office:value="3557.55" calcext:value-type="currency">
            <text:p>$3,557.55</text:p>
          </table:table-cell>
          <table:table-cell table:formula="of:=IF([.A221]&lt;&gt;[.A222];SUMIFS([.F:.F];[.A:.A];&quot;&lt;=&quot;&amp;[.A22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SA <text:s/>TREAS 310 : XXSOC SEC</text:p>
          </table:table-cell>
          <table:table-cell table:number-columns-repeated="2"/>
          <table:table-cell office:value-type="currency" office:currency="USD" office:value="2936.9" calcext:value-type="currency">
            <text:p>$2,936.90</text:p>
          </table:table-cell>
          <table:table-cell office:value-type="currency" office:currency="USD" office:value="6494.45" calcext:value-type="currency">
            <text:p>$6,494.45</text:p>
          </table:table-cell>
          <table:table-cell table:formula="of:=IF([.A222]&lt;&gt;[.A223];SUMIFS([.F:.F];[.A:.A];&quot;&lt;=&quot;&amp;[.A22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10.59" calcext:value-type="currency">
            <text:p>-$10.59</text:p>
          </table:table-cell>
          <table:table-cell office:value-type="currency" office:currency="USD" office:value="6483.86" calcext:value-type="currency">
            <text:p>$6,483.86</text:p>
          </table:table-cell>
          <table:table-cell table:formula="of:=IF([.A223]&lt;&gt;[.A224];SUMIFS([.F:.F];[.A:.A];&quot;&lt;=&quot;&amp;[.A22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1" calcext:value-type="date">
            <text:p>04/11/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CDONALD'S F11523 1805 N HARRISON AVE CARY NC</text:p>
          </table:table-cell>
          <table:table-cell table:number-columns-repeated="2"/>
          <table:table-cell office:value-type="currency" office:currency="USD" office:value="-8" calcext:value-type="currency">
            <text:p>-$8.00</text:p>
          </table:table-cell>
          <table:table-cell office:value-type="currency" office:currency="USD" office:value="6475.86" calcext:value-type="currency">
            <text:p>$6,475.86</text:p>
          </table:table-cell>
          <table:table-cell table:formula="of:=IF([.A224]&lt;&gt;[.A225];SUMIFS([.F:.F];[.A:.A];&quot;&lt;=&quot;&amp;[.A224]);&quot;&quot;)" office:value-type="float" office:value="6475.86" calcext:value-type="float">
            <text:p>6475.86</text:p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 BURNICHE,JAMES M xx159 Share 0001 REF# 31094202 BIWEEKLY: $450 TOWARD MORTGAGE</text:p>
          </table:table-cell>
          <table:table-cell table:number-columns-repeated="2"/>
          <table:table-cell office:value-type="currency" office:currency="USD" office:value="-450" calcext:value-type="currency">
            <text:p>-$450.00</text:p>
          </table:table-cell>
          <table:table-cell office:value-type="currency" office:currency="USD" office:value="6025.86" calcext:value-type="currency">
            <text:p>$6,025.86</text:p>
          </table:table-cell>
          <table:table-cell table:formula="of:=IF([.A225]&lt;&gt;[.A226];SUMIFS([.F:.F];[.A:.A];&quot;&lt;=&quot;&amp;[.A22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11.33" calcext:value-type="currency">
            <text:p>-$11.33</text:p>
          </table:table-cell>
          <table:table-cell office:value-type="currency" office:currency="USD" office:value="6014.53" calcext:value-type="currency">
            <text:p>$6,014.53</text:p>
          </table:table-cell>
          <table:table-cell table:formula="of:=IF([.A226]&lt;&gt;[.A227];SUMIFS([.F:.F];[.A:.A];&quot;&lt;=&quot;&amp;[.A22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CDONALD'S F16917 7991 FAYETTEVILLE RD RALEIGH NC</text:p>
          </table:table-cell>
          <table:table-cell table:number-columns-repeated="2"/>
          <table:table-cell office:value-type="currency" office:currency="USD" office:value="-6.05" calcext:value-type="currency">
            <text:p>-$6.05</text:p>
          </table:table-cell>
          <table:table-cell office:value-type="currency" office:currency="USD" office:value="6008.48" calcext:value-type="currency">
            <text:p>$6,008.48</text:p>
          </table:table-cell>
          <table:table-cell table:formula="of:=IF([.A227]&lt;&gt;[.A228];SUMIFS([.F:.F];[.A:.A];&quot;&lt;=&quot;&amp;[.A22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HOP #4434 GARNER NC</text:p>
          </table:table-cell>
          <table:table-cell table:number-columns-repeated="2"/>
          <table:table-cell office:value-type="currency" office:currency="USD" office:value="-30.11" calcext:value-type="currency">
            <text:p>-$30.11</text:p>
          </table:table-cell>
          <table:table-cell office:value-type="currency" office:currency="USD" office:value="5978.37" calcext:value-type="currency">
            <text:p>$5,978.37</text:p>
          </table:table-cell>
          <table:table-cell table:formula="of:=IF([.A228]&lt;&gt;[.A229];SUMIFS([.F:.F];[.A:.A];&quot;&lt;=&quot;&amp;[.A22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8.88" calcext:value-type="currency">
            <text:p>-$8.88</text:p>
          </table:table-cell>
          <table:table-cell office:value-type="currency" office:currency="USD" office:value="5969.49" calcext:value-type="currency">
            <text:p>$5,969.49</text:p>
          </table:table-cell>
          <table:table-cell table:formula="of:=IF([.A229]&lt;&gt;[.A230];SUMIFS([.F:.F];[.A:.A];&quot;&lt;=&quot;&amp;[.A22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2" calcext:value-type="date">
            <text:p>04/12/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M SUPERCENTER #1372 Wal-Mart Super Center RALEIGH NC</text:p>
          </table:table-cell>
          <table:table-cell table:number-columns-repeated="2"/>
          <table:table-cell office:value-type="currency" office:currency="USD" office:value="-5.36" calcext:value-type="currency">
            <text:p>-$5.36</text:p>
          </table:table-cell>
          <table:table-cell office:value-type="currency" office:currency="USD" office:value="5964.13" calcext:value-type="currency">
            <text:p>$5,964.13</text:p>
          </table:table-cell>
          <table:table-cell table:formula="of:=IF([.A230]&lt;&gt;[.A231];SUMIFS([.F:.F];[.A:.A];&quot;&lt;=&quot;&amp;[.A230]);&quot;&quot;)" office:value-type="float" office:value="5964.13" calcext:value-type="float">
            <text:p>5964.13</text:p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 MINI MAR 5420 FAYETTEVILLE RALEIGH NC</text:p>
          </table:table-cell>
          <table:table-cell table:number-columns-repeated="2"/>
          <table:table-cell office:value-type="currency" office:currency="USD" office:value="-5.01" calcext:value-type="currency">
            <text:p>-$5.01</text:p>
          </table:table-cell>
          <table:table-cell office:value-type="currency" office:currency="USD" office:value="5959.12" calcext:value-type="currency">
            <text:p>$5,959.12</text:p>
          </table:table-cell>
          <table:table-cell table:formula="of:=IF([.A231]&lt;&gt;[.A232];SUMIFS([.F:.F];[.A:.A];&quot;&lt;=&quot;&amp;[.A23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URPHY EXPRESS 8724 4520 FAYETTEVILL ROAD RALEIGH NC</text:p>
          </table:table-cell>
          <table:table-cell table:number-columns-repeated="2"/>
          <table:table-cell office:value-type="currency" office:currency="USD" office:value="-15.02" calcext:value-type="currency">
            <text:p>-$15.02</text:p>
          </table:table-cell>
          <table:table-cell office:value-type="currency" office:currency="USD" office:value="5944.1" calcext:value-type="currency">
            <text:p>$5,944.10</text:p>
          </table:table-cell>
          <table:table-cell table:formula="of:=IF([.A232]&lt;&gt;[.A233];SUMIFS([.F:.F];[.A:.A];&quot;&lt;=&quot;&amp;[.A23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OOD LION #0996 RALEIGH NC</text:p>
          </table:table-cell>
          <table:table-cell table:number-columns-repeated="2"/>
          <table:table-cell office:value-type="currency" office:currency="USD" office:value="-9.35" calcext:value-type="currency">
            <text:p>-$9.35</text:p>
          </table:table-cell>
          <table:table-cell office:value-type="currency" office:currency="USD" office:value="5934.75" calcext:value-type="currency">
            <text:p>$5,934.75</text:p>
          </table:table-cell>
          <table:table-cell table:formula="of:=IF([.A233]&lt;&gt;[.A234];SUMIFS([.F:.F];[.A:.A];&quot;&lt;=&quot;&amp;[.A23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6.42" calcext:value-type="currency">
            <text:p>-$6.42</text:p>
          </table:table-cell>
          <table:table-cell office:value-type="currency" office:currency="USD" office:value="5928.33" calcext:value-type="currency">
            <text:p>$5,928.33</text:p>
          </table:table-cell>
          <table:table-cell table:formula="of:=IF([.A234]&lt;&gt;[.A235];SUMIFS([.F:.F];[.A:.A];&quot;&lt;=&quot;&amp;[.A23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CDONALD'S F7618 1567 HIGHWAY 70 WEST GARNER NC</text:p>
          </table:table-cell>
          <table:table-cell table:number-columns-repeated="2"/>
          <table:table-cell office:value-type="currency" office:currency="USD" office:value="-4.75" calcext:value-type="currency">
            <text:p>-$4.75</text:p>
          </table:table-cell>
          <table:table-cell office:value-type="currency" office:currency="USD" office:value="5923.58" calcext:value-type="currency">
            <text:p>$5,923.58</text:p>
          </table:table-cell>
          <table:table-cell table:formula="of:=IF([.A235]&lt;&gt;[.A236];SUMIFS([.F:.F];[.A:.A];&quot;&lt;=&quot;&amp;[.A23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MERALDAS CAFE DURHAM NC</text:p>
          </table:table-cell>
          <table:table-cell table:number-columns-repeated="2"/>
          <table:table-cell office:value-type="currency" office:currency="USD" office:value="-13.6" calcext:value-type="currency">
            <text:p>-$13.60</text:p>
          </table:table-cell>
          <table:table-cell office:value-type="currency" office:currency="USD" office:value="5909.98" calcext:value-type="currency">
            <text:p>$5,909.98</text:p>
          </table:table-cell>
          <table:table-cell table:formula="of:=IF([.A236]&lt;&gt;[.A237];SUMIFS([.F:.F];[.A:.A];&quot;&lt;=&quot;&amp;[.A23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MERALDAS CAFE DURHAM NC</text:p>
          </table:table-cell>
          <table:table-cell table:number-columns-repeated="2"/>
          <table:table-cell office:value-type="currency" office:currency="USD" office:value="-1.61" calcext:value-type="currency">
            <text:p>-$1.61</text:p>
          </table:table-cell>
          <table:table-cell office:value-type="currency" office:currency="USD" office:value="5908.37" calcext:value-type="currency">
            <text:p>$5,908.37</text:p>
          </table:table-cell>
          <table:table-cell table:formula="of:=IF([.A237]&lt;&gt;[.A238];SUMIFS([.F:.F];[.A:.A];&quot;&lt;=&quot;&amp;[.A23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3" calcext:value-type="date">
            <text:p>04/13/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OCINA MEXICAN RESTAUR GARNER NC</text:p>
          </table:table-cell>
          <table:table-cell table:number-columns-repeated="2"/>
          <table:table-cell office:value-type="currency" office:currency="USD" office:value="-44.46" calcext:value-type="currency">
            <text:p>-$44.46</text:p>
          </table:table-cell>
          <table:table-cell office:value-type="currency" office:currency="USD" office:value="5863.91" calcext:value-type="currency">
            <text:p>$5,863.91</text:p>
          </table:table-cell>
          <table:table-cell table:formula="of:=IF([.A238]&lt;&gt;[.A239];SUMIFS([.F:.F];[.A:.A];&quot;&lt;=&quot;&amp;[.A238]);&quot;&quot;)" office:value-type="float" office:value="5863.91" calcext:value-type="float">
            <text:p>5863.91</text:p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19.52" calcext:value-type="currency">
            <text:p>-$19.52</text:p>
          </table:table-cell>
          <table:table-cell office:value-type="currency" office:currency="USD" office:value="5844.39" calcext:value-type="currency">
            <text:p>$5,844.39</text:p>
          </table:table-cell>
          <table:table-cell table:formula="of:=IF([.A239]&lt;&gt;[.A240];SUMIFS([.F:.F];[.A:.A];&quot;&lt;=&quot;&amp;[.A23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816.89" calcext:value-type="currency">
            <text:p>$5,816.89</text:p>
          </table:table-cell>
          <table:table-cell table:formula="of:=IF([.A240]&lt;&gt;[.A241];SUMIFS([.F:.F];[.A:.A];&quot;&lt;=&quot;&amp;[.A24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789.39" calcext:value-type="currency">
            <text:p>$5,789.39</text:p>
          </table:table-cell>
          <table:table-cell table:formula="of:=IF([.A241]&lt;&gt;[.A242];SUMIFS([.F:.F];[.A:.A];&quot;&lt;=&quot;&amp;[.A24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761.89" calcext:value-type="currency">
            <text:p>$5,761.89</text:p>
          </table:table-cell>
          <table:table-cell table:formula="of:=IF([.A242]&lt;&gt;[.A243];SUMIFS([.F:.F];[.A:.A];&quot;&lt;=&quot;&amp;[.A24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734.39" calcext:value-type="currency">
            <text:p>$5,734.39</text:p>
          </table:table-cell>
          <table:table-cell table:formula="of:=IF([.A243]&lt;&gt;[.A244];SUMIFS([.F:.F];[.A:.A];&quot;&lt;=&quot;&amp;[.A24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706.89" calcext:value-type="currency">
            <text:p>$5,706.89</text:p>
          </table:table-cell>
          <table:table-cell table:formula="of:=IF([.A244]&lt;&gt;[.A245];SUMIFS([.F:.F];[.A:.A];&quot;&lt;=&quot;&amp;[.A24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27.5" calcext:value-type="currency">
            <text:p>-$27.50</text:p>
          </table:table-cell>
          <table:table-cell office:value-type="currency" office:currency="USD" office:value="5679.39" calcext:value-type="currency">
            <text:p>$5,679.39</text:p>
          </table:table-cell>
          <table:table-cell table:formula="of:=IF([.A245]&lt;&gt;[.A246];SUMIFS([.F:.F];[.A:.A];&quot;&lt;=&quot;&amp;[.A245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YPAL : INST XFER</text:p>
          </table:table-cell>
          <table:table-cell table:number-columns-repeated="2"/>
          <table:table-cell office:value-type="currency" office:currency="USD" office:value="-43.95" calcext:value-type="currency">
            <text:p>-$43.95</text:p>
          </table:table-cell>
          <table:table-cell office:value-type="currency" office:currency="USD" office:value="5635.44" calcext:value-type="currency">
            <text:p>$5,635.44</text:p>
          </table:table-cell>
          <table:table-cell table:formula="of:=IF([.A246]&lt;&gt;[.A247];SUMIFS([.F:.F];[.A:.A];&quot;&lt;=&quot;&amp;[.A24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ROLINA PRO SHOP RALEIGH NC</text:p>
          </table:table-cell>
          <table:table-cell table:number-columns-repeated="2"/>
          <table:table-cell office:value-type="currency" office:currency="USD" office:value="-12.87" calcext:value-type="currency">
            <text:p>-$12.87</text:p>
          </table:table-cell>
          <table:table-cell office:value-type="currency" office:currency="USD" office:value="5622.57" calcext:value-type="currency">
            <text:p>$5,622.57</text:p>
          </table:table-cell>
          <table:table-cell table:formula="of:=IF([.A247]&lt;&gt;[.A248];SUMIFS([.F:.F];[.A:.A];&quot;&lt;=&quot;&amp;[.A247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ROLINA PRO SHOP RALEIGH NC</text:p>
          </table:table-cell>
          <table:table-cell table:number-columns-repeated="2"/>
          <table:table-cell office:value-type="currency" office:currency="USD" office:value="-37.54" calcext:value-type="currency">
            <text:p>-$37.54</text:p>
          </table:table-cell>
          <table:table-cell office:value-type="currency" office:currency="USD" office:value="5585.03" calcext:value-type="currency">
            <text:p>$5,585.03</text:p>
          </table:table-cell>
          <table:table-cell table:formula="of:=IF([.A248]&lt;&gt;[.A249];SUMIFS([.F:.F];[.A:.A];&quot;&lt;=&quot;&amp;[.A24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NERA BREAD #601869 K GARNER NC</text:p>
          </table:table-cell>
          <table:table-cell table:number-columns-repeated="2"/>
          <table:table-cell office:value-type="currency" office:currency="USD" office:value="-32.5" calcext:value-type="currency">
            <text:p>-$32.50</text:p>
          </table:table-cell>
          <table:table-cell office:value-type="currency" office:currency="USD" office:value="5552.53" calcext:value-type="currency">
            <text:p>$5,552.53</text:p>
          </table:table-cell>
          <table:table-cell table:formula="of:=IF([.A249]&lt;&gt;[.A250];SUMIFS([.F:.F];[.A:.A];&quot;&lt;=&quot;&amp;[.A24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HOLEFDS RAL 100 3540 WAD RALEIGH NC</text:p>
          </table:table-cell>
          <table:table-cell table:number-columns-repeated="2"/>
          <table:table-cell office:value-type="currency" office:currency="USD" office:value="-14.43" calcext:value-type="currency">
            <text:p>-$14.43</text:p>
          </table:table-cell>
          <table:table-cell office:value-type="currency" office:currency="USD" office:value="5538.1" calcext:value-type="currency">
            <text:p>$5,538.10</text:p>
          </table:table-cell>
          <table:table-cell table:formula="of:=IF([.A250]&lt;&gt;[.A251];SUMIFS([.F:.F];[.A:.A];&quot;&lt;=&quot;&amp;[.A25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AL-MART #1372 4500 FAYETTEVILLE RD RALEIGH NC</text:p>
          </table:table-cell>
          <table:table-cell table:number-columns-repeated="2"/>
          <table:table-cell office:value-type="currency" office:currency="USD" office:value="-5.97" calcext:value-type="currency">
            <text:p>-$5.97</text:p>
          </table:table-cell>
          <table:table-cell office:value-type="currency" office:currency="USD" office:value="5532.13" calcext:value-type="currency">
            <text:p>$5,532.13</text:p>
          </table:table-cell>
          <table:table-cell table:formula="of:=IF([.A251]&lt;&gt;[.A252];SUMIFS([.F:.F];[.A:.A];&quot;&lt;=&quot;&amp;[.A25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NOVO CENTER FOOD SERVI RALEIGH NC</text:p>
          </table:table-cell>
          <table:table-cell table:number-columns-repeated="2"/>
          <table:table-cell office:value-type="currency" office:currency="USD" office:value="-26" calcext:value-type="currency">
            <text:p>-$26.00</text:p>
          </table:table-cell>
          <table:table-cell office:value-type="currency" office:currency="USD" office:value="5506.13" calcext:value-type="currency">
            <text:p>$5,506.13</text:p>
          </table:table-cell>
          <table:table-cell table:formula="of:=IF([.A252]&lt;&gt;[.A253];SUMIFS([.F:.F];[.A:.A];&quot;&lt;=&quot;&amp;[.A25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NOVO CENTER FOOD SERVI RALEIGH NC</text:p>
          </table:table-cell>
          <table:table-cell table:number-columns-repeated="2"/>
          <table:table-cell office:value-type="currency" office:currency="USD" office:value="-15" calcext:value-type="currency">
            <text:p>-$15.00</text:p>
          </table:table-cell>
          <table:table-cell office:value-type="currency" office:currency="USD" office:value="5491.13" calcext:value-type="currency">
            <text:p>$5,491.13</text:p>
          </table:table-cell>
          <table:table-cell table:formula="of:=IF([.A253]&lt;&gt;[.A254];SUMIFS([.F:.F];[.A:.A];&quot;&lt;=&quot;&amp;[.A253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bway 35970 Raleigh NC</text:p>
          </table:table-cell>
          <table:table-cell table:number-columns-repeated="2"/>
          <table:table-cell office:value-type="currency" office:currency="USD" office:value="-15.38" calcext:value-type="currency">
            <text:p>-$15.38</text:p>
          </table:table-cell>
          <table:table-cell office:value-type="currency" office:currency="USD" office:value="5475.75" calcext:value-type="currency">
            <text:p>$5,475.75</text:p>
          </table:table-cell>
          <table:table-cell table:formula="of:=IF([.A254]&lt;&gt;[.A255];SUMIFS([.F:.F];[.A:.A];&quot;&lt;=&quot;&amp;[.A254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4" calcext:value-type="date">
            <text:p>04/14/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OD LION #0075 GARNER NC</text:p>
          </table:table-cell>
          <table:table-cell table:number-columns-repeated="2"/>
          <table:table-cell office:value-type="currency" office:currency="USD" office:value="-7.87" calcext:value-type="currency">
            <text:p>-$7.87</text:p>
          </table:table-cell>
          <table:table-cell office:value-type="currency" office:currency="USD" office:value="5467.88" calcext:value-type="currency">
            <text:p>$5,467.88</text:p>
          </table:table-cell>
          <table:table-cell table:formula="of:=IF([.A255]&lt;&gt;[.A256];SUMIFS([.F:.F];[.A:.A];&quot;&lt;=&quot;&amp;[.A255]);&quot;&quot;)" office:value-type="float" office:value="5467.88" calcext:value-type="float">
            <text:p>5467.88</text:p>
          </table:table-cell>
          <table:table-cell table:number-columns-repeated="16376"/>
        </table:table-row>
        <table:table-row table:style-name="ro1">
          <table:table-cell office:value-type="date" office:date-value="2025-04-15" calcext:value-type="date">
            <text:p>04/15/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OLLAR TREE 1210 TIMBER DR E GARNER NC</text:p>
          </table:table-cell>
          <table:table-cell table:number-columns-repeated="2"/>
          <table:table-cell office:value-type="currency" office:currency="USD" office:value="-2.95" calcext:value-type="currency">
            <text:p>-$2.95</text:p>
          </table:table-cell>
          <table:table-cell office:value-type="currency" office:currency="USD" office:value="5464.93" calcext:value-type="currency">
            <text:p>$5,464.93</text:p>
          </table:table-cell>
          <table:table-cell table:formula="of:=IF([.A256]&lt;&gt;[.A257];SUMIFS([.F:.F];[.A:.A];&quot;&lt;=&quot;&amp;[.A256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5" calcext:value-type="date">
            <text:p>04/15/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Q *CHUBBY?S TACOS (RALEI Raleigh NC</text:p>
          </table:table-cell>
          <table:table-cell table:number-columns-repeated="2"/>
          <table:table-cell office:value-type="currency" office:currency="USD" office:value="-13.12" calcext:value-type="currency">
            <text:p>-$13.12</text:p>
          </table:table-cell>
          <table:table-cell office:value-type="currency" office:currency="USD" office:value="5451.81" calcext:value-type="currency">
            <text:p>$5,451.81</text:p>
          </table:table-cell>
          <table:table-cell table:formula="of:=IF([.A257]&lt;&gt;[.A258];SUMIFS([.F:.F];[.A:.A];&quot;&lt;=&quot;&amp;[.A257]);&quot;&quot;)" office:value-type="float" office:value="5451.81" calcext:value-type="float">
            <text:p>5451.81</text:p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D ROBIN NO 688 GARNER NC</text:p>
          </table:table-cell>
          <table:table-cell table:number-columns-repeated="2"/>
          <table:table-cell office:value-type="currency" office:currency="USD" office:value="-42.78" calcext:value-type="currency">
            <text:p>-$42.78</text:p>
          </table:table-cell>
          <table:table-cell office:value-type="currency" office:currency="USD" office:value="5409.03" calcext:value-type="currency">
            <text:p>$5,409.03</text:p>
          </table:table-cell>
          <table:table-cell table:formula="of:=IF([.A258]&lt;&gt;[.A259];SUMIFS([.F:.F];[.A:.A];&quot;&lt;=&quot;&amp;[.A258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VE BELOW 607 GARNER NC</text:p>
          </table:table-cell>
          <table:table-cell table:number-columns-repeated="2"/>
          <table:table-cell office:value-type="currency" office:currency="USD" office:value="-10.67" calcext:value-type="currency">
            <text:p>-$10.67</text:p>
          </table:table-cell>
          <table:table-cell office:value-type="currency" office:currency="USD" office:value="5398.36" calcext:value-type="currency">
            <text:p>$5,398.36</text:p>
          </table:table-cell>
          <table:table-cell table:formula="of:=IF([.A259]&lt;&gt;[.A260];SUMIFS([.F:.F];[.A:.A];&quot;&lt;=&quot;&amp;[.A259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BURNICHE,JAMES M xx159 Share 0001 REF# 31164638 $700 MONTHLY + $200 EXTRA</text:p>
          </table:table-cell>
          <table:table-cell table:number-columns-repeated="2"/>
          <table:table-cell office:value-type="currency" office:currency="USD" office:value="-900" calcext:value-type="currency">
            <text:p>-$900.00</text:p>
          </table:table-cell>
          <table:table-cell office:value-type="currency" office:currency="USD" office:value="4498.36" calcext:value-type="currency">
            <text:p>$4,498.36</text:p>
          </table:table-cell>
          <table:table-cell table:formula="of:=IF([.A260]&lt;&gt;[.A261];SUMIFS([.F:.F];[.A:.A];&quot;&lt;=&quot;&amp;[.A260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 Share 0102 REF# 31164645 $200 MONTHLY + $200 EXTRA</text:p>
          </table:table-cell>
          <table:table-cell table:number-columns-repeated="2"/>
          <table:table-cell office:value-type="currency" office:currency="USD" office:value="-400" calcext:value-type="currency">
            <text:p>-$400.00</text:p>
          </table:table-cell>
          <table:table-cell office:value-type="currency" office:currency="USD" office:value="4098.36" calcext:value-type="currency">
            <text:p>$4,098.36</text:p>
          </table:table-cell>
          <table:table-cell table:formula="of:=IF([.A261]&lt;&gt;[.A262];SUMIFS([.F:.F];[.A:.A];&quot;&lt;=&quot;&amp;[.A261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Authorization LORRAINES COFFEE <text:s/>5814062050 (Pending)</text:p>
          </table:table-cell>
          <table:table-cell table:number-columns-repeated="2"/>
          <table:table-cell office:value-type="currency" office:currency="USD" office:value="-8.93" calcext:value-type="currency">
            <text:p>-$8.93</text:p>
          </table:table-cell>
          <table:table-cell table:style-name="Default"/>
          <table:table-cell table:formula="of:=IF([.A262]&lt;&gt;[.A263];SUMIFS([.F:.F];[.A:.A];&quot;&lt;=&quot;&amp;[.A262]);&quot;&quot;)">
            <text:p/>
          </table:table-cell>
          <table:table-cell table:number-columns-repeated="16376"/>
        </table:table-row>
        <table:table-row table:style-name="ro1">
          <table:table-cell office:value-type="date" office:date-value="2025-04-16" calcext:value-type="date">
            <text:p>04/16/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Authorization WALGREENS #10085 <text:s/>5912004912 (Pending)</text:p>
          </table:table-cell>
          <table:table-cell table:number-columns-repeated="2"/>
          <table:table-cell office:value-type="currency" office:currency="USD" office:value="-17.82" calcext:value-type="currency">
            <text:p>-$17.82</text:p>
          </table:table-cell>
          <table:table-cell table:style-name="Default"/>
          <table:table-cell table:formula="of:=IF([.A263]&lt;&gt;[.A264];SUMIFS([.F:.F];[.A:.A];&quot;&lt;=&quot;&amp;[.A263]);&quot;&quot;)" office:value-type="float" office:value="4071.61" calcext:value-type="float">
            <text:p>4071.61</text:p>
          </table:table-cell>
          <table:table-cell table:number-columns-repeated="16376"/>
        </table:table-row>
      </table:table>
      <table:named-expressions/>
      <table:database-ranges>
        <table:database-range table:name="__Anonymous_Sheet_DB__0" table:target-range-address="'export_20250416(1)'.A1:'export_20250416(1)'.G26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7T01:11:23.894963000</dc:date>
    <dc:creator>MA RV</dc:creator>
    <meta:editing-duration>PT37M54S</meta:editing-duration>
    <meta:editing-cycles>5</meta:editing-cycles>
    <meta:generator>LibreOffice/25.2.3.1$Windows_X86_64 LibreOffice_project/d8d1af5f77df955194e52baabe19324532ac8e8b</meta:generator>
    <meta:document-statistic meta:table-count="1" meta:cell-count="1582" meta:object-count="0"/>
  </office:meta>
</office:document-meta>
</file>