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3.92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9" style:family="table-cell" style:parent-style-name="Default" style:data-style-name="N49">
      <style:table-cell-properties fo:background-color="#ffa07a"/>
    </style:style>
    <style:style style:name="ce2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Ark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Change date to today’s dat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9 should now change to OK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his works in Localc and in Microsoft Excel if saved as .xl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is fails in Microsoft Excel if saved as .xlsx or .ods (Microsoft Excel complains and the formula is lost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sted in Microsoft Excel version 2502//Build 18526.20168), LibreOffice 24.8.5.2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 table:style-name="ce9" office:value-type="date" office:date-value="2023-02-01" calcext:value-type="date">
            <text:p>2023-02-01</text:p>
          </table:table-cell>
          <table:table-cell table:formula="of:=IF(ISBLANK([.A9]); 0; [.B9]-[.A9]+1)" office:value-type="float" office:value="1" calcext:value-type="float">
            <text:p>1</text:p>
          </table:table-cell>
          <table:table-cell table:style-name="ce2" table:formula="of:=IF([.C9]&gt;0      AND (TODAY()-[.A9]-365) &gt; 0; &quot;For gammel startdato&quot;; &quot;OK&quot;)" office:value-type="string" office:string-value="For gammel startdato" calcext:value-type="string">
            <text:p>For gammel startdat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a" fo:country="D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a" fo:country="D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lespidser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ilespidser_20_1" draw:display-name="Pilespidser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-00-0000</text:date>, <text:time style:data-style-name="N2" text:time-value="14:24:43.378000000">00:00:00</text:time></text:p>
        </style:region-right>
      </style:header>
      <style:header-left style:display="false"/>
      <style:header-first style:display="false"/>
      <style:footer>
        <text:p>Sid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3:14:14.391000000</meta:creation-date>
    <dc:date>2025-03-27T14:32:59.402000000</dc:date>
    <meta:editing-duration>PT48M14S</meta:editing-duration>
    <meta:editing-cycles>11</meta:editing-cycles>
    <meta:generator>LibreOffice/24.8.5.2$Windows_X86_64 LibreOffice_project/fddf2685c70b461e7832239a0162a77216259f22</meta:generator>
    <meta:document-statistic meta:table-count="1" meta:cell-count="9" meta:object-count="0"/>
  </office:meta>
</office:document-meta>
</file>