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</table:table-row>
      </table:table>
      <table:table table:name="Sheet3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</table:table-row>
      </table:table>
      <table:table table:name="Sheet4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</table:table-row>
      </table:table>
      <table:table table:name="Sheet5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/00/0000</text:date>, <text:time style:data-style-name="N2" text:time-value="14:43:13.30318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0-18T14:42:44.226403034</meta:creation-date>
    <meta:generator>LibreOfficeDev/25.2.0.0.alpha0$MacOSX_X86_64 LibreOffice_project/3287deb82ef0ee2048f733ae981961f527888727</meta:generator>
    <dc:date>2024-10-18T14:43:46.571043000</dc:date>
    <meta:editing-duration>PT33S</meta:editing-duration>
    <meta:editing-cycles>1</meta:editing-cycles>
    <meta:document-statistic meta:table-count="5" meta:cell-count="240" meta:object-count="0"/>
  </office:meta>
</office:document-meta>
</file>