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46.37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77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maximum possible saving :</text:p>
          </table:table-cell>
          <table:table-cell office:value-type="string" calcext:value-type="string">
            <text:p>3 Mo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ize (kB)</text:p>
          </table:table-cell>
          <table:table-cell office:value-type="string" calcext:value-type="string">
            <text:p>occurrences</text:p>
          </table:table-cell>
          <table:table-cell office:value-type="string" calcext:value-type="string">
            <text:p>poss. saving (kB)</text:p>
          </table:table-cell>
          <table:table-cell office:value-type="string" calcext:value-type="string">
            <text:p>duplicate num.</text:p>
          </table:table-cell>
          <table:table-cell office:value-type="string" calcext:value-type="string">
            <text:p>path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ct-no/hyph_nb_NO.dic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2" calcext:value-type="float">
            <text:p>2</text:p>
          </table:table-cell>
          <table:table-cell office:value-type="float" office:value="182" calcext:value-type="float">
            <text:p>1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ct-no/hyph_nn_NO.dic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ct-es/es_GQ.aff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ct-es/es_PH.aff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3" calcext:value-type="float">
            <text:p>3</text:p>
          </table:table-cell>
          <table:table-cell office:value-type="float" office:value="331" calcext:value-type="float">
            <text:p>3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ict-es/es_US.af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BO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CL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CR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CU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DO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EC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HN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NI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PA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PR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PY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SV.aff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3" calcext:value-type="float">
            <text:p>13</text:p>
          </table:table-cell>
          <table:table-cell office:value-type="float" office:value="1879" calcext:value-type="float">
            <text:p>187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ct-es/es_UY.af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t-es/es_CO.aff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t-es/es_MX.aff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t-es/es_PE.aff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4" calcext:value-type="float">
            <text:p>4</text:p>
          </table:table-cell>
          <table:table-cell office:value-type="float" office:value="463" calcext:value-type="float">
            <text:p>46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ct-es/es_VE.af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ct-de/COPYING_GPLv3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ct-eo/license-en.txt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ct-gl/GPLv3.txt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t-bn/COPYING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ct-hi/COPYING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ct-de/COPYING_GPLv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dict-no/COPYING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ct-en/en_AU.aff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ct-en/en_CA.aff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ct-en/en_US.aff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ct-pt-BR/dialog/pt_BR_ca.propertie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ct-pt-BR/dialog/pt_BR_ca_valencia.properti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a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be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b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bn_I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b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b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brx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b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ckb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dg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dz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en_ZA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fu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ga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gd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gu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gug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h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h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ka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kab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km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kmr_Lat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k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k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kok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k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lb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l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lt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lv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ma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mk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ml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mn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m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my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n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nso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om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o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pa_I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rw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a_I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at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d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id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q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r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r_Lat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t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w_TZ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szl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ta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te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tg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th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tn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ts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tt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uz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ve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vec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vi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xh.properties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147" calcext:value-type="float">
            <text:p>14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ct-pt-BR/dialog/pt_BR_zu.properti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ct-en/dialog/en_en_ZA.properties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ct-en/dialog/en_sat.properti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ct-id/META-INF/manifest.xml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ct-ru/META-INF/manifest.xm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t-hu/dialog/hu_HU_ckb.propertie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ct-hu/dialog/hu_HU_en_ZA.properti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ct-bo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ct-es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ct-fa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ct-fr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ct-gl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ct-sl/META-INF/manifest.xm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t-gd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t-mn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ct-pt-PT/META-INF/manifest.xm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af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ar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bg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bn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br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bs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cs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el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et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gu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hi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hr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is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it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ko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lo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lt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ne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nl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pl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ro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sk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sr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sv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th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vi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ict-zu/META-INF/manifest.xm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ct-ru/dialog/ru_RU_ckb.properti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ct-ru/dialog/ru_RU_en_GB.properties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dict-ru/dialog/ru_RU_en_ZA.propertie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an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be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ckb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de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he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lv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no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si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sq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te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tr/META-INF/manifest.xm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ict-uk/META-INF/manifest.xml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ict-da/help/en/help.tree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dict-hu/help/en/help.tre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6T16:28:26.391125283</dc:date>
    <meta:editing-duration>PT18M51S</meta:editing-duration>
    <meta:editing-cycles>3</meta:editing-cycles>
    <meta:generator>LibreOffice/6.1.6.3$Linux_X86_64 LibreOffice_project/5896ab1714085361c45cf540f76f60673dd96a72</meta:generator>
    <meta:document-statistic meta:table-count="1" meta:cell-count="812" meta:object-count="0"/>
  </office:meta>
</office:document-meta>
</file>