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.F4:.F8])" table:allow-empty-cell="true" table:display-list="unsorted" table:base-cell-address="Sheet1.E3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hoose:</text:p>
          </table:table-cell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... from these:</text:p>
          </table:table-cell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Source Han Sans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SC" style:font-family-asian="'Source Han Sans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6">00.00.0000</text:date>, <text:time style:data-style-name="N2" text:time-value="18:05:37.8660434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6T17:56:23.360524715</meta:creation-date>
    <meta:generator>LibreOffice/25.8.1.1$Linux_X86_64 LibreOffice_project/580$Build-1</meta:generator>
    <dc:date>2025-09-06T18:08:35.086196274</dc:date>
    <meta:editing-duration>PT7M20S</meta:editing-duration>
    <meta:editing-cycles>2</meta:editing-cycles>
    <meta:document-statistic meta:table-count="1" meta:cell-count="8" meta:object-count="0"/>
  </office:meta>
</office:document-meta>
</file>