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popupmenu/formulabar.xml" manifest:media-type=""/>
  <manifest:file-entry manifest:full-path="Configurations2/toolbar/standardbar.xml" manifest:media-type=""/>
  <manifest:file-entry manifest:full-path="Configurations2/images/Bitmaps/xc_userimages.png" manifest:media-type=""/>
  <manifest:file-entry manifest:full-path="Configurations2/images/Bitmaps/lc_userimages.png" manifest:media-type=""/>
  <manifest:file-entry manifest:full-path="Configurations2/images/xc_imagelist.xml" manifest:media-type=""/>
  <manifest:file-entry manifest:full-path="Configurations2/images/lc_imagelis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2000000020005FC09DC.jpg" manifest:media-type="image/jpeg"/>
  <manifest:file-entry manifest:full-path="Object 2/Pictures/100000010000072500000144AC9CE0C8.png" manifest:media-type="image/png"/>
  <manifest:file-entry manifest:full-path="Object 2/Pictures/1000000000000200000001E5349F75C8.jpg" manifest:media-type="image/jpeg"/>
  <manifest:file-entry manifest:full-path="Object 2/Pictures/100000000000020000000200FC0707AD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0.818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fondo_20_naranja_20_oscuro_20_horizontal" style:data-style-name="N115">
      <style:table-cell-properties style:text-align-source="fix" style:repeat-content="false" fo:border="0.06pt solid #000000" fo:padding="0.07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fondo_20_naranja_20_claro">
      <style:table-cell-properties style:text-align-source="fix" style:repeat-content="false" fo:border="0.06pt solid #000000" fo:padding="0.076cm"/>
      <style:paragraph-properties fo:text-align="start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fondo_20_naranja_20_claro">
      <style:table-cell-properties style:text-align-source="fix" style:repeat-content="false" fo:border="0.06pt solid #000000" fo:padding="0.076cm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padding="0.076cm"/>
      <style:text-properties fo:font-size="10pt" style:font-size-asian="10pt" style:font-size-complex="10pt"/>
    </style:style>
    <style:style style:name="ce19" style:family="table-cell" style:parent-style-name="fondo_20_naranja_20_claro" style:data-style-name="N115">
      <style:table-cell-properties style:text-align-source="fix" style:repeat-content="false" fo:border="0.06pt solid #000000" fo:padding="0.07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fondo_20_naranja_20_claro" style:data-style-name="N0">
      <style:table-cell-properties style:text-align-source="fix" style:repeat-content="false" fo:border="0.06pt solid #000000" fo:padding="0.07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ffffff" fo:font-size="8pt" style:font-size-asian="8pt" style:font-size-complex="8pt"/>
    </style:style>
    <style:style style:name="ce23" style:family="table-cell" style:parent-style-name="fondo_20_rosa_20_oscuro" style:data-style-name="N115">
      <style:table-cell-properties style:text-align-source="fix" style:repeat-content="false" fo:border="0.06pt solid #000000" fo:padding="0.07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fondo_20_rosa_20_claro" style:data-style-name="N2">
      <style:table-cell-properties style:text-align-source="fix" style:repeat-content="false" fo:border="0.06pt solid #000000" fo:padding="0.07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&gt;[$sheet.$B$10]" style:apply-style-name="fondo_20_rojo_20_1" style:base-cell-address="sheet.A22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27" style:family="table-cell" style:parent-style-name="fondo_20_naranja_20_claro">
      <style:table-cell-properties style:text-align-source="fix" style:repeat-content="false" fo:border="0.06pt solid #000000" fo:padding="0.076cm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fondo_20_naranja_20_claro" style:data-style-name="N1">
      <style:table-cell-properties style:text-align-source="fix" style:repeat-content="false" fo:border="0.06pt solid #000000" fo:padding="0.076cm"/>
      <style:paragraph-properties fo:text-align="end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fondo_20_naranja_20_claro" style:data-style-name="N1">
      <style:table-cell-properties style:text-align-source="fix" style:repeat-content="false" fo:border="0.06pt solid #000000" fo:padding="0.076cm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fondo_20_naranja_20_claro">
      <style:table-cell-properties style:text-align-source="fix" style:repeat-content="false" fo:border="0.06pt solid #000000" fo:padding="0.076cm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fondo_20_naranja_20_claro">
      <style:table-cell-properties style:text-align-source="fix" style:repeat-content="false" fo:border="0.06pt solid #000000" fo:padding="0.076cm"/>
      <style:paragraph-properties fo:text-align="end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fondo_20_naranja_20_claro" style:data-style-name="N2">
      <style:table-cell-properties style:text-align-source="fix" style:repeat-content="false" fo:border="0.06pt solid #000000" fo:padding="0.076cm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2">
      <style:table-cell-properties fo:padding="0.076cm"/>
      <style:text-properties fo:color="#ffffff" fo:font-size="10pt" style:font-size-asian="10pt" style:font-size-complex="10pt"/>
    </style:style>
    <style:style style:name="ce37" style:family="table-cell" style:parent-style-name="fondo_20_días_20_restantes" style:data-style-name="N126">
      <style:table-cell-properties style:text-align-source="fix" style:repeat-content="false" fo:border="0.06pt solid #000000" fo:padding="0.076cm" style:vertical-align="automatic"/>
      <style:paragraph-properties fo:text-align="end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order="0.06pt solid #000000"/>
    </style:style>
    <style:style style:name="ce41" style:family="table-cell" style:parent-style-name="fondo_20_verde_20_oscuro" style:data-style-name="N2">
      <style:table-cell-properties style:text-align-source="fix" style:repeat-content="false" fo:border="0.06pt solid #000000" fo:padding="0.076cm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padding="0.076cm"/>
      <style:text-properties fo:font-size="10pt" style:font-size-asian="10pt" style:font-size-complex="10pt"/>
    </style:style>
    <style:style style:name="ce43" style:family="table-cell" style:parent-style-name="fondo_20_naranja_20_oscuro_20_vertical">
      <style:table-cell-properties fo:border="0.06pt solid #000000"/>
      <style:text-properties fo:font-size="11pt" style:font-size-asian="11pt" style:font-weight-asian="bold" style:font-size-complex="11pt" style:font-weight-complex="bold"/>
    </style:style>
    <style:style style:name="ce44" style:family="table-cell" style:parent-style-name="fondo_20_naranja_20_oscuro_20_vertical">
      <style:table-cell-properties fo:border="0.06pt solid #000000" fo:padding="0.076cm"/>
      <style:text-properties fo:font-size="11pt" style:font-size-asian="11pt" style:font-weight-asian="bold" style:font-size-complex="11pt" style:font-weight-complex="bold"/>
    </style:style>
    <style:style style:name="ce47" style:family="table-cell" style:parent-style-name="fondo_20_naranja_20_oscuro_20_vertical">
      <style:table-cell-properties fo:border="0.06pt solid #000000"/>
      <style:text-properties fo:font-size="11pt" style:font-size-asian="11pt" style:font-weight-asian="bold" style:font-size-complex="11pt" style:font-weight-complex="bold"/>
    </style:style>
    <style:style style:name="ce45" style:family="table-cell" style:parent-style-name="fondo_20_naranja_20_oscuro_20_horizontal" style:data-style-name="N2">
      <style:table-cell-properties style:text-align-source="fix" style:repeat-content="false" fo:border="0.06pt solid #000000" fo:padding="0.07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fondo_20_verde_20_claro" style:data-style-name="N125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  <style:map style:condition="cell-content()=[$sheet.$B$20]" style:apply-style-name="fondo_20_fecha_20_proyectada" style:base-cell-address="sheet.E2"/>
      <style:map style:condition="cell-content()=[$sheet.$A$20]" style:apply-style-name="fondo_20_fecha_20_actual" style:base-cell-address="sheet.E2"/>
    </style:style>
    <style:style style:name="ce57" style:family="table-cell" style:parent-style-name="fondo_20_verde_20_claro" style:data-style-name="N125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  <style:map style:condition="cell-content()=[$sheet.$B$20]" style:apply-style-name="fondo_20_fecha_20_proyectada" style:base-cell-address="sheet.E2"/>
      <style:map style:condition="cell-content()=[$sheet.$A$20]" style:apply-style-name="fondo_20_fecha_20_actual" style:base-cell-address="sheet.E2"/>
    </style:style>
    <style:style style:name="ce58" style:family="table-cell" style:parent-style-name="fondo_20_verde_20_oscuro" style:data-style-name="N125">
      <style:table-cell-properties style:text-align-source="fix" style:repeat-content="false" fo:border="0.06pt solid #000000" fo:padding="0.076cm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  <style:map style:condition="cell-content()=[$sheet.$B$20]" style:apply-style-name="fondo_20_fecha_20_proyectada" style:base-cell-address="sheet.E2"/>
      <style:map style:condition="cell-content()=[$sheet.$A$20]" style:apply-style-name="fondo_20_fecha_20_actual" style:base-cell-address="sheet.E2"/>
    </style:style>
    <style:style style:name="ce59" style:family="table-cell" style:parent-style-name="fondo_20_verde_20_claro" style:data-style-name="N2">
      <style:table-cell-properties style:text-align-source="fix" style:repeat-content="false" fo:border="0.06pt solid #000000" fo:padding="0.076cm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fondo_20_verde_20_oscuro" style:data-style-name="N2">
      <style:table-cell-properties style:text-align-source="fix" style:repeat-content="false" fo:border="0.06pt solid #000000" fo:padding="0.076cm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fondo_20_verde_20_claro" style:data-style-name="N1">
      <style:table-cell-properties style:text-align-source="fix" style:repeat-content="false" fo:border="0.06pt solid #000000" fo:padding="0.076cm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fondo_20_verde_20_oscuro" style:data-style-name="N1">
      <style:table-cell-properties style:text-align-source="fix" style:repeat-content="false" fo:border="0.06pt solid #000000" fo:padding="0.076cm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fondo_20_verde_20_claro" style:data-style-name="N1">
      <style:table-cell-properties style:text-align-source="fix" style:repeat-content="false" fo:border="0.06pt solid #000000" fo:padding="0.076cm"/>
      <style:paragraph-properties fo:text-align="end"/>
      <style:text-properties fo:font-size="10pt" fo:font-weight="normal" style:font-size-asian="10pt" style:font-weight-asian="normal" style:font-size-complex="10pt" style:font-weight-complex="normal"/>
      <style:map style:condition="cell-content()&lt;[$sheet.$B$10]" style:apply-style-name="Accent_20_2" style:base-cell-address="sheet.H2"/>
    </style:style>
    <style:style style:name="ce66" style:family="table-cell" style:parent-style-name="fondo_20_verde_20_oscuro" style:data-style-name="N1">
      <style:table-cell-properties style:text-align-source="fix" style:repeat-content="false" fo:border="0.06pt solid #000000" fo:padding="0.076cm"/>
      <style:paragraph-properties fo:text-align="end"/>
      <style:text-properties fo:font-size="10pt" fo:font-weight="normal" style:font-size-asian="10pt" style:font-weight-asian="normal" style:font-size-complex="10pt" style:font-weight-complex="normal"/>
      <style:map style:condition="cell-content()&lt;[$sheet.$B$10]" style:apply-style-name="Accent_20_2" style:base-cell-address="sheet.H2"/>
    </style:style>
    <style:style style:name="ce68" style:family="table-cell" style:parent-style-name="fondo_20_verde_20_claro" style:data-style-name="N2">
      <style:table-cell-properties style:text-align-source="fix" style:repeat-content="false" fo:border="0.06pt solid #000000" fo:padding="0.076cm"/>
      <style:paragraph-properties fo:text-align="end"/>
      <style:text-properties fo:font-size="10pt" fo:font-weight="bold" style:font-size-asian="10pt" style:font-weight-asian="bold" style:font-size-complex="10pt" style:font-weight-complex="bold"/>
      <style:map style:condition="cell-content()&lt;[$sheet.$B$10]" style:apply-style-name="fondo_20_rojo_20_1" style:base-cell-address="sheet.I2"/>
    </style:style>
    <style:style style:name="ce69" style:family="table-cell" style:parent-style-name="fondo_20_verde_20_oscuro" style:data-style-name="N2">
      <style:table-cell-properties style:text-align-source="fix" style:repeat-content="false" fo:border="0.06pt solid #000000" fo:padding="0.076cm"/>
      <style:paragraph-properties fo:text-align="end"/>
      <style:text-properties fo:font-size="10pt" fo:font-weight="bold" style:font-size-asian="10pt" style:font-weight-asian="bold" style:font-size-complex="10pt" style:font-weight-complex="bold"/>
      <style:map style:condition="cell-content()&lt;[$sheet.$B$10]" style:apply-style-name="fondo_20_rojo_20_1" style:base-cell-address="sheet.I2"/>
    </style:style>
    <style:style style:name="ce72" style:family="table-cell" style:parent-style-name="fondo_20_naranja_20_oscuro_20_horizontal" style:data-style-name="N2">
      <style:table-cell-properties style:text-align-source="fix" style:repeat-content="false" fo:border="0.06pt solid #000000" fo:padding="0.076cm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fondo_20_azul_20_claro" style:data-style-name="N2">
      <style:table-cell-properties style:text-align-source="fix" style:repeat-content="false" fo:border="0.06pt solid #000000" fo:padding="0.076cm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fondo_20_rojo_20_2" style:base-cell-address="sheet.J2"/>
    </style:style>
    <style:style style:name="ce83" style:family="table-cell" style:parent-style-name="fondo_20_azul_20_oscuro" style:data-style-name="N2">
      <style:table-cell-properties style:text-align-source="fix" style:repeat-content="false" fo:border="0.06pt solid #000000" fo:padding="0.076cm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fondo_20_rojo_20_2" style:base-cell-address="sheet.J2"/>
    </style:style>
    <style:style style:name="ce74" style:family="table-cell" style:parent-style-name="Default">
      <style:text-properties fo:color="#ffffff" fo:font-size="10pt" style:font-size-asian="10pt" style:font-size-complex="10pt"/>
    </style:style>
    <style:style style:name="ce109" style:family="table-cell" style:parent-style-name="Default" style:data-style-name="N1">
      <style:table-cell-properties fo:padding="0.076cm"/>
      <style:text-properties fo:color="#ffffff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">
      <style:text-properties fo:color="#ffffff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" table:style-name="ta1">
        <office:forms form:automatic-focus="false" form:apply-design-mode="false"/>
        <table:shapes>
          <draw:frame draw:z-index="0" draw:name="Ahorro proyectado" draw:style-name="gr1" draw:text-style-name="P1" svg:width="22.47cm" svg:height="12.64cm" svg:x="15.77cm" svg:y="0cm">
            <draw:object draw:notify-on-update-of-ranges="sheet.E2:sheet.E29 sheet.K2:sheet.K29 sheet.J2:sheet.J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74"/>
        <table:table-column table:style-name="co7" table:number-columns-repeated="10" table:default-cell-style-name="ce11"/>
        <table:table-column table:style-name="co1" table:number-columns-repeated="16338" table:default-cell-style-name="ce11"/>
        <table:table-row table:style-name="ro1">
          <table:table-cell table:style-name="ce14" table:number-columns-spanned="2" table:number-rows-spanned="1"/>
          <table:covered-table-cell table:style-name="ce27"/>
          <table:table-cell table:style-name="ce6"/>
          <table:table-cell/>
          <table:table-cell table:style-name="ce45" table:number-columns-repeated="3"/>
          <table:table-cell table:style-name="ce45" table:number-columns-spanned="2" table:number-rows-spanned="1"/>
          <table:covered-table-cell table:style-name="ce45"/>
          <table:table-cell table:style-name="ce72"/>
          <table:table-cell table:number-columns-repeated="16349"/>
        </table:table-row>
        <table:table-row table:style-name="ro1">
          <table:table-cell table:style-name="ce15"/>
          <table:table-cell table:style-name="ce29" office:value-type="float" office:value="1" calcext:value-type="float">
            <text:p>1</text:p>
          </table:table-cell>
          <table:table-cell table:style-name="ce30"/>
          <table:table-cell table:style-name="ce43"/>
          <table:table-cell table:style-name="ce54" table:formula="of:=IF(ROW()=2; [.$A$13]; [.E1]+1)" office:value-type="date" office:date-value="2025-08-16" calcext:value-type="date">
            <text:p>sáb 16</text:p>
          </table:table-cell>
          <table:table-cell table:style-name="ce59" table:formula="of:=IF( [.$B$2]+([.$B$10])*COUNT([.$E$2:.E2])&gt;[.$B$3]; &quot;&quot;; [.$B$2]+([.$B$10])*COUNT([.$E$2:.E2]) )" office:value-type="float" office:value="4.53571428571429" calcext:value-type="float">
            <text:p>4,54</text:p>
          </table:table-cell>
          <table:table-cell table:style-name="ce63" office:value-type="float" office:value="2" calcext:value-type="float">
            <text:p>2</text:p>
          </table:table-cell>
          <table:table-cell table:style-name="ce65" table:formula="of:=IF( ISBLANK([.G2])=TRUE(); &quot;&quot;; IF(ROW()=2; [.$G$2]-[.$B$2]; [.G2]-[.G1]) )" office:value-type="float" office:value="1" calcext:value-type="float">
            <text:p>1</text:p>
          </table:table-cell>
          <table:table-cell table:style-name="ce68" table:formula="of:=IF( ISBLANK([.G2])=TRUE(); &quot;&quot;; AVERAGE([.$H$2:.H2]) )" office:value-type="float" office:value="1" calcext:value-type="float">
            <text:p>1,00</text:p>
          </table:table-cell>
          <table:table-cell table:style-name="ce80" table:formula="of:=IF( ISBLANK([.G2])=TRUE(); &quot;&quot;; [.$B$8] - ( ([.$B$4]*COUNT([.$E$2:.E2]))/([.G2]-[.$B$2]) ) )" office:value-type="float" office:value="-71" calcext:value-type="float">
            <text:p>-71,00</text:p>
          </table:table-cell>
          <table:table-cell table:style-name="ce109" table:formula="of:=IF( ISBLANK([.G2])=TRUE(); &quot;&quot;; IF( [.J2]&lt;0; ROUNDUP([.J2]); ROUNDDOWN([.J2]) ) )" office:value-type="float" office:value="-71" calcext:value-type="float">
            <text:p>-71</text:p>
          </table:table-cell>
          <table:table-cell table:number-columns-repeated="16348"/>
        </table:table-row>
        <table:table-row table:style-name="ro1">
          <table:table-cell table:style-name="ce15"/>
          <table:table-cell table:style-name="ce29" office:value-type="float" office:value="100" calcext:value-type="float">
            <text:p>100</text:p>
          </table:table-cell>
          <table:table-cell table:style-name="ce30"/>
          <table:table-cell table:style-name="ce44"/>
          <table:table-cell table:style-name="ce54" table:formula="of:=IF(ROW()=2; [.$A$13]; [.E2]+1)" office:value-type="date" office:date-value="2025-08-17" calcext:value-type="date">
            <text:p>dom 17</text:p>
          </table:table-cell>
          <table:table-cell table:style-name="ce59" table:formula="of:=IF( [.$B$2]+([.$B$10])*COUNT([.$E$2:.E3])&gt;[.$B$3]; &quot;&quot;; [.$B$2]+([.$B$10])*COUNT([.$E$2:.E3]) )" office:value-type="float" office:value="8.07142857142857" calcext:value-type="float">
            <text:p>8,07</text:p>
          </table:table-cell>
          <table:table-cell table:style-name="ce63" office:value-type="float" office:value="4" calcext:value-type="float">
            <text:p>4</text:p>
          </table:table-cell>
          <table:table-cell table:style-name="ce65" table:formula="of:=IF( ISBLANK([.G3])=TRUE(); &quot;&quot;; IF(ROW()=2; [.$G$2]-[.$B$2]; [.G3]-[.G2]) )" office:value-type="float" office:value="2" calcext:value-type="float">
            <text:p>2</text:p>
          </table:table-cell>
          <table:table-cell table:style-name="ce68" table:formula="of:=IF( ISBLANK([.G3])=TRUE(); &quot;&quot;; AVERAGE([.$H$2:.H3]) )" office:value-type="float" office:value="1.5" calcext:value-type="float">
            <text:p>1,50</text:p>
          </table:table-cell>
          <table:table-cell table:style-name="ce80" table:formula="of:=IF( ISBLANK([.G3])=TRUE(); &quot;&quot;; [.$B$8] - ( ([.$B$4]*COUNT([.$E$2:.E3]))/([.G3]-[.$B$2]) ) )" office:value-type="float" office:value="-38" calcext:value-type="float">
            <text:p>-38,00</text:p>
          </table:table-cell>
          <table:table-cell table:style-name="ce109" table:formula="of:=IF( ISBLANK([.G3])=TRUE(); &quot;&quot;; IF( [.J3]&lt;0; ROUNDUP([.J3]); ROUNDDOWN([.J3]) ) )" office:value-type="float" office:value="-38" calcext:value-type="float">
            <text:p>-38</text:p>
          </table:table-cell>
          <table:table-cell table:number-columns-repeated="16348"/>
        </table:table-row>
        <table:table-row table:style-name="ro1">
          <table:table-cell table:style-name="ce3"/>
          <table:table-cell table:style-name="ce31" table:formula="of:=[.B3]-[.B2]" office:value-type="float" office:value="99" calcext:value-type="float">
            <text:p>99</text:p>
          </table:table-cell>
          <table:table-cell table:style-name="ce30"/>
          <table:table-cell table:style-name="ce44"/>
          <table:table-cell table:style-name="ce54" table:formula="of:=IF(ROW()=2; [.$A$13]; [.E3]+1)" office:value-type="date" office:date-value="2025-08-18" calcext:value-type="date">
            <text:p>lun 18</text:p>
          </table:table-cell>
          <table:table-cell table:style-name="ce59" table:formula="of:=IF( [.$B$2]+([.$B$10])*COUNT([.$E$2:.E4])&gt;[.$B$3]; &quot;&quot;; [.$B$2]+([.$B$10])*COUNT([.$E$2:.E4]) )" office:value-type="float" office:value="11.6071428571429" calcext:value-type="float">
            <text:p>11,61</text:p>
          </table:table-cell>
          <table:table-cell table:style-name="ce63" office:value-type="float" office:value="5" calcext:value-type="float">
            <text:p>5</text:p>
          </table:table-cell>
          <table:table-cell table:style-name="ce65" table:formula="of:=IF( ISBLANK([.G4])=TRUE(); &quot;&quot;; IF(ROW()=2; [.$G$2]-[.$B$2]; [.G4]-[.G3]) )" office:value-type="float" office:value="1" calcext:value-type="float">
            <text:p>1</text:p>
          </table:table-cell>
          <table:table-cell table:style-name="ce68" table:formula="of:=IF( ISBLANK([.G4])=TRUE(); &quot;&quot;; AVERAGE([.$H$2:.H4]) )" office:value-type="float" office:value="1.33333333333333" calcext:value-type="float">
            <text:p>1,33</text:p>
          </table:table-cell>
          <table:table-cell table:style-name="ce80" table:formula="of:=IF( ISBLANK([.G4])=TRUE(); &quot;&quot;; [.$B$8] - ( ([.$B$4]*COUNT([.$E$2:.E4]))/([.G4]-[.$B$2]) ) )" office:value-type="float" office:value="-46.25" calcext:value-type="float">
            <text:p>-46,25</text:p>
          </table:table-cell>
          <table:table-cell table:style-name="ce109" table:formula="of:=IF( ISBLANK([.G4])=TRUE(); &quot;&quot;; IF( [.J4]&lt;0; ROUNDUP([.J4]); ROUNDDOWN([.J4]) ) )" office:value-type="float" office:value="-47" calcext:value-type="float">
            <text:p>-47</text:p>
          </table:table-cell>
          <table:table-cell table:number-columns-repeated="16348"/>
        </table:table-row>
        <table:table-row table:style-name="ro1">
          <table:table-cell table:style-name="ce3" table:number-columns-spanned="2" table:number-rows-spanned="1"/>
          <table:covered-table-cell table:style-name="ce32"/>
          <table:table-cell table:style-name="ce30"/>
          <table:table-cell table:style-name="ce44"/>
          <table:table-cell table:style-name="ce54" table:formula="of:=IF(ROW()=2; [.$A$13]; [.E4]+1)" office:value-type="date" office:date-value="2025-08-19" calcext:value-type="date">
            <text:p>mar 19</text:p>
          </table:table-cell>
          <table:table-cell table:style-name="ce59" table:formula="of:=IF( [.$B$2]+([.$B$10])*COUNT([.$E$2:.E5])&gt;[.$B$3]; &quot;&quot;; [.$B$2]+([.$B$10])*COUNT([.$E$2:.E5]) )" office:value-type="float" office:value="15.1428571428571" calcext:value-type="float">
            <text:p>15,14</text:p>
          </table:table-cell>
          <table:table-cell table:style-name="ce63" office:value-type="float" office:value="6" calcext:value-type="float">
            <text:p>6</text:p>
          </table:table-cell>
          <table:table-cell table:style-name="ce65" table:formula="of:=IF( ISBLANK([.G5])=TRUE(); &quot;&quot;; IF(ROW()=2; [.$G$2]-[.$B$2]; [.G5]-[.G4]) )" office:value-type="float" office:value="1" calcext:value-type="float">
            <text:p>1</text:p>
          </table:table-cell>
          <table:table-cell table:style-name="ce68" table:formula="of:=IF( ISBLANK([.G5])=TRUE(); &quot;&quot;; AVERAGE([.$H$2:.H5]) )" office:value-type="float" office:value="1.25" calcext:value-type="float">
            <text:p>1,25</text:p>
          </table:table-cell>
          <table:table-cell table:style-name="ce80" table:formula="of:=IF( ISBLANK([.G5])=TRUE(); &quot;&quot;; [.$B$8] - ( ([.$B$4]*COUNT([.$E$2:.E5]))/([.G5]-[.$B$2]) ) )" office:value-type="float" office:value="-51.2" calcext:value-type="float">
            <text:p>-51,20</text:p>
          </table:table-cell>
          <table:table-cell table:style-name="ce109" table:formula="of:=IF( ISBLANK([.G5])=TRUE(); &quot;&quot;; IF( [.J5]&lt;0; ROUNDUP([.J5]); ROUNDDOWN([.J5]) ) )" office:value-type="float" office:value="-52" calcext:value-type="float">
            <text:p>-52</text:p>
          </table:table-cell>
          <table:table-cell table:number-columns-repeated="16348"/>
        </table:table-row>
        <table:table-row table:style-name="ro1">
          <table:table-cell table:style-name="ce15"/>
          <table:table-cell table:style-name="ce34" office:value-type="float" office:value="14" calcext:value-type="float">
            <text:p>14</text:p>
          </table:table-cell>
          <table:table-cell table:style-name="ce30"/>
          <table:table-cell table:style-name="ce44"/>
          <table:table-cell table:style-name="ce54" table:formula="of:=IF(ROW()=2; [.$A$13]; [.E5]+1)" office:value-type="date" office:date-value="2025-08-20" calcext:value-type="date">
            <text:p>mié 20</text:p>
          </table:table-cell>
          <table:table-cell table:style-name="ce59" table:formula="of:=IF( [.$B$2]+([.$B$10])*COUNT([.$E$2:.E6])&gt;[.$B$3]; &quot;&quot;; [.$B$2]+([.$B$10])*COUNT([.$E$2:.E6]) )" office:value-type="float" office:value="18.6785714285714" calcext:value-type="float">
            <text:p>18,68</text:p>
          </table:table-cell>
          <table:table-cell table:style-name="ce63" office:value-type="float" office:value="7" calcext:value-type="float">
            <text:p>7</text:p>
          </table:table-cell>
          <table:table-cell table:style-name="ce65" table:formula="of:=IF( ISBLANK([.G6])=TRUE(); &quot;&quot;; IF(ROW()=2; [.$G$2]-[.$B$2]; [.G6]-[.G5]) )" office:value-type="float" office:value="1" calcext:value-type="float">
            <text:p>1</text:p>
          </table:table-cell>
          <table:table-cell table:style-name="ce68" table:formula="of:=IF( ISBLANK([.G6])=TRUE(); &quot;&quot;; AVERAGE([.$H$2:.H6]) )" office:value-type="float" office:value="1.2" calcext:value-type="float">
            <text:p>1,20</text:p>
          </table:table-cell>
          <table:table-cell table:style-name="ce80" table:formula="of:=IF( ISBLANK([.G6])=TRUE(); &quot;&quot;; [.$B$8] - ( ([.$B$4]*COUNT([.$E$2:.E6]))/([.G6]-[.$B$2]) ) )" office:value-type="float" office:value="-54.5" calcext:value-type="float">
            <text:p>-54,50</text:p>
          </table:table-cell>
          <table:table-cell table:style-name="ce109" table:formula="of:=IF( ISBLANK([.G6])=TRUE(); &quot;&quot;; IF( [.J6]&lt;0; ROUNDUP([.J6]); ROUNDDOWN([.J6]) ) )" office:value-type="float" office:value="-55" calcext:value-type="float">
            <text:p>-55</text:p>
          </table:table-cell>
          <table:table-cell table:number-columns-repeated="16348"/>
        </table:table-row>
        <table:table-row table:style-name="ro1">
          <table:table-cell table:style-name="ce15"/>
          <table:table-cell table:style-name="ce34" office:value-type="float" office:value="14" calcext:value-type="float">
            <text:p>14</text:p>
          </table:table-cell>
          <table:table-cell table:style-name="ce6"/>
          <table:table-cell table:style-name="ce44"/>
          <table:table-cell table:style-name="ce54" table:formula="of:=IF(ROW()=2; [.$A$13]; [.E6]+1)" office:value-type="date" office:date-value="2025-08-21" calcext:value-type="date">
            <text:p>jue 21</text:p>
          </table:table-cell>
          <table:table-cell table:style-name="ce59" table:formula="of:=IF( [.$B$2]+([.$B$10])*COUNT([.$E$2:.E7])&gt;[.$B$3]; &quot;&quot;; [.$B$2]+([.$B$10])*COUNT([.$E$2:.E7]) )" office:value-type="float" office:value="22.2142857142857" calcext:value-type="float">
            <text:p>22,21</text:p>
          </table:table-cell>
          <table:table-cell table:style-name="ce63" office:value-type="float" office:value="8" calcext:value-type="float">
            <text:p>8</text:p>
          </table:table-cell>
          <table:table-cell table:style-name="ce65" table:formula="of:=IF( ISBLANK([.G7])=TRUE(); &quot;&quot;; IF(ROW()=2; [.$G$2]-[.$B$2]; [.G7]-[.G6]) )" office:value-type="float" office:value="1" calcext:value-type="float">
            <text:p>1</text:p>
          </table:table-cell>
          <table:table-cell table:style-name="ce68" table:formula="of:=IF( ISBLANK([.G7])=TRUE(); &quot;&quot;; AVERAGE([.$H$2:.H7]) )" office:value-type="float" office:value="1.16666666666667" calcext:value-type="float">
            <text:p>1,17</text:p>
          </table:table-cell>
          <table:table-cell table:style-name="ce80" table:formula="of:=IF( ISBLANK([.G7])=TRUE(); &quot;&quot;; [.$B$8] - ( ([.$B$4]*COUNT([.$E$2:.E7]))/([.G7]-[.$B$2]) ) )" office:value-type="float" office:value="-56.8571428571429" calcext:value-type="float">
            <text:p>-56,86</text:p>
          </table:table-cell>
          <table:table-cell table:style-name="ce109" table:formula="of:=IF( ISBLANK([.G7])=TRUE(); &quot;&quot;; IF( [.J7]&lt;0; ROUNDUP([.J7]); ROUNDDOWN([.J7]) ) )" office:value-type="float" office:value="-57" calcext:value-type="float">
            <text:p>-57</text:p>
          </table:table-cell>
          <table:table-cell table:number-columns-repeated="16348"/>
        </table:table-row>
        <table:table-row table:style-name="ro1">
          <table:table-cell table:style-name="ce3"/>
          <table:table-cell table:style-name="ce32" table:formula="of:=SUM([.B6:.B7])" office:value-type="float" office:value="28" calcext:value-type="float">
            <text:p>28</text:p>
          </table:table-cell>
          <table:table-cell table:style-name="ce30"/>
          <table:table-cell table:style-name="ce44"/>
          <table:table-cell table:style-name="ce54" table:formula="of:=IF(ROW()=2; [.$A$13]; [.E7]+1)" office:value-type="date" office:date-value="2025-08-22" calcext:value-type="date">
            <text:p>vie 22</text:p>
          </table:table-cell>
          <table:table-cell table:style-name="ce59" table:formula="of:=IF( [.$B$2]+([.$B$10])*COUNT([.$E$2:.E8])&gt;[.$B$3]; &quot;&quot;; [.$B$2]+([.$B$10])*COUNT([.$E$2:.E8]) )" office:value-type="float" office:value="25.75" calcext:value-type="float">
            <text:p>25,75</text:p>
          </table:table-cell>
          <table:table-cell table:style-name="ce63" office:value-type="float" office:value="9" calcext:value-type="float">
            <text:p>9</text:p>
          </table:table-cell>
          <table:table-cell table:style-name="ce65" table:formula="of:=IF( ISBLANK([.G8])=TRUE(); &quot;&quot;; IF(ROW()=2; [.$G$2]-[.$B$2]; [.G8]-[.G7]) )" office:value-type="float" office:value="1" calcext:value-type="float">
            <text:p>1</text:p>
          </table:table-cell>
          <table:table-cell table:style-name="ce68" table:formula="of:=IF( ISBLANK([.G8])=TRUE(); &quot;&quot;; AVERAGE([.$H$2:.H8]) )" office:value-type="float" office:value="1.14285714285714" calcext:value-type="float">
            <text:p>1,14</text:p>
          </table:table-cell>
          <table:table-cell table:style-name="ce80" table:formula="of:=IF( ISBLANK([.G8])=TRUE(); &quot;&quot;; [.$B$8] - ( ([.$B$4]*COUNT([.$E$2:.E8]))/([.G8]-[.$B$2]) ) )" office:value-type="float" office:value="-58.625" calcext:value-type="float">
            <text:p>-58,63</text:p>
          </table:table-cell>
          <table:table-cell table:style-name="ce109" table:formula="of:=IF( ISBLANK([.G8])=TRUE(); &quot;&quot;; IF( [.J8]&lt;0; ROUNDUP([.J8]); ROUNDDOWN([.J8]) ) )" office:value-type="float" office:value="-59" calcext:value-type="float">
            <text:p>-59</text:p>
          </table:table-cell>
          <table:table-cell table:number-columns-repeated="16348"/>
        </table:table-row>
        <table:table-row table:style-name="ro1">
          <table:table-cell table:style-name="ce3" table:number-columns-spanned="2" table:number-rows-spanned="1"/>
          <table:covered-table-cell table:style-name="ce32"/>
          <table:table-cell table:style-name="ce30"/>
          <table:table-cell table:style-name="ce44"/>
          <table:table-cell table:style-name="ce57" table:formula="of:=IF(ROW()=2; [.$A$13]; [.E8]+1)" office:value-type="date" office:date-value="2025-08-23" calcext:value-type="date">
            <text:p>sáb 23</text:p>
          </table:table-cell>
          <table:table-cell table:style-name="ce59" table:formula="of:=IF( [.$B$2]+([.$B$10])*COUNT([.$E$2:.E9])&gt;[.$B$3]; &quot;&quot;; [.$B$2]+([.$B$10])*COUNT([.$E$2:.E9]) )" office:value-type="float" office:value="29.2857142857143" calcext:value-type="float">
            <text:p>29,29</text:p>
          </table:table-cell>
          <table:table-cell table:style-name="ce63" office:value-type="float" office:value="10" calcext:value-type="float">
            <text:p>10</text:p>
          </table:table-cell>
          <table:table-cell table:style-name="ce65" table:formula="of:=IF( ISBLANK([.G9])=TRUE(); &quot;&quot;; IF(ROW()=2; [.$G$2]-[.$B$2]; [.G9]-[.G8]) )" office:value-type="float" office:value="1" calcext:value-type="float">
            <text:p>1</text:p>
          </table:table-cell>
          <table:table-cell table:style-name="ce68" table:formula="of:=IF( ISBLANK([.G9])=TRUE(); &quot;&quot;; AVERAGE([.$H$2:.H9]) )" office:value-type="float" office:value="1.125" calcext:value-type="float">
            <text:p>1,13</text:p>
          </table:table-cell>
          <table:table-cell table:style-name="ce80" table:formula="of:=IF( ISBLANK([.G9])=TRUE(); &quot;&quot;; [.$B$8] - ( ([.$B$4]*COUNT([.$E$2:.E9]))/([.G9]-[.$B$2]) ) )" office:value-type="float" office:value="-60" calcext:value-type="float">
            <text:p>-60,00</text:p>
          </table:table-cell>
          <table:table-cell table:style-name="ce109" table:formula="of:=IF( ISBLANK([.G9])=TRUE(); &quot;&quot;; IF( [.J9]&lt;0; ROUNDUP([.J9]); ROUNDDOWN([.J9]) ) )" office:value-type="float" office:value="-60" calcext:value-type="float">
            <text:p>-60</text:p>
          </table:table-cell>
          <table:table-cell table:number-columns-repeated="16348"/>
        </table:table-row>
        <table:table-row table:style-name="ro1">
          <table:table-cell table:style-name="ce3"/>
          <table:table-cell table:style-name="ce35" table:formula="of:=[.B4]/[.B8]" office:value-type="float" office:value="3.53571428571429" calcext:value-type="float">
            <text:p>3,54</text:p>
          </table:table-cell>
          <table:table-cell table:style-name="ce30"/>
          <table:table-cell table:style-name="ce44"/>
          <table:table-cell table:style-name="ce57" table:formula="of:=IF(ROW()=2; [.$A$13]; [.E9]+1)" office:value-type="date" office:date-value="2025-08-24" calcext:value-type="date">
            <text:p>dom 24</text:p>
          </table:table-cell>
          <table:table-cell table:style-name="ce59" table:formula="of:=IF( [.$B$2]+([.$B$10])*COUNT([.$E$2:.E10])&gt;[.$B$3]; &quot;&quot;; [.$B$2]+([.$B$10])*COUNT([.$E$2:.E10]) )" office:value-type="float" office:value="32.8214285714286" calcext:value-type="float">
            <text:p>32,82</text:p>
          </table:table-cell>
          <table:table-cell table:style-name="ce63" office:value-type="float" office:value="11" calcext:value-type="float">
            <text:p>11</text:p>
          </table:table-cell>
          <table:table-cell table:style-name="ce65" table:formula="of:=IF( ISBLANK([.G10])=TRUE(); &quot;&quot;; IF(ROW()=2; [.$G$2]-[.$B$2]; [.G10]-[.G9]) )" office:value-type="float" office:value="1" calcext:value-type="float">
            <text:p>1</text:p>
          </table:table-cell>
          <table:table-cell table:style-name="ce68" table:formula="of:=IF( ISBLANK([.G10])=TRUE(); &quot;&quot;; AVERAGE([.$H$2:.H10]) )" office:value-type="float" office:value="1.11111111111111" calcext:value-type="float">
            <text:p>1,11</text:p>
          </table:table-cell>
          <table:table-cell table:style-name="ce80" table:formula="of:=IF( ISBLANK([.G10])=TRUE(); &quot;&quot;; [.$B$8] - ( ([.$B$4]*COUNT([.$E$2:.E10]))/([.G10]-[.$B$2]) ) )" office:value-type="float" office:value="-61.1" calcext:value-type="float">
            <text:p>-61,10</text:p>
          </table:table-cell>
          <table:table-cell table:style-name="ce109" table:formula="of:=IF( ISBLANK([.G10])=TRUE(); &quot;&quot;; IF( [.J10]&lt;0; ROUNDUP([.J10]); ROUNDDOWN([.J10]) ) )" office:value-type="float" office:value="-62" calcext:value-type="float">
            <text:p>-62</text:p>
          </table:table-cell>
          <table:table-cell table:number-columns-repeated="16348"/>
        </table:table-row>
        <table:table-row table:style-name="ro1">
          <table:table-cell table:style-name="ce6"/>
          <table:table-cell table:style-name="ce22" table:formula="of:=[.B10]" office:value-type="float" office:value="3.53571428571429" calcext:value-type="float">
            <text:p>3,54</text:p>
          </table:table-cell>
          <table:table-cell table:style-name="ce30"/>
          <table:table-cell table:style-name="ce44"/>
          <table:table-cell table:style-name="ce57" table:formula="of:=IF(ROW()=2; [.$A$13]; [.E10]+1)" office:value-type="date" office:date-value="2025-08-25" calcext:value-type="date">
            <text:p>lun 25</text:p>
          </table:table-cell>
          <table:table-cell table:style-name="ce59" table:formula="of:=IF( [.$B$2]+([.$B$10])*COUNT([.$E$2:.E11])&gt;[.$B$3]; &quot;&quot;; [.$B$2]+([.$B$10])*COUNT([.$E$2:.E11]) )" office:value-type="float" office:value="36.3571428571429" calcext:value-type="float">
            <text:p>36,36</text:p>
          </table:table-cell>
          <table:table-cell table:style-name="ce63" office:value-type="float" office:value="12" calcext:value-type="float">
            <text:p>12</text:p>
          </table:table-cell>
          <table:table-cell table:style-name="ce65" table:formula="of:=IF( ISBLANK([.G11])=TRUE(); &quot;&quot;; IF(ROW()=2; [.$G$2]-[.$B$2]; [.G11]-[.G10]) )" office:value-type="float" office:value="1" calcext:value-type="float">
            <text:p>1</text:p>
          </table:table-cell>
          <table:table-cell table:style-name="ce68" table:formula="of:=IF( ISBLANK([.G11])=TRUE(); &quot;&quot;; AVERAGE([.$H$2:.H11]) )" office:value-type="float" office:value="1.1" calcext:value-type="float">
            <text:p>1,10</text:p>
          </table:table-cell>
          <table:table-cell table:style-name="ce80" table:formula="of:=IF( ISBLANK([.G11])=TRUE(); &quot;&quot;; [.$B$8] - ( ([.$B$4]*COUNT([.$E$2:.E11]))/([.G11]-[.$B$2]) ) )" office:value-type="float" office:value="-62" calcext:value-type="float">
            <text:p>-62,00</text:p>
          </table:table-cell>
          <table:table-cell table:style-name="ce109" table:formula="of:=IF( ISBLANK([.G11])=TRUE(); &quot;&quot;; IF( [.J11]&lt;0; ROUNDUP([.J11]); ROUNDDOWN([.J11]) ) )" office:value-type="float" office:value="-62" calcext:value-type="float">
            <text:p>-62</text:p>
          </table:table-cell>
          <table:table-cell table:number-columns-repeated="16348"/>
        </table:table-row>
        <table:table-row table:style-name="ro1">
          <table:table-cell table:style-name="ce14" table:number-columns-spanned="2" table:number-rows-spanned="1"/>
          <table:covered-table-cell table:style-name="ce27"/>
          <table:table-cell table:style-name="ce6"/>
          <table:table-cell table:style-name="ce44"/>
          <table:table-cell table:style-name="ce57" table:formula="of:=IF(ROW()=2; [.$A$13]; [.E11]+1)" office:value-type="date" office:date-value="2025-08-26" calcext:value-type="date">
            <text:p>mar 26</text:p>
          </table:table-cell>
          <table:table-cell table:style-name="ce59" table:formula="of:=IF( [.$B$2]+([.$B$10])*COUNT([.$E$2:.E12])&gt;[.$B$3]; &quot;&quot;; [.$B$2]+([.$B$10])*COUNT([.$E$2:.E12]) )" office:value-type="float" office:value="39.8928571428571" calcext:value-type="float">
            <text:p>39,89</text:p>
          </table:table-cell>
          <table:table-cell table:style-name="ce63" office:value-type="float" office:value="13" calcext:value-type="float">
            <text:p>13</text:p>
          </table:table-cell>
          <table:table-cell table:style-name="ce65" table:formula="of:=IF( ISBLANK([.G12])=TRUE(); &quot;&quot;; IF(ROW()=2; [.$G$2]-[.$B$2]; [.G12]-[.G11]) )" office:value-type="float" office:value="1" calcext:value-type="float">
            <text:p>1</text:p>
          </table:table-cell>
          <table:table-cell table:style-name="ce68" table:formula="of:=IF( ISBLANK([.G12])=TRUE(); &quot;&quot;; AVERAGE([.$H$2:.H12]) )" office:value-type="float" office:value="1.09090909090909" calcext:value-type="float">
            <text:p>1,09</text:p>
          </table:table-cell>
          <table:table-cell table:style-name="ce80" table:formula="of:=IF( ISBLANK([.G12])=TRUE(); &quot;&quot;; [.$B$8] - ( ([.$B$4]*COUNT([.$E$2:.E12]))/([.G12]-[.$B$2]) ) )" office:value-type="float" office:value="-62.75" calcext:value-type="float">
            <text:p>-62,75</text:p>
          </table:table-cell>
          <table:table-cell table:style-name="ce109" table:formula="of:=IF( ISBLANK([.G12])=TRUE(); &quot;&quot;; IF( [.J12]&lt;0; ROUNDUP([.J12]); ROUNDDOWN([.J12]) ) )" office:value-type="float" office:value="-63" calcext:value-type="float">
            <text:p>-63</text:p>
          </table:table-cell>
          <table:table-cell table:number-columns-repeated="16348"/>
        </table:table-row>
        <table:table-row table:style-name="ro1">
          <table:table-cell table:style-name="ce19" office:value-type="date" office:date-value="2025-08-16" calcext:value-type="date" table:number-columns-spanned="2" table:number-rows-spanned="1">
            <text:p>16-08-2025</text:p>
          </table:table-cell>
          <table:covered-table-cell table:style-name="ce27"/>
          <table:table-cell table:style-name="ce6"/>
          <table:table-cell table:style-name="ce44"/>
          <table:table-cell table:style-name="ce57" table:formula="of:=IF(ROW()=2; [.$A$13]; [.E12]+1)" office:value-type="date" office:date-value="2025-08-27" calcext:value-type="date">
            <text:p>mié 27</text:p>
          </table:table-cell>
          <table:table-cell table:style-name="ce59" table:formula="of:=IF( [.$B$2]+([.$B$10])*COUNT([.$E$2:.E13])&gt;[.$B$3]; &quot;&quot;; [.$B$2]+([.$B$10])*COUNT([.$E$2:.E13]) )" office:value-type="float" office:value="43.4285714285714" calcext:value-type="float">
            <text:p>43,43</text:p>
          </table:table-cell>
          <table:table-cell table:style-name="ce63"/>
          <table:table-cell table:style-name="ce65" table:formula="of:=IF( ISBLANK([.G13])=TRUE(); &quot;&quot;; IF(ROW()=2; [.$G$2]-[.$B$2]; [.G13]-[.G12]) )">
            <text:p/>
          </table:table-cell>
          <table:table-cell table:style-name="ce68" table:formula="of:=IF( ISBLANK([.G13])=TRUE(); &quot;&quot;; AVERAGE([.$H$2:.H13]) )">
            <text:p/>
          </table:table-cell>
          <table:table-cell table:style-name="ce80" table:formula="of:=IF( ISBLANK([.G13])=TRUE(); &quot;&quot;; [.$B$8] - ( ([.$B$4]*COUNT([.$E$2:.E13]))/([.G13]-[.$B$2]) ) )">
            <text:p/>
          </table:table-cell>
          <table:table-cell table:style-name="ce109" table:formula="of:=IF( ISBLANK([.G13])=TRUE(); &quot;&quot;; IF( [.J13]&lt;0; ROUNDUP([.J13]); ROUNDDOWN([.J13]) ) )">
            <text:p/>
          </table:table-cell>
          <table:table-cell table:number-columns-repeated="16348"/>
        </table:table-row>
        <table:table-row table:style-name="ro1">
          <table:table-cell table:style-name="Default" table:number-columns-repeated="2"/>
          <table:table-cell table:style-name="ce6"/>
          <table:table-cell table:style-name="ce44"/>
          <table:table-cell table:style-name="ce57" table:formula="of:=IF(ROW()=2; [.$A$13]; [.E13]+1)" office:value-type="date" office:date-value="2025-08-28" calcext:value-type="date">
            <text:p>jue 28</text:p>
          </table:table-cell>
          <table:table-cell table:style-name="ce59" table:formula="of:=IF( [.$B$2]+([.$B$10])*COUNT([.$E$2:.E14])&gt;[.$B$3]; &quot;&quot;; [.$B$2]+([.$B$10])*COUNT([.$E$2:.E14]) )" office:value-type="float" office:value="46.9642857142857" calcext:value-type="float">
            <text:p>46,96</text:p>
          </table:table-cell>
          <table:table-cell table:style-name="ce63"/>
          <table:table-cell table:style-name="ce65" table:formula="of:=IF( ISBLANK([.G14])=TRUE(); &quot;&quot;; IF(ROW()=2; [.$G$2]-[.$B$2]; [.G14]-[.G13]) )">
            <text:p/>
          </table:table-cell>
          <table:table-cell table:style-name="ce68" table:formula="of:=IF( ISBLANK([.G14])=TRUE(); &quot;&quot;; AVERAGE([.$H$2:.H14]) )">
            <text:p/>
          </table:table-cell>
          <table:table-cell table:style-name="ce80" table:formula="of:=IF( ISBLANK([.G14])=TRUE(); &quot;&quot;; [.$B$8] - ( ([.$B$4]*COUNT([.$E$2:.E14]))/([.G14]-[.$B$2]) ) )">
            <text:p/>
          </table:table-cell>
          <table:table-cell table:style-name="ce109" table:formula="of:=IF( ISBLANK([.G14])=TRUE(); &quot;&quot;; IF( [.J14]&lt;0; ROUNDUP([.J14]); ROUNDDOWN([.J14]) ) )">
            <text:p/>
          </table:table-cell>
          <table:table-cell table:number-columns-repeated="16348"/>
        </table:table-row>
        <table:table-row table:style-name="ro1">
          <table:table-cell table:style-name="ce14" table:number-columns-spanned="2" table:number-rows-spanned="1"/>
          <table:covered-table-cell table:style-name="ce27"/>
          <table:table-cell table:style-name="ce6"/>
          <table:table-cell table:style-name="ce44"/>
          <table:table-cell table:style-name="ce57" table:formula="of:=IF(ROW()=2; [.$A$13]; [.E14]+1)" office:value-type="date" office:date-value="2025-08-29" calcext:value-type="date">
            <text:p>vie 29</text:p>
          </table:table-cell>
          <table:table-cell table:style-name="ce59" table:formula="of:=IF( [.$B$2]+([.$B$10])*COUNT([.$E$2:.E15])&gt;[.$B$3]; &quot;&quot;; [.$B$2]+([.$B$10])*COUNT([.$E$2:.E15]) )" office:value-type="float" office:value="50.5" calcext:value-type="float">
            <text:p>50,50</text:p>
          </table:table-cell>
          <table:table-cell table:style-name="ce63"/>
          <table:table-cell table:style-name="ce65" table:formula="of:=IF( ISBLANK([.G15])=TRUE(); &quot;&quot;; IF(ROW()=2; [.$G$2]-[.$B$2]; [.G15]-[.G14]) )">
            <text:p/>
          </table:table-cell>
          <table:table-cell table:style-name="ce68" table:formula="of:=IF( ISBLANK([.G15])=TRUE(); &quot;&quot;; AVERAGE([.$H$2:.H15]) )">
            <text:p/>
          </table:table-cell>
          <table:table-cell table:style-name="ce80" table:formula="of:=IF( ISBLANK([.G15])=TRUE(); &quot;&quot;; [.$B$8] - ( ([.$B$4]*COUNT([.$E$2:.E15]))/([.G15]-[.$B$2]) ) )">
            <text:p/>
          </table:table-cell>
          <table:table-cell table:style-name="ce109" table:formula="of:=IF( ISBLANK([.G15])=TRUE(); &quot;&quot;; IF( [.J15]&lt;0; ROUNDUP([.J15]); ROUNDDOWN([.J15]) ) )">
            <text:p/>
          </table:table-cell>
          <table:table-cell table:number-columns-repeated="16348"/>
        </table:table-row>
        <table:table-row table:style-name="ro1">
          <table:table-cell table:style-name="ce19" table:formula="of:=[.A13]+([.A19]-1)" office:value-type="date" office:date-value="2025-08-26" calcext:value-type="date" table:number-columns-spanned="2" table:number-rows-spanned="1">
            <text:p>26-08-2025</text:p>
          </table:table-cell>
          <table:covered-table-cell table:style-name="ce27"/>
          <table:table-cell table:style-name="ce6"/>
          <table:table-cell table:style-name="ce43"/>
          <table:table-cell table:style-name="ce58" table:formula="of:=IF(ROW()=2; [.$A$13]; [.E15]+1)" office:value-type="date" office:date-value="2025-08-30" calcext:value-type="date">
            <text:p>sáb 30</text:p>
          </table:table-cell>
          <table:table-cell table:style-name="ce60" table:formula="of:=IF( [.$B$2]+([.$B$10])*COUNT([.$E$2:.E16])&gt;[.$B$3]; &quot;&quot;; [.$B$2]+([.$B$10])*COUNT([.$E$2:.E16]) )" office:value-type="float" office:value="54.0357142857143" calcext:value-type="float">
            <text:p>54,04</text:p>
          </table:table-cell>
          <table:table-cell table:style-name="ce64"/>
          <table:table-cell table:style-name="ce66" table:formula="of:=IF( ISBLANK([.G16])=TRUE(); &quot;&quot;; IF(ROW()=2; [.$G$2]-[.$B$2]; [.G16]-[.G15]) )">
            <text:p/>
          </table:table-cell>
          <table:table-cell table:style-name="ce69" table:formula="of:=IF( ISBLANK([.G16])=TRUE(); &quot;&quot;; AVERAGE([.$H$2:.H16]) )">
            <text:p/>
          </table:table-cell>
          <table:table-cell table:style-name="ce83" table:formula="of:=IF( ISBLANK([.G16])=TRUE(); &quot;&quot;; [.$B$8] - ( ([.$B$4]*COUNT([.$E$2:.E16]))/([.G16]-[.$B$2]) ) )">
            <text:p/>
          </table:table-cell>
          <table:table-cell table:style-name="ce109" table:formula="of:=IF( ISBLANK([.G16])=TRUE(); &quot;&quot;; IF( [.J16]&lt;0; ROUNDUP([.J16]); ROUNDDOWN([.J16]) ) )">
            <text:p/>
          </table:table-cell>
          <table:table-cell table:number-columns-repeated="16348"/>
        </table:table-row>
        <table:table-row table:style-name="ro1">
          <table:table-cell table:style-name="Default" table:number-columns-repeated="2"/>
          <table:table-cell table:style-name="ce6"/>
          <table:table-cell table:style-name="ce44"/>
          <table:table-cell table:style-name="ce58" table:formula="of:=IF(ROW()=2; [.$A$13]; [.E16]+1)" office:value-type="date" office:date-value="2025-08-31" calcext:value-type="date">
            <text:p>dom 31</text:p>
          </table:table-cell>
          <table:table-cell table:style-name="ce60" table:formula="of:=IF( [.$B$2]+([.$B$10])*COUNT([.$E$2:.E17])&gt;[.$B$3]; &quot;&quot;; [.$B$2]+([.$B$10])*COUNT([.$E$2:.E17]) )" office:value-type="float" office:value="57.5714285714286" calcext:value-type="float">
            <text:p>57,57</text:p>
          </table:table-cell>
          <table:table-cell table:style-name="ce64"/>
          <table:table-cell table:style-name="ce66" table:formula="of:=IF( ISBLANK([.G17])=TRUE(); &quot;&quot;; IF(ROW()=2; [.$G$2]-[.$B$2]; [.G17]-[.G16]) )">
            <text:p/>
          </table:table-cell>
          <table:table-cell table:style-name="ce69" table:formula="of:=IF( ISBLANK([.G17])=TRUE(); &quot;&quot;; AVERAGE([.$H$2:.H17]) )">
            <text:p/>
          </table:table-cell>
          <table:table-cell table:style-name="ce83" table:formula="of:=IF( ISBLANK([.G17])=TRUE(); &quot;&quot;; [.$B$8] - ( ([.$B$4]*COUNT([.$E$2:.E17]))/([.G17]-[.$B$2]) ) )">
            <text:p/>
          </table:table-cell>
          <table:table-cell table:style-name="ce109" table:formula="of:=IF( ISBLANK([.G17])=TRUE(); &quot;&quot;; IF( [.J17]&lt;0; ROUNDUP([.J17]); ROUNDDOWN([.J17]) ) )">
            <text:p/>
          </table:table-cell>
          <table:table-cell table:number-columns-repeated="16348"/>
        </table:table-row>
        <table:table-row table:style-name="ro1">
          <table:table-cell table:style-name="ce14" table:number-columns-spanned="2" table:number-rows-spanned="1"/>
          <table:covered-table-cell table:style-name="ce27"/>
          <table:table-cell table:style-name="ce6"/>
          <table:table-cell table:style-name="ce47"/>
          <table:table-cell table:style-name="ce58" table:formula="of:=IF(ROW()=2; [.$A$13]; [.E17]+1)" office:value-type="date" office:date-value="2025-09-01" calcext:value-type="date">
            <text:p>lun 1</text:p>
          </table:table-cell>
          <table:table-cell table:style-name="ce60" table:formula="of:=IF( [.$B$2]+([.$B$10])*COUNT([.$E$2:.E18])&gt;[.$B$3]; &quot;&quot;; [.$B$2]+([.$B$10])*COUNT([.$E$2:.E18]) )" office:value-type="float" office:value="61.1071428571429" calcext:value-type="float">
            <text:p>61,11</text:p>
          </table:table-cell>
          <table:table-cell table:style-name="ce64"/>
          <table:table-cell table:style-name="ce66" table:formula="of:=IF( ISBLANK([.G18])=TRUE(); &quot;&quot;; IF(ROW()=2; [.$G$2]-[.$B$2]; [.G18]-[.G17]) )">
            <text:p/>
          </table:table-cell>
          <table:table-cell table:style-name="ce69" table:formula="of:=IF( ISBLANK([.G18])=TRUE(); &quot;&quot;; AVERAGE([.$H$2:.H18]) )">
            <text:p/>
          </table:table-cell>
          <table:table-cell table:style-name="ce83" table:formula="of:=IF( ISBLANK([.G18])=TRUE(); &quot;&quot;; [.$B$8] - ( ([.$B$4]*COUNT([.$E$2:.E18]))/([.G18]-[.$B$2]) ) )">
            <text:p/>
          </table:table-cell>
          <table:table-cell table:style-name="ce109" table:formula="of:=IF( ISBLANK([.G18])=TRUE(); &quot;&quot;; IF( [.J18]&lt;0; ROUNDUP([.J18]); ROUNDDOWN([.J18]) ) )">
            <text:p/>
          </table:table-cell>
          <table:table-cell table:number-columns-repeated="16348"/>
        </table:table-row>
        <table:table-row table:style-name="ro1">
          <table:table-cell table:style-name="ce20" table:formula="of:=COUNTIF([.G2:.G222];&quot;&gt;0&quot;)" office:value-type="float" office:value="11" calcext:value-type="float">
            <text:p>11</text:p>
          </table:table-cell>
          <table:table-cell table:style-name="ce37" table:formula="of:=ROUNDUP( [.B8]-[.A19]-LOOKUP(2;1/ISNUMBER([.J2:.J222]);[.J2:.J222]) )" office:value-type="float" office:value="80" calcext:value-type="float">
            <text:p>+80</text:p>
          </table:table-cell>
          <table:table-cell/>
          <table:table-cell table:style-name="ce47"/>
          <table:table-cell table:style-name="ce58" table:formula="of:=IF(ROW()=2; [.$A$13]; [.E18]+1)" office:value-type="date" office:date-value="2025-09-02" calcext:value-type="date">
            <text:p>mar 2</text:p>
          </table:table-cell>
          <table:table-cell table:style-name="ce60" table:formula="of:=IF( [.$B$2]+([.$B$10])*COUNT([.$E$2:.E19])&gt;[.$B$3]; &quot;&quot;; [.$B$2]+([.$B$10])*COUNT([.$E$2:.E19]) )" office:value-type="float" office:value="64.6428571428571" calcext:value-type="float">
            <text:p>64,64</text:p>
          </table:table-cell>
          <table:table-cell table:style-name="ce64"/>
          <table:table-cell table:style-name="ce66" table:formula="of:=IF( ISBLANK([.G19])=TRUE(); &quot;&quot;; IF(ROW()=2; [.$G$2]-[.$B$2]; [.G19]-[.G18]) )">
            <text:p/>
          </table:table-cell>
          <table:table-cell table:style-name="ce69" table:formula="of:=IF( ISBLANK([.G19])=TRUE(); &quot;&quot;; AVERAGE([.$H$2:.H19]) )">
            <text:p/>
          </table:table-cell>
          <table:table-cell table:style-name="ce83" table:formula="of:=IF( ISBLANK([.G19])=TRUE(); &quot;&quot;; [.$B$8] - ( ([.$B$4]*COUNT([.$E$2:.E19]))/([.G19]-[.$B$2]) ) )">
            <text:p/>
          </table:table-cell>
          <table:table-cell table:style-name="ce109" table:formula="of:=IF( ISBLANK([.G19])=TRUE(); &quot;&quot;; IF( [.J19]&lt;0; ROUNDUP([.J19]); ROUNDDOWN([.J19]) ) )">
            <text:p/>
          </table:table-cell>
          <table:table-cell table:number-columns-repeated="16348"/>
        </table:table-row>
        <table:table-row table:style-name="ro1">
          <table:table-cell table:style-name="ce33" table:formula="of:=([.A13]-1)+[.A19]" office:value-type="date" office:date-value="2025-08-26" calcext:value-type="date">
            <text:p>26/08/25</text:p>
          </table:table-cell>
          <table:table-cell table:style-name="ce33" table:formula="of:=([.A13]-1)+[.A19]+[.B19]" office:value-type="date" office:date-value="2025-11-14" calcext:value-type="date">
            <text:p>14/11/25</text:p>
          </table:table-cell>
          <table:table-cell/>
          <table:table-cell table:style-name="ce47"/>
          <table:table-cell table:style-name="ce58" table:formula="of:=IF(ROW()=2; [.$A$13]; [.E19]+1)" office:value-type="date" office:date-value="2025-09-03" calcext:value-type="date">
            <text:p>mié 3</text:p>
          </table:table-cell>
          <table:table-cell table:style-name="ce60" table:formula="of:=IF( [.$B$2]+([.$B$10])*COUNT([.$E$2:.E20])&gt;[.$B$3]; &quot;&quot;; [.$B$2]+([.$B$10])*COUNT([.$E$2:.E20]) )" office:value-type="float" office:value="68.1785714285714" calcext:value-type="float">
            <text:p>68,18</text:p>
          </table:table-cell>
          <table:table-cell table:style-name="ce64"/>
          <table:table-cell table:style-name="ce66" table:formula="of:=IF( ISBLANK([.G20])=TRUE(); &quot;&quot;; IF(ROW()=2; [.$G$2]-[.$B$2]; [.G20]-[.G19]) )">
            <text:p/>
          </table:table-cell>
          <table:table-cell table:style-name="ce69" table:formula="of:=IF( ISBLANK([.G20])=TRUE(); &quot;&quot;; AVERAGE([.$H$2:.H20]) )">
            <text:p/>
          </table:table-cell>
          <table:table-cell table:style-name="ce83" table:formula="of:=IF( ISBLANK([.G20])=TRUE(); &quot;&quot;; [.$B$8] - ( ([.$B$4]*COUNT([.$E$2:.E20]))/([.G20]-[.$B$2]) ) )">
            <text:p/>
          </table:table-cell>
          <table:table-cell table:style-name="ce109" table:formula="of:=IF( ISBLANK([.G20])=TRUE(); &quot;&quot;; IF( [.J20]&lt;0; ROUNDUP([.J20]); ROUNDDOWN([.J20]) ) )">
            <text:p/>
          </table:table-cell>
          <table:table-cell table:number-columns-repeated="5"/>
          <table:table-cell table:style-name="ce6" table:number-columns-repeated="16343"/>
        </table:table-row>
        <table:table-row table:style-name="ro1">
          <table:table-cell table:style-name="ce23" table:number-columns-spanned="2" table:number-rows-spanned="1"/>
          <table:covered-table-cell table:style-name="ce28"/>
          <table:table-cell/>
          <table:table-cell table:style-name="ce47"/>
          <table:table-cell table:style-name="ce58" table:formula="of:=IF(ROW()=2; [.$A$13]; [.E20]+1)" office:value-type="date" office:date-value="2025-09-04" calcext:value-type="date">
            <text:p>jue 4</text:p>
          </table:table-cell>
          <table:table-cell table:style-name="ce60" table:formula="of:=IF( [.$B$2]+([.$B$10])*COUNT([.$E$2:.E21])&gt;[.$B$3]; &quot;&quot;; [.$B$2]+([.$B$10])*COUNT([.$E$2:.E21]) )" office:value-type="float" office:value="71.7142857142857" calcext:value-type="float">
            <text:p>71,71</text:p>
          </table:table-cell>
          <table:table-cell table:style-name="ce64"/>
          <table:table-cell table:style-name="ce66" table:formula="of:=IF( ISBLANK([.G21])=TRUE(); &quot;&quot;; IF(ROW()=2; [.$G$2]-[.$B$2]; [.G21]-[.G20]) )">
            <text:p/>
          </table:table-cell>
          <table:table-cell table:style-name="ce69" table:formula="of:=IF( ISBLANK([.G21])=TRUE(); &quot;&quot;; AVERAGE([.$H$2:.H21]) )">
            <text:p/>
          </table:table-cell>
          <table:table-cell table:style-name="ce83" table:formula="of:=IF( ISBLANK([.G21])=TRUE(); &quot;&quot;; [.$B$8] - ( ([.$B$4]*COUNT([.$E$2:.E21]))/([.G21]-[.$B$2]) ) )">
            <text:p/>
          </table:table-cell>
          <table:table-cell table:style-name="ce109" table:formula="of:=IF( ISBLANK([.G21])=TRUE(); &quot;&quot;; IF( [.J21]&lt;0; ROUNDUP([.J21]); ROUNDDOWN([.J21]) ) )">
            <text:p/>
          </table:table-cell>
          <table:table-cell table:number-columns-repeated="5"/>
          <table:table-cell table:style-name="ce6" table:number-columns-repeated="5"/>
          <table:table-cell table:style-name="Default" table:number-columns-repeated="16338"/>
        </table:table-row>
        <table:table-row table:style-name="ro1">
          <table:table-cell table:style-name="ce24" table:formula="of:=IF( [.B8]-[.A19]=0; 0; ( [.B3]-MAX([.G2:.G222]) ) / ([.B8]-[.A19]) )" office:value-type="float" office:value="5.11764705882353" calcext:value-type="float" table:number-columns-spanned="2" table:number-rows-spanned="1">
            <text:p>5,12</text:p>
          </table:table-cell>
          <table:covered-table-cell table:style-name="ce41"/>
          <table:table-cell/>
          <table:table-cell table:style-name="ce47"/>
          <table:table-cell table:style-name="ce58" table:formula="of:=IF(ROW()=2; [.$A$13]; [.E21]+1)" office:value-type="date" office:date-value="2025-09-05" calcext:value-type="date">
            <text:p>vie 5</text:p>
          </table:table-cell>
          <table:table-cell table:style-name="ce60" table:formula="of:=IF( [.$B$2]+([.$B$10])*COUNT([.$E$2:.E22])&gt;[.$B$3]; &quot;&quot;; [.$B$2]+([.$B$10])*COUNT([.$E$2:.E22]) )" office:value-type="float" office:value="75.25" calcext:value-type="float">
            <text:p>75,25</text:p>
          </table:table-cell>
          <table:table-cell table:style-name="ce64"/>
          <table:table-cell table:style-name="ce66" table:formula="of:=IF( ISBLANK([.G22])=TRUE(); &quot;&quot;; IF(ROW()=2; [.$G$2]-[.$B$2]; [.G22]-[.G21]) )">
            <text:p/>
          </table:table-cell>
          <table:table-cell table:style-name="ce69" table:formula="of:=IF( ISBLANK([.G22])=TRUE(); &quot;&quot;; AVERAGE([.$H$2:.H22]) )">
            <text:p/>
          </table:table-cell>
          <table:table-cell table:style-name="ce83" table:formula="of:=IF( ISBLANK([.G22])=TRUE(); &quot;&quot;; [.$B$8] - ( ([.$B$4]*COUNT([.$E$2:.E22]))/([.G22]-[.$B$2]) ) )">
            <text:p/>
          </table:table-cell>
          <table:table-cell table:style-name="ce109" table:formula="of:=IF( ISBLANK([.G22])=TRUE(); &quot;&quot;; IF( [.J22]&lt;0; ROUNDUP([.J22]); ROUNDDOWN([.J22]) ) )">
            <text:p/>
          </table:table-cell>
          <table:table-cell table:number-columns-repeated="5"/>
          <table:table-cell table:style-name="ce6" table:number-columns-repeated="16343"/>
        </table:table-row>
        <table:table-row table:style-name="ro1">
          <table:table-cell table:style-name="ce6" table:number-columns-repeated="3"/>
          <table:table-cell table:style-name="ce47"/>
          <table:table-cell table:style-name="ce58" table:formula="of:=IF(ROW()=2; [.$A$13]; [.E22]+1)" office:value-type="date" office:date-value="2025-09-06" calcext:value-type="date">
            <text:p>sáb 6</text:p>
          </table:table-cell>
          <table:table-cell table:style-name="ce60" table:formula="of:=IF( [.$B$2]+([.$B$10])*COUNT([.$E$2:.E23])&gt;[.$B$3]; &quot;&quot;; [.$B$2]+([.$B$10])*COUNT([.$E$2:.E23]) )" office:value-type="float" office:value="78.7857142857143" calcext:value-type="float">
            <text:p>78,79</text:p>
          </table:table-cell>
          <table:table-cell table:style-name="ce64"/>
          <table:table-cell table:style-name="ce66" table:formula="of:=IF( ISBLANK([.G23])=TRUE(); &quot;&quot;; IF(ROW()=2; [.$G$2]-[.$B$2]; [.G23]-[.G22]) )">
            <text:p/>
          </table:table-cell>
          <table:table-cell table:style-name="ce69" table:formula="of:=IF( ISBLANK([.G23])=TRUE(); &quot;&quot;; AVERAGE([.$H$2:.H23]) )">
            <text:p/>
          </table:table-cell>
          <table:table-cell table:style-name="ce83" table:formula="of:=IF( ISBLANK([.G23])=TRUE(); &quot;&quot;; [.$B$8] - ( ([.$B$4]*COUNT([.$E$2:.E23]))/([.G23]-[.$B$2]) ) )">
            <text:p/>
          </table:table-cell>
          <table:table-cell table:style-name="ce109" table:formula="of:=IF( ISBLANK([.G23])=TRUE(); &quot;&quot;; IF( [.J23]&lt;0; ROUNDUP([.J23]); ROUNDDOWN([.J23]) ) )">
            <text:p/>
          </table:table-cell>
          <table:table-cell table:style-name="ce6" table:number-columns-repeated="5"/>
          <table:table-cell table:number-columns-repeated="16343"/>
        </table:table-row>
        <table:table-row table:style-name="ro1">
          <table:table-cell table:style-name="ce6" table:number-columns-repeated="3"/>
          <table:table-cell table:style-name="ce47"/>
          <table:table-cell table:style-name="ce58" table:formula="of:=IF(ROW()=2; [.$A$13]; [.E23]+1)" office:value-type="date" office:date-value="2025-09-07" calcext:value-type="date">
            <text:p>dom 7</text:p>
          </table:table-cell>
          <table:table-cell table:style-name="ce60" table:formula="of:=IF( [.$B$2]+([.$B$10])*COUNT([.$E$2:.E24])&gt;[.$B$3]; &quot;&quot;; [.$B$2]+([.$B$10])*COUNT([.$E$2:.E24]) )" office:value-type="float" office:value="82.3214285714286" calcext:value-type="float">
            <text:p>82,32</text:p>
          </table:table-cell>
          <table:table-cell table:style-name="ce64"/>
          <table:table-cell table:style-name="ce66" table:formula="of:=IF( ISBLANK([.G24])=TRUE(); &quot;&quot;; IF(ROW()=2; [.$G$2]-[.$B$2]; [.G24]-[.G23]) )">
            <text:p/>
          </table:table-cell>
          <table:table-cell table:style-name="ce69" table:formula="of:=IF( ISBLANK([.G24])=TRUE(); &quot;&quot;; AVERAGE([.$H$2:.H24]) )">
            <text:p/>
          </table:table-cell>
          <table:table-cell table:style-name="ce83" table:formula="of:=IF( ISBLANK([.G24])=TRUE(); &quot;&quot;; [.$B$8] - ( ([.$B$4]*COUNT([.$E$2:.E24]))/([.G24]-[.$B$2]) ) )">
            <text:p/>
          </table:table-cell>
          <table:table-cell table:style-name="ce109" table:formula="of:=IF( ISBLANK([.G24])=TRUE(); &quot;&quot;; IF( [.J24]&lt;0; ROUNDUP([.J24]); ROUNDDOWN([.J24]) ) )">
            <text:p/>
          </table:table-cell>
          <table:table-cell table:style-name="ce6" table:number-columns-repeated="3"/>
          <table:table-cell table:number-columns-repeated="16345"/>
        </table:table-row>
        <table:table-row table:style-name="ro1">
          <table:table-cell table:style-name="ce6" table:number-columns-repeated="3"/>
          <table:table-cell table:style-name="ce47"/>
          <table:table-cell table:style-name="ce58" table:formula="of:=IF(ROW()=2; [.$A$13]; [.E24]+1)" office:value-type="date" office:date-value="2025-09-08" calcext:value-type="date">
            <text:p>lun 8</text:p>
          </table:table-cell>
          <table:table-cell table:style-name="ce60" table:formula="of:=IF( [.$B$2]+([.$B$10])*COUNT([.$E$2:.E25])&gt;[.$B$3]; &quot;&quot;; [.$B$2]+([.$B$10])*COUNT([.$E$2:.E25]) )" office:value-type="float" office:value="85.8571428571429" calcext:value-type="float">
            <text:p>85,86</text:p>
          </table:table-cell>
          <table:table-cell table:style-name="ce64"/>
          <table:table-cell table:style-name="ce66" table:formula="of:=IF( ISBLANK([.G25])=TRUE(); &quot;&quot;; IF(ROW()=2; [.$G$2]-[.$B$2]; [.G25]-[.G24]) )">
            <text:p/>
          </table:table-cell>
          <table:table-cell table:style-name="ce69" table:formula="of:=IF( ISBLANK([.G25])=TRUE(); &quot;&quot;; AVERAGE([.$H$2:.H25]) )">
            <text:p/>
          </table:table-cell>
          <table:table-cell table:style-name="ce83" table:formula="of:=IF( ISBLANK([.G25])=TRUE(); &quot;&quot;; [.$B$8] - ( ([.$B$4]*COUNT([.$E$2:.E25]))/([.G25]-[.$B$2]) ) )">
            <text:p/>
          </table:table-cell>
          <table:table-cell table:style-name="ce109"/>
          <table:table-cell table:style-name="ce6" table:number-columns-repeated="3"/>
          <table:table-cell table:number-columns-repeated="16345"/>
        </table:table-row>
        <table:table-row table:style-name="ro1">
          <table:table-cell table:style-name="ce6" table:number-columns-repeated="3"/>
          <table:table-cell table:style-name="ce47"/>
          <table:table-cell table:style-name="ce58" table:formula="of:=IF(ROW()=2; [.$A$13]; [.E25]+1)" office:value-type="date" office:date-value="2025-09-09" calcext:value-type="date">
            <text:p>mar 9</text:p>
          </table:table-cell>
          <table:table-cell table:style-name="ce60" table:formula="of:=IF( [.$B$2]+([.$B$10])*COUNT([.$E$2:.E26])&gt;[.$B$3]; &quot;&quot;; [.$B$2]+([.$B$10])*COUNT([.$E$2:.E26]) )" office:value-type="float" office:value="89.3928571428571" calcext:value-type="float">
            <text:p>89,39</text:p>
          </table:table-cell>
          <table:table-cell table:style-name="ce64"/>
          <table:table-cell table:style-name="ce66" table:formula="of:=IF( ISBLANK([.G26])=TRUE(); &quot;&quot;; IF(ROW()=2; [.$G$2]-[.$B$2]; [.G26]-[.G25]) )">
            <text:p/>
          </table:table-cell>
          <table:table-cell table:style-name="ce69" table:formula="of:=IF( ISBLANK([.G26])=TRUE(); &quot;&quot;; AVERAGE([.$H$2:.H26]) )">
            <text:p/>
          </table:table-cell>
          <table:table-cell table:style-name="ce83" table:formula="of:=IF( ISBLANK([.G26])=TRUE(); &quot;&quot;; [.$B$8] - ( ([.$B$4]*COUNT([.$E$2:.E26]))/([.G26]-[.$B$2]) ) )">
            <text:p/>
          </table:table-cell>
          <table:table-cell table:style-name="ce11"/>
          <table:table-cell table:number-columns-repeated="10"/>
          <table:table-cell table:style-name="Default" table:number-columns-repeated="16338"/>
        </table:table-row>
        <table:table-row table:style-name="ro1">
          <table:table-cell table:style-name="ce6" table:number-columns-repeated="3"/>
          <table:table-cell table:style-name="ce47"/>
          <table:table-cell table:style-name="ce58" table:formula="of:=IF(ROW()=2; [.$A$13]; [.E26]+1)" office:value-type="date" office:date-value="2025-09-10" calcext:value-type="date">
            <text:p>mié 10</text:p>
          </table:table-cell>
          <table:table-cell table:style-name="ce60" table:formula="of:=IF( [.$B$2]+([.$B$10])*COUNT([.$E$2:.E27])&gt;[.$B$3]; &quot;&quot;; [.$B$2]+([.$B$10])*COUNT([.$E$2:.E27]) )" office:value-type="float" office:value="92.9285714285714" calcext:value-type="float">
            <text:p>92,93</text:p>
          </table:table-cell>
          <table:table-cell table:style-name="ce64"/>
          <table:table-cell table:style-name="ce66" table:formula="of:=IF( ISBLANK([.G27])=TRUE(); &quot;&quot;; IF(ROW()=2; [.$G$2]-[.$B$2]; [.G27]-[.G26]) )">
            <text:p/>
          </table:table-cell>
          <table:table-cell table:style-name="ce69" table:formula="of:=IF( ISBLANK([.G27])=TRUE(); &quot;&quot;; AVERAGE([.$H$2:.H27]) )">
            <text:p/>
          </table:table-cell>
          <table:table-cell table:style-name="ce83" table:formula="of:=IF( ISBLANK([.G27])=TRUE(); &quot;&quot;; [.$B$8] - ( ([.$B$4]*COUNT([.$E$2:.E27]))/([.G27]-[.$B$2]) ) )">
            <text:p/>
          </table:table-cell>
          <table:table-cell table:style-name="ce11"/>
          <table:table-cell table:number-columns-repeated="10"/>
          <table:table-cell table:style-name="Default" table:number-columns-repeated="16338"/>
        </table:table-row>
        <table:table-row table:style-name="ro1">
          <table:table-cell table:style-name="ce6" table:number-columns-repeated="3"/>
          <table:table-cell table:style-name="ce47"/>
          <table:table-cell table:style-name="ce58" table:formula="of:=IF(ROW()=2; [.$A$13]; [.E27]+1)" office:value-type="date" office:date-value="2025-09-11" calcext:value-type="date">
            <text:p>jue 11</text:p>
          </table:table-cell>
          <table:table-cell table:style-name="ce60" table:formula="of:=IF( [.$B$2]+([.$B$10])*COUNT([.$E$2:.E28])&gt;[.$B$3]; &quot;&quot;; [.$B$2]+([.$B$10])*COUNT([.$E$2:.E28]) )" office:value-type="float" office:value="96.4642857142857" calcext:value-type="float">
            <text:p>96,46</text:p>
          </table:table-cell>
          <table:table-cell table:style-name="ce64"/>
          <table:table-cell table:style-name="ce66" table:formula="of:=IF( ISBLANK([.G28])=TRUE(); &quot;&quot;; IF(ROW()=2; [.$G$2]-[.$B$2]; [.G28]-[.G27]) )">
            <text:p/>
          </table:table-cell>
          <table:table-cell table:style-name="ce69" table:formula="of:=IF( ISBLANK([.G28])=TRUE(); &quot;&quot;; AVERAGE([.$H$2:.H28]) )">
            <text:p/>
          </table:table-cell>
          <table:table-cell table:style-name="ce83" table:formula="of:=IF( ISBLANK([.G28])=TRUE(); &quot;&quot;; [.$B$8] - ( ([.$B$4]*COUNT([.$E$2:.E28]))/([.G28]-[.$B$2]) ) )">
            <text:p/>
          </table:table-cell>
          <table:table-cell table:style-name="ce109"/>
          <table:table-cell table:number-columns-repeated="6"/>
          <table:table-cell table:style-name="ce71"/>
          <table:table-cell table:number-columns-repeated="16341"/>
        </table:table-row>
        <table:table-row table:style-name="ro1">
          <table:table-cell table:style-name="ce6" table:number-columns-repeated="3"/>
          <table:table-cell table:style-name="ce47"/>
          <table:table-cell table:style-name="ce58" table:formula="of:=IF(ROW()=2; [.$A$13]; [.E28]+1)" office:value-type="date" office:date-value="2025-09-12" calcext:value-type="date">
            <text:p>vie 12</text:p>
          </table:table-cell>
          <table:table-cell table:style-name="ce60" table:formula="of:=IF( [.$B$2]+([.$B$10])*COUNT([.$E$2:.E29])&gt;[.$B$3]; &quot;&quot;; [.$B$2]+([.$B$10])*COUNT([.$E$2:.E29]) )" office:value-type="float" office:value="100" calcext:value-type="float">
            <text:p>100,00</text:p>
          </table:table-cell>
          <table:table-cell table:style-name="ce64"/>
          <table:table-cell table:style-name="ce66" table:formula="of:=IF( ISBLANK([.G29])=TRUE(); &quot;&quot;; IF(ROW()=2; [.$G$2]-[.$B$2]; [.G29]-[.G28]) )">
            <text:p/>
          </table:table-cell>
          <table:table-cell table:style-name="ce69" table:formula="of:=IF( ISBLANK([.G29])=TRUE(); &quot;&quot;; AVERAGE([.$H$2:.H29]) )">
            <text:p/>
          </table:table-cell>
          <table:table-cell table:style-name="ce83" table:formula="of:=IF( ISBLANK([.G29])=TRUE(); &quot;&quot;; [.$B$8] - ( ([.$B$4]*COUNT([.$E$2:.E29]))/([.G29]-[.$B$2]) ) )">
            <text:p/>
          </table:table-cell>
          <table:table-cell table:style-name="ce109"/>
          <table:table-cell table:number-columns-repeated="6"/>
          <table:table-cell table:style-name="ce71"/>
          <table:table-cell table:number-columns-repeated="16341"/>
        </table:table-row>
        <table:table-row table:style-name="ro1">
          <table:table-cell table:style-name="ce6" table:number-columns-repeated="10"/>
          <table:table-cell table:number-columns-repeated="2"/>
          <table:table-cell table:style-name="Default"/>
          <table:table-cell/>
          <table:table-cell table:style-name="ce62" table:number-columns-spanned="2" table:number-rows-spanned="1"/>
          <table:covered-table-cell/>
          <table:table-cell table:number-columns-repeated="16343"/>
        </table:table-row>
        <table:table-row table:style-name="ro1" table:number-rows-repeated="2">
          <table:table-cell table:style-name="ce6" table:number-columns-repeated="10"/>
          <table:table-cell table:number-columns-repeated="16349"/>
        </table:table-row>
        <table:table-row table:style-name="ro1" table:number-rows-repeated="68">
          <table:table-cell table:number-columns-repeated="16359"/>
        </table:table-row>
        <table:table-row table:style-name="ro2" table:number-rows-repeated="1048475">
          <table:table-cell table:number-columns-repeated="16359"/>
        </table:table-row>
        <table:table-row table:style-name="ro2">
          <table:table-cell table:number-columns-repeated="16359"/>
        </table:table-row>
        <calcext:conditional-formats>
          <calcext:conditional-format calcext:target-range-address="sheet.E2:sheet.E29">
            <calcext:condition calcext:apply-style-name="fondo fecha proyectada" calcext:value="=[$sheet.$B$20]" calcext:base-cell-address="sheet.E2"/>
            <calcext:condition calcext:apply-style-name="fondo fecha actual" calcext:value="=[$sheet.$A$20]" calcext:base-cell-address="sheet.E2"/>
          </calcext:conditional-format>
          <calcext:conditional-format calcext:target-range-address="sheet.J2:sheet.J29">
            <calcext:condition calcext:apply-style-name="fondo rojo 2" calcext:value="&lt;0" calcext:base-cell-address="sheet.J2"/>
          </calcext:conditional-format>
          <calcext:conditional-format calcext:target-range-address="sheet.H2:sheet.H29">
            <calcext:condition calcext:apply-style-name="fondo máximo" calcext:value="top-elements(1)" calcext:base-cell-address="sheet.H2"/>
            <calcext:condition calcext:apply-style-name="fondo mínimo" calcext:value="bottom-elements(1)" calcext:base-cell-address="sheet.H2"/>
            <calcext:condition calcext:apply-style-name="Accent 2" calcext:value="&lt;[$sheet.$B$10]" calcext:base-cell-address="sheet.H2"/>
          </calcext:conditional-format>
          <calcext:conditional-format calcext:target-range-address="sheet.I2:sheet.I29">
            <calcext:condition calcext:apply-style-name="fondo rojo 1" calcext:value="&lt;[$sheet.$B$10]" calcext:base-cell-address="sheet.I2"/>
          </calcext:conditional-format>
          <calcext:conditional-format calcext:target-range-address="sheet.A22:sheet.A22">
            <calcext:condition calcext:apply-style-name="fondo rojo 1" calcext:value="&gt;[$sheet.$B$10]" calcext:base-cell-address="sheet.A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4">
      <number:month number:style="long" number:textual="true"/>
    </number:dat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date-style style:name="N115">
      <number:day number:style="long"/>
      <number:text>-</number:text>
      <number:month number:style="long"/>
      <number:text>-</number:text>
      <number:year number:style="long"/>
    </number:date-style>
    <number:date-style style:name="N116">
      <number:day number:style="long"/>
    </number:date-style>
    <number:date-style style:name="N117">
      <number:day/>
    </number:date-style>
    <number:date-style style:name="N118">
      <number:day number:style="long"/>
      <number:text>-</number:text>
      <number:month number:style="long"/>
      <number:text>-</number:text>
      <number:year/>
    </number:date-style>
    <number:date-style style:name="N119">
      <number:month number:style="long"/>
    </number:date-style>
    <number:number-style style:name="N120">
      <number:number number:decimal-places="1" number:min-decimal-places="1" number:min-integer-digits="1"/>
    </number:number-style>
    <number:date-style style:name="N121">
      <number:day/>
      <number:text> </number:text>
      <number:month number:textual="true"/>
    </number:date-style>
    <number:date-style style:name="N122">
      <number:day/>
      <number:text> </number:text>
      <number:month number:style="long"/>
    </number:date-style>
    <number:date-style style:name="N123">
      <number:month number:textual="true"/>
    </number:date-style>
    <number:date-style style:name="N124">
      <number:month number:textual="true"/>
      <number:text>.</number:text>
    </number:date-style>
    <number:date-style style:name="N125">
      <number:day-of-week/>
      <number:text> </number:text>
      <number:day/>
    </number:date-style>
    <number:number-style style:name="N126">
      <number:text>+</number:text>
      <number:number number:decimal-places="0" number:min-decimal-places="0" number:min-integer-digits="1"/>
    </number:number-style>
    <number:number-style style:name="N127">
      <number:text>AVANCE MEDIO (</number:text>
      <number:number number:decimal-places="2" number:min-decimal-places="2" number:min-integer-digits="1"/>
      <number:text>)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ddddd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ndo_20_rojo_20_1" style:display-name="fondo rojo 1" style:family="table-cell" style:parent-style-name="Default">
      <style:table-cell-properties fo:background-color="#d62e4e"/>
      <style:text-properties fo:color="#dddddd" fo:font-weight="bold"/>
    </style:style>
    <style:style style:name="fondo_20_azul_20_claro" style:display-name="fondo azul claro" style:family="table-cell" style:parent-style-name="Default">
      <style:table-cell-properties fo:background-color="#b4c7dc"/>
    </style:style>
    <style:style style:name="fondo_20_verde_20_oscuro" style:display-name="fondo verde oscuro" style:family="table-cell" style:parent-style-name="Default">
      <style:table-cell-properties fo:background-color="#77bc65"/>
    </style:style>
    <style:style style:name="fondo_20_verde_20_claro" style:display-name="fondo verde claro" style:family="table-cell" style:parent-style-name="Default">
      <style:table-cell-properties fo:background-color="#afd095"/>
    </style:style>
    <style:style style:name="fondo_20_máximo" style:display-name="fondo máximo" style:family="table-cell" style:parent-style-name="Default">
      <style:table-cell-properties fo:background-color="#23589c" style:diagonal-bl-tr="none" style:diagonal-tl-br="none"/>
      <style:text-properties fo:color="#ffffff" fo:font-weight="bold"/>
    </style:style>
    <style:style style:name="fondo_20_naranja_20_claro" style:display-name="fondo naranja claro" style:family="table-cell" style:parent-style-name="Default">
      <style:table-cell-properties fo:background-color="#ffb66c"/>
    </style:style>
    <style:style style:name="fondo_20_naranja_20_oscuro_20_horizontal" style:display-name="fondo naranja oscuro horizontal" style:family="table-cell" style:parent-style-name="Default">
      <style:table-cell-properties fo:background-color="#ff972f"/>
    </style:style>
    <style:style style:name="fondo_20_naranja_20_oscuro_20_vertical" style:display-name="fondo naranja oscuro vertical" style:family="table-cell" style:parent-style-name="fondo_20_naranja_20_oscuro_20_horizontal" style:data-style-name="N34">
      <style:table-cell-properties style:text-align-source="fix" style:repeat-content="false" style:rotation-angle="90" style:vertical-align="middle"/>
      <style:paragraph-properties fo:text-align="center"/>
      <style:text-properties fo:font-size="11pt" fo:font-weight="bold"/>
    </style:style>
    <style:style style:name="fondo_20_mínimo" style:display-name="fondo mínimo" style:family="table-cell" style:parent-style-name="Default">
      <style:table-cell-properties fo:background-color="#8d1d75"/>
      <style:text-properties fo:color="#dddddd" fo:font-weight="bold"/>
    </style:style>
    <style:style style:name="fondo_20_azul_20_oscuro" style:display-name="fondo azul oscuro" style:family="table-cell" style:parent-style-name="Default">
      <style:table-cell-properties fo:background-color="#729fcf"/>
    </style:style>
    <style:style style:name="fondo_20_rosa_20_oscuro" style:display-name="fondo rosa oscuro" style:family="table-cell" style:parent-style-name="fondo_20_naranja_20_oscuro_20_horizontal">
      <style:table-cell-properties fo:background-color="#ffaa95"/>
      <style:text-properties fo:color="#111111"/>
    </style:style>
    <style:style style:name="fondo_20_rosa_20_claro" style:display-name="fondo rosa claro" style:family="table-cell" style:parent-style-name="fondo_20_naranja_20_claro">
      <style:table-cell-properties fo:background-color="#ffd8ce"/>
      <style:text-properties fo:color="#111111"/>
    </style:style>
    <style:style style:name="fondo_20_rojo_20_2" style:display-name="fondo rojo 2" style:family="table-cell" style:parent-style-name="fondo_20_rojo_20_1">
      <style:table-cell-properties fo:background-color="#e63838"/>
    </style:style>
    <style:style style:name="fondo_20_fecha_20_actual" style:display-name="fondo fecha actual" style:family="table-cell" style:parent-style-name="Default">
      <style:table-cell-properties fo:background-color="#000000" style:diagonal-bl-tr="none" style:diagonal-tl-br="none"/>
      <style:text-properties fo:color="#ffffff"/>
    </style:style>
    <style:style style:name="fondo_20_fecha_20_proyectada" style:display-name="fondo fecha proyectada" style:family="table-cell" style:parent-style-name="Default">
      <style:table-cell-properties fo:background-color="#bf819e" style:diagonal-bl-tr="none" style:diagonal-tl-br="none"/>
    </style:style>
    <style:style style:name="fondo_20_días_20_restantes" style:display-name="fondo días restantes" style:family="table-cell" style:parent-style-name="Default">
      <style:table-cell-properties fo:background-color="#ffdbb6" style:diagonal-bl-tr="none" style:diagonal-tl-br="none"/>
    </style:style>
    <style:style style:name="notas_20_gris" style:display-name="notas gris" style:family="table-cell" style:parent-style-name="Default">
      <style:table-cell-properties fo:background-color="#eeeeee" style:diagonal-bl-tr="none" style:diagonal-tl-br="none" fo:border="0.06pt solid #cccccc"/>
    </style:style>
    <style:style style:name="notas_20_1_20_naranja" style:display-name="notas 1 naranja" style:family="table-cell" style:parent-style-name="notas_20_gris">
      <style:table-cell-properties fo:background-color="#ffb66c"/>
    </style:style>
    <style:style style:name="notas_20_2_20_azul" style:display-name="notas 2 azul" style:family="table-cell" style:parent-style-name="notas_20_gris">
      <style:table-cell-properties fo:background-color="#77a7db" style:diagonal-bl-tr="none" style:diagonal-tl-br="none"/>
    </style:style>
    <style:style style:name="notas_20_3_20_verde" style:display-name="notas 3 verde" style:family="table-cell" style:parent-style-name="notas_20_gris">
      <style:table-cell-properties fo:background-color="#85c276"/>
    </style:style>
    <style:style style:name="notas_20_4_20_oro" style:display-name="notas 4 oro" style:family="table-cell" style:parent-style-name="notas_20_gris">
      <style:table-cell-properties fo:background-color="#f6e08b"/>
    </style:style>
    <style:style style:name="notas_20_5_20_rojo" style:display-name="notas 5 rojo" style:family="table-cell" style:parent-style-name="notas_20_gris">
      <style:table-cell-properties fo:background-color="#ffa6a6"/>
    </style:style>
    <style:style style:name="notas_20_6_20_blanco" style:display-name="notas 6 blanco" style:family="table-cell" style:parent-style-name="notas_20_gris">
      <style:table-cell-properties fo:background-color="#fffff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scale-to-X="1" style:scale-to-Y="1" style:writing-mode="lr-tb"/>
      <style:header-style>
        <style:header-footer-properties svg: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 style:data-style-name="N2" text:time-value="10:15:36.657037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19T12:47:44.830000000</meta:creation-date>
    <dc:date>2025-08-27T09:57:48.031230400</dc:date>
    <meta:editing-duration>P2DT21H12M53S</meta:editing-duration>
    <meta:editing-cycles>545</meta:editing-cycles>
    <meta:generator>LibreOffice/25.8.0.4$Windows_X86_64 LibreOffice_project/48f00303701489684e67c38c28aff00cd5929e67</meta:generator>
    <meta:document-statistic meta:table-count="1" meta:cell-count="18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17">
      <number:day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17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3cm" svg:stroke-color="#666666"/>
      <style:text-properties fo:font-size="9pt" style:font-size-asian="10pt" style:font-size-complex="10pt"/>
    </style:style>
    <style:style style:name="ch4" style:family="chart">
      <style:graphic-properties svg:stroke-color="#dddddd"/>
    </style:style>
    <style:style style:name="ch5" style:family="chart" style:data-style-name="N1">
      <style:chart-properties chart:display-label="true" chart:logarithmic="false" chart:origin="0" chart:interval-major="4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automatic" chart:symbol-width="0.252cm" chart:symbol-height="0.252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cm" chart:symbol-height="0.2cm" chart:link-data-style-to-source="true"/>
      <style:graphic-properties svg:stroke-width="0.08cm" svg:stroke-color="#0d69cb" draw:fill-color="#0d69cb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bitmap" draw:fill-color="#729fcf" draw:fill-image-name="ChartBitmap_20_44" draw:opacity="30%" draw:fill-image-width="53%" draw:fill-image-height="100%" style:repeat="no-repeat" draw:fill-image-ref-point="right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471cm" svg:height="12.641cm" xlink:href=".." xlink:type="simple" chart:class="chart:bar" chart:style-name="ch1">
        <chart:plot-area chart:style-name="ch2" svg:x="0.449cm" svg:y="0.252cm" svg:width="21.573cm" svg:height="12.137cm">
          <chart:coordinate-region svg:x="1.16cm" svg:y="0.433cm" svg:width="20.862cm" svg:height="11.346cm"/>
          <chart:axis chart:dimension="x" chart:name="primary-x" chart:style-name="ch3" chartooo:axis-type="auto">
            <chartooo:date-scale/>
            <chart:categories table:cell-range-address="sheet.E2:sheet.E29"/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.K2:sheet.K29" loext:label-string="ahorro_proyectado_entero" chart:class="chart:bar">
            <chart:data-point chart:repeated="28"/>
          </chart:series>
          <chart:series chart:style-name="ch8" chart:values-cell-range-address="sheet.J2:sheet.J29" loext:label-string="ahorro_proyectado" chart:class="chart:line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horro_proyectado_entero</text:p>
              </table:table-cell>
              <table:table-cell office:value-type="string">
                <text:p>ahorro_proyectado</text:p>
              </table:table-cell>
            </table:table-row>
          </table:table-header-rows>
          <table:table-rows>
            <table:table-row>
              <table:table-cell office:value-type="float" office:value="45885">
                <text:p>45885</text:p>
                <draw:g>
                  <svg:desc>sheet.E2:sheet.E29</svg:desc>
                </draw:g>
              </table:table-cell>
              <table:table-cell office:value-type="float" office:value="-71">
                <text:p>-71</text:p>
                <draw:g>
                  <svg:desc>sheet.K2:sheet.K29</svg:desc>
                </draw:g>
              </table:table-cell>
              <table:table-cell office:value-type="float" office:value="-71">
                <text:p>-71</text:p>
                <draw:g>
                  <svg:desc>sheet.J2:sheet.J29</svg:desc>
                </draw:g>
              </table:table-cell>
            </table:table-row>
            <table:table-row>
              <table:table-cell office:value-type="float" office:value="45886">
                <text:p>45886</text:p>
              </table:table-cell>
              <table:table-cell office:value-type="float" office:value="-38">
                <text:p>-38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float" office:value="45887">
                <text:p>45887</text:p>
              </table:table-cell>
              <table:table-cell office:value-type="float" office:value="-47">
                <text:p>-47</text:p>
              </table:table-cell>
              <table:table-cell office:value-type="float" office:value="-46.25">
                <text:p>-46.25</text:p>
              </table:table-cell>
            </table:table-row>
            <table:table-row>
              <table:table-cell office:value-type="float" office:value="45888">
                <text:p>45888</text:p>
              </table:table-cell>
              <table:table-cell office:value-type="float" office:value="-52">
                <text:p>-52</text:p>
              </table:table-cell>
              <table:table-cell office:value-type="float" office:value="-51.2">
                <text:p>-51.2</text:p>
              </table:table-cell>
            </table:table-row>
            <table:table-row>
              <table:table-cell office:value-type="float" office:value="45889">
                <text:p>45889</text:p>
              </table:table-cell>
              <table:table-cell office:value-type="float" office:value="-55">
                <text:p>-55</text:p>
              </table:table-cell>
              <table:table-cell office:value-type="float" office:value="-54.5">
                <text:p>-54.5</text:p>
              </table:table-cell>
            </table:table-row>
            <table:table-row>
              <table:table-cell office:value-type="float" office:value="45890">
                <text:p>45890</text:p>
              </table:table-cell>
              <table:table-cell office:value-type="float" office:value="-57">
                <text:p>-57</text:p>
              </table:table-cell>
              <table:table-cell office:value-type="float" office:value="-56.8571428571429">
                <text:p>-56.8571428571429</text:p>
              </table:table-cell>
            </table:table-row>
            <table:table-row>
              <table:table-cell office:value-type="float" office:value="45891">
                <text:p>45891</text:p>
              </table:table-cell>
              <table:table-cell office:value-type="float" office:value="-59">
                <text:p>-59</text:p>
              </table:table-cell>
              <table:table-cell office:value-type="float" office:value="-58.625">
                <text:p>-58.625</text:p>
              </table:table-cell>
            </table:table-row>
            <table:table-row>
              <table:table-cell office:value-type="float" office:value="45892">
                <text:p>45892</text:p>
              </table:table-cell>
              <table:table-cell office:value-type="float" office:value="-60">
                <text:p>-60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float" office:value="45893">
                <text:p>45893</text:p>
              </table:table-cell>
              <table:table-cell office:value-type="float" office:value="-62">
                <text:p>-62</text:p>
              </table:table-cell>
              <table:table-cell office:value-type="float" office:value="-61.1">
                <text:p>-61.1</text:p>
              </table:table-cell>
            </table:table-row>
            <table:table-row>
              <table:table-cell office:value-type="float" office:value="45894">
                <text:p>45894</text:p>
              </table:table-cell>
              <table:table-cell office:value-type="float" office:value="-62">
                <text:p>-62</text:p>
              </table:table-cell>
              <table:table-cell office:value-type="float" office:value="-62">
                <text:p>-62</text:p>
              </table:table-cell>
            </table:table-row>
            <table:table-row>
              <table:table-cell office:value-type="float" office:value="45895">
                <text:p>45895</text:p>
              </table:table-cell>
              <table:table-cell office:value-type="float" office:value="-63">
                <text:p>-63</text:p>
              </table:table-cell>
              <table:table-cell office:value-type="float" office:value="-62.75">
                <text:p>-62.75</text:p>
              </table:table-cell>
            </table:table-row>
            <table:table-row>
              <table:table-cell office:value-type="float" office:value="45896">
                <text:p>45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97">
                <text:p>45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98">
                <text:p>45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99">
                <text:p>45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0">
                <text:p>45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2">
                <text:p>45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3">
                <text:p>45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4">
                <text:p>45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5">
                <text:p>45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6">
                <text:p>45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7">
                <text:p>45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8">
                <text:p>45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9">
                <text:p>45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10">
                <text:p>45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11">
                <text:p>45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12">
                <text:p>45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0.4$Windows_X86_64 LibreOffice_project/48f00303701489684e67c38c28aff00cd5929e6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ChartGradient_20_1" draw:display-name="ChartGradient 1" draw:style="linear" draw:start-color="#dde8cb" draw:end-color="#ffd7d7" draw:start-intensity="100%" draw:end-intensity="100%" draw:angle="30deg" draw:border="10%">
      <loext:gradient-stop svg:offset="0" loext:color-type="rgb" loext:color-value="#dde8cb"/>
      <loext:gradient-stop svg:offset="1" loext:color-type="rgb" loext:color-value="#ffd7d7"/>
    </draw:gradient>
    <draw:fill-image draw:name="ChartBitmap_20_1" draw:display-name="ChartBitmap 1" xlink:href="Pictures/10000000000002000000020005FC09DC.jpg" xlink:type="simple" xlink:show="embed" xlink:actuate="onLoad"/>
    <draw:fill-image draw:name="ChartBitmap_20_10" draw:display-name="ChartBitmap 10" xlink:href="Pictures/1000000000000200000001E5349F75C8.jpg" xlink:type="simple" xlink:show="embed" xlink:actuate="onLoad"/>
    <draw:fill-image draw:name="ChartBitmap_20_11" draw:display-name="ChartBitmap 11" xlink:href="Pictures/1000000000000200000001E5349F75C8.jpg" xlink:type="simple" xlink:show="embed" xlink:actuate="onLoad"/>
    <draw:fill-image draw:name="ChartBitmap_20_12" draw:display-name="ChartBitmap 12" xlink:href="Pictures/1000000000000200000001E5349F75C8.jpg" xlink:type="simple" xlink:show="embed" xlink:actuate="onLoad"/>
    <draw:fill-image draw:name="ChartBitmap_20_13" draw:display-name="ChartBitmap 13" xlink:href="Pictures/1000000000000200000001E5349F75C8.jpg" xlink:type="simple" xlink:show="embed" xlink:actuate="onLoad"/>
    <draw:fill-image draw:name="ChartBitmap_20_14" draw:display-name="ChartBitmap 14" xlink:href="Pictures/1000000000000200000001E5349F75C8.jpg" xlink:type="simple" xlink:show="embed" xlink:actuate="onLoad"/>
    <draw:fill-image draw:name="ChartBitmap_20_15" draw:display-name="ChartBitmap 15" xlink:href="Pictures/1000000000000200000001E5349F75C8.jpg" xlink:type="simple" xlink:show="embed" xlink:actuate="onLoad"/>
    <draw:fill-image draw:name="ChartBitmap_20_16" draw:display-name="ChartBitmap 16" xlink:href="Pictures/1000000000000200000001E5349F75C8.jpg" xlink:type="simple" xlink:show="embed" xlink:actuate="onLoad"/>
    <draw:fill-image draw:name="ChartBitmap_20_17" draw:display-name="ChartBitmap 17" xlink:href="Pictures/1000000000000200000001E5349F75C8.jpg" xlink:type="simple" xlink:show="embed" xlink:actuate="onLoad"/>
    <draw:fill-image draw:name="ChartBitmap_20_18" draw:display-name="ChartBitmap 18" xlink:href="Pictures/1000000000000200000001E5349F75C8.jpg" xlink:type="simple" xlink:show="embed" xlink:actuate="onLoad"/>
    <draw:fill-image draw:name="ChartBitmap_20_19" draw:display-name="ChartBitmap 19" xlink:href="Pictures/100000000000020000000200FC0707AD.jpg" xlink:type="simple" xlink:show="embed" xlink:actuate="onLoad"/>
    <draw:fill-image draw:name="ChartBitmap_20_2" draw:display-name="ChartBitmap 2" xlink:href="Pictures/10000000000002000000020005FC09DC.jpg" xlink:type="simple" xlink:show="embed" xlink:actuate="onLoad"/>
    <draw:fill-image draw:name="ChartBitmap_20_20" draw:display-name="ChartBitmap 20" xlink:href="Pictures/1000000000000200000001E5349F75C8.jpg" xlink:type="simple" xlink:show="embed" xlink:actuate="onLoad"/>
    <draw:fill-image draw:name="ChartBitmap_20_21" draw:display-name="ChartBitmap 21" xlink:href="Pictures/1000000000000200000001E5349F75C8.jpg" xlink:type="simple" xlink:show="embed" xlink:actuate="onLoad"/>
    <draw:fill-image draw:name="ChartBitmap_20_22" draw:display-name="ChartBitmap 22" xlink:href="Pictures/100000010000072500000144AC9CE0C8.png" xlink:type="simple" xlink:show="embed" xlink:actuate="onLoad"/>
    <draw:fill-image draw:name="ChartBitmap_20_23" draw:display-name="ChartBitmap 23" xlink:href="Pictures/100000010000072500000144AC9CE0C8.png" xlink:type="simple" xlink:show="embed" xlink:actuate="onLoad"/>
    <draw:fill-image draw:name="ChartBitmap_20_24" draw:display-name="ChartBitmap 24" xlink:href="Pictures/100000010000072500000144AC9CE0C8.png" xlink:type="simple" xlink:show="embed" xlink:actuate="onLoad"/>
    <draw:fill-image draw:name="ChartBitmap_20_25" draw:display-name="ChartBitmap 25" xlink:href="Pictures/100000010000072500000144AC9CE0C8.png" xlink:type="simple" xlink:show="embed" xlink:actuate="onLoad"/>
    <draw:fill-image draw:name="ChartBitmap_20_26" draw:display-name="ChartBitmap 26" xlink:href="Pictures/100000010000072500000144AC9CE0C8.png" xlink:type="simple" xlink:show="embed" xlink:actuate="onLoad"/>
    <draw:fill-image draw:name="ChartBitmap_20_27" draw:display-name="ChartBitmap 27" xlink:href="Pictures/100000010000072500000144AC9CE0C8.png" xlink:type="simple" xlink:show="embed" xlink:actuate="onLoad"/>
    <draw:fill-image draw:name="ChartBitmap_20_28" draw:display-name="ChartBitmap 28" xlink:href="Pictures/100000010000072500000144AC9CE0C8.png" xlink:type="simple" xlink:show="embed" xlink:actuate="onLoad"/>
    <draw:fill-image draw:name="ChartBitmap_20_29" draw:display-name="ChartBitmap 29" xlink:href="Pictures/100000010000072500000144AC9CE0C8.png" xlink:type="simple" xlink:show="embed" xlink:actuate="onLoad"/>
    <draw:fill-image draw:name="ChartBitmap_20_3" draw:display-name="ChartBitmap 3" xlink:href="Pictures/1000000000000200000001E5349F75C8.jpg" xlink:type="simple" xlink:show="embed" xlink:actuate="onLoad"/>
    <draw:fill-image draw:name="ChartBitmap_20_30" draw:display-name="ChartBitmap 30" xlink:href="Pictures/100000010000072500000144AC9CE0C8.png" xlink:type="simple" xlink:show="embed" xlink:actuate="onLoad"/>
    <draw:fill-image draw:name="ChartBitmap_20_31" draw:display-name="ChartBitmap 31" xlink:href="Pictures/100000010000072500000144AC9CE0C8.png" xlink:type="simple" xlink:show="embed" xlink:actuate="onLoad"/>
    <draw:fill-image draw:name="ChartBitmap_20_32" draw:display-name="ChartBitmap 32" xlink:href="Pictures/100000010000072500000144AC9CE0C8.png" xlink:type="simple" xlink:show="embed" xlink:actuate="onLoad"/>
    <draw:fill-image draw:name="ChartBitmap_20_33" draw:display-name="ChartBitmap 33" xlink:href="Pictures/100000010000072500000144AC9CE0C8.png" xlink:type="simple" xlink:show="embed" xlink:actuate="onLoad"/>
    <draw:fill-image draw:name="ChartBitmap_20_34" draw:display-name="ChartBitmap 34" xlink:href="Pictures/100000010000072500000144AC9CE0C8.png" xlink:type="simple" xlink:show="embed" xlink:actuate="onLoad"/>
    <draw:fill-image draw:name="ChartBitmap_20_35" draw:display-name="ChartBitmap 35" xlink:href="Pictures/100000010000072500000144AC9CE0C8.png" xlink:type="simple" xlink:show="embed" xlink:actuate="onLoad"/>
    <draw:fill-image draw:name="ChartBitmap_20_36" draw:display-name="ChartBitmap 36" xlink:href="Pictures/100000010000072500000144AC9CE0C8.png" xlink:type="simple" xlink:show="embed" xlink:actuate="onLoad"/>
    <draw:fill-image draw:name="ChartBitmap_20_37" draw:display-name="ChartBitmap 37" xlink:href="Pictures/100000010000072500000144AC9CE0C8.png" xlink:type="simple" xlink:show="embed" xlink:actuate="onLoad"/>
    <draw:fill-image draw:name="ChartBitmap_20_38" draw:display-name="ChartBitmap 38" xlink:href="Pictures/100000010000072500000144AC9CE0C8.png" xlink:type="simple" xlink:show="embed" xlink:actuate="onLoad"/>
    <draw:fill-image draw:name="ChartBitmap_20_39" draw:display-name="ChartBitmap 39" xlink:href="Pictures/100000010000072500000144AC9CE0C8.png" xlink:type="simple" xlink:show="embed" xlink:actuate="onLoad"/>
    <draw:fill-image draw:name="ChartBitmap_20_4" draw:display-name="ChartBitmap 4" xlink:href="Pictures/1000000000000200000001E5349F75C8.jpg" xlink:type="simple" xlink:show="embed" xlink:actuate="onLoad"/>
    <draw:fill-image draw:name="ChartBitmap_20_40" draw:display-name="ChartBitmap 40" xlink:href="Pictures/100000010000072500000144AC9CE0C8.png" xlink:type="simple" xlink:show="embed" xlink:actuate="onLoad"/>
    <draw:fill-image draw:name="ChartBitmap_20_41" draw:display-name="ChartBitmap 41" xlink:href="Pictures/100000010000072500000144AC9CE0C8.png" xlink:type="simple" xlink:show="embed" xlink:actuate="onLoad"/>
    <draw:fill-image draw:name="ChartBitmap_20_42" draw:display-name="ChartBitmap 42" xlink:href="Pictures/100000010000072500000144AC9CE0C8.png" xlink:type="simple" xlink:show="embed" xlink:actuate="onLoad"/>
    <draw:fill-image draw:name="ChartBitmap_20_43" draw:display-name="ChartBitmap 43" xlink:href="Pictures/100000010000072500000144AC9CE0C8.png" xlink:type="simple" xlink:show="embed" xlink:actuate="onLoad"/>
    <draw:fill-image draw:name="ChartBitmap_20_44" draw:display-name="ChartBitmap 44" xlink:href="Pictures/100000010000072500000144AC9CE0C8.png" xlink:type="simple" xlink:show="embed" xlink:actuate="onLoad"/>
    <draw:fill-image draw:name="ChartBitmap_20_45" draw:display-name="ChartBitmap 45" xlink:href="Pictures/100000010000072500000144AC9CE0C8.png" xlink:type="simple" xlink:show="embed" xlink:actuate="onLoad"/>
    <draw:fill-image draw:name="ChartBitmap_20_5" draw:display-name="ChartBitmap 5" xlink:href="Pictures/1000000000000200000001E5349F75C8.jpg" xlink:type="simple" xlink:show="embed" xlink:actuate="onLoad"/>
    <draw:fill-image draw:name="ChartBitmap_20_6" draw:display-name="ChartBitmap 6" xlink:href="Pictures/1000000000000200000001E5349F75C8.jpg" xlink:type="simple" xlink:show="embed" xlink:actuate="onLoad"/>
    <draw:fill-image draw:name="ChartBitmap_20_7" draw:display-name="ChartBitmap 7" xlink:href="Pictures/1000000000000200000001E5349F75C8.jpg" xlink:type="simple" xlink:show="embed" xlink:actuate="onLoad"/>
    <draw:fill-image draw:name="ChartBitmap_20_8" draw:display-name="ChartBitmap 8" xlink:href="Pictures/1000000000000200000001E5349F75C8.jpg" xlink:type="simple" xlink:show="embed" xlink:actuate="onLoad"/>
    <draw:fill-image draw:name="ChartBitmap_20_9" draw:display-name="ChartBitmap 9" xlink:href="Pictures/1000000000000200000001E5349F75C8.jpg" xlink:type="simple" xlink:show="embed" xlink:actuate="onLoad"/>
  </office:styles>
</office:document-styles>
</file>