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06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x possible saving :</text:p>
          </table:table-cell>
          <table:table-cell office:value-type="string" calcext:value-type="string">
            <text:p>4 M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ze (kB)</text:p>
          </table:table-cell>
          <table:table-cell office:value-type="string" calcext:value-type="string">
            <text:p>occurrences</text:p>
          </table:table-cell>
          <table:table-cell office:value-type="string" calcext:value-type="string">
            <text:p>poss. saving (kB)</text:p>
          </table:table-cell>
          <table:table-cell office:value-type="string" calcext:value-type="string">
            <text:p>dup. Num.</text:p>
          </table:table-cell>
          <table:table-cell office:value-type="string" calcext:value-type="string">
            <text:p>path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reoffice7.6-dict-es_7.6.4.1-1_amd64.deb-d/opt/libreoffice7.6/share/extensions/dict-es/es.dic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reoffice7.6-dict-es_7.6.4.1-1_amd64.deb-d/opt/libreoffice7.6/share/extensions/dict-es/es_GQ.di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eoffice7.6-dict-no_7.6.4.1-1_amd64.deb-d/opt/libreoffice7.6/share/extensions/dict-no/hyph_nb_NO.dic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eoffice7.6-dict-no_7.6.4.1-1_amd64.deb-d/opt/libreoffice7.6/share/extensions/dict-no/hyph_nn_NO.di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reoffice7.6-dict-es_7.6.4.1-1_amd64.deb-d/opt/libreoffice7.6/share/extensions/dict-es/es.aff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reoffice7.6-dict-es_7.6.4.1-1_amd64.deb-d/opt/libreoffice7.6/share/extensions/dict-es/es_GQ.aff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reoffice7.6-dict-es_7.6.4.1-1_amd64.deb-d/opt/libreoffice7.6/share/extensions/dict-es/es_PH.aff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reoffice7.6-dict-es_7.6.4.1-1_amd64.deb-d/opt/libreoffice7.6/share/extensions/dict-es/es_US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BO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CL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CR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CU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DO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EC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HN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NI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PA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PR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PY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SV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breoffice7.6-dict-es_7.6.4.1-1_amd64.deb-d/opt/libreoffice7.6/share/extensions/dict-es/es_UY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reoffice7.6-dict-es_7.6.4.1-1_amd64.deb-d/opt/libreoffice7.6/share/extensions/dict-es/es_CO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reoffice7.6-dict-es_7.6.4.1-1_amd64.deb-d/opt/libreoffice7.6/share/extensions/dict-es/es_MX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reoffice7.6-dict-es_7.6.4.1-1_amd64.deb-d/opt/libreoffice7.6/share/extensions/dict-es/es_PE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reoffice7.6-dict-es_7.6.4.1-1_amd64.deb-d/opt/libreoffice7.6/share/extensions/dict-es/es_VE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breoffice7.6-dict-pt-br_7.6.4.1-1_amd64.deb-d/opt/libreoffice7.6/share/extensions/dict-pt-BR/dialog/pt_BR_ca.properti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breoffice7.6-dict-pt-br_7.6.4.1-1_amd64.deb-d/opt/libreoffice7.6/share/extensions/dict-pt-BR/dialog/pt_BR_ca_valencia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a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n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rx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b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ck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dg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d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en_Z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fu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g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g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gu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gug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h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h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a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m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mr_La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ok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k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l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l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l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lv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a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k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l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n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my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n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ns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om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o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pa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rw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a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a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i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q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r_La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w_T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szl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g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h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t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u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v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vec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v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xh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breoffice7.6-dict-pt-br_7.6.4.1-1_amd64.deb-d/opt/libreoffice7.6/share/extensions/dict-pt-BR/dialog/pt_BR_zu.properti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22:20:17.1339350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5896ab1714085361c45cf540f76f60673dd96a72</meta:generator>
    <meta:editing-cycles>2</meta:editing-cycles>
    <meta:editing-duration>PT1M52S</meta:editing-duration>
    <dc:date>2023-12-12T22:21:31.180007758</dc:date>
    <meta:document-statistic meta:table-count="1" meta:cell-count="482" meta:object-count="0"/>
  </office:meta>
</office:document-meta>
</file>