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9.092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8.1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5">
      <style:table-cell-properties fo:border="0.74pt solid #000000"/>
      <style:map style:condition="cell-content()=MIN([$deb_2025_week_11.$A25:$deb_2025_week_11.$B25])" style:apply-style-name="Accent" style:base-cell-address="deb_2025_week_11.A25"/>
    </style:style>
    <style:style style:name="ce17" style:family="table-cell" style:parent-style-name="Default">
      <style:table-cell-properties fo:border="0.74pt solid #000000"/>
    </style:style>
    <style:style style:name="ce6" style:family="table-cell" style:parent-style-name="Default">
      <style:map style:condition="cell-content()=MIN([.$A39:.$B39])" style:apply-style-name="Accent" style:base-cell-address="deb_2025_week_11.A39"/>
    </style:style>
    <style:style style:name="ce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15" style:family="table-cell" style:parent-style-name="Default">
      <style:table-cell-properties fo:background-color="#cccccc" fo:border="0.74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0"/>
  </office:automatic-styles>
  <office:body>
    <office:spreadsheet>
      <table:calculation-settings table:automatic-find-labels="false"/>
      <table:table table:name="deb_2025_week_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1"/>
        <table:table-column table:style-name="co4" table:default-cell-style-name="Default"/>
        <table:table-column table:style-name="co5" table:default-cell-style-name="ce22"/>
        <table:table-column table:style-name="co6" table:default-cell-style-name="Default"/>
        <table:table-row table:style-name="ro1">
          <table:table-cell table:style-name="Default" office:value-type="string" calcext:value-type="string">
            <text:p>'*.deb’ files into workdir/installation/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Result of : find . -type f -iname '*.deb' -printf '%p;%s\n' | sed 's/^\.\///'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12 GiB physical RAM memory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4 cores x86_64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unset PARALLELISM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No other activity during the test.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Configuration : ./autogen.sh --with-distro=LibreOfficeLinux --with-lang=ALL --with-package-format=deb --disable-online-update –disable-breakpad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For each test case (after a first build) :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cd workdir/installation/ ; find . -type f -iname '*.deb' -delete ; rmdir /tmp/ooopackaging*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Cd ../.. ;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[change epm patch config]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ake epm.clean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ake epm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time make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1" office:value-type="string" calcext:value-type="string">
            <text:p>Test case</text:p>
          </table:table-cell>
          <table:table-cell table:style-name="ce12" office:value-type="string" calcext:value-type="string">
            <text:p>configuration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1" office:value-type="string" calcext:value-type="string">
            <text:p>default</text:p>
          </table:table-cell>
          <table:table-cell table:style-name="ce16" office:value-type="string" calcext:value-type="string">
            <text:p>Master branch with no chang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1" office:value-type="string" calcext:value-type="string">
            <text:p>Max dict 128 MiB</text:p>
          </table:table-cell>
          <table:table-cell table:style-name="ce16" office:value-type="string" calcext:value-type="string">
            <text:p>epm patch with dpkg and xz option depending on installed size with dictionary maximum size of 128MiB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default</text:p>
          </table:table-cell>
          <table:table-cell table:style-name="ce1" table:formula="of:=[.B21]" office:value-type="string" office:string-value="Max dict 128 MiB" calcext:value-type="string">
            <text:p>Max dict 128 MiB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3" office:value-type="string" calcext:value-type="string" table:number-columns-spanned="2" table:number-rows-spanned="1">
            <text:p>size (MiB)</text:p>
          </table:table-cell>
          <table:covered-table-cell table:style-name="ce3"/>
          <table:table-cell table:style-name="ce15" office:value-type="string" calcext:value-type="string">
            <text:p>Total of each kind of archiv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table:formula="of:=SUM([.A39:.A79])/2^20" office:value-type="float" office:value="200.692668914795" calcext:value-type="float">
            <text:p>200,693</text:p>
          </table:table-cell>
          <table:table-cell table:style-name="ce4" table:formula="of:=SUM([.B39:.B79])/2^20" office:value-type="float" office:value="195.940536499023" calcext:value-type="float">
            <text:p>195,941</text:p>
          </table:table-cell>
          <table:table-cell table:style-name="ce17" office:value-type="string" calcext:value-type="string">
            <text:p>main file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table:formula="of:=SUM([.A80:.A148])/2^20" office:value-type="float" office:value="171.56001663208" calcext:value-type="float">
            <text:p>171,560</text:p>
          </table:table-cell>
          <table:table-cell table:style-name="ce4" table:formula="of:=SUM([.B80:.B148])/2^20" office:value-type="float" office:value="165.123641967773" calcext:value-type="float">
            <text:p>165,124</text:p>
          </table:table-cell>
          <table:table-cell table:style-name="ce17" office:value-type="string" calcext:value-type="string">
            <text:p>help language pack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table:formula="of:=SUM([.A149:.A208])/2^20" office:value-type="float" office:value="68.0327453613281" calcext:value-type="float">
            <text:p>68,033</text:p>
          </table:table-cell>
          <table:table-cell table:style-name="ce4" table:formula="of:=SUM([.B149:.B208])/2^20" office:value-type="float" office:value="64.7035675048828" calcext:value-type="float">
            <text:p>64,704</text:p>
          </table:table-cell>
          <table:table-cell table:style-name="ce17" office:value-type="string" calcext:value-type="string">
            <text:p>language dictionary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table:formula="of:=SUM([.A209:.A332])/2^20" office:value-type="float" office:value="0.766193389892578" calcext:value-type="float">
            <text:p>0,766</text:p>
          </table:table-cell>
          <table:table-cell table:style-name="ce4" table:formula="of:=SUM([.B209:.B332])/2^20" office:value-type="float" office:value="0.839397430419922" calcext:value-type="float">
            <text:p>0,839</text:p>
          </table:table-cell>
          <table:table-cell table:style-name="ce17" office:value-type="string" calcext:value-type="string">
            <text:p>libreofficedev translation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table:formula="of:=SUM([.A333:.A456])/2^20" office:value-type="float" office:value="59.1534423828125" calcext:value-type="float">
            <text:p>59,153</text:p>
          </table:table-cell>
          <table:table-cell table:style-name="ce4" table:formula="of:=SUM([.B333:.B456])/2^20" office:value-type="float" office:value="62.6840782165527" calcext:value-type="float">
            <text:p>62,684</text:p>
          </table:table-cell>
          <table:table-cell table:style-name="ce17" office:value-type="string" calcext:value-type="string">
            <text:p>lodevbasis translation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table:formula="of:=[.A457]/2^20" office:value-type="float" office:value="186.727428436279" calcext:value-type="float">
            <text:p>186,727</text:p>
          </table:table-cell>
          <table:table-cell table:style-name="ce4" table:formula="of:=[.B457]/2^20" office:value-type="float" office:value="181.335712432861" calcext:value-type="float">
            <text:p>181,336</text:p>
          </table:table-cell>
          <table:table-cell table:style-name="ce17" office:value-type="string" calcext:value-type="string">
            <text:p>sdk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table:formula="of:=SUM([.A25:.A30])" office:value-type="float" office:value="686.932495117188" calcext:value-type="float">
            <text:p>686,932</text:p>
          </table:table-cell>
          <table:table-cell table:style-name="ce4" table:formula="of:=SUM([.B25:.B30])" office:value-type="float" office:value="670.626934051514" calcext:value-type="float">
            <text:p>670,627</text:p>
          </table:table-cell>
          <table:table-cell table:style-name="ce15" office:value-type="string" calcext:value-type="string">
            <text:p>Total for all archive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duration</text:p>
          </table:table-cell>
          <table:covered-table-cell table:style-name="ce1"/>
          <table:table-cell table:style-name="ce15"/>
          <table:table-cell/>
          <table:table-cell table:style-name="Default"/>
          <table:table-cell/>
        </table:table-row>
        <table:table-row table:style-name="ro1">
          <table:table-cell table:style-name="ce17" office:value-type="string" calcext:value-type="string">
            <text:p>13m7,044s</text:p>
          </table:table-cell>
          <table:table-cell table:style-name="ce17" office:value-type="string" calcext:value-type="string">
            <text:p>11m57,603s</text:p>
          </table:table-cell>
          <table:table-cell table:style-name="ce17" office:value-type="string" calcext:value-type="string">
            <text:p>Time real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7" office:value-type="string" calcext:value-type="string">
            <text:p>38m3,480s</text:p>
          </table:table-cell>
          <table:table-cell table:style-name="ce17" office:value-type="string" calcext:value-type="string">
            <text:p>38m42,606s</text:p>
          </table:table-cell>
          <table:table-cell table:style-name="ce17" office:value-type="string" calcext:value-type="string">
            <text:p>Time us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7" office:value-type="string" calcext:value-type="string">
            <text:p>3m32,583s</text:p>
          </table:table-cell>
          <table:table-cell table:style-name="ce17" office:value-type="string" calcext:value-type="string">
            <text:p>3m52,563s</text:p>
          </table:table-cell>
          <table:table-cell table:style-name="ce17" office:value-type="string" calcext:value-type="string">
            <text:p>Time sy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size (bytes)</text:p>
          </table:table-cell>
          <table:covered-table-cell table:style-name="ce1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default</text:p>
          </table:table-cell>
          <table:table-cell table:style-name="ce2" table:formula="of:=[.B23]" office:value-type="string" office:string-value="Max dict 128 MiB" calcext:value-type="string">
            <text:p>Max dict 128 MiB</text:p>
          </table:table-cell>
          <table:table-cell table:style-name="ce2" office:value-type="string" calcext:value-type="string">
            <text:p>Path</text:p>
          </table:table-cell>
          <table:table-cell table:style-name="ce2" office:value-type="string" calcext:value-type="string">
            <text:p>Kind of archive</text:p>
          </table:table-cell>
          <table:table-cell table:style-name="Default"/>
          <table:table-cell/>
        </table:table-row>
        <table:table-row table:style-name="ro1">
          <table:table-cell office:value-type="float" office:value="516468" calcext:value-type="float">
            <text:p>516468</text:p>
          </table:table-cell>
          <table:table-cell office:value-type="float" office:value="532512" calcext:value-type="float">
            <text:p>532512</text:p>
          </table:table-cell>
          <table:table-cell office:value-type="string" calcext:value-type="string">
            <text:p>LibreOfficeDev/deb/install/LibreOfficeDev_25.8.0.0.alpha0_Linux_x86-64_deb/DEBS/libreofficedev25.8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ibreOfficeDev/deb/install/LibreOfficeDev_25.8.0.0.alpha0_Linux_x86-64_deb/DEBS/libreofficedev25.8-base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LibreOfficeDev/deb/install/LibreOfficeDev_25.8.0.0.alpha0_Linux_x86-64_deb/DEBS/libreofficedev25.8-calc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702820" calcext:value-type="float">
            <text:p>702820</text:p>
          </table:table-cell>
          <table:table-cell office:value-type="string" calcext:value-type="string">
            <text:p>LibreOfficeDev/deb/install/LibreOfficeDev_25.8.0.0.alpha0_Linux_x86-64_deb/DEBS/libreofficedev25.8-debian-menus_25.8.0-0_all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3929224" calcext:value-type="float">
            <text:p>3929224</text:p>
          </table:table-cell>
          <table:table-cell office:value-type="float" office:value="3802860" calcext:value-type="float">
            <text:p>3802860</text:p>
          </table:table-cell>
          <table:table-cell office:value-type="string" calcext:value-type="string">
            <text:p>LibreOfficeDev/deb/install/LibreOfficeDev_25.8.0.0.alpha0_Linux_x86-64_deb/DEBS/libreofficedev25.8-dict-en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884188" calcext:value-type="float">
            <text:p>884188</text:p>
          </table:table-cell>
          <table:table-cell office:value-type="float" office:value="882956" calcext:value-type="float">
            <text:p>882956</text:p>
          </table:table-cell>
          <table:table-cell office:value-type="string" calcext:value-type="string">
            <text:p>LibreOfficeDev/deb/install/LibreOfficeDev_25.8.0.0.alpha0_Linux_x86-64_deb/DEBS/libreofficedev25.8-dict-es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265816" calcext:value-type="float">
            <text:p>1265816</text:p>
          </table:table-cell>
          <table:table-cell office:value-type="float" office:value="1265784" calcext:value-type="float">
            <text:p>1265784</text:p>
          </table:table-cell>
          <table:table-cell office:value-type="string" calcext:value-type="string">
            <text:p>LibreOfficeDev/deb/install/LibreOfficeDev_25.8.0.0.alpha0_Linux_x86-64_deb/DEBS/libreofficedev25.8-dict-f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ibreOfficeDev/deb/install/LibreOfficeDev_25.8.0.0.alpha0_Linux_x86-64_deb/DEBS/libreofficedev25.8-draw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5868" calcext:value-type="float">
            <text:p>5868</text:p>
          </table:table-cell>
          <table:table-cell office:value-type="float" office:value="6212" calcext:value-type="float">
            <text:p>6212</text:p>
          </table:table-cell>
          <table:table-cell office:value-type="string" calcext:value-type="string">
            <text:p>LibreOfficeDev/deb/install/LibreOfficeDev_25.8.0.0.alpha0_Linux_x86-64_deb/DEBS/libreofficedev25.8-en-us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928" calcext:value-type="float">
            <text:p>928</text:p>
          </table:table-cell>
          <table:table-cell office:value-type="string" calcext:value-type="string">
            <text:p>LibreOfficeDev/deb/install/LibreOfficeDev_25.8.0.0.alpha0_Linux_x86-64_deb/DEBS/libreofficedev25.8-impress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ibreOfficeDev/deb/install/LibreOfficeDev_25.8.0.0.alpha0_Linux_x86-64_deb/DEBS/libreofficedev25.8-math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2268568" calcext:value-type="float">
            <text:p>12268568</text:p>
          </table:table-cell>
          <table:table-cell office:value-type="float" office:value="11886168" calcext:value-type="float">
            <text:p>11886168</text:p>
          </table:table-cell>
          <table:table-cell office:value-type="string" calcext:value-type="string">
            <text:p>LibreOfficeDev/deb/install/LibreOfficeDev_25.8.0.0.alpha0_Linux_x86-64_deb/DEBS/libreofficedev25.8-ure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ibreOfficeDev/deb/install/LibreOfficeDev_25.8.0.0.alpha0_Linux_x86-64_deb/DEBS/libreofficedev25.8-writ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198096" calcext:value-type="float">
            <text:p>1198096</text:p>
          </table:table-cell>
          <table:table-cell office:value-type="float" office:value="1201684" calcext:value-type="float">
            <text:p>1201684</text:p>
          </table:table-cell>
          <table:table-cell office:value-type="string" calcext:value-type="string">
            <text:p>LibreOfficeDev/deb/install/LibreOfficeDev_25.8.0.0.alpha0_Linux_x86-64_deb/DEBS/lodevbasis25.8-base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7710852" calcext:value-type="float">
            <text:p>7710852</text:p>
          </table:table-cell>
          <table:table-cell office:value-type="float" office:value="7624768" calcext:value-type="float">
            <text:p>7624768</text:p>
          </table:table-cell>
          <table:table-cell office:value-type="string" calcext:value-type="string">
            <text:p>LibreOfficeDev/deb/install/LibreOfficeDev_25.8.0.0.alpha0_Linux_x86-64_deb/DEBS/lodevbasis25.8-calc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85670480" calcext:value-type="float">
            <text:p>85670480</text:p>
          </table:table-cell>
          <table:table-cell office:value-type="float" office:value="83071440" calcext:value-type="float">
            <text:p>83071440</text:p>
          </table:table-cell>
          <table:table-cell table:style-name="Default" office:value-type="string" calcext:value-type="string">
            <text:p>LibreOfficeDev/deb/install/LibreOfficeDev_25.8.0.0.alpha0_Linux_x86-64_deb/DEBS/lodevbasis25.8-core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float" office:value="5316" calcext:value-type="float">
            <text:p>5316</text:p>
          </table:table-cell>
          <table:table-cell office:value-type="string" calcext:value-type="string">
            <text:p>LibreOfficeDev/deb/install/LibreOfficeDev_25.8.0.0.alpha0_Linux_x86-64_deb/DEBS/lodevbasis25.8-draw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78992" calcext:value-type="float">
            <text:p>78992</text:p>
          </table:table-cell>
          <table:table-cell office:value-type="float" office:value="79588" calcext:value-type="float">
            <text:p>79588</text:p>
          </table:table-cell>
          <table:table-cell office:value-type="string" calcext:value-type="string">
            <text:p>LibreOfficeDev/deb/install/LibreOfficeDev_25.8.0.0.alpha0_Linux_x86-64_deb/DEBS/lodevbasis25.8-en-us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437728" calcext:value-type="float">
            <text:p>437728</text:p>
          </table:table-cell>
          <table:table-cell office:value-type="float" office:value="438344" calcext:value-type="float">
            <text:p>438344</text:p>
          </table:table-cell>
          <table:table-cell office:value-type="string" calcext:value-type="string">
            <text:p>LibreOfficeDev/deb/install/LibreOfficeDev_25.8.0.0.alpha0_Linux_x86-64_deb/DEBS/lodevbasis25.8-extension-beanshell-script-provid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354532" calcext:value-type="float">
            <text:p>1354532</text:p>
          </table:table-cell>
          <table:table-cell office:value-type="float" office:value="1356752" calcext:value-type="float">
            <text:p>1356752</text:p>
          </table:table-cell>
          <table:table-cell office:value-type="string" calcext:value-type="string">
            <text:p>LibreOfficeDev/deb/install/LibreOfficeDev_25.8.0.0.alpha0_Linux_x86-64_deb/DEBS/lodevbasis25.8-extension-javascript-script-provid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810828" calcext:value-type="float">
            <text:p>1810828</text:p>
          </table:table-cell>
          <table:table-cell office:value-type="float" office:value="1810728" calcext:value-type="float">
            <text:p>1810728</text:p>
          </table:table-cell>
          <table:table-cell office:value-type="string" calcext:value-type="string">
            <text:p>LibreOfficeDev/deb/install/LibreOfficeDev_25.8.0.0.alpha0_Linux_x86-64_deb/DEBS/lodevbasis25.8-extension-mediawiki-publish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896312" calcext:value-type="float">
            <text:p>896312</text:p>
          </table:table-cell>
          <table:table-cell office:value-type="float" office:value="895980" calcext:value-type="float">
            <text:p>895980</text:p>
          </table:table-cell>
          <table:table-cell office:value-type="string" calcext:value-type="string">
            <text:p>LibreOfficeDev/deb/install/LibreOfficeDev_25.8.0.0.alpha0_Linux_x86-64_deb/DEBS/lodevbasis25.8-extension-nlpsolv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2574916" calcext:value-type="float">
            <text:p>2574916</text:p>
          </table:table-cell>
          <table:table-cell office:value-type="float" office:value="2560008" calcext:value-type="float">
            <text:p>2560008</text:p>
          </table:table-cell>
          <table:table-cell office:value-type="string" calcext:value-type="string">
            <text:p>LibreOfficeDev/deb/install/LibreOfficeDev_25.8.0.0.alpha0_Linux_x86-64_deb/DEBS/lodevbasis25.8-extension-pdf-import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2890936" calcext:value-type="float">
            <text:p>2890936</text:p>
          </table:table-cell>
          <table:table-cell office:value-type="float" office:value="2897028" calcext:value-type="float">
            <text:p>2897028</text:p>
          </table:table-cell>
          <table:table-cell office:value-type="string" calcext:value-type="string">
            <text:p>LibreOfficeDev/deb/install/LibreOfficeDev_25.8.0.0.alpha0_Linux_x86-64_deb/DEBS/lodevbasis25.8-extension-report-build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2798348" calcext:value-type="float">
            <text:p>2798348</text:p>
          </table:table-cell>
          <table:table-cell office:value-type="float" office:value="2798856" calcext:value-type="float">
            <text:p>2798856</text:p>
          </table:table-cell>
          <table:table-cell office:value-type="string" calcext:value-type="string">
            <text:p>LibreOfficeDev/deb/install/LibreOfficeDev_25.8.0.0.alpha0_Linux_x86-64_deb/DEBS/lodevbasis25.8-firebird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055084" calcext:value-type="float">
            <text:p>1055084</text:p>
          </table:table-cell>
          <table:table-cell office:value-type="float" office:value="1058440" calcext:value-type="float">
            <text:p>1058440</text:p>
          </table:table-cell>
          <table:table-cell office:value-type="string" calcext:value-type="string">
            <text:p>LibreOfficeDev/deb/install/LibreOfficeDev_25.8.0.0.alpha0_Linux_x86-64_deb/DEBS/lodevbasis25.8-gnome-integration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171756" calcext:value-type="float">
            <text:p>1171756</text:p>
          </table:table-cell>
          <table:table-cell office:value-type="float" office:value="1191692" calcext:value-type="float">
            <text:p>1191692</text:p>
          </table:table-cell>
          <table:table-cell office:value-type="string" calcext:value-type="string">
            <text:p>LibreOfficeDev/deb/install/LibreOfficeDev_25.8.0.0.alpha0_Linux_x86-64_deb/DEBS/lodevbasis25.8-graphicfilt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52083112" calcext:value-type="float">
            <text:p>52083112</text:p>
          </table:table-cell>
          <table:table-cell office:value-type="float" office:value="51545428" calcext:value-type="float">
            <text:p>51545428</text:p>
          </table:table-cell>
          <table:table-cell office:value-type="string" calcext:value-type="string">
            <text:p>LibreOfficeDev/deb/install/LibreOfficeDev_25.8.0.0.alpha0_Linux_x86-64_deb/DEBS/lodevbasis25.8-images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65168" calcext:value-type="float">
            <text:p>165168</text:p>
          </table:table-cell>
          <table:table-cell office:value-type="float" office:value="174328" calcext:value-type="float">
            <text:p>174328</text:p>
          </table:table-cell>
          <table:table-cell office:value-type="string" calcext:value-type="string">
            <text:p>LibreOfficeDev/deb/install/LibreOfficeDev_25.8.0.0.alpha0_Linux_x86-64_deb/DEBS/lodevbasis25.8-impress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378644" calcext:value-type="float">
            <text:p>1378644</text:p>
          </table:table-cell>
          <table:table-cell office:value-type="float" office:value="1385788" calcext:value-type="float">
            <text:p>1385788</text:p>
          </table:table-cell>
          <table:table-cell office:value-type="string" calcext:value-type="string">
            <text:p>LibreOfficeDev/deb/install/LibreOfficeDev_25.8.0.0.alpha0_Linux_x86-64_deb/DEBS/lodevbasis25.8-kde-integration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78256" calcext:value-type="float">
            <text:p>178256</text:p>
          </table:table-cell>
          <table:table-cell office:value-type="float" office:value="197200" calcext:value-type="float">
            <text:p>197200</text:p>
          </table:table-cell>
          <table:table-cell office:value-type="string" calcext:value-type="string">
            <text:p>LibreOfficeDev/deb/install/LibreOfficeDev_25.8.0.0.alpha0_Linux_x86-64_deb/DEBS/lodevbasis25.8-librelogo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ibreOfficeDev/deb/install/LibreOfficeDev_25.8.0.0.alpha0_Linux_x86-64_deb/DEBS/lodevbasis25.8-libreofficekit-data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481796" calcext:value-type="float">
            <text:p>481796</text:p>
          </table:table-cell>
          <table:table-cell office:value-type="float" office:value="516852" calcext:value-type="float">
            <text:p>516852</text:p>
          </table:table-cell>
          <table:table-cell office:value-type="string" calcext:value-type="string">
            <text:p>LibreOfficeDev/deb/install/LibreOfficeDev_25.8.0.0.alpha0_Linux_x86-64_deb/DEBS/lodevbasis25.8-math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34416" calcext:value-type="float">
            <text:p>134416</text:p>
          </table:table-cell>
          <table:table-cell office:value-type="float" office:value="137936" calcext:value-type="float">
            <text:p>137936</text:p>
          </table:table-cell>
          <table:table-cell office:value-type="string" calcext:value-type="string">
            <text:p>LibreOfficeDev/deb/install/LibreOfficeDev_25.8.0.0.alpha0_Linux_x86-64_deb/DEBS/lodevbasis25.8-ogltrans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2624616" calcext:value-type="float">
            <text:p>12624616</text:p>
          </table:table-cell>
          <table:table-cell office:value-type="float" office:value="12144704" calcext:value-type="float">
            <text:p>12144704</text:p>
          </table:table-cell>
          <table:table-cell office:value-type="string" calcext:value-type="string">
            <text:p>LibreOfficeDev/deb/install/LibreOfficeDev_25.8.0.0.alpha0_Linux_x86-64_deb/DEBS/lodevbasis25.8-ooofonts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LibreOfficeDev/deb/install/LibreOfficeDev_25.8.0.0.alpha0_Linux_x86-64_deb/DEBS/lodevbasis25.8-ooolinguistic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724720" calcext:value-type="float">
            <text:p>1724720</text:p>
          </table:table-cell>
          <table:table-cell office:value-type="float" office:value="1724924" calcext:value-type="float">
            <text:p>1724924</text:p>
          </table:table-cell>
          <table:table-cell office:value-type="string" calcext:value-type="string">
            <text:p>LibreOfficeDev/deb/install/LibreOfficeDev_25.8.0.0.alpha0_Linux_x86-64_deb/DEBS/lodevbasis25.8-postgresql-sdbc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10568" calcext:value-type="float">
            <text:p>10568</text:p>
          </table:table-cell>
          <table:table-cell office:value-type="float" office:value="11956" calcext:value-type="float">
            <text:p>11956</text:p>
          </table:table-cell>
          <table:table-cell office:value-type="string" calcext:value-type="string">
            <text:p>LibreOfficeDev/deb/install/LibreOfficeDev_25.8.0.0.alpha0_Linux_x86-64_deb/DEBS/lodevbasis25.8-python-script-provid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8366412" calcext:value-type="float">
            <text:p>8366412</text:p>
          </table:table-cell>
          <table:table-cell office:value-type="float" office:value="7453860" calcext:value-type="float">
            <text:p>7453860</text:p>
          </table:table-cell>
          <table:table-cell office:value-type="string" calcext:value-type="string">
            <text:p>LibreOfficeDev/deb/install/LibreOfficeDev_25.8.0.0.alpha0_Linux_x86-64_deb/DEBS/lodevbasis25.8-pyuno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3767688" calcext:value-type="float">
            <text:p>3767688</text:p>
          </table:table-cell>
          <table:table-cell office:value-type="float" office:value="3765740" calcext:value-type="float">
            <text:p>3765740</text:p>
          </table:table-cell>
          <table:table-cell office:value-type="string" calcext:value-type="string">
            <text:p>LibreOfficeDev/deb/install/LibreOfficeDev_25.8.0.0.alpha0_Linux_x86-64_deb/DEBS/lodevbasis25.8-writ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290484" calcext:value-type="float">
            <text:p>290484</text:p>
          </table:table-cell>
          <table:table-cell office:value-type="float" office:value="320872" calcext:value-type="float">
            <text:p>320872</text:p>
          </table:table-cell>
          <table:table-cell office:value-type="string" calcext:value-type="string">
            <text:p>LibreOfficeDev/deb/install/LibreOfficeDev_25.8.0.0.alpha0_Linux_x86-64_deb/DEBS/lodevbasis25.8-xsltfilter_25.8.0.0.alpha0-1_amd64.deb</text:p>
          </table:table-cell>
          <table:table-cell office:value-type="string" calcext:value-type="string">
            <text:p>main files</text:p>
          </table:table-cell>
          <table:table-cell table:number-columns-repeated="2"/>
        </table:table-row>
        <table:table-row table:style-name="ro1">
          <table:table-cell office:value-type="float" office:value="2646660" calcext:value-type="float">
            <text:p>2646660</text:p>
          </table:table-cell>
          <table:table-cell office:value-type="float" office:value="2541112" calcext:value-type="float">
            <text:p>2541112</text:p>
          </table:table-cell>
          <table:table-cell office:value-type="string" calcext:value-type="string">
            <text:p>LibreOfficeDev_helppack/deb/install/LibreOfficeDev_25.8.0.0.alpha0_Linux_x86-64_deb_helppack_am/DEBS/lodevbasis25.8-am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463436" calcext:value-type="float">
            <text:p>2463436</text:p>
          </table:table-cell>
          <table:table-cell office:value-type="float" office:value="2376132" calcext:value-type="float">
            <text:p>2376132</text:p>
          </table:table-cell>
          <table:table-cell office:value-type="string" calcext:value-type="string">
            <text:p>LibreOfficeDev_helppack/deb/install/LibreOfficeDev_25.8.0.0.alpha0_Linux_x86-64_deb_helppack_ar/DEBS/lodevbasis25.8-ar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18036" calcext:value-type="float">
            <text:p>2618036</text:p>
          </table:table-cell>
          <table:table-cell office:value-type="float" office:value="2519372" calcext:value-type="float">
            <text:p>2519372</text:p>
          </table:table-cell>
          <table:table-cell office:value-type="string" calcext:value-type="string">
            <text:p>LibreOfficeDev_helppack/deb/install/LibreOfficeDev_25.8.0.0.alpha0_Linux_x86-64_deb_helppack_ast/DEBS/lodevbasis25.8-ast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85876" calcext:value-type="float">
            <text:p>2685876</text:p>
          </table:table-cell>
          <table:table-cell office:value-type="float" office:value="2572592" calcext:value-type="float">
            <text:p>2572592</text:p>
          </table:table-cell>
          <table:table-cell office:value-type="string" calcext:value-type="string">
            <text:p>LibreOfficeDev_helppack/deb/install/LibreOfficeDev_25.8.0.0.alpha0_Linux_x86-64_deb_helppack_bg/DEBS/lodevbasis25.8-bg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03576" calcext:value-type="float">
            <text:p>2603576</text:p>
          </table:table-cell>
          <table:table-cell office:value-type="float" office:value="2498860" calcext:value-type="float">
            <text:p>2498860</text:p>
          </table:table-cell>
          <table:table-cell office:value-type="string" calcext:value-type="string">
            <text:p>LibreOfficeDev_helppack/deb/install/LibreOfficeDev_25.8.0.0.alpha0_Linux_x86-64_deb_helppack_bn/DEBS/lodevbasis25.8-bn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774460" calcext:value-type="float">
            <text:p>2774460</text:p>
          </table:table-cell>
          <table:table-cell office:value-type="float" office:value="2669496" calcext:value-type="float">
            <text:p>2669496</text:p>
          </table:table-cell>
          <table:table-cell office:value-type="string" calcext:value-type="string">
            <text:p>LibreOfficeDev_helppack/deb/install/LibreOfficeDev_25.8.0.0.alpha0_Linux_x86-64_deb_helppack_bn-IN/DEBS/lodevbasis25.8-bn-in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06508" calcext:value-type="float">
            <text:p>2606508</text:p>
          </table:table-cell>
          <table:table-cell office:value-type="float" office:value="2500092" calcext:value-type="float">
            <text:p>2500092</text:p>
          </table:table-cell>
          <table:table-cell office:value-type="string" calcext:value-type="string">
            <text:p>LibreOfficeDev_helppack/deb/install/LibreOfficeDev_25.8.0.0.alpha0_Linux_x86-64_deb_helppack_bo/DEBS/lodevbasis25.8-bo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39780" calcext:value-type="float">
            <text:p>2539780</text:p>
          </table:table-cell>
          <table:table-cell office:value-type="float" office:value="2448468" calcext:value-type="float">
            <text:p>2448468</text:p>
          </table:table-cell>
          <table:table-cell office:value-type="string" calcext:value-type="string">
            <text:p>LibreOfficeDev_helppack/deb/install/LibreOfficeDev_25.8.0.0.alpha0_Linux_x86-64_deb_helppack_bs/DEBS/lodevbasis25.8-bs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23944" calcext:value-type="float">
            <text:p>2623944</text:p>
          </table:table-cell>
          <table:table-cell office:value-type="float" office:value="2528220" calcext:value-type="float">
            <text:p>2528220</text:p>
          </table:table-cell>
          <table:table-cell office:value-type="string" calcext:value-type="string">
            <text:p>LibreOfficeDev_helppack/deb/install/LibreOfficeDev_25.8.0.0.alpha0_Linux_x86-64_deb_helppack_ca/DEBS/lodevbasis25.8-ca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26112" calcext:value-type="float">
            <text:p>2626112</text:p>
          </table:table-cell>
          <table:table-cell office:value-type="float" office:value="2527928" calcext:value-type="float">
            <text:p>2527928</text:p>
          </table:table-cell>
          <table:table-cell office:value-type="string" calcext:value-type="string">
            <text:p>LibreOfficeDev_helppack/deb/install/LibreOfficeDev_25.8.0.0.alpha0_Linux_x86-64_deb_helppack_ca-valencia/DEBS/lodevbasis25.8-ca-valencia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10312" calcext:value-type="float">
            <text:p>2610312</text:p>
          </table:table-cell>
          <table:table-cell office:value-type="float" office:value="2513300" calcext:value-type="float">
            <text:p>2513300</text:p>
          </table:table-cell>
          <table:table-cell office:value-type="string" calcext:value-type="string">
            <text:p>LibreOfficeDev_helppack/deb/install/LibreOfficeDev_25.8.0.0.alpha0_Linux_x86-64_deb_helppack_cs/DEBS/lodevbasis25.8-cs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98328" calcext:value-type="float">
            <text:p>2598328</text:p>
          </table:table-cell>
          <table:table-cell office:value-type="float" office:value="2506256" calcext:value-type="float">
            <text:p>2506256</text:p>
          </table:table-cell>
          <table:table-cell office:value-type="string" calcext:value-type="string">
            <text:p>LibreOfficeDev_helppack/deb/install/LibreOfficeDev_25.8.0.0.alpha0_Linux_x86-64_deb_helppack_da/DEBS/lodevbasis25.8-da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48276" calcext:value-type="float">
            <text:p>2648276</text:p>
          </table:table-cell>
          <table:table-cell office:value-type="float" office:value="2547916" calcext:value-type="float">
            <text:p>2547916</text:p>
          </table:table-cell>
          <table:table-cell office:value-type="string" calcext:value-type="string">
            <text:p>LibreOfficeDev_helppack/deb/install/LibreOfficeDev_25.8.0.0.alpha0_Linux_x86-64_deb_helppack_de/DEBS/lodevbasis25.8-de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48292" calcext:value-type="float">
            <text:p>2648292</text:p>
          </table:table-cell>
          <table:table-cell office:value-type="float" office:value="2553688" calcext:value-type="float">
            <text:p>2553688</text:p>
          </table:table-cell>
          <table:table-cell office:value-type="string" calcext:value-type="string">
            <text:p>LibreOfficeDev_helppack/deb/install/LibreOfficeDev_25.8.0.0.alpha0_Linux_x86-64_deb_helppack_dsb/DEBS/lodevbasis25.8-dsb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55444" calcext:value-type="float">
            <text:p>2655444</text:p>
          </table:table-cell>
          <table:table-cell office:value-type="float" office:value="2546404" calcext:value-type="float">
            <text:p>2546404</text:p>
          </table:table-cell>
          <table:table-cell office:value-type="string" calcext:value-type="string">
            <text:p>LibreOfficeDev_helppack/deb/install/LibreOfficeDev_25.8.0.0.alpha0_Linux_x86-64_deb_helppack_dz/DEBS/lodevbasis25.8-dz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869088" calcext:value-type="float">
            <text:p>2869088</text:p>
          </table:table-cell>
          <table:table-cell office:value-type="float" office:value="2748096" calcext:value-type="float">
            <text:p>2748096</text:p>
          </table:table-cell>
          <table:table-cell office:value-type="string" calcext:value-type="string">
            <text:p>LibreOfficeDev_helppack/deb/install/LibreOfficeDev_25.8.0.0.alpha0_Linux_x86-64_deb_helppack_el/DEBS/lodevbasis25.8-el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470232" calcext:value-type="float">
            <text:p>2470232</text:p>
          </table:table-cell>
          <table:table-cell office:value-type="float" office:value="2383892" calcext:value-type="float">
            <text:p>2383892</text:p>
          </table:table-cell>
          <table:table-cell office:value-type="string" calcext:value-type="string">
            <text:p>LibreOfficeDev_helppack/deb/install/LibreOfficeDev_25.8.0.0.alpha0_Linux_x86-64_deb_helppack_en-GB/DEBS/lodevbasis25.8-en-gb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1876712" calcext:value-type="float">
            <text:p>1876712</text:p>
          </table:table-cell>
          <table:table-cell office:value-type="float" office:value="1790304" calcext:value-type="float">
            <text:p>1790304</text:p>
          </table:table-cell>
          <table:table-cell office:value-type="string" calcext:value-type="string">
            <text:p>LibreOfficeDev_helppack/deb/install/LibreOfficeDev_25.8.0.0.alpha0_Linux_x86-64_deb_helppack_en-US/DEBS/lodevbasis25.8-en-us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466968" calcext:value-type="float">
            <text:p>2466968</text:p>
          </table:table-cell>
          <table:table-cell office:value-type="float" office:value="2381308" calcext:value-type="float">
            <text:p>2381308</text:p>
          </table:table-cell>
          <table:table-cell office:value-type="string" calcext:value-type="string">
            <text:p>LibreOfficeDev_helppack/deb/install/LibreOfficeDev_25.8.0.0.alpha0_Linux_x86-64_deb_helppack_en-ZA/DEBS/lodevbasis25.8-en-za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46568" calcext:value-type="float">
            <text:p>2546568</text:p>
          </table:table-cell>
          <table:table-cell office:value-type="float" office:value="2455716" calcext:value-type="float">
            <text:p>2455716</text:p>
          </table:table-cell>
          <table:table-cell office:value-type="string" calcext:value-type="string">
            <text:p>LibreOfficeDev_helppack/deb/install/LibreOfficeDev_25.8.0.0.alpha0_Linux_x86-64_deb_helppack_eo/DEBS/lodevbasis25.8-eo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56540" calcext:value-type="float">
            <text:p>2656540</text:p>
          </table:table-cell>
          <table:table-cell office:value-type="float" office:value="2555872" calcext:value-type="float">
            <text:p>2555872</text:p>
          </table:table-cell>
          <table:table-cell office:value-type="string" calcext:value-type="string">
            <text:p>LibreOfficeDev_helppack/deb/install/LibreOfficeDev_25.8.0.0.alpha0_Linux_x86-64_deb_helppack_es/DEBS/lodevbasis25.8-es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75956" calcext:value-type="float">
            <text:p>2575956</text:p>
          </table:table-cell>
          <table:table-cell office:value-type="float" office:value="2482188" calcext:value-type="float">
            <text:p>2482188</text:p>
          </table:table-cell>
          <table:table-cell office:value-type="string" calcext:value-type="string">
            <text:p>LibreOfficeDev_helppack/deb/install/LibreOfficeDev_25.8.0.0.alpha0_Linux_x86-64_deb_helppack_et/DEBS/lodevbasis25.8-et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82148" calcext:value-type="float">
            <text:p>2582148</text:p>
          </table:table-cell>
          <table:table-cell office:value-type="float" office:value="2488756" calcext:value-type="float">
            <text:p>2488756</text:p>
          </table:table-cell>
          <table:table-cell office:value-type="string" calcext:value-type="string">
            <text:p>LibreOfficeDev_helppack/deb/install/LibreOfficeDev_25.8.0.0.alpha0_Linux_x86-64_deb_helppack_eu/DEBS/lodevbasis25.8-eu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91084" calcext:value-type="float">
            <text:p>2591084</text:p>
          </table:table-cell>
          <table:table-cell office:value-type="float" office:value="2492568" calcext:value-type="float">
            <text:p>2492568</text:p>
          </table:table-cell>
          <table:table-cell office:value-type="string" calcext:value-type="string">
            <text:p>LibreOfficeDev_helppack/deb/install/LibreOfficeDev_25.8.0.0.alpha0_Linux_x86-64_deb_helppack_fi/DEBS/lodevbasis25.8-fi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13772" calcext:value-type="float">
            <text:p>2613772</text:p>
          </table:table-cell>
          <table:table-cell office:value-type="float" office:value="2515292" calcext:value-type="float">
            <text:p>2515292</text:p>
          </table:table-cell>
          <table:table-cell office:value-type="string" calcext:value-type="string">
            <text:p>LibreOfficeDev_helppack/deb/install/LibreOfficeDev_25.8.0.0.alpha0_Linux_x86-64_deb_helppack_fr/DEBS/lodevbasis25.8-fr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06804" calcext:value-type="float">
            <text:p>2606804</text:p>
          </table:table-cell>
          <table:table-cell office:value-type="float" office:value="2509948" calcext:value-type="float">
            <text:p>2509948</text:p>
          </table:table-cell>
          <table:table-cell office:value-type="string" calcext:value-type="string">
            <text:p>LibreOfficeDev_helppack/deb/install/LibreOfficeDev_25.8.0.0.alpha0_Linux_x86-64_deb_helppack_gl/DEBS/lodevbasis25.8-gl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41332" calcext:value-type="float">
            <text:p>2541332</text:p>
          </table:table-cell>
          <table:table-cell office:value-type="float" office:value="2453476" calcext:value-type="float">
            <text:p>2453476</text:p>
          </table:table-cell>
          <table:table-cell office:value-type="string" calcext:value-type="string">
            <text:p>LibreOfficeDev_helppack/deb/install/LibreOfficeDev_25.8.0.0.alpha0_Linux_x86-64_deb_helppack_gu/DEBS/lodevbasis25.8-gu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389812" calcext:value-type="float">
            <text:p>2389812</text:p>
          </table:table-cell>
          <table:table-cell office:value-type="float" office:value="2305560" calcext:value-type="float">
            <text:p>2305560</text:p>
          </table:table-cell>
          <table:table-cell office:value-type="string" calcext:value-type="string">
            <text:p>LibreOfficeDev_helppack/deb/install/LibreOfficeDev_25.8.0.0.alpha0_Linux_x86-64_deb_helppack_he/DEBS/lodevbasis25.8-he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52044" calcext:value-type="float">
            <text:p>2552044</text:p>
          </table:table-cell>
          <table:table-cell office:value-type="float" office:value="2457424" calcext:value-type="float">
            <text:p>2457424</text:p>
          </table:table-cell>
          <table:table-cell office:value-type="string" calcext:value-type="string">
            <text:p>LibreOfficeDev_helppack/deb/install/LibreOfficeDev_25.8.0.0.alpha0_Linux_x86-64_deb_helppack_hi/DEBS/lodevbasis25.8-hi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37332" calcext:value-type="float">
            <text:p>2537332</text:p>
          </table:table-cell>
          <table:table-cell office:value-type="float" office:value="2448520" calcext:value-type="float">
            <text:p>2448520</text:p>
          </table:table-cell>
          <table:table-cell office:value-type="string" calcext:value-type="string">
            <text:p>LibreOfficeDev_helppack/deb/install/LibreOfficeDev_25.8.0.0.alpha0_Linux_x86-64_deb_helppack_hr/DEBS/lodevbasis25.8-hr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34176" calcext:value-type="float">
            <text:p>2634176</text:p>
          </table:table-cell>
          <table:table-cell office:value-type="float" office:value="2539960" calcext:value-type="float">
            <text:p>2539960</text:p>
          </table:table-cell>
          <table:table-cell office:value-type="string" calcext:value-type="string">
            <text:p>LibreOfficeDev_helppack/deb/install/LibreOfficeDev_25.8.0.0.alpha0_Linux_x86-64_deb_helppack_hsb/DEBS/lodevbasis25.8-hsb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709892" calcext:value-type="float">
            <text:p>2709892</text:p>
          </table:table-cell>
          <table:table-cell office:value-type="float" office:value="2604704" calcext:value-type="float">
            <text:p>2604704</text:p>
          </table:table-cell>
          <table:table-cell office:value-type="string" calcext:value-type="string">
            <text:p>LibreOfficeDev_helppack/deb/install/LibreOfficeDev_25.8.0.0.alpha0_Linux_x86-64_deb_helppack_hu/DEBS/lodevbasis25.8-hu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58808" calcext:value-type="float">
            <text:p>2558808</text:p>
          </table:table-cell>
          <table:table-cell office:value-type="float" office:value="2466096" calcext:value-type="float">
            <text:p>2466096</text:p>
          </table:table-cell>
          <table:table-cell office:value-type="string" calcext:value-type="string">
            <text:p>LibreOfficeDev_helppack/deb/install/LibreOfficeDev_25.8.0.0.alpha0_Linux_x86-64_deb_helppack_id/DEBS/lodevbasis25.8-id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38852" calcext:value-type="float">
            <text:p>2538852</text:p>
          </table:table-cell>
          <table:table-cell office:value-type="float" office:value="2448220" calcext:value-type="float">
            <text:p>2448220</text:p>
          </table:table-cell>
          <table:table-cell office:value-type="string" calcext:value-type="string">
            <text:p>LibreOfficeDev_helppack/deb/install/LibreOfficeDev_25.8.0.0.alpha0_Linux_x86-64_deb_helppack_is/DEBS/lodevbasis25.8-is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00828" calcext:value-type="float">
            <text:p>2600828</text:p>
          </table:table-cell>
          <table:table-cell office:value-type="float" office:value="2503200" calcext:value-type="float">
            <text:p>2503200</text:p>
          </table:table-cell>
          <table:table-cell office:value-type="string" calcext:value-type="string">
            <text:p>LibreOfficeDev_helppack/deb/install/LibreOfficeDev_25.8.0.0.alpha0_Linux_x86-64_deb_helppack_it/DEBS/lodevbasis25.8-it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912000" calcext:value-type="float">
            <text:p>2912000</text:p>
          </table:table-cell>
          <table:table-cell office:value-type="float" office:value="2811064" calcext:value-type="float">
            <text:p>2811064</text:p>
          </table:table-cell>
          <table:table-cell office:value-type="string" calcext:value-type="string">
            <text:p>LibreOfficeDev_helppack/deb/install/LibreOfficeDev_25.8.0.0.alpha0_Linux_x86-64_deb_helppack_ja/DEBS/lodevbasis25.8-ja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788516" calcext:value-type="float">
            <text:p>2788516</text:p>
          </table:table-cell>
          <table:table-cell office:value-type="float" office:value="2694728" calcext:value-type="float">
            <text:p>2694728</text:p>
          </table:table-cell>
          <table:table-cell office:value-type="string" calcext:value-type="string">
            <text:p>LibreOfficeDev_helppack/deb/install/LibreOfficeDev_25.8.0.0.alpha0_Linux_x86-64_deb_helppack_ka/DEBS/lodevbasis25.8-ka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745996" calcext:value-type="float">
            <text:p>2745996</text:p>
          </table:table-cell>
          <table:table-cell office:value-type="float" office:value="2632828" calcext:value-type="float">
            <text:p>2632828</text:p>
          </table:table-cell>
          <table:table-cell office:value-type="string" calcext:value-type="string">
            <text:p>LibreOfficeDev_helppack/deb/install/LibreOfficeDev_25.8.0.0.alpha0_Linux_x86-64_deb_helppack_km/DEBS/lodevbasis25.8-km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01808" calcext:value-type="float">
            <text:p>2601808</text:p>
          </table:table-cell>
          <table:table-cell office:value-type="float" office:value="2507196" calcext:value-type="float">
            <text:p>2507196</text:p>
          </table:table-cell>
          <table:table-cell office:value-type="string" calcext:value-type="string">
            <text:p>LibreOfficeDev_helppack/deb/install/LibreOfficeDev_25.8.0.0.alpha0_Linux_x86-64_deb_helppack_ko/DEBS/lodevbasis25.8-ko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03724" calcext:value-type="float">
            <text:p>2503724</text:p>
          </table:table-cell>
          <table:table-cell office:value-type="float" office:value="2418640" calcext:value-type="float">
            <text:p>2418640</text:p>
          </table:table-cell>
          <table:table-cell office:value-type="string" calcext:value-type="string">
            <text:p>LibreOfficeDev_helppack/deb/install/LibreOfficeDev_25.8.0.0.alpha0_Linux_x86-64_deb_helppack_lo/DEBS/lodevbasis25.8-lo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44248" calcext:value-type="float">
            <text:p>2644248</text:p>
          </table:table-cell>
          <table:table-cell office:value-type="float" office:value="2547828" calcext:value-type="float">
            <text:p>2547828</text:p>
          </table:table-cell>
          <table:table-cell office:value-type="string" calcext:value-type="string">
            <text:p>LibreOfficeDev_helppack/deb/install/LibreOfficeDev_25.8.0.0.alpha0_Linux_x86-64_deb_helppack_lt/DEBS/lodevbasis25.8-lt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33644" calcext:value-type="float">
            <text:p>2533644</text:p>
          </table:table-cell>
          <table:table-cell office:value-type="float" office:value="2443932" calcext:value-type="float">
            <text:p>2443932</text:p>
          </table:table-cell>
          <table:table-cell office:value-type="string" calcext:value-type="string">
            <text:p>LibreOfficeDev_helppack/deb/install/LibreOfficeDev_25.8.0.0.alpha0_Linux_x86-64_deb_helppack_lv/DEBS/lodevbasis25.8-lv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36248" calcext:value-type="float">
            <text:p>2536248</text:p>
          </table:table-cell>
          <table:table-cell office:value-type="float" office:value="2435168" calcext:value-type="float">
            <text:p>2435168</text:p>
          </table:table-cell>
          <table:table-cell office:value-type="string" calcext:value-type="string">
            <text:p>LibreOfficeDev_helppack/deb/install/LibreOfficeDev_25.8.0.0.alpha0_Linux_x86-64_deb_helppack_mk/DEBS/lodevbasis25.8-mk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64236" calcext:value-type="float">
            <text:p>2564236</text:p>
          </table:table-cell>
          <table:table-cell office:value-type="float" office:value="2470324" calcext:value-type="float">
            <text:p>2470324</text:p>
          </table:table-cell>
          <table:table-cell office:value-type="string" calcext:value-type="string">
            <text:p>LibreOfficeDev_helppack/deb/install/LibreOfficeDev_25.8.0.0.alpha0_Linux_x86-64_deb_helppack_nb/DEBS/lodevbasis25.8-nb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55120" calcext:value-type="float">
            <text:p>2655120</text:p>
          </table:table-cell>
          <table:table-cell office:value-type="float" office:value="2546504" calcext:value-type="float">
            <text:p>2546504</text:p>
          </table:table-cell>
          <table:table-cell office:value-type="string" calcext:value-type="string">
            <text:p>LibreOfficeDev_helppack/deb/install/LibreOfficeDev_25.8.0.0.alpha0_Linux_x86-64_deb_helppack_ne/DEBS/lodevbasis25.8-ne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15908" calcext:value-type="float">
            <text:p>2615908</text:p>
          </table:table-cell>
          <table:table-cell office:value-type="float" office:value="2518808" calcext:value-type="float">
            <text:p>2518808</text:p>
          </table:table-cell>
          <table:table-cell office:value-type="string" calcext:value-type="string">
            <text:p>LibreOfficeDev_helppack/deb/install/LibreOfficeDev_25.8.0.0.alpha0_Linux_x86-64_deb_helppack_nl/DEBS/lodevbasis25.8-nl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65316" calcext:value-type="float">
            <text:p>2565316</text:p>
          </table:table-cell>
          <table:table-cell office:value-type="float" office:value="2469808" calcext:value-type="float">
            <text:p>2469808</text:p>
          </table:table-cell>
          <table:table-cell office:value-type="string" calcext:value-type="string">
            <text:p>LibreOfficeDev_helppack/deb/install/LibreOfficeDev_25.8.0.0.alpha0_Linux_x86-64_deb_helppack_nn/DEBS/lodevbasis25.8-nn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03888" calcext:value-type="float">
            <text:p>2603888</text:p>
          </table:table-cell>
          <table:table-cell office:value-type="float" office:value="2507260" calcext:value-type="float">
            <text:p>2507260</text:p>
          </table:table-cell>
          <table:table-cell office:value-type="string" calcext:value-type="string">
            <text:p>LibreOfficeDev_helppack/deb/install/LibreOfficeDev_25.8.0.0.alpha0_Linux_x86-64_deb_helppack_om/DEBS/lodevbasis25.8-om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58776" calcext:value-type="float">
            <text:p>2658776</text:p>
          </table:table-cell>
          <table:table-cell office:value-type="float" office:value="2554764" calcext:value-type="float">
            <text:p>2554764</text:p>
          </table:table-cell>
          <table:table-cell office:value-type="string" calcext:value-type="string">
            <text:p>LibreOfficeDev_helppack/deb/install/LibreOfficeDev_25.8.0.0.alpha0_Linux_x86-64_deb_helppack_pl/DEBS/lodevbasis25.8-pl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88004" calcext:value-type="float">
            <text:p>2588004</text:p>
          </table:table-cell>
          <table:table-cell office:value-type="float" office:value="2492140" calcext:value-type="float">
            <text:p>2492140</text:p>
          </table:table-cell>
          <table:table-cell office:value-type="string" calcext:value-type="string">
            <text:p>LibreOfficeDev_helppack/deb/install/LibreOfficeDev_25.8.0.0.alpha0_Linux_x86-64_deb_helppack_pt-BR/DEBS/lodevbasis25.8-pt-br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02200" calcext:value-type="float">
            <text:p>2602200</text:p>
          </table:table-cell>
          <table:table-cell office:value-type="float" office:value="2504556" calcext:value-type="float">
            <text:p>2504556</text:p>
          </table:table-cell>
          <table:table-cell office:value-type="string" calcext:value-type="string">
            <text:p>LibreOfficeDev_helppack/deb/install/LibreOfficeDev_25.8.0.0.alpha0_Linux_x86-64_deb_helppack_pt/DEBS/lodevbasis25.8-pt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3000168" calcext:value-type="float">
            <text:p>3000168</text:p>
          </table:table-cell>
          <table:table-cell office:value-type="float" office:value="2894824" calcext:value-type="float">
            <text:p>2894824</text:p>
          </table:table-cell>
          <table:table-cell office:value-type="string" calcext:value-type="string">
            <text:p>LibreOfficeDev_helppack/deb/install/LibreOfficeDev_25.8.0.0.alpha0_Linux_x86-64_deb_helppack_qtz/DEBS/lodevbasis25.8-qtz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499628" calcext:value-type="float">
            <text:p>2499628</text:p>
          </table:table-cell>
          <table:table-cell office:value-type="float" office:value="2411260" calcext:value-type="float">
            <text:p>2411260</text:p>
          </table:table-cell>
          <table:table-cell office:value-type="string" calcext:value-type="string">
            <text:p>LibreOfficeDev_helppack/deb/install/LibreOfficeDev_25.8.0.0.alpha0_Linux_x86-64_deb_helppack_ro/DEBS/lodevbasis25.8-ro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706072" calcext:value-type="float">
            <text:p>2706072</text:p>
          </table:table-cell>
          <table:table-cell office:value-type="float" office:value="2591076" calcext:value-type="float">
            <text:p>2591076</text:p>
          </table:table-cell>
          <table:table-cell office:value-type="string" calcext:value-type="string">
            <text:p>LibreOfficeDev_helppack/deb/install/LibreOfficeDev_25.8.0.0.alpha0_Linux_x86-64_deb_helppack_ru/DEBS/lodevbasis25.8-ru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91376" calcext:value-type="float">
            <text:p>2591376</text:p>
          </table:table-cell>
          <table:table-cell office:value-type="float" office:value="2496532" calcext:value-type="float">
            <text:p>2496532</text:p>
          </table:table-cell>
          <table:table-cell office:value-type="string" calcext:value-type="string">
            <text:p>LibreOfficeDev_helppack/deb/install/LibreOfficeDev_25.8.0.0.alpha0_Linux_x86-64_deb_helppack_sid/DEBS/lodevbasis25.8-sid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05924" calcext:value-type="float">
            <text:p>2605924</text:p>
          </table:table-cell>
          <table:table-cell office:value-type="float" office:value="2510456" calcext:value-type="float">
            <text:p>2510456</text:p>
          </table:table-cell>
          <table:table-cell office:value-type="string" calcext:value-type="string">
            <text:p>LibreOfficeDev_helppack/deb/install/LibreOfficeDev_25.8.0.0.alpha0_Linux_x86-64_deb_helppack_si/DEBS/lodevbasis25.8-si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40216" calcext:value-type="float">
            <text:p>2640216</text:p>
          </table:table-cell>
          <table:table-cell office:value-type="float" office:value="2538176" calcext:value-type="float">
            <text:p>2538176</text:p>
          </table:table-cell>
          <table:table-cell office:value-type="string" calcext:value-type="string">
            <text:p>LibreOfficeDev_helppack/deb/install/LibreOfficeDev_25.8.0.0.alpha0_Linux_x86-64_deb_helppack_sk/DEBS/lodevbasis25.8-sk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91620" calcext:value-type="float">
            <text:p>2591620</text:p>
          </table:table-cell>
          <table:table-cell office:value-type="float" office:value="2493976" calcext:value-type="float">
            <text:p>2493976</text:p>
          </table:table-cell>
          <table:table-cell office:value-type="string" calcext:value-type="string">
            <text:p>LibreOfficeDev_helppack/deb/install/LibreOfficeDev_25.8.0.0.alpha0_Linux_x86-64_deb_helppack_sl/DEBS/lodevbasis25.8-sl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08452" calcext:value-type="float">
            <text:p>2508452</text:p>
          </table:table-cell>
          <table:table-cell office:value-type="float" office:value="2414940" calcext:value-type="float">
            <text:p>2414940</text:p>
          </table:table-cell>
          <table:table-cell office:value-type="string" calcext:value-type="string">
            <text:p>LibreOfficeDev_helppack/deb/install/LibreOfficeDev_25.8.0.0.alpha0_Linux_x86-64_deb_helppack_sq/DEBS/lodevbasis25.8-sq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88492" calcext:value-type="float">
            <text:p>2588492</text:p>
          </table:table-cell>
          <table:table-cell office:value-type="float" office:value="2489552" calcext:value-type="float">
            <text:p>2489552</text:p>
          </table:table-cell>
          <table:table-cell office:value-type="string" calcext:value-type="string">
            <text:p>LibreOfficeDev_helppack/deb/install/LibreOfficeDev_25.8.0.0.alpha0_Linux_x86-64_deb_helppack_sv/DEBS/lodevbasis25.8-sv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751140" calcext:value-type="float">
            <text:p>2751140</text:p>
          </table:table-cell>
          <table:table-cell office:value-type="float" office:value="2645716" calcext:value-type="float">
            <text:p>2645716</text:p>
          </table:table-cell>
          <table:table-cell office:value-type="string" calcext:value-type="string">
            <text:p>LibreOfficeDev_helppack/deb/install/LibreOfficeDev_25.8.0.0.alpha0_Linux_x86-64_deb_helppack_ta/DEBS/lodevbasis25.8-ta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11004" calcext:value-type="float">
            <text:p>2511004</text:p>
          </table:table-cell>
          <table:table-cell office:value-type="float" office:value="2413964" calcext:value-type="float">
            <text:p>2413964</text:p>
          </table:table-cell>
          <table:table-cell office:value-type="string" calcext:value-type="string">
            <text:p>LibreOfficeDev_helppack/deb/install/LibreOfficeDev_25.8.0.0.alpha0_Linux_x86-64_deb_helppack_tg/DEBS/lodevbasis25.8-tg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87068" calcext:value-type="float">
            <text:p>2587068</text:p>
          </table:table-cell>
          <table:table-cell office:value-type="float" office:value="2486440" calcext:value-type="float">
            <text:p>2486440</text:p>
          </table:table-cell>
          <table:table-cell office:value-type="string" calcext:value-type="string">
            <text:p>LibreOfficeDev_helppack/deb/install/LibreOfficeDev_25.8.0.0.alpha0_Linux_x86-64_deb_helppack_tl/DEBS/lodevbasis25.8-tl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29080" calcext:value-type="float">
            <text:p>2629080</text:p>
          </table:table-cell>
          <table:table-cell office:value-type="float" office:value="2527448" calcext:value-type="float">
            <text:p>2527448</text:p>
          </table:table-cell>
          <table:table-cell office:value-type="string" calcext:value-type="string">
            <text:p>LibreOfficeDev_helppack/deb/install/LibreOfficeDev_25.8.0.0.alpha0_Linux_x86-64_deb_helppack_tr/DEBS/lodevbasis25.8-tr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556008" calcext:value-type="float">
            <text:p>2556008</text:p>
          </table:table-cell>
          <table:table-cell office:value-type="float" office:value="2460316" calcext:value-type="float">
            <text:p>2460316</text:p>
          </table:table-cell>
          <table:table-cell office:value-type="string" calcext:value-type="string">
            <text:p>LibreOfficeDev_helppack/deb/install/LibreOfficeDev_25.8.0.0.alpha0_Linux_x86-64_deb_helppack_ug/DEBS/lodevbasis25.8-ug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713848" calcext:value-type="float">
            <text:p>2713848</text:p>
          </table:table-cell>
          <table:table-cell office:value-type="float" office:value="2597948" calcext:value-type="float">
            <text:p>2597948</text:p>
          </table:table-cell>
          <table:table-cell office:value-type="string" calcext:value-type="string">
            <text:p>LibreOfficeDev_helppack/deb/install/LibreOfficeDev_25.8.0.0.alpha0_Linux_x86-64_deb_helppack_uk/DEBS/lodevbasis25.8-uk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14108" calcext:value-type="float">
            <text:p>2614108</text:p>
          </table:table-cell>
          <table:table-cell office:value-type="float" office:value="2514060" calcext:value-type="float">
            <text:p>2514060</text:p>
          </table:table-cell>
          <table:table-cell office:value-type="string" calcext:value-type="string">
            <text:p>LibreOfficeDev_helppack/deb/install/LibreOfficeDev_25.8.0.0.alpha0_Linux_x86-64_deb_helppack_vi/DEBS/lodevbasis25.8-vi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691360" calcext:value-type="float">
            <text:p>2691360</text:p>
          </table:table-cell>
          <table:table-cell office:value-type="float" office:value="2598000" calcext:value-type="float">
            <text:p>2598000</text:p>
          </table:table-cell>
          <table:table-cell office:value-type="string" calcext:value-type="string">
            <text:p>LibreOfficeDev_helppack/deb/install/LibreOfficeDev_25.8.0.0.alpha0_Linux_x86-64_deb_helppack_zh-CN/DEBS/lodevbasis25.8-zh-cn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2720532" calcext:value-type="float">
            <text:p>2720532</text:p>
          </table:table-cell>
          <table:table-cell office:value-type="float" office:value="2623520" calcext:value-type="float">
            <text:p>2623520</text:p>
          </table:table-cell>
          <table:table-cell office:value-type="string" calcext:value-type="string">
            <text:p>LibreOfficeDev_helppack/deb/install/LibreOfficeDev_25.8.0.0.alpha0_Linux_x86-64_deb_helppack_zh-TW/DEBS/lodevbasis25.8-zh-tw-help_25.8.0.0.alpha0-1_amd64.deb</text:p>
          </table:table-cell>
          <table:table-cell office:value-type="string" calcext:value-type="string">
            <text:p>help language pack</text:p>
          </table:table-cell>
          <table:table-cell table:number-columns-repeated="2"/>
        </table:table-row>
        <table:table-row table:style-name="ro1">
          <table:table-cell office:value-type="float" office:value="377152" calcext:value-type="float">
            <text:p>377152</text:p>
          </table:table-cell>
          <table:table-cell office:value-type="float" office:value="423404" calcext:value-type="float">
            <text:p>423404</text:p>
          </table:table-cell>
          <table:table-cell office:value-type="string" calcext:value-type="string">
            <text:p>LibreOfficeDev_languagepack/deb/install/LibreOfficeDev_25.8.0.0.alpha0_Linux_x86-64_deb_langpack_af/DEBS/libreofficedev25.8-dict-af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199420" calcext:value-type="float">
            <text:p>1199420</text:p>
          </table:table-cell>
          <table:table-cell office:value-type="float" office:value="1204280" calcext:value-type="float">
            <text:p>1204280</text:p>
          </table:table-cell>
          <table:table-cell office:value-type="string" calcext:value-type="string">
            <text:p>LibreOfficeDev_languagepack/deb/install/LibreOfficeDev_25.8.0.0.alpha0_Linux_x86-64_deb_langpack_ar/DEBS/libreofficedev25.8-dict-ar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241348" calcext:value-type="float">
            <text:p>1241348</text:p>
          </table:table-cell>
          <table:table-cell office:value-type="float" office:value="1241664" calcext:value-type="float">
            <text:p>1241664</text:p>
          </table:table-cell>
          <table:table-cell office:value-type="string" calcext:value-type="string">
            <text:p>LibreOfficeDev_languagepack/deb/install/LibreOfficeDev_25.8.0.0.alpha0_Linux_x86-64_deb_langpack_be/DEBS/libreofficedev25.8-dict-be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001480" calcext:value-type="float">
            <text:p>1001480</text:p>
          </table:table-cell>
          <table:table-cell office:value-type="float" office:value="1001404" calcext:value-type="float">
            <text:p>1001404</text:p>
          </table:table-cell>
          <table:table-cell office:value-type="string" calcext:value-type="string">
            <text:p>LibreOfficeDev_languagepack/deb/install/LibreOfficeDev_25.8.0.0.alpha0_Linux_x86-64_deb_langpack_bg/DEBS/libreofficedev25.8-dict-bg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350844" calcext:value-type="float">
            <text:p>350844</text:p>
          </table:table-cell>
          <table:table-cell office:value-type="float" office:value="355360" calcext:value-type="float">
            <text:p>355360</text:p>
          </table:table-cell>
          <table:table-cell office:value-type="string" calcext:value-type="string">
            <text:p>LibreOfficeDev_languagepack/deb/install/LibreOfficeDev_25.8.0.0.alpha0_Linux_x86-64_deb_langpack_bn/DEBS/libreofficedev25.8-dict-bn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7632" calcext:value-type="float">
            <text:p>7632</text:p>
          </table:table-cell>
          <table:table-cell office:value-type="float" office:value="7984" calcext:value-type="float">
            <text:p>7984</text:p>
          </table:table-cell>
          <table:table-cell office:value-type="string" calcext:value-type="string">
            <text:p>LibreOfficeDev_languagepack/deb/install/LibreOfficeDev_25.8.0.0.alpha0_Linux_x86-64_deb_langpack_bo/DEBS/libreofficedev25.8-dict-bo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558492" calcext:value-type="float">
            <text:p>558492</text:p>
          </table:table-cell>
          <table:table-cell office:value-type="float" office:value="596504" calcext:value-type="float">
            <text:p>596504</text:p>
          </table:table-cell>
          <table:table-cell office:value-type="string" calcext:value-type="string">
            <text:p>LibreOfficeDev_languagepack/deb/install/LibreOfficeDev_25.8.0.0.alpha0_Linux_x86-64_deb_langpack_br/DEBS/libreofficedev25.8-dict-br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00300" calcext:value-type="float">
            <text:p>100300</text:p>
          </table:table-cell>
          <table:table-cell office:value-type="float" office:value="112968" calcext:value-type="float">
            <text:p>112968</text:p>
          </table:table-cell>
          <table:table-cell office:value-type="string" calcext:value-type="string">
            <text:p>LibreOfficeDev_languagepack/deb/install/LibreOfficeDev_25.8.0.0.alpha0_Linux_x86-64_deb_langpack_bs/DEBS/libreofficedev25.8-dict-bs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750044" calcext:value-type="float">
            <text:p>1750044</text:p>
          </table:table-cell>
          <table:table-cell office:value-type="float" office:value="1752496" calcext:value-type="float">
            <text:p>1752496</text:p>
          </table:table-cell>
          <table:table-cell office:value-type="string" calcext:value-type="string">
            <text:p>LibreOfficeDev_languagepack/deb/install/LibreOfficeDev_25.8.0.0.alpha0_Linux_x86-64_deb_langpack_ca/DEBS/libreofficedev25.8-dict-ca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833412" calcext:value-type="float">
            <text:p>1833412</text:p>
          </table:table-cell>
          <table:table-cell office:value-type="float" office:value="1835564" calcext:value-type="float">
            <text:p>1835564</text:p>
          </table:table-cell>
          <table:table-cell office:value-type="string" calcext:value-type="string">
            <text:p>LibreOfficeDev_languagepack/deb/install/LibreOfficeDev_25.8.0.0.alpha0_Linux_x86-64_deb_langpack_cs/DEBS/libreofficedev25.8-dict-cs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540756" calcext:value-type="float">
            <text:p>1540756</text:p>
          </table:table-cell>
          <table:table-cell office:value-type="float" office:value="1540308" calcext:value-type="float">
            <text:p>1540308</text:p>
          </table:table-cell>
          <table:table-cell office:value-type="string" calcext:value-type="string">
            <text:p>LibreOfficeDev_languagepack/deb/install/LibreOfficeDev_25.8.0.0.alpha0_Linux_x86-64_deb_langpack_da/DEBS/libreofficedev25.8-dict-da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7713884" calcext:value-type="float">
            <text:p>7713884</text:p>
          </table:table-cell>
          <table:table-cell office:value-type="float" office:value="3906204" calcext:value-type="float">
            <text:p>3906204</text:p>
          </table:table-cell>
          <table:table-cell office:value-type="string" calcext:value-type="string">
            <text:p>LibreOfficeDev_languagepack/deb/install/LibreOfficeDev_25.8.0.0.alpha0_Linux_x86-64_deb_langpack_de/DEBS/libreofficedev25.8-dict-de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582716" calcext:value-type="float">
            <text:p>1582716</text:p>
          </table:table-cell>
          <table:table-cell office:value-type="float" office:value="1583344" calcext:value-type="float">
            <text:p>1583344</text:p>
          </table:table-cell>
          <table:table-cell office:value-type="string" calcext:value-type="string">
            <text:p>LibreOfficeDev_languagepack/deb/install/LibreOfficeDev_25.8.0.0.alpha0_Linux_x86-64_deb_langpack_el/DEBS/libreofficedev25.8-dict-el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34928" calcext:value-type="float">
            <text:p>234928</text:p>
          </table:table-cell>
          <table:table-cell office:value-type="float" office:value="267232" calcext:value-type="float">
            <text:p>267232</text:p>
          </table:table-cell>
          <table:table-cell office:value-type="string" calcext:value-type="string">
            <text:p>LibreOfficeDev_languagepack/deb/install/LibreOfficeDev_25.8.0.0.alpha0_Linux_x86-64_deb_langpack_eo/DEBS/libreofficedev25.8-dict-eo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884508" calcext:value-type="float">
            <text:p>884508</text:p>
          </table:table-cell>
          <table:table-cell office:value-type="float" office:value="882940" calcext:value-type="float">
            <text:p>882940</text:p>
          </table:table-cell>
          <table:table-cell office:value-type="string" calcext:value-type="string">
            <text:p>LibreOfficeDev_languagepack/deb/install/LibreOfficeDev_25.8.0.0.alpha0_Linux_x86-64_deb_langpack_es/DEBS/libreofficedev25.8-dict-es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658972" calcext:value-type="float">
            <text:p>658972</text:p>
          </table:table-cell>
          <table:table-cell office:value-type="float" office:value="666396" calcext:value-type="float">
            <text:p>666396</text:p>
          </table:table-cell>
          <table:table-cell office:value-type="string" calcext:value-type="string">
            <text:p>LibreOfficeDev_languagepack/deb/install/LibreOfficeDev_25.8.0.0.alpha0_Linux_x86-64_deb_langpack_et/DEBS/libreofficedev25.8-dict-et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95628" calcext:value-type="float">
            <text:p>295628</text:p>
          </table:table-cell>
          <table:table-cell office:value-type="float" office:value="352128" calcext:value-type="float">
            <text:p>352128</text:p>
          </table:table-cell>
          <table:table-cell office:value-type="string" calcext:value-type="string">
            <text:p>LibreOfficeDev_languagepack/deb/install/LibreOfficeDev_25.8.0.0.alpha0_Linux_x86-64_deb_langpack_fa/DEBS/libreofficedev25.8-dict-fa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266036" calcext:value-type="float">
            <text:p>1266036</text:p>
          </table:table-cell>
          <table:table-cell office:value-type="float" office:value="1265964" calcext:value-type="float">
            <text:p>1265964</text:p>
          </table:table-cell>
          <table:table-cell office:value-type="string" calcext:value-type="string">
            <text:p>LibreOfficeDev_languagepack/deb/install/LibreOfficeDev_25.8.0.0.alpha0_Linux_x86-64_deb_langpack_fr/DEBS/libreofficedev25.8-dict-fr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810184" calcext:value-type="float">
            <text:p>810184</text:p>
          </table:table-cell>
          <table:table-cell office:value-type="float" office:value="810740" calcext:value-type="float">
            <text:p>810740</text:p>
          </table:table-cell>
          <table:table-cell office:value-type="string" calcext:value-type="string">
            <text:p>LibreOfficeDev_languagepack/deb/install/LibreOfficeDev_25.8.0.0.alpha0_Linux_x86-64_deb_langpack_gd/DEBS/libreofficedev25.8-dict-gd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331140" calcext:value-type="float">
            <text:p>1331140</text:p>
          </table:table-cell>
          <table:table-cell office:value-type="float" office:value="1331104" calcext:value-type="float">
            <text:p>1331104</text:p>
          </table:table-cell>
          <table:table-cell office:value-type="string" calcext:value-type="string">
            <text:p>LibreOfficeDev_languagepack/deb/install/LibreOfficeDev_25.8.0.0.alpha0_Linux_x86-64_deb_langpack_gl/DEBS/libreofficedev25.8-dict-gl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500548" calcext:value-type="float">
            <text:p>500548</text:p>
          </table:table-cell>
          <table:table-cell office:value-type="float" office:value="590692" calcext:value-type="float">
            <text:p>590692</text:p>
          </table:table-cell>
          <table:table-cell office:value-type="string" calcext:value-type="string">
            <text:p>LibreOfficeDev_languagepack/deb/install/LibreOfficeDev_25.8.0.0.alpha0_Linux_x86-64_deb_langpack_gu/DEBS/libreofficedev25.8-dict-gu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668076" calcext:value-type="float">
            <text:p>668076</text:p>
          </table:table-cell>
          <table:table-cell office:value-type="float" office:value="667292" calcext:value-type="float">
            <text:p>667292</text:p>
          </table:table-cell>
          <table:table-cell office:value-type="string" calcext:value-type="string">
            <text:p>LibreOfficeDev_languagepack/deb/install/LibreOfficeDev_25.8.0.0.alpha0_Linux_x86-64_deb_langpack_he/DEBS/libreofficedev25.8-dict-he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018400" calcext:value-type="float">
            <text:p>1018400</text:p>
          </table:table-cell>
          <table:table-cell office:value-type="float" office:value="1021800" calcext:value-type="float">
            <text:p>1021800</text:p>
          </table:table-cell>
          <table:table-cell office:value-type="string" calcext:value-type="string">
            <text:p>LibreOfficeDev_languagepack/deb/install/LibreOfficeDev_25.8.0.0.alpha0_Linux_x86-64_deb_langpack_hi/DEBS/libreofficedev25.8-dict-hi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94992" calcext:value-type="float">
            <text:p>194992</text:p>
          </table:table-cell>
          <table:table-cell office:value-type="float" office:value="223472" calcext:value-type="float">
            <text:p>223472</text:p>
          </table:table-cell>
          <table:table-cell office:value-type="string" calcext:value-type="string">
            <text:p>LibreOfficeDev_languagepack/deb/install/LibreOfficeDev_25.8.0.0.alpha0_Linux_x86-64_deb_langpack_hr/DEBS/libreofficedev25.8-dict-hr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416940" calcext:value-type="float">
            <text:p>1416940</text:p>
          </table:table-cell>
          <table:table-cell office:value-type="float" office:value="1416500" calcext:value-type="float">
            <text:p>1416500</text:p>
          </table:table-cell>
          <table:table-cell office:value-type="string" calcext:value-type="string">
            <text:p>LibreOfficeDev_languagepack/deb/install/LibreOfficeDev_25.8.0.0.alpha0_Linux_x86-64_deb_langpack_hu/DEBS/libreofficedev25.8-dict-hu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700068" calcext:value-type="float">
            <text:p>700068</text:p>
          </table:table-cell>
          <table:table-cell office:value-type="float" office:value="831824" calcext:value-type="float">
            <text:p>831824</text:p>
          </table:table-cell>
          <table:table-cell office:value-type="string" calcext:value-type="string">
            <text:p>LibreOfficeDev_languagepack/deb/install/LibreOfficeDev_25.8.0.0.alpha0_Linux_x86-64_deb_langpack_id/DEBS/libreofficedev25.8-dict-id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634704" calcext:value-type="float">
            <text:p>634704</text:p>
          </table:table-cell>
          <table:table-cell office:value-type="float" office:value="727788" calcext:value-type="float">
            <text:p>727788</text:p>
          </table:table-cell>
          <table:table-cell office:value-type="string" calcext:value-type="string">
            <text:p>LibreOfficeDev_languagepack/deb/install/LibreOfficeDev_25.8.0.0.alpha0_Linux_x86-64_deb_langpack_is/DEBS/libreofficedev25.8-dict-is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941908" calcext:value-type="float">
            <text:p>941908</text:p>
          </table:table-cell>
          <table:table-cell office:value-type="float" office:value="988264" calcext:value-type="float">
            <text:p>988264</text:p>
          </table:table-cell>
          <table:table-cell office:value-type="string" calcext:value-type="string">
            <text:p>LibreOfficeDev_languagepack/deb/install/LibreOfficeDev_25.8.0.0.alpha0_Linux_x86-64_deb_langpack_it/DEBS/libreofficedev25.8-dict-it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612880" calcext:value-type="float">
            <text:p>612880</text:p>
          </table:table-cell>
          <table:table-cell office:value-type="float" office:value="612512" calcext:value-type="float">
            <text:p>612512</text:p>
          </table:table-cell>
          <table:table-cell office:value-type="string" calcext:value-type="string">
            <text:p>LibreOfficeDev_languagepack/deb/install/LibreOfficeDev_25.8.0.0.alpha0_Linux_x86-64_deb_langpack_ko/DEBS/libreofficedev25.8-dict-ko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08968" calcext:value-type="float">
            <text:p>108968</text:p>
          </table:table-cell>
          <table:table-cell office:value-type="float" office:value="134236" calcext:value-type="float">
            <text:p>134236</text:p>
          </table:table-cell>
          <table:table-cell office:value-type="string" calcext:value-type="string">
            <text:p>LibreOfficeDev_languagepack/deb/install/LibreOfficeDev_25.8.0.0.alpha0_Linux_x86-64_deb_langpack_lo/DEBS/libreofficedev25.8-dict-lo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81968" calcext:value-type="float">
            <text:p>281968</text:p>
          </table:table-cell>
          <table:table-cell office:value-type="float" office:value="323340" calcext:value-type="float">
            <text:p>323340</text:p>
          </table:table-cell>
          <table:table-cell office:value-type="string" calcext:value-type="string">
            <text:p>LibreOfficeDev_languagepack/deb/install/LibreOfficeDev_25.8.0.0.alpha0_Linux_x86-64_deb_langpack_lt/DEBS/libreofficedev25.8-dict-lt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323100" calcext:value-type="float">
            <text:p>323100</text:p>
          </table:table-cell>
          <table:table-cell office:value-type="float" office:value="361048" calcext:value-type="float">
            <text:p>361048</text:p>
          </table:table-cell>
          <table:table-cell office:value-type="string" calcext:value-type="string">
            <text:p>LibreOfficeDev_languagepack/deb/install/LibreOfficeDev_25.8.0.0.alpha0_Linux_x86-64_deb_langpack_lv/DEBS/libreofficedev25.8-dict-lv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202732" calcext:value-type="float">
            <text:p>1202732</text:p>
          </table:table-cell>
          <table:table-cell office:value-type="float" office:value="1203400" calcext:value-type="float">
            <text:p>1203400</text:p>
          </table:table-cell>
          <table:table-cell office:value-type="string" calcext:value-type="string">
            <text:p>LibreOfficeDev_languagepack/deb/install/LibreOfficeDev_25.8.0.0.alpha0_Linux_x86-64_deb_langpack_mn/DEBS/libreofficedev25.8-dict-mn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209624" calcext:value-type="float">
            <text:p>2209624</text:p>
          </table:table-cell>
          <table:table-cell office:value-type="float" office:value="2210316" calcext:value-type="float">
            <text:p>2210316</text:p>
          </table:table-cell>
          <table:table-cell office:value-type="string" calcext:value-type="string">
            <text:p>LibreOfficeDev_languagepack/deb/install/LibreOfficeDev_25.8.0.0.alpha0_Linux_x86-64_deb_langpack_nb/DEBS/libreofficedev25.8-dict-no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93404" calcext:value-type="float">
            <text:p>293404</text:p>
          </table:table-cell>
          <table:table-cell office:value-type="float" office:value="378036" calcext:value-type="float">
            <text:p>378036</text:p>
          </table:table-cell>
          <table:table-cell office:value-type="string" calcext:value-type="string">
            <text:p>LibreOfficeDev_languagepack/deb/install/LibreOfficeDev_25.8.0.0.alpha0_Linux_x86-64_deb_langpack_ne/DEBS/libreofficedev25.8-dict-ne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584412" calcext:value-type="float">
            <text:p>584412</text:p>
          </table:table-cell>
          <table:table-cell office:value-type="float" office:value="655712" calcext:value-type="float">
            <text:p>655712</text:p>
          </table:table-cell>
          <table:table-cell office:value-type="string" calcext:value-type="string">
            <text:p>LibreOfficeDev_languagepack/deb/install/LibreOfficeDev_25.8.0.0.alpha0_Linux_x86-64_deb_langpack_nl/DEBS/libreofficedev25.8-dict-nl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209628" calcext:value-type="float">
            <text:p>2209628</text:p>
          </table:table-cell>
          <table:table-cell office:value-type="float" office:value="2210232" calcext:value-type="float">
            <text:p>2210232</text:p>
          </table:table-cell>
          <table:table-cell office:value-type="string" calcext:value-type="string">
            <text:p>LibreOfficeDev_languagepack/deb/install/LibreOfficeDev_25.8.0.0.alpha0_Linux_x86-64_deb_langpack_nn/DEBS/libreofficedev25.8-dict-no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466792" calcext:value-type="float">
            <text:p>466792</text:p>
          </table:table-cell>
          <table:table-cell office:value-type="float" office:value="565728" calcext:value-type="float">
            <text:p>565728</text:p>
          </table:table-cell>
          <table:table-cell office:value-type="string" calcext:value-type="string">
            <text:p>LibreOfficeDev_languagepack/deb/install/LibreOfficeDev_25.8.0.0.alpha0_Linux_x86-64_deb_langpack_oc/DEBS/libreofficedev25.8-dict-oc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713864" calcext:value-type="float">
            <text:p>1713864</text:p>
          </table:table-cell>
          <table:table-cell office:value-type="float" office:value="1713972" calcext:value-type="float">
            <text:p>1713972</text:p>
          </table:table-cell>
          <table:table-cell office:value-type="string" calcext:value-type="string">
            <text:p>LibreOfficeDev_languagepack/deb/install/LibreOfficeDev_25.8.0.0.alpha0_Linux_x86-64_deb_langpack_pl/DEBS/libreofficedev25.8-dict-pl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192264" calcext:value-type="float">
            <text:p>1192264</text:p>
          </table:table-cell>
          <table:table-cell office:value-type="float" office:value="1198696" calcext:value-type="float">
            <text:p>1198696</text:p>
          </table:table-cell>
          <table:table-cell office:value-type="string" calcext:value-type="string">
            <text:p>LibreOfficeDev_languagepack/deb/install/LibreOfficeDev_25.8.0.0.alpha0_Linux_x86-64_deb_langpack_pt/DEBS/libreofficedev25.8-dict-pt-pt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356908" calcext:value-type="float">
            <text:p>1356908</text:p>
          </table:table-cell>
          <table:table-cell office:value-type="float" office:value="1362296" calcext:value-type="float">
            <text:p>1362296</text:p>
          </table:table-cell>
          <table:table-cell office:value-type="string" calcext:value-type="string">
            <text:p>LibreOfficeDev_languagepack/deb/install/LibreOfficeDev_25.8.0.0.alpha0_Linux_x86-64_deb_langpack_ro/DEBS/libreofficedev25.8-dict-ro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826808" calcext:value-type="float">
            <text:p>826808</text:p>
          </table:table-cell>
          <table:table-cell office:value-type="float" office:value="827068" calcext:value-type="float">
            <text:p>827068</text:p>
          </table:table-cell>
          <table:table-cell office:value-type="string" calcext:value-type="string">
            <text:p>LibreOfficeDev_languagepack/deb/install/LibreOfficeDev_25.8.0.0.alpha0_Linux_x86-64_deb_langpack_ru/DEBS/libreofficedev25.8-dict-ru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26120" calcext:value-type="float">
            <text:p>226120</text:p>
          </table:table-cell>
          <table:table-cell office:value-type="float" office:value="269520" calcext:value-type="float">
            <text:p>269520</text:p>
          </table:table-cell>
          <table:table-cell office:value-type="string" calcext:value-type="string">
            <text:p>LibreOfficeDev_languagepack/deb/install/LibreOfficeDev_25.8.0.0.alpha0_Linux_x86-64_deb_langpack_si/DEBS/libreofficedev25.8-dict-si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794948" calcext:value-type="float">
            <text:p>794948</text:p>
          </table:table-cell>
          <table:table-cell office:value-type="float" office:value="808356" calcext:value-type="float">
            <text:p>808356</text:p>
          </table:table-cell>
          <table:table-cell office:value-type="string" calcext:value-type="string">
            <text:p>LibreOfficeDev_languagepack/deb/install/LibreOfficeDev_25.8.0.0.alpha0_Linux_x86-64_deb_langpack_sk/DEBS/libreofficedev25.8-dict-sk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298916" calcext:value-type="float">
            <text:p>1298916</text:p>
          </table:table-cell>
          <table:table-cell office:value-type="float" office:value="1302276" calcext:value-type="float">
            <text:p>1302276</text:p>
          </table:table-cell>
          <table:table-cell office:value-type="string" calcext:value-type="string">
            <text:p>LibreOfficeDev_languagepack/deb/install/LibreOfficeDev_25.8.0.0.alpha0_Linux_x86-64_deb_langpack_sl/DEBS/libreofficedev25.8-dict-sl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557000" calcext:value-type="float">
            <text:p>557000</text:p>
          </table:table-cell>
          <table:table-cell office:value-type="float" office:value="682912" calcext:value-type="float">
            <text:p>682912</text:p>
          </table:table-cell>
          <table:table-cell office:value-type="string" calcext:value-type="string">
            <text:p>LibreOfficeDev_languagepack/deb/install/LibreOfficeDev_25.8.0.0.alpha0_Linux_x86-64_deb_langpack_sq/DEBS/libreofficedev25.8-dict-sq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669868" calcext:value-type="float">
            <text:p>1669868</text:p>
          </table:table-cell>
          <table:table-cell office:value-type="float" office:value="1670968" calcext:value-type="float">
            <text:p>1670968</text:p>
          </table:table-cell>
          <table:table-cell office:value-type="string" calcext:value-type="string">
            <text:p>LibreOfficeDev_languagepack/deb/install/LibreOfficeDev_25.8.0.0.alpha0_Linux_x86-64_deb_langpack_sr/DEBS/libreofficedev25.8-dict-sr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874900" calcext:value-type="float">
            <text:p>874900</text:p>
          </table:table-cell>
          <table:table-cell office:value-type="float" office:value="875928" calcext:value-type="float">
            <text:p>875928</text:p>
          </table:table-cell>
          <table:table-cell office:value-type="string" calcext:value-type="string">
            <text:p>LibreOfficeDev_languagepack/deb/install/LibreOfficeDev_25.8.0.0.alpha0_Linux_x86-64_deb_langpack_sv/DEBS/libreofficedev25.8-dict-sv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428764" calcext:value-type="float">
            <text:p>428764</text:p>
          </table:table-cell>
          <table:table-cell office:value-type="float" office:value="501740" calcext:value-type="float">
            <text:p>501740</text:p>
          </table:table-cell>
          <table:table-cell office:value-type="string" calcext:value-type="string">
            <text:p>LibreOfficeDev_languagepack/deb/install/LibreOfficeDev_25.8.0.0.alpha0_Linux_x86-64_deb_langpack_te/DEBS/libreofficedev25.8-dict-te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07688" calcext:value-type="float">
            <text:p>207688</text:p>
          </table:table-cell>
          <table:table-cell office:value-type="float" office:value="252404" calcext:value-type="float">
            <text:p>252404</text:p>
          </table:table-cell>
          <table:table-cell office:value-type="string" calcext:value-type="string">
            <text:p>LibreOfficeDev_languagepack/deb/install/LibreOfficeDev_25.8.0.0.alpha0_Linux_x86-64_deb_langpack_th/DEBS/libreofficedev25.8-dict-th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5391656" calcext:value-type="float">
            <text:p>5391656</text:p>
          </table:table-cell>
          <table:table-cell office:value-type="float" office:value="4847804" calcext:value-type="float">
            <text:p>4847804</text:p>
          </table:table-cell>
          <table:table-cell office:value-type="string" calcext:value-type="string">
            <text:p>LibreOfficeDev_languagepack/deb/install/LibreOfficeDev_25.8.0.0.alpha0_Linux_x86-64_deb_langpack_tr/DEBS/libreofficedev25.8-dict-tr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409580" calcext:value-type="float">
            <text:p>1409580</text:p>
          </table:table-cell>
          <table:table-cell office:value-type="float" office:value="1408732" calcext:value-type="float">
            <text:p>1408732</text:p>
          </table:table-cell>
          <table:table-cell office:value-type="string" calcext:value-type="string">
            <text:p>LibreOfficeDev_languagepack/deb/install/LibreOfficeDev_25.8.0.0.alpha0_Linux_x86-64_deb_langpack_uk/DEBS/libreofficedev25.8-dict-uk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3280" calcext:value-type="float">
            <text:p>13280</text:p>
          </table:table-cell>
          <table:table-cell office:value-type="float" office:value="14992" calcext:value-type="float">
            <text:p>14992</text:p>
          </table:table-cell>
          <table:table-cell office:value-type="string" calcext:value-type="string">
            <text:p>LibreOfficeDev_languagepack/deb/install/LibreOfficeDev_25.8.0.0.alpha0_Linux_x86-64_deb_langpack_vi/DEBS/libreofficedev25.8-dict-vi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5184" calcext:value-type="float">
            <text:p>5184</text:p>
          </table:table-cell>
          <table:table-cell office:value-type="float" office:value="5356" calcext:value-type="float">
            <text:p>5356</text:p>
          </table:table-cell>
          <table:table-cell office:value-type="string" calcext:value-type="string">
            <text:p>LibreOfficeDev_languagepack/deb/install/LibreOfficeDev_25.8.0.0.alpha0_Linux_x86-64_deb_langpack_zu/DEBS/libreofficedev25.8-dict-zu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03456" calcext:value-type="float">
            <text:p>103456</text:p>
          </table:table-cell>
          <table:table-cell office:value-type="float" office:value="120588" calcext:value-type="float">
            <text:p>120588</text:p>
          </table:table-cell>
          <table:table-cell office:value-type="string" calcext:value-type="string">
            <text:p>LibreOfficeDev_languagepack/deb/install/LibreOfficeDev_25.8.0.0.alpha0_Linux_x86-64_deb_langpack_ckb/DEBS/libreofficedev25.8-dict-ckb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3928996" calcext:value-type="float">
            <text:p>3928996</text:p>
          </table:table-cell>
          <table:table-cell office:value-type="float" office:value="3804324" calcext:value-type="float">
            <text:p>3804324</text:p>
          </table:table-cell>
          <table:table-cell office:value-type="string" calcext:value-type="string">
            <text:p>LibreOfficeDev_languagepack/deb/install/LibreOfficeDev_25.8.0.0.alpha0_Linux_x86-64_deb_langpack_en-GB/DEBS/libreofficedev25.8-dict-en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3929268" calcext:value-type="float">
            <text:p>3929268</text:p>
          </table:table-cell>
          <table:table-cell office:value-type="float" office:value="3802600" calcext:value-type="float">
            <text:p>3802600</text:p>
          </table:table-cell>
          <table:table-cell office:value-type="string" calcext:value-type="string">
            <text:p>LibreOfficeDev_languagepack/deb/install/LibreOfficeDev_25.8.0.0.alpha0_Linux_x86-64_deb_langpack_en-ZA/DEBS/libreofficedev25.8-dict-en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2877980" calcext:value-type="float">
            <text:p>2877980</text:p>
          </table:table-cell>
          <table:table-cell office:value-type="float" office:value="2692420" calcext:value-type="float">
            <text:p>2692420</text:p>
          </table:table-cell>
          <table:table-cell office:value-type="string" calcext:value-type="string">
            <text:p>LibreOfficeDev_languagepack/deb/install/LibreOfficeDev_25.8.0.0.alpha0_Linux_x86-64_deb_langpack_pt-BR/DEBS/libreofficedev25.8-dict-pt-br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671320" calcext:value-type="float">
            <text:p>1671320</text:p>
          </table:table-cell>
          <table:table-cell office:value-type="float" office:value="1670980" calcext:value-type="float">
            <text:p>1670980</text:p>
          </table:table-cell>
          <table:table-cell office:value-type="string" calcext:value-type="string">
            <text:p>LibreOfficeDev_languagepack/deb/install/LibreOfficeDev_25.8.0.0.alpha0_Linux_x86-64_deb_langpack_sr-Latn/DEBS/libreofficedev25.8-dict-sr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1750716" calcext:value-type="float">
            <text:p>1750716</text:p>
          </table:table-cell>
          <table:table-cell office:value-type="float" office:value="1752496" calcext:value-type="float">
            <text:p>1752496</text:p>
          </table:table-cell>
          <table:table-cell office:value-type="string" calcext:value-type="string">
            <text:p>LibreOfficeDev_languagepack/deb/install/LibreOfficeDev_25.8.0.0.alpha0_Linux_x86-64_deb_langpack_ca-valencia/DEBS/libreofficedev25.8-dict-ca_25.8.0.0.alpha0-1_amd64.deb</text:p>
          </table:table-cell>
          <table:table-cell office:value-type="string" calcext:value-type="string">
            <text:p>language dictionary</text:p>
          </table:table-cell>
          <table:table-cell table:number-columns-repeated="2"/>
        </table:table-row>
        <table:table-row table:style-name="ro1">
          <table:table-cell office:value-type="float" office:value="6376" calcext:value-type="float">
            <text:p>6376</text:p>
          </table:table-cell>
          <table:table-cell office:value-type="float" office:value="6756" calcext:value-type="float">
            <text:p>6756</text:p>
          </table:table-cell>
          <table:table-cell office:value-type="string" calcext:value-type="string">
            <text:p>LibreOfficeDev_languagepack/deb/install/LibreOfficeDev_25.8.0.0.alpha0_Linux_x86-64_deb_langpack_ab/DEBS/libreofficedev25.8-ab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52" calcext:value-type="float">
            <text:p>5952</text:p>
          </table:table-cell>
          <table:table-cell office:value-type="float" office:value="6368" calcext:value-type="float">
            <text:p>6368</text:p>
          </table:table-cell>
          <table:table-cell office:value-type="string" calcext:value-type="string">
            <text:p>LibreOfficeDev_languagepack/deb/install/LibreOfficeDev_25.8.0.0.alpha0_Linux_x86-64_deb_langpack_af/DEBS/libreofficedev25.8-af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456" calcext:value-type="float">
            <text:p>6456</text:p>
          </table:table-cell>
          <table:table-cell office:value-type="float" office:value="6852" calcext:value-type="float">
            <text:p>6852</text:p>
          </table:table-cell>
          <table:table-cell office:value-type="string" calcext:value-type="string">
            <text:p>LibreOfficeDev_languagepack/deb/install/LibreOfficeDev_25.8.0.0.alpha0_Linux_x86-64_deb_langpack_am/DEBS/libreofficedev25.8-am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784" calcext:value-type="float">
            <text:p>6784</text:p>
          </table:table-cell>
          <table:table-cell office:value-type="float" office:value="7492" calcext:value-type="float">
            <text:p>7492</text:p>
          </table:table-cell>
          <table:table-cell office:value-type="string" calcext:value-type="string">
            <text:p>LibreOfficeDev_languagepack/deb/install/LibreOfficeDev_25.8.0.0.alpha0_Linux_x86-64_deb_langpack_ar/DEBS/libreofficedev25.8-a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196" calcext:value-type="float">
            <text:p>7196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LibreOfficeDev_languagepack/deb/install/LibreOfficeDev_25.8.0.0.alpha0_Linux_x86-64_deb_langpack_as/DEBS/libreofficedev25.8-as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940" calcext:value-type="float">
            <text:p>694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LibreOfficeDev_languagepack/deb/install/LibreOfficeDev_25.8.0.0.alpha0_Linux_x86-64_deb_langpack_be/DEBS/libreofficedev25.8-be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672" calcext:value-type="float">
            <text:p>6672</text:p>
          </table:table-cell>
          <table:table-cell office:value-type="float" office:value="7988" calcext:value-type="float">
            <text:p>7988</text:p>
          </table:table-cell>
          <table:table-cell office:value-type="string" calcext:value-type="string">
            <text:p>LibreOfficeDev_languagepack/deb/install/LibreOfficeDev_25.8.0.0.alpha0_Linux_x86-64_deb_langpack_bg/DEBS/libreofficedev25.8-bg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056" calcext:value-type="float">
            <text:p>7056</text:p>
          </table:table-cell>
          <table:table-cell office:value-type="float" office:value="8172" calcext:value-type="float">
            <text:p>8172</text:p>
          </table:table-cell>
          <table:table-cell office:value-type="string" calcext:value-type="string">
            <text:p>LibreOfficeDev_languagepack/deb/install/LibreOfficeDev_25.8.0.0.alpha0_Linux_x86-64_deb_langpack_bn/DEBS/libreofficedev25.8-b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28" calcext:value-type="float">
            <text:p>6228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LibreOfficeDev_languagepack/deb/install/LibreOfficeDev_25.8.0.0.alpha0_Linux_x86-64_deb_langpack_bo/DEBS/libreofficedev25.8-bo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28" calcext:value-type="float">
            <text:p>6328</text:p>
          </table:table-cell>
          <table:table-cell office:value-type="float" office:value="6688" calcext:value-type="float">
            <text:p>6688</text:p>
          </table:table-cell>
          <table:table-cell office:value-type="string" calcext:value-type="string">
            <text:p>LibreOfficeDev_languagepack/deb/install/LibreOfficeDev_25.8.0.0.alpha0_Linux_x86-64_deb_langpack_br/DEBS/libreofficedev25.8-b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92" calcext:value-type="float">
            <text:p>6592</text:p>
          </table:table-cell>
          <table:table-cell office:value-type="float" office:value="6912" calcext:value-type="float">
            <text:p>6912</text:p>
          </table:table-cell>
          <table:table-cell office:value-type="string" calcext:value-type="string">
            <text:p>LibreOfficeDev_languagepack/deb/install/LibreOfficeDev_25.8.0.0.alpha0_Linux_x86-64_deb_langpack_bs/DEBS/libreofficedev25.8-bs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84" calcext:value-type="float">
            <text:p>6284</text:p>
          </table:table-cell>
          <table:table-cell office:value-type="float" office:value="6676" calcext:value-type="float">
            <text:p>6676</text:p>
          </table:table-cell>
          <table:table-cell office:value-type="string" calcext:value-type="string">
            <text:p>LibreOfficeDev_languagepack/deb/install/LibreOfficeDev_25.8.0.0.alpha0_Linux_x86-64_deb_langpack_ca/DEBS/libreofficedev25.8-c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424" calcext:value-type="float">
            <text:p>6424</text:p>
          </table:table-cell>
          <table:table-cell office:value-type="float" office:value="6756" calcext:value-type="float">
            <text:p>6756</text:p>
          </table:table-cell>
          <table:table-cell office:value-type="string" calcext:value-type="string">
            <text:p>LibreOfficeDev_languagepack/deb/install/LibreOfficeDev_25.8.0.0.alpha0_Linux_x86-64_deb_langpack_cs/DEBS/libreofficedev25.8-cs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16" calcext:value-type="float">
            <text:p>6216</text:p>
          </table:table-cell>
          <table:table-cell office:value-type="float" office:value="6548" calcext:value-type="float">
            <text:p>6548</text:p>
          </table:table-cell>
          <table:table-cell office:value-type="string" calcext:value-type="string">
            <text:p>LibreOfficeDev_languagepack/deb/install/LibreOfficeDev_25.8.0.0.alpha0_Linux_x86-64_deb_langpack_cy/DEBS/libreofficedev25.8-cy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04" calcext:value-type="float">
            <text:p>6204</text:p>
          </table:table-cell>
          <table:table-cell office:value-type="float" office:value="6580" calcext:value-type="float">
            <text:p>6580</text:p>
          </table:table-cell>
          <table:table-cell office:value-type="string" calcext:value-type="string">
            <text:p>LibreOfficeDev_languagepack/deb/install/LibreOfficeDev_25.8.0.0.alpha0_Linux_x86-64_deb_langpack_da/DEBS/libreofficedev25.8-d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92" calcext:value-type="float">
            <text:p>6292</text:p>
          </table:table-cell>
          <table:table-cell office:value-type="float" office:value="6728" calcext:value-type="float">
            <text:p>6728</text:p>
          </table:table-cell>
          <table:table-cell office:value-type="string" calcext:value-type="string">
            <text:p>LibreOfficeDev_languagepack/deb/install/LibreOfficeDev_25.8.0.0.alpha0_Linux_x86-64_deb_langpack_de/DEBS/libreofficedev25.8-de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196" calcext:value-type="float">
            <text:p>6196</text:p>
          </table:table-cell>
          <table:table-cell office:value-type="float" office:value="6596" calcext:value-type="float">
            <text:p>6596</text:p>
          </table:table-cell>
          <table:table-cell office:value-type="string" calcext:value-type="string">
            <text:p>LibreOfficeDev_languagepack/deb/install/LibreOfficeDev_25.8.0.0.alpha0_Linux_x86-64_deb_langpack_dz/DEBS/libreofficedev25.8-dz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408" calcext:value-type="float">
            <text:p>7408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LibreOfficeDev_languagepack/deb/install/LibreOfficeDev_25.8.0.0.alpha0_Linux_x86-64_deb_langpack_el/DEBS/libreofficedev25.8-el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064" calcext:value-type="float">
            <text:p>6064</text:p>
          </table:table-cell>
          <table:table-cell office:value-type="float" office:value="6412" calcext:value-type="float">
            <text:p>6412</text:p>
          </table:table-cell>
          <table:table-cell office:value-type="string" calcext:value-type="string">
            <text:p>LibreOfficeDev_languagepack/deb/install/LibreOfficeDev_25.8.0.0.alpha0_Linux_x86-64_deb_langpack_eo/DEBS/libreofficedev25.8-eo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428" calcext:value-type="float">
            <text:p>6428</text:p>
          </table:table-cell>
          <table:table-cell office:value-type="float" office:value="6876" calcext:value-type="float">
            <text:p>6876</text:p>
          </table:table-cell>
          <table:table-cell office:value-type="string" calcext:value-type="string">
            <text:p>LibreOfficeDev_languagepack/deb/install/LibreOfficeDev_25.8.0.0.alpha0_Linux_x86-64_deb_langpack_es/DEBS/libreofficedev25.8-es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float" office:value="6336" calcext:value-type="float">
            <text:p>6336</text:p>
          </table:table-cell>
          <table:table-cell office:value-type="string" calcext:value-type="string">
            <text:p>LibreOfficeDev_languagepack/deb/install/LibreOfficeDev_25.8.0.0.alpha0_Linux_x86-64_deb_langpack_et/DEBS/libreofficedev25.8-et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16" calcext:value-type="float">
            <text:p>6316</text:p>
          </table:table-cell>
          <table:table-cell office:value-type="float" office:value="6740" calcext:value-type="float">
            <text:p>6740</text:p>
          </table:table-cell>
          <table:table-cell office:value-type="string" calcext:value-type="string">
            <text:p>LibreOfficeDev_languagepack/deb/install/LibreOfficeDev_25.8.0.0.alpha0_Linux_x86-64_deb_langpack_eu/DEBS/libreofficedev25.8-eu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7028" calcext:value-type="float">
            <text:p>7028</text:p>
          </table:table-cell>
          <table:table-cell office:value-type="string" calcext:value-type="string">
            <text:p>LibreOfficeDev_languagepack/deb/install/LibreOfficeDev_25.8.0.0.alpha0_Linux_x86-64_deb_langpack_fa/DEBS/libreofficedev25.8-f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52" calcext:value-type="float">
            <text:p>6252</text:p>
          </table:table-cell>
          <table:table-cell office:value-type="float" office:value="6640" calcext:value-type="float">
            <text:p>6640</text:p>
          </table:table-cell>
          <table:table-cell office:value-type="string" calcext:value-type="string">
            <text:p>LibreOfficeDev_languagepack/deb/install/LibreOfficeDev_25.8.0.0.alpha0_Linux_x86-64_deb_langpack_fi/DEBS/libreofficedev25.8-fi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60" calcext:value-type="float">
            <text:p>6560</text:p>
          </table:table-cell>
          <table:table-cell office:value-type="float" office:value="7016" calcext:value-type="float">
            <text:p>7016</text:p>
          </table:table-cell>
          <table:table-cell office:value-type="string" calcext:value-type="string">
            <text:p>LibreOfficeDev_languagepack/deb/install/LibreOfficeDev_25.8.0.0.alpha0_Linux_x86-64_deb_langpack_fr/DEBS/libreofficedev25.8-f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28" calcext:value-type="float">
            <text:p>6328</text:p>
          </table:table-cell>
          <table:table-cell office:value-type="float" office:value="6744" calcext:value-type="float">
            <text:p>6744</text:p>
          </table:table-cell>
          <table:table-cell office:value-type="string" calcext:value-type="string">
            <text:p>LibreOfficeDev_languagepack/deb/install/LibreOfficeDev_25.8.0.0.alpha0_Linux_x86-64_deb_langpack_fy/DEBS/libreofficedev25.8-fy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692" calcext:value-type="float">
            <text:p>6692</text:p>
          </table:table-cell>
          <table:table-cell office:value-type="float" office:value="7116" calcext:value-type="float">
            <text:p>7116</text:p>
          </table:table-cell>
          <table:table-cell office:value-type="string" calcext:value-type="string">
            <text:p>LibreOfficeDev_languagepack/deb/install/LibreOfficeDev_25.8.0.0.alpha0_Linux_x86-64_deb_langpack_ga/DEBS/libreofficedev25.8-g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24" calcext:value-type="float">
            <text:p>6524</text:p>
          </table:table-cell>
          <table:table-cell office:value-type="float" office:value="6988" calcext:value-type="float">
            <text:p>6988</text:p>
          </table:table-cell>
          <table:table-cell office:value-type="string" calcext:value-type="string">
            <text:p>LibreOfficeDev_languagepack/deb/install/LibreOfficeDev_25.8.0.0.alpha0_Linux_x86-64_deb_langpack_gd/DEBS/libreofficedev25.8-gd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80" calcext:value-type="float">
            <text:p>6380</text:p>
          </table:table-cell>
          <table:table-cell office:value-type="float" office:value="6728" calcext:value-type="float">
            <text:p>6728</text:p>
          </table:table-cell>
          <table:table-cell office:value-type="string" calcext:value-type="string">
            <text:p>LibreOfficeDev_languagepack/deb/install/LibreOfficeDev_25.8.0.0.alpha0_Linux_x86-64_deb_langpack_gl/DEBS/libreofficedev25.8-gl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068" calcext:value-type="float">
            <text:p>7068</text:p>
          </table:table-cell>
          <table:table-cell office:value-type="float" office:value="8388" calcext:value-type="float">
            <text:p>8388</text:p>
          </table:table-cell>
          <table:table-cell office:value-type="string" calcext:value-type="string">
            <text:p>LibreOfficeDev_languagepack/deb/install/LibreOfficeDev_25.8.0.0.alpha0_Linux_x86-64_deb_langpack_gu/DEBS/libreofficedev25.8-gu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404" calcext:value-type="float">
            <text:p>6404</text:p>
          </table:table-cell>
          <table:table-cell office:value-type="float" office:value="7164" calcext:value-type="float">
            <text:p>7164</text:p>
          </table:table-cell>
          <table:table-cell office:value-type="string" calcext:value-type="string">
            <text:p>LibreOfficeDev_languagepack/deb/install/LibreOfficeDev_25.8.0.0.alpha0_Linux_x86-64_deb_langpack_he/DEBS/libreofficedev25.8-he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072" calcext:value-type="float">
            <text:p>7072</text:p>
          </table:table-cell>
          <table:table-cell office:value-type="float" office:value="8396" calcext:value-type="float">
            <text:p>8396</text:p>
          </table:table-cell>
          <table:table-cell office:value-type="string" calcext:value-type="string">
            <text:p>LibreOfficeDev_languagepack/deb/install/LibreOfficeDev_25.8.0.0.alpha0_Linux_x86-64_deb_langpack_hi/DEBS/libreofficedev25.8-hi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76" calcext:value-type="float">
            <text:p>6376</text:p>
          </table:table-cell>
          <table:table-cell office:value-type="float" office:value="6676" calcext:value-type="float">
            <text:p>6676</text:p>
          </table:table-cell>
          <table:table-cell office:value-type="string" calcext:value-type="string">
            <text:p>LibreOfficeDev_languagepack/deb/install/LibreOfficeDev_25.8.0.0.alpha0_Linux_x86-64_deb_langpack_hr/DEBS/libreofficedev25.8-h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32" calcext:value-type="float">
            <text:p>6532</text:p>
          </table:table-cell>
          <table:table-cell office:value-type="float" office:value="6888" calcext:value-type="float">
            <text:p>6888</text:p>
          </table:table-cell>
          <table:table-cell office:value-type="string" calcext:value-type="string">
            <text:p>LibreOfficeDev_languagepack/deb/install/LibreOfficeDev_25.8.0.0.alpha0_Linux_x86-64_deb_langpack_hu/DEBS/libreofficedev25.8-hu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888" calcext:value-type="float">
            <text:p>6888</text:p>
          </table:table-cell>
          <table:table-cell office:value-type="float" office:value="8236" calcext:value-type="float">
            <text:p>8236</text:p>
          </table:table-cell>
          <table:table-cell office:value-type="string" calcext:value-type="string">
            <text:p>LibreOfficeDev_languagepack/deb/install/LibreOfficeDev_25.8.0.0.alpha0_Linux_x86-64_deb_langpack_hy/DEBS/libreofficedev25.8-hy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20" calcext:value-type="float">
            <text:p>5920</text:p>
          </table:table-cell>
          <table:table-cell office:value-type="float" office:value="6344" calcext:value-type="float">
            <text:p>6344</text:p>
          </table:table-cell>
          <table:table-cell office:value-type="string" calcext:value-type="string">
            <text:p>LibreOfficeDev_languagepack/deb/install/LibreOfficeDev_25.8.0.0.alpha0_Linux_x86-64_deb_langpack_id/DEBS/libreofficedev25.8-id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928" calcext:value-type="float">
            <text:p>6928</text:p>
          </table:table-cell>
          <table:table-cell office:value-type="float" office:value="7352" calcext:value-type="float">
            <text:p>7352</text:p>
          </table:table-cell>
          <table:table-cell office:value-type="string" calcext:value-type="string">
            <text:p>LibreOfficeDev_languagepack/deb/install/LibreOfficeDev_25.8.0.0.alpha0_Linux_x86-64_deb_langpack_is/DEBS/libreofficedev25.8-is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88" calcext:value-type="float">
            <text:p>6288</text:p>
          </table:table-cell>
          <table:table-cell office:value-type="float" office:value="6704" calcext:value-type="float">
            <text:p>6704</text:p>
          </table:table-cell>
          <table:table-cell office:value-type="string" calcext:value-type="string">
            <text:p>LibreOfficeDev_languagepack/deb/install/LibreOfficeDev_25.8.0.0.alpha0_Linux_x86-64_deb_langpack_it/DEBS/libreofficedev25.8-it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208" calcext:value-type="float">
            <text:p>7208</text:p>
          </table:table-cell>
          <table:table-cell office:value-type="float" office:value="7804" calcext:value-type="float">
            <text:p>7804</text:p>
          </table:table-cell>
          <table:table-cell office:value-type="string" calcext:value-type="string">
            <text:p>LibreOfficeDev_languagepack/deb/install/LibreOfficeDev_25.8.0.0.alpha0_Linux_x86-64_deb_langpack_ja/DEBS/libreofficedev25.8-j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908" calcext:value-type="float">
            <text:p>6908</text:p>
          </table:table-cell>
          <table:table-cell office:value-type="float" office:value="9564" calcext:value-type="float">
            <text:p>9564</text:p>
          </table:table-cell>
          <table:table-cell office:value-type="string" calcext:value-type="string">
            <text:p>LibreOfficeDev_languagepack/deb/install/LibreOfficeDev_25.8.0.0.alpha0_Linux_x86-64_deb_langpack_ka/DEBS/libreofficedev25.8-k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784" calcext:value-type="float">
            <text:p>6784</text:p>
          </table:table-cell>
          <table:table-cell office:value-type="float" office:value="7908" calcext:value-type="float">
            <text:p>7908</text:p>
          </table:table-cell>
          <table:table-cell office:value-type="string" calcext:value-type="string">
            <text:p>LibreOfficeDev_languagepack/deb/install/LibreOfficeDev_25.8.0.0.alpha0_Linux_x86-64_deb_langpack_kk/DEBS/libreofficedev25.8-kk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504" calcext:value-type="float">
            <text:p>7504</text:p>
          </table:table-cell>
          <table:table-cell office:value-type="float" office:value="9288" calcext:value-type="float">
            <text:p>9288</text:p>
          </table:table-cell>
          <table:table-cell office:value-type="string" calcext:value-type="string">
            <text:p>LibreOfficeDev_languagepack/deb/install/LibreOfficeDev_25.8.0.0.alpha0_Linux_x86-64_deb_langpack_km/DEBS/libreofficedev25.8-km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352" calcext:value-type="float">
            <text:p>7352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LibreOfficeDev_languagepack/deb/install/LibreOfficeDev_25.8.0.0.alpha0_Linux_x86-64_deb_langpack_kn/DEBS/libreofficedev25.8-k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752" calcext:value-type="float">
            <text:p>6752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LibreOfficeDev_languagepack/deb/install/LibreOfficeDev_25.8.0.0.alpha0_Linux_x86-64_deb_langpack_ko/DEBS/libreofficedev25.8-ko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4" calcext:value-type="float">
            <text:p>5864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LibreOfficeDev_languagepack/deb/install/LibreOfficeDev_25.8.0.0.alpha0_Linux_x86-64_deb_langpack_ks/DEBS/libreofficedev25.8-ks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80" calcext:value-type="float">
            <text:p>6380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LibreOfficeDev_languagepack/deb/install/LibreOfficeDev_25.8.0.0.alpha0_Linux_x86-64_deb_langpack_lb/DEBS/libreofficedev25.8-lb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4" calcext:value-type="float">
            <text:p>5864</text:p>
          </table:table-cell>
          <table:table-cell office:value-type="float" office:value="6204" calcext:value-type="float">
            <text:p>6204</text:p>
          </table:table-cell>
          <table:table-cell office:value-type="string" calcext:value-type="string">
            <text:p>LibreOfficeDev_languagepack/deb/install/LibreOfficeDev_25.8.0.0.alpha0_Linux_x86-64_deb_langpack_lo/DEBS/libreofficedev25.8-lo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32" calcext:value-type="float">
            <text:p>6332</text:p>
          </table:table-cell>
          <table:table-cell office:value-type="float" office:value="6728" calcext:value-type="float">
            <text:p>6728</text:p>
          </table:table-cell>
          <table:table-cell office:value-type="string" calcext:value-type="string">
            <text:p>LibreOfficeDev_languagepack/deb/install/LibreOfficeDev_25.8.0.0.alpha0_Linux_x86-64_deb_langpack_lt/DEBS/libreofficedev25.8-lt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36" calcext:value-type="float">
            <text:p>6336</text:p>
          </table:table-cell>
          <table:table-cell office:value-type="float" office:value="6676" calcext:value-type="float">
            <text:p>6676</text:p>
          </table:table-cell>
          <table:table-cell office:value-type="string" calcext:value-type="string">
            <text:p>LibreOfficeDev_languagepack/deb/install/LibreOfficeDev_25.8.0.0.alpha0_Linux_x86-64_deb_langpack_lv/DEBS/libreofficedev25.8-lv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88" calcext:value-type="float">
            <text:p>5888</text:p>
          </table:table-cell>
          <table:table-cell office:value-type="float" office:value="6236" calcext:value-type="float">
            <text:p>6236</text:p>
          </table:table-cell>
          <table:table-cell office:value-type="string" calcext:value-type="string">
            <text:p>LibreOfficeDev_languagepack/deb/install/LibreOfficeDev_25.8.0.0.alpha0_Linux_x86-64_deb_langpack_mk/DEBS/libreofficedev25.8-mk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704" calcext:value-type="float">
            <text:p>6704</text:p>
          </table:table-cell>
          <table:table-cell office:value-type="float" office:value="7336" calcext:value-type="float">
            <text:p>7336</text:p>
          </table:table-cell>
          <table:table-cell office:value-type="string" calcext:value-type="string">
            <text:p>LibreOfficeDev_languagepack/deb/install/LibreOfficeDev_25.8.0.0.alpha0_Linux_x86-64_deb_langpack_ml/DEBS/libreofficedev25.8-ml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876" calcext:value-type="float">
            <text:p>6876</text:p>
          </table:table-cell>
          <table:table-cell office:value-type="float" office:value="8036" calcext:value-type="float">
            <text:p>8036</text:p>
          </table:table-cell>
          <table:table-cell office:value-type="string" calcext:value-type="string">
            <text:p>LibreOfficeDev_languagepack/deb/install/LibreOfficeDev_25.8.0.0.alpha0_Linux_x86-64_deb_langpack_mn/DEBS/libreofficedev25.8-m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068" calcext:value-type="float">
            <text:p>7068</text:p>
          </table:table-cell>
          <table:table-cell office:value-type="float" office:value="8384" calcext:value-type="float">
            <text:p>8384</text:p>
          </table:table-cell>
          <table:table-cell office:value-type="string" calcext:value-type="string">
            <text:p>LibreOfficeDev_languagepack/deb/install/LibreOfficeDev_25.8.0.0.alpha0_Linux_x86-64_deb_langpack_mr/DEBS/libreofficedev25.8-m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60" calcext:value-type="float">
            <text:p>6260</text:p>
          </table:table-cell>
          <table:table-cell office:value-type="float" office:value="6684" calcext:value-type="float">
            <text:p>6684</text:p>
          </table:table-cell>
          <table:table-cell office:value-type="string" calcext:value-type="string">
            <text:p>LibreOfficeDev_languagepack/deb/install/LibreOfficeDev_25.8.0.0.alpha0_Linux_x86-64_deb_langpack_my/DEBS/libreofficedev25.8-my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56" calcext:value-type="float">
            <text:p>5856</text:p>
          </table:table-cell>
          <table:table-cell office:value-type="float" office:value="6224" calcext:value-type="float">
            <text:p>6224</text:p>
          </table:table-cell>
          <table:table-cell office:value-type="string" calcext:value-type="string">
            <text:p>LibreOfficeDev_languagepack/deb/install/LibreOfficeDev_25.8.0.0.alpha0_Linux_x86-64_deb_langpack_nb/DEBS/libreofficedev25.8-nb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980" calcext:value-type="float">
            <text:p>6980</text:p>
          </table:table-cell>
          <table:table-cell office:value-type="float" office:value="7772" calcext:value-type="float">
            <text:p>7772</text:p>
          </table:table-cell>
          <table:table-cell office:value-type="string" calcext:value-type="string">
            <text:p>LibreOfficeDev_languagepack/deb/install/LibreOfficeDev_25.8.0.0.alpha0_Linux_x86-64_deb_langpack_ne/DEBS/libreofficedev25.8-ne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04" calcext:value-type="float">
            <text:p>6304</text:p>
          </table:table-cell>
          <table:table-cell office:value-type="float" office:value="6756" calcext:value-type="float">
            <text:p>6756</text:p>
          </table:table-cell>
          <table:table-cell office:value-type="string" calcext:value-type="string">
            <text:p>LibreOfficeDev_languagepack/deb/install/LibreOfficeDev_25.8.0.0.alpha0_Linux_x86-64_deb_langpack_nl/DEBS/libreofficedev25.8-nl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72" calcext:value-type="float">
            <text:p>5872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LibreOfficeDev_languagepack/deb/install/LibreOfficeDev_25.8.0.0.alpha0_Linux_x86-64_deb_langpack_nn/DEBS/libreofficedev25.8-n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36" calcext:value-type="float">
            <text:p>5936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LibreOfficeDev_languagepack/deb/install/LibreOfficeDev_25.8.0.0.alpha0_Linux_x86-64_deb_langpack_nr/DEBS/libreofficedev25.8-n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04" calcext:value-type="float">
            <text:p>6504</text:p>
          </table:table-cell>
          <table:table-cell office:value-type="float" office:value="6864" calcext:value-type="float">
            <text:p>6864</text:p>
          </table:table-cell>
          <table:table-cell office:value-type="string" calcext:value-type="string">
            <text:p>LibreOfficeDev_languagepack/deb/install/LibreOfficeDev_25.8.0.0.alpha0_Linux_x86-64_deb_langpack_oc/DEBS/libreofficedev25.8-oc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92" calcext:value-type="float">
            <text:p>5992</text:p>
          </table:table-cell>
          <table:table-cell office:value-type="float" office:value="6364" calcext:value-type="float">
            <text:p>6364</text:p>
          </table:table-cell>
          <table:table-cell office:value-type="string" calcext:value-type="string">
            <text:p>LibreOfficeDev_languagepack/deb/install/LibreOfficeDev_25.8.0.0.alpha0_Linux_x86-64_deb_langpack_om/DEBS/libreofficedev25.8-om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016" calcext:value-type="float">
            <text:p>7016</text:p>
          </table:table-cell>
          <table:table-cell office:value-type="float" office:value="8352" calcext:value-type="float">
            <text:p>8352</text:p>
          </table:table-cell>
          <table:table-cell office:value-type="string" calcext:value-type="string">
            <text:p>LibreOfficeDev_languagepack/deb/install/LibreOfficeDev_25.8.0.0.alpha0_Linux_x86-64_deb_langpack_or/DEBS/libreofficedev25.8-o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28" calcext:value-type="float">
            <text:p>6528</text:p>
          </table:table-cell>
          <table:table-cell office:value-type="float" office:value="6876" calcext:value-type="float">
            <text:p>6876</text:p>
          </table:table-cell>
          <table:table-cell office:value-type="string" calcext:value-type="string">
            <text:p>LibreOfficeDev_languagepack/deb/install/LibreOfficeDev_25.8.0.0.alpha0_Linux_x86-64_deb_langpack_pl/DEBS/libreofficedev25.8-pl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6516" calcext:value-type="float">
            <text:p>6516</text:p>
          </table:table-cell>
          <table:table-cell office:value-type="string" calcext:value-type="string">
            <text:p>LibreOfficeDev_languagepack/deb/install/LibreOfficeDev_25.8.0.0.alpha0_Linux_x86-64_deb_langpack_pt/DEBS/libreofficedev25.8-pt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664" calcext:value-type="float">
            <text:p>6664</text:p>
          </table:table-cell>
          <table:table-cell office:value-type="float" office:value="7104" calcext:value-type="float">
            <text:p>7104</text:p>
          </table:table-cell>
          <table:table-cell office:value-type="string" calcext:value-type="string">
            <text:p>LibreOfficeDev_languagepack/deb/install/LibreOfficeDev_25.8.0.0.alpha0_Linux_x86-64_deb_langpack_ro/DEBS/libreofficedev25.8-ro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240" calcext:value-type="float">
            <text:p>7240</text:p>
          </table:table-cell>
          <table:table-cell office:value-type="float" office:value="8356" calcext:value-type="float">
            <text:p>8356</text:p>
          </table:table-cell>
          <table:table-cell office:value-type="string" calcext:value-type="string">
            <text:p>LibreOfficeDev_languagepack/deb/install/LibreOfficeDev_25.8.0.0.alpha0_Linux_x86-64_deb_langpack_ru/DEBS/libreofficedev25.8-ru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0" calcext:value-type="float">
            <text:p>5860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LibreOfficeDev_languagepack/deb/install/LibreOfficeDev_25.8.0.0.alpha0_Linux_x86-64_deb_langpack_rw/DEBS/libreofficedev25.8-rw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104" calcext:value-type="float">
            <text:p>7104</text:p>
          </table:table-cell>
          <table:table-cell office:value-type="float" office:value="7776" calcext:value-type="float">
            <text:p>7776</text:p>
          </table:table-cell>
          <table:table-cell office:value-type="string" calcext:value-type="string">
            <text:p>LibreOfficeDev_languagepack/deb/install/LibreOfficeDev_25.8.0.0.alpha0_Linux_x86-64_deb_langpack_sd/DEBS/libreofficedev25.8-sd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24" calcext:value-type="float">
            <text:p>6224</text:p>
          </table:table-cell>
          <table:table-cell office:value-type="float" office:value="6592" calcext:value-type="float">
            <text:p>6592</text:p>
          </table:table-cell>
          <table:table-cell office:value-type="string" calcext:value-type="string">
            <text:p>LibreOfficeDev_languagepack/deb/install/LibreOfficeDev_25.8.0.0.alpha0_Linux_x86-64_deb_langpack_si/DEBS/libreofficedev25.8-si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836" calcext:value-type="float">
            <text:p>6836</text:p>
          </table:table-cell>
          <table:table-cell office:value-type="float" office:value="7176" calcext:value-type="float">
            <text:p>7176</text:p>
          </table:table-cell>
          <table:table-cell office:value-type="string" calcext:value-type="string">
            <text:p>LibreOfficeDev_languagepack/deb/install/LibreOfficeDev_25.8.0.0.alpha0_Linux_x86-64_deb_langpack_sk/DEBS/libreofficedev25.8-sk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44" calcext:value-type="float">
            <text:p>6244</text:p>
          </table:table-cell>
          <table:table-cell office:value-type="float" office:value="6604" calcext:value-type="float">
            <text:p>6604</text:p>
          </table:table-cell>
          <table:table-cell office:value-type="string" calcext:value-type="string">
            <text:p>LibreOfficeDev_languagepack/deb/install/LibreOfficeDev_25.8.0.0.alpha0_Linux_x86-64_deb_langpack_sl/DEBS/libreofficedev25.8-sl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56" calcext:value-type="float">
            <text:p>6556</text:p>
          </table:table-cell>
          <table:table-cell office:value-type="float" office:value="6936" calcext:value-type="float">
            <text:p>6936</text:p>
          </table:table-cell>
          <table:table-cell office:value-type="string" calcext:value-type="string">
            <text:p>LibreOfficeDev_languagepack/deb/install/LibreOfficeDev_25.8.0.0.alpha0_Linux_x86-64_deb_langpack_sq/DEBS/libreofficedev25.8-sq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88" calcext:value-type="float">
            <text:p>6388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LibreOfficeDev_languagepack/deb/install/LibreOfficeDev_25.8.0.0.alpha0_Linux_x86-64_deb_langpack_sr/DEBS/libreofficedev25.8-s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44" calcext:value-type="float">
            <text:p>5944</text:p>
          </table:table-cell>
          <table:table-cell office:value-type="float" office:value="6296" calcext:value-type="float">
            <text:p>6296</text:p>
          </table:table-cell>
          <table:table-cell office:value-type="string" calcext:value-type="string">
            <text:p>LibreOfficeDev_languagepack/deb/install/LibreOfficeDev_25.8.0.0.alpha0_Linux_x86-64_deb_langpack_ss/DEBS/libreofficedev25.8-ss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40" calcext:value-type="float">
            <text:p>594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LibreOfficeDev_languagepack/deb/install/LibreOfficeDev_25.8.0.0.alpha0_Linux_x86-64_deb_langpack_st/DEBS/libreofficedev25.8-st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80" calcext:value-type="float">
            <text:p>5980</text:p>
          </table:table-cell>
          <table:table-cell office:value-type="float" office:value="6320" calcext:value-type="float">
            <text:p>6320</text:p>
          </table:table-cell>
          <table:table-cell office:value-type="string" calcext:value-type="string">
            <text:p>LibreOfficeDev_languagepack/deb/install/LibreOfficeDev_25.8.0.0.alpha0_Linux_x86-64_deb_langpack_sv/DEBS/libreofficedev25.8-sv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168" calcext:value-type="float">
            <text:p>7168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LibreOfficeDev_languagepack/deb/install/LibreOfficeDev_25.8.0.0.alpha0_Linux_x86-64_deb_langpack_ta/DEBS/libreofficedev25.8-t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968" calcext:value-type="float">
            <text:p>6968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LibreOfficeDev_languagepack/deb/install/LibreOfficeDev_25.8.0.0.alpha0_Linux_x86-64_deb_langpack_te/DEBS/libreofficedev25.8-te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0" calcext:value-type="float">
            <text:p>5860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LibreOfficeDev_languagepack/deb/install/LibreOfficeDev_25.8.0.0.alpha0_Linux_x86-64_deb_langpack_tg/DEBS/libreofficedev25.8-tg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860" calcext:value-type="float">
            <text:p>6860</text:p>
          </table:table-cell>
          <table:table-cell office:value-type="float" office:value="7636" calcext:value-type="float">
            <text:p>7636</text:p>
          </table:table-cell>
          <table:table-cell office:value-type="string" calcext:value-type="string">
            <text:p>LibreOfficeDev_languagepack/deb/install/LibreOfficeDev_25.8.0.0.alpha0_Linux_x86-64_deb_langpack_th/DEBS/libreofficedev25.8-th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52" calcext:value-type="float">
            <text:p>6252</text:p>
          </table:table-cell>
          <table:table-cell office:value-type="float" office:value="6836" calcext:value-type="float">
            <text:p>6836</text:p>
          </table:table-cell>
          <table:table-cell office:value-type="string" calcext:value-type="string">
            <text:p>LibreOfficeDev_languagepack/deb/install/LibreOfficeDev_25.8.0.0.alpha0_Linux_x86-64_deb_langpack_tl/DEBS/libreofficedev25.8-tl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16" calcext:value-type="float">
            <text:p>5916</text:p>
          </table:table-cell>
          <table:table-cell office:value-type="float" office:value="6268" calcext:value-type="float">
            <text:p>6268</text:p>
          </table:table-cell>
          <table:table-cell office:value-type="string" calcext:value-type="string">
            <text:p>LibreOfficeDev_languagepack/deb/install/LibreOfficeDev_25.8.0.0.alpha0_Linux_x86-64_deb_langpack_tn/DEBS/libreofficedev25.8-t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32" calcext:value-type="float">
            <text:p>6332</text:p>
          </table:table-cell>
          <table:table-cell office:value-type="float" office:value="6740" calcext:value-type="float">
            <text:p>6740</text:p>
          </table:table-cell>
          <table:table-cell office:value-type="string" calcext:value-type="string">
            <text:p>LibreOfficeDev_languagepack/deb/install/LibreOfficeDev_25.8.0.0.alpha0_Linux_x86-64_deb_langpack_tr/DEBS/libreofficedev25.8-t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36" calcext:value-type="float">
            <text:p>5936</text:p>
          </table:table-cell>
          <table:table-cell office:value-type="float" office:value="6276" calcext:value-type="float">
            <text:p>6276</text:p>
          </table:table-cell>
          <table:table-cell office:value-type="string" calcext:value-type="string">
            <text:p>LibreOfficeDev_languagepack/deb/install/LibreOfficeDev_25.8.0.0.alpha0_Linux_x86-64_deb_langpack_ts/DEBS/libreofficedev25.8-ts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0" calcext:value-type="float">
            <text:p>5860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LibreOfficeDev_languagepack/deb/install/LibreOfficeDev_25.8.0.0.alpha0_Linux_x86-64_deb_langpack_tt/DEBS/libreofficedev25.8-tt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964" calcext:value-type="float">
            <text:p>6964</text:p>
          </table:table-cell>
          <table:table-cell office:value-type="float" office:value="7964" calcext:value-type="float">
            <text:p>7964</text:p>
          </table:table-cell>
          <table:table-cell office:value-type="string" calcext:value-type="string">
            <text:p>LibreOfficeDev_languagepack/deb/install/LibreOfficeDev_25.8.0.0.alpha0_Linux_x86-64_deb_langpack_ug/DEBS/libreofficedev25.8-ug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884" calcext:value-type="float">
            <text:p>6884</text:p>
          </table:table-cell>
          <table:table-cell office:value-type="float" office:value="8152" calcext:value-type="float">
            <text:p>8152</text:p>
          </table:table-cell>
          <table:table-cell office:value-type="string" calcext:value-type="string">
            <text:p>LibreOfficeDev_languagepack/deb/install/LibreOfficeDev_25.8.0.0.alpha0_Linux_x86-64_deb_langpack_uk/DEBS/libreofficedev25.8-uk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32" calcext:value-type="float">
            <text:p>5932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LibreOfficeDev_languagepack/deb/install/LibreOfficeDev_25.8.0.0.alpha0_Linux_x86-64_deb_langpack_uz/DEBS/libreofficedev25.8-uz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48" calcext:value-type="float">
            <text:p>5948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LibreOfficeDev_languagepack/deb/install/LibreOfficeDev_25.8.0.0.alpha0_Linux_x86-64_deb_langpack_ve/DEBS/libreofficedev25.8-ve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28" calcext:value-type="float">
            <text:p>6228</text:p>
          </table:table-cell>
          <table:table-cell office:value-type="float" office:value="6516" calcext:value-type="float">
            <text:p>6516</text:p>
          </table:table-cell>
          <table:table-cell office:value-type="string" calcext:value-type="string">
            <text:p>LibreOfficeDev_languagepack/deb/install/LibreOfficeDev_25.8.0.0.alpha0_Linux_x86-64_deb_langpack_vi/DEBS/libreofficedev25.8-vi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76" calcext:value-type="float">
            <text:p>5976</text:p>
          </table:table-cell>
          <table:table-cell office:value-type="float" office:value="6340" calcext:value-type="float">
            <text:p>6340</text:p>
          </table:table-cell>
          <table:table-cell office:value-type="string" calcext:value-type="string">
            <text:p>LibreOfficeDev_languagepack/deb/install/LibreOfficeDev_25.8.0.0.alpha0_Linux_x86-64_deb_langpack_xh/DEBS/libreofficedev25.8-xh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68" calcext:value-type="float">
            <text:p>5968</text:p>
          </table:table-cell>
          <table:table-cell office:value-type="float" office:value="6324" calcext:value-type="float">
            <text:p>6324</text:p>
          </table:table-cell>
          <table:table-cell office:value-type="string" calcext:value-type="string">
            <text:p>LibreOfficeDev_languagepack/deb/install/LibreOfficeDev_25.8.0.0.alpha0_Linux_x86-64_deb_langpack_zu/DEBS/libreofficedev25.8-zu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96" calcext:value-type="float">
            <text:p>6596</text:p>
          </table:table-cell>
          <table:table-cell office:value-type="float" office:value="6984" calcext:value-type="float">
            <text:p>6984</text:p>
          </table:table-cell>
          <table:table-cell office:value-type="string" calcext:value-type="string">
            <text:p>LibreOfficeDev_languagepack/deb/install/LibreOfficeDev_25.8.0.0.alpha0_Linux_x86-64_deb_langpack_ast/DEBS/libreofficedev25.8-ast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56" calcext:value-type="float">
            <text:p>5856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LibreOfficeDev_languagepack/deb/install/LibreOfficeDev_25.8.0.0.alpha0_Linux_x86-64_deb_langpack_brx/DEBS/libreofficedev25.8-brx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0" calcext:value-type="float">
            <text:p>5860</text:p>
          </table:table-cell>
          <table:table-cell office:value-type="float" office:value="6204" calcext:value-type="float">
            <text:p>6204</text:p>
          </table:table-cell>
          <table:table-cell office:value-type="string" calcext:value-type="string">
            <text:p>LibreOfficeDev_languagepack/deb/install/LibreOfficeDev_25.8.0.0.alpha0_Linux_x86-64_deb_langpack_ckb/DEBS/libreofficedev25.8-ckb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416" calcext:value-type="float">
            <text:p>7416</text:p>
          </table:table-cell>
          <table:table-cell office:value-type="float" office:value="8804" calcext:value-type="float">
            <text:p>8804</text:p>
          </table:table-cell>
          <table:table-cell office:value-type="string" calcext:value-type="string">
            <text:p>LibreOfficeDev_languagepack/deb/install/LibreOfficeDev_25.8.0.0.alpha0_Linux_x86-64_deb_langpack_dgo/DEBS/libreofficedev25.8-dgo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412" calcext:value-type="float">
            <text:p>6412</text:p>
          </table:table-cell>
          <table:table-cell office:value-type="float" office:value="6792" calcext:value-type="float">
            <text:p>6792</text:p>
          </table:table-cell>
          <table:table-cell office:value-type="string" calcext:value-type="string">
            <text:p>LibreOfficeDev_languagepack/deb/install/LibreOfficeDev_25.8.0.0.alpha0_Linux_x86-64_deb_langpack_dsb/DEBS/libreofficedev25.8-dsb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628" calcext:value-type="float">
            <text:p>6628</text:p>
          </table:table-cell>
          <table:table-cell office:value-type="float" office:value="7084" calcext:value-type="float">
            <text:p>7084</text:p>
          </table:table-cell>
          <table:table-cell office:value-type="string" calcext:value-type="string">
            <text:p>LibreOfficeDev_languagepack/deb/install/LibreOfficeDev_25.8.0.0.alpha0_Linux_x86-64_deb_langpack_fur/DEBS/libreofficedev25.8-fu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92" calcext:value-type="float">
            <text:p>5892</text:p>
          </table:table-cell>
          <table:table-cell office:value-type="float" office:value="6236" calcext:value-type="float">
            <text:p>6236</text:p>
          </table:table-cell>
          <table:table-cell office:value-type="string" calcext:value-type="string">
            <text:p>LibreOfficeDev_languagepack/deb/install/LibreOfficeDev_25.8.0.0.alpha0_Linux_x86-64_deb_langpack_gug/DEBS/libreofficedev25.8-gug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56" calcext:value-type="float">
            <text:p>6356</text:p>
          </table:table-cell>
          <table:table-cell office:value-type="float" office:value="6732" calcext:value-type="float">
            <text:p>6732</text:p>
          </table:table-cell>
          <table:table-cell office:value-type="string" calcext:value-type="string">
            <text:p>LibreOfficeDev_languagepack/deb/install/LibreOfficeDev_25.8.0.0.alpha0_Linux_x86-64_deb_langpack_hsb/DEBS/libreofficedev25.8-hsb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168" calcext:value-type="float">
            <text:p>6168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LibreOfficeDev_languagepack/deb/install/LibreOfficeDev_25.8.0.0.alpha0_Linux_x86-64_deb_langpack_kab/DEBS/libreofficedev25.8-kab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10328" calcext:value-type="float">
            <text:p>10328</text:p>
          </table:table-cell>
          <table:table-cell office:value-type="float" office:value="12056" calcext:value-type="float">
            <text:p>12056</text:p>
          </table:table-cell>
          <table:table-cell office:value-type="string" calcext:value-type="string">
            <text:p>LibreOfficeDev_languagepack/deb/install/LibreOfficeDev_25.8.0.0.alpha0_Linux_x86-64_deb_langpack_kok/DEBS/libreofficedev25.8-kok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56" calcext:value-type="float">
            <text:p>5856</text:p>
          </table:table-cell>
          <table:table-cell office:value-type="float" office:value="6204" calcext:value-type="float">
            <text:p>6204</text:p>
          </table:table-cell>
          <table:table-cell office:value-type="string" calcext:value-type="string">
            <text:p>LibreOfficeDev_languagepack/deb/install/LibreOfficeDev_25.8.0.0.alpha0_Linux_x86-64_deb_langpack_mai/DEBS/libreofficedev25.8-mai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068" calcext:value-type="float">
            <text:p>7068</text:p>
          </table:table-cell>
          <table:table-cell office:value-type="float" office:value="8388" calcext:value-type="float">
            <text:p>8388</text:p>
          </table:table-cell>
          <table:table-cell office:value-type="string" calcext:value-type="string">
            <text:p>LibreOfficeDev_languagepack/deb/install/LibreOfficeDev_25.8.0.0.alpha0_Linux_x86-64_deb_langpack_mni/DEBS/libreofficedev25.8-mni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float" office:value="6356" calcext:value-type="float">
            <text:p>6356</text:p>
          </table:table-cell>
          <table:table-cell office:value-type="string" calcext:value-type="string">
            <text:p>LibreOfficeDev_languagepack/deb/install/LibreOfficeDev_25.8.0.0.alpha0_Linux_x86-64_deb_langpack_nso/DEBS/libreofficedev25.8-nso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432" calcext:value-type="float">
            <text:p>6432</text:p>
          </table:table-cell>
          <table:table-cell office:value-type="float" office:value="6796" calcext:value-type="float">
            <text:p>6796</text:p>
          </table:table-cell>
          <table:table-cell office:value-type="string" calcext:value-type="string">
            <text:p>LibreOfficeDev_languagepack/deb/install/LibreOfficeDev_25.8.0.0.alpha0_Linux_x86-64_deb_langpack_qtz/DEBS/libreofficedev25.8-qtz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412" calcext:value-type="float">
            <text:p>7412</text:p>
          </table:table-cell>
          <table:table-cell office:value-type="float" office:value="8904" calcext:value-type="float">
            <text:p>8904</text:p>
          </table:table-cell>
          <table:table-cell office:value-type="string" calcext:value-type="string">
            <text:p>LibreOfficeDev_languagepack/deb/install/LibreOfficeDev_25.8.0.0.alpha0_Linux_x86-64_deb_langpack_sat/DEBS/libreofficedev25.8-sat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24" calcext:value-type="float">
            <text:p>6324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LibreOfficeDev_languagepack/deb/install/LibreOfficeDev_25.8.0.0.alpha0_Linux_x86-64_deb_langpack_sid/DEBS/libreofficedev25.8-sid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4" calcext:value-type="float">
            <text:p>5864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LibreOfficeDev_languagepack/deb/install/LibreOfficeDev_25.8.0.0.alpha0_Linux_x86-64_deb_langpack_sun/DEBS/libreofficedev25.8-su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684" calcext:value-type="float">
            <text:p>6684</text:p>
          </table:table-cell>
          <table:table-cell office:value-type="float" office:value="6988" calcext:value-type="float">
            <text:p>6988</text:p>
          </table:table-cell>
          <table:table-cell office:value-type="string" calcext:value-type="string">
            <text:p>LibreOfficeDev_languagepack/deb/install/LibreOfficeDev_25.8.0.0.alpha0_Linux_x86-64_deb_langpack_szl/DEBS/libreofficedev25.8-szl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448" calcext:value-type="float">
            <text:p>6448</text:p>
          </table:table-cell>
          <table:table-cell office:value-type="float" office:value="6888" calcext:value-type="float">
            <text:p>6888</text:p>
          </table:table-cell>
          <table:table-cell office:value-type="string" calcext:value-type="string">
            <text:p>LibreOfficeDev_languagepack/deb/install/LibreOfficeDev_25.8.0.0.alpha0_Linux_x86-64_deb_langpack_vec/DEBS/libreofficedev25.8-vec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284" calcext:value-type="float">
            <text:p>7284</text:p>
          </table:table-cell>
          <table:table-cell office:value-type="float" office:value="8948" calcext:value-type="float">
            <text:p>8948</text:p>
          </table:table-cell>
          <table:table-cell office:value-type="string" calcext:value-type="string">
            <text:p>LibreOfficeDev_languagepack/deb/install/LibreOfficeDev_25.8.0.0.alpha0_Linux_x86-64_deb_langpack_bn-IN/DEBS/libreofficedev25.8-bn-i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8" calcext:value-type="float">
            <text:p>5868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LibreOfficeDev_languagepack/deb/install/LibreOfficeDev_25.8.0.0.alpha0_Linux_x86-64_deb_langpack_en-GB/DEBS/libreofficedev25.8-en-gb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68" calcext:value-type="float">
            <text:p>5868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LibreOfficeDev_languagepack/deb/install/LibreOfficeDev_25.8.0.0.alpha0_Linux_x86-64_deb_langpack_en-ZA/DEBS/libreofficedev25.8-en-z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624" calcext:value-type="float">
            <text:p>6624</text:p>
          </table:table-cell>
          <table:table-cell office:value-type="float" office:value="7144" calcext:value-type="float">
            <text:p>7144</text:p>
          </table:table-cell>
          <table:table-cell office:value-type="string" calcext:value-type="string">
            <text:p>LibreOfficeDev_languagepack/deb/install/LibreOfficeDev_25.8.0.0.alpha0_Linux_x86-64_deb_langpack_pa-IN/DEBS/libreofficedev25.8-pa-i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080" calcext:value-type="float">
            <text:p>6080</text:p>
          </table:table-cell>
          <table:table-cell office:value-type="float" office:value="6464" calcext:value-type="float">
            <text:p>6464</text:p>
          </table:table-cell>
          <table:table-cell office:value-type="string" calcext:value-type="string">
            <text:p>LibreOfficeDev_languagepack/deb/install/LibreOfficeDev_25.8.0.0.alpha0_Linux_x86-64_deb_langpack_pt-BR/DEBS/libreofficedev25.8-pt-br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112" calcext:value-type="float">
            <text:p>7112</text:p>
          </table:table-cell>
          <table:table-cell office:value-type="float" office:value="8224" calcext:value-type="float">
            <text:p>8224</text:p>
          </table:table-cell>
          <table:table-cell office:value-type="string" calcext:value-type="string">
            <text:p>LibreOfficeDev_languagepack/deb/install/LibreOfficeDev_25.8.0.0.alpha0_Linux_x86-64_deb_langpack_sa-IN/DEBS/libreofficedev25.8-sa-i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872" calcext:value-type="float">
            <text:p>5872</text:p>
          </table:table-cell>
          <table:table-cell office:value-type="float" office:value="6212" calcext:value-type="float">
            <text:p>6212</text:p>
          </table:table-cell>
          <table:table-cell office:value-type="string" calcext:value-type="string">
            <text:p>LibreOfficeDev_languagepack/deb/install/LibreOfficeDev_25.8.0.0.alpha0_Linux_x86-64_deb_langpack_sw-TZ/DEBS/libreofficedev25.8-sw-tz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244" calcext:value-type="float">
            <text:p>6244</text:p>
          </table:table-cell>
          <table:table-cell office:value-type="float" office:value="6556" calcext:value-type="float">
            <text:p>6556</text:p>
          </table:table-cell>
          <table:table-cell office:value-type="string" calcext:value-type="string">
            <text:p>LibreOfficeDev_languagepack/deb/install/LibreOfficeDev_25.8.0.0.alpha0_Linux_x86-64_deb_langpack_zh-CN/DEBS/libreofficedev25.8-zh-c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544" calcext:value-type="float">
            <text:p>6544</text:p>
          </table:table-cell>
          <table:table-cell office:value-type="float" office:value="6876" calcext:value-type="float">
            <text:p>6876</text:p>
          </table:table-cell>
          <table:table-cell office:value-type="string" calcext:value-type="string">
            <text:p>LibreOfficeDev_languagepack/deb/install/LibreOfficeDev_25.8.0.0.alpha0_Linux_x86-64_deb_langpack_zh-TW/DEBS/libreofficedev25.8-zh-tw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152" calcext:value-type="float">
            <text:p>6152</text:p>
          </table:table-cell>
          <table:table-cell office:value-type="float" office:value="6480" calcext:value-type="float">
            <text:p>6480</text:p>
          </table:table-cell>
          <table:table-cell office:value-type="string" calcext:value-type="string">
            <text:p>LibreOfficeDev_languagepack/deb/install/LibreOfficeDev_25.8.0.0.alpha0_Linux_x86-64_deb_langpack_sr-Latn/DEBS/libreofficedev25.8-sr-lat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968" calcext:value-type="float">
            <text:p>5968</text:p>
          </table:table-cell>
          <table:table-cell office:value-type="float" office:value="6312" calcext:value-type="float">
            <text:p>6312</text:p>
          </table:table-cell>
          <table:table-cell office:value-type="string" calcext:value-type="string">
            <text:p>LibreOfficeDev_languagepack/deb/install/LibreOfficeDev_25.8.0.0.alpha0_Linux_x86-64_deb_langpack_kmr-Latn/DEBS/libreofficedev25.8-kmr-latn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7368" calcext:value-type="float">
            <text:p>7368</text:p>
          </table:table-cell>
          <table:table-cell office:value-type="float" office:value="9064" calcext:value-type="float">
            <text:p>9064</text:p>
          </table:table-cell>
          <table:table-cell office:value-type="string" calcext:value-type="string">
            <text:p>LibreOfficeDev_languagepack/deb/install/LibreOfficeDev_25.8.0.0.alpha0_Linux_x86-64_deb_langpack_sat-Olck/DEBS/libreofficedev25.8-sat-olck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6340" calcext:value-type="float">
            <text:p>6340</text:p>
          </table:table-cell>
          <table:table-cell office:value-type="float" office:value="6744" calcext:value-type="float">
            <text:p>6744</text:p>
          </table:table-cell>
          <table:table-cell office:value-type="string" calcext:value-type="string">
            <text:p>LibreOfficeDev_languagepack/deb/install/LibreOfficeDev_25.8.0.0.alpha0_Linux_x86-64_deb_langpack_ca-valencia/DEBS/libreofficedev25.8-ca-valencia_25.8.0.0.alpha0-1_amd64.deb</text:p>
          </table:table-cell>
          <table:table-cell office:value-type="string" calcext:value-type="string">
            <text:p>libreofficedev translation</text:p>
          </table:table-cell>
          <table:table-cell table:number-columns-repeated="2"/>
        </table:table-row>
        <table:table-row table:style-name="ro1">
          <table:table-cell office:value-type="float" office:value="517672" calcext:value-type="float">
            <text:p>517672</text:p>
          </table:table-cell>
          <table:table-cell office:value-type="float" office:value="546644" calcext:value-type="float">
            <text:p>546644</text:p>
          </table:table-cell>
          <table:table-cell office:value-type="string" calcext:value-type="string">
            <text:p>LibreOfficeDev_languagepack/deb/install/LibreOfficeDev_25.8.0.0.alpha0_Linux_x86-64_deb_langpack_ab/DEBS/lodevbasis25.8-ab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89588" calcext:value-type="float">
            <text:p>789588</text:p>
          </table:table-cell>
          <table:table-cell office:value-type="float" office:value="797016" calcext:value-type="float">
            <text:p>797016</text:p>
          </table:table-cell>
          <table:table-cell office:value-type="string" calcext:value-type="string">
            <text:p>LibreOfficeDev_languagepack/deb/install/LibreOfficeDev_25.8.0.0.alpha0_Linux_x86-64_deb_langpack_af/DEBS/lodevbasis25.8-af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637296" calcext:value-type="float">
            <text:p>637296</text:p>
          </table:table-cell>
          <table:table-cell office:value-type="float" office:value="674440" calcext:value-type="float">
            <text:p>674440</text:p>
          </table:table-cell>
          <table:table-cell office:value-type="string" calcext:value-type="string">
            <text:p>LibreOfficeDev_languagepack/deb/install/LibreOfficeDev_25.8.0.0.alpha0_Linux_x86-64_deb_langpack_am/DEBS/lodevbasis25.8-am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49876" calcext:value-type="float">
            <text:p>549876</text:p>
          </table:table-cell>
          <table:table-cell office:value-type="float" office:value="573832" calcext:value-type="float">
            <text:p>573832</text:p>
          </table:table-cell>
          <table:table-cell office:value-type="string" calcext:value-type="string">
            <text:p>LibreOfficeDev_languagepack/deb/install/LibreOfficeDev_25.8.0.0.alpha0_Linux_x86-64_deb_langpack_ar/DEBS/lodevbasis25.8-a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42336" calcext:value-type="float">
            <text:p>342336</text:p>
          </table:table-cell>
          <table:table-cell office:value-type="float" office:value="393076" calcext:value-type="float">
            <text:p>393076</text:p>
          </table:table-cell>
          <table:table-cell office:value-type="string" calcext:value-type="string">
            <text:p>LibreOfficeDev_languagepack/deb/install/LibreOfficeDev_25.8.0.0.alpha0_Linux_x86-64_deb_langpack_as/DEBS/lodevbasis25.8-as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59880" calcext:value-type="float">
            <text:p>459880</text:p>
          </table:table-cell>
          <table:table-cell office:value-type="float" office:value="516084" calcext:value-type="float">
            <text:p>516084</text:p>
          </table:table-cell>
          <table:table-cell office:value-type="string" calcext:value-type="string">
            <text:p>LibreOfficeDev_languagepack/deb/install/LibreOfficeDev_25.8.0.0.alpha0_Linux_x86-64_deb_langpack_ast/DEBS/lodevbasis25.8-ast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35868" calcext:value-type="float">
            <text:p>435868</text:p>
          </table:table-cell>
          <table:table-cell office:value-type="float" office:value="496808" calcext:value-type="float">
            <text:p>496808</text:p>
          </table:table-cell>
          <table:table-cell office:value-type="string" calcext:value-type="string">
            <text:p>LibreOfficeDev_languagepack/deb/install/LibreOfficeDev_25.8.0.0.alpha0_Linux_x86-64_deb_langpack_be/DEBS/lodevbasis25.8-be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81504" calcext:value-type="float">
            <text:p>881504</text:p>
          </table:table-cell>
          <table:table-cell office:value-type="float" office:value="894516" calcext:value-type="float">
            <text:p>894516</text:p>
          </table:table-cell>
          <table:table-cell office:value-type="string" calcext:value-type="string">
            <text:p>LibreOfficeDev_languagepack/deb/install/LibreOfficeDev_25.8.0.0.alpha0_Linux_x86-64_deb_langpack_bg/DEBS/lodevbasis25.8-bg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25588" calcext:value-type="float">
            <text:p>325588</text:p>
          </table:table-cell>
          <table:table-cell office:value-type="float" office:value="373568" calcext:value-type="float">
            <text:p>373568</text:p>
          </table:table-cell>
          <table:table-cell office:value-type="string" calcext:value-type="string">
            <text:p>LibreOfficeDev_languagepack/deb/install/LibreOfficeDev_25.8.0.0.alpha0_Linux_x86-64_deb_langpack_bn/DEBS/lodevbasis25.8-b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65892" calcext:value-type="float">
            <text:p>465892</text:p>
          </table:table-cell>
          <table:table-cell office:value-type="float" office:value="499960" calcext:value-type="float">
            <text:p>499960</text:p>
          </table:table-cell>
          <table:table-cell office:value-type="string" calcext:value-type="string">
            <text:p>LibreOfficeDev_languagepack/deb/install/LibreOfficeDev_25.8.0.0.alpha0_Linux_x86-64_deb_langpack_bn-IN/DEBS/lodevbasis25.8-bn-i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94700" calcext:value-type="float">
            <text:p>294700</text:p>
          </table:table-cell>
          <table:table-cell office:value-type="float" office:value="338560" calcext:value-type="float">
            <text:p>338560</text:p>
          </table:table-cell>
          <table:table-cell office:value-type="string" calcext:value-type="string">
            <text:p>LibreOfficeDev_languagepack/deb/install/LibreOfficeDev_25.8.0.0.alpha0_Linux_x86-64_deb_langpack_bo/DEBS/lodevbasis25.8-bo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25092" calcext:value-type="float">
            <text:p>425092</text:p>
          </table:table-cell>
          <table:table-cell office:value-type="float" office:value="476912" calcext:value-type="float">
            <text:p>476912</text:p>
          </table:table-cell>
          <table:table-cell office:value-type="string" calcext:value-type="string">
            <text:p>LibreOfficeDev_languagepack/deb/install/LibreOfficeDev_25.8.0.0.alpha0_Linux_x86-64_deb_langpack_br/DEBS/lodevbasis25.8-b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24872" calcext:value-type="float">
            <text:p>224872</text:p>
          </table:table-cell>
          <table:table-cell office:value-type="float" office:value="259604" calcext:value-type="float">
            <text:p>259604</text:p>
          </table:table-cell>
          <table:table-cell office:value-type="string" calcext:value-type="string">
            <text:p>LibreOfficeDev_languagepack/deb/install/LibreOfficeDev_25.8.0.0.alpha0_Linux_x86-64_deb_langpack_brx/DEBS/lodevbasis25.8-brx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73028" calcext:value-type="float">
            <text:p>373028</text:p>
          </table:table-cell>
          <table:table-cell office:value-type="float" office:value="415512" calcext:value-type="float">
            <text:p>415512</text:p>
          </table:table-cell>
          <table:table-cell office:value-type="string" calcext:value-type="string">
            <text:p>LibreOfficeDev_languagepack/deb/install/LibreOfficeDev_25.8.0.0.alpha0_Linux_x86-64_deb_langpack_bs/DEBS/lodevbasis25.8-bs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59924" calcext:value-type="float">
            <text:p>759924</text:p>
          </table:table-cell>
          <table:table-cell office:value-type="float" office:value="768452" calcext:value-type="float">
            <text:p>768452</text:p>
          </table:table-cell>
          <table:table-cell office:value-type="string" calcext:value-type="string">
            <text:p>LibreOfficeDev_languagepack/deb/install/LibreOfficeDev_25.8.0.0.alpha0_Linux_x86-64_deb_langpack_ca/DEBS/lodevbasis25.8-c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41224" calcext:value-type="float">
            <text:p>741224</text:p>
          </table:table-cell>
          <table:table-cell office:value-type="float" office:value="749392" calcext:value-type="float">
            <text:p>749392</text:p>
          </table:table-cell>
          <table:table-cell office:value-type="string" calcext:value-type="string">
            <text:p>LibreOfficeDev_languagepack/deb/install/LibreOfficeDev_25.8.0.0.alpha0_Linux_x86-64_deb_langpack_ca-valencia/DEBS/lodevbasis25.8-ca-valenci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37104" calcext:value-type="float">
            <text:p>237104</text:p>
          </table:table-cell>
          <table:table-cell office:value-type="float" office:value="271400" calcext:value-type="float">
            <text:p>271400</text:p>
          </table:table-cell>
          <table:table-cell office:value-type="string" calcext:value-type="string">
            <text:p>LibreOfficeDev_languagepack/deb/install/LibreOfficeDev_25.8.0.0.alpha0_Linux_x86-64_deb_langpack_ckb/DEBS/lodevbasis25.8-ckb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69872" calcext:value-type="float">
            <text:p>869872</text:p>
          </table:table-cell>
          <table:table-cell office:value-type="float" office:value="878032" calcext:value-type="float">
            <text:p>878032</text:p>
          </table:table-cell>
          <table:table-cell office:value-type="string" calcext:value-type="string">
            <text:p>LibreOfficeDev_languagepack/deb/install/LibreOfficeDev_25.8.0.0.alpha0_Linux_x86-64_deb_langpack_cs/DEBS/lodevbasis25.8-cs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75084" calcext:value-type="float">
            <text:p>775084</text:p>
          </table:table-cell>
          <table:table-cell office:value-type="float" office:value="782756" calcext:value-type="float">
            <text:p>782756</text:p>
          </table:table-cell>
          <table:table-cell office:value-type="string" calcext:value-type="string">
            <text:p>LibreOfficeDev_languagepack/deb/install/LibreOfficeDev_25.8.0.0.alpha0_Linux_x86-64_deb_langpack_cy/DEBS/lodevbasis25.8-cy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46036" calcext:value-type="float">
            <text:p>846036</text:p>
          </table:table-cell>
          <table:table-cell office:value-type="float" office:value="854072" calcext:value-type="float">
            <text:p>854072</text:p>
          </table:table-cell>
          <table:table-cell office:value-type="string" calcext:value-type="string">
            <text:p>LibreOfficeDev_languagepack/deb/install/LibreOfficeDev_25.8.0.0.alpha0_Linux_x86-64_deb_langpack_da/DEBS/lodevbasis25.8-d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55764" calcext:value-type="float">
            <text:p>855764</text:p>
          </table:table-cell>
          <table:table-cell office:value-type="float" office:value="863748" calcext:value-type="float">
            <text:p>863748</text:p>
          </table:table-cell>
          <table:table-cell office:value-type="string" calcext:value-type="string">
            <text:p>LibreOfficeDev_languagepack/deb/install/LibreOfficeDev_25.8.0.0.alpha0_Linux_x86-64_deb_langpack_de/DEBS/lodevbasis25.8-de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84248" calcext:value-type="float">
            <text:p>284248</text:p>
          </table:table-cell>
          <table:table-cell office:value-type="float" office:value="322992" calcext:value-type="float">
            <text:p>322992</text:p>
          </table:table-cell>
          <table:table-cell office:value-type="string" calcext:value-type="string">
            <text:p>LibreOfficeDev_languagepack/deb/install/LibreOfficeDev_25.8.0.0.alpha0_Linux_x86-64_deb_langpack_dgo/DEBS/lodevbasis25.8-dgo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85548" calcext:value-type="float">
            <text:p>785548</text:p>
          </table:table-cell>
          <table:table-cell office:value-type="float" office:value="793612" calcext:value-type="float">
            <text:p>793612</text:p>
          </table:table-cell>
          <table:table-cell office:value-type="string" calcext:value-type="string">
            <text:p>LibreOfficeDev_languagepack/deb/install/LibreOfficeDev_25.8.0.0.alpha0_Linux_x86-64_deb_langpack_dsb/DEBS/lodevbasis25.8-dsb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15188" calcext:value-type="float">
            <text:p>315188</text:p>
          </table:table-cell>
          <table:table-cell office:value-type="float" office:value="363524" calcext:value-type="float">
            <text:p>363524</text:p>
          </table:table-cell>
          <table:table-cell office:value-type="string" calcext:value-type="string">
            <text:p>LibreOfficeDev_languagepack/deb/install/LibreOfficeDev_25.8.0.0.alpha0_Linux_x86-64_deb_langpack_dz/DEBS/lodevbasis25.8-dz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25012" calcext:value-type="float">
            <text:p>825012</text:p>
          </table:table-cell>
          <table:table-cell office:value-type="float" office:value="839788" calcext:value-type="float">
            <text:p>839788</text:p>
          </table:table-cell>
          <table:table-cell office:value-type="string" calcext:value-type="string">
            <text:p>LibreOfficeDev_languagepack/deb/install/LibreOfficeDev_25.8.0.0.alpha0_Linux_x86-64_deb_langpack_el/DEBS/lodevbasis25.8-el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667528" calcext:value-type="float">
            <text:p>667528</text:p>
          </table:table-cell>
          <table:table-cell office:value-type="float" office:value="696656" calcext:value-type="float">
            <text:p>696656</text:p>
          </table:table-cell>
          <table:table-cell office:value-type="string" calcext:value-type="string">
            <text:p>LibreOfficeDev_languagepack/deb/install/LibreOfficeDev_25.8.0.0.alpha0_Linux_x86-64_deb_langpack_en-GB/DEBS/lodevbasis25.8-en-gb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78920" calcext:value-type="float">
            <text:p>278920</text:p>
          </table:table-cell>
          <table:table-cell office:value-type="float" office:value="313156" calcext:value-type="float">
            <text:p>313156</text:p>
          </table:table-cell>
          <table:table-cell office:value-type="string" calcext:value-type="string">
            <text:p>LibreOfficeDev_languagepack/deb/install/LibreOfficeDev_25.8.0.0.alpha0_Linux_x86-64_deb_langpack_en-ZA/DEBS/lodevbasis25.8-en-z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44556" calcext:value-type="float">
            <text:p>744556</text:p>
          </table:table-cell>
          <table:table-cell office:value-type="float" office:value="771088" calcext:value-type="float">
            <text:p>771088</text:p>
          </table:table-cell>
          <table:table-cell office:value-type="string" calcext:value-type="string">
            <text:p>LibreOfficeDev_languagepack/deb/install/LibreOfficeDev_25.8.0.0.alpha0_Linux_x86-64_deb_langpack_eo/DEBS/lodevbasis25.8-eo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34556" calcext:value-type="float">
            <text:p>834556</text:p>
          </table:table-cell>
          <table:table-cell office:value-type="float" office:value="842780" calcext:value-type="float">
            <text:p>842780</text:p>
          </table:table-cell>
          <table:table-cell office:value-type="string" calcext:value-type="string">
            <text:p>LibreOfficeDev_languagepack/deb/install/LibreOfficeDev_25.8.0.0.alpha0_Linux_x86-64_deb_langpack_es/DEBS/lodevbasis25.8-es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649508" calcext:value-type="float">
            <text:p>649508</text:p>
          </table:table-cell>
          <table:table-cell office:value-type="float" office:value="671620" calcext:value-type="float">
            <text:p>671620</text:p>
          </table:table-cell>
          <table:table-cell office:value-type="string" calcext:value-type="string">
            <text:p>LibreOfficeDev_languagepack/deb/install/LibreOfficeDev_25.8.0.0.alpha0_Linux_x86-64_deb_langpack_et/DEBS/lodevbasis25.8-et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22208" calcext:value-type="float">
            <text:p>722208</text:p>
          </table:table-cell>
          <table:table-cell office:value-type="float" office:value="750048" calcext:value-type="float">
            <text:p>750048</text:p>
          </table:table-cell>
          <table:table-cell office:value-type="string" calcext:value-type="string">
            <text:p>LibreOfficeDev_languagepack/deb/install/LibreOfficeDev_25.8.0.0.alpha0_Linux_x86-64_deb_langpack_eu/DEBS/lodevbasis25.8-eu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71424" calcext:value-type="float">
            <text:p>271424</text:p>
          </table:table-cell>
          <table:table-cell office:value-type="float" office:value="308080" calcext:value-type="float">
            <text:p>308080</text:p>
          </table:table-cell>
          <table:table-cell office:value-type="string" calcext:value-type="string">
            <text:p>LibreOfficeDev_languagepack/deb/install/LibreOfficeDev_25.8.0.0.alpha0_Linux_x86-64_deb_langpack_fa/DEBS/lodevbasis25.8-f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654916" calcext:value-type="float">
            <text:p>654916</text:p>
          </table:table-cell>
          <table:table-cell office:value-type="float" office:value="677428" calcext:value-type="float">
            <text:p>677428</text:p>
          </table:table-cell>
          <table:table-cell office:value-type="string" calcext:value-type="string">
            <text:p>LibreOfficeDev_languagepack/deb/install/LibreOfficeDev_25.8.0.0.alpha0_Linux_x86-64_deb_langpack_fi/DEBS/lodevbasis25.8-fi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36256" calcext:value-type="float">
            <text:p>836256</text:p>
          </table:table-cell>
          <table:table-cell office:value-type="float" office:value="844820" calcext:value-type="float">
            <text:p>844820</text:p>
          </table:table-cell>
          <table:table-cell office:value-type="string" calcext:value-type="string">
            <text:p>LibreOfficeDev_languagepack/deb/install/LibreOfficeDev_25.8.0.0.alpha0_Linux_x86-64_deb_langpack_fr/DEBS/lodevbasis25.8-f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40148" calcext:value-type="float">
            <text:p>140148</text:p>
          </table:table-cell>
          <table:table-cell office:value-type="float" office:value="152660" calcext:value-type="float">
            <text:p>152660</text:p>
          </table:table-cell>
          <table:table-cell office:value-type="string" calcext:value-type="string">
            <text:p>LibreOfficeDev_languagepack/deb/install/LibreOfficeDev_25.8.0.0.alpha0_Linux_x86-64_deb_langpack_fur/DEBS/lodevbasis25.8-fu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623692" calcext:value-type="float">
            <text:p>623692</text:p>
          </table:table-cell>
          <table:table-cell office:value-type="float" office:value="645428" calcext:value-type="float">
            <text:p>645428</text:p>
          </table:table-cell>
          <table:table-cell office:value-type="string" calcext:value-type="string">
            <text:p>LibreOfficeDev_languagepack/deb/install/LibreOfficeDev_25.8.0.0.alpha0_Linux_x86-64_deb_langpack_fy/DEBS/lodevbasis25.8-fy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83480" calcext:value-type="float">
            <text:p>483480</text:p>
          </table:table-cell>
          <table:table-cell office:value-type="float" office:value="543056" calcext:value-type="float">
            <text:p>543056</text:p>
          </table:table-cell>
          <table:table-cell office:value-type="string" calcext:value-type="string">
            <text:p>LibreOfficeDev_languagepack/deb/install/LibreOfficeDev_25.8.0.0.alpha0_Linux_x86-64_deb_langpack_ga/DEBS/lodevbasis25.8-g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91996" calcext:value-type="float">
            <text:p>491996</text:p>
          </table:table-cell>
          <table:table-cell office:value-type="float" office:value="553248" calcext:value-type="float">
            <text:p>553248</text:p>
          </table:table-cell>
          <table:table-cell office:value-type="string" calcext:value-type="string">
            <text:p>LibreOfficeDev_languagepack/deb/install/LibreOfficeDev_25.8.0.0.alpha0_Linux_x86-64_deb_langpack_gd/DEBS/lodevbasis25.8-gd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71388" calcext:value-type="float">
            <text:p>771388</text:p>
          </table:table-cell>
          <table:table-cell office:value-type="float" office:value="779492" calcext:value-type="float">
            <text:p>779492</text:p>
          </table:table-cell>
          <table:table-cell office:value-type="string" calcext:value-type="string">
            <text:p>LibreOfficeDev_languagepack/deb/install/LibreOfficeDev_25.8.0.0.alpha0_Linux_x86-64_deb_langpack_gl/DEBS/lodevbasis25.8-gl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18060" calcext:value-type="float">
            <text:p>418060</text:p>
          </table:table-cell>
          <table:table-cell office:value-type="float" office:value="479312" calcext:value-type="float">
            <text:p>479312</text:p>
          </table:table-cell>
          <table:table-cell office:value-type="string" calcext:value-type="string">
            <text:p>LibreOfficeDev_languagepack/deb/install/LibreOfficeDev_25.8.0.0.alpha0_Linux_x86-64_deb_langpack_gu/DEBS/lodevbasis25.8-gu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44968" calcext:value-type="float">
            <text:p>344968</text:p>
          </table:table-cell>
          <table:table-cell office:value-type="float" office:value="383560" calcext:value-type="float">
            <text:p>383560</text:p>
          </table:table-cell>
          <table:table-cell office:value-type="string" calcext:value-type="string">
            <text:p>LibreOfficeDev_languagepack/deb/install/LibreOfficeDev_25.8.0.0.alpha0_Linux_x86-64_deb_langpack_gug/DEBS/lodevbasis25.8-gug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89476" calcext:value-type="float">
            <text:p>489476</text:p>
          </table:table-cell>
          <table:table-cell office:value-type="float" office:value="559056" calcext:value-type="float">
            <text:p>559056</text:p>
          </table:table-cell>
          <table:table-cell office:value-type="string" calcext:value-type="string">
            <text:p>LibreOfficeDev_languagepack/deb/install/LibreOfficeDev_25.8.0.0.alpha0_Linux_x86-64_deb_langpack_he/DEBS/lodevbasis25.8-he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16512" calcext:value-type="float">
            <text:p>316512</text:p>
          </table:table-cell>
          <table:table-cell office:value-type="float" office:value="361628" calcext:value-type="float">
            <text:p>361628</text:p>
          </table:table-cell>
          <table:table-cell office:value-type="string" calcext:value-type="string">
            <text:p>LibreOfficeDev_languagepack/deb/install/LibreOfficeDev_25.8.0.0.alpha0_Linux_x86-64_deb_langpack_hi/DEBS/lodevbasis25.8-hi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14132" calcext:value-type="float">
            <text:p>514132</text:p>
          </table:table-cell>
          <table:table-cell office:value-type="float" office:value="575460" calcext:value-type="float">
            <text:p>575460</text:p>
          </table:table-cell>
          <table:table-cell office:value-type="string" calcext:value-type="string">
            <text:p>LibreOfficeDev_languagepack/deb/install/LibreOfficeDev_25.8.0.0.alpha0_Linux_x86-64_deb_langpack_hr/DEBS/lodevbasis25.8-h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84368" calcext:value-type="float">
            <text:p>784368</text:p>
          </table:table-cell>
          <table:table-cell office:value-type="float" office:value="792704" calcext:value-type="float">
            <text:p>792704</text:p>
          </table:table-cell>
          <table:table-cell office:value-type="string" calcext:value-type="string">
            <text:p>LibreOfficeDev_languagepack/deb/install/LibreOfficeDev_25.8.0.0.alpha0_Linux_x86-64_deb_langpack_hsb/DEBS/lodevbasis25.8-hsb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39684" calcext:value-type="float">
            <text:p>839684</text:p>
          </table:table-cell>
          <table:table-cell office:value-type="float" office:value="846904" calcext:value-type="float">
            <text:p>846904</text:p>
          </table:table-cell>
          <table:table-cell office:value-type="string" calcext:value-type="string">
            <text:p>LibreOfficeDev_languagepack/deb/install/LibreOfficeDev_25.8.0.0.alpha0_Linux_x86-64_deb_langpack_hu/DEBS/lodevbasis25.8-hu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08260" calcext:value-type="float">
            <text:p>808260</text:p>
          </table:table-cell>
          <table:table-cell office:value-type="float" office:value="822220" calcext:value-type="float">
            <text:p>822220</text:p>
          </table:table-cell>
          <table:table-cell office:value-type="string" calcext:value-type="string">
            <text:p>LibreOfficeDev_languagepack/deb/install/LibreOfficeDev_25.8.0.0.alpha0_Linux_x86-64_deb_langpack_hy/DEBS/lodevbasis25.8-hy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48520" calcext:value-type="float">
            <text:p>748520</text:p>
          </table:table-cell>
          <table:table-cell office:value-type="float" office:value="776596" calcext:value-type="float">
            <text:p>776596</text:p>
          </table:table-cell>
          <table:table-cell office:value-type="string" calcext:value-type="string">
            <text:p>LibreOfficeDev_languagepack/deb/install/LibreOfficeDev_25.8.0.0.alpha0_Linux_x86-64_deb_langpack_id/DEBS/lodevbasis25.8-id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81136" calcext:value-type="float">
            <text:p>581136</text:p>
          </table:table-cell>
          <table:table-cell office:value-type="float" office:value="599848" calcext:value-type="float">
            <text:p>599848</text:p>
          </table:table-cell>
          <table:table-cell office:value-type="string" calcext:value-type="string">
            <text:p>LibreOfficeDev_languagepack/deb/install/LibreOfficeDev_25.8.0.0.alpha0_Linux_x86-64_deb_langpack_is/DEBS/lodevbasis25.8-is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40628" calcext:value-type="float">
            <text:p>840628</text:p>
          </table:table-cell>
          <table:table-cell office:value-type="float" office:value="849468" calcext:value-type="float">
            <text:p>849468</text:p>
          </table:table-cell>
          <table:table-cell office:value-type="string" calcext:value-type="string">
            <text:p>LibreOfficeDev_languagepack/deb/install/LibreOfficeDev_25.8.0.0.alpha0_Linux_x86-64_deb_langpack_it/DEBS/lodevbasis25.8-it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44196" calcext:value-type="float">
            <text:p>744196</text:p>
          </table:table-cell>
          <table:table-cell office:value-type="float" office:value="773564" calcext:value-type="float">
            <text:p>773564</text:p>
          </table:table-cell>
          <table:table-cell office:value-type="string" calcext:value-type="string">
            <text:p>LibreOfficeDev_languagepack/deb/install/LibreOfficeDev_25.8.0.0.alpha0_Linux_x86-64_deb_langpack_ja/DEBS/lodevbasis25.8-j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26188" calcext:value-type="float">
            <text:p>426188</text:p>
          </table:table-cell>
          <table:table-cell office:value-type="float" office:value="478256" calcext:value-type="float">
            <text:p>478256</text:p>
          </table:table-cell>
          <table:table-cell office:value-type="string" calcext:value-type="string">
            <text:p>LibreOfficeDev_languagepack/deb/install/LibreOfficeDev_25.8.0.0.alpha0_Linux_x86-64_deb_langpack_kab/DEBS/lodevbasis25.8-kab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16708" calcext:value-type="float">
            <text:p>816708</text:p>
          </table:table-cell>
          <table:table-cell office:value-type="float" office:value="842824" calcext:value-type="float">
            <text:p>842824</text:p>
          </table:table-cell>
          <table:table-cell office:value-type="string" calcext:value-type="string">
            <text:p>LibreOfficeDev_languagepack/deb/install/LibreOfficeDev_25.8.0.0.alpha0_Linux_x86-64_deb_langpack_ka/DEBS/lodevbasis25.8-k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11020" calcext:value-type="float">
            <text:p>711020</text:p>
          </table:table-cell>
          <table:table-cell office:value-type="float" office:value="722508" calcext:value-type="float">
            <text:p>722508</text:p>
          </table:table-cell>
          <table:table-cell office:value-type="string" calcext:value-type="string">
            <text:p>LibreOfficeDev_languagepack/deb/install/LibreOfficeDev_25.8.0.0.alpha0_Linux_x86-64_deb_langpack_kk/DEBS/lodevbasis25.8-kk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45556" calcext:value-type="float">
            <text:p>545556</text:p>
          </table:table-cell>
          <table:table-cell office:value-type="float" office:value="587192" calcext:value-type="float">
            <text:p>587192</text:p>
          </table:table-cell>
          <table:table-cell office:value-type="string" calcext:value-type="string">
            <text:p>LibreOfficeDev_languagepack/deb/install/LibreOfficeDev_25.8.0.0.alpha0_Linux_x86-64_deb_langpack_km/DEBS/lodevbasis25.8-km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25648" calcext:value-type="float">
            <text:p>225648</text:p>
          </table:table-cell>
          <table:table-cell office:value-type="float" office:value="251392" calcext:value-type="float">
            <text:p>251392</text:p>
          </table:table-cell>
          <table:table-cell office:value-type="string" calcext:value-type="string">
            <text:p>LibreOfficeDev_languagepack/deb/install/LibreOfficeDev_25.8.0.0.alpha0_Linux_x86-64_deb_langpack_kmr-Latn/DEBS/lodevbasis25.8-kmr-lat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69988" calcext:value-type="float">
            <text:p>369988</text:p>
          </table:table-cell>
          <table:table-cell office:value-type="float" office:value="425920" calcext:value-type="float">
            <text:p>425920</text:p>
          </table:table-cell>
          <table:table-cell office:value-type="string" calcext:value-type="string">
            <text:p>LibreOfficeDev_languagepack/deb/install/LibreOfficeDev_25.8.0.0.alpha0_Linux_x86-64_deb_langpack_kn/DEBS/lodevbasis25.8-k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632044" calcext:value-type="float">
            <text:p>632044</text:p>
          </table:table-cell>
          <table:table-cell office:value-type="float" office:value="653024" calcext:value-type="float">
            <text:p>653024</text:p>
          </table:table-cell>
          <table:table-cell office:value-type="string" calcext:value-type="string">
            <text:p>LibreOfficeDev_languagepack/deb/install/LibreOfficeDev_25.8.0.0.alpha0_Linux_x86-64_deb_langpack_ko/DEBS/lodevbasis25.8-ko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68744" calcext:value-type="float">
            <text:p>268744</text:p>
          </table:table-cell>
          <table:table-cell office:value-type="float" office:value="304620" calcext:value-type="float">
            <text:p>304620</text:p>
          </table:table-cell>
          <table:table-cell office:value-type="string" calcext:value-type="string">
            <text:p>LibreOfficeDev_languagepack/deb/install/LibreOfficeDev_25.8.0.0.alpha0_Linux_x86-64_deb_langpack_kok/DEBS/lodevbasis25.8-kok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25592" calcext:value-type="float">
            <text:p>225592</text:p>
          </table:table-cell>
          <table:table-cell office:value-type="float" office:value="251972" calcext:value-type="float">
            <text:p>251972</text:p>
          </table:table-cell>
          <table:table-cell office:value-type="string" calcext:value-type="string">
            <text:p>LibreOfficeDev_languagepack/deb/install/LibreOfficeDev_25.8.0.0.alpha0_Linux_x86-64_deb_langpack_ks/DEBS/lodevbasis25.8-ks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03808" calcext:value-type="float">
            <text:p>103808</text:p>
          </table:table-cell>
          <table:table-cell office:value-type="float" office:value="114616" calcext:value-type="float">
            <text:p>114616</text:p>
          </table:table-cell>
          <table:table-cell office:value-type="string" calcext:value-type="string">
            <text:p>LibreOfficeDev_languagepack/deb/install/LibreOfficeDev_25.8.0.0.alpha0_Linux_x86-64_deb_langpack_lb/DEBS/lodevbasis25.8-lb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58920" calcext:value-type="float">
            <text:p>258920</text:p>
          </table:table-cell>
          <table:table-cell office:value-type="float" office:value="293228" calcext:value-type="float">
            <text:p>293228</text:p>
          </table:table-cell>
          <table:table-cell office:value-type="string" calcext:value-type="string">
            <text:p>LibreOfficeDev_languagepack/deb/install/LibreOfficeDev_25.8.0.0.alpha0_Linux_x86-64_deb_langpack_lo/DEBS/lodevbasis25.8-lo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612288" calcext:value-type="float">
            <text:p>612288</text:p>
          </table:table-cell>
          <table:table-cell office:value-type="float" office:value="634188" calcext:value-type="float">
            <text:p>634188</text:p>
          </table:table-cell>
          <table:table-cell office:value-type="string" calcext:value-type="string">
            <text:p>LibreOfficeDev_languagepack/deb/install/LibreOfficeDev_25.8.0.0.alpha0_Linux_x86-64_deb_langpack_lt/DEBS/lodevbasis25.8-lt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09776" calcext:value-type="float">
            <text:p>509776</text:p>
          </table:table-cell>
          <table:table-cell office:value-type="float" office:value="571468" calcext:value-type="float">
            <text:p>571468</text:p>
          </table:table-cell>
          <table:table-cell office:value-type="string" calcext:value-type="string">
            <text:p>LibreOfficeDev_languagepack/deb/install/LibreOfficeDev_25.8.0.0.alpha0_Linux_x86-64_deb_langpack_lv/DEBS/lodevbasis25.8-lv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21296" calcext:value-type="float">
            <text:p>221296</text:p>
          </table:table-cell>
          <table:table-cell office:value-type="float" office:value="252876" calcext:value-type="float">
            <text:p>252876</text:p>
          </table:table-cell>
          <table:table-cell office:value-type="string" calcext:value-type="string">
            <text:p>LibreOfficeDev_languagepack/deb/install/LibreOfficeDev_25.8.0.0.alpha0_Linux_x86-64_deb_langpack_mai/DEBS/lodevbasis25.8-mai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07904" calcext:value-type="float">
            <text:p>307904</text:p>
          </table:table-cell>
          <table:table-cell office:value-type="float" office:value="346816" calcext:value-type="float">
            <text:p>346816</text:p>
          </table:table-cell>
          <table:table-cell office:value-type="string" calcext:value-type="string">
            <text:p>LibreOfficeDev_languagepack/deb/install/LibreOfficeDev_25.8.0.0.alpha0_Linux_x86-64_deb_langpack_mk/DEBS/lodevbasis25.8-mk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43076" calcext:value-type="float">
            <text:p>343076</text:p>
          </table:table-cell>
          <table:table-cell office:value-type="float" office:value="394804" calcext:value-type="float">
            <text:p>394804</text:p>
          </table:table-cell>
          <table:table-cell office:value-type="string" calcext:value-type="string">
            <text:p>LibreOfficeDev_languagepack/deb/install/LibreOfficeDev_25.8.0.0.alpha0_Linux_x86-64_deb_langpack_ml/DEBS/lodevbasis25.8-ml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96916" calcext:value-type="float">
            <text:p>596916</text:p>
          </table:table-cell>
          <table:table-cell office:value-type="float" office:value="626148" calcext:value-type="float">
            <text:p>626148</text:p>
          </table:table-cell>
          <table:table-cell office:value-type="string" calcext:value-type="string">
            <text:p>LibreOfficeDev_languagepack/deb/install/LibreOfficeDev_25.8.0.0.alpha0_Linux_x86-64_deb_langpack_mn/DEBS/lodevbasis25.8-m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62272" calcext:value-type="float">
            <text:p>262272</text:p>
          </table:table-cell>
          <table:table-cell office:value-type="float" office:value="298552" calcext:value-type="float">
            <text:p>298552</text:p>
          </table:table-cell>
          <table:table-cell office:value-type="string" calcext:value-type="string">
            <text:p>LibreOfficeDev_languagepack/deb/install/LibreOfficeDev_25.8.0.0.alpha0_Linux_x86-64_deb_langpack_mni/DEBS/lodevbasis25.8-mni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69444" calcext:value-type="float">
            <text:p>369444</text:p>
          </table:table-cell>
          <table:table-cell office:value-type="float" office:value="423504" calcext:value-type="float">
            <text:p>423504</text:p>
          </table:table-cell>
          <table:table-cell office:value-type="string" calcext:value-type="string">
            <text:p>LibreOfficeDev_languagepack/deb/install/LibreOfficeDev_25.8.0.0.alpha0_Linux_x86-64_deb_langpack_mr/DEBS/lodevbasis25.8-m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97216" calcext:value-type="float">
            <text:p>297216</text:p>
          </table:table-cell>
          <table:table-cell office:value-type="float" office:value="340412" calcext:value-type="float">
            <text:p>340412</text:p>
          </table:table-cell>
          <table:table-cell office:value-type="string" calcext:value-type="string">
            <text:p>LibreOfficeDev_languagepack/deb/install/LibreOfficeDev_25.8.0.0.alpha0_Linux_x86-64_deb_langpack_my/DEBS/lodevbasis25.8-my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69832" calcext:value-type="float">
            <text:p>769832</text:p>
          </table:table-cell>
          <table:table-cell office:value-type="float" office:value="796952" calcext:value-type="float">
            <text:p>796952</text:p>
          </table:table-cell>
          <table:table-cell office:value-type="string" calcext:value-type="string">
            <text:p>LibreOfficeDev_languagepack/deb/install/LibreOfficeDev_25.8.0.0.alpha0_Linux_x86-64_deb_langpack_nb/DEBS/lodevbasis25.8-nb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63264" calcext:value-type="float">
            <text:p>363264</text:p>
          </table:table-cell>
          <table:table-cell office:value-type="float" office:value="417016" calcext:value-type="float">
            <text:p>417016</text:p>
          </table:table-cell>
          <table:table-cell office:value-type="string" calcext:value-type="string">
            <text:p>LibreOfficeDev_languagepack/deb/install/LibreOfficeDev_25.8.0.0.alpha0_Linux_x86-64_deb_langpack_ne/DEBS/lodevbasis25.8-ne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66964" calcext:value-type="float">
            <text:p>866964</text:p>
          </table:table-cell>
          <table:table-cell office:value-type="float" office:value="875160" calcext:value-type="float">
            <text:p>875160</text:p>
          </table:table-cell>
          <table:table-cell office:value-type="string" calcext:value-type="string">
            <text:p>LibreOfficeDev_languagepack/deb/install/LibreOfficeDev_25.8.0.0.alpha0_Linux_x86-64_deb_langpack_nl/DEBS/lodevbasis25.8-nl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72540" calcext:value-type="float">
            <text:p>772540</text:p>
          </table:table-cell>
          <table:table-cell office:value-type="float" office:value="780392" calcext:value-type="float">
            <text:p>780392</text:p>
          </table:table-cell>
          <table:table-cell office:value-type="string" calcext:value-type="string">
            <text:p>LibreOfficeDev_languagepack/deb/install/LibreOfficeDev_25.8.0.0.alpha0_Linux_x86-64_deb_langpack_nn/DEBS/lodevbasis25.8-n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94404" calcext:value-type="float">
            <text:p>194404</text:p>
          </table:table-cell>
          <table:table-cell office:value-type="float" office:value="214844" calcext:value-type="float">
            <text:p>214844</text:p>
          </table:table-cell>
          <table:table-cell office:value-type="string" calcext:value-type="string">
            <text:p>LibreOfficeDev_languagepack/deb/install/LibreOfficeDev_25.8.0.0.alpha0_Linux_x86-64_deb_langpack_nr/DEBS/lodevbasis25.8-n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19312" calcext:value-type="float">
            <text:p>219312</text:p>
          </table:table-cell>
          <table:table-cell office:value-type="float" office:value="244408" calcext:value-type="float">
            <text:p>244408</text:p>
          </table:table-cell>
          <table:table-cell office:value-type="string" calcext:value-type="string">
            <text:p>LibreOfficeDev_languagepack/deb/install/LibreOfficeDev_25.8.0.0.alpha0_Linux_x86-64_deb_langpack_nso/DEBS/lodevbasis25.8-nso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00256" calcext:value-type="float">
            <text:p>500256</text:p>
          </table:table-cell>
          <table:table-cell office:value-type="float" office:value="563168" calcext:value-type="float">
            <text:p>563168</text:p>
          </table:table-cell>
          <table:table-cell office:value-type="string" calcext:value-type="string">
            <text:p>LibreOfficeDev_languagepack/deb/install/LibreOfficeDev_25.8.0.0.alpha0_Linux_x86-64_deb_langpack_oc/DEBS/lodevbasis25.8-oc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27484" calcext:value-type="float">
            <text:p>327484</text:p>
          </table:table-cell>
          <table:table-cell office:value-type="float" office:value="364368" calcext:value-type="float">
            <text:p>364368</text:p>
          </table:table-cell>
          <table:table-cell office:value-type="string" calcext:value-type="string">
            <text:p>LibreOfficeDev_languagepack/deb/install/LibreOfficeDev_25.8.0.0.alpha0_Linux_x86-64_deb_langpack_om/DEBS/lodevbasis25.8-om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81272" calcext:value-type="float">
            <text:p>381272</text:p>
          </table:table-cell>
          <table:table-cell office:value-type="float" office:value="439088" calcext:value-type="float">
            <text:p>439088</text:p>
          </table:table-cell>
          <table:table-cell office:value-type="string" calcext:value-type="string">
            <text:p>LibreOfficeDev_languagepack/deb/install/LibreOfficeDev_25.8.0.0.alpha0_Linux_x86-64_deb_langpack_or/DEBS/lodevbasis25.8-o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18588" calcext:value-type="float">
            <text:p>418588</text:p>
          </table:table-cell>
          <table:table-cell office:value-type="float" office:value="480656" calcext:value-type="float">
            <text:p>480656</text:p>
          </table:table-cell>
          <table:table-cell office:value-type="string" calcext:value-type="string">
            <text:p>LibreOfficeDev_languagepack/deb/install/LibreOfficeDev_25.8.0.0.alpha0_Linux_x86-64_deb_langpack_pa-IN/DEBS/lodevbasis25.8-pa-i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23460" calcext:value-type="float">
            <text:p>823460</text:p>
          </table:table-cell>
          <table:table-cell office:value-type="float" office:value="831524" calcext:value-type="float">
            <text:p>831524</text:p>
          </table:table-cell>
          <table:table-cell office:value-type="string" calcext:value-type="string">
            <text:p>LibreOfficeDev_languagepack/deb/install/LibreOfficeDev_25.8.0.0.alpha0_Linux_x86-64_deb_langpack_pl/DEBS/lodevbasis25.8-pl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48884" calcext:value-type="float">
            <text:p>848884</text:p>
          </table:table-cell>
          <table:table-cell office:value-type="float" office:value="857680" calcext:value-type="float">
            <text:p>857680</text:p>
          </table:table-cell>
          <table:table-cell office:value-type="string" calcext:value-type="string">
            <text:p>LibreOfficeDev_languagepack/deb/install/LibreOfficeDev_25.8.0.0.alpha0_Linux_x86-64_deb_langpack_pt-BR/DEBS/lodevbasis25.8-pt-b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63404" calcext:value-type="float">
            <text:p>763404</text:p>
          </table:table-cell>
          <table:table-cell office:value-type="float" office:value="791820" calcext:value-type="float">
            <text:p>791820</text:p>
          </table:table-cell>
          <table:table-cell office:value-type="string" calcext:value-type="string">
            <text:p>LibreOfficeDev_languagepack/deb/install/LibreOfficeDev_25.8.0.0.alpha0_Linux_x86-64_deb_langpack_pt/DEBS/lodevbasis25.8-pt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8848" calcext:value-type="float">
            <text:p>78848</text:p>
          </table:table-cell>
          <table:table-cell office:value-type="float" office:value="87688" calcext:value-type="float">
            <text:p>87688</text:p>
          </table:table-cell>
          <table:table-cell office:value-type="string" calcext:value-type="string">
            <text:p>LibreOfficeDev_languagepack/deb/install/LibreOfficeDev_25.8.0.0.alpha0_Linux_x86-64_deb_langpack_qtz/DEBS/lodevbasis25.8-qtz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28940" calcext:value-type="float">
            <text:p>528940</text:p>
          </table:table-cell>
          <table:table-cell office:value-type="float" office:value="595356" calcext:value-type="float">
            <text:p>595356</text:p>
          </table:table-cell>
          <table:table-cell office:value-type="string" calcext:value-type="string">
            <text:p>LibreOfficeDev_languagepack/deb/install/LibreOfficeDev_25.8.0.0.alpha0_Linux_x86-64_deb_langpack_ro/DEBS/lodevbasis25.8-ro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33568" calcext:value-type="float">
            <text:p>833568</text:p>
          </table:table-cell>
          <table:table-cell office:value-type="float" office:value="844664" calcext:value-type="float">
            <text:p>844664</text:p>
          </table:table-cell>
          <table:table-cell office:value-type="string" calcext:value-type="string">
            <text:p>LibreOfficeDev_languagepack/deb/install/LibreOfficeDev_25.8.0.0.alpha0_Linux_x86-64_deb_langpack_ru/DEBS/lodevbasis25.8-ru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37808" calcext:value-type="float">
            <text:p>237808</text:p>
          </table:table-cell>
          <table:table-cell office:value-type="float" office:value="264772" calcext:value-type="float">
            <text:p>264772</text:p>
          </table:table-cell>
          <table:table-cell office:value-type="string" calcext:value-type="string">
            <text:p>LibreOfficeDev_languagepack/deb/install/LibreOfficeDev_25.8.0.0.alpha0_Linux_x86-64_deb_langpack_rw/DEBS/lodevbasis25.8-rw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93044" calcext:value-type="float">
            <text:p>293044</text:p>
          </table:table-cell>
          <table:table-cell office:value-type="float" office:value="333908" calcext:value-type="float">
            <text:p>333908</text:p>
          </table:table-cell>
          <table:table-cell office:value-type="string" calcext:value-type="string">
            <text:p>LibreOfficeDev_languagepack/deb/install/LibreOfficeDev_25.8.0.0.alpha0_Linux_x86-64_deb_langpack_sa-IN/DEBS/lodevbasis25.8-sa-i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32256" calcext:value-type="float">
            <text:p>332256</text:p>
          </table:table-cell>
          <table:table-cell office:value-type="float" office:value="379684" calcext:value-type="float">
            <text:p>379684</text:p>
          </table:table-cell>
          <table:table-cell office:value-type="string" calcext:value-type="string">
            <text:p>LibreOfficeDev_languagepack/deb/install/LibreOfficeDev_25.8.0.0.alpha0_Linux_x86-64_deb_langpack_sat/DEBS/lodevbasis25.8-sat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20112" calcext:value-type="float">
            <text:p>320112</text:p>
          </table:table-cell>
          <table:table-cell office:value-type="float" office:value="366744" calcext:value-type="float">
            <text:p>366744</text:p>
          </table:table-cell>
          <table:table-cell office:value-type="string" calcext:value-type="string">
            <text:p>LibreOfficeDev_languagepack/deb/install/LibreOfficeDev_25.8.0.0.alpha0_Linux_x86-64_deb_langpack_sat-Olck/DEBS/lodevbasis25.8-sat-olck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85908" calcext:value-type="float">
            <text:p>285908</text:p>
          </table:table-cell>
          <table:table-cell office:value-type="float" office:value="323216" calcext:value-type="float">
            <text:p>323216</text:p>
          </table:table-cell>
          <table:table-cell office:value-type="string" calcext:value-type="string">
            <text:p>LibreOfficeDev_languagepack/deb/install/LibreOfficeDev_25.8.0.0.alpha0_Linux_x86-64_deb_langpack_sd/DEBS/lodevbasis25.8-sd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51668" calcext:value-type="float">
            <text:p>351668</text:p>
          </table:table-cell>
          <table:table-cell office:value-type="float" office:value="390768" calcext:value-type="float">
            <text:p>390768</text:p>
          </table:table-cell>
          <table:table-cell office:value-type="string" calcext:value-type="string">
            <text:p>LibreOfficeDev_languagepack/deb/install/LibreOfficeDev_25.8.0.0.alpha0_Linux_x86-64_deb_langpack_sid/DEBS/lodevbasis25.8-sid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04160" calcext:value-type="float">
            <text:p>304160</text:p>
          </table:table-cell>
          <table:table-cell office:value-type="float" office:value="347348" calcext:value-type="float">
            <text:p>347348</text:p>
          </table:table-cell>
          <table:table-cell office:value-type="string" calcext:value-type="string">
            <text:p>LibreOfficeDev_languagepack/deb/install/LibreOfficeDev_25.8.0.0.alpha0_Linux_x86-64_deb_langpack_si/DEBS/lodevbasis25.8-si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63936" calcext:value-type="float">
            <text:p>863936</text:p>
          </table:table-cell>
          <table:table-cell office:value-type="float" office:value="872144" calcext:value-type="float">
            <text:p>872144</text:p>
          </table:table-cell>
          <table:table-cell office:value-type="string" calcext:value-type="string">
            <text:p>LibreOfficeDev_languagepack/deb/install/LibreOfficeDev_25.8.0.0.alpha0_Linux_x86-64_deb_langpack_sk/DEBS/lodevbasis25.8-sk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62124" calcext:value-type="float">
            <text:p>862124</text:p>
          </table:table-cell>
          <table:table-cell office:value-type="float" office:value="870884" calcext:value-type="float">
            <text:p>870884</text:p>
          </table:table-cell>
          <table:table-cell office:value-type="string" calcext:value-type="string">
            <text:p>LibreOfficeDev_languagepack/deb/install/LibreOfficeDev_25.8.0.0.alpha0_Linux_x86-64_deb_langpack_sl/DEBS/lodevbasis25.8-sl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34860" calcext:value-type="float">
            <text:p>334860</text:p>
          </table:table-cell>
          <table:table-cell office:value-type="float" office:value="374652" calcext:value-type="float">
            <text:p>374652</text:p>
          </table:table-cell>
          <table:table-cell office:value-type="string" calcext:value-type="string">
            <text:p>LibreOfficeDev_languagepack/deb/install/LibreOfficeDev_25.8.0.0.alpha0_Linux_x86-64_deb_langpack_sq/DEBS/lodevbasis25.8-sq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90392" calcext:value-type="float">
            <text:p>590392</text:p>
          </table:table-cell>
          <table:table-cell office:value-type="float" office:value="624796" calcext:value-type="float">
            <text:p>624796</text:p>
          </table:table-cell>
          <table:table-cell office:value-type="string" calcext:value-type="string">
            <text:p>LibreOfficeDev_languagepack/deb/install/LibreOfficeDev_25.8.0.0.alpha0_Linux_x86-64_deb_langpack_sr/DEBS/lodevbasis25.8-s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80432" calcext:value-type="float">
            <text:p>180432</text:p>
          </table:table-cell>
          <table:table-cell office:value-type="float" office:value="198744" calcext:value-type="float">
            <text:p>198744</text:p>
          </table:table-cell>
          <table:table-cell office:value-type="string" calcext:value-type="string">
            <text:p>LibreOfficeDev_languagepack/deb/install/LibreOfficeDev_25.8.0.0.alpha0_Linux_x86-64_deb_langpack_sr-Latn/DEBS/lodevbasis25.8-sr-lat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98928" calcext:value-type="float">
            <text:p>198928</text:p>
          </table:table-cell>
          <table:table-cell office:value-type="float" office:value="220124" calcext:value-type="float">
            <text:p>220124</text:p>
          </table:table-cell>
          <table:table-cell office:value-type="string" calcext:value-type="string">
            <text:p>LibreOfficeDev_languagepack/deb/install/LibreOfficeDev_25.8.0.0.alpha0_Linux_x86-64_deb_langpack_ss/DEBS/lodevbasis25.8-ss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95028" calcext:value-type="float">
            <text:p>195028</text:p>
          </table:table-cell>
          <table:table-cell office:value-type="float" office:value="216216" calcext:value-type="float">
            <text:p>216216</text:p>
          </table:table-cell>
          <table:table-cell office:value-type="string" calcext:value-type="string">
            <text:p>LibreOfficeDev_languagepack/deb/install/LibreOfficeDev_25.8.0.0.alpha0_Linux_x86-64_deb_langpack_st/DEBS/lodevbasis25.8-st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10240" calcext:value-type="float">
            <text:p>110240</text:p>
          </table:table-cell>
          <table:table-cell office:value-type="float" office:value="122252" calcext:value-type="float">
            <text:p>122252</text:p>
          </table:table-cell>
          <table:table-cell office:value-type="string" calcext:value-type="string">
            <text:p>LibreOfficeDev_languagepack/deb/install/LibreOfficeDev_25.8.0.0.alpha0_Linux_x86-64_deb_langpack_sun/DEBS/lodevbasis25.8-su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39032" calcext:value-type="float">
            <text:p>839032</text:p>
          </table:table-cell>
          <table:table-cell office:value-type="float" office:value="846760" calcext:value-type="float">
            <text:p>846760</text:p>
          </table:table-cell>
          <table:table-cell office:value-type="string" calcext:value-type="string">
            <text:p>LibreOfficeDev_languagepack/deb/install/LibreOfficeDev_25.8.0.0.alpha0_Linux_x86-64_deb_langpack_sv/DEBS/lodevbasis25.8-sv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18256" calcext:value-type="float">
            <text:p>218256</text:p>
          </table:table-cell>
          <table:table-cell office:value-type="float" office:value="243136" calcext:value-type="float">
            <text:p>243136</text:p>
          </table:table-cell>
          <table:table-cell office:value-type="string" calcext:value-type="string">
            <text:p>LibreOfficeDev_languagepack/deb/install/LibreOfficeDev_25.8.0.0.alpha0_Linux_x86-64_deb_langpack_sw-TZ/DEBS/lodevbasis25.8-sw-tz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91744" calcext:value-type="float">
            <text:p>491744</text:p>
          </table:table-cell>
          <table:table-cell office:value-type="float" office:value="550052" calcext:value-type="float">
            <text:p>550052</text:p>
          </table:table-cell>
          <table:table-cell office:value-type="string" calcext:value-type="string">
            <text:p>LibreOfficeDev_languagepack/deb/install/LibreOfficeDev_25.8.0.0.alpha0_Linux_x86-64_deb_langpack_szl/DEBS/lodevbasis25.8-szl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474180" calcext:value-type="float">
            <text:p>474180</text:p>
          </table:table-cell>
          <table:table-cell office:value-type="float" office:value="512048" calcext:value-type="float">
            <text:p>512048</text:p>
          </table:table-cell>
          <table:table-cell office:value-type="string" calcext:value-type="string">
            <text:p>LibreOfficeDev_languagepack/deb/install/LibreOfficeDev_25.8.0.0.alpha0_Linux_x86-64_deb_langpack_ta/DEBS/lodevbasis25.8-ta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45588" calcext:value-type="float">
            <text:p>345588</text:p>
          </table:table-cell>
          <table:table-cell office:value-type="float" office:value="396564" calcext:value-type="float">
            <text:p>396564</text:p>
          </table:table-cell>
          <table:table-cell office:value-type="string" calcext:value-type="string">
            <text:p>LibreOfficeDev_languagepack/deb/install/LibreOfficeDev_25.8.0.0.alpha0_Linux_x86-64_deb_langpack_te/DEBS/lodevbasis25.8-te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56124" calcext:value-type="float">
            <text:p>256124</text:p>
          </table:table-cell>
          <table:table-cell office:value-type="float" office:value="290204" calcext:value-type="float">
            <text:p>290204</text:p>
          </table:table-cell>
          <table:table-cell office:value-type="string" calcext:value-type="string">
            <text:p>LibreOfficeDev_languagepack/deb/install/LibreOfficeDev_25.8.0.0.alpha0_Linux_x86-64_deb_langpack_tg/DEBS/lodevbasis25.8-tg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70936" calcext:value-type="float">
            <text:p>770936</text:p>
          </table:table-cell>
          <table:table-cell office:value-type="float" office:value="791312" calcext:value-type="float">
            <text:p>791312</text:p>
          </table:table-cell>
          <table:table-cell office:value-type="string" calcext:value-type="string">
            <text:p>LibreOfficeDev_languagepack/deb/install/LibreOfficeDev_25.8.0.0.alpha0_Linux_x86-64_deb_langpack_th/DEBS/lodevbasis25.8-th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63632" calcext:value-type="float">
            <text:p>763632</text:p>
          </table:table-cell>
          <table:table-cell office:value-type="float" office:value="772420" calcext:value-type="float">
            <text:p>772420</text:p>
          </table:table-cell>
          <table:table-cell office:value-type="string" calcext:value-type="string">
            <text:p>LibreOfficeDev_languagepack/deb/install/LibreOfficeDev_25.8.0.0.alpha0_Linux_x86-64_deb_langpack_tl/DEBS/lodevbasis25.8-tl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81348" calcext:value-type="float">
            <text:p>181348</text:p>
          </table:table-cell>
          <table:table-cell office:value-type="float" office:value="201080" calcext:value-type="float">
            <text:p>201080</text:p>
          </table:table-cell>
          <table:table-cell office:value-type="string" calcext:value-type="string">
            <text:p>LibreOfficeDev_languagepack/deb/install/LibreOfficeDev_25.8.0.0.alpha0_Linux_x86-64_deb_langpack_tn/DEBS/lodevbasis25.8-t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03320" calcext:value-type="float">
            <text:p>803320</text:p>
          </table:table-cell>
          <table:table-cell office:value-type="float" office:value="810524" calcext:value-type="float">
            <text:p>810524</text:p>
          </table:table-cell>
          <table:table-cell office:value-type="string" calcext:value-type="string">
            <text:p>LibreOfficeDev_languagepack/deb/install/LibreOfficeDev_25.8.0.0.alpha0_Linux_x86-64_deb_langpack_tr/DEBS/lodevbasis25.8-tr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93148" calcext:value-type="float">
            <text:p>193148</text:p>
          </table:table-cell>
          <table:table-cell office:value-type="float" office:value="213996" calcext:value-type="float">
            <text:p>213996</text:p>
          </table:table-cell>
          <table:table-cell office:value-type="string" calcext:value-type="string">
            <text:p>LibreOfficeDev_languagepack/deb/install/LibreOfficeDev_25.8.0.0.alpha0_Linux_x86-64_deb_langpack_ts/DEBS/lodevbasis25.8-ts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23580" calcext:value-type="float">
            <text:p>123580</text:p>
          </table:table-cell>
          <table:table-cell office:value-type="float" office:value="136756" calcext:value-type="float">
            <text:p>136756</text:p>
          </table:table-cell>
          <table:table-cell office:value-type="string" calcext:value-type="string">
            <text:p>LibreOfficeDev_languagepack/deb/install/LibreOfficeDev_25.8.0.0.alpha0_Linux_x86-64_deb_langpack_tt/DEBS/lodevbasis25.8-tt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362988" calcext:value-type="float">
            <text:p>362988</text:p>
          </table:table-cell>
          <table:table-cell office:value-type="float" office:value="414168" calcext:value-type="float">
            <text:p>414168</text:p>
          </table:table-cell>
          <table:table-cell office:value-type="string" calcext:value-type="string">
            <text:p>LibreOfficeDev_languagepack/deb/install/LibreOfficeDev_25.8.0.0.alpha0_Linux_x86-64_deb_langpack_ug/DEBS/lodevbasis25.8-ug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793980" calcext:value-type="float">
            <text:p>793980</text:p>
          </table:table-cell>
          <table:table-cell office:value-type="float" office:value="804604" calcext:value-type="float">
            <text:p>804604</text:p>
          </table:table-cell>
          <table:table-cell office:value-type="string" calcext:value-type="string">
            <text:p>LibreOfficeDev_languagepack/deb/install/LibreOfficeDev_25.8.0.0.alpha0_Linux_x86-64_deb_langpack_uk/DEBS/lodevbasis25.8-uk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10484" calcext:value-type="float">
            <text:p>210484</text:p>
          </table:table-cell>
          <table:table-cell office:value-type="float" office:value="234560" calcext:value-type="float">
            <text:p>234560</text:p>
          </table:table-cell>
          <table:table-cell office:value-type="string" calcext:value-type="string">
            <text:p>LibreOfficeDev_languagepack/deb/install/LibreOfficeDev_25.8.0.0.alpha0_Linux_x86-64_deb_langpack_uz/DEBS/lodevbasis25.8-uz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03448" calcext:value-type="float">
            <text:p>503448</text:p>
          </table:table-cell>
          <table:table-cell office:value-type="float" office:value="566044" calcext:value-type="float">
            <text:p>566044</text:p>
          </table:table-cell>
          <table:table-cell office:value-type="string" calcext:value-type="string">
            <text:p>LibreOfficeDev_languagepack/deb/install/LibreOfficeDev_25.8.0.0.alpha0_Linux_x86-64_deb_langpack_vec/DEBS/lodevbasis25.8-vec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95856" calcext:value-type="float">
            <text:p>195856</text:p>
          </table:table-cell>
          <table:table-cell office:value-type="float" office:value="217272" calcext:value-type="float">
            <text:p>217272</text:p>
          </table:table-cell>
          <table:table-cell office:value-type="string" calcext:value-type="string">
            <text:p>LibreOfficeDev_languagepack/deb/install/LibreOfficeDev_25.8.0.0.alpha0_Linux_x86-64_deb_langpack_ve/DEBS/lodevbasis25.8-ve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539568" calcext:value-type="float">
            <text:p>539568</text:p>
          </table:table-cell>
          <table:table-cell office:value-type="float" office:value="565080" calcext:value-type="float">
            <text:p>565080</text:p>
          </table:table-cell>
          <table:table-cell office:value-type="string" calcext:value-type="string">
            <text:p>LibreOfficeDev_languagepack/deb/install/LibreOfficeDev_25.8.0.0.alpha0_Linux_x86-64_deb_langpack_vi/DEBS/lodevbasis25.8-vi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00448" calcext:value-type="float">
            <text:p>200448</text:p>
          </table:table-cell>
          <table:table-cell office:value-type="float" office:value="221604" calcext:value-type="float">
            <text:p>221604</text:p>
          </table:table-cell>
          <table:table-cell office:value-type="string" calcext:value-type="string">
            <text:p>LibreOfficeDev_languagepack/deb/install/LibreOfficeDev_25.8.0.0.alpha0_Linux_x86-64_deb_langpack_xh/DEBS/lodevbasis25.8-xh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33396" calcext:value-type="float">
            <text:p>833396</text:p>
          </table:table-cell>
          <table:table-cell office:value-type="float" office:value="840336" calcext:value-type="float">
            <text:p>840336</text:p>
          </table:table-cell>
          <table:table-cell office:value-type="string" calcext:value-type="string">
            <text:p>LibreOfficeDev_languagepack/deb/install/LibreOfficeDev_25.8.0.0.alpha0_Linux_x86-64_deb_langpack_zh-CN/DEBS/lodevbasis25.8-zh-cn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835728" calcext:value-type="float">
            <text:p>835728</text:p>
          </table:table-cell>
          <table:table-cell office:value-type="float" office:value="842268" calcext:value-type="float">
            <text:p>842268</text:p>
          </table:table-cell>
          <table:table-cell office:value-type="string" calcext:value-type="string">
            <text:p>LibreOfficeDev_languagepack/deb/install/LibreOfficeDev_25.8.0.0.alpha0_Linux_x86-64_deb_langpack_zh-TW/DEBS/lodevbasis25.8-zh-tw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215064" calcext:value-type="float">
            <text:p>215064</text:p>
          </table:table-cell>
          <table:table-cell office:value-type="float" office:value="238696" calcext:value-type="float">
            <text:p>238696</text:p>
          </table:table-cell>
          <table:table-cell office:value-type="string" calcext:value-type="string">
            <text:p>LibreOfficeDev_languagepack/deb/install/LibreOfficeDev_25.8.0.0.alpha0_Linux_x86-64_deb_langpack_zu/DEBS/lodevbasis25.8-zu_25.8.0.0.alpha0-1_amd64.deb</text:p>
          </table:table-cell>
          <table:table-cell office:value-type="string" calcext:value-type="string">
            <text:p>lodevbasis translation</text:p>
          </table:table-cell>
          <table:table-cell table:number-columns-repeated="2"/>
        </table:table-row>
        <table:table-row table:style-name="ro1">
          <table:table-cell office:value-type="float" office:value="195797900" calcext:value-type="float">
            <text:p>195797900</text:p>
          </table:table-cell>
          <table:table-cell office:value-type="float" office:value="190144276" calcext:value-type="float">
            <text:p>190144276</text:p>
          </table:table-cell>
          <table:table-cell table:style-name="Default" office:value-type="string" calcext:value-type="string">
            <text:p>LibreOfficeDev_SDK/deb/install/LibreOfficeDev_25.8.0.0.alpha0_Linux_x86-64_deb_sdk/DEBS/lodevbasis25.8-sdk_25.8.0.0.alpha0-1_amd64.deb</text:p>
          </table:table-cell>
          <table:table-cell office:value-type="string" calcext:value-type="string">
            <text:p>sdk</text:p>
          </table:table-cell>
          <table:table-cell table:number-columns-repeated="2"/>
        </table:table-row>
        <calcext:conditional-formats>
          <calcext:conditional-format calcext:target-range-address="deb_2025_week_11.A25:deb_2025_week_11.B31">
            <calcext:condition calcext:apply-style-name="Accent" calcext:value="=MIN([$deb_2025_week_11.$A25:$deb_2025_week_11.$B25])" calcext:base-cell-address="deb_2025_week_11.A25"/>
          </calcext:conditional-format>
          <calcext:conditional-format calcext:target-range-address="deb_2025_week_11.A39:deb_2025_week_11.B457">
            <calcext:condition calcext:apply-style-name="Accent" calcext:value="=MIN([.$A39:.$B39])" calcext:base-cell-address="deb_2025_week_11.A39"/>
          </calcext:conditional-format>
        </calcext:conditional-formats>
      </table:table>
      <table:named-expressions/>
      <table:database-ranges>
        <table:database-range table:name="__Anonymous_Sheet_DB__0" table:target-range-address="deb_2025_week_11.C210:deb_2025_week_11.C45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1" number:min-decimal-places="11" number:min-integer-digits="1"/>
    </number:number-style>
    <number:number-style style:name="N108">
      <number:number number:decimal-places="10" number:min-decimal-places="10" number:min-integer-digits="1"/>
    </number:number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16" number:min-decimal-places="16" number:min-integer-digits="1"/>
    </number:number-style>
    <number:number-style style:name="N118">
      <number:number number:decimal-places="17" number:min-decimal-places="17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4" number:min-decimal-places="14"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background-color="#00a933" style:diagonal-bl-tr="none" style:diagonal-tl-br="none"/>
    </style:style>
    <style:style style:name="Accent_20_1" style:display-name="Accent 1" style:family="table-cell" style:parent-style-name="Accent">
      <style:table-cell-properties fo:background-color="#000000" style:diagonal-bl-tr="none" style:diagonal-tl-br="none"/>
      <style:text-properties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style:diagonal-bl-tr="none" style:diagonal-tl-br="none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4T10:39:08.494572812</meta:creation-date>
    <dc:date>2025-03-16T22:03:54.117150909</dc:date>
    <meta:editing-duration>P1DT3M36S</meta:editing-duration>
    <meta:editing-cycles>251</meta:editing-cycles>
    <meta:generator>LibreOffice/7.4.7.2$Linux_X86_64 LibreOffice_project/40$Build-2</meta:generator>
    <meta:document-statistic meta:table-count="1" meta:cell-count="1736" meta:object-count="0"/>
  </office:meta>
</office:document-meta>
</file>