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S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tal:</text:p>
          </table:table-cell>
          <table:table-cell table:formula="of:=SUM([.B1:.B2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Tahoma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.00.00</text:date>, <text:time style:data-style-name="N2" text:time-value="12:09:55.0580688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0T12:09:15.040209004</meta:creation-date>
    <dc:date>2020-11-20T12:11:46.152050234</dc:date>
    <meta:editing-duration>PT2M13S</meta:editing-duration>
    <meta:editing-cycles>2</meta:editing-cycles>
    <meta:generator>LibreOfficeDev/7.1.0.0.alpha1$Linux_X86_64 LibreOffice_project/661d28d97ed872a6af57d90f841bdff060ea2247</meta:generator>
    <meta:document-statistic meta:table-count="1" meta:cell-count="6" meta:object-count="0"/>
  </office:meta>
</office:document-meta>
</file>