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ond" svg:font-family="'Noto Sans Cond'" style:font-family-generic="swiss" style:font-pitch="variable"/>
    <style:font-face style:name="Noto Sans Cond1" svg:font-family="'Noto Sans Cond'" style:font-adornments="Condensed" style:font-family-generic="swiss" style:font-pitch="variable"/>
    <style:font-face style:name="Noto Sans Cond2" svg:font-family="'Noto Sans Cond'" style:font-adornments="Condensed Bold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8.71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35.4mm"/>
    </style:style>
    <style:style style:name="co9" style:family="table-column">
      <style:table-column-properties fo:break-before="auto" style:column-width="40.0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Dec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3" style:family="table-cell" style:parent-style-name="Default">
      <style:text-properties style:font-name="Noto Sans Cond"/>
    </style:style>
    <style:style style:name="ce2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 Cond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22" style:family="table-cell" style:parent-style-name="Default">
      <style:text-properties style:font-name="Noto Sans Cond" fo:font-size="9pt" style:font-size-asian="9pt" style:font-size-complex="9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 Cond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 Cond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 Con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font-name="Noto Sans Cond"/>
    </style:style>
    <style:style style:name="ce72" style:family="table-cell" style:parent-style-name="Default">
      <style:table-cell-properties fo:padding="0.71mm"/>
      <style:text-properties style:font-name="Noto Sans Cond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font-name="Noto Sans Cond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 Con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11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Noto Sans Cond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font-name="Noto Sans Cond" fo:font-size="9pt" style:font-size-asian="9pt" style:font-size-complex="9pt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font-name="Noto Sans Cond"/>
    </style:style>
    <style:style style:name="ce8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font-name="Noto Sans Cond"/>
    </style:style>
    <style:style style:name="ce81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 Con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248" style:family="table-cell" style:parent-style-name="Default" style:data-style-name="N4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font-name="Noto Sans Cond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86" style:family="table-cell" style:parent-style-name="Default">
      <style:table-cell-properties fo:border-bottom="none" fo:border-left="none" fo:border-right="none" fo:border-top="0.06pt solid #000000"/>
      <style:text-properties style:font-name="Noto Sans Cond"/>
    </style:style>
    <style:style style:name="ce8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 Cond"/>
    </style:style>
    <style:style style:name="ce249" style:family="table-cell" style:parent-style-name="Default" style:data-style-name="N4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253" style:family="table-cell" style:parent-style-name="Default" style:data-style-name="N40">
      <style:table-cell-properties style:diagonal-bl-tr="none" style:diagonal-tl-br="none" fo:border="0.06pt solid #000000" fo:padding="0.71mm" style:rotation-align="none"/>
      <style:text-properties style:font-name="Noto Sans Cond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Cond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font-name="Noto Sans Cond"/>
    </style:style>
    <style:style style:name="ce26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font-name="Noto Sans Cond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26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font-name="Noto Sans Cond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254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  <style:text-properties style:font-name="Noto Sans Cond"/>
    </style:style>
    <style:style style:name="ce25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 Cond"/>
    </style:style>
    <style:style style:name="ce32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Liberation Serif" fo:font-size="6.80000019073486pt" fo:language="none" fo:country="none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267" style:family="table-cell" style:parent-style-name="Default" style:data-style-name="N2">
      <style:table-cell-properties fo:border-bottom="0.74pt solid #000000" fo:background-color="#eeeeee" style:diagonal-bl-tr="none" style:diagonal-tl-br="none" fo:border-left="0.74pt solid #000000" fo:padding="0.71mm" fo:border-right="0.74pt solid #000000" style:rotation-align="none" fo:border-top="none"/>
      <style:text-properties style:font-name="Noto Sans Cond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100" style:family="table-cell" style:parent-style-name="Default" style:data-style-name="N2">
      <style:table-cell-properties fo:border-bottom="2.49pt double-thin #000000" style:border-line-width-bottom="0.18mm 0.53mm 0.18mm" fo:background-color="#eeeeee" style:diagonal-bl-tr="none" style:diagonal-tl-br="none" fo:border-left="1.76pt solid #000000" fo:padding="0.71mm" fo:border-right="1.76pt solid #000000" style:rotation-align="none" fo:border-top="2.49pt double-thin #000000" style:border-line-width-top="0.18mm 0.53mm 0.18mm"/>
      <style:text-properties style:font-name="Noto Sans Cond" fo:font-size="9pt" style:font-size-asian="9pt" style:font-size-complex="9pt"/>
    </style:style>
    <style:style style:name="ce256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Cond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font-name="Noto Sans Cond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270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font-name="Noto Sans Cond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257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Cond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font-name="Noto Sans Cond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273" style:family="table-cell" style:parent-style-name="Default" style:data-style-name="N2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font-name="Noto Sans Cond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258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style:font-name="Noto Sans Cond"/>
    </style:style>
    <style:style style:name="ce259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 Cond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 Con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font-name="Noto Sans Cond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277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font-name="Noto Sans Cond" fo:font-size="9pt" style:font-size-asian="9pt" style:font-size-complex="9pt"/>
      <style:map style:condition="is-true-formula([.$A8]=&quot;*&quot;)" style:apply-style-name="Storhelg" style:base-cell-address="Jul.B8"/>
      <style:map style:condition="is-true-formula(OR([.$B8]=&quot;Lör&quot;;[.$B8]=&quot;Sön&quot;;[.$A8]=&quot;/&quot;))" style:apply-style-name="Helg" style:base-cell-address="Jul.B8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 Con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 Con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font-name="Noto Sans Cond" fo:font-size="9pt" style:font-size-asian="9pt" style:font-size-complex="9pt"/>
    </style:style>
    <style:style style:name="ce201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font-name="Noto Sans Cond" fo:font-size="9pt" style:font-size-asian="9pt" style:font-size-complex="9pt"/>
    </style:style>
    <style:style style:name="ce26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font-name="Noto Sans Cond"/>
    </style:style>
    <style:style style:name="ce261" style:family="table-cell" style:parent-style-name="Excel_5f_BuiltIn_5f_Percen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 Cond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Noto Sans Con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Noto Sans Cond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none"/>
      <style:text-properties style:font-name="Noto Sans Cond" fo:font-size="9pt" style:font-size-asian="9pt" style:font-size-complex="9pt"/>
    </style:style>
    <style:style style:name="ce103" style:family="table-cell" style:parent-style-name="Default" style:data-style-name="N2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font-name="Noto Sans Cond" fo:font-size="9pt" style:font-size-asian="9pt" style:font-size-complex="9pt"/>
    </style:style>
    <style:style style:name="ce78" style:family="table-cell" style:parent-style-name="Default">
      <style:table-cell-properties fo:padding="0.71mm"/>
      <style:text-properties style:font-name="Noto Sans Cond" fo:font-size="9pt" style:font-size-asian="9pt" style:font-size-complex="9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25.34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6.43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6.99mm" fo:min-width="33.28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3.28mm" fo:min-width="33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72"/>
        <table:table-column table:style-name="co4" table:default-cell-style-name="ce3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4" table:default-cell-style-name="ce3"/>
        <table:table-column table:style-name="co6" table:number-columns-repeated="3" table:default-cell-style-name="ce72"/>
        <table:table-column table:style-name="co4" table:default-cell-style-name="ce3"/>
        <table:table-column table:style-name="co8" table:default-cell-style-name="ce72"/>
        <table:table-column table:style-name="co9" table:default-cell-style-name="ce72"/>
        <table:table-column table:style-name="co4" table:number-columns-repeated="47" table:default-cell-style-name="ce3"/>
        <table:table-row table:style-name="ro1">
          <table:table-cell table:number-columns-repeated="2"/>
          <table:table-cell table:style-name="ce5" office:value-type="string" calcext:value-type="string" table:number-columns-spanned="12" table:number-rows-spanned="1">
            <text:p>Fakturaunderlag</text:p>
          </table:table-cell>
          <table:covered-table-cell table:number-columns-repeated="11" table:style-name="ce5"/>
          <table:table-cell table:number-columns-repeated="47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12" table:number-rows-spanned="1">
            <text:p>Juli, 2022</text:p>
          </table:table-cell>
          <table:covered-table-cell table:number-columns-repeated="11" table:style-name="ce6"/>
          <table:table-cell table:number-columns-repeated="47"/>
        </table:table-row>
        <table:table-row table:style-name="ro2">
          <table:table-cell table:number-columns-repeated="2"/>
          <table:table-cell table:style-name="ce251" office:value-type="string" calcext:value-type="string">
            <text:p>Kund</text:p>
          </table:table-cell>
          <table:table-cell table:style-name="ce79"/>
          <table:table-cell table:style-name="ce86"/>
          <table:table-cell table:style-name="ce50"/>
          <table:table-cell table:style-name="ce254"/>
          <table:table-cell table:style-name="ce251"/>
          <table:table-cell table:style-name="ce254"/>
          <table:table-cell table:style-name="ce258"/>
          <table:table-cell table:style-name="ce54" table:number-columns-repeated="3"/>
          <table:table-cell table:style-name="ce260" office:value-type="string" calcext:value-type="string">
            <text:p>/ indikerar helgdag</text:p>
          </table:table-cell>
          <table:table-cell table:number-columns-repeated="47"/>
        </table:table-row>
        <table:table-row table:style-name="ro2">
          <table:table-cell table:number-columns-repeated="2"/>
          <table:table-cell table:style-name="ce252" office:value-type="string" calcext:value-type="string">
            <text:p>Enebacken – Ansvar &amp; Omsorg</text:p>
          </table:table-cell>
          <table:table-cell table:style-name="ce80"/>
          <table:table-cell table:style-name="ce87" table:number-columns-repeated="2"/>
          <table:table-cell table:style-name="ce255"/>
          <table:table-cell table:style-name="ce256" table:number-columns-spanned="2" table:number-rows-spanned="1"/>
          <table:covered-table-cell table:style-name="ce257"/>
          <table:table-cell table:style-name="ce259"/>
          <table:table-cell table:style-name="ce55" table:number-columns-repeated="3"/>
          <table:table-cell table:style-name="ce261" office:value-type="string" calcext:value-type="string">
            <text:p>* indikerar storhelg</text:p>
          </table:table-cell>
          <table:table-cell table:number-columns-repeated="47"/>
        </table:table-row>
        <table:table-row table:style-name="ro2">
          <table:table-cell table:number-columns-repeated="6"/>
          <table:table-cell table:style-name="ce322" table:formula="of:=ROWS([.G$8:.G$38])-COUNTBLANK([.G$8:.G$38]) &amp; &quot; pass&quot;" office:value-type="string" office:string-value="17 pass" calcext:value-type="string">
            <text:p>17 pass</text:p>
          </table:table-cell>
          <table:table-cell table:number-columns-repeated="54"/>
        </table:table-row>
        <table:table-row table:style-name="ro3">
          <table:table-cell table:number-columns-repeated="2"/>
          <table:table-cell table:style-name="ce74"/>
          <table:table-cell table:style-name="ce81" office:value-type="string" calcext:value-type="string">
            <office:annotation draw:style-name="gr1" draw:text-style-name="P2" svg:width="30.34mm" svg:height="19.59mm" svg:x="53.73mm" svg:y="24.03mm" draw:caption-point-x="-4.57mm" draw:caption-point-y="2.74mm">
              <dc:date>2021-03-01T00:00:00</dc:date>
              <text:p text:style-name="P1"><text:span text:style-name="T1">Ange klockslaget för när ni anlände till jobbet. Timmar skall åtskilja minuter med kolon. Ex. 16:00</text:span></text:p>
              <text:p text:style-name="P1"><text:span text:style-name="T1"/></text:p>
            </office:annotation>
            <text:p>Pass</text:p>
          </table:table-cell>
          <table:table-cell table:style-name="ce81" office:value-type="string" calcext:value-type="string">
            <office:annotation draw:style-name="gr2" draw:text-style-name="P2" svg:width="41.43mm" svg:height="19.59mm" svg:x="71.06mm" svg:y="24.03mm" draw:caption-point-x="-4.58mm" draw:caption-point-y="2.74mm">
              <dc:date>2021-03-01T00:00:00</dc:date>
              <text:p text:style-name="P1"><text:span text:style-name="T2">A</text:span><text:span text:style-name="T1">nge klockslaget för när ni gick från jobbet. Timmar skall åtskilja minuter med kolon. Ex. 16:00</text:span></text:p>
            </office:annotation>
            <text:p>Pass</text:p>
          </table:table-cell>
          <table:table-cell table:style-name="ce81" office:value-type="string" calcext:value-type="string">
            <office:annotation draw:style-name="gr3" draw:text-style-name="P2" svg:width="38.28mm" svg:height="19.59mm" svg:x="89.79mm" svg:y="24.03mm" draw:caption-point-x="-4.59mm" draw:caption-point-y="2.74mm">
              <dc:date>2021-03-01T00:00:00</dc:date>
              <text:p text:style-name="P1"><text:span text:style-name="T1">Ange antalet minuter som tillbringats för lunch eller för annan obetald ledighet.</text:span></text:p>
              <text:p text:style-name="P1"><text:span text:style-name="T2"/></text:p>
              <text:p text:style-name="P1"><text:span text:style-name="T2"/></text:p>
            </office:annotation>
            <text:p>Rast</text:p>
          </table:table-cell>
          <table:table-cell table:style-name="ce81" office:value-type="string" calcext:value-type="string">
            <office:annotation draw:style-name="gr4" draw:text-style-name="P2" svg:width="38.02mm" svg:height="25.88mm" svg:x="110.98mm" svg:y="24.03mm" draw:caption-point-x="-4.55mm" draw:caption-point-y="2.74mm">
              <dc:date>2021-03-01T00:00:00</dc:date>
              <text:p text:style-name="P1"><text:span text:style-name="T1">Beräknande fält för normal arbetstid. Antalet arbetstimmar är tid ut minus tid in minus lunch mm</text:span></text:p>
              <text:p text:style-name="P1"><text:span text:style-name="T1"/></text:p>
            </office:annotation>
            <text:p>Pass</text:p>
          </table:table-cell>
          <table:table-cell table:style-name="ce81" office:value-type="string" calcext:value-type="string">
            <text:p>Storhelg</text:p>
          </table:table-cell>
          <table:table-cell table:style-name="ce81" office:value-type="string" calcext:value-type="string">
            <text:p>Helg</text:p>
          </table:table-cell>
          <table:table-cell table:style-name="ce81" office:value-type="string" calcext:value-type="string">
            <text:p>Vardagsnatt</text:p>
          </table:table-cell>
          <table:table-cell table:style-name="ce81" office:value-type="string" calcext:value-type="string">
            <text:p>Vardagskväll</text:p>
          </table:table-cell>
          <table:table-cell table:style-name="ce49" office:value-type="string" calcext:value-type="string">
            <text:p>Vardag</text:p>
          </table:table-cell>
          <table:table-cell table:style-name="ce120"/>
          <table:table-cell table:style-name="ce232" office:value-type="string" calcext:value-type="string">
            <text:p>Info</text:p>
          </table:table-cell>
          <table:table-cell table:number-columns-repeated="47"/>
        </table:table-row>
        <table:table-row table:style-name="ro2">
          <table:table-cell table:number-columns-repeated="2"/>
          <table:table-cell table:style-name="ce75" office:value-type="string" calcext:value-type="string">
            <text:p>Datum</text:p>
          </table:table-cell>
          <table:table-cell table:style-name="ce75" office:value-type="string" calcext:value-type="string">
            <text:p>Tid in</text:p>
          </table:table-cell>
          <table:table-cell table:style-name="ce75" office:value-type="string" calcext:value-type="string">
            <text:p>Tid ut</text:p>
          </table:table-cell>
          <table:table-cell table:style-name="ce75" office:value-type="string" calcext:value-type="string">
            <text:p>antal minuter</text:p>
          </table:table-cell>
          <table:table-cell table:style-name="ce75" office:value-type="string" calcext:value-type="string">
            <text:p>arbetstimmar</text:p>
          </table:table-cell>
          <table:table-cell table:number-columns-repeated="4" table:style-name="ce75" office:value-type="string" calcext:value-type="string">
            <text:p>antal timmar</text:p>
          </table:table-cell>
          <table:table-cell table:style-name="ce118" office:value-type="string" calcext:value-type="string">
            <text:p>antal timmar</text:p>
          </table:table-cell>
          <table:table-cell table:style-name="ce121" office:value-type="string" calcext:value-type="string">
            <text:p>Personal</text:p>
          </table:table-cell>
          <table:table-cell table:style-name="ce233" office:value-type="string" calcext:value-type="string">
            <text:p>Arbetsplats</text:p>
          </table:table-cell>
          <table:table-cell table:number-columns-repeated="47"/>
        </table:table-row>
        <table:table-row table:style-name="ro2">
          <table:table-cell/>
          <table:table-cell table:style-name="ce244" table:formula="of:=CHOOSE(WEEKDAY([.C8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45" office:value-type="date" office:date-value="2022-07-01" calcext:value-type="date">
            <text:p>2022/07/01</text:p>
          </table:table-cell>
          <table:table-cell table:style-name="ce247"/>
          <table:table-cell table:style-name="ce249"/>
          <table:table-cell table:style-name="ce264"/>
          <table:table-cell table:style-name="ce267" table:formula="of:=IF(HOUR([.E8]-[.D8])+(MINUTE([.E8]-[.D8])/60)-([.F8]/60)=0;&quot;&quot;;HOUR([.E8]-[.D8])+(MINUTE([.E8]-[.D8])/60)-([.F8]/60))">
            <text:p/>
          </table:table-cell>
          <table:table-cell table:style-name="ce268"/>
          <table:table-cell table:style-name="ce272" table:number-columns-repeated="2"/>
          <table:table-cell table:style-name="ce275"/>
          <table:table-cell table:style-name="ce267" table:formula="of:=IF(SUM([.H8:.K8])=0;[.G8];IF(([.G8]-SUM([.H8:.K8]))=0;&quot;&quot;;[.G8]-SUM([.H8:.K8])))">
            <text:p/>
          </table:table-cell>
          <table:table-cell table:style-name="ce200"/>
          <table:table-cell table:style-name="ce234"/>
          <table:table-cell table:number-columns-repeated="47"/>
        </table:table-row>
        <table:table-row table:style-name="ro2">
          <table:table-cell/>
          <table:table-cell table:style-name="ce244" table:formula="of:=CHOOSE(WEEKDAY([.C9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45" office:value-type="date" office:date-value="2022-07-02" calcext:value-type="date">
            <text:p>2022/07/02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9]-[.D9])+(MINUTE([.E9]-[.D9])/60)-([.F9]/60)=0;&quot;&quot;;HOUR([.E9]-[.D9])+(MINUTE([.E9]-[.D9])/60)-([.F9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9:.K9])=0;[.G9];IF(([.G9]-SUM([.H9:.K9]))=0;&quot;&quot;;[.G9]-SUM([.H9:.K9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0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45" office:value-type="date" office:date-value="2022-07-03" calcext:value-type="date">
            <text:p>2022/07/03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10]-[.D10])+(MINUTE([.E10]-[.D10])/60)-([.F10]/60)=0;&quot;&quot;;HOUR([.E10]-[.D10])+(MINUTE([.E10]-[.D10])/60)-([.F10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0:.K10])=0;[.G10];IF(([.G10]-SUM([.H10:.K10]))=0;&quot;&quot;;[.G10]-SUM([.H10:.K10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1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45" office:value-type="date" office:date-value="2022-07-04" calcext:value-type="date">
            <text:p>2022/07/04</text:p>
          </table:table-cell>
          <table:table-cell table:style-name="ce248" office:value-type="time" office:time-value="PT1073912H00M00S" calcext:value-type="time">
            <text:p>08:00</text:p>
          </table:table-cell>
          <table:table-cell table:style-name="ce253" office:value-type="time" office:time-value="PT1073920H00M00S" calcext:value-type="time">
            <text:p>16:00</text:p>
          </table:table-cell>
          <table:table-cell table:style-name="ce264"/>
          <table:table-cell table:style-name="ce267" table:formula="of:=IF(HOUR([.E11]-[.D11])+(MINUTE([.E11]-[.D11])/60)-([.F11]/60)=0;&quot;&quot;;HOUR([.E11]-[.D11])+(MINUTE([.E11]-[.D11])/60)-([.F11]/60))" office:value-type="float" office:value="7.98333333333333" calcext:value-type="float">
            <text:p>7,98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1:.K11])=0;[.G11];IF(([.G11]-SUM([.H11:.K11]))=0;&quot;&quot;;[.G11]-SUM([.H11:.K11])))" office:value-type="float" office:value="7.98333333333333" calcext:value-type="float">
            <text:p>7,98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2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45" office:value-type="date" office:date-value="2022-07-05" calcext:value-type="date">
            <text:p>2022/07/05</text:p>
          </table:table-cell>
          <table:table-cell table:style-name="ce248" office:value-type="time" office:time-value="PT1073935H00M00S" calcext:value-type="time">
            <text:p>07:00</text:p>
          </table:table-cell>
          <table:table-cell table:style-name="ce253" office:value-type="time" office:time-value="PT1073944H00M00S" calcext:value-type="time">
            <text:p>16:00</text:p>
          </table:table-cell>
          <table:table-cell table:style-name="ce264"/>
          <table:table-cell table:style-name="ce267" table:formula="of:=IF(HOUR([.E12]-[.D12])+(MINUTE([.E12]-[.D12])/60)-([.F12]/60)=0;&quot;&quot;;HOUR([.E12]-[.D12])+(MINUTE([.E12]-[.D12])/60)-([.F12]/60))" office:value-type="float" office:value="9" calcext:value-type="float">
            <text:p>9,0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2:.K12])=0;[.G12];IF(([.G12]-SUM([.H12:.K12]))=0;&quot;&quot;;[.G12]-SUM([.H12:.K12])))" office:value-type="float" office:value="9" calcext:value-type="float">
            <text:p>9,00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3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45" office:value-type="date" office:date-value="2022-07-06" calcext:value-type="date">
            <text:p>2022/07/06</text:p>
          </table:table-cell>
          <table:table-cell table:style-name="ce248" office:value-type="time" office:time-value="PT1073961H00M00S" calcext:value-type="time">
            <text:p>09:00</text:p>
          </table:table-cell>
          <table:table-cell table:style-name="ce253" office:value-type="time" office:time-value="PT1073968H00M00S" calcext:value-type="time">
            <text:p>16:00</text:p>
          </table:table-cell>
          <table:table-cell table:style-name="ce264"/>
          <table:table-cell table:style-name="ce267" table:formula="of:=IF(HOUR([.E13]-[.D13])+(MINUTE([.E13]-[.D13])/60)-([.F13]/60)=0;&quot;&quot;;HOUR([.E13]-[.D13])+(MINUTE([.E13]-[.D13])/60)-([.F13]/60))" office:value-type="float" office:value="6.98333333333333" calcext:value-type="float">
            <text:p>6,98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3:.K13])=0;[.G13];IF(([.G13]-SUM([.H13:.K13]))=0;&quot;&quot;;[.G13]-SUM([.H13:.K13])))" office:value-type="float" office:value="6.98333333333333" calcext:value-type="float">
            <text:p>6,98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4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45" office:value-type="date" office:date-value="2022-07-07" calcext:value-type="date">
            <text:p>2022/07/07</text:p>
          </table:table-cell>
          <table:table-cell table:style-name="ce248" office:value-type="time" office:time-value="PT1073983H00M00S" calcext:value-type="time">
            <text:p>07:00</text:p>
          </table:table-cell>
          <table:table-cell table:style-name="ce253" office:value-type="time" office:time-value="PT1074016H00M00S" calcext:value-type="time">
            <text:p>16:00</text:p>
          </table:table-cell>
          <table:table-cell table:style-name="ce264"/>
          <table:table-cell table:style-name="ce267" table:formula="of:=IF(HOUR([.E14]-[.D14])+(MINUTE([.E14]-[.D14])/60)-([.F14]/60)=0;&quot;&quot;;HOUR([.E14]-[.D14])+(MINUTE([.E14]-[.D14])/60)-([.F14]/60))" office:value-type="float" office:value="9" calcext:value-type="float">
            <text:p>9,0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4:.K14])=0;[.G14];IF(([.G14]-SUM([.H14:.K14]))=0;&quot;&quot;;[.G14]-SUM([.H14:.K14])))" office:value-type="float" office:value="9" calcext:value-type="float">
            <text:p>9,00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5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45" office:value-type="date" office:date-value="2022-07-08" calcext:value-type="date">
            <text:p>2022/07/08</text:p>
          </table:table-cell>
          <table:table-cell table:style-name="ce248" office:value-type="time" office:time-value="PT1073983H00M00S" calcext:value-type="time">
            <text:p>07:00</text:p>
          </table:table-cell>
          <table:table-cell table:style-name="ce253" office:value-type="time" office:time-value="PT1074016H00M00S" calcext:value-type="time">
            <text:p>16:00</text:p>
          </table:table-cell>
          <table:table-cell table:style-name="ce264"/>
          <table:table-cell table:style-name="ce267" table:formula="of:=IF(HOUR([.E15]-[.D15])+(MINUTE([.E15]-[.D15])/60)-([.F15]/60)=0;&quot;&quot;;HOUR([.E15]-[.D15])+(MINUTE([.E15]-[.D15])/60)-([.F15]/60))" office:value-type="float" office:value="9" calcext:value-type="float">
            <text:p>9,0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5:.K15])=0;[.G15];IF(([.G15]-SUM([.H15:.K15]))=0;&quot;&quot;;[.G15]-SUM([.H15:.K15])))" office:value-type="float" office:value="9" calcext:value-type="float">
            <text:p>9,00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6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45" office:value-type="date" office:date-value="2022-07-09" calcext:value-type="date">
            <text:p>2022/07/09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16]-[.D16])+(MINUTE([.E16]-[.D16])/60)-([.F16]/60)=0;&quot;&quot;;HOUR([.E16]-[.D16])+(MINUTE([.E16]-[.D16])/60)-([.F16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6:.K16])=0;[.G16];IF(([.G16]-SUM([.H16:.K16]))=0;&quot;&quot;;[.G16]-SUM([.H16:.K16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7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45" office:value-type="date" office:date-value="2022-07-10" calcext:value-type="date">
            <text:p>2022/07/10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17]-[.D17])+(MINUTE([.E17]-[.D17])/60)-([.F17]/60)=0;&quot;&quot;;HOUR([.E17]-[.D17])+(MINUTE([.E17]-[.D17])/60)-([.F17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7:.K17])=0;[.G17];IF(([.G17]-SUM([.H17:.K17]))=0;&quot;&quot;;[.G17]-SUM([.H17:.K17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8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45" office:value-type="date" office:date-value="2022-07-11" calcext:value-type="date">
            <text:p>2022/07/11</text:p>
          </table:table-cell>
          <table:table-cell table:style-name="ce248" office:value-type="time" office:time-value="PT1074079H00M00S" calcext:value-type="time">
            <text:p>07:00</text:p>
          </table:table-cell>
          <table:table-cell table:style-name="ce253" office:value-type="time" office:time-value="PT1074112H00M00S" calcext:value-type="time">
            <text:p>16:00</text:p>
          </table:table-cell>
          <table:table-cell table:style-name="ce264"/>
          <table:table-cell table:style-name="ce267" table:formula="of:=IF(HOUR([.E18]-[.D18])+(MINUTE([.E18]-[.D18])/60)-([.F18]/60)=0;&quot;&quot;;HOUR([.E18]-[.D18])+(MINUTE([.E18]-[.D18])/60)-([.F18]/60))" office:value-type="float" office:value="9" calcext:value-type="float">
            <text:p>9,0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8:.K18])=0;[.G18];IF(([.G18]-SUM([.H18:.K18]))=0;&quot;&quot;;[.G18]-SUM([.H18:.K18])))" office:value-type="float" office:value="9" calcext:value-type="float">
            <text:p>9,00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19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45" office:value-type="date" office:date-value="2022-07-12" calcext:value-type="date">
            <text:p>2022/07/12</text:p>
          </table:table-cell>
          <table:table-cell table:style-name="ce248" office:value-type="time" office:time-value="PT1074079H00M00S" calcext:value-type="time">
            <text:p>07:00</text:p>
          </table:table-cell>
          <table:table-cell table:style-name="ce253" office:value-type="time" office:time-value="PT1074112H00M00S" calcext:value-type="time">
            <text:p>16:00</text:p>
          </table:table-cell>
          <table:table-cell table:style-name="ce264"/>
          <table:table-cell table:style-name="ce267" table:formula="of:=IF(HOUR([.E19]-[.D19])+(MINUTE([.E19]-[.D19])/60)-([.F19]/60)=0;&quot;&quot;;HOUR([.E19]-[.D19])+(MINUTE([.E19]-[.D19])/60)-([.F19]/60))" office:value-type="float" office:value="9" calcext:value-type="float">
            <text:p>9,0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19:.K19])=0;[.G19];IF(([.G19]-SUM([.H19:.K19]))=0;&quot;&quot;;[.G19]-SUM([.H19:.K19])))" office:value-type="float" office:value="9" calcext:value-type="float">
            <text:p>9,00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0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45" office:value-type="date" office:date-value="2022-07-13" calcext:value-type="date">
            <text:p>2022/07/13</text:p>
          </table:table-cell>
          <table:table-cell table:style-name="ce248" office:value-type="time" office:time-value="PT1074128H00M00S" calcext:value-type="time">
            <text:p>08:00</text:p>
          </table:table-cell>
          <table:table-cell table:style-name="ce253" office:value-type="time" office:time-value="PT1074136H00M00S" calcext:value-type="time">
            <text:p>16:00</text:p>
          </table:table-cell>
          <table:table-cell table:style-name="ce264"/>
          <table:table-cell table:style-name="ce267" table:formula="of:=IF(HOUR([.E20]-[.D20])+(MINUTE([.E20]-[.D20])/60)-([.F20]/60)=0;&quot;&quot;;HOUR([.E20]-[.D20])+(MINUTE([.E20]-[.D20])/60)-([.F20]/60))" office:value-type="float" office:value="7.98333333333333" calcext:value-type="float">
            <text:p>7,98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0:.K20])=0;[.G20];IF(([.G20]-SUM([.H20:.K20]))=0;&quot;&quot;;[.G20]-SUM([.H20:.K20])))" office:value-type="float" office:value="7.98333333333333" calcext:value-type="float">
            <text:p>7,98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1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45" office:value-type="date" office:date-value="2022-07-14" calcext:value-type="date">
            <text:p>2022/07/14</text:p>
          </table:table-cell>
          <table:table-cell table:style-name="ce248" office:value-type="time" office:time-value="PT1074151H00M00S" calcext:value-type="time">
            <text:p>07:00</text:p>
          </table:table-cell>
          <table:table-cell table:style-name="ce253" office:value-type="time" office:time-value="PT1074184H00M00S" calcext:value-type="time">
            <text:p>16:00</text:p>
          </table:table-cell>
          <table:table-cell table:style-name="ce264"/>
          <table:table-cell table:style-name="ce267" table:formula="of:=IF(HOUR([.E21]-[.D21])+(MINUTE([.E21]-[.D21])/60)-([.F21]/60)=0;&quot;&quot;;HOUR([.E21]-[.D21])+(MINUTE([.E21]-[.D21])/60)-([.F21]/60))" office:value-type="float" office:value="9" calcext:value-type="float">
            <text:p>9,0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1:.K21])=0;[.G21];IF(([.G21]-SUM([.H21:.K21]))=0;&quot;&quot;;[.G21]-SUM([.H21:.K21])))" office:value-type="float" office:value="9" calcext:value-type="float">
            <text:p>9,00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2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45" office:value-type="date" office:date-value="2022-07-15" calcext:value-type="date">
            <text:p>2022/07/15</text:p>
          </table:table-cell>
          <table:table-cell table:style-name="ce248" office:value-type="time" office:time-value="PT1074151H00M00S" calcext:value-type="time">
            <text:p>07:00</text:p>
          </table:table-cell>
          <table:table-cell table:style-name="ce253" office:value-type="time" office:time-value="PT1074184H00M00S" calcext:value-type="time">
            <text:p>16:00</text:p>
          </table:table-cell>
          <table:table-cell table:style-name="ce264"/>
          <table:table-cell table:style-name="ce267" table:formula="of:=IF(HOUR([.E22]-[.D22])+(MINUTE([.E22]-[.D22])/60)-([.F22]/60)=0;&quot;&quot;;HOUR([.E22]-[.D22])+(MINUTE([.E22]-[.D22])/60)-([.F22]/60))" office:value-type="float" office:value="9" calcext:value-type="float">
            <text:p>9,0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2:.K22])=0;[.G22];IF(([.G22]-SUM([.H22:.K22]))=0;&quot;&quot;;[.G22]-SUM([.H22:.K22])))" office:value-type="float" office:value="9" calcext:value-type="float">
            <text:p>9,00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3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45" office:value-type="date" office:date-value="2022-07-16" calcext:value-type="date">
            <text:p>2022/07/16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23]-[.D23])+(MINUTE([.E23]-[.D23])/60)-([.F23]/60)=0;&quot;&quot;;HOUR([.E23]-[.D23])+(MINUTE([.E23]-[.D23])/60)-([.F23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3:.K23])=0;[.G23];IF(([.G23]-SUM([.H23:.K23]))=0;&quot;&quot;;[.G23]-SUM([.H23:.K23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4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45" office:value-type="date" office:date-value="2022-07-17" calcext:value-type="date">
            <text:p>2022/07/17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24]-[.D24])+(MINUTE([.E24]-[.D24])/60)-([.F24]/60)=0;&quot;&quot;;HOUR([.E24]-[.D24])+(MINUTE([.E24]-[.D24])/60)-([.F24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4:.K24])=0;[.G24];IF(([.G24]-SUM([.H24:.K24]))=0;&quot;&quot;;[.G24]-SUM([.H24:.K24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5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45" office:value-type="date" office:date-value="2022-07-18" calcext:value-type="date">
            <text:p>2022/07/18</text:p>
          </table:table-cell>
          <table:table-cell table:style-name="ce248" office:value-type="time" office:time-value="PT1074247H00M00S" calcext:value-type="time">
            <text:p>07:00</text:p>
          </table:table-cell>
          <table:table-cell table:style-name="ce253" office:value-type="time" office:time-value="PT1074256H00M00S" calcext:value-type="time">
            <text:p>16:00</text:p>
          </table:table-cell>
          <table:table-cell table:style-name="ce265"/>
          <table:table-cell table:style-name="ce267" table:formula="of:=IF(HOUR([.E25]-[.D25])+(MINUTE([.E25]-[.D25])/60)-([.F25]/60)=0;&quot;&quot;;HOUR([.E25]-[.D25])+(MINUTE([.E25]-[.D25])/60)-([.F25]/60))" office:value-type="float" office:value="9" calcext:value-type="float">
            <text:p>9,0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5:.K25])=0;[.G25];IF(([.G25]-SUM([.H25:.K25]))=0;&quot;&quot;;[.G25]-SUM([.H25:.K25])))" office:value-type="float" office:value="9" calcext:value-type="float">
            <text:p>9,00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6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45" office:value-type="date" office:date-value="2022-07-19" calcext:value-type="date">
            <text:p>2022/07/19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26]-[.D26])+(MINUTE([.E26]-[.D26])/60)-([.F26]/60)=0;&quot;&quot;;HOUR([.E26]-[.D26])+(MINUTE([.E26]-[.D26])/60)-([.F26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6:.K26])=0;[.G26];IF(([.G26]-SUM([.H26:.K26]))=0;&quot;&quot;;[.G26]-SUM([.H26:.K26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7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45" office:value-type="date" office:date-value="2022-07-20" calcext:value-type="date">
            <text:p>2022/07/20</text:p>
          </table:table-cell>
          <table:table-cell table:style-name="ce248" office:value-type="time" office:time-value="PT1074295H00M00S" calcext:value-type="time">
            <text:p>07:00</text:p>
          </table:table-cell>
          <table:table-cell table:style-name="ce253" office:value-type="time" office:time-value="PT1074328H00M00S" calcext:value-type="time">
            <text:p>16:00</text:p>
          </table:table-cell>
          <table:table-cell table:style-name="ce264"/>
          <table:table-cell table:style-name="ce267" table:formula="of:=IF(HOUR([.E27]-[.D27])+(MINUTE([.E27]-[.D27])/60)-([.F27]/60)=0;&quot;&quot;;HOUR([.E27]-[.D27])+(MINUTE([.E27]-[.D27])/60)-([.F27]/60))" office:value-type="float" office:value="9" calcext:value-type="float">
            <text:p>9,0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7:.K27])=0;[.G27];IF(([.G27]-SUM([.H27:.K27]))=0;&quot;&quot;;[.G27]-SUM([.H27:.K27])))" office:value-type="float" office:value="9" calcext:value-type="float">
            <text:p>9,00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8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45" office:value-type="date" office:date-value="2022-07-21" calcext:value-type="date">
            <text:p>2022/07/21</text:p>
          </table:table-cell>
          <table:table-cell table:style-name="ce248" office:value-type="time" office:time-value="PT1074295H00M00S" calcext:value-type="time">
            <text:p>07:00</text:p>
          </table:table-cell>
          <table:table-cell table:style-name="ce253" office:value-type="time" office:time-value="PT1074328H00M00S" calcext:value-type="time">
            <text:p>16:00</text:p>
          </table:table-cell>
          <table:table-cell table:style-name="ce264"/>
          <table:table-cell table:style-name="ce267" table:formula="of:=IF(HOUR([.E28]-[.D28])+(MINUTE([.E28]-[.D28])/60)-([.F28]/60)=0;&quot;&quot;;HOUR([.E28]-[.D28])+(MINUTE([.E28]-[.D28])/60)-([.F28]/60))" office:value-type="float" office:value="9" calcext:value-type="float">
            <text:p>9,0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8:.K28])=0;[.G28];IF(([.G28]-SUM([.H28:.K28]))=0;&quot;&quot;;[.G28]-SUM([.H28:.K28])))" office:value-type="float" office:value="9" calcext:value-type="float">
            <text:p>9,00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29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45" office:value-type="date" office:date-value="2022-07-22" calcext:value-type="date">
            <text:p>2022/07/22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29]-[.D29])+(MINUTE([.E29]-[.D29])/60)-([.F29]/60)=0;&quot;&quot;;HOUR([.E29]-[.D29])+(MINUTE([.E29]-[.D29])/60)-([.F29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29:.K29])=0;[.G29];IF(([.G29]-SUM([.H29:.K29]))=0;&quot;&quot;;[.G29]-SUM([.H29:.K29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0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45" office:value-type="date" office:date-value="2022-07-23" calcext:value-type="date">
            <text:p>2022/07/23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30]-[.D30])+(MINUTE([.E30]-[.D30])/60)-([.F30]/60)=0;&quot;&quot;;HOUR([.E30]-[.D30])+(MINUTE([.E30]-[.D30])/60)-([.F30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0:.K30])=0;[.G30];IF(([.G30]-SUM([.H30:.K30]))=0;&quot;&quot;;[.G30]-SUM([.H30:.K30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1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45" office:value-type="date" office:date-value="2022-07-24" calcext:value-type="date">
            <text:p>2022/07/24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31]-[.D31])+(MINUTE([.E31]-[.D31])/60)-([.F31]/60)=0;&quot;&quot;;HOUR([.E31]-[.D31])+(MINUTE([.E31]-[.D31])/60)-([.F31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1:.K31])=0;[.G31];IF(([.G31]-SUM([.H31:.K31]))=0;&quot;&quot;;[.G31]-SUM([.H31:.K31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2];2);&quot;Mån&quot;;&quot;Tis&quot;;&quot;Ons&quot;;&quot;Tor&quot;;&quot;Fre&quot;;&quot;Lör&quot;;&quot;Sön&quot;)" office:value-type="string" office:string-value="Mån" calcext:value-type="string">
            <text:p>Mån</text:p>
          </table:table-cell>
          <table:table-cell table:style-name="ce245" office:value-type="date" office:date-value="2022-07-25" calcext:value-type="date">
            <text:p>2022/07/25</text:p>
          </table:table-cell>
          <table:table-cell table:style-name="ce248" office:value-type="time" office:time-value="PT1074415H00M00S" calcext:value-type="time">
            <text:p>07:00</text:p>
          </table:table-cell>
          <table:table-cell table:style-name="ce253" office:value-type="time" office:time-value="PT1074448H00M00S" calcext:value-type="time">
            <text:p>16:00</text:p>
          </table:table-cell>
          <table:table-cell table:style-name="ce265"/>
          <table:table-cell table:style-name="ce267" table:formula="of:=IF(HOUR([.E32]-[.D32])+(MINUTE([.E32]-[.D32])/60)-([.F32]/60)=0;&quot;&quot;;HOUR([.E32]-[.D32])+(MINUTE([.E32]-[.D32])/60)-([.F32]/60))" office:value-type="float" office:value="9" calcext:value-type="float">
            <text:p>9,0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2:.K32])=0;[.G32];IF(([.G32]-SUM([.H32:.K32]))=0;&quot;&quot;;[.G32]-SUM([.H32:.K32])))" office:value-type="float" office:value="9" calcext:value-type="float">
            <text:p>9,00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3];2);&quot;Mån&quot;;&quot;Tis&quot;;&quot;Ons&quot;;&quot;Tor&quot;;&quot;Fre&quot;;&quot;Lör&quot;;&quot;Sön&quot;)" office:value-type="string" office:string-value="Tis" calcext:value-type="string">
            <text:p>Tis</text:p>
          </table:table-cell>
          <table:table-cell table:style-name="ce245" office:value-type="date" office:date-value="2022-07-26" calcext:value-type="date">
            <text:p>2022/07/26</text:p>
          </table:table-cell>
          <table:table-cell table:style-name="ce248" office:value-type="time" office:time-value="PT1074415H00M00S" calcext:value-type="time">
            <text:p>07:00</text:p>
          </table:table-cell>
          <table:table-cell table:style-name="ce253" office:value-type="time" office:time-value="PT1074448H00M00S" calcext:value-type="time">
            <text:p>16:00</text:p>
          </table:table-cell>
          <table:table-cell table:style-name="ce265"/>
          <table:table-cell table:style-name="ce267" table:formula="of:=IF(HOUR([.E33]-[.D33])+(MINUTE([.E33]-[.D33])/60)-([.F33]/60)=0;&quot;&quot;;HOUR([.E33]-[.D33])+(MINUTE([.E33]-[.D33])/60)-([.F33]/60))" office:value-type="float" office:value="9" calcext:value-type="float">
            <text:p>9,0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3:.K33])=0;[.G33];IF(([.G33]-SUM([.H33:.K33]))=0;&quot;&quot;;[.G33]-SUM([.H33:.K33])))" office:value-type="float" office:value="9" calcext:value-type="float">
            <text:p>9,00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4];2);&quot;Mån&quot;;&quot;Tis&quot;;&quot;Ons&quot;;&quot;Tor&quot;;&quot;Fre&quot;;&quot;Lör&quot;;&quot;Sön&quot;)" office:value-type="string" office:string-value="Ons" calcext:value-type="string">
            <text:p>Ons</text:p>
          </table:table-cell>
          <table:table-cell table:style-name="ce245" office:value-type="date" office:date-value="2022-07-27" calcext:value-type="date">
            <text:p>2022/07/27</text:p>
          </table:table-cell>
          <table:table-cell table:style-name="ce248"/>
          <table:table-cell table:style-name="ce253"/>
          <table:table-cell table:style-name="ce265"/>
          <table:table-cell table:style-name="ce267" table:formula="of:=IF(HOUR([.E34]-[.D34])+(MINUTE([.E34]-[.D34])/60)-([.F34]/60)=0;&quot;&quot;;HOUR([.E34]-[.D34])+(MINUTE([.E34]-[.D34])/60)-([.F34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4:.K34])=0;[.G34];IF(([.G34]-SUM([.H34:.K34]))=0;&quot;&quot;;[.G34]-SUM([.H34:.K34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5];2);&quot;Mån&quot;;&quot;Tis&quot;;&quot;Ons&quot;;&quot;Tor&quot;;&quot;Fre&quot;;&quot;Lör&quot;;&quot;Sön&quot;)" office:value-type="string" office:string-value="Tor" calcext:value-type="string">
            <text:p>Tor</text:p>
          </table:table-cell>
          <table:table-cell table:style-name="ce245" office:value-type="date" office:date-value="2022-07-28" calcext:value-type="date">
            <text:p>2022/07/28</text:p>
          </table:table-cell>
          <table:table-cell table:style-name="ce248" office:value-type="time" office:time-value="PT1074487H00M00S" calcext:value-type="time">
            <text:p>07:00</text:p>
          </table:table-cell>
          <table:table-cell table:style-name="ce253" office:value-type="time" office:time-value="PT1074520H00M00S" calcext:value-type="time">
            <text:p>16:00</text:p>
          </table:table-cell>
          <table:table-cell table:style-name="ce265"/>
          <table:table-cell table:style-name="ce267" table:formula="of:=IF(HOUR([.E35]-[.D35])+(MINUTE([.E35]-[.D35])/60)-([.F35]/60)=0;&quot;&quot;;HOUR([.E35]-[.D35])+(MINUTE([.E35]-[.D35])/60)-([.F35]/60))" office:value-type="float" office:value="9" calcext:value-type="float">
            <text:p>9,0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5:.K35])=0;[.G35];IF(([.G35]-SUM([.H35:.K35]))=0;&quot;&quot;;[.G35]-SUM([.H35:.K35])))" office:value-type="float" office:value="9" calcext:value-type="float">
            <text:p>9,00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6];2);&quot;Mån&quot;;&quot;Tis&quot;;&quot;Ons&quot;;&quot;Tor&quot;;&quot;Fre&quot;;&quot;Lör&quot;;&quot;Sön&quot;)" office:value-type="string" office:string-value="Fre" calcext:value-type="string">
            <text:p>Fre</text:p>
          </table:table-cell>
          <table:table-cell table:style-name="ce245" office:value-type="date" office:date-value="2022-07-29" calcext:value-type="date">
            <text:p>2022/07/29</text:p>
          </table:table-cell>
          <table:table-cell table:style-name="ce248" office:value-type="time" office:time-value="PT1074487H00M00S" calcext:value-type="time">
            <text:p>07:00</text:p>
          </table:table-cell>
          <table:table-cell table:style-name="ce253" office:value-type="time" office:time-value="PT1074520H00M00S" calcext:value-type="time">
            <text:p>16:00</text:p>
          </table:table-cell>
          <table:table-cell table:style-name="ce264"/>
          <table:table-cell table:style-name="ce267" table:formula="of:=IF(HOUR([.E36]-[.D36])+(MINUTE([.E36]-[.D36])/60)-([.F36]/60)=0;&quot;&quot;;HOUR([.E36]-[.D36])+(MINUTE([.E36]-[.D36])/60)-([.F36]/60))" office:value-type="float" office:value="9" calcext:value-type="float">
            <text:p>9,00</text:p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6:.K36])=0;[.G36];IF(([.G36]-SUM([.H36:.K36]))=0;&quot;&quot;;[.G36]-SUM([.H36:.K36])))" office:value-type="float" office:value="9" calcext:value-type="float">
            <text:p>9,00</text:p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7];2);&quot;Mån&quot;;&quot;Tis&quot;;&quot;Ons&quot;;&quot;Tor&quot;;&quot;Fre&quot;;&quot;Lör&quot;;&quot;Sön&quot;)" office:value-type="string" office:string-value="Lör" calcext:value-type="string">
            <text:p>Lör</text:p>
          </table:table-cell>
          <table:table-cell table:style-name="ce245" office:value-type="date" office:date-value="2022-07-30" calcext:value-type="date">
            <text:p>2022/07/30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37]-[.D37])+(MINUTE([.E37]-[.D37])/60)-([.F37]/60)=0;&quot;&quot;;HOUR([.E37]-[.D37])+(MINUTE([.E37]-[.D37])/60)-([.F37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7:.K37])=0;[.G37];IF(([.G37]-SUM([.H37:.K37]))=0;&quot;&quot;;[.G37]-SUM([.H37:.K37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2">
          <table:table-cell/>
          <table:table-cell table:style-name="ce244" table:formula="of:=CHOOSE(WEEKDAY([.C38];2);&quot;Mån&quot;;&quot;Tis&quot;;&quot;Ons&quot;;&quot;Tor&quot;;&quot;Fre&quot;;&quot;Lör&quot;;&quot;Sön&quot;)" office:value-type="string" office:string-value="Sön" calcext:value-type="string">
            <text:p>Sön</text:p>
          </table:table-cell>
          <table:table-cell table:style-name="ce245" office:value-type="date" office:date-value="2022-07-31" calcext:value-type="date">
            <text:p>2022/07/31</text:p>
          </table:table-cell>
          <table:table-cell table:style-name="ce248"/>
          <table:table-cell table:style-name="ce253"/>
          <table:table-cell table:style-name="ce264"/>
          <table:table-cell table:style-name="ce267" table:formula="of:=IF(HOUR([.E38]-[.D38])+(MINUTE([.E38]-[.D38])/60)-([.F38]/60)=0;&quot;&quot;;HOUR([.E38]-[.D38])+(MINUTE([.E38]-[.D38])/60)-([.F38]/60))">
            <text:p/>
          </table:table-cell>
          <table:table-cell table:style-name="ce270"/>
          <table:table-cell table:style-name="ce273" table:number-columns-repeated="2"/>
          <table:table-cell table:style-name="ce277"/>
          <table:table-cell table:style-name="ce267" table:formula="of:=IF(SUM([.H38:.K38])=0;[.G38];IF(([.G38]-SUM([.H38:.K38]))=0;&quot;&quot;;[.G38]-SUM([.H38:.K38])))">
            <text:p/>
          </table:table-cell>
          <table:table-cell table:style-name="ce201"/>
          <table:table-cell table:style-name="ce103"/>
          <table:table-cell table:number-columns-repeated="47"/>
        </table:table-row>
        <table:table-row table:style-name="ro4">
          <table:table-cell/>
          <table:table-cell table:style-name="ce22"/>
          <table:table-cell table:style-name="ce77" table:number-columns-repeated="2"/>
          <table:table-cell table:style-name="ce24" office:value-type="string" calcext:value-type="string" table:number-columns-spanned="2" table:number-rows-spanned="1">
            <text:p>Summor(Timmar):</text:p>
          </table:table-cell>
          <table:covered-table-cell table:style-name="ce24"/>
          <table:table-cell table:style-name="ce100" table:formula="of:=IF(SUM([.G8:.G38])=0;&quot;&quot;;SUM([.G8:.G38]))" office:value-type="float" office:value="148.95" calcext:value-type="float">
            <text:p>148,95</text:p>
          </table:table-cell>
          <table:table-cell table:style-name="ce100" table:formula="of:=IF(SUM([.H8:.H38])=0;&quot;&quot;;SUM([.H8:.H38]))">
            <text:p/>
          </table:table-cell>
          <table:table-cell table:style-name="ce100" table:formula="of:=IF(SUM([.I8:.I38])=0;&quot;&quot;;SUM([.I8:.I38]))">
            <text:p/>
          </table:table-cell>
          <table:table-cell table:style-name="ce100" table:formula="of:=IF(SUM([.J8:.J38])=0;&quot;&quot;;SUM([.J8:.J38]))">
            <text:p/>
          </table:table-cell>
          <table:table-cell table:style-name="ce100" table:formula="of:=IF(SUM([.K8:.K38])=0;&quot;&quot;;SUM([.K8:.K38]))">
            <text:p/>
          </table:table-cell>
          <table:table-cell table:style-name="ce100" table:formula="of:=IF(SUM([.L8:.L38])=0;&quot;&quot;;SUM([.L8:.L38]))" office:value-type="float" office:value="148.95" calcext:value-type="float">
            <text:p>148,95</text:p>
          </table:table-cell>
          <table:table-cell/>
          <table:table-cell table:style-name="ce78"/>
          <table:table-cell table:number-columns-repeated="47"/>
        </table:table-row>
        <table:table-row table:style-name="ro2" table:number-rows-repeated="1048534">
          <table:table-cell table:number-columns-repeated="61"/>
        </table:table-row>
        <table:table-row table:style-name="ro5" table:number-rows-repeated="2">
          <table:table-cell table:number-columns-repeated="61"/>
        </table:table-row>
        <table:table-row table:style-name="ro5">
          <table:table-cell table:number-columns-repeated="61"/>
        </table:table-row>
        <calcext:conditional-formats>
          <calcext:conditional-format calcext:target-range-address="Jul.B8:Jul.L38">
            <calcext:condition calcext:apply-style-name="Storhelg" calcext:value="formula-is([.$A8]=&quot;*&quot;)" calcext:base-cell-address="Jul.B8"/>
            <calcext:condition calcext:apply-style-name="Helg" calcext:value="formula-is(OR([.$B8]=&quot;Lör&quot;;[.$B8]=&quot;Sön&quot;;[.$A8]=&quot;/&quot;))" calcext:base-cell-address="Jul.B8"/>
          </calcext:conditional-format>
          <calcext:conditional-format calcext:target-range-address="Jul.E8:Jul.E38">
            <calcext:condition calcext:apply-style-name="Storhelg" calcext:value="formula-is(AND(OR(HOUR([.E8])&gt;=18;HOUR([.E8])&lt;HOUR([.D8]));[.$A9]=&quot;*&quot;))" calcext:base-cell-address="Jul.E8"/>
            <calcext:condition calcext:apply-style-name="Helg" calcext:value="formula-is(AND(OR(HOUR([.E8])&gt;=16;HOUR([.E8])&lt;HOUR([.D8]));[.$A9]=&quot;/&quot;))" calcext:base-cell-address="Jul.E8"/>
            <calcext:condition calcext:apply-style-name="Helg" calcext:value="formula-is(AND(OR(HOUR([.E8])&gt;=19;HOUR([.E8])&lt;HOUR([.D8]));[.$B8]=&quot;Fre&quot;))" calcext:base-cell-address="Jul.E8"/>
            <calcext:condition calcext:apply-style-name="Note" calcext:value="formula-is(HOUR([.E8])&gt;=19)" calcext:base-cell-address="Jul.E8"/>
            <calcext:condition calcext:apply-style-name="Accent 2" calcext:value="formula-is(HOUR([.E8])&lt;HOUR([.D8]))" calcext:base-cell-address="Jul.E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ond" svg:font-family="'Noto Sans Cond'" style:font-family-generic="swiss" style:font-pitch="variable"/>
    <style:font-face style:name="Noto Sans Cond1" svg:font-family="'Noto Sans Cond'" style:font-adornments="Condensed" style:font-family-generic="swiss" style:font-pitch="variable"/>
    <style:font-face style:name="Noto Sans Cond2" svg:font-family="'Noto Sans Cond'" style:font-adornments="Condensed Bold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GB" style:font-name-asian="Tahom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 number:title="User-defined">
      <number:year number:style="long"/>
      <number:text>/</number:text>
      <number:month number:style="long"/>
      <number:text>/</number:text>
      <number:day number:style="long"/>
    </number:date-style>
    <number:time-style style:name="N117P0" style:volatile="true">
      <number:hours number:style="long"/>
      <number:text>:</number:text>
      <number:minutes number:style="long"/>
    </number:time-style>
    <number:text-style style:name="N117">
      <number:text-content/>
      <style:map style:condition="value()&lt;=1.7976931348623157E+308" style:apply-style-name="N117P0"/>
    </number:text-style>
    <number:number-style style:name="N118">
      <number:number number:decimal-places="0" number:min-decimal-places="0" number:min-integer-digits="0"/>
    </number:number-style>
    <number:number-style style:name="N119">
      <number:number number:decimal-places="0" number:min-decimal-places="0" number:min-integer-digits="2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1P0"/>
    </number:currency-style>
    <number:number-style style:name="N122">
      <number:number number:decimal-places="1" number:min-decimal-places="1" number:min-integer-digits="1"/>
    </number:number-style>
    <number:date-style style:name="N12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24">
      <number:number number:decimal-places="2" number:min-decimal-places="2" number:min-integer-digits="0"/>
    </number:number-style>
    <number:date-style style:name="N1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7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117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117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number-style style:name="N2012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2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6" number:language="en" number:country="US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currency-style style:name="N2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7P0"/>
    </number:currency-style>
    <number:currency-style style:name="N2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9P0"/>
    </number:currency-style>
    <number:currency-style style:name="N2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0P0"/>
    </number:currency-style>
    <number:currency-style style:name="N2013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4" number:language="en" number:country="U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style:font-name="Noto Sans Cond1" fo:font-family="'Noto Sans Cond'" style:font-style-name="Condensed" style:font-family-generic="swiss" style:font-pitch="variable" fo:font-size="9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style:font-name="Noto Sans Cond2" fo:font-family="'Noto Sans Cond'" style:font-style-name="Condensed Bold" style:font-family-generic="swiss" style:font-pitch="variable" fo:font-size="9pt" fo:font-style="normal" fo:font-weight="bold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Helg" style:family="table-cell" style:parent-style-name="Default">
      <style:table-cell-properties fo:background-color="#ffd8ce"/>
      <style:text-properties style:font-name="Noto Sans Cond1" fo:font-family="'Noto Sans Cond'" style:font-style-name="Condensed" style:font-family-generic="swiss" style:font-pitch="variable"/>
    </style:style>
    <style:style style:name="Storhelg" style:family="table-cell" style:parent-style-name="Helg">
      <style:table-cell-properties fo:background-color="#ff3838"/>
      <style:text-properties fo:color="#ffffff" fo:font-weight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7.43mm" fo:margin-right="0mm" style:first-page-number="continue" style:scale-to="9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4.99mm" fo:margin-right="0mm" style:first-page-number="continue" style:scale-to="95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3mm" fo:margin-bottom="4.99mm" fo:margin-left="12.68mm" fo:margin-right="5.19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10.76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00-00-00</text:date>, <text:time style:data-style-name="N2" text:time-value="09:11:27.819923282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" style:display-name="PageStyle_J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b" style:display-name="PageStyle_Fe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pr" style:display-name="PageStyle_Ap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" style:display-name="PageStyle_Maj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" style:display-name="PageStyle_Ju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" style:display-name="PageStyle_Jul" style:page-layout-name="Mpm6">
      <style:header style:display="false"/>
      <style:header-left style:display="false"/>
      <style:header-first style:display="false"/>
      <style:footer style:display="false">
        <style:region-right>
          <text:p>Sida <text:page-number>1</text:page-number><text:s/>av <text:page-count>99</text:page-count></text:p>
        </style:region-right>
      </style:footer>
      <style:footer-left style:display="false"/>
      <style:footer-first style:display="false"/>
    </style:master-page>
    <style:master-page style:name="PageStyle_5f_Aug" style:display-name="PageStyle_Aug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p" style:display-name="PageStyle_Se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kt" style:display-name="PageStyle_Ok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" style:display-name="PageStyle_Nov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" style:display-name="PageStyle_De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edde</meta:initial-creator>
    <meta:creation-date>2004-11-28T14:26:02</meta:creation-date>
    <dc:date>2022-07-28T09:24:33.430843425</dc:date>
    <meta:print-date>2010-12-17T15:35:48</meta:print-date>
    <meta:editing-cycles>195</meta:editing-cycles>
    <meta:editing-duration>P5DT8H22M55S</meta:editing-duration>
    <meta:generator>LibreOffice/7.2.5.1$Linux_X86_64 LibreOffice_project/20$Build-1</meta:generator>
    <meta:document-statistic meta:table-count="1" meta:cell-count="194" meta:object-count="0"/>
  </office:meta>
</office:document-meta>
</file>