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1.1413in" svg:height="0.7083in" svg:x="1.1252in" svg:y="0in" draw:caption-point-x="-0.2402in" draw:caption-point-y="0.0039in">
              <dc:creator>WPAL</dc:creator>
              <dc:date>2022-07-26T00:00:00</dc:date>
              <text:p text:style-name="P1">This is a comment</text:p>
            </office:annotation>
            <text:p>tit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Sheet1.A1:Sheet1.A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em Ligtenberg</meta:initial-creator>
    <meta:creation-date>2022-07-26T10:01:07.405096747</meta:creation-date>
    <dc:date>2022-07-26T10:01:57.724974126</dc:date>
    <dc:creator>Willem Ligtenberg</dc:creator>
    <meta:editing-duration>PT51S</meta:editing-duration>
    <meta:editing-cycles>1</meta:editing-cycles>
    <meta:generator>LibreOffice/7.3.4.2$Linux_X86_64 LibreOffice_project/30$Build-2</meta:generator>
    <meta:document-statistic meta:table-count="1" meta:cell-count="7" meta:object-count="0"/>
  </office:meta>
</office:document-meta>
</file>