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ventHandl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title="?anchor=Sheet1.B2#" form:size="20" form:input-required="false" form:convert-empty-to-null="true" form:list-source-type="table" form:linked-cell="Sheet1.A1" form:source-cell-range="Sheet1.A3:Sheet1.A1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DOMFocusIn" xlink:href="vnd.sun.star.script:Standard.eventHandlers.onControlReceivingFocus?language=Basic&amp;location=document" xlink:type="simple"/>
                <script:event-listener script:language="ooo:script" script:event-name="dom:DOMFocusOut" xlink:href="vnd.sun.star.script:Standard.eventHandlers.onControlLosingFocus?language=Basic&amp;location=document" xlink:type="simple"/>
              </office:event-listeners>
            </form:combobox>
            <form:button form:name="プッシュボタン 1" form:control-implementation="ooo:com.sun.star.form.component.CommandButton" xml:id="control2" form:id="control2" form:label="ThisComponent.Calcul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ventHandlers.test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3.465cm" svg:height="6.341cm" svg:x="2.394cm" svg:y="0.569cm" draw:control="control1"/>
          <draw:control draw:z-index="1" draw:name="コントロール 1" draw:text-style-name="P2" svg:width="5.219cm" svg:height="1.404cm" svg:x="2.185cm" svg:y="8.154cm" draw:control="control2"/>
        </table:shapes>
        <table:table-column table:style-name="co1" table:number-columns-repeated="12" table:default-cell-style-name="Default"/>
        <table:table-row table:style-name="ro1">
          <table:table-cell table:number-columns-repeated="5"/>
          <table:table-cell office:value-type="string" calcext:value-type="string">
            <text:p>Sub onControlReceivingFocus(pEvent)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eSrc <text:s/>= pEvent.Source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L" calcext:value-type="string">
            <text:p>L</text:p>
          </table:table-cell>
          <table:table-cell table:number-columns-repeated="4"/>
          <table:table-cell office:value-type="string" calcext:value-type="string">
            <text:p>model = eSrc.Model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G" calcext:value-type="string">
            <text:p>G</text:p>
          </table:table-cell>
          <table:table-cell table:number-columns-repeated="4"/>
          <table:table-cell office:value-type="string" calcext:value-type="string">
            <text:p>If IsNull(model) Then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G" calcext:value-type="string">
            <text:p>G</text:p>
          </table:table-cell>
          <table:table-cell table:number-columns-repeated="4"/>
          <table:table-cell office:value-type="string" calcext:value-type="string">
            <text:p><text:s/>ThisComponent.CurrentSelection.String = "No Model!"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E" calcext:value-type="string">
            <text:p>E</text:p>
          </table:table-cell>
          <table:table-cell table:number-columns-repeated="4"/>
          <table:table-cell office:value-type="string" calcext:value-type="string">
            <text:p><text:s/>Wait 2000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Z" calcext:value-type="string">
            <text:p>Z</text:p>
          </table:table-cell>
          <table:table-cell table:number-columns-repeated="4"/>
          <table:table-cell office:value-type="string" calcext:value-type="string">
            <text:p><text:s/>ThisComponent.CurrentSelection.String = ""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J" calcext:value-type="string">
            <text:p>J</text:p>
          </table:table-cell>
          <table:table-cell table:number-columns-repeated="4"/>
          <table:table-cell office:value-type="string" calcext:value-type="string">
            <text:p><text:s/>Exit Sub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M" calcext:value-type="string">
            <text:p>M</text:p>
          </table:table-cell>
          <table:table-cell table:number-columns-repeated="4"/>
          <table:table-cell office:value-type="string" calcext:value-type="string">
            <text:p>EndIf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K" calcext:value-type="string">
            <text:p>K</text:p>
          </table:table-cell>
          <table:table-cell table:number-columns-repeated="4"/>
          <table:table-cell office:value-type="string" calcext:value-type="string">
            <text:p>ThisComponent.Calculate</text:p>
          </table:table-cell>
          <table:table-cell table:number-columns-repeated="6"/>
        </table:table-row>
        <table:table-row table:style-name="ro1">
          <table:table-cell table:formula="of:=CHAR(RANDBETWEEN(65;90))" office:value-type="string" office:string-value="J" calcext:value-type="string">
            <text:p>J</text:p>
          </table:table-cell>
          <table:table-cell table:number-columns-repeated="4"/>
          <table:table-cell office:value-type="string" calcext:value-type="string">
            <text:p>End Sub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ub onControlLosingFocus(pEvent)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eSrc <text:s/>= pEvent.Sourc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model = eSrc.Model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If IsNull(model) The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<text:s/>ThisComponent.CurrentSelection.String = "No Model!"</text:p>
          </table:table-cell>
          <table:table-cell table:number-columns-repeated="5"/>
          <table:table-cell office:value-type="string" calcext:value-type="string">
            <text:p>... If you lose to another seat, this will run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/>Wait 200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<text:s/>ThisComponent.CurrentSelection.String = ""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<text:s/>Exit Sub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EndIf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hisComponent.Calculate</text:p>
          </table:table-cell>
          <table:table-cell table:number-columns-repeated="4"/>
          <table:table-cell office:value-type="string" calcext:value-type="string">
            <text:p>... Execution of processing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End Sub</text:p>
          </table:table-cell>
          <table:table-cell table:number-columns-repeated="6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 Model!</text:p>
          </table:table-cell>
          <table:table-cell table:number-columns-repeated="2"/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o Model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22:03:33.516000000</meta:creation-date>
    <dc:title>MonoCalc</dc:title>
    <meta:editing-duration>PT23M32S</meta:editing-duration>
    <meta:editing-cycles>6</meta:editing-cycles>
    <meta:generator>LibreOffice/7.4.4.2$Linux_X86_64 LibreOffice_project/40$Build-2</meta:generator>
    <meta:initial-creator>Lupp</meta:initial-creator>
    <dc:date>2023-01-24T21:56:34.552355111</dc:date>
    <meta:document-statistic meta:table-count="2" meta:cell-count="35" meta:object-count="2"/>
  </office:meta>
</office:document-meta>
</file>

<file path=Basic/Standard/eventHandlers.xml><?xml version="1.0" encoding="utf-8"?>
<!DOCTYPE module  PUBLIC '-//OpenOffice.org//DTD OfficeDocument 1.0//EN'  'module.dtd'>
<script:module xmlns:script="http://openoffice.org/2000/script" script:name="eventHandlers" script:language="StarBasic" script:moduleType="normal">REM  *****  BASIC  *****

Sub onControlReceivingFocus(pEvent)
eSrc  = pEvent.Source
model = eSrc.Model
If IsNull(model) Then
 ThisComponent.CurrentSelection.String = "No Model!"
 Wait 2000
 ThisComponent.CurrentSelection.String = ""
 Exit Sub
EndIf
ThisComponent.Calculate
End Sub

Sub onControlLosingFocus(pEvent)
eSrc  = pEvent.Source
model = eSrc.Model
If IsNull(model) Then
 ThisComponent.CurrentSelection.String = "No Model!"
 Wait 2000
 ThisComponent.CurrentSelection.String = ""
 Exit Sub
EndIf
ThisComponent.Calculate
End Sub
Sub test()
	ThisComponent.Calcula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ventHandl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