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01in"/>
    </style:style>
    <style:style style:name="co2" style:family="table-column">
      <style:table-column-properties fo:break-before="auto" style:column-width="0.7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7" style:family="table-cell" style:parent-style-name="Default" style:data-style-name="N37">
      <style:table-cell-properties fo:border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6.3067in" svg:height="3.5386in" svg:x="2.15in" svg:y="0.5248in">
            <draw:object draw:notify-on-update-of-ranges="Tabelle1.A2:Tabelle1.A18 Tabelle1.B1:Tabelle1.B1 Tabelle1.B2:Tabelle1.B18 Tabelle1.C1:Tabelle1.C1 Tabelle1.C2:Tabelle1.C18 Tabelle1.D1:Tabelle1.D1 Tabelle1.D2:Tabelle1.D18 Tabelle1.E1:Tabelle1.E1 Tabelle1.E2:Tabelle1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4" table:default-cell-style-name="ce1"/>
        <table:table-column table:style-name="co1" table:visibility="collapse" table:number-columns-repeated="12" table:default-cell-style-name="Default"/>
        <table:table-column table:style-name="co1" table:number-columns-repeated="16364" table:default-cell-style-name="Default"/>
        <table:table-row table:style-name="ro1">
          <table:table-cell table:style-name="ce1" office:value-type="string" calcext:value-type="string">
            <text:p>closing price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Dow Jones</text:p>
          </table:table-cell>
          <table:table-cell office:value-type="string" calcext:value-type="string">
            <text:p>NASDAQ 100</text:p>
          </table:table-cell>
          <table:table-cell office:value-type="string" calcext:value-type="string">
            <text:p>Nikkei</text:p>
          </table:table-cell>
          <table:table-cell table:number-columns-repeated="16376"/>
        </table:table-row>
        <table:table-row table:style-name="ro1">
          <table:table-cell office:value-type="date" office:date-value="2024-12-19" calcext:value-type="date">
            <text:p>12/19/24</text:p>
          </table:table-cell>
          <table:table-cell office:value-type="float" office:value="19969.86" calcext:value-type="float">
            <text:p>19969.86</text:p>
          </table:table-cell>
          <table:table-cell office:value-type="float" office:value="42342.24" calcext:value-type="float">
            <text:p>42342.24</text:p>
          </table:table-cell>
          <table:table-cell office:value-type="float" office:value="21110.51" calcext:value-type="float">
            <text:p>21110.51</text:p>
          </table:table-cell>
          <table:table-cell office:value-type="float" office:value="38813.58" calcext:value-type="float">
            <text:p>38813.58</text:p>
          </table:table-cell>
          <table:table-cell table:number-columns-repeated="16376"/>
        </table:table-row>
        <table:table-row table:style-name="ro1">
          <table:table-cell office:value-type="date" office:date-value="2024-12-20" calcext:value-type="date">
            <text:p>12/20/24</text:p>
          </table:table-cell>
          <table:table-cell office:value-type="float" office:value="19884.75" calcext:value-type="float">
            <text:p>19884.75</text:p>
          </table:table-cell>
          <table:table-cell office:value-type="float" office:value="42840.26" calcext:value-type="float">
            <text:p>42840.26</text:p>
          </table:table-cell>
          <table:table-cell office:value-type="float" office:value="21289.15" calcext:value-type="float">
            <text:p>21289.15</text:p>
          </table:table-cell>
          <table:table-cell office:value-type="float" office:value="38701.9" calcext:value-type="float">
            <text:p>38701.9</text:p>
          </table:table-cell>
          <table:table-cell table:number-columns-repeated="16376"/>
        </table:table-row>
        <table:table-row table:style-name="ro1">
          <table:table-cell office:value-type="date" office:date-value="2024-12-23" calcext:value-type="date">
            <text:p>12/23/24</text:p>
          </table:table-cell>
          <table:table-cell office:value-type="float" office:value="19848.77" calcext:value-type="float">
            <text:p>19848.77</text:p>
          </table:table-cell>
          <table:table-cell office:value-type="float" office:value="42906.95" calcext:value-type="float">
            <text:p>42906.95</text:p>
          </table:table-cell>
          <table:table-cell office:value-type="float" office:value="21503.17" calcext:value-type="float">
            <text:p>21503.17</text:p>
          </table:table-cell>
          <table:table-cell office:value-type="float" office:value="39161.34" calcext:value-type="float">
            <text:p>39161.34</text:p>
          </table:table-cell>
          <table:table-cell table:number-columns-repeated="16376"/>
        </table:table-row>
        <table:table-row table:style-name="ro1">
          <table:table-cell office:value-type="date" office:date-value="2024-12-27" calcext:value-type="date">
            <text:p>12/27/24</text:p>
          </table:table-cell>
          <table:table-cell office:value-type="float" office:value="19984.32" calcext:value-type="float">
            <text:p>19984.32</text:p>
          </table:table-cell>
          <table:table-cell office:value-type="float" office:value="42992.21" calcext:value-type="float">
            <text:p>42992.21</text:p>
          </table:table-cell>
          <table:table-cell office:value-type="float" office:value="21473.01" calcext:value-type="float">
            <text:p>21473.01</text:p>
          </table:table-cell>
          <table:table-cell office:value-type="float" office:value="40281.16" calcext:value-type="float">
            <text:p>40281.16</text:p>
          </table:table-cell>
          <table:table-cell table:number-columns-repeated="16376"/>
        </table:table-row>
        <table:table-row table:style-name="ro1">
          <table:table-cell office:value-type="date" office:date-value="2024-12-30" calcext:value-type="date">
            <text:p>12/30/24</text:p>
          </table:table-cell>
          <table:table-cell office:value-type="float" office:value="19909.14" calcext:value-type="float">
            <text:p>19909.14</text:p>
          </table:table-cell>
          <table:table-cell office:value-type="float" office:value="42573.73" calcext:value-type="float">
            <text:p>42573.73</text:p>
          </table:table-cell>
          <table:table-cell office:value-type="float" office:value="21197.09" calcext:value-type="float">
            <text:p>21197.09</text:p>
          </table:table-cell>
          <table:table-cell office:value-type="float" office:value="39894.54" calcext:value-type="float">
            <text:p>39894.54</text:p>
          </table:table-cell>
          <table:table-cell table:number-columns-repeated="16376"/>
        </table:table-row>
        <table:table-row table:style-name="ro1">
          <table:table-cell office:value-type="date" office:date-value="2025-01-02" calcext:value-type="date">
            <text:p>01/02/25</text:p>
          </table:table-cell>
          <table:table-cell office:value-type="float" office:value="20024.66" calcext:value-type="float">
            <text:p>20024.66</text:p>
          </table:table-cell>
          <table:table-cell office:value-type="float" office:value="42392.27" calcext:value-type="float">
            <text:p>42392.27</text:p>
          </table:table-cell>
          <table:table-cell office:value-type="float" office:value="20975.62" calcext:value-type="float">
            <text:p>20975.62</text:p>
          </table:table-cell>
          <table:table-cell office:value-type="float" office:value="39600.795" calcext:value-type="float">
            <text:p>39600.795</text:p>
          </table:table-cell>
          <table:table-cell table:number-columns-repeated="16376"/>
        </table:table-row>
        <table:table-row table:style-name="ro1">
          <table:table-cell office:value-type="date" office:date-value="2025-01-03" calcext:value-type="date">
            <text:p>01/03/25</text:p>
          </table:table-cell>
          <table:table-cell office:value-type="float" office:value="19906.08" calcext:value-type="float">
            <text:p>19906.08</text:p>
          </table:table-cell>
          <table:table-cell office:value-type="float" office:value="42732.13" calcext:value-type="float">
            <text:p>42732.13</text:p>
          </table:table-cell>
          <table:table-cell office:value-type="float" office:value="21326.16" calcext:value-type="float">
            <text:p>21326.16</text:p>
          </table:table-cell>
          <table:table-cell office:value-type="float" office:value="39600.795" calcext:value-type="float">
            <text:p>39600.795</text:p>
          </table:table-cell>
          <table:table-cell table:number-columns-repeated="16376"/>
        </table:table-row>
        <table:table-row table:style-name="ro1">
          <table:table-cell office:value-type="date" office:date-value="2025-01-06" calcext:value-type="date">
            <text:p>01/06/25</text:p>
          </table:table-cell>
          <table:table-cell office:value-type="float" office:value="20216.19" calcext:value-type="float">
            <text:p>20216.19</text:p>
          </table:table-cell>
          <table:table-cell office:value-type="float" office:value="42706.56" calcext:value-type="float">
            <text:p>42706.56</text:p>
          </table:table-cell>
          <table:table-cell office:value-type="float" office:value="21559.5" calcext:value-type="float">
            <text:p>21559.5</text:p>
          </table:table-cell>
          <table:table-cell office:value-type="float" office:value="39307.05" calcext:value-type="float">
            <text:p>39307.05</text:p>
          </table:table-cell>
          <table:table-cell table:number-columns-repeated="16376"/>
        </table:table-row>
        <table:table-row table:style-name="ro1">
          <table:table-cell office:value-type="date" office:date-value="2025-01-07" calcext:value-type="date">
            <text:p>01/07/25</text:p>
          </table:table-cell>
          <table:table-cell office:value-type="float" office:value="20340.57" calcext:value-type="float">
            <text:p>20340.57</text:p>
          </table:table-cell>
          <table:table-cell office:value-type="float" office:value="42528.36" calcext:value-type="float">
            <text:p>42528.36</text:p>
          </table:table-cell>
          <table:table-cell office:value-type="float" office:value="21173.04" calcext:value-type="float">
            <text:p>21173.04</text:p>
          </table:table-cell>
          <table:table-cell office:value-type="float" office:value="40083.3" calcext:value-type="float">
            <text:p>40083.3</text:p>
          </table:table-cell>
          <table:table-cell table:number-columns-repeated="16376"/>
        </table:table-row>
        <table:table-row table:style-name="ro1">
          <table:table-cell office:value-type="date" office:date-value="2025-01-08" calcext:value-type="date">
            <text:p>01/08/25</text:p>
          </table:table-cell>
          <table:table-cell office:value-type="float" office:value="20329.94" calcext:value-type="float">
            <text:p>20329.94</text:p>
          </table:table-cell>
          <table:table-cell office:value-type="float" office:value="42635.2" calcext:value-type="float">
            <text:p>42635.2</text:p>
          </table:table-cell>
          <table:table-cell office:value-type="float" office:value="21180.96" calcext:value-type="float">
            <text:p>21180.96</text:p>
          </table:table-cell>
          <table:table-cell office:value-type="float" office:value="39981.06" calcext:value-type="float">
            <text:p>39981.06</text:p>
          </table:table-cell>
          <table:table-cell table:number-columns-repeated="16376"/>
        </table:table-row>
        <table:table-row table:style-name="ro1">
          <table:table-cell office:value-type="date" office:date-value="2025-01-09" calcext:value-type="date">
            <text:p>01/09/25</text:p>
          </table:table-cell>
          <table:table-cell office:value-type="float" office:value="20317.1" calcext:value-type="float">
            <text:p>20317.1</text:p>
          </table:table-cell>
          <table:table-cell office:value-type="float" office:value="42286.825" calcext:value-type="float">
            <text:p>42286.825</text:p>
          </table:table-cell>
          <table:table-cell office:value-type="float" office:value="21014.27" calcext:value-type="float">
            <text:p>21014.27</text:p>
          </table:table-cell>
          <table:table-cell office:value-type="float" office:value="39605.09" calcext:value-type="float">
            <text:p>39605.09</text:p>
          </table:table-cell>
          <table:table-cell table:number-columns-repeated="16376"/>
        </table:table-row>
        <table:table-row table:style-name="ro1">
          <table:table-cell office:value-type="date" office:date-value="2025-01-10" calcext:value-type="date">
            <text:p>01/10/25</text:p>
          </table:table-cell>
          <table:table-cell office:value-type="float" office:value="20214.79" calcext:value-type="float">
            <text:p>20214.79</text:p>
          </table:table-cell>
          <table:table-cell office:value-type="float" office:value="41938.45" calcext:value-type="float">
            <text:p>41938.45</text:p>
          </table:table-cell>
          <table:table-cell office:value-type="float" office:value="20847.58" calcext:value-type="float">
            <text:p>20847.58</text:p>
          </table:table-cell>
          <table:table-cell office:value-type="float" office:value="39190.4" calcext:value-type="float">
            <text:p>39190.4</text:p>
          </table:table-cell>
          <table:table-cell table:number-columns-repeated="16376"/>
        </table:table-row>
        <table:table-row table:style-name="ro1">
          <table:table-cell office:value-type="date" office:date-value="2025-01-13" calcext:value-type="date">
            <text:p>01/13/25</text:p>
          </table:table-cell>
          <table:table-cell office:value-type="float" office:value="20132.85" calcext:value-type="float">
            <text:p>20132.85</text:p>
          </table:table-cell>
          <table:table-cell office:value-type="float" office:value="42297.12" calcext:value-type="float">
            <text:p>42297.12</text:p>
          </table:table-cell>
          <table:table-cell office:value-type="float" office:value="20784.72" calcext:value-type="float">
            <text:p>20784.72</text:p>
          </table:table-cell>
          <table:table-cell office:value-type="float" office:value="38832.35" calcext:value-type="float">
            <text:p>38832.35</text:p>
          </table:table-cell>
          <table:table-cell table:number-columns-repeated="16376"/>
        </table:table-row>
        <table:table-row table:style-name="ro1">
          <table:table-cell office:value-type="date" office:date-value="2025-01-14" calcext:value-type="date">
            <text:p>01/14/25</text:p>
          </table:table-cell>
          <table:table-cell office:value-type="float" office:value="20271.33" calcext:value-type="float">
            <text:p>20271.33</text:p>
          </table:table-cell>
          <table:table-cell office:value-type="float" office:value="42518.28" calcext:value-type="float">
            <text:p>42518.28</text:p>
          </table:table-cell>
          <table:table-cell office:value-type="float" office:value="20757.41" calcext:value-type="float">
            <text:p>20757.41</text:p>
          </table:table-cell>
          <table:table-cell office:value-type="float" office:value="38474.3" calcext:value-type="float">
            <text:p>38474.3</text:p>
          </table:table-cell>
          <table:table-cell table:number-columns-repeated="16376"/>
        </table:table-row>
        <table:table-row table:style-name="ro1">
          <table:table-cell office:value-type="date" office:date-value="2025-01-15" calcext:value-type="date">
            <text:p>01/15/25</text:p>
          </table:table-cell>
          <table:table-cell office:value-type="float" office:value="20574.68" calcext:value-type="float">
            <text:p>20574.68</text:p>
          </table:table-cell>
          <table:table-cell office:value-type="float" office:value="43221.55" calcext:value-type="float">
            <text:p>43221.55</text:p>
          </table:table-cell>
          <table:table-cell office:value-type="float" office:value="21237.85" calcext:value-type="float">
            <text:p>21237.85</text:p>
          </table:table-cell>
          <table:table-cell office:value-type="float" office:value="38444.58" calcext:value-type="float">
            <text:p>38444.58</text:p>
          </table:table-cell>
          <table:table-cell table:number-columns-repeated="16376"/>
        </table:table-row>
        <table:table-row table:style-name="ro1">
          <table:table-cell office:value-type="date" office:date-value="2025-01-16" calcext:value-type="date">
            <text:p>01/16/25</text:p>
          </table:table-cell>
          <table:table-cell office:value-type="float" office:value="20655.39" calcext:value-type="float">
            <text:p>20655.39</text:p>
          </table:table-cell>
          <table:table-cell office:value-type="float" office:value="43153.13" calcext:value-type="float">
            <text:p>43153.13</text:p>
          </table:table-cell>
          <table:table-cell office:value-type="float" office:value="21091.25" calcext:value-type="float">
            <text:p>21091.25</text:p>
          </table:table-cell>
          <table:table-cell office:value-type="float" office:value="38572.6" calcext:value-type="float">
            <text:p>38572.6</text:p>
          </table:table-cell>
          <table:table-cell table:number-columns-repeated="16376"/>
        </table:table-row>
        <table:table-row table:style-name="ro1">
          <table:table-cell office:value-type="date" office:date-value="2025-01-17" calcext:value-type="date">
            <text:p>01/17/25</text:p>
          </table:table-cell>
          <table:table-cell office:value-type="float" office:value="20897.46" calcext:value-type="float">
            <text:p>20897.46</text:p>
          </table:table-cell>
          <table:table-cell office:value-type="float" office:value="43487.83" calcext:value-type="float">
            <text:p>43487.83</text:p>
          </table:table-cell>
          <table:table-cell office:value-type="float" office:value="21441.15" calcext:value-type="float">
            <text:p>21441.15</text:p>
          </table:table-cell>
          <table:table-cell office:value-type="float" office:value="38451.46" calcext:value-type="float">
            <text:p>38451.46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7:37:21.1821146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5-01-19T00:06:48.381169976</meta:creation-date>
    <dc:date>2025-01-23T17:38:50.532644110</dc:date>
    <dc:creator>Micha O</dc:creator>
    <meta:editing-duration>PT2H30M19S</meta:editing-duration>
    <meta:editing-cycles>16</meta:editing-cycles>
    <meta:generator>LibreOffice/24.8.4.2$Linux_X86_64 LibreOffice_project/bb3cfa12c7b1bf994ecc5649a80400d06cd71002</meta:generator>
    <meta:document-statistic meta:table-count="1" meta:cell-count="9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cm" svg:height="8.989cm" xlink:href=".." xlink:type="simple" chart:class="chart:bar" chart:style-name="ch1">
        <chart:plot-area chart:style-name="ch2" table:cell-range-address="Tabelle1.A1:Tabelle1.E18" chart:data-source-has-labels="both" svg:x="0.32cm" svg:y="0.179cm" svg:width="15.38cm" svg:height="8.63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72cm" svg:y="0.385cm" svg:width="14.128cm" svg:height="6.8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Tabelle1.A2:Tabelle1.A1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Tabelle1.B2:Tabelle1.B18" chart:label-cell-address="Tabelle1.B1:Tabelle1.B1" chart:class="chart:bar">
            <chart:data-point chart:repeated="17"/>
          </chart:series>
          <chart:series chart:style-name="ch8" chart:values-cell-range-address="Tabelle1.C2:Tabelle1.C18" chart:label-cell-address="Tabelle1.C1:Tabelle1.C1" chart:class="chart:bar">
            <chart:data-point chart:repeated="17"/>
          </chart:series>
          <chart:series chart:style-name="ch9" chart:values-cell-range-address="Tabelle1.D2:Tabelle1.D18" chart:label-cell-address="Tabelle1.D1:Tabelle1.D1" chart:class="chart:bar">
            <chart:data-point chart:repeated="17"/>
          </chart:series>
          <chart:series chart:style-name="ch10" chart:values-cell-range-address="Tabelle1.E2:Tabelle1.E18" chart:label-cell-address="Tabelle1.E1:Tabelle1.E1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X</text:p>
                <draw:g>
                  <svg:desc>Tabelle1.B1:Tabelle1.B1</svg:desc>
                </draw:g>
              </table:table-cell>
              <table:table-cell office:value-type="string">
                <text:p>Dow Jones</text:p>
                <draw:g>
                  <svg:desc>Tabelle1.C1:Tabelle1.C1</svg:desc>
                </draw:g>
              </table:table-cell>
              <table:table-cell office:value-type="string">
                <text:p>NASDAQ 100</text:p>
                <draw:g>
                  <svg:desc>Tabelle1.D1:Tabelle1.D1</svg:desc>
                </draw:g>
              </table:table-cell>
              <table:table-cell office:value-type="string">
                <text:p>Nikkei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float" office:value="45645">
                <text:p>45645</text:p>
                <draw:g>
                  <svg:desc>Tabelle1.A2:Tabelle1.A18</svg:desc>
                </draw:g>
              </table:table-cell>
              <table:table-cell office:value-type="float" office:value="19969.86">
                <text:p>19969.86</text:p>
                <draw:g>
                  <svg:desc>Tabelle1.B2:Tabelle1.B18</svg:desc>
                </draw:g>
              </table:table-cell>
              <table:table-cell office:value-type="float" office:value="42342.24">
                <text:p>42342.24</text:p>
                <draw:g>
                  <svg:desc>Tabelle1.C2:Tabelle1.C18</svg:desc>
                </draw:g>
              </table:table-cell>
              <table:table-cell office:value-type="float" office:value="21110.51">
                <text:p>21110.51</text:p>
                <draw:g>
                  <svg:desc>Tabelle1.D2:Tabelle1.D18</svg:desc>
                </draw:g>
              </table:table-cell>
              <table:table-cell office:value-type="float" office:value="38813.58">
                <text:p>38813.58</text:p>
                <draw:g>
                  <svg:desc>Tabelle1.E2:Tabelle1.E18</svg:desc>
                </draw:g>
              </table:table-cell>
            </table:table-row>
            <table:table-row>
              <table:table-cell office:value-type="float" office:value="45646">
                <text:p>45646</text:p>
              </table:table-cell>
              <table:table-cell office:value-type="float" office:value="19884.75">
                <text:p>19884.75</text:p>
              </table:table-cell>
              <table:table-cell office:value-type="float" office:value="42840.26">
                <text:p>42840.26</text:p>
              </table:table-cell>
              <table:table-cell office:value-type="float" office:value="21289.15">
                <text:p>21289.15</text:p>
              </table:table-cell>
              <table:table-cell office:value-type="float" office:value="38701.9">
                <text:p>38701.9</text:p>
              </table:table-cell>
            </table:table-row>
            <table:table-row>
              <table:table-cell office:value-type="float" office:value="45649">
                <text:p>45649</text:p>
              </table:table-cell>
              <table:table-cell office:value-type="float" office:value="19848.77">
                <text:p>19848.77</text:p>
              </table:table-cell>
              <table:table-cell office:value-type="float" office:value="42906.95">
                <text:p>42906.95</text:p>
              </table:table-cell>
              <table:table-cell office:value-type="float" office:value="21503.17">
                <text:p>21503.17</text:p>
              </table:table-cell>
              <table:table-cell office:value-type="float" office:value="39161.34">
                <text:p>39161.34</text:p>
              </table:table-cell>
            </table:table-row>
            <table:table-row>
              <table:table-cell office:value-type="float" office:value="45653">
                <text:p>45653</text:p>
              </table:table-cell>
              <table:table-cell office:value-type="float" office:value="19984.32">
                <text:p>19984.32</text:p>
              </table:table-cell>
              <table:table-cell office:value-type="float" office:value="42992.21">
                <text:p>42992.21</text:p>
              </table:table-cell>
              <table:table-cell office:value-type="float" office:value="21473.01">
                <text:p>21473.01</text:p>
              </table:table-cell>
              <table:table-cell office:value-type="float" office:value="40281.16">
                <text:p>40281.16</text:p>
              </table:table-cell>
            </table:table-row>
            <table:table-row>
              <table:table-cell office:value-type="float" office:value="45656">
                <text:p>45656</text:p>
              </table:table-cell>
              <table:table-cell office:value-type="float" office:value="19909.14">
                <text:p>19909.14</text:p>
              </table:table-cell>
              <table:table-cell office:value-type="float" office:value="42573.73">
                <text:p>42573.73</text:p>
              </table:table-cell>
              <table:table-cell office:value-type="float" office:value="21197.09">
                <text:p>21197.09</text:p>
              </table:table-cell>
              <table:table-cell office:value-type="float" office:value="39894.54">
                <text:p>39894.54</text:p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20024.66">
                <text:p>20024.66</text:p>
              </table:table-cell>
              <table:table-cell office:value-type="float" office:value="42392.27">
                <text:p>42392.27</text:p>
              </table:table-cell>
              <table:table-cell office:value-type="float" office:value="20975.62">
                <text:p>20975.62</text:p>
              </table:table-cell>
              <table:table-cell office:value-type="float" office:value="39600.795">
                <text:p>39600.795</text:p>
              </table:table-cell>
            </table:table-row>
            <table:table-row>
              <table:table-cell office:value-type="float" office:value="45660">
                <text:p>45660</text:p>
              </table:table-cell>
              <table:table-cell office:value-type="float" office:value="19906.08">
                <text:p>19906.08</text:p>
              </table:table-cell>
              <table:table-cell office:value-type="float" office:value="42732.13">
                <text:p>42732.13</text:p>
              </table:table-cell>
              <table:table-cell office:value-type="float" office:value="21326.16">
                <text:p>21326.16</text:p>
              </table:table-cell>
              <table:table-cell office:value-type="float" office:value="39600.795">
                <text:p>39600.795</text:p>
              </table:table-cell>
            </table:table-row>
            <table:table-row>
              <table:table-cell office:value-type="float" office:value="45663">
                <text:p>45663</text:p>
              </table:table-cell>
              <table:table-cell office:value-type="float" office:value="20216.19">
                <text:p>20216.19</text:p>
              </table:table-cell>
              <table:table-cell office:value-type="float" office:value="42706.56">
                <text:p>42706.56</text:p>
              </table:table-cell>
              <table:table-cell office:value-type="float" office:value="21559.5">
                <text:p>21559.5</text:p>
              </table:table-cell>
              <table:table-cell office:value-type="float" office:value="39307.05">
                <text:p>39307.05</text:p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20340.57">
                <text:p>20340.57</text:p>
              </table:table-cell>
              <table:table-cell office:value-type="float" office:value="42528.36">
                <text:p>42528.36</text:p>
              </table:table-cell>
              <table:table-cell office:value-type="float" office:value="21173.04">
                <text:p>21173.04</text:p>
              </table:table-cell>
              <table:table-cell office:value-type="float" office:value="40083.3">
                <text:p>40083.3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20329.94">
                <text:p>20329.94</text:p>
              </table:table-cell>
              <table:table-cell office:value-type="float" office:value="42635.2">
                <text:p>42635.2</text:p>
              </table:table-cell>
              <table:table-cell office:value-type="float" office:value="21180.96">
                <text:p>21180.96</text:p>
              </table:table-cell>
              <table:table-cell office:value-type="float" office:value="39981.06">
                <text:p>39981.06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20317.1">
                <text:p>20317.1</text:p>
              </table:table-cell>
              <table:table-cell office:value-type="float" office:value="42286.825">
                <text:p>42286.825</text:p>
              </table:table-cell>
              <table:table-cell office:value-type="float" office:value="21014.27">
                <text:p>21014.27</text:p>
              </table:table-cell>
              <table:table-cell office:value-type="float" office:value="39605.09">
                <text:p>39605.09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20214.79">
                <text:p>20214.79</text:p>
              </table:table-cell>
              <table:table-cell office:value-type="float" office:value="41938.45">
                <text:p>41938.45</text:p>
              </table:table-cell>
              <table:table-cell office:value-type="float" office:value="20847.58">
                <text:p>20847.58</text:p>
              </table:table-cell>
              <table:table-cell office:value-type="float" office:value="39190.4">
                <text:p>39190.4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20132.85">
                <text:p>20132.85</text:p>
              </table:table-cell>
              <table:table-cell office:value-type="float" office:value="42297.12">
                <text:p>42297.12</text:p>
              </table:table-cell>
              <table:table-cell office:value-type="float" office:value="20784.72">
                <text:p>20784.72</text:p>
              </table:table-cell>
              <table:table-cell office:value-type="float" office:value="38832.35">
                <text:p>38832.35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20271.33">
                <text:p>20271.33</text:p>
              </table:table-cell>
              <table:table-cell office:value-type="float" office:value="42518.28">
                <text:p>42518.28</text:p>
              </table:table-cell>
              <table:table-cell office:value-type="float" office:value="20757.41">
                <text:p>20757.41</text:p>
              </table:table-cell>
              <table:table-cell office:value-type="float" office:value="38474.3">
                <text:p>38474.3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20574.68">
                <text:p>20574.68</text:p>
              </table:table-cell>
              <table:table-cell office:value-type="float" office:value="43221.55">
                <text:p>43221.55</text:p>
              </table:table-cell>
              <table:table-cell office:value-type="float" office:value="21237.85">
                <text:p>21237.85</text:p>
              </table:table-cell>
              <table:table-cell office:value-type="float" office:value="38444.58">
                <text:p>38444.58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20655.39">
                <text:p>20655.39</text:p>
              </table:table-cell>
              <table:table-cell office:value-type="float" office:value="43153.13">
                <text:p>43153.13</text:p>
              </table:table-cell>
              <table:table-cell office:value-type="float" office:value="21091.25">
                <text:p>21091.25</text:p>
              </table:table-cell>
              <table:table-cell office:value-type="float" office:value="38572.6">
                <text:p>38572.6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20897.46">
                <text:p>20897.46</text:p>
              </table:table-cell>
              <table:table-cell office:value-type="float" office:value="43487.83">
                <text:p>43487.83</text:p>
              </table:table-cell>
              <table:table-cell office:value-type="float" office:value="21441.15">
                <text:p>21441.15</text:p>
              </table:table-cell>
              <table:table-cell office:value-type="float" office:value="38451.46">
                <text:p>38451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