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gi-1.2b" svg:font-family="Gargi-1.2b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028in"/>
    </style:style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9339in"/>
    </style:style>
    <style:style style:name="co4" style:family="table-column">
      <style:table-column-properties fo:break-before="auto" style:column-width="1.0409in"/>
    </style:style>
    <style:style style:name="co5" style:family="table-column">
      <style:table-column-properties fo:break-before="auto" style:column-width="1.352in"/>
    </style:style>
    <style:style style:name="co6" style:family="table-column">
      <style:table-column-properties fo:break-before="auto" style:column-width="0.8909in"/>
    </style:style>
    <style:style style:name="co7" style:family="table-column">
      <style:table-column-properties fo:break-before="auto" style:column-width="0.6854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2193in" fo:break-before="auto" style:use-optimal-row-height="false"/>
    </style:style>
    <style:style style:name="ta1" style:family="table" style:master-page-name="PageStyle_5f_Lohnabrechnung_20_Paul_20_def.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Excel_20_Built-in_20_Normal" style:data-style-name="N4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4">
      <style:table-cell-properties fo:background-color="transparent"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122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23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 style:data-style-name="N4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4">
      <style:table-cell-properties fo:padding="0.028in"/>
      <style:text-properties fo:color="#d62e4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padding="0.028in"/>
      <style:text-properties fo:color="#d62e4e" fo:font-weight="bold" style:font-weight-asian="bold" style:font-weight-complex="bold"/>
    </style:style>
    <style:style style:name="ce23" style:family="table-cell" style:parent-style-name="Excel_20_Built-in_20_Normal" style:data-style-name="N4">
      <style:table-cell-properties fo:background-color="#ffff00"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4">
      <style:table-cell-properties fo:padding="0.028in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28in"/>
    </style:style>
    <style:style style:name="ce5" style:family="table-cell" style:parent-style-name="Excel_20_Built-in_20_Normal" style:data-style-name="N123">
      <style:table-cell-properties fo:padding="0.028in"/>
    </style:style>
    <style:style style:name="ce7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123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123">
      <style:table-cell-properties fo:padding="0.028in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4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 style:data-style-name="N4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 style:data-style-name="N4">
      <style:table-cell-properties fo:padding="0.028in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padding="0.028in"/>
    </style:style>
    <style:style style:name="ce36" style:family="table-cell" style:parent-style-name="Excel_20_Built-in_20_Normal" style:data-style-name="N123">
      <style:table-cell-properties fo:padding="0.028in"/>
    </style:style>
    <style:style style:name="ce37" style:family="table-cell" style:parent-style-name="Excel_20_Built-in_20_Normal" style:data-style-name="N123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123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 style:data-style-name="N123">
      <style:table-cell-properties fo:padding="0.028in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 style:data-style-name="N4">
      <style:table-cell-properties fo:padding="0.028in"/>
      <style:text-properties fo:color="#d62e4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padding="0.028in"/>
      <style:text-properties fo:color="#d62e4e" fo:font-weight="bold" style:font-weight-asian="bold" style:font-weight-complex="bold"/>
    </style:style>
    <style:style style:name="ce43" style:family="table-cell" style:parent-style-name="Excel_20_Built-in_20_Normal" style:data-style-name="N4">
      <style:table-cell-properties fo:background-color="#ffff00"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4">
      <style:table-cell-properties fo:background-color="transparent"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122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4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circular calculation bug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36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46"/>
        <table:table-column table:style-name="co7" table:number-columns-repeated="251" table:default-cell-style-name="ce46"/>
        <table:table-column table:style-name="co7" table:number-columns-repeated="767" table:default-cell-style-name="Default"/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2" office:value-type="string" calcext:value-type="string">
            <text:p>enter an amount in d7, then the colum C and E goes wrong, in red.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the same amount from E12 is the base of ALL percentage calculations, so same number should be in C in all rows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2" office:value-type="string" calcext:value-type="string">
            <text:p>excel calcuates this correctly. In libreoffice one needs to enter d7 three or more times to make it calculate correctly.</text:p>
          </table:table-cell>
          <table:table-cell table:number-columns-repeated="1023"/>
        </table:table-row>
        <table:table-row table:style-name="ro2">
          <table:table-cell table:style-name="ce32"/>
          <table:table-cell table:number-columns-repeated="1023"/>
        </table:table-row>
        <table:table-row-group>
          <table:table-row table:style-name="ro2">
            <table:table-cell office:value-type="string" calcext:value-type="string">
              <text:p>total, to be entered, rest is calculated</text:p>
            </table:table-cell>
            <table:table-cell table:style-name="ce37"/>
            <table:table-cell/>
            <table:table-cell table:style-name="ce43" office:value-type="float" office:value="1500" calcext:value-type="float">
              <text:p>1,500.00</text:p>
            </table:table-cell>
            <table:table-cell table:style-name="ce34" table:number-columns-repeated="1020"/>
          </table:table-row>
          <table:table-row table:style-name="ro2">
            <table:table-cell office:value-type="string" calcext:value-type="string">
              <text:p>subract percentage</text:p>
            </table:table-cell>
            <table:table-cell table:style-name="ce37" office:value-type="float" office:value="0.05" calcext:value-type="float">
              <text:p>0.050</text:p>
            </table:table-cell>
            <table:table-cell/>
            <table:table-cell table:formula="of:=[.D7]*[.B8]" office:value-type="float" office:value="75" calcext:value-type="float">
              <text:p>75.00</text:p>
            </table:table-cell>
            <table:table-cell table:style-name="ce34" table:number-columns-repeated="1020"/>
          </table:table-row>
          <table:table-row table:style-name="ro2">
            <table:table-cell table:style-name="ce34" office:value-type="string" calcext:value-type="string">
              <text:p>percentage 1, percentage 2 from below</text:p>
            </table:table-cell>
            <table:table-cell table:style-name="ce38" table:number-columns-repeated="2"/>
            <table:table-cell table:style-name="ce34" table:formula="of:=-[.D14]-[.D15]-[.D16]-[.D17]-[.D21]" office:value-type="float" office:value="-170.9" calcext:value-type="float">
              <text:p>-170.90</text:p>
            </table:table-cell>
            <table:table-cell table:style-name="ce34" table:number-columns-repeated="1020"/>
          </table:table-row>
        </table:table-row-group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B the base for all percentages below</text:p>
          </table:table-cell>
          <table:table-cell table:number-columns-repeated="2"/>
          <table:table-cell table:style-name="ce44" table:formula="of:=[.D7]-[.D8]+[.D9]" office:value-type="float" office:value="1254.1" calcext:value-type="float">
            <text:p>1,254.10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B, the base for all percentages below</text:p>
          </table:table-cell>
          <table:table-cell table:style-name="ce39"/>
          <table:table-cell table:style-name="ce32" table:number-columns-repeated="2"/>
          <table:table-cell table:style-name="ce45" table:formula="of:=[.D11]" office:value-type="currency" office:currency="CHF" office:value="1254.1" calcext:value-type="currency">
            <text:p>CHF 1,254.10</text:p>
          </table:table-cell>
          <table:table-cell table:style-name="ce47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ercentage of B</text:p>
          </table:table-cell>
          <table:table-cell table:style-name="ce40" office:value-type="float" office:value="5" calcext:value-type="float">
            <text:p>5.000</text:p>
          </table:table-cell>
          <table:table-cell table:formula="of:=[.$E$12]" office:value-type="float" office:value="1254.1" calcext:value-type="float">
            <text:p>1,254.10</text:p>
          </table:table-cell>
          <table:table-cell table:formula="of:=ROUND(([.B14]*[.C14]/100)*2;1)/2" office:value-type="float" office:value="62.7" calcext:value-type="float">
            <text:p>62.7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ther percentage of B</text:p>
          </table:table-cell>
          <table:table-cell table:style-name="ce40" office:value-type="float" office:value="1" calcext:value-type="float">
            <text:p>1.000</text:p>
          </table:table-cell>
          <table:table-cell table:style-name="ce41" table:formula="of:=IF([.$E$12]&gt;=12350;12350;[.$E$12])" office:value-type="float" office:value="801.65" calcext:value-type="float">
            <text:p>801.65</text:p>
          </table:table-cell>
          <table:table-cell table:formula="of:=ROUND(([.B15]*[.C15]/100)*2;1)/2" office:value-type="float" office:value="8" calcext:value-type="float">
            <text:p>8.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ther percentage of B</text:p>
          </table:table-cell>
          <table:table-cell table:style-name="ce40" office:value-type="float" office:value="2" calcext:value-type="float">
            <text:p>2.000</text:p>
          </table:table-cell>
          <table:table-cell table:style-name="ce41" table:formula="of:=IF([.$E$12]&gt;=12350;12350;[.$E$12])" office:value-type="float" office:value="801.65" calcext:value-type="float">
            <text:p>801.65</text:p>
          </table:table-cell>
          <table:table-cell table:formula="of:=ROUND(([.B16]*[.C16]/100)*2;1)/2" office:value-type="float" office:value="16.05" calcext:value-type="float">
            <text:p>16.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ther percentage of B</text:p>
          </table:table-cell>
          <table:table-cell table:style-name="ce40" office:value-type="float" office:value="0.5" calcext:value-type="float">
            <text:p>0.500</text:p>
          </table:table-cell>
          <table:table-cell table:style-name="ce41" table:formula="of:=IF([.$E$12]&gt;=20833.33;20833.33;[.$E$12])" office:value-type="float" office:value="801.65" calcext:value-type="float">
            <text:p>801.65</text:p>
          </table:table-cell>
          <table:table-cell table:formula="of:=ROUND(([.B17]*[.C17]/100)*2;1)/2" office:value-type="float" office:value="4" calcext:value-type="float">
            <text:p>4.00</text:p>
          </table:table-cell>
          <table:table-cell table:number-columns-repeated="1020"/>
        </table:table-row>
        <table:table-row table:style-name="ro2">
          <table:table-cell table:style-name="ce35" table:number-columns-repeated="2"/>
          <table:table-cell table:style-name="ce42"/>
          <table:table-cell table:style-name="ce35"/>
          <table:table-cell table:number-columns-repeated="1020"/>
        </table:table-row>
        <table:table-row table:style-name="ro2">
          <table:table-cell table:style-name="ce32" office:value-type="string" calcext:value-type="string">
            <text:p>total of percentages 1</text:p>
          </table:table-cell>
          <table:table-cell table:style-name="ce39"/>
          <table:table-cell table:style-name="ce41"/>
          <table:table-cell table:style-name="ce32"/>
          <table:table-cell table:style-name="ce45" table:formula="of:=SUM([.D14:.D18])*-1" office:value-type="currency" office:currency="CHF" office:value="-90.75" calcext:value-type="currency">
            <text:p>CHF -90.75</text:p>
          </table:table-cell>
          <table:table-cell table:style-name="ce47" table:number-columns-repeated="1019"/>
        </table:table-row>
        <table:table-row table:style-name="ro2">
          <table:table-cell table:style-name="ce32"/>
          <table:table-cell table:style-name="ce39"/>
          <table:table-cell table:style-name="ce41"/>
          <table:table-cell table:style-name="ce32" table:number-columns-repeated="2"/>
          <table:table-cell table:style-name="ce47" table:number-columns-repeated="1019"/>
        </table:table-row>
        <table:table-row table:style-name="ro2">
          <table:table-cell office:value-type="string" calcext:value-type="string">
            <text:p>other percentage of B</text:p>
          </table:table-cell>
          <table:table-cell office:value-type="float" office:value="10" calcext:value-type="float">
            <text:p>10.000</text:p>
          </table:table-cell>
          <table:table-cell table:style-name="ce41" table:formula="of:=IF([.$E$12]&gt;=20833.33;20833.33;[.$E$12])" office:value-type="float" office:value="801.65" calcext:value-type="float">
            <text:p>801.65</text:p>
          </table:table-cell>
          <table:table-cell table:formula="of:=ROUND(([.B21]*[.C21]/100)*2;1)/2" office:value-type="float" office:value="80.15" calcext:value-type="float">
            <text:p>80.15</text:p>
          </table:table-cell>
          <table:table-cell table:style-name="ce32"/>
          <table:table-cell table:style-name="ce47" table:number-columns-repeated="1019"/>
        </table:table-row>
        <table:table-row table:style-name="ro2">
          <table:table-cell table:style-name="ce32" office:value-type="string" calcext:value-type="string">
            <text:p>total of percentages 2</text:p>
          </table:table-cell>
          <table:table-cell table:style-name="ce35" table:number-columns-repeated="3"/>
          <table:table-cell table:style-name="ce45" table:formula="of:=[.D21]*-1" office:value-type="currency" office:currency="CHF" office:value="-80.15" calcext:value-type="currency">
            <text:p>CHF -80.15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32"/>
          <table:table-cell table:style-name="ce35" table:number-columns-repeated="3"/>
          <table:table-cell table:style-name="ce32"/>
          <table:table-cell table:number-columns-repeated="1019"/>
        </table:table-row>
        <table:table-row table:style-name="ro2">
          <table:table-cell table:style-name="ce32" office:value-type="string" calcext:value-type="string">
            <text:p>net, B minus percentages</text:p>
          </table:table-cell>
          <table:table-cell table:style-name="ce39"/>
          <table:table-cell table:style-name="ce32" table:number-columns-repeated="2"/>
          <table:table-cell table:style-name="ce45" table:formula="of:=SUM([.E12:.E23])" office:value-type="currency" office:currency="CHF" office:value="1083.2" calcext:value-type="currency">
            <text:p>CHF 1,083.20</text:p>
          </table:table-cell>
          <table:table-cell table:style-name="ce47"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gi-1.2b" svg:font-family="Gargi-1.2b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Gargi-1.2b" style:font-size-complex="10pt" style:language-complex="hi" style:country-complex="IN"/>
    </style:default-style>
    <number:number-style style:name="N0">
      <number:number number:min-integer-digits="1"/>
    </number:number-style>
    <number:time-style style:name="N127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3" number:min-decimal-places="3" number:min-integer-digits="1" number:grouping="true"/>
    </number:number-style>
    <number:currency-style style:name="N122P0" style:volatile="true">
      <number:currency-symbol number:language="de" number:country="CH">CHF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currency-symbol number:language="de" number:country="CH">CHF</number:currency-symbol>
      <number:text> -</number:text>
      <number:number number:decimal-places="2" number:min-decimal-places="2" number:min-integer-digits="1" number:grouping="true"/>
      <style:map style:condition="value()&gt;=0" style:apply-style-name="N122P0"/>
    </number:currency-style>
    <number:date-style style:name="N10139" number:language="en" number:country="US">
      <number:month/>
      <number:text>/</number:text>
      <number:day/>
      <number:text>/</number:text>
      <number:year number:style="long"/>
    </number:date-style>
    <number:date-style style:name="N10138" number:language="en" number:country="US">
      <number:day/>
      <number:text>-</number:text>
      <number:month number:textual="true"/>
      <number:text>-</number:text>
      <number:year/>
    </number:date-style>
    <number:currency-style style:name="N1012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2P0"/>
    </number:currency-style>
    <number:time-style style:name="N10135" number:language="en" number:country="US">
      <number:hours/>
      <number:text>:</number:text>
      <number:minutes number:style="long"/>
      <number:text> </number:text>
      <number:am-pm/>
    </number:time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date-style style:name="N10136" number:language="en" number:country="US">
      <number:month number:textual="true"/>
      <number:text>-</number:text>
      <number:year/>
    </number:date-style>
    <number:currency-style style:name="N1012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6P0"/>
    </number:currency-style>
    <number:number-style style:name="N1012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date-style style:name="N1013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7" number:language="en" number:country="US">
      <number:day/>
      <number:text>-</number:text>
      <number:month number:textual="true"/>
    </number:date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PageStyle_5f_Lohnabrechnung_20_Paul_20_def." style:display-name="PageStyle_Lohnabrechnung Paul def.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5T20:11:29.624807901</meta:creation-date>
    <meta:editing-cycles>2</meta:editing-cycles>
    <meta:editing-duration>PT54S</meta:editing-duration>
    <meta:generator>LibreOffice/7.4.3.2$Linux_X86_64 LibreOffice_project/40$Build-2</meta:generator>
    <dc:date>2022-12-05T20:11:31.452535591</dc:date>
    <meta:document-statistic meta:table-count="1" meta:cell-count="40" meta:object-count="0"/>
  </office:meta>
</office:document-meta>
</file>