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5.828cm" svg:y="2.144cm">
            <draw:object draw:notify-on-update-of-ranges="Sheet1.A3:Sheet1.A3 Sheet1.A4:Sheet1.A44 Sheet1.B3:Sheet1.B3 Sheet1.B4:Sheet1.B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st for copying sheets with chart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PI()*[.A4]*9/18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PI()*[.A5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PI()*[.A6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PI()*[.A7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PI()*[.A8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PI()*[.A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PI()*[.A10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PI()*[.A11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PI()*[.A12]*9/180)" office:value-type="float" office:value="0.951056516295153" calcext:value-type="float">
            <text:p>0.9510565162951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PI()*[.A13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PI()*[.A14]*9/18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PI()*[.A15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PI()*[.A16]*9/180)" office:value-type="float" office:value="0.951056516295154" calcext:value-type="float">
            <text:p>0.9510565162951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PI()*[.A17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PI()*[.A18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IN(PI()*[.A1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IN(PI()*[.A20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IN(PI()*[.A21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IN(PI()*[.A22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IN(PI()*[.A23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IN(PI()*[.A24]*9/180)" office:value-type="float" office:value="1.22464679914735E-016" calcext:value-type="float">
            <text:p>1.22464679914735E-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IN(PI()*[.A25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IN(PI()*[.A26]*9/180)" office:value-type="float" office:value="-0.309016994374947" calcext:value-type="float">
            <text:p>-0.3090169943749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IN(PI()*[.A27]*9/180)" office:value-type="float" office:value="-0.453990499739546" calcext:value-type="float">
            <text:p>-0.4539904997395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IN(PI()*[.A28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IN(PI()*[.A29]*9/180)" office:value-type="float" office:value="-0.707106781186547" calcext:value-type="float">
            <text:p>-0.70710678118654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IN(PI()*[.A30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IN(PI()*[.A31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IN(PI()*[.A32]*9/180)" office:value-type="float" office:value="-0.951056516295153" calcext:value-type="float">
            <text:p>-0.95105651629515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IN(PI()*[.A33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PI()*[.A34]*9/180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IN(PI()*[.A35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IN(PI()*[.A36]*9/180)" office:value-type="float" office:value="-0.951056516295154" calcext:value-type="float">
            <text:p>-0.9510565162951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IN(PI()*[.A37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IN(PI()*[.A38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IN(PI()*[.A39]*9/180)" office:value-type="float" office:value="-0.707106781186548" calcext:value-type="float">
            <text:p>-0.7071067811865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IN(PI()*[.A40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IN(PI()*[.A41]*9/180)" office:value-type="float" office:value="-0.453990499739547" calcext:value-type="float">
            <text:p>-0.4539904997395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IN(PI()*[.A42]*9/180)" office:value-type="float" office:value="-0.309016994374948" calcext:value-type="float">
            <text:p>-0.30901699437494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IN(PI()*[.A43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IN(PI()*[.A44]*9/180)" office:value-type="float" office:value="-2.44929359829471E-016" calcext:value-type="float">
            <text:p>-2.44929359829471E-16</text:p>
          </table:table-cell>
        </table:table-row>
      </table:table>
      <table:table table:name="Sheet1_2_2" table:style-name="ta1">
        <table:shapes>
          <draw:frame draw:z-index="0" draw:style-name="gr1" draw:text-style-name="P1" svg:width="15.999cm" svg:height="8.999cm" svg:x="5.828cm" svg:y="2.144cm">
            <draw:object draw:notify-on-update-of-ranges="Sheet1_2.A4:Sheet1_2.A44 Sheet1_2.B3:Sheet1_2.B3 Sheet1_2.B4:Sheet1_2.B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st for copying sheets with chart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PI()*[.A4]*9/18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PI()*[.A5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PI()*[.A6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PI()*[.A7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PI()*[.A8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PI()*[.A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PI()*[.A10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PI()*[.A11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PI()*[.A12]*9/180)" office:value-type="float" office:value="0.951056516295153" calcext:value-type="float">
            <text:p>0.9510565162951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PI()*[.A13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PI()*[.A14]*9/18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PI()*[.A15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PI()*[.A16]*9/180)" office:value-type="float" office:value="0.951056516295154" calcext:value-type="float">
            <text:p>0.9510565162951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PI()*[.A17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PI()*[.A18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IN(PI()*[.A1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IN(PI()*[.A20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IN(PI()*[.A21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IN(PI()*[.A22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IN(PI()*[.A23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IN(PI()*[.A24]*9/180)" office:value-type="float" office:value="1.22464679914735E-016" calcext:value-type="float">
            <text:p>1.22464679914735E-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IN(PI()*[.A25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IN(PI()*[.A26]*9/180)" office:value-type="float" office:value="-0.309016994374947" calcext:value-type="float">
            <text:p>-0.3090169943749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IN(PI()*[.A27]*9/180)" office:value-type="float" office:value="-0.453990499739546" calcext:value-type="float">
            <text:p>-0.4539904997395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IN(PI()*[.A28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IN(PI()*[.A29]*9/180)" office:value-type="float" office:value="-0.707106781186547" calcext:value-type="float">
            <text:p>-0.70710678118654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IN(PI()*[.A30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IN(PI()*[.A31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IN(PI()*[.A32]*9/180)" office:value-type="float" office:value="-0.951056516295153" calcext:value-type="float">
            <text:p>-0.95105651629515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IN(PI()*[.A33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PI()*[.A34]*9/180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IN(PI()*[.A35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IN(PI()*[.A36]*9/180)" office:value-type="float" office:value="-0.951056516295154" calcext:value-type="float">
            <text:p>-0.9510565162951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IN(PI()*[.A37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IN(PI()*[.A38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IN(PI()*[.A39]*9/180)" office:value-type="float" office:value="-0.707106781186548" calcext:value-type="float">
            <text:p>-0.7071067811865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IN(PI()*[.A40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IN(PI()*[.A41]*9/180)" office:value-type="float" office:value="-0.453990499739547" calcext:value-type="float">
            <text:p>-0.4539904997395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IN(PI()*[.A42]*9/180)" office:value-type="float" office:value="-0.309016994374948" calcext:value-type="float">
            <text:p>-0.30901699437494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IN(PI()*[.A43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IN(PI()*[.A44]*9/180)" office:value-type="float" office:value="-2.44929359829471E-016" calcext:value-type="float">
            <text:p>-2.44929359829471E-16</text:p>
          </table:table-cell>
        </table:table-row>
      </table:table>
      <table:table table:name="Sheet1_2_3" table:style-name="ta1">
        <table:shapes>
          <draw:frame draw:z-index="0" draw:style-name="gr1" draw:text-style-name="P1" svg:width="15.999cm" svg:height="8.999cm" svg:x="5.828cm" svg:y="2.144cm">
            <draw:object draw:notify-on-update-of-ranges="Sheet1_2.A4:Sheet1_2.A44 Sheet1_2.B3:Sheet1_2.B3 Sheet1_2.B4:Sheet1_2.B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st for copying sheets with chart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PI()*[.A4]*9/18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PI()*[.A5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PI()*[.A6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PI()*[.A7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PI()*[.A8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PI()*[.A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PI()*[.A10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PI()*[.A11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PI()*[.A12]*9/180)" office:value-type="float" office:value="0.951056516295153" calcext:value-type="float">
            <text:p>0.9510565162951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PI()*[.A13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PI()*[.A14]*9/18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PI()*[.A15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PI()*[.A16]*9/180)" office:value-type="float" office:value="0.951056516295154" calcext:value-type="float">
            <text:p>0.9510565162951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PI()*[.A17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PI()*[.A18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IN(PI()*[.A1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IN(PI()*[.A20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IN(PI()*[.A21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IN(PI()*[.A22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IN(PI()*[.A23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IN(PI()*[.A24]*9/180)" office:value-type="float" office:value="1.22464679914735E-016" calcext:value-type="float">
            <text:p>1.22464679914735E-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IN(PI()*[.A25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IN(PI()*[.A26]*9/180)" office:value-type="float" office:value="-0.309016994374947" calcext:value-type="float">
            <text:p>-0.3090169943749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IN(PI()*[.A27]*9/180)" office:value-type="float" office:value="-0.453990499739546" calcext:value-type="float">
            <text:p>-0.4539904997395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IN(PI()*[.A28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IN(PI()*[.A29]*9/180)" office:value-type="float" office:value="-0.707106781186547" calcext:value-type="float">
            <text:p>-0.70710678118654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IN(PI()*[.A30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IN(PI()*[.A31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IN(PI()*[.A32]*9/180)" office:value-type="float" office:value="-0.951056516295153" calcext:value-type="float">
            <text:p>-0.95105651629515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IN(PI()*[.A33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PI()*[.A34]*9/180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IN(PI()*[.A35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IN(PI()*[.A36]*9/180)" office:value-type="float" office:value="-0.951056516295154" calcext:value-type="float">
            <text:p>-0.9510565162951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IN(PI()*[.A37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IN(PI()*[.A38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IN(PI()*[.A39]*9/180)" office:value-type="float" office:value="-0.707106781186548" calcext:value-type="float">
            <text:p>-0.7071067811865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IN(PI()*[.A40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IN(PI()*[.A41]*9/180)" office:value-type="float" office:value="-0.453990499739547" calcext:value-type="float">
            <text:p>-0.4539904997395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IN(PI()*[.A42]*9/180)" office:value-type="float" office:value="-0.309016994374948" calcext:value-type="float">
            <text:p>-0.30901699437494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IN(PI()*[.A43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IN(PI()*[.A44]*9/180)" office:value-type="float" office:value="-2.44929359829471E-016" calcext:value-type="float">
            <text:p>-2.44929359829471E-16</text:p>
          </table:table-cell>
        </table:table-row>
      </table:table>
      <table:table table:name="Sheet1_2_4" table:style-name="ta1">
        <table:shapes>
          <draw:frame draw:z-index="0" draw:style-name="gr1" draw:text-style-name="P1" svg:width="15.999cm" svg:height="8.999cm" svg:x="5.828cm" svg:y="2.144cm">
            <draw:object draw:notify-on-update-of-ranges="Sheet1_2.A4:Sheet1_2.A44 Sheet1_2.B3:Sheet1_2.B3 Sheet1_2.B4:Sheet1_2.B4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st for copying sheets with chart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PI()*[.A4]*9/18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PI()*[.A5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PI()*[.A6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PI()*[.A7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PI()*[.A8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PI()*[.A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PI()*[.A10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PI()*[.A11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PI()*[.A12]*9/180)" office:value-type="float" office:value="0.951056516295153" calcext:value-type="float">
            <text:p>0.9510565162951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PI()*[.A13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PI()*[.A14]*9/18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PI()*[.A15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PI()*[.A16]*9/180)" office:value-type="float" office:value="0.951056516295154" calcext:value-type="float">
            <text:p>0.9510565162951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PI()*[.A17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PI()*[.A18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IN(PI()*[.A1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IN(PI()*[.A20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IN(PI()*[.A21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IN(PI()*[.A22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IN(PI()*[.A23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IN(PI()*[.A24]*9/180)" office:value-type="float" office:value="1.22464679914735E-016" calcext:value-type="float">
            <text:p>1.22464679914735E-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IN(PI()*[.A25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IN(PI()*[.A26]*9/180)" office:value-type="float" office:value="-0.309016994374947" calcext:value-type="float">
            <text:p>-0.3090169943749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IN(PI()*[.A27]*9/180)" office:value-type="float" office:value="-0.453990499739546" calcext:value-type="float">
            <text:p>-0.4539904997395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IN(PI()*[.A28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IN(PI()*[.A29]*9/180)" office:value-type="float" office:value="-0.707106781186547" calcext:value-type="float">
            <text:p>-0.70710678118654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IN(PI()*[.A30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IN(PI()*[.A31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IN(PI()*[.A32]*9/180)" office:value-type="float" office:value="-0.951056516295153" calcext:value-type="float">
            <text:p>-0.95105651629515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IN(PI()*[.A33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PI()*[.A34]*9/180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IN(PI()*[.A35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IN(PI()*[.A36]*9/180)" office:value-type="float" office:value="-0.951056516295154" calcext:value-type="float">
            <text:p>-0.9510565162951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IN(PI()*[.A37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IN(PI()*[.A38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IN(PI()*[.A39]*9/180)" office:value-type="float" office:value="-0.707106781186548" calcext:value-type="float">
            <text:p>-0.7071067811865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IN(PI()*[.A40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IN(PI()*[.A41]*9/180)" office:value-type="float" office:value="-0.453990499739547" calcext:value-type="float">
            <text:p>-0.4539904997395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IN(PI()*[.A42]*9/180)" office:value-type="float" office:value="-0.309016994374948" calcext:value-type="float">
            <text:p>-0.30901699437494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IN(PI()*[.A43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IN(PI()*[.A44]*9/180)" office:value-type="float" office:value="-2.44929359829471E-016" calcext:value-type="float">
            <text:p>-2.44929359829471E-16</text:p>
          </table:table-cell>
        </table:table-row>
      </table:table>
      <table:table table:name="Sheet1_2_5" table:style-name="ta1">
        <table:shapes>
          <draw:frame draw:z-index="0" draw:style-name="gr1" draw:text-style-name="P1" svg:width="15.999cm" svg:height="8.999cm" svg:x="5.828cm" svg:y="2.144cm">
            <draw:object draw:notify-on-update-of-ranges="Sheet1_2_5.A4:Sheet1_2_5.A44 Sheet1_2_5.B3:Sheet1_2_5.B3 Sheet1_2_5.B4:Sheet1_2_5.B4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st for copying sheets with chart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PI()*[.A4]*9/18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PI()*[.A5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PI()*[.A6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PI()*[.A7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PI()*[.A8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PI()*[.A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PI()*[.A10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PI()*[.A11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PI()*[.A12]*9/180)" office:value-type="float" office:value="0.951056516295153" calcext:value-type="float">
            <text:p>0.9510565162951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PI()*[.A13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PI()*[.A14]*9/18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PI()*[.A15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PI()*[.A16]*9/180)" office:value-type="float" office:value="0.951056516295154" calcext:value-type="float">
            <text:p>0.9510565162951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PI()*[.A17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PI()*[.A18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IN(PI()*[.A1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IN(PI()*[.A20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IN(PI()*[.A21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IN(PI()*[.A22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IN(PI()*[.A23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IN(PI()*[.A24]*9/180)" office:value-type="float" office:value="1.22464679914735E-016" calcext:value-type="float">
            <text:p>1.22464679914735E-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IN(PI()*[.A25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IN(PI()*[.A26]*9/180)" office:value-type="float" office:value="-0.309016994374947" calcext:value-type="float">
            <text:p>-0.3090169943749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IN(PI()*[.A27]*9/180)" office:value-type="float" office:value="-0.453990499739546" calcext:value-type="float">
            <text:p>-0.4539904997395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IN(PI()*[.A28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IN(PI()*[.A29]*9/180)" office:value-type="float" office:value="-0.707106781186547" calcext:value-type="float">
            <text:p>-0.70710678118654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IN(PI()*[.A30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IN(PI()*[.A31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IN(PI()*[.A32]*9/180)" office:value-type="float" office:value="-0.951056516295153" calcext:value-type="float">
            <text:p>-0.95105651629515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IN(PI()*[.A33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PI()*[.A34]*9/180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IN(PI()*[.A35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IN(PI()*[.A36]*9/180)" office:value-type="float" office:value="-0.951056516295154" calcext:value-type="float">
            <text:p>-0.9510565162951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IN(PI()*[.A37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IN(PI()*[.A38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IN(PI()*[.A39]*9/180)" office:value-type="float" office:value="-0.707106781186548" calcext:value-type="float">
            <text:p>-0.7071067811865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IN(PI()*[.A40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IN(PI()*[.A41]*9/180)" office:value-type="float" office:value="-0.453990499739547" calcext:value-type="float">
            <text:p>-0.4539904997395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IN(PI()*[.A42]*9/180)" office:value-type="float" office:value="-0.309016994374948" calcext:value-type="float">
            <text:p>-0.30901699437494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IN(PI()*[.A43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IN(PI()*[.A44]*9/180)" office:value-type="float" office:value="-2.44929359829471E-016" calcext:value-type="float">
            <text:p>-2.44929359829471E-16</text:p>
          </table:table-cell>
        </table:table-row>
      </table:table>
      <table:table table:name="Sheet1_2_6" table:style-name="ta1">
        <table:shapes>
          <draw:frame draw:z-index="0" draw:style-name="gr1" draw:text-style-name="P1" svg:width="15.999cm" svg:height="8.999cm" svg:x="5.828cm" svg:y="2.144cm">
            <draw:object draw:notify-on-update-of-ranges="Sheet1.A4:Sheet1.A44 Sheet1.B3:Sheet1.B3 Sheet1.B4:Sheet1.B4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st for copying sheets with chart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PI()*[.A4]*9/18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PI()*[.A5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PI()*[.A6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PI()*[.A7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PI()*[.A8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PI()*[.A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PI()*[.A10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PI()*[.A11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PI()*[.A12]*9/180)" office:value-type="float" office:value="0.951056516295153" calcext:value-type="float">
            <text:p>0.9510565162951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PI()*[.A13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PI()*[.A14]*9/18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PI()*[.A15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PI()*[.A16]*9/180)" office:value-type="float" office:value="0.951056516295154" calcext:value-type="float">
            <text:p>0.9510565162951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PI()*[.A17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PI()*[.A18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IN(PI()*[.A1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IN(PI()*[.A20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IN(PI()*[.A21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IN(PI()*[.A22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IN(PI()*[.A23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IN(PI()*[.A24]*9/180)" office:value-type="float" office:value="1.22464679914735E-016" calcext:value-type="float">
            <text:p>1.22464679914735E-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IN(PI()*[.A25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IN(PI()*[.A26]*9/180)" office:value-type="float" office:value="-0.309016994374947" calcext:value-type="float">
            <text:p>-0.3090169943749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IN(PI()*[.A27]*9/180)" office:value-type="float" office:value="-0.453990499739546" calcext:value-type="float">
            <text:p>-0.4539904997395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IN(PI()*[.A28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IN(PI()*[.A29]*9/180)" office:value-type="float" office:value="-0.707106781186547" calcext:value-type="float">
            <text:p>-0.70710678118654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IN(PI()*[.A30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IN(PI()*[.A31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IN(PI()*[.A32]*9/180)" office:value-type="float" office:value="-0.951056516295153" calcext:value-type="float">
            <text:p>-0.95105651629515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IN(PI()*[.A33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PI()*[.A34]*9/180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IN(PI()*[.A35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IN(PI()*[.A36]*9/180)" office:value-type="float" office:value="-0.951056516295154" calcext:value-type="float">
            <text:p>-0.9510565162951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IN(PI()*[.A37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IN(PI()*[.A38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IN(PI()*[.A39]*9/180)" office:value-type="float" office:value="-0.707106781186548" calcext:value-type="float">
            <text:p>-0.7071067811865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IN(PI()*[.A40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IN(PI()*[.A41]*9/180)" office:value-type="float" office:value="-0.453990499739547" calcext:value-type="float">
            <text:p>-0.4539904997395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IN(PI()*[.A42]*9/180)" office:value-type="float" office:value="-0.309016994374948" calcext:value-type="float">
            <text:p>-0.30901699437494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IN(PI()*[.A43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IN(PI()*[.A44]*9/180)" office:value-type="float" office:value="-2.44929359829471E-016" calcext:value-type="float">
            <text:p>-2.44929359829471E-16</text:p>
          </table:table-cell>
        </table:table-row>
      </table:table>
      <table:table table:name="Sheet1_2" table:style-name="ta1">
        <table:shapes>
          <draw:frame draw:z-index="0" draw:style-name="gr1" draw:text-style-name="P1" svg:width="15.999cm" svg:height="8.999cm" svg:x="5.828cm" svg:y="2.144cm">
            <draw:object draw:notify-on-update-of-ranges="Sheet1.A4:Sheet1.A44 Sheet1.B3:Sheet1.B3 Sheet1.B4:Sheet1.B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st for copying sheets with chart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PI()*[.A4]*9/18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PI()*[.A5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PI()*[.A6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PI()*[.A7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PI()*[.A8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PI()*[.A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PI()*[.A10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PI()*[.A11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PI()*[.A12]*9/180)" office:value-type="float" office:value="0.951056516295153" calcext:value-type="float">
            <text:p>0.9510565162951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PI()*[.A13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PI()*[.A14]*9/18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PI()*[.A15]*9/180)" office:value-type="float" office:value="0.987688340595138" calcext:value-type="float">
            <text:p>0.9876883405951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PI()*[.A16]*9/180)" office:value-type="float" office:value="0.951056516295154" calcext:value-type="float">
            <text:p>0.9510565162951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PI()*[.A17]*9/180)" office:value-type="float" office:value="0.891006524188368" calcext:value-type="float">
            <text:p>0.89100652418836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PI()*[.A18]*9/180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IN(PI()*[.A19]*9/180)" office:value-type="float" office:value="0.707106781186548" calcext:value-type="float">
            <text:p>0.7071067811865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IN(PI()*[.A20]*9/180)" office:value-type="float" office:value="0.587785252292473" calcext:value-type="float">
            <text:p>0.5877852522924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IN(PI()*[.A21]*9/180)" office:value-type="float" office:value="0.453990499739547" calcext:value-type="float">
            <text:p>0.4539904997395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IN(PI()*[.A22]*9/180)" office:value-type="float" office:value="0.309016994374947" calcext:value-type="float">
            <text:p>0.3090169943749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IN(PI()*[.A23]*9/180)" office:value-type="float" office:value="0.156434465040231" calcext:value-type="float">
            <text:p>0.1564344650402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IN(PI()*[.A24]*9/180)" office:value-type="float" office:value="1.22464679914735E-016" calcext:value-type="float">
            <text:p>1.22464679914735E-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IN(PI()*[.A25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IN(PI()*[.A26]*9/180)" office:value-type="float" office:value="-0.309016994374947" calcext:value-type="float">
            <text:p>-0.3090169943749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IN(PI()*[.A27]*9/180)" office:value-type="float" office:value="-0.453990499739546" calcext:value-type="float">
            <text:p>-0.4539904997395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IN(PI()*[.A28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IN(PI()*[.A29]*9/180)" office:value-type="float" office:value="-0.707106781186547" calcext:value-type="float">
            <text:p>-0.70710678118654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IN(PI()*[.A30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IN(PI()*[.A31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IN(PI()*[.A32]*9/180)" office:value-type="float" office:value="-0.951056516295153" calcext:value-type="float">
            <text:p>-0.95105651629515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IN(PI()*[.A33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PI()*[.A34]*9/180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IN(PI()*[.A35]*9/180)" office:value-type="float" office:value="-0.987688340595138" calcext:value-type="float">
            <text:p>-0.9876883405951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IN(PI()*[.A36]*9/180)" office:value-type="float" office:value="-0.951056516295154" calcext:value-type="float">
            <text:p>-0.9510565162951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IN(PI()*[.A37]*9/180)" office:value-type="float" office:value="-0.891006524188368" calcext:value-type="float">
            <text:p>-0.8910065241883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IN(PI()*[.A38]*9/180)" office:value-type="float" office:value="-0.809016994374947" calcext:value-type="float">
            <text:p>-0.8090169943749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IN(PI()*[.A39]*9/180)" office:value-type="float" office:value="-0.707106781186548" calcext:value-type="float">
            <text:p>-0.7071067811865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IN(PI()*[.A40]*9/180)" office:value-type="float" office:value="-0.587785252292473" calcext:value-type="float">
            <text:p>-0.5877852522924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IN(PI()*[.A41]*9/180)" office:value-type="float" office:value="-0.453990499739547" calcext:value-type="float">
            <text:p>-0.4539904997395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IN(PI()*[.A42]*9/180)" office:value-type="float" office:value="-0.309016994374948" calcext:value-type="float">
            <text:p>-0.30901699437494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IN(PI()*[.A43]*9/180)" office:value-type="float" office:value="-0.156434465040231" calcext:value-type="float">
            <text:p>-0.1564344650402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IN(PI()*[.A44]*9/180)" office:value-type="float" office:value="-2.44929359829471E-016" calcext:value-type="float">
            <text:p>-2.44929359829471E-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aham </meta:initial-creator>
    <meta:creation-date>2020-11-13T23:25:38.606000000</meta:creation-date>
    <dc:date>2020-11-13T23:33:13.772000000</dc:date>
    <dc:creator>Graham </dc:creator>
    <meta:editing-duration>PT7M35S</meta:editing-duration>
    <meta:editing-cycles>2</meta:editing-cycles>
    <meta:generator>LibreOffice/6.4.6.2$Windows_X86_64 LibreOffice_project/0ce51a4fd21bff07a5c061082cc82c5ed232f115</meta:generator>
    <meta:document-statistic meta:table-count="7" meta:cell-count="595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.A3:Sheet1.B44" chart:data-source-has-labels="row" svg:x="0.32cm" svg:y="0.18cm" svg:width="13.831cm" svg:height="8.64cm">
          <chartooo:coordinate-region svg:x="1.153cm" svg:y="0.379cm" svg:width="12.81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B44" chart:label-cell-address="Sheet1.B3:Sheet1.B3" chart:class="chart:scatter">
            <chart:domain table:cell-range-address="Sheet1.A4:Sheet1.A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4:Sheet1.A44</svg:desc>
                </draw:g>
              </table:table-cell>
              <table:table-cell office:value-type="float" office:value="0">
                <text:p>0</text:p>
                <draw:g>
                  <svg:desc>Sheet1.B4:Sheet1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.A4:Sheet1.B44 Sheet1.B3:Sheet1.B3" chart:data-source-has-labels="row" svg:x="0.32cm" svg:y="0.18cm" svg:width="13.831cm" svg:height="8.64cm">
          <chartooo:coordinate-region svg:x="1.153cm" svg:y="0.379cm" svg:width="12.81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B44" chart:label-cell-address="Sheet1.B3:Sheet1.B3" chart:class="chart:scatter">
            <chart:domain table:cell-range-address="Sheet1.A4:Sheet1.A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4:Sheet1.A44</svg:desc>
                </draw:g>
              </table:table-cell>
              <table:table-cell office:value-type="float" office:value="0">
                <text:p>0</text:p>
                <draw:g>
                  <svg:desc>Sheet1.B4:Sheet1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_2.A4:Sheet1_2.B44 Sheet1_2.B3:Sheet1_2.B3" chart:data-source-has-labels="row" svg:x="0.32cm" svg:y="0.18cm" svg:width="13.831cm" svg:height="8.64cm">
          <chartooo:coordinate-region svg:x="1.153cm" svg:y="0.379cm" svg:width="12.81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_2.B4:Sheet1_2.B44" chart:label-cell-address="Sheet1_2.B3:Sheet1_2.B3" chart:class="chart:scatter">
            <chart:domain table:cell-range-address="Sheet1_2.A4:Sheet1_2.A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_2.B3:Sheet1_2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_2.A4:Sheet1_2.A44</svg:desc>
                </draw:g>
              </table:table-cell>
              <table:table-cell office:value-type="float" office:value="0">
                <text:p>0</text:p>
                <draw:g>
                  <svg:desc>Sheet1_2.B4:Sheet1_2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_2.A4:Sheet1_2.B44 Sheet1_2.B3:Sheet1_2.B3" chart:data-source-has-labels="row" svg:x="0.32cm" svg:y="0.18cm" svg:width="13.831cm" svg:height="8.64cm">
          <chartooo:coordinate-region svg:x="1.153cm" svg:y="0.379cm" svg:width="12.81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_2.B4:Sheet1_2.B44" chart:label-cell-address="Sheet1_2.B3:Sheet1_2.B3" chart:class="chart:scatter">
            <chart:domain table:cell-range-address="Sheet1_2.A4:Sheet1_2.A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_2.B3:Sheet1_2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_2.A4:Sheet1_2.A44</svg:desc>
                </draw:g>
              </table:table-cell>
              <table:table-cell office:value-type="float" office:value="0">
                <text:p>0</text:p>
                <draw:g>
                  <svg:desc>Sheet1_2.B4:Sheet1_2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_2.A4:Sheet1_2.B44 Sheet1_2.B3:Sheet1_2.B3" chart:data-source-has-labels="row" svg:x="0.32cm" svg:y="0.18cm" svg:width="13.831cm" svg:height="8.64cm">
          <chartooo:coordinate-region svg:x="1.153cm" svg:y="0.379cm" svg:width="12.81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_2.B4:Sheet1_2.B44" chart:label-cell-address="Sheet1_2.B3:Sheet1_2.B3" chart:class="chart:scatter">
            <chart:domain table:cell-range-address="Sheet1_2.A4:Sheet1_2.A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_2.B3:Sheet1_2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_2.A4:Sheet1_2.A44</svg:desc>
                </draw:g>
              </table:table-cell>
              <table:table-cell office:value-type="float" office:value="0">
                <text:p>0</text:p>
                <draw:g>
                  <svg:desc>Sheet1_2.B4:Sheet1_2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_2_5.A4:Sheet1_2_5.B44 Sheet1_2_5.B3:Sheet1_2_5.B3" chart:data-source-has-labels="row" svg:x="0.32cm" svg:y="0.18cm" svg:width="13.831cm" svg:height="8.64cm">
          <chartooo:coordinate-region svg:x="1.153cm" svg:y="0.379cm" svg:width="12.81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_2_5.B4:Sheet1_2_5.B44" chart:label-cell-address="Sheet1_2_5.B3:Sheet1_2_5.B3" chart:class="chart:scatter">
            <chart:domain table:cell-range-address="Sheet1_2_5.A4:Sheet1_2_5.A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_2_5.B3:Sheet1_2_5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_2_5.A4:Sheet1_2_5.A44</svg:desc>
                </draw:g>
              </table:table-cell>
              <table:table-cell office:value-type="float" office:value="0">
                <text:p>0</text:p>
                <draw:g>
                  <svg:desc>Sheet1_2_5.B4:Sheet1_2_5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.A4:Sheet1.B44 Sheet1.B3:Sheet1.B3" chart:data-source-has-labels="row" svg:x="0.32cm" svg:y="0.18cm" svg:width="13.831cm" svg:height="8.64cm">
          <chartooo:coordinate-region svg:x="1.153cm" svg:y="0.379cm" svg:width="12.81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B44" chart:label-cell-address="Sheet1.B3:Sheet1.B3" chart:class="chart:scatter">
            <chart:domain table:cell-range-address="Sheet1.A4:Sheet1.A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4:Sheet1.A44</svg:desc>
                </draw:g>
              </table:table-cell>
              <table:table-cell office:value-type="float" office:value="0">
                <text:p>0</text:p>
                <draw:g>
                  <svg:desc>Sheet1.B4:Sheet1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