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4.617cm" svg:y="0.1cm">
            <draw:object draw:notify-on-update-of-ranges="Sheet1.A1:Sheet1.A9 Sheet1.B1:Sheet1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4cm" svg:x="21.228cm" svg:y="0.054cm">
            <draw:object draw:notify-on-update-of-ranges="Sheet1.A1:Sheet1.A9 Sheet1.A11:Sheet1.A14 Sheet1.B1:Sheet1.B9 Sheet1.B11:Sheet1.B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ore data: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16:18:36.252819363</meta:creation-date>
    <dc:date>2022-05-09T16:23:14.097243600</dc:date>
    <meta:editing-duration>PT4M38S</meta:editing-duration>
    <meta:editing-cycles>1</meta:editing-cycles>
    <meta:document-statistic meta:table-count="1" meta:cell-count="27" meta:object-count="2"/>
    <meta:generator>LibreOffice/7.3.3.2$Linux_X86_64 LibreOffice_project/d1d0ea68f081ee2800a922cac8f79445e4603348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366cm" svg:y="0.316cm" chart:style-name="ch2">
          <text:p>A. Needs expanding to non-contiguous ranges</text:p>
        </chart:title>
        <chart:legend chart:legend-position="end" svg:x="13.737cm" svg:y="3.952cm" style:legend-expansion="high" chart:style-name="ch3"/>
        <chart:plot-area chart:style-name="ch4" table:cell-range-address="Sheet1.A1:Sheet1.B9" svg:x="0.32cm" svg:y="1.275cm" svg:width="13.097cm" svg:height="7.545cm">
          <chart:coordinate-region svg:x="0.941cm" svg:y="1.474cm" svg:width="12.476cm" svg:height="6.69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1:Sheet1.A9" chart:class="chart:bar">
            <chart:data-point chart:repeated="9"/>
          </chart:series>
          <chart:series chart:style-name="ch9" chart:values-cell-range-address="Sheet1.B1:Sheet1.B9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9</svg:desc>
                </draw:g>
              </table:table-cell>
              <table:table-cell office:value-type="float" office:value="3">
                <text:p>3</text:p>
                <draw:g>
                  <svg:desc>Sheet1.B1:Sheet1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d1d0ea68f081ee2800a922cac8f79445e4603348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title svg:x="3.603cm" svg:y="0.316cm" chart:style-name="ch2">
          <text:p>B. Was created with non-contiguous ranges</text:p>
        </chart:title>
        <chart:legend chart:legend-position="end" svg:x="13.735cm" svg:y="3.954cm" style:legend-expansion="high" chart:style-name="ch3"/>
        <chart:plot-area chart:style-name="ch4" table:cell-range-address="Sheet1.A1:Sheet1.B9 Sheet1.A11:Sheet1.B14" svg:x="0.319cm" svg:y="1.275cm" svg:width="13.097cm" svg:height="7.55cm">
          <chart:coordinate-region svg:x="0.94cm" svg:y="1.475cm" svg:width="12.476cm" svg:height="6.70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A1:Sheet1.A9 Sheet1.A11:Sheet1.A14" chart:class="chart:bar">
            <chart:data-point chart:repeated="13"/>
          </chart:series>
          <chart:series chart:style-name="ch9" chart:values-cell-range-address="Sheet1.B1:Sheet1.B9 Sheet1.B11:Sheet1.B14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 Column A</text:p>
              </table:table-cell>
              <table:table-cell office:value-type="string">
                <text:p>Column B 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9 Sheet1.A11:Sheet1.A14</svg:desc>
                </draw:g>
              </table:table-cell>
              <table:table-cell office:value-type="float" office:value="3">
                <text:p>3</text:p>
                <draw:g>
                  <svg:desc>Sheet1.B1:Sheet1.B9 Sheet1.B11:Sheet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3.2$Linux_X86_64 LibreOffice_project/d1d0ea68f081ee2800a922cac8f79445e4603348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