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627cm"/>
    </style:style>
    <style:style style:name="co3" style:family="table-column">
      <style:table-column-properties fo:break-before="auto" style:column-width="3.055cm"/>
    </style:style>
    <style:style style:name="co4" style:family="table-column">
      <style:table-column-properties fo:break-before="auto" style:column-width="3.748cm"/>
    </style:style>
    <style:style style:name="co5" style:family="table-column">
      <style:table-column-properties fo:break-before="auto" style:column-width="2.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79cm"/>
    </style:style>
    <style:style style:name="co8" style:family="table-column">
      <style:table-column-properties fo:break-before="auto" style:column-width="3.074cm"/>
    </style:style>
    <style:style style:name="co9" style:family="table-column">
      <style:table-column-properties fo:break-before="auto" style:column-width="3.182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757cm"/>
    </style:style>
    <style:style style:name="co12" style:family="table-column">
      <style:table-column-properties fo:break-before="auto" style:column-width="3.39cm"/>
    </style:style>
    <style:style style:name="co13" style:family="table-column">
      <style:table-column-properties fo:break-before="auto" style:column-width="6.172cm"/>
    </style:style>
    <style:style style:name="co14" style:family="table-column">
      <style:table-column-properties fo:break-before="auto" style:column-width="2.683cm"/>
    </style:style>
    <style:style style:name="co15" style:family="table-column">
      <style:table-column-properties fo:break-before="auto" style:column-width="1.519cm"/>
    </style:style>
    <style:style style:name="co16" style:family="table-column">
      <style:table-column-properties fo:break-before="auto" style:column-width="1.709cm"/>
    </style:style>
    <style:style style:name="co17" style:family="table-column">
      <style:table-column-properties fo:break-before="auto" style:column-width="3.009cm"/>
    </style:style>
    <style:style style:name="co18" style:family="table-column">
      <style:table-column-properties fo:break-before="auto" style:column-width="3.321cm"/>
    </style:style>
    <style:style style:name="co19" style:family="table-column">
      <style:table-column-properties fo:break-before="auto" style:column-width="3.725cm"/>
    </style:style>
    <style:style style:name="co20" style:family="table-column">
      <style:table-column-properties fo:break-before="auto" style:column-width="1.986cm"/>
    </style:style>
    <style:style style:name="co21" style:family="table-column">
      <style:table-column-properties fo:break-before="auto" style:column-width="2.716cm"/>
    </style:style>
    <style:style style:name="co22" style:family="table-column">
      <style:table-column-properties fo:break-before="auto" style:column-width="2.685cm"/>
    </style:style>
    <style:style style:name="co23" style:family="table-column">
      <style:table-column-properties fo:break-before="auto" style:column-width="3.02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2.561cm"/>
    </style:style>
    <style:style style:name="co26" style:family="table-column">
      <style:table-column-properties fo:break-before="auto" style:column-width="2.87cm"/>
    </style:style>
    <style:style style:name="co27" style:family="table-column">
      <style:table-column-properties fo:break-before="auto" style:column-width="1.91cm"/>
    </style:style>
    <style:style style:name="co28" style:family="table-column">
      <style:table-column-properties fo:break-before="auto" style:column-width="3.083cm"/>
    </style:style>
    <style:style style:name="co29" style:family="table-column">
      <style:table-column-properties fo:break-before="auto" style:column-width="4.542cm"/>
    </style:style>
    <style:style style:name="co30" style:family="table-column">
      <style:table-column-properties fo:break-before="auto" style:column-width="4.228cm"/>
    </style:style>
    <style:style style:name="co31" style:family="table-column">
      <style:table-column-properties fo:break-before="auto" style:column-width="4.628cm"/>
    </style:style>
    <style:style style:name="co32" style:family="table-column">
      <style:table-column-properties fo:break-before="auto" style:column-width="1.76cm"/>
    </style:style>
    <style:style style:name="ro1" style:family="table-row">
      <style:table-row-properties style:row-height="0.47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Sheet0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" style:family="table-cell" style:parent-style-name="Default" style:data-style-name="N3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16351"/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4" office:value-type="string" calcext:value-type="string">
            <text:p>13/01/2025 12:46</text:p>
          </table:table-cell>
          <table:table-cell table:number-columns-repeated="31"/>
        </table:table-row>
        <table:table-row table:style-name="ro1">
          <table:table-cell table:style-name="ce1" office:value-type="string" calcext:value-type="string">
            <text:p>User</text:p>
          </table:table-cell>
          <table:table-cell table:style-name="ce4"/>
          <table:table-cell table:number-columns-repeated="31"/>
        </table:table-row>
        <table:table-row table:style-name="ro2">
          <table:table-cell table:number-columns-repeated="33"/>
        </table:table-row>
        <table:table-row table:style-name="ro2">
          <table:table-cell table:style-name="ce3" office:value-type="string" calcext:value-type="string">
            <text:p>report_date</text:p>
          </table:table-cell>
          <table:table-cell table:style-name="ce3" office:value-type="string" calcext:value-type="string">
            <text:p>SEI_order_no</text:p>
          </table:table-cell>
          <table:table-cell table:style-name="ce3" office:value-type="string" calcext:value-type="string">
            <text:p>SEI_order_date</text:p>
          </table:table-cell>
          <table:table-cell table:style-name="ce3" office:value-type="string" calcext:value-type="string">
            <text:p>SEI_order_item</text:p>
          </table:table-cell>
          <table:table-cell table:style-name="ce3" office:value-type="string" calcext:value-type="string">
            <text:p>order_proposal_no</text:p>
          </table:table-cell>
          <table:table-cell table:style-name="ce3" office:value-type="string" calcext:value-type="string">
            <text:p>cust_order_no</text:p>
          </table:table-cell>
          <table:table-cell table:style-name="ce3" office:value-type="string" calcext:value-type="string">
            <text:p>agent_code</text:p>
          </table:table-cell>
          <table:table-cell table:style-name="ce3" office:value-type="string" calcext:value-type="string">
            <text:p>agent_name</text:p>
          </table:table-cell>
          <table:table-cell table:style-name="ce3" office:value-type="string" calcext:value-type="string">
            <text:p>division_code</text:p>
          </table:table-cell>
          <table:table-cell table:style-name="ce3" office:value-type="string" calcext:value-type="string">
            <text:p>customer_code</text:p>
          </table:table-cell>
          <table:table-cell table:style-name="ce3" office:value-type="string" calcext:value-type="string">
            <text:p>customer_name</text:p>
          </table:table-cell>
          <table:table-cell table:style-name="ce3" office:value-type="string" calcext:value-type="string">
            <text:p>shipto_code</text:p>
          </table:table-cell>
          <table:table-cell table:style-name="ce3" office:value-type="string" calcext:value-type="string">
            <text:p>shipto_name</text:p>
          </table:table-cell>
          <table:table-cell table:style-name="ce3" office:value-type="string" calcext:value-type="string">
            <text:p>paym_term_code</text:p>
          </table:table-cell>
          <table:table-cell table:style-name="ce3" office:value-type="string" calcext:value-type="string">
            <text:p>paym_term_descr</text:p>
          </table:table-cell>
          <table:table-cell table:style-name="ce3" office:value-type="string" calcext:value-type="string">
            <text:p>delivery_date</text:p>
          </table:table-cell>
          <table:table-cell table:style-name="ce3" office:value-type="string" calcext:value-type="string">
            <text:p>priority</text:p>
          </table:table-cell>
          <table:table-cell table:style-name="ce3" office:value-type="string" calcext:value-type="string">
            <text:p>RDD</text:p>
          </table:table-cell>
          <table:table-cell table:style-name="ce3" office:value-type="string" calcext:value-type="string">
            <text:p>customer_RDD</text:p>
          </table:table-cell>
          <table:table-cell table:style-name="ce3" office:value-type="string" calcext:value-type="string">
            <text:p>storage_location</text:p>
          </table:table-cell>
          <table:table-cell table:style-name="ce3" office:value-type="string" calcext:value-type="string">
            <text:p>material_code</text:p>
          </table:table-cell>
          <table:table-cell table:style-name="ce3" office:value-type="string" calcext:value-type="string">
            <text:p>order_qty</text:p>
          </table:table-cell>
          <table:table-cell table:style-name="ce3" office:value-type="string" calcext:value-type="string">
            <text:p>reject_reason</text:p>
          </table:table-cell>
          <table:table-cell table:style-name="ce3" office:value-type="string" calcext:value-type="string">
            <text:p>allocated_qty</text:p>
          </table:table-cell>
          <table:table-cell table:style-name="ce3" office:value-type="string" calcext:value-type="string">
            <text:p>in_delivery_qty</text:p>
          </table:table-cell>
          <table:table-cell table:style-name="ce3" office:value-type="string" calcext:value-type="string">
            <text:p>delivered_qty</text:p>
          </table:table-cell>
          <table:table-cell table:style-name="ce3" office:value-type="string" calcext:value-type="string">
            <text:p>invoiced_qty</text:p>
          </table:table-cell>
          <table:table-cell table:style-name="ce3" office:value-type="string" calcext:value-type="string">
            <text:p>backorder_qty</text:p>
          </table:table-cell>
          <table:table-cell table:style-name="ce3" office:value-type="string" calcext:value-type="string">
            <text:p>net_price</text:p>
          </table:table-cell>
          <table:table-cell table:style-name="ce3" office:value-type="string" calcext:value-type="string">
            <text:p>net_bo_amount</text:p>
          </table:table-cell>
          <table:table-cell table:style-name="ce3" office:value-type="string" calcext:value-type="string">
            <text:p>in_delivery_bo_amount</text:p>
          </table:table-cell>
          <table:table-cell table:style-name="ce3" office:value-type="string" calcext:value-type="string">
            <text:p>delivered_bo_amount</text:p>
          </table:table-cell>
          <table:table-cell table:style-name="ce3" office:value-type="string" calcext:value-type="string">
            <text:p>invoiceable_bo_amount</text:p>
          </table:table-cell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0" calcext:value-type="float">
            <text:p>4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0" calcext:value-type="float">
            <text:p>60</text:p>
          </table:table-cell>
          <table:table-cell table:style-name="ce6"/>
          <table:table-cell table:style-name="ce6" office:value-type="float" office:value="60" calcext:value-type="float">
            <text:p>6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0" calcext:value-type="float">
            <text:p>40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number-columns-repeated="2"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0" calcext:value-type="float">
            <text:p>2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number-columns-repeated="2"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00" calcext:value-type="float">
            <text:p>4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39600" calcext:value-type="float">
            <text:p>3960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number-columns-repeated="2"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0" calcext:value-type="float">
            <text:p>3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number-columns-repeated="2"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0" calcext:value-type="float">
            <text:p>6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200" calcext:value-type="float">
            <text:p>2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number-columns-repeated="2"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0" calcext:value-type="float">
            <text:p>15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225" calcext:value-type="float">
            <text:p>22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float" office:value="225" calcext:value-type="float">
            <text:p>22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74" calcext:value-type="float">
            <text:p>7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74" calcext:value-type="float">
            <text:p>7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40" calcext:value-type="float">
            <text:p>4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40" calcext:value-type="float">
            <text:p>1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25" calcext:value-type="float">
            <text:p>125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37" calcext:value-type="float">
            <text:p>137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60" calcext:value-type="float">
            <text:p>16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70" calcext:value-type="float">
            <text:p>1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150" calcext:value-type="float">
            <text:p>15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100" calcext:value-type="float">
            <text:p>10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90" calcext:value-type="float">
            <text:p>1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float" office:value="37" calcext:value-type="float">
            <text:p>37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" calcext:value-type="float">
            <text:p>30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2" calcext:value-type="float">
            <text:p>1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10" calcext:value-type="float">
            <text:p>2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0" calcext:value-type="float">
            <text:p>7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20" calcext:value-type="float">
            <text:p>2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30" calcext:value-type="float">
            <text:p>2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40" calcext:value-type="float">
            <text:p>2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00" calcext:value-type="float">
            <text:p>600</text:p>
          </table:table-cell>
          <table:table-cell table:style-name="ce6"/>
          <table:table-cell table:style-name="ce6" office:value-type="float" office:value="370" calcext:value-type="float">
            <text:p>37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0" calcext:value-type="float">
            <text:p>37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37950" calcext:value-type="float">
            <text:p>3795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50" calcext:value-type="float">
            <text:p>2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00" calcext:value-type="float">
            <text:p>400</text:p>
          </table:table-cell>
          <table:table-cell table:style-name="ce6"/>
          <table:table-cell table:style-name="ce6" office:value-type="float" office:value="236" calcext:value-type="float">
            <text:p>23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6" calcext:value-type="float">
            <text:p>236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27060" calcext:value-type="float">
            <text:p>2706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60" calcext:value-type="float">
            <text:p>2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number-columns-repeated="2"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0" calcext:value-type="float">
            <text:p>3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70" calcext:value-type="float">
            <text:p>2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25" calcext:value-type="float">
            <text:p>12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25" calcext:value-type="float">
            <text:p>12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80" calcext:value-type="float">
            <text:p>2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3" calcext:value-type="float">
            <text:p>1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90" calcext:value-type="float">
            <text:p>2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2-01" calcext:value-type="date">
            <text:p>01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0" calcext:value-type="float">
            <text:p>4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4-11-14" calcext:value-type="date">
            <text:p>14/11/24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5-01-03" calcext:value-type="date">
            <text:p>03/01/25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9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4-11-14" calcext:value-type="date">
            <text:p>14/11/24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50" calcext:value-type="float">
            <text:p>250</text:p>
          </table:table-cell>
          <table:table-cell table:style-name="ce6"/>
          <table:table-cell table:style-name="ce6" office:value-type="float" office:value="170" calcext:value-type="float">
            <text:p>17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50" calcext:value-type="float">
            <text:p>2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4-10-24" calcext:value-type="date">
            <text:p>24/10/24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50" calcext:value-type="float">
            <text:p>35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50" calcext:value-type="float">
            <text:p>250</text:p>
          </table:table-cell>
          <table:table-cell table:style-name="ce6"/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8" calcext:value-type="float">
            <text:p>158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9752" calcext:value-type="float">
            <text:p>9752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03" calcext:value-type="date">
            <text:p>03/10/24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/>
          <table:table-cell table:style-name="ce5" office:value-type="date" office:date-value="2024-10-24" calcext:value-type="date">
            <text:p>24/10/24</text:p>
          </table:table-cell>
          <table:table-cell table:style-name="ce5" office:value-type="date" office:date-value="2024-11-03" calcext:value-type="date">
            <text:p>03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0" calcext:value-type="float">
            <text:p>2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30" calcext:value-type="float">
            <text:p>1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40" calcext:value-type="float">
            <text:p>1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70" calcext:value-type="float">
            <text:p>1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3" calcext:value-type="float">
            <text:p>4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3" calcext:value-type="float">
            <text:p>4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1" calcext:value-type="float">
            <text:p>6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1" calcext:value-type="float">
            <text:p>6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" calcext:value-type="float">
            <text:p>1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2" calcext:value-type="float">
            <text:p>2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3" calcext:value-type="float">
            <text:p>3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3" calcext:value-type="float">
            <text:p>3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30" calcext:value-type="float">
            <text:p>1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40" calcext:value-type="float">
            <text:p>1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9" calcext:value-type="float">
            <text:p>6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9" calcext:value-type="float">
            <text:p>6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3" calcext:value-type="float">
            <text:p>2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70" calcext:value-type="float">
            <text:p>1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90" calcext:value-type="float">
            <text:p>1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4-12-18" calcext:value-type="date">
            <text:p>18/12/24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5-01-15" calcext:value-type="date">
            <text:p>15/01/25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" calcext:value-type="float">
            <text:p>15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2400" calcext:value-type="float">
            <text:p>240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3200" calcext:value-type="float">
            <text:p>320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4-12-18" calcext:value-type="date">
            <text:p>18/12/24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" calcext:value-type="float">
            <text:p>15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4-12-18" calcext:value-type="date">
            <text:p>18/12/24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" calcext:value-type="float">
            <text:p>15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0-10" calcext:value-type="date">
            <text:p>10/10/24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/>
          <table:table-cell table:style-name="ce5" office:value-type="date" office:date-value="2024-12-18" calcext:value-type="date">
            <text:p>18/12/24</text:p>
          </table:table-cell>
          <table:table-cell table:style-name="ce5" office:value-type="date" office:date-value="2024-12-02" calcext:value-type="date">
            <text:p>02/12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1-26" calcext:value-type="date">
            <text:p>26/11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26" calcext:value-type="date">
            <text:p>26/11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11-26" calcext:value-type="date">
            <text:p>26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0" calcext:value-type="float">
            <text:p>60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8" calcext:value-type="float">
            <text:p>18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1-26" calcext:value-type="date">
            <text:p>26/11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1-26" calcext:value-type="date">
            <text:p>26/11/24</text:p>
          </table:table-cell>
          <table:table-cell table:style-name="ce4"/>
          <table:table-cell table:style-name="ce5" office:value-type="date" office:date-value="2024-12-12" calcext:value-type="date">
            <text:p>12/12/24</text:p>
          </table:table-cell>
          <table:table-cell table:style-name="ce5" office:value-type="date" office:date-value="2024-11-26" calcext:value-type="date">
            <text:p>26/11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number-columns-repeated="2"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5800" calcext:value-type="float">
            <text:p>580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number-columns-repeated="2"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number-columns-repeated="2"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93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number-columns-repeated="2"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number-columns-repeated="2"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9250" calcext:value-type="float">
            <text:p>925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number-columns-repeated="2"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0" calcext:value-type="float">
            <text:p>5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0" calcext:value-type="date">
            <text:p>10/12/24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5-01-27" calcext:value-type="date">
            <text:p>27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4475" calcext:value-type="float">
            <text:p>4475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05-10" calcext:value-type="date">
            <text:p>10/05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05-10" calcext:value-type="date">
            <text:p>10/05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5" office:value-type="date" office:date-value="2024-05-10" calcext:value-type="date">
            <text:p>10/05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0" calcext:value-type="float">
            <text:p>6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05-10" calcext:value-type="date">
            <text:p>10/05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05-10" calcext:value-type="date">
            <text:p>10/05/24</text:p>
          </table:table-cell>
          <table:table-cell table:style-name="ce4"/>
          <table:table-cell table:style-name="ce5" office:value-type="date" office:date-value="2024-06-06" calcext:value-type="date">
            <text:p>06/06/24</text:p>
          </table:table-cell>
          <table:table-cell table:style-name="ce5" office:value-type="date" office:date-value="2024-05-10" calcext:value-type="date">
            <text:p>10/05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0" calcext:value-type="float">
            <text:p>3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05-10" calcext:value-type="date">
            <text:p>10/05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05-10" calcext:value-type="date">
            <text:p>10/05/24</text:p>
          </table:table-cell>
          <table:table-cell table:style-name="ce4"/>
          <table:table-cell table:style-name="ce5" office:value-type="date" office:date-value="2024-06-06" calcext:value-type="date">
            <text:p>06/06/24</text:p>
          </table:table-cell>
          <table:table-cell table:style-name="ce5" office:value-type="date" office:date-value="2024-05-10" calcext:value-type="date">
            <text:p>10/05/24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80" calcext:value-type="float">
            <text:p>18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10" calcext:value-type="date">
            <text:p>1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10" calcext:value-type="date">
            <text:p>1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3" calcext:value-type="date">
            <text:p>03/02/25</text:p>
          </table:table-cell>
          <table:table-cell table:style-name="ce4"/>
          <table:table-cell table:style-name="ce5" office:value-type="date" office:date-value="2025-02-03" calcext:value-type="date">
            <text:p>03/02/25</text:p>
          </table:table-cell>
          <table:table-cell table:style-name="ce5" office:value-type="date" office:date-value="2025-01-10" calcext:value-type="date">
            <text:p>1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9" calcext:value-type="float">
            <text:p>1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2" calcext:value-type="float">
            <text:p>3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9" calcext:value-type="float">
            <text:p>1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9" calcext:value-type="float">
            <text:p>1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6" calcext:value-type="float">
            <text:p>46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30" calcext:value-type="float">
            <text:p>1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9" calcext:value-type="float">
            <text:p>1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40" calcext:value-type="float">
            <text:p>1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8" calcext:value-type="float">
            <text:p>38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70" calcext:value-type="float">
            <text:p>1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90" calcext:value-type="float">
            <text:p>1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0" calcext:value-type="float">
            <text:p>2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" calcext:value-type="float">
            <text:p>1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10" calcext:value-type="float">
            <text:p>2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8" calcext:value-type="float">
            <text:p>78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20" calcext:value-type="float">
            <text:p>2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9" calcext:value-type="float">
            <text:p>79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9" calcext:value-type="float">
            <text:p>79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30" calcext:value-type="float">
            <text:p>2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8" calcext:value-type="float">
            <text:p>78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8" calcext:value-type="float">
            <text:p>78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40" calcext:value-type="float">
            <text:p>2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4" calcext:value-type="float">
            <text:p>2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50" calcext:value-type="float">
            <text:p>2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4" calcext:value-type="float">
            <text:p>4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60" calcext:value-type="float">
            <text:p>2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4" calcext:value-type="float">
            <text:p>4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70" calcext:value-type="float">
            <text:p>2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4" calcext:value-type="float">
            <text:p>4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80" calcext:value-type="float">
            <text:p>2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" calcext:value-type="float">
            <text:p>1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90" calcext:value-type="float">
            <text:p>2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00" calcext:value-type="float">
            <text:p>3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10" calcext:value-type="float">
            <text:p>3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20" calcext:value-type="float">
            <text:p>3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9" calcext:value-type="date">
            <text:p>09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10" calcext:value-type="date">
            <text:p>10/02/25</text:p>
          </table:table-cell>
          <table:table-cell table:style-name="ce4"/>
          <table:table-cell table:number-columns-repeated="2" table:style-name="ce5" office:value-type="date" office:date-value="2025-02-10" calcext:value-type="date">
            <text:p>10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90" calcext:value-type="float">
            <text:p>9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10" calcext:value-type="date">
            <text:p>10/02/25</text:p>
          </table:table-cell>
          <table:table-cell table:style-name="ce4"/>
          <table:table-cell table:number-columns-repeated="2" table:style-name="ce5" office:value-type="date" office:date-value="2025-02-10" calcext:value-type="date">
            <text:p>10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20" calcext:value-type="float">
            <text:p>2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10" calcext:value-type="date">
            <text:p>10/02/25</text:p>
          </table:table-cell>
          <table:table-cell table:style-name="ce4"/>
          <table:table-cell table:number-columns-repeated="2" table:style-name="ce5" office:value-type="date" office:date-value="2025-02-10" calcext:value-type="date">
            <text:p>10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0" calcext:value-type="float">
            <text:p>2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10" calcext:value-type="date">
            <text:p>10/02/25</text:p>
          </table:table-cell>
          <table:table-cell table:style-name="ce4"/>
          <table:table-cell table:number-columns-repeated="2" table:style-name="ce5" office:value-type="date" office:date-value="2025-02-10" calcext:value-type="date">
            <text:p>10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0" calcext:value-type="float">
            <text:p>200</text:p>
          </table:table-cell>
          <table:table-cell table:style-name="ce6"/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0" calcext:value-type="float">
            <text:p>2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2-05" calcext:value-type="date">
            <text:p>05/02/25</text:p>
          </table:table-cell>
          <table:table-cell table:style-name="ce4"/>
          <table:table-cell table:number-columns-repeated="2" table:style-name="ce5" office:value-type="date" office:date-value="2025-02-05" calcext:value-type="date">
            <text:p>05/02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0" calcext:value-type="date">
            <text:p>10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2200" calcext:value-type="float">
            <text:p>1220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60" calcext:value-type="float">
            <text:p>6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2"/>
          <table:table-cell table:style-name="ce6" office:value-type="float" office:value="0" calcext:value-type="float">
            <text:p>0</text:p>
          </table:table-cell>
          <table:table-cell table:style-name="ce6" office:value-type="float" office:value="10720" calcext:value-type="float">
            <text:p>1072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50" calcext:value-type="float">
            <text:p>5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50" calcext:value-type="float">
            <text:p>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00" calcext:value-type="float">
            <text:p>10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60" calcext:value-type="float">
            <text:p>60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60" calcext:value-type="float">
            <text:p>6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20" calcext:value-type="float">
            <text:p>1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30" calcext:value-type="float">
            <text:p>1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40" calcext:value-type="float">
            <text:p>1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50" calcext:value-type="float">
            <text:p>1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60" calcext:value-type="float">
            <text:p>1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70" calcext:value-type="float">
            <text:p>1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09" calcext:value-type="date">
            <text:p>09/12/24</text:p>
          </table:table-cell>
          <table:table-cell table:style-name="ce4" office:value-type="float" office:value="180" calcext:value-type="float">
            <text:p>1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3" calcext:value-type="date">
            <text:p>13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0" calcext:value-type="float">
            <text:p>30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00" calcext:value-type="float">
            <text:p>30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6" calcext:value-type="float">
            <text:p>16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95" calcext:value-type="float">
            <text:p>195</text:p>
          </table:table-cell>
          <table:table-cell table:style-name="ce6"/>
          <table:table-cell table:style-name="ce6" office:value-type="float" office:value="195" calcext:value-type="float">
            <text:p>19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95" calcext:value-type="float">
            <text:p>195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0" calcext:value-type="float">
            <text:p>10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70" calcext:value-type="float">
            <text:p>17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0" calcext:value-type="float">
            <text:p>3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12-13" calcext:value-type="date">
            <text:p>13/12/24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5" office:value-type="date" office:date-value="2024-12-19" calcext:value-type="date">
            <text:p>19/12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8" calcext:value-type="date">
            <text:p>08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08" calcext:value-type="date">
            <text:p>08/01/25</text:p>
          </table:table-cell>
          <table:table-cell table:style-name="ce4"/>
          <table:table-cell table:style-name="ce5" office:value-type="date" office:date-value="2025-01-13" calcext:value-type="date">
            <text:p>13/01/25</text:p>
          </table:table-cell>
          <table:table-cell table:style-name="ce5" office:value-type="date" office:date-value="2025-01-08" calcext:value-type="date">
            <text:p>08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50" calcext:value-type="float">
            <text:p>150</text:p>
          </table:table-cell>
          <table:table-cell table:style-name="ce6"/>
          <table:table-cell table:style-name="ce6" office:value-type="float" office:value="130" calcext:value-type="float">
            <text:p>130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0" calcext:value-type="float">
            <text:p>15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05-30" calcext:value-type="date">
            <text:p>30/05/24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06-05" calcext:value-type="date">
            <text:p>05/06/24</text:p>
          </table:table-cell>
          <table:table-cell table:style-name="ce4"/>
          <table:table-cell table:style-name="ce5" office:value-type="date" office:date-value="2025-01-16" calcext:value-type="date">
            <text:p>16/01/25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4-05-30" calcext:value-type="date">
            <text:p>30/05/24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4-06-05" calcext:value-type="date">
            <text:p>05/06/24</text:p>
          </table:table-cell>
          <table:table-cell table:style-name="ce4"/>
          <table:table-cell table:style-name="ce5" office:value-type="date" office:date-value="2024-06-20" calcext:value-type="date">
            <text:p>20/06/24</text:p>
          </table:table-cell>
          <table:table-cell table:style-name="ce4"/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0" calcext:value-type="float">
            <text:p>20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0" calcext:value-type="float">
            <text:p>0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" calcext:value-type="float">
            <text:p>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20" calcext:value-type="float">
            <text:p>2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30" calcext:value-type="float">
            <text:p>3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40" calcext:value-type="float">
            <text:p>4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50" calcext:value-type="float">
            <text:p>5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60" calcext:value-type="float">
            <text:p>6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70" calcext:value-type="float">
            <text:p>7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80" calcext:value-type="float">
            <text:p>8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90" calcext:value-type="float">
            <text:p>9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00" calcext:value-type="float">
            <text:p>10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>
          <table:table-cell table:style-name="ce4" office:value-type="string" calcext:value-type="string">
            <text:p>13/01/2025</text:p>
          </table:table-cell>
          <table:table-cell table:style-name="ce4"/>
          <table:table-cell table:style-name="ce5" office:value-type="date" office:date-value="2025-01-09" calcext:value-type="date">
            <text:p>09/01/25</text:p>
          </table:table-cell>
          <table:table-cell table:style-name="ce4" office:value-type="float" office:value="110" calcext:value-type="float">
            <text:p>110</text:p>
          </table:table-cell>
          <table:table-cell table:style-name="ce4" table:number-columns-repeated="2"/>
          <table:table-cell table:style-name="ce4" office:value-type="string" calcext:value-type="string">
            <text:p>4A81</text:p>
          </table:table-cell>
          <table:table-cell table:style-name="ce4"/>
          <table:table-cell table:style-name="ce4" office:value-type="string" calcext:value-type="string">
            <text:p>50 Telecom</text:p>
          </table:table-cell>
          <table:table-cell table:style-name="ce4" table:number-columns-repeated="4"/>
          <table:table-cell table:style-name="ce4" office:value-type="string" calcext:value-type="string">
            <text:p>ITAM</text:p>
          </table:table-cell>
          <table:table-cell table:style-name="ce4" office:value-type="string" calcext:value-type="string">
            <text:p>RID 15 GG DATA FATTURA 2,5%</text:p>
          </table:table-cell>
          <table:table-cell table:style-name="ce5" office:value-type="date" office:date-value="2025-01-20" calcext:value-type="date">
            <text:p>20/01/25</text:p>
          </table:table-cell>
          <table:table-cell table:style-name="ce4"/>
          <table:table-cell table:number-columns-repeated="2" table:style-name="ce5" office:value-type="date" office:date-value="2025-01-20" calcext:value-type="date">
            <text:p>20/01/25</text:p>
          </table:table-cell>
          <table:table-cell table:style-name="ce4" office:value-type="string" calcext:value-type="string">
            <text:p>WC1L</text:p>
          </table:table-cell>
          <table:table-cell table:style-name="ce4"/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table:number-columns-repeated="2"/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</table:table-row>
        <table:table-row table:style-name="ro2" table:number-rows-repeated="1048369">
          <table:table-cell table:number-columns-repeated="33"/>
        </table:table-row>
        <table:table-row table:style-name="ro2">
          <table:table-cell table:number-columns-repeated="3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2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29P2" style:volatile="true">
      <number:text loext:blank-width-char="-"> </number:text>
      <number:fill-character> </number:fill-character>
      <number:text loext:blank-width-char="-3">- €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3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33">
      <number:text loext:blank-width-char="-"> </number:text>
      <number:text-content/>
      <number:text loext:blank-width-char="-"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5P2" style:volatile="true">
      <number:text loext:blank-width-char="("> </number:text>
      <number:fill-character> </number:fill-character>
      <number:text>- _)</number:text>
    </number:number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9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9P2" style:volatile="true">
      <number:text loext:blank-width-char="("> $</number:text>
      <number:fill-character> </number:fill-character>
      <number:text>- _)</number:text>
    </number:number-style>
    <number:text-style style:name="N149">
      <number:text loext:blank-width-char="("> </number:text>
      <number:text-content/>
      <number:text loext:blank-width-char=")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7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/00/0000</text:date>, <text:time style:data-style-name="N2" text:time-value="17:02:22.001654731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0" style:display-name="PageStyle_Sheet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dc:date>2025-01-15T17:04:21.623669641</dc:date>
    <meta:editing-duration>PT1M59S</meta:editing-duration>
    <meta:editing-cycles>1</meta:editing-cycles>
    <meta:document-statistic meta:table-count="1" meta:cell-count="3861" meta:object-count="0"/>
  </office:meta>
</office:document-meta>
</file>