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60d"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table:table-column table:style-name="co1" table:number-columns-repeated="1024" table:default-cell-style-name="ce2"/>
        <table:table-row table:style-name="ro1">
          <table:table-cell table:style-name="ce1" office:value-type="float" office:value="0.675736447801581" calcext:value-type="float">
            <text:p>0.675736447801581</text:p>
          </table:table-cell>
          <table:table-cell table:style-name="ce1" office:value-type="float" office:value="0.223687737490733" calcext:value-type="float">
            <text:p>0.223687737490733</text:p>
          </table:table-cell>
          <table:table-cell table:style-name="ce1" office:value-type="float" office:value="0.713391680022118" calcext:value-type="float">
            <text:p>0.713391680022118</text:p>
          </table:table-cell>
          <table:table-cell table:style-name="ce1" office:value-type="float" office:value="0.758500830903829" calcext:value-type="float">
            <text:p>0.758500830903829</text:p>
          </table:table-cell>
          <table:table-cell table:style-name="ce1" office:value-type="float" office:value="0.964322039804543" calcext:value-type="float">
            <text:p>0.964322039804543</text:p>
          </table:table-cell>
          <table:table-cell table:style-name="ce1" office:value-type="float" office:value="0.920552369189003" calcext:value-type="float">
            <text:p>0.920552369189003</text:p>
          </table:table-cell>
          <table:table-cell table:number-columns-repeated="1018"/>
        </table:table-row>
        <table:table-row table:style-name="ro1">
          <table:table-cell table:style-name="ce1" office:value-type="float" office:value="0.988281400398895" calcext:value-type="float">
            <text:p>0.988281400398895</text:p>
          </table:table-cell>
          <table:table-cell table:style-name="ce1" office:value-type="float" office:value="0.0959515726710133" calcext:value-type="float">
            <text:p>0.095951572671013</text:p>
          </table:table-cell>
          <table:table-cell table:style-name="ce1" office:value-type="float" office:value="0.351932528858747" calcext:value-type="float">
            <text:p>0.351932528858747</text:p>
          </table:table-cell>
          <table:table-cell table:style-name="ce1" office:value-type="float" office:value="0.244645902781895" calcext:value-type="float">
            <text:p>0.244645902781895</text:p>
          </table:table-cell>
          <table:table-cell table:style-name="ce1" office:value-type="float" office:value="0.421701879768184" calcext:value-type="float">
            <text:p>0.421701879768184</text:p>
          </table:table-cell>
          <table:table-cell table:style-name="ce1" office:value-type="float" office:value="0.947876903975415" calcext:value-type="float">
            <text:p>0.947876903975415</text:p>
          </table:table-cell>
          <table:table-cell table:number-columns-repeated="1018"/>
        </table:table-row>
        <table:table-row table:style-name="ro1">
          <table:table-cell table:style-name="ce1" office:value-type="float" office:value="0.302637238269579" calcext:value-type="float">
            <text:p>0.302637238269579</text:p>
          </table:table-cell>
          <table:table-cell table:style-name="ce1" office:value-type="float" office:value="0.426194363150532" calcext:value-type="float">
            <text:p>0.426194363150532</text:p>
          </table:table-cell>
          <table:table-cell table:style-name="ce1" office:value-type="float" office:value="0.204352644476501" calcext:value-type="float">
            <text:p>0.204352644476501</text:p>
          </table:table-cell>
          <table:table-cell table:style-name="ce1" office:value-type="float" office:value="0.85672447696121" calcext:value-type="float">
            <text:p>0.85672447696121</text:p>
          </table:table-cell>
          <table:table-cell table:style-name="ce1" office:value-type="float" office:value="0.117712050462627" calcext:value-type="float">
            <text:p>0.117712050462627</text:p>
          </table:table-cell>
          <table:table-cell table:style-name="ce1" office:value-type="float" office:value="0.431265203173096" calcext:value-type="float">
            <text:p>0.431265203173096</text:p>
          </table:table-cell>
          <table:table-cell table:number-columns-repeated="1018"/>
        </table:table-row>
        <table:table-row table:style-name="ro1">
          <table:table-cell table:style-name="ce1" office:value-type="float" office:value="0.979108589064242" calcext:value-type="float">
            <text:p>0.979108589064242</text:p>
          </table:table-cell>
          <table:table-cell table:style-name="ce1" office:value-type="float" office:value="0.678579535661704" calcext:value-type="float">
            <text:p>0.678579535661704</text:p>
          </table:table-cell>
          <table:table-cell table:style-name="ce1" office:value-type="float" office:value="0.743054186835896" calcext:value-type="float">
            <text:p>0.743054186835896</text:p>
          </table:table-cell>
          <table:table-cell table:style-name="ce1" office:value-type="float" office:value="0.117230830647291" calcext:value-type="float">
            <text:p>0.117230830647291</text:p>
          </table:table-cell>
          <table:table-cell table:style-name="ce1" office:value-type="float" office:value="0.686393398201272" calcext:value-type="float">
            <text:p>0.686393398201272</text:p>
          </table:table-cell>
          <table:table-cell table:style-name="ce1" office:value-type="float" office:value="0.526697219600024" calcext:value-type="float">
            <text:p>0.526697219600024</text:p>
          </table:table-cell>
          <table:table-cell table:number-columns-repeated="1018"/>
        </table:table-row>
        <table:table-row table:style-name="ro1">
          <table:table-cell table:style-name="ce1" office:value-type="float" office:value="0.335033806031891" calcext:value-type="float">
            <text:p>0.335033806031891</text:p>
          </table:table-cell>
          <table:table-cell table:style-name="ce1" office:value-type="float" office:value="0.792205353751494" calcext:value-type="float">
            <text:p>0.792205353751494</text:p>
          </table:table-cell>
          <table:table-cell table:style-name="ce1" office:value-type="float" office:value="0.981901434194308" calcext:value-type="float">
            <text:p>0.981901434194308</text:p>
          </table:table-cell>
          <table:table-cell table:style-name="ce1" office:value-type="float" office:value="0.319783537480209" calcext:value-type="float">
            <text:p>0.319783537480209</text:p>
          </table:table-cell>
          <table:table-cell table:style-name="ce1" office:value-type="float" office:value="0.0111717583711242" calcext:value-type="float">
            <text:p>0.011171758371124</text:p>
          </table:table-cell>
          <table:table-cell table:style-name="ce1" office:value-type="float" office:value="0.0680997432791314" calcext:value-type="float">
            <text:p>0.068099743279131</text:p>
          </table:table-cell>
          <table:table-cell table:number-columns-repeated="1018"/>
        </table:table-row>
        <table:table-row table:style-name="ro1">
          <table:table-cell table:style-name="ce1" office:value-type="float" office:value="0.704611521657903" calcext:value-type="float">
            <text:p>0.704611521657903</text:p>
          </table:table-cell>
          <table:table-cell table:style-name="ce1" office:value-type="float" office:value="0.256529996644237" calcext:value-type="float">
            <text:p>0.256529996644237</text:p>
          </table:table-cell>
          <table:table-cell table:style-name="ce1" office:value-type="float" office:value="0.581368535984215" calcext:value-type="float">
            <text:p>0.581368535984215</text:p>
          </table:table-cell>
          <table:table-cell table:style-name="ce1" office:value-type="float" office:value="0.60573878130132" calcext:value-type="float">
            <text:p>0.60573878130132</text:p>
          </table:table-cell>
          <table:table-cell table:style-name="ce1" office:value-type="float" office:value="0.760594959197387" calcext:value-type="float">
            <text:p>0.760594959197387</text:p>
          </table:table-cell>
          <table:table-cell table:style-name="ce1" office:value-type="float" office:value="0.0267939366301994" calcext:value-type="float">
            <text:p>0.0267939366302</text:p>
          </table:table-cell>
          <table:table-cell table:number-columns-repeated="1018"/>
        </table:table-row>
        <table:table-row table:style-name="ro1">
          <table:table-cell table:style-name="ce1" office:value-type="float" office:value="0.281399206585426" calcext:value-type="float">
            <text:p>0.281399206585426</text:p>
          </table:table-cell>
          <table:table-cell table:style-name="ce1" office:value-type="float" office:value="0.247555292296143" calcext:value-type="float">
            <text:p>0.247555292296143</text:p>
          </table:table-cell>
          <table:table-cell table:style-name="ce1" office:value-type="float" office:value="0.589332372494172" calcext:value-type="float">
            <text:p>0.589332372494172</text:p>
          </table:table-cell>
          <table:table-cell table:style-name="ce1" office:value-type="float" office:value="0.601138513802317" calcext:value-type="float">
            <text:p>0.601138513802317</text:p>
          </table:table-cell>
          <table:table-cell table:style-name="ce1" office:value-type="float" office:value="0.148405573944549" calcext:value-type="float">
            <text:p>0.148405573944549</text:p>
          </table:table-cell>
          <table:table-cell table:style-name="ce1" office:value-type="float" office:value="0.892129582769512" calcext:value-type="float">
            <text:p>0.892129582769512</text:p>
          </table:table-cell>
          <table:table-cell table:number-columns-repeated="1018"/>
        </table:table-row>
        <table:table-row table:style-name="ro1">
          <table:table-cell table:style-name="ce1" office:value-type="float" office:value="0.928865999732084" calcext:value-type="float">
            <text:p>0.928865999732084</text:p>
          </table:table-cell>
          <table:table-cell table:style-name="ce1" office:value-type="float" office:value="0.380381141150749" calcext:value-type="float">
            <text:p>0.380381141150749</text:p>
          </table:table-cell>
          <table:table-cell table:style-name="ce1" office:value-type="float" office:value="0.243209043869518" calcext:value-type="float">
            <text:p>0.243209043869518</text:p>
          </table:table-cell>
          <table:table-cell table:style-name="ce1" office:value-type="float" office:value="0.505090596209566" calcext:value-type="float">
            <text:p>0.505090596209566</text:p>
          </table:table-cell>
          <table:table-cell table:style-name="ce1" office:value-type="float" office:value="0.844849360987772" calcext:value-type="float">
            <text:p>0.844849360987772</text:p>
          </table:table-cell>
          <table:table-cell table:style-name="ce1" office:value-type="float" office:value="0.421665057281863" calcext:value-type="float">
            <text:p>0.421665057281863</text:p>
          </table:table-cell>
          <table:table-cell table:number-columns-repeated="1018"/>
        </table:table-row>
        <table:table-row table:style-name="ro1">
          <table:table-cell table:style-name="ce1" office:value-type="float" office:value="0.51499770412976" calcext:value-type="float">
            <text:p>0.51499770412976</text:p>
          </table:table-cell>
          <table:table-cell table:style-name="ce1" office:value-type="float" office:value="0.982935667425372" calcext:value-type="float">
            <text:p>0.982935667425372</text:p>
          </table:table-cell>
          <table:table-cell table:style-name="ce1" office:value-type="float" office:value="0.655134980698479" calcext:value-type="float">
            <text:p>0.655134980698479</text:p>
          </table:table-cell>
          <table:table-cell table:style-name="ce1" office:value-type="float" office:value="0.089146972987253" calcext:value-type="float">
            <text:p>0.089146972987253</text:p>
          </table:table-cell>
          <table:table-cell table:style-name="ce1" office:value-type="float" office:value="0.790792252654466" calcext:value-type="float">
            <text:p>0.790792252654466</text:p>
          </table:table-cell>
          <table:table-cell table:style-name="ce1" office:value-type="float" office:value="0.919911324254298" calcext:value-type="float">
            <text:p>0.919911324254298</text:p>
          </table:table-cell>
          <table:table-cell table:number-columns-repeated="5"/>
          <table:table-cell table:style-name="ce1" office:value-type="float" office:value="0.675736447801581" calcext:value-type="float">
            <text:p>0.675736447801581</text:p>
          </table:table-cell>
          <table:table-cell table:number-columns-repeated="1012"/>
        </table:table-row>
        <table:table-row table:style-name="ro1">
          <table:table-cell table:style-name="ce1" office:value-type="float" office:value="0.904927766085395" calcext:value-type="float">
            <text:p>0.904927766085395</text:p>
          </table:table-cell>
          <table:table-cell table:style-name="ce1" office:value-type="float" office:value="0.449055359986026" calcext:value-type="float">
            <text:p>0.449055359986026</text:p>
          </table:table-cell>
          <table:table-cell table:style-name="ce1" office:value-type="float" office:value="0.0901287805864744" calcext:value-type="float">
            <text:p>0.090128780586475</text:p>
          </table:table-cell>
          <table:table-cell table:style-name="ce1" office:value-type="float" office:value="0.25523101736388" calcext:value-type="float">
            <text:p>0.25523101736388</text:p>
          </table:table-cell>
          <table:table-cell table:style-name="ce1" office:value-type="float" office:value="0.926277264941649" calcext:value-type="float">
            <text:p>0.926277264941649</text:p>
          </table:table-cell>
          <table:table-cell table:style-name="ce1" office:value-type="float" office:value="0.457641481227949" calcext:value-type="float">
            <text:p>0.457641481227949</text:p>
          </table:table-cell>
          <table:table-cell table:number-columns-repeated="5"/>
          <table:table-cell table:style-name="ce1" office:value-type="float" office:value="0.988281400398895" calcext:value-type="float">
            <text:p>0.988281400398895</text:p>
          </table:table-cell>
          <table:table-cell table:number-columns-repeated="1012"/>
        </table:table-row>
        <table:table-row table:style-name="ro1">
          <table:table-cell table:style-name="ce1" office:value-type="float" office:value="0.732614011700379" calcext:value-type="float">
            <text:p>0.732614011700379</text:p>
          </table:table-cell>
          <table:table-cell table:style-name="ce1" office:value-type="float" office:value="0.461910654529095" calcext:value-type="float">
            <text:p>0.461910654529095</text:p>
          </table:table-cell>
          <table:table-cell table:style-name="ce1" office:value-type="float" office:value="0.0542081990679694" calcext:value-type="float">
            <text:p>0.054208199067969</text:p>
          </table:table-cell>
          <table:table-cell table:style-name="ce1" office:value-type="float" office:value="0.216056691955241" calcext:value-type="float">
            <text:p>0.216056691955241</text:p>
          </table:table-cell>
          <table:table-cell table:style-name="ce1" office:value-type="float" office:value="0.257178298008475" calcext:value-type="float">
            <text:p>0.257178298008475</text:p>
          </table:table-cell>
          <table:table-cell table:style-name="ce1" office:value-type="float" office:value="0.244694707708699" calcext:value-type="float">
            <text:p>0.244694707708699</text:p>
          </table:table-cell>
          <table:table-cell table:number-columns-repeated="5"/>
          <table:table-cell table:style-name="ce1" office:value-type="float" office:value="0.302637238269579" calcext:value-type="float">
            <text:p>0.302637238269579</text:p>
          </table:table-cell>
          <table:table-cell table:number-columns-repeated="1012"/>
        </table:table-row>
        <table:table-row table:style-name="ro1">
          <table:table-cell table:style-name="ce1" office:value-type="float" office:value="0.799709356201233" calcext:value-type="float">
            <text:p>0.799709356201233</text:p>
          </table:table-cell>
          <table:table-cell table:style-name="ce1" office:value-type="float" office:value="0.715133432206184" calcext:value-type="float">
            <text:p>0.715133432206184</text:p>
          </table:table-cell>
          <table:table-cell table:style-name="ce1" office:value-type="float" office:value="0.315096641404828" calcext:value-type="float">
            <text:p>0.315096641404828</text:p>
          </table:table-cell>
          <table:table-cell table:style-name="ce1" office:value-type="float" office:value="0.98635311790226" calcext:value-type="float">
            <text:p>0.98635311790226</text:p>
          </table:table-cell>
          <table:table-cell table:style-name="ce1" office:value-type="float" office:value="0.911618106278631" calcext:value-type="float">
            <text:p>0.911618106278631</text:p>
          </table:table-cell>
          <table:table-cell table:style-name="ce1" office:value-type="float" office:value="0.754231127152755" calcext:value-type="float">
            <text:p>0.754231127152755</text:p>
          </table:table-cell>
          <table:table-cell table:number-columns-repeated="5"/>
          <table:table-cell table:style-name="ce1" office:value-type="float" office:value="0.979108589064242" calcext:value-type="float">
            <text:p>0.979108589064242</text:p>
          </table:table-cell>
          <table:table-cell table:number-columns-repeated="1012"/>
        </table:table-row>
        <table:table-row table:style-name="ro1">
          <table:table-cell table:style-name="ce1" office:value-type="float" office:value="0.078657956190219" calcext:value-type="float">
            <text:p>0.078657956190219</text:p>
          </table:table-cell>
          <table:table-cell table:style-name="ce1" office:value-type="float" office:value="0.990292235677671" calcext:value-type="float">
            <text:p>0.990292235677671</text:p>
          </table:table-cell>
          <table:table-cell table:style-name="ce1" office:value-type="float" office:value="0.0795102207887822" calcext:value-type="float">
            <text:p>0.079510220788782</text:p>
          </table:table-cell>
          <table:table-cell table:style-name="ce1" office:value-type="float" office:value="0.756197585457132" calcext:value-type="float">
            <text:p>0.756197585457132</text:p>
          </table:table-cell>
          <table:table-cell table:style-name="ce1" office:value-type="float" office:value="0.54389529087692" calcext:value-type="float">
            <text:p>0.54389529087692</text:p>
          </table:table-cell>
          <table:table-cell table:style-name="ce1" office:value-type="float" office:value="0.0514464176018768" calcext:value-type="float">
            <text:p>0.051446417601877</text:p>
          </table:table-cell>
          <table:table-cell table:number-columns-repeated="2"/>
          <table:table-cell table:style-name="Default" table:number-columns-repeated="3"/>
          <table:table-cell table:style-name="ce1" office:value-type="float" office:value="0.335033806031891" calcext:value-type="float">
            <text:p>0.335033806031891</text:p>
          </table:table-cell>
          <table:table-cell table:number-columns-repeated="1012"/>
        </table:table-row>
        <table:table-row table:style-name="ro1">
          <table:table-cell table:style-name="ce1" office:value-type="float" office:value="0.749824255090924" calcext:value-type="float">
            <text:p>0.749824255090924</text:p>
          </table:table-cell>
          <table:table-cell table:style-name="ce1" office:value-type="float" office:value="0.266390090870664" calcext:value-type="float">
            <text:p>0.266390090870664</text:p>
          </table:table-cell>
          <table:table-cell table:style-name="ce1" office:value-type="float" office:value="0.391367194980432" calcext:value-type="float">
            <text:p>0.391367194980432</text:p>
          </table:table-cell>
          <table:table-cell table:style-name="ce1" office:value-type="float" office:value="0.788120932918874" calcext:value-type="float">
            <text:p>0.788120932918874</text:p>
          </table:table-cell>
          <table:table-cell table:style-name="ce1" office:value-type="float" office:value="0.266069914802133" calcext:value-type="float">
            <text:p>0.266069914802133</text:p>
          </table:table-cell>
          <table:table-cell table:style-name="ce1" office:value-type="float" office:value="0.0439398158793767" calcext:value-type="float">
            <text:p>0.043939815879377</text:p>
          </table:table-cell>
          <table:table-cell table:number-columns-repeated="2"/>
          <table:table-cell table:style-name="Default" table:number-columns-repeated="3"/>
          <table:table-cell table:style-name="ce1" office:value-type="float" office:value="0.704611521657903" calcext:value-type="float">
            <text:p>0.704611521657903</text:p>
          </table:table-cell>
          <table:table-cell table:number-columns-repeated="1012"/>
        </table:table-row>
        <table:table-row table:style-name="ro1">
          <table:table-cell table:style-name="ce1" office:value-type="float" office:value="0.19016501880776" calcext:value-type="float">
            <text:p>0.19016501880776</text:p>
          </table:table-cell>
          <table:table-cell table:style-name="ce1" office:value-type="float" office:value="0.752167220557926" calcext:value-type="float">
            <text:p>0.752167220557926</text:p>
          </table:table-cell>
          <table:table-cell table:style-name="ce1" office:value-type="float" office:value="0.244466839831919" calcext:value-type="float">
            <text:p>0.244466839831919</text:p>
          </table:table-cell>
          <table:table-cell table:style-name="ce1" office:value-type="float" office:value="0.925759716489099" calcext:value-type="float">
            <text:p>0.925759716489099</text:p>
          </table:table-cell>
          <table:table-cell table:style-name="ce1" office:value-type="float" office:value="0.114893343684237" calcext:value-type="float">
            <text:p>0.114893343684237</text:p>
          </table:table-cell>
          <table:table-cell table:style-name="ce1" office:value-type="float" office:value="0.760362006003126" calcext:value-type="float">
            <text:p>0.760362006003126</text:p>
          </table:table-cell>
          <table:table-cell table:number-columns-repeated="2"/>
          <table:table-cell table:style-name="Default" table:number-columns-repeated="3"/>
          <table:table-cell table:style-name="ce1" office:value-type="float" office:value="0.281399206585426" calcext:value-type="float">
            <text:p>0.281399206585426</text:p>
          </table:table-cell>
          <table:table-cell table:number-columns-repeated="1012"/>
        </table:table-row>
        <table:table-row table:style-name="ro1">
          <table:table-cell table:style-name="ce1" office:value-type="float" office:value="0.034471408508924" calcext:value-type="float">
            <text:p>0.034471408508924</text:p>
          </table:table-cell>
          <table:table-cell table:style-name="ce1" office:value-type="float" office:value="0.735286505350572" calcext:value-type="float">
            <text:p>0.735286505350572</text:p>
          </table:table-cell>
          <table:table-cell table:style-name="ce1" office:value-type="float" office:value="0.159058889047477" calcext:value-type="float">
            <text:p>0.159058889047477</text:p>
          </table:table-cell>
          <table:table-cell table:style-name="ce1" office:value-type="float" office:value="0.954935090627819" calcext:value-type="float">
            <text:p>0.954935090627819</text:p>
          </table:table-cell>
          <table:table-cell table:style-name="ce1" office:value-type="float" office:value="0.473003290957309" calcext:value-type="float">
            <text:p>0.473003290957309</text:p>
          </table:table-cell>
          <table:table-cell table:style-name="ce1" office:value-type="float" office:value="0.0147361773125985" calcext:value-type="float">
            <text:p>0.014736177312599</text:p>
          </table:table-cell>
          <table:table-cell table:number-columns-repeated="2"/>
          <table:table-cell table:style-name="Default" table:number-columns-repeated="3"/>
          <table:table-cell table:style-name="ce1" office:value-type="float" office:value="0.928865999732084" calcext:value-type="float">
            <text:p>0.928865999732084</text:p>
          </table:table-cell>
          <table:table-cell table:number-columns-repeated="1012"/>
        </table:table-row>
        <table:table-row table:style-name="ro1">
          <table:table-cell table:style-name="ce1" office:value-type="float" office:value="0.950778170054651" calcext:value-type="float">
            <text:p>0.950778170054651</text:p>
          </table:table-cell>
          <table:table-cell table:style-name="ce1" office:value-type="float" office:value="0.0911143724471097" calcext:value-type="float">
            <text:p>0.09111437244711</text:p>
          </table:table-cell>
          <table:table-cell table:style-name="ce1" office:value-type="float" office:value="0.566376869573036" calcext:value-type="float">
            <text:p>0.566376869573036</text:p>
          </table:table-cell>
          <table:table-cell table:style-name="ce1" office:value-type="float" office:value="0.00357788763211495" calcext:value-type="float">
            <text:p>0.003577887632115</text:p>
          </table:table-cell>
          <table:table-cell table:style-name="ce1" office:value-type="float" office:value="0.710948943468691" calcext:value-type="float">
            <text:p>0.710948943468691</text:p>
          </table:table-cell>
          <table:table-cell table:style-name="ce1" office:value-type="float" office:value="0.326134768228888" calcext:value-type="float">
            <text:p>0.326134768228888</text:p>
          </table:table-cell>
          <table:table-cell table:number-columns-repeated="2"/>
          <table:table-cell table:style-name="Default" table:number-columns-repeated="3"/>
          <table:table-cell table:style-name="ce1" office:value-type="float" office:value="0.51499770412976" calcext:value-type="float">
            <text:p>0.51499770412976</text:p>
          </table:table-cell>
          <table:table-cell table:number-columns-repeated="1012"/>
        </table:table-row>
        <table:table-row table:style-name="ro1">
          <table:table-cell table:style-name="ce1" office:value-type="float" office:value="0.15927175202803" calcext:value-type="float">
            <text:p>0.15927175202803</text:p>
          </table:table-cell>
          <table:table-cell table:style-name="ce1" office:value-type="float" office:value="0.485696365288692" calcext:value-type="float">
            <text:p>0.485696365288692</text:p>
          </table:table-cell>
          <table:table-cell table:style-name="ce1" office:value-type="float" office:value="0.96280728420196" calcext:value-type="float">
            <text:p>0.96280728420196</text:p>
          </table:table-cell>
          <table:table-cell table:style-name="ce1" office:value-type="float" office:value="0.369404669482044" calcext:value-type="float">
            <text:p>0.369404669482044</text:p>
          </table:table-cell>
          <table:table-cell table:style-name="ce1" office:value-type="float" office:value="0.0155223411449677" calcext:value-type="float">
            <text:p>0.015522341144968</text:p>
          </table:table-cell>
          <table:table-cell table:style-name="ce1" office:value-type="float" office:value="0.668360653825261" calcext:value-type="float">
            <text:p>0.668360653825261</text:p>
          </table:table-cell>
          <table:table-cell table:number-columns-repeated="2"/>
          <table:table-cell table:style-name="Default" table:number-columns-repeated="3"/>
          <table:table-cell table:style-name="ce1" office:value-type="float" office:value="0.904927766085395" calcext:value-type="float">
            <text:p>0.904927766085395</text:p>
          </table:table-cell>
          <table:table-cell table:number-columns-repeated="1012"/>
        </table:table-row>
        <table:table-row table:style-name="ro1">
          <table:table-cell table:style-name="ce1" office:value-type="float" office:value="0.050499052652685" calcext:value-type="float">
            <text:p>0.050499052652685</text:p>
          </table:table-cell>
          <table:table-cell table:style-name="ce1" office:value-type="float" office:value="0.563031806626506" calcext:value-type="float">
            <text:p>0.563031806626506</text:p>
          </table:table-cell>
          <table:table-cell table:style-name="ce1" office:value-type="float" office:value="0.459240176653221" calcext:value-type="float">
            <text:p>0.459240176653221</text:p>
          </table:table-cell>
          <table:table-cell table:style-name="ce1" office:value-type="float" office:value="0.792741240939083" calcext:value-type="float">
            <text:p>0.792741240939083</text:p>
          </table:table-cell>
          <table:table-cell table:style-name="ce1" office:value-type="float" office:value="0.465060962447358" calcext:value-type="float">
            <text:p>0.465060962447358</text:p>
          </table:table-cell>
          <table:table-cell table:style-name="ce1" office:value-type="float" office:value="0.707184393457848" calcext:value-type="float">
            <text:p>0.707184393457848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" office:value-type="float" office:value="0.713307886793792" calcext:value-type="float">
            <text:p>0.713307886793792</text:p>
          </table:table-cell>
          <table:table-cell table:style-name="ce1" office:value-type="float" office:value="0.615028808217364" calcext:value-type="float">
            <text:p>0.615028808217364</text:p>
          </table:table-cell>
          <table:table-cell table:style-name="ce1" office:value-type="float" office:value="0.120383873898124" calcext:value-type="float">
            <text:p>0.120383873898124</text:p>
          </table:table-cell>
          <table:table-cell table:style-name="ce1" office:value-type="float" office:value="0.990333986275692" calcext:value-type="float">
            <text:p>0.990333986275692</text:p>
          </table:table-cell>
          <table:table-cell table:style-name="ce1" office:value-type="float" office:value="0.456757636705043" calcext:value-type="float">
            <text:p>0.456757636705043</text:p>
          </table:table-cell>
          <table:table-cell table:style-name="ce1" office:value-type="float" office:value="0.461624648969653" calcext:value-type="float">
            <text:p>0.461624648969653</text:p>
          </table:table-cell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" office:value-type="float" office:value="0.405707653920783" calcext:value-type="float">
            <text:p>0.405707653920783</text:p>
          </table:table-cell>
          <table:table-cell table:style-name="ce1" office:value-type="float" office:value="0.389928137460594" calcext:value-type="float">
            <text:p>0.389928137460594</text:p>
          </table:table-cell>
          <table:table-cell table:style-name="ce1" office:value-type="float" office:value="0.152188802616291" calcext:value-type="float">
            <text:p>0.152188802616291</text:p>
          </table:table-cell>
          <table:table-cell table:style-name="ce1" office:value-type="float" office:value="0.351702308310723" calcext:value-type="float">
            <text:p>0.351702308310723</text:p>
          </table:table-cell>
          <table:table-cell table:style-name="ce1" office:value-type="float" office:value="0.801767735862449" calcext:value-type="float">
            <text:p>0.801767735862449</text:p>
          </table:table-cell>
          <table:table-cell table:style-name="ce1" office:value-type="float" office:value="0.541584914162358" calcext:value-type="float">
            <text:p>0.54158491416235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>
          <table:table-cell office:value-type="float" office:value="0.601138513802317" calcext:value-type="float">
            <text:p>0.601138513802317</text:p>
          </table:table-cell>
          <table:table-cell office:value-type="float" office:value="0.148405573944549" calcext:value-type="float">
            <text:p>0.148405573944549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0.505090596209566" calcext:value-type="float">
            <text:p>0.505090596209566</text:p>
          </table:table-cell>
          <table:table-cell office:value-type="float" office:value="0.844849360987772" calcext:value-type="float">
            <text:p>0.844849360987772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0.089146972987253" calcext:value-type="float">
            <text:p>0.089146972987253</text:p>
          </table:table-cell>
          <table:table-cell office:value-type="float" office:value="0.790792252654466" calcext:value-type="float">
            <text:p>0.790792252654466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0.25523101736388" calcext:value-type="float">
            <text:p>0.25523101736388</text:p>
          </table:table-cell>
          <table:table-cell office:value-type="float" office:value="0.926277264941649" calcext:value-type="float">
            <text:p>0.926277264941649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0.216056691955241" calcext:value-type="float">
            <text:p>0.216056691955241</text:p>
          </table:table-cell>
          <table:table-cell office:value-type="float" office:value="0.257178298008475" calcext:value-type="float">
            <text:p>0.257178298008475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0.98635311790226" calcext:value-type="float">
            <text:p>0.98635311790226</text:p>
          </table:table-cell>
          <table:table-cell office:value-type="float" office:value="0.911618106278631" calcext:value-type="float">
            <text:p>0.911618106278631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0.756197585457132" calcext:value-type="float">
            <text:p>0.756197585457132</text:p>
          </table:table-cell>
          <table:table-cell office:value-type="float" office:value="0.54389529087692" calcext:value-type="float">
            <text:p>0.54389529087692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0.788120932918874" calcext:value-type="float">
            <text:p>0.788120932918874</text:p>
          </table:table-cell>
          <table:table-cell office:value-type="float" office:value="0.266069914802133" calcext:value-type="float">
            <text:p>0.266069914802133</text:p>
          </table:table-cell>
          <table:table-cell table:style-name="Default" table:number-columns-repeated="3"/>
          <table:table-cell table:number-columns-repeated="2"/>
        </table:table-row>
        <table:table-row table:style-name="ro1" table:number-rows-repeated="6"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float" office:value="0.601138513802317" calcext:value-type="float">
            <text:p>0.601138513802317</text:p>
          </table:table-cell>
          <table:table-cell office:value-type="float" office:value="0.148405573944549" calcext:value-type="float">
            <text:p>0.148405573944549</text:p>
          </table:table-cell>
          <table:table-cell office:value-type="float" office:value="0.892129582769512" calcext:value-type="float">
            <text:p>0.892129582769512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float" office:value="0.505090596209566" calcext:value-type="float">
            <text:p>0.505090596209566</text:p>
          </table:table-cell>
          <table:table-cell office:value-type="float" office:value="0.844849360987772" calcext:value-type="float">
            <text:p>0.844849360987772</text:p>
          </table:table-cell>
          <table:table-cell office:value-type="float" office:value="0.421665057281863" calcext:value-type="float">
            <text:p>0.421665057281863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float" office:value="0.089146972987253" calcext:value-type="float">
            <text:p>0.089146972987253</text:p>
          </table:table-cell>
          <table:table-cell office:value-type="float" office:value="0.790792252654466" calcext:value-type="float">
            <text:p>0.790792252654466</text:p>
          </table:table-cell>
          <table:table-cell office:value-type="float" office:value="0.919911324254298" calcext:value-type="float">
            <text:p>0.919911324254298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float" office:value="0.25523101736388" calcext:value-type="float">
            <text:p>0.25523101736388</text:p>
          </table:table-cell>
          <table:table-cell office:value-type="float" office:value="0.926277264941649" calcext:value-type="float">
            <text:p>0.926277264941649</text:p>
          </table:table-cell>
          <table:table-cell office:value-type="float" office:value="0.457641481227949" calcext:value-type="float">
            <text:p>0.457641481227949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float" office:value="0.216056691955241" calcext:value-type="float">
            <text:p>0.216056691955241</text:p>
          </table:table-cell>
          <table:table-cell office:value-type="float" office:value="0.257178298008475" calcext:value-type="float">
            <text:p>0.257178298008475</text:p>
          </table:table-cell>
          <table:table-cell office:value-type="float" office:value="0.244694707708699" calcext:value-type="float">
            <text:p>0.244694707708699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float" office:value="0.98635311790226" calcext:value-type="float">
            <text:p>0.98635311790226</text:p>
          </table:table-cell>
          <table:table-cell office:value-type="float" office:value="0.911618106278631" calcext:value-type="float">
            <text:p>0.911618106278631</text:p>
          </table:table-cell>
          <table:table-cell office:value-type="float" office:value="0.754231127152755" calcext:value-type="float">
            <text:p>0.754231127152755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float" office:value="0.756197585457132" calcext:value-type="float">
            <text:p>0.756197585457132</text:p>
          </table:table-cell>
          <table:table-cell office:value-type="float" office:value="0.54389529087692" calcext:value-type="float">
            <text:p>0.54389529087692</text:p>
          </table:table-cell>
          <table:table-cell office:value-type="float" office:value="0.0514464176018768" calcext:value-type="float">
            <text:p>0.051446417601877</text:p>
          </table:table-cell>
          <table:table-cell table:number-columns-repeated="4"/>
        </table:table-row>
        <table:table-row table:style-name="ro1">
          <table:table-cell office:value-type="float" office:value="0.788120932918874" calcext:value-type="float">
            <text:p>0.788120932918874</text:p>
          </table:table-cell>
          <table:table-cell office:value-type="float" office:value="0.266069914802133" calcext:value-type="float">
            <text:p>0.266069914802133</text:p>
          </table:table-cell>
          <table:table-cell office:value-type="float" office:value="0.0439398158793767" calcext:value-type="float">
            <text:p>0.043939815879377</text:p>
          </table:table-cell>
          <table:table-cell table:number-columns-repeated="4"/>
        </table:table-row>
        <table:table-row table:style-name="ro1">
          <table:table-cell office:value-type="float" office:value="0.925759716489099" calcext:value-type="float">
            <text:p>0.925759716489099</text:p>
          </table:table-cell>
          <table:table-cell office:value-type="float" office:value="0.114893343684237" calcext:value-type="float">
            <text:p>0.114893343684237</text:p>
          </table:table-cell>
          <table:table-cell office:value-type="float" office:value="0.760362006003126" calcext:value-type="float">
            <text:p>0.760362006003126</text:p>
          </table:table-cell>
          <table:table-cell table:number-columns-repeated="4"/>
        </table:table-row>
        <table:table-row table:style-name="ro1">
          <table:table-cell office:value-type="float" office:value="0.954935090627819" calcext:value-type="float">
            <text:p>0.954935090627819</text:p>
          </table:table-cell>
          <table:table-cell office:value-type="float" office:value="0.473003290957309" calcext:value-type="float">
            <text:p>0.473003290957309</text:p>
          </table:table-cell>
          <table:table-cell office:value-type="float" office:value="0.0147361773125985" calcext:value-type="float">
            <text:p>0.014736177312599</text:p>
          </table:table-cell>
          <table:table-cell table:number-columns-repeated="4"/>
        </table:table-row>
        <table:table-row table:style-name="ro1">
          <table:table-cell office:value-type="float" office:value="0.00357788763211495" calcext:value-type="float">
            <text:p>0.003577887632115</text:p>
          </table:table-cell>
          <table:table-cell office:value-type="float" office:value="0.710948943468691" calcext:value-type="float">
            <text:p>0.710948943468691</text:p>
          </table:table-cell>
          <table:table-cell office:value-type="float" office:value="0.326134768228888" calcext:value-type="float">
            <text:p>0.326134768228888</text:p>
          </table:table-cell>
          <table:table-cell table:number-columns-repeated="4"/>
        </table:table-row>
        <table:table-row table:style-name="ro1">
          <table:table-cell office:value-type="float" office:value="0.369404669482044" calcext:value-type="float">
            <text:p>0.369404669482044</text:p>
          </table:table-cell>
          <table:table-cell office:value-type="float" office:value="0.0155223411449677" calcext:value-type="float">
            <text:p>0.015522341144968</text:p>
          </table:table-cell>
          <table:table-cell office:value-type="float" office:value="0.668360653825261" calcext:value-type="float">
            <text:p>0.668360653825261</text:p>
          </table:table-cell>
          <table:table-cell table:number-columns-repeated="4"/>
        </table:table-row>
        <table:table-row table:style-name="ro1">
          <table:table-cell office:value-type="float" office:value="0.792741240939083" calcext:value-type="float">
            <text:p>0.792741240939083</text:p>
          </table:table-cell>
          <table:table-cell office:value-type="float" office:value="0.465060962447358" calcext:value-type="float">
            <text:p>0.465060962447358</text:p>
          </table:table-cell>
          <table:table-cell office:value-type="float" office:value="0.707184393457848" calcext:value-type="float">
            <text:p>0.707184393457848</text:p>
          </table:table-cell>
          <table:table-cell table:number-columns-repeated="4"/>
        </table:table-row>
        <table:table-row table:style-name="ro1">
          <table:table-cell office:value-type="float" office:value="0.990333986275692" calcext:value-type="float">
            <text:p>0.990333986275692</text:p>
          </table:table-cell>
          <table:table-cell office:value-type="float" office:value="0.456757636705043" calcext:value-type="float">
            <text:p>0.456757636705043</text:p>
          </table:table-cell>
          <table:table-cell office:value-type="float" office:value="0.461624648969653" calcext:value-type="float">
            <text:p>0.461624648969653</text:p>
          </table:table-cell>
          <table:table-cell table:number-columns-repeated="4"/>
        </table:table-row>
        <table:table-row table:style-name="ro1">
          <table:table-cell office:value-type="float" office:value="0.351702308310723" calcext:value-type="float">
            <text:p>0.351702308310723</text:p>
          </table:table-cell>
          <table:table-cell office:value-type="float" office:value="0.801767735862449" calcext:value-type="float">
            <text:p>0.801767735862449</text:p>
          </table:table-cell>
          <table:table-cell office:value-type="float" office:value="0.541584914162358" calcext:value-type="float">
            <text:p>0.541584914162358</text:p>
          </table:table-cell>
          <table:table-cell table:number-columns-repeated="2"/>
          <table:table-cell table:style-name="ce2" table:number-columns-repeated="2"/>
        </table:table-row>
        <table:table-row table:style-name="ro1" table:number-rows-repeated="4">
          <table:table-cell table:style-name="ce2" table:number-columns-repeated="3"/>
          <table:table-cell table:number-columns-repeated="2"/>
          <table:table-cell table:style-name="ce2" table:number-columns-repeated="2"/>
        </table:table-row>
        <table:table-row table:style-name="ro1">
          <table:table-cell table:style-name="ce2" table:number-columns-repeated="3"/>
          <table:table-cell table:number-columns-repeated="2"/>
          <table:table-cell table:style-name="ce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6:32:34.630260458</meta:creation-date>
    <dc:date>2021-04-26T08:13:32.303847195</dc:date>
    <meta:editing-duration>PT39M17S</meta:editing-duration>
    <meta:editing-cycles>1</meta:editing-cycles>
    <meta:document-statistic meta:table-count="2" meta:cell-count="197" meta:object-count="0"/>
    <meta:generator>LibreOfficeDev/7.2.0.0.alpha0$Linux_X86_64 LibreOffice_project/41145efffe9d5af358a52b9e114bb01b98b3d7c2</meta:generator>
  </office:meta>
</office:document-meta>
</file>