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20.548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4.69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s-2024-10-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office:value-type="string" calcext:value-type="string">
            <text:p>Reporter Real Name</text:p>
          </table:table-cell>
        </table:table-row>
        <table:table-row table:style-name="ro1">
          <table:table-cell office:value-type="float" office:value="105484" calcext:value-type="float">
            <text:p>1054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veral icons for List not suitable for left-to-right (vertical) direction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9432" calcext:value-type="float">
            <text:p>149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Hebrew font used by default on Windows 7</text:p>
          </table:table-cell>
          <table:table-cell office:value-type="string" calcext:value-type="string">
            <text:p>2024-08-19 09:28:11</text:p>
          </table:table-cell>
          <table:table-cell office:value-type="string" calcext:value-type="string">
            <text:p>Shlomo belleli</text:p>
          </table:table-cell>
        </table:table-row>
        <table:table-row table:style-name="ro1">
          <table:table-cell office:value-type="float" office:value="150512" calcext:value-type="float">
            <text:p>1505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yping ZWNJ in Calc is not possible on Windows</text:p>
          </table:table-cell>
          <table:table-cell office:value-type="string" calcext:value-type="string">
            <text:p>2024-08-16 21:32:06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938" calcext:value-type="float">
            <text:p>1529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tter position, UI for RTL differs from Left and Top binding</text:p>
          </table:table-cell>
          <table:table-cell office:value-type="string" calcext:value-type="string">
            <text:p>2024-08-19 09:54:23</text:p>
          </table:table-cell>
          <table:table-cell office:value-type="string" calcext:value-type="string">
            <text:p>افشین</text:p>
          </table:table-cell>
        </table:table-row>
        <table:table-row table:style-name="ro1">
          <table:table-cell office:value-type="float" office:value="153991" calcext:value-type="float">
            <text:p>1539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controls to reflect another language group</text:p>
          </table:table-cell>
          <table:table-cell office:value-type="string" calcext:value-type="string">
            <text:p>2024-10-09 08:55:4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7209" calcext:value-type="float">
            <text:p>1572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shortcuts with CTRL (copy/cut/paste/undo/redo...) not working in Linux Hebrew keyboard layout</text:p>
          </table:table-cell>
          <table:table-cell office:value-type="string" calcext:value-type="string">
            <text:p>2024-08-22 21:30:51</text:p>
          </table:table-cell>
          <table:table-cell office:value-type="string" calcext:value-type="string">
            <text:p>Amiad</text:p>
          </table:table-cell>
        </table:table-row>
        <table:table-row table:style-name="ro1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4-08-19 11:49:2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9-06 06:06:4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10-22 21:52:3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7-22 08:53:5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2200" calcext:value-type="float">
            <text:p>1622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Text direction" in page style dialog, with Asian+RTL-CTL, is inconsistent, confusing, and doesn't always set the actual direction</text:p>
          </table:table-cell>
          <table:table-cell office:value-type="string" calcext:value-type="string">
            <text:p>2024-08-09 13:04:3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2376" calcext:value-type="float">
            <text:p>1623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: Left tab in RTL textbox imported as Right tab</text:p>
          </table:table-cell>
          <table:table-cell office:value-type="string" calcext:value-type="string">
            <text:p>2024-09-02 21:50:4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2913" calcext:value-type="float">
            <text:p>16291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X: opening an english document in rtl localized libreoffice is right justified</text:p>
          </table:table-cell>
          <table:table-cell office:value-type="string" calcext:value-type="string">
            <text:p>2024-10-18 13:48:42</text:p>
          </table:table-cell>
          <table:table-cell office:value-type="string" calcext:value-type="string">
            <text:p>Adil Haimoura</text:p>
          </table:table-cell>
        </table:table-row>
        <table:table-row table:style-name="ro1">
          <table:table-cell office:value-type="float" office:value="163228" calcext:value-type="float">
            <text:p>163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vertical text direction options for Mongolian script</text:p>
          </table:table-cell>
          <table:table-cell office:value-type="string" calcext:value-type="string">
            <text:p>2024-10-05 11:31:14</text:p>
          </table:table-cell>
          <table:table-cell office:value-type="string" calcext:value-type="string">
            <text:p>Jonathan Clark</text:p>
          </table:table-cell>
        </table:table-row>
        <table:table-row table:style-name="ro1">
          <table:table-cell office:value-type="float" office:value="163475" calcext:value-type="float">
            <text:p>1634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ngle-letter Kashida</text:p>
          </table:table-cell>
          <table:table-cell office:value-type="string" calcext:value-type="string">
            <text:p>2024-10-16 18:29:35</text:p>
          </table:table-cell>
          <table:table-cell office:value-type="string" calcext:value-type="string">
            <text:p>AvidSeeker</text:p>
          </table:table-cell>
        </table:table-row>
        <table:table-row table:style-name="ro1">
          <table:table-cell office:value-type="float" office:value="62063" calcext:value-type="float">
            <text:p>62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: Font textbox ignores keyboard layout change to RTL language</text:p>
          </table:table-cell>
          <table:table-cell office:value-type="string" calcext:value-type="string">
            <text:p>2022-12-15 07:51:38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73494" calcext:value-type="float">
            <text:p>73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fallback issue with text of mixed directionality in the UI</text:p>
          </table:table-cell>
          <table:table-cell office:value-type="string" calcext:value-type="string">
            <text:p>2024-09-30 12:39:06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94847" calcext:value-type="float">
            <text:p>948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RTL documents, headers and footers are labeled incorrectly.</text:p>
          </table:table-cell>
          <table:table-cell office:value-type="string" calcext:value-type="string">
            <text:p>2023-06-06 17:37:06</text:p>
          </table:table-cell>
          <table:table-cell office:value-type="string" calcext:value-type="string">
            <text:p>Jonathan Joseph Chiarella</text:p>
          </table:table-cell>
        </table:table-row>
        <table:table-row table:style-name="ro1">
          <table:table-cell office:value-type="float" office:value="160040" calcext:value-type="float">
            <text:p>1600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atus bar labels mostly hidden in RTL UI</text:p>
          </table:table-cell>
          <table:table-cell office:value-type="string" calcext:value-type="string">
            <text:p>2024-06-20 21:32:09</text:p>
          </table:table-cell>
          <table:table-cell office:value-type="string" calcext:value-type="string">
            <text:p>Stéphane Guillou (stragu)</text:p>
          </table:table-cell>
        </table:table-row>
        <table:table-row table:style-name="ro1">
          <table:table-cell office:value-type="float" office:value="32531" calcext:value-type="float">
            <text:p>325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rrect cursor key movement between table cells of different directionality</text:p>
          </table:table-cell>
          <table:table-cell office:value-type="string" calcext:value-type="string">
            <text:p>2024-10-02 03:17:07</text:p>
          </table:table-cell>
          <table:table-cell office:value-type="string" calcext:value-type="string">
            <text:p>Eyal</text:p>
          </table:table-cell>
        </table:table-row>
        <table:table-row table:style-name="ro1">
          <table:table-cell office:value-type="float" office:value="39935" calcext:value-type="float">
            <text:p>399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sabled Asian or CTL language value should default to "None"</text:p>
          </table:table-cell>
          <table:table-cell office:value-type="string" calcext:value-type="string">
            <text:p>2024-05-17 03:16:05</text:p>
          </table:table-cell>
          <table:table-cell office:value-type="string" calcext:value-type="string">
            <text:p>Christophe Strobbe</text:p>
          </table:table-cell>
        </table:table-row>
        <table:table-row table:style-name="ro1">
          <table:table-cell office:value-type="float" office:value="56412" calcext:value-type="float">
            <text:p>56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UI: Resize-movement of embedded objects is opposite to the change direction</text:p>
          </table:table-cell>
          <table:table-cell office:value-type="string" calcext:value-type="string">
            <text:p>2024-03-08 03:57:08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58353" calcext:value-type="float">
            <text:p>583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tell whether cursor precedes or succeeds Aleef (ا) character</text:p>
          </table:table-cell>
          <table:table-cell office:value-type="string" calcext:value-type="string">
            <text:p>2023-12-05 03:16:53</text:p>
          </table:table-cell>
          <table:table-cell office:value-type="string" calcext:value-type="string">
            <text:p>Mohsen Jamali</text:p>
          </table:table-cell>
        </table:table-row>
        <table:table-row table:style-name="ro1">
          <table:table-cell office:value-type="float" office:value="58395" calcext:value-type="float">
            <text:p>583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header of RTF documents imported in LO has formatting and alignment issues</text:p>
          </table:table-cell>
          <table:table-cell office:value-type="string" calcext:value-type="string">
            <text:p>2024-02-02 03:16:07</text:p>
          </table:table-cell>
          <table:table-cell office:value-type="string" calcext:value-type="string">
            <text:p>Markus Egger</text:p>
          </table:table-cell>
        </table:table-row>
        <table:table-row table:style-name="ro1">
          <table:table-cell office:value-type="float" office:value="62932" calcext:value-type="float">
            <text:p>629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: No option to change LTR writing direction to RTL for comment edit box in Impress</text:p>
          </table:table-cell>
          <table:table-cell office:value-type="string" calcext:value-type="string">
            <text:p>2023-12-08 20:51:06</text:p>
          </table:table-cell>
          <table:table-cell office:value-type="string" calcext:value-type="string">
            <text:p>navin patidar</text:p>
          </table:table-cell>
        </table:table-row>
        <table:table-row table:style-name="ro1">
          <table:table-cell office:value-type="float" office:value="63444" calcext:value-type="float">
            <text:p>634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ent Dialogs, Lists, etc in RTL sheets from expanding outside of LibreOffice Window</text:p>
          </table:table-cell>
          <table:table-cell office:value-type="string" calcext:value-type="string">
            <text:p>2024-07-20 19:50:43</text:p>
          </table:table-cell>
          <table:table-cell office:value-type="string" calcext:value-type="string">
            <text:p>Muhammad Bashir Al-Noimi</text:p>
          </table:table-cell>
        </table:table-row>
        <table:table-row table:style-name="ro1">
          <table:table-cell office:value-type="float" office:value="63929" calcext:value-type="float">
            <text:p>639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show hidden characters" should show bidi markers</text:p>
          </table:table-cell>
          <table:table-cell office:value-type="string" calcext:value-type="string">
            <text:p>2020-01-09 21:39:37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70102" calcext:value-type="float">
            <text:p>701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Flipped toolbar button icons dont always look suitable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Tin Man</text:p>
          </table:table-cell>
        </table:table-row>
        <table:table-row table:style-name="ro1">
          <table:table-cell office:value-type="float" office:value="77746" calcext:value-type="float">
            <text:p>77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list indentation in a pptx</text:p>
          </table:table-cell>
          <table:table-cell office:value-type="string" calcext:value-type="string">
            <text:p>2023-01-26 03:24:11</text:p>
          </table:table-cell>
          <table:table-cell office:value-type="string" calcext:value-type="string">
            <text:p>Ofir</text:p>
          </table:table-cell>
        </table:table-row>
        <table:table-row table:style-name="ro1">
          <table:table-cell office:value-type="float" office:value="77752" calcext:value-type="float">
            <text:p>7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SAVE PPTX Saving a PPT file to PPTX changes font family</text:p>
          </table:table-cell>
          <table:table-cell office:value-type="string" calcext:value-type="string">
            <text:p>2023-04-26 03:23:38</text:p>
          </table:table-cell>
          <table:table-cell office:value-type="string" calcext:value-type="string">
            <text:p>Ofir</text:p>
          </table:table-cell>
        </table:table-row>
        <table:table-row table:style-name="ro1">
          <table:table-cell office:value-type="float" office:value="79655" calcext:value-type="float">
            <text:p>79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Dragging toolbars from the left edge of titlebar causes toolbar to dock on right side rather than left</text:p>
          </table:table-cell>
          <table:table-cell office:value-type="string" calcext:value-type="string">
            <text:p>2023-12-10 08:35:32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83350" calcext:value-type="float">
            <text:p>83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Status bar fields aligned to the left</text:p>
          </table:table-cell>
          <table:table-cell office:value-type="string" calcext:value-type="string">
            <text:p>2024-03-05 04:46:0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85426" calcext:value-type="float">
            <text:p>854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IEWING: Fixing line space crops Arabic tashkeel below in Amiri font</text:p>
          </table:table-cell>
          <table:table-cell office:value-type="string" calcext:value-type="string">
            <text:p>2024-08-26 14:33:51</text:p>
          </table:table-cell>
          <table:table-cell office:value-type="string" calcext:value-type="string">
            <text:p>Ghasan</text:p>
          </table:table-cell>
        </table:table-row>
        <table:table-row table:style-name="ro1">
          <table:table-cell office:value-type="float" office:value="87218" calcext:value-type="float">
            <text:p>8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table displayed in wrong position in .rtf</text:p>
          </table:table-cell>
          <table:table-cell office:value-type="string" calcext:value-type="string">
            <text:p>2023-03-06 04:23:27</text:p>
          </table:table-cell>
          <table:table-cell office:value-type="string" calcext:value-type="string">
            <text:p>tommy27</text:p>
          </table:table-cell>
        </table:table-row>
        <table:table-row table:style-name="ro1">
          <table:table-cell office:value-type="float" office:value="87219" calcext:value-type="float">
            <text:p>8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line at the top displayed at the bottom in .rtf</text:p>
          </table:table-cell>
          <table:table-cell office:value-type="string" calcext:value-type="string">
            <text:p>2023-03-06 04:23:28</text:p>
          </table:table-cell>
          <table:table-cell office:value-type="string" calcext:value-type="string">
            <text:p>tommy27</text:p>
          </table:table-cell>
        </table:table-row>
        <table:table-row table:style-name="ro1">
          <table:table-cell office:value-type="float" office:value="93681" calcext:value-type="float">
            <text:p>93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PPTX Import reverse order of columns in a right-to-left table</text:p>
          </table:table-cell>
          <table:table-cell office:value-type="string" calcext:value-type="string">
            <text:p>2023-01-26 03:24:12</text:p>
          </table:table-cell>
          <table:table-cell office:value-type="string" calcext:value-type="string">
            <text:p>Ofir</text:p>
          </table:table-cell>
        </table:table-row>
        <table:table-row table:style-name="ro1">
          <table:table-cell office:value-type="float" office:value="95539" calcext:value-type="float">
            <text:p>955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tion + arrow does not work properly <text:s/>when RTL is enabled</text:p>
          </table:table-cell>
          <table:table-cell office:value-type="string" calcext:value-type="string">
            <text:p>2024-03-08 03:57:08</text:p>
          </table:table-cell>
          <table:table-cell office:value-type="string" calcext:value-type="string">
            <text:p>Zeev Turchinsky</text:p>
          </table:table-cell>
        </table:table-row>
        <table:table-row table:style-name="ro1">
          <table:table-cell office:value-type="float" office:value="98244" calcext:value-type="float">
            <text:p>982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Sidebar background color widget does not have icon on correct side</text:p>
          </table:table-cell>
          <table:table-cell office:value-type="string" calcext:value-type="string">
            <text:p>2022-11-19 03:36:31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99989" calcext:value-type="float">
            <text:p>99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smart quote marks in AutoCorrect Works either for RTL or LTR languages but not both</text:p>
          </table:table-cell>
          <table:table-cell office:value-type="string" calcext:value-type="string">
            <text:p>2024-08-04 19:56:55</text:p>
          </table:table-cell>
          <table:table-cell/>
        </table:table-row>
        <table:table-row table:style-name="ro1">
          <table:table-cell office:value-type="float" office:value="100584" calcext:value-type="float">
            <text:p>100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an RTL sheet, make added sheets RTL as well</text:p>
          </table:table-cell>
          <table:table-cell office:value-type="string" calcext:value-type="string">
            <text:p>2023-12-26 08:31:35</text:p>
          </table:table-cell>
          <table:table-cell office:value-type="string" calcext:value-type="string">
            <text:p>safa alfulaij</text:p>
          </table:table-cell>
        </table:table-row>
        <table:table-row table:style-name="ro1">
          <table:table-cell office:value-type="float" office:value="103720" calcext:value-type="float">
            <text:p>1037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directions btLr tbRl not available in Text box</text:p>
          </table:table-cell>
          <table:table-cell office:value-type="string" calcext:value-type="string">
            <text:p>2024-08-17 08:14:57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03798" calcext:value-type="float">
            <text:p>1037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PPTX wrong text order in RTL textbox</text:p>
          </table:table-cell>
          <table:table-cell office:value-type="string" calcext:value-type="string">
            <text:p>2023-02-22 19:41:47</text:p>
          </table:table-cell>
          <table:table-cell office:value-type="string" calcext:value-type="string">
            <text:p>Ofir</text:p>
          </table:table-cell>
        </table:table-row>
        <table:table-row table:style-name="ro1">
          <table:table-cell office:value-type="float" office:value="104606" calcext:value-type="float">
            <text:p>1046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ft-to-right (vertical) direction is not available in Calc (with solution suggestion in Comment 7)</text:p>
          </table:table-cell>
          <table:table-cell office:value-type="string" calcext:value-type="string">
            <text:p>2024-07-21 11:49:29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04835" calcext:value-type="float">
            <text:p>104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ft-to-right (vertical) direction is not available in Impress</text:p>
          </table:table-cell>
          <table:table-cell office:value-type="string" calcext:value-type="string">
            <text:p>2024-03-19 15:17:59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04900" calcext:value-type="float">
            <text:p>1049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bullet and numbered list are not imported properly</text:p>
          </table:table-cell>
          <table:table-cell office:value-type="string" calcext:value-type="string">
            <text:p>2023-11-05 02:57:51</text:p>
          </table:table-cell>
          <table:table-cell office:value-type="string" calcext:value-type="string">
            <text:p>Mark Hung</text:p>
          </table:table-cell>
        </table:table-row>
        <table:table-row table:style-name="ro1">
          <table:table-cell office:value-type="float" office:value="106775" calcext:value-type="float">
            <text:p>1067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18n: add N'ko [nqo-GN] locale data</text:p>
          </table:table-cell>
          <table:table-cell office:value-type="string" calcext:value-type="string">
            <text:p>2023-12-18 17:25:55</text:p>
          </table:table-cell>
          <table:table-cell office:value-type="string" calcext:value-type="string">
            <text:p>JJ Méric</text:p>
          </table:table-cell>
        </table:table-row>
        <table:table-row table:style-name="ro1">
          <table:table-cell office:value-type="float" office:value="112992" calcext:value-type="float">
            <text:p>112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Textbox, spinbox and combobox input fields should be right aligned</text:p>
          </table:table-cell>
          <table:table-cell office:value-type="string" calcext:value-type="string">
            <text:p>2022-11-19 03:35:1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065" calcext:value-type="float">
            <text:p>1130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Inserted textbox should use current text direction and not always use LTR</text:p>
          </table:table-cell>
          <table:table-cell office:value-type="string" calcext:value-type="string">
            <text:p>2023-12-18 13:54:44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084" calcext:value-type="float">
            <text:p>1130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RTF - Font table not imported/applied correctly</text:p>
          </table:table-cell>
          <table:table-cell office:value-type="string" calcext:value-type="string">
            <text:p>2023-03-06 04:23:06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 (see comment #42)</text:p>
          </table:table-cell>
          <table:table-cell office:value-type="string" calcext:value-type="string">
            <text:p>2024-08-19 20:37:4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13144" calcext:value-type="float">
            <text:p>1131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a Hebrew character with the mouse doesn't select its diacritics</text:p>
          </table:table-cell>
          <table:table-cell office:value-type="string" calcext:value-type="string">
            <text:p>2024-05-24 13:59:1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412" calcext:value-type="float">
            <text:p>1134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Update message popup pointer doesnt show up on correct side</text:p>
          </table:table-cell>
          <table:table-cell office:value-type="string" calcext:value-type="string">
            <text:p>2023-12-10 08:29:1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4194" calcext:value-type="float">
            <text:p>114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Keyboard navigation between textboxes not in logical order in various slide layouts</text:p>
          </table:table-cell>
          <table:table-cell office:value-type="string" calcext:value-type="string">
            <text:p>2024-08-16 18:52:3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14746" calcext:value-type="float">
            <text:p>114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JK and RTL-CTL fonts setting in default Impress templates</text:p>
          </table:table-cell>
          <table:table-cell office:value-type="string" calcext:value-type="string">
            <text:p>2024-09-14 16:39:43</text:p>
          </table:table-cell>
          <table:table-cell office:value-type="string" calcext:value-type="string">
            <text:p>Cheng-Chia Tseng</text:p>
          </table:table-cell>
        </table:table-row>
        <table:table-row table:style-name="ro1">
          <table:table-cell office:value-type="float" office:value="115189" calcext:value-type="float">
            <text:p>1151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Traditional Mongolian sorting</text:p>
          </table:table-cell>
          <table:table-cell office:value-type="string" calcext:value-type="string">
            <text:p>2024-07-07 13:02:08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18896" calcext:value-type="float">
            <text:p>118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RTF wrong font size for Hebrew Text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Michael Vlasenko</text:p>
          </table:table-cell>
        </table:table-row>
        <table:table-row table:style-name="ro1">
          <table:table-cell office:value-type="float" office:value="118902" calcext:value-type="float">
            <text:p>11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F import: wrong font for Hebrew text</text:p>
          </table:table-cell>
          <table:table-cell office:value-type="string" calcext:value-type="string">
            <text:p>2023-01-18 05:44:39</text:p>
          </table:table-cell>
          <table:table-cell office:value-type="string" calcext:value-type="string">
            <text:p>Mike Kaganski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24711" calcext:value-type="float">
            <text:p>124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PT/PPTX: Content of slide changes direction when move on it mouse point (Linux and Arabic UI-only)</text:p>
          </table:table-cell>
          <table:table-cell office:value-type="string" calcext:value-type="string">
            <text:p>2024-09-14 03:15:45</text:p>
          </table:table-cell>
          <table:table-cell/>
        </table:table-row>
        <table:table-row table:style-name="ro1">
          <table:table-cell office:value-type="float" office:value="124824" calcext:value-type="float">
            <text:p>124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Error rendering page break between two tables in a RTF</text:p>
          </table:table-cell>
          <table:table-cell office:value-type="string" calcext:value-type="string">
            <text:p>2024-09-22 18:04:09</text:p>
          </table:table-cell>
          <table:table-cell office:value-type="string" calcext:value-type="string">
            <text:p>Andrés Maldonado</text:p>
          </table:table-cell>
        </table:table-row>
        <table:table-row table:style-name="ro1">
          <table:table-cell office:value-type="float" office:value="124987" calcext:value-type="float">
            <text:p>124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x anchored to page on an RTL page - disappears</text:p>
          </table:table-cell>
          <table:table-cell office:value-type="string" calcext:value-type="string">
            <text:p>2024-08-03 07:58:21</text:p>
          </table:table-cell>
          <table:table-cell office:value-type="string" calcext:value-type="string">
            <text:p>Zaid Barghouthi</text:p>
          </table:table-cell>
        </table:table-row>
        <table:table-row table:style-name="ro1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and "end" alignment and positioning</text:p>
          </table:table-cell>
          <table:table-cell office:value-type="string" calcext:value-type="string">
            <text:p>2024-09-26 20:42:3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2688" calcext:value-type="float">
            <text:p>1326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splay of diacritics added to existing files is broken in lines with punctuation or footnotes/endnotes</text:p>
          </table:table-cell>
          <table:table-cell office:value-type="string" calcext:value-type="string">
            <text:p>2023-06-22 03:14:42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4-08-16 19:23:3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5515" calcext:value-type="float">
            <text:p>13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int preview always places pages in LTR order</text:p>
          </table:table-cell>
          <table:table-cell office:value-type="string" calcext:value-type="string">
            <text:p>2023-08-19 09:04:09</text:p>
          </table:table-cell>
          <table:table-cell office:value-type="string" calcext:value-type="string">
            <text:p>Safeer Pasha</text:p>
          </table:table-cell>
        </table:table-row>
        <table:table-row table:style-name="ro1">
          <table:table-cell office:value-type="float" office:value="136899" calcext:value-type="float">
            <text:p>13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/wrong shifting &amp; wrapping when editing RTL cells or cells in RTL sheet</text:p>
          </table:table-cell>
          <table:table-cell office:value-type="string" calcext:value-type="string">
            <text:p>2023-02-16 13:45:39</text:p>
          </table:table-cell>
          <table:table-cell office:value-type="string" calcext:value-type="string">
            <text:p>ori</text:p>
          </table:table-cell>
        </table:table-row>
        <table:table-row table:style-name="ro1">
          <table:table-cell office:value-type="float" office:value="136901" calcext:value-type="float">
            <text:p>1369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dragging is broken with RTL UI</text:p>
          </table:table-cell>
          <table:table-cell office:value-type="string" calcext:value-type="string">
            <text:p>2023-03-10 19:06:03</text:p>
          </table:table-cell>
          <table:table-cell office:value-type="string" calcext:value-type="string">
            <text:p>ori</text:p>
          </table:table-cell>
        </table:table-row>
        <table:table-row table:style-name="ro1">
          <table:table-cell office:value-type="float" office:value="136991" calcext:value-type="float">
            <text:p>1369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RTF with colored text slower from 4.1 and 4.2</text:p>
          </table:table-cell>
          <table:table-cell office:value-type="string" calcext:value-type="string">
            <text:p>2023-06-08 04:34:00</text:p>
          </table:table-cell>
          <table:table-cell office:value-type="string" calcext:value-type="string">
            <text:p>Pit Hauge</text:p>
          </table:table-cell>
        </table:table-row>
        <table:table-row table:style-name="ro1">
          <table:table-cell office:value-type="float" office:value="138637" calcext:value-type="float">
            <text:p>138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: PPTX: Vertical text is horizontal in table</text:p>
          </table:table-cell>
          <table:table-cell office:value-type="string" calcext:value-type="string">
            <text:p>2023-04-27 07:45:11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139246" calcext:value-type="float">
            <text:p>1392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disappear when RTL page gets all-0 margins</text:p>
          </table:table-cell>
          <table:table-cell office:value-type="string" calcext:value-type="string">
            <text:p>2024-08-16 19:52:13</text:p>
          </table:table-cell>
          <table:table-cell office:value-type="string" calcext:value-type="string">
            <text:p>K.F.</text:p>
          </table:table-cell>
        </table:table-row>
        <table:table-row table:style-name="ro1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4-07-16 22:22:3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1035" calcext:value-type="float">
            <text:p>141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Generic" font size setting doesn't affect Asian, CTL text if support hasn't been enabled</text:p>
          </table:table-cell>
          <table:table-cell office:value-type="string" calcext:value-type="string">
            <text:p>2024-08-16 20:27:51</text:p>
          </table:table-cell>
          <table:table-cell office:value-type="string" calcext:value-type="string">
            <text:p>Gessel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4-07-25 21:21:3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9-21 15:50:4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8870" calcext:value-type="float">
            <text:p>1488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on RTL sheet are off the right edge of the screen</text:p>
          </table:table-cell>
          <table:table-cell office:value-type="string" calcext:value-type="string">
            <text:p>2024-08-17 10:11:33</text:p>
          </table:table-cell>
          <table:table-cell/>
        </table:table-row>
        <table:table-row table:style-name="ro1">
          <table:table-cell office:value-type="float" office:value="149777" calcext:value-type="float">
            <text:p>149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RTL UI, cell contents overflow collapsed formula bar because of increased line height</text:p>
          </table:table-cell>
          <table:table-cell office:value-type="string" calcext:value-type="string">
            <text:p>2024-02-03 15:37:28</text:p>
          </table:table-cell>
          <table:table-cell/>
        </table:table-row>
        <table:table-row table:style-name="ro1">
          <table:table-cell office:value-type="float" office:value="149824" calcext:value-type="float">
            <text:p>149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multi-level numbering in RTL mode</text:p>
          </table:table-cell>
          <table:table-cell office:value-type="string" calcext:value-type="string">
            <text:p>2024-08-04 20:42:19</text:p>
          </table:table-cell>
          <table:table-cell office:value-type="string" calcext:value-type="string">
            <text:p>Amin</text:p>
          </table:table-cell>
        </table:table-row>
        <table:table-row table:style-name="ro1">
          <table:table-cell office:value-type="float" office:value="149923" calcext:value-type="float">
            <text:p>149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FILEOPEN PPTX] Wrong width of right-to-left equation</text:p>
          </table:table-cell>
          <table:table-cell office:value-type="string" calcext:value-type="string">
            <text:p>2024-08-16 23:30:05</text:p>
          </table:table-cell>
          <table:table-cell office:value-type="string" calcext:value-type="string">
            <text:p>Pablo</text:p>
          </table:table-cell>
        </table:table-row>
        <table:table-row table:style-name="ro1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4-08-16 23:29:4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0511" calcext:value-type="float">
            <text:p>1505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yping ZWNJ in Writer is not possible on Windows</text:p>
          </table:table-cell>
          <table:table-cell office:value-type="string" calcext:value-type="string">
            <text:p>2024-08-16 21:32:00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4-10-22 03:15:4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119" calcext:value-type="float">
            <text:p>152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down content control for RTL fields no longer selectable by mouse</text:p>
          </table:table-cell>
          <table:table-cell office:value-type="string" calcext:value-type="string">
            <text:p>2024-09-15 15:41:10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2125" calcext:value-type="float">
            <text:p>1521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se use of Unicode control characters for bidirectionality, e.g. RLI and PDI</text:p>
          </table:table-cell>
          <table:table-cell office:value-type="string" calcext:value-type="string">
            <text:p>2023-01-19 08:27:11</text:p>
          </table:table-cell>
          <table:table-cell office:value-type="string" calcext:value-type="string">
            <text:p>Regina Henschel</text:p>
          </table:table-cell>
        </table:table-row>
        <table:table-row table:style-name="ro1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4-09-26 20:42:3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4-08-17 16:21:4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4-08-17 16:21:5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3378" calcext:value-type="float">
            <text:p>1533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PTX: Wrong text direction for math symbols (-+) in right-to-left shape</text:p>
          </table:table-cell>
          <table:table-cell office:value-type="string" calcext:value-type="string">
            <text:p>2024-08-17 16:51:13</text:p>
          </table:table-cell>
          <table:table-cell office:value-type="string" calcext:value-type="string">
            <text:p>Pablo</text:p>
          </table:table-cell>
        </table:table-row>
        <table:table-row table:style-name="ro1">
          <table:table-cell office:value-type="float" office:value="153524" calcext:value-type="float">
            <text:p>153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PTX: wrong text direction and spacing of RTL text in left align text box</text:p>
          </table:table-cell>
          <table:table-cell office:value-type="string" calcext:value-type="string">
            <text:p>2023-08-27 23:51:59</text:p>
          </table:table-cell>
          <table:table-cell office:value-type="string" calcext:value-type="string">
            <text:p>Pablo</text:p>
          </table:table-cell>
        </table:table-row>
        <table:table-row table:style-name="ro1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3992" calcext:value-type="float">
            <text:p>1539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 doesn't indicate the current language/language group</text:p>
          </table:table-cell>
          <table:table-cell office:value-type="string" calcext:value-type="string">
            <text:p>2024-09-20 11:22:3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4-08-10 11:58:1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104" calcext:value-type="float">
            <text:p>15410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4-08-19 11:01:3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450" calcext:value-type="float">
            <text:p>1544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rrect symbol for images in RTL languages</text:p>
          </table:table-cell>
          <table:table-cell office:value-type="string" calcext:value-type="string">
            <text:p>2024-08-19 11:20:13</text:p>
          </table:table-cell>
          <table:table-cell office:value-type="string" calcext:value-type="string">
            <text:p>Kurosh Tavassoli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585" calcext:value-type="float">
            <text:p>1545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 table in vertical page layout has zero height because frame has zero height</text:p>
          </table:table-cell>
          <table:table-cell office:value-type="string" calcext:value-type="string">
            <text:p>2024-10-03 16:59:29</text:p>
          </table:table-cell>
          <table:table-cell office:value-type="string" calcext:value-type="string">
            <text:p>Regina Henschel</text:p>
          </table:table-cell>
        </table:table-row>
        <table:table-row table:style-name="ro1">
          <table:table-cell office:value-type="float" office:value="155119" calcext:value-type="float">
            <text:p>155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TEBOOKBAR: Text format selection is garbled with Hebrew UI</text:p>
          </table:table-cell>
          <table:table-cell office:value-type="string" calcext:value-type="string">
            <text:p>2023-11-15 23:11:05</text:p>
          </table:table-cell>
          <table:table-cell office:value-type="string" calcext:value-type="string">
            <text:p>sh.yaron@gmail.com</text:p>
          </table:table-cell>
        </table:table-row>
        <table:table-row table:style-name="ro1">
          <table:table-cell office:value-type="float" office:value="155557" calcext:value-type="float">
            <text:p>1555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rendering of underline for justified mixed RTL/LTR script text</text:p>
          </table:table-cell>
          <table:table-cell office:value-type="string" calcext:value-type="string">
            <text:p>2024-05-15 13:06:38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5689" calcext:value-type="float">
            <text:p>1556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 loading loses "kashida alignment" set in MS Office</text:p>
          </table:table-cell>
          <table:table-cell office:value-type="string" calcext:value-type="string">
            <text:p>2023-06-05 14:56:14</text:p>
          </table:table-cell>
          <table:table-cell office:value-type="string" calcext:value-type="string">
            <text:p>Stéphane Guillou (stragu)</text:p>
          </table:table-cell>
        </table:table-row>
        <table:table-row table:style-name="ro1">
          <table:table-cell office:value-type="float" office:value="155707" calcext:value-type="float">
            <text:p>1557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justified/justify low/medium/high paragraph alignments</text:p>
          </table:table-cell>
          <table:table-cell office:value-type="string" calcext:value-type="string">
            <text:p>2024-09-25 11:06:24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6073" calcext:value-type="float">
            <text:p>1560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ullets and Numbering Dialog: Improve preview and include a double-digit number</text:p>
          </table:table-cell>
          <table:table-cell office:value-type="string" calcext:value-type="string">
            <text:p>2023-08-06 13:35:41</text:p>
          </table:table-cell>
          <table:table-cell office:value-type="string" calcext:value-type="string">
            <text:p>William Friedman</text:p>
          </table:table-cell>
        </table:table-row>
        <table:table-row table:style-name="ro1">
          <table:table-cell office:value-type="float" office:value="156274" calcext:value-type="float">
            <text:p>1562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 | Table | "Text direction" is confusingly named</text:p>
          </table:table-cell>
          <table:table-cell office:value-type="string" calcext:value-type="string">
            <text:p>2023-10-20 18:40:28</text:p>
          </table:table-cell>
          <table:table-cell office:value-type="string" calcext:value-type="string">
            <text:p>William Friedman</text:p>
          </table:table-cell>
        </table:table-row>
        <table:table-row table:style-name="ro1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4-08-03 19:06:0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7566" calcext:value-type="float">
            <text:p>157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ata loss or misplacement when pasting / opening RTF superscript content into Writer</text:p>
          </table:table-cell>
          <table:table-cell office:value-type="string" calcext:value-type="string">
            <text:p>2023-10-18 11:17:28</text:p>
          </table:table-cell>
          <table:table-cell office:value-type="string" calcext:value-type="string">
            <text:p>Stan Troeh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8064" calcext:value-type="float">
            <text:p>1580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ay number positioned to left instead of to right of month name, in an inserted Farsi Date</text:p>
          </table:table-cell>
          <table:table-cell office:value-type="string" calcext:value-type="string">
            <text:p>2024-08-04 20:50:49</text:p>
          </table:table-cell>
          <table:table-cell office:value-type="string" calcext:value-type="string">
            <text:p>افشین</text:p>
          </table:table-cell>
        </table:table-row>
        <table:table-row table:style-name="ro1">
          <table:table-cell office:value-type="float" office:value="158648" calcext:value-type="float">
            <text:p>15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se scrollbar in presenter console's Slides view in RTL UI</text:p>
          </table:table-cell>
          <table:table-cell office:value-type="string" calcext:value-type="string">
            <text:p>2024-03-09 03:15:48</text:p>
          </table:table-cell>
          <table:table-cell office:value-type="string" calcext:value-type="string">
            <text:p>Stéphane Guillou (stragu)</text:p>
          </table:table-cell>
        </table:table-row>
        <table:table-row table:style-name="ro1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 with RTL locale and LTR UI</text:p>
          </table:table-cell>
          <table:table-cell office:value-type="string" calcext:value-type="string">
            <text:p>2024-09-07 08:46:0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0094" calcext:value-type="float">
            <text:p>1600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ssertion failure with windowed presenter console in RTL UI</text:p>
          </table:table-cell>
          <table:table-cell office:value-type="string" calcext:value-type="string">
            <text:p>2024-03-08 16:36:13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1195" calcext:value-type="float">
            <text:p>161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ight-to-Left brochure printing in Draw / Impress</text:p>
          </table:table-cell>
          <table:table-cell office:value-type="string" calcext:value-type="string">
            <text:p>2024-08-19 13:24:48</text:p>
          </table:table-cell>
          <table:table-cell office:value-type="string" calcext:value-type="string">
            <text:p>ardv</text:p>
          </table:table-cell>
        </table:table-row>
        <table:table-row table:style-name="ro1">
          <table:table-cell office:value-type="float" office:value="161303" calcext:value-type="float">
            <text:p>1613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ad positioning of letter-less Arabic &amp; Hebrew diacritics</text:p>
          </table:table-cell>
          <table:table-cell office:value-type="string" calcext:value-type="string">
            <text:p>2024-09-15 01:11:1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1491" calcext:value-type="float">
            <text:p>161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ab dialogs: Paragraph preview image is cut with VCLs gen, qt, win</text:p>
          </table:table-cell>
          <table:table-cell office:value-type="string" calcext:value-type="string">
            <text:p>2024-09-30 12:12:56</text:p>
          </table:table-cell>
          <table:table-cell office:value-type="string" calcext:value-type="string">
            <text:p>Regina Henschel</text:p>
          </table:table-cell>
        </table:table-row>
        <table:table-row table:style-name="ro1">
          <table:table-cell office:value-type="float" office:value="162347" calcext:value-type="float">
            <text:p>1623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N'Ko numbers to list of numbering sequence options</text:p>
          </table:table-cell>
          <table:table-cell office:value-type="string" calcext:value-type="string">
            <text:p>2024-09-12 08:05:57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63227" calcext:value-type="float">
            <text:p>1632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Mongolian script to Default Languages for Documents</text:p>
          </table:table-cell>
          <table:table-cell office:value-type="string" calcext:value-type="string">
            <text:p>2024-10-17 03:19:16</text:p>
          </table:table-cell>
          <table:table-cell office:value-type="string" calcext:value-type="string">
            <text:p>Jonathan Clark</text:p>
          </table:table-cell>
        </table:table-row>
        <table:table-row table:style-name="ro1">
          <table:table-cell office:value-type="float" office:value="163329" calcext:value-type="float">
            <text:p>1633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ormula Edito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quare root "radical" drawn LTR in an RTL formula</text:p>
          </table:table-cell>
          <table:table-cell office:value-type="string" calcext:value-type="string">
            <text:p>2024-10-10 12:00:4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80662" calcext:value-type="float">
            <text:p>806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: The update number of the java version number in Options dialog is on the wrong side</text:p>
          </table:table-cell>
          <table:table-cell office:value-type="string" calcext:value-type="string">
            <text:p>2022-11-19 03:35:5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8433" calcext:value-type="float">
            <text:p>1484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treme keyboard input delays on linux in paragraphs which contain both rtl and ltr characters</text:p>
          </table:table-cell>
          <table:table-cell office:value-type="string" calcext:value-type="string">
            <text:p>2024-08-17 10:13:28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29445" calcext:value-type="float">
            <text:p>1294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stomize dialog: LTR/RTL options should be disabled if Complex text layout is disabled</text:p>
          </table:table-cell>
          <table:table-cell office:value-type="string" calcext:value-type="string">
            <text:p>2023-03-19 06:27:06</text:p>
          </table:table-cell>
          <table:table-cell/>
        </table:table-row>
        <table:table-row table:style-name="ro1">
          <table:table-cell office:value-type="float" office:value="41652" calcext:value-type="float">
            <text:p>41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NO-BREAK SPACE" (U+00A0) interpreted as fixed-width space</text:p>
          </table:table-cell>
          <table:table-cell office:value-type="string" calcext:value-type="string">
            <text:p>2024-09-10 17:31:51</text:p>
          </table:table-cell>
          <table:table-cell/>
        </table:table-row>
        <table:table-row table:style-name="ro1">
          <table:table-cell office:value-type="float" office:value="71956" calcext:value-type="float">
            <text:p>719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ther: The ability to set a different color for diacritics is missing for Arabic</text:p>
          </table:table-cell>
          <table:table-cell office:value-type="string" calcext:value-type="string">
            <text:p>2024-05-24 16:49:36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146220" calcext:value-type="float">
            <text:p>1462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old (Ctrl+B) does not work in Arabic keyboard layout in libreoffice-kf5</text:p>
          </table:table-cell>
          <table:table-cell office:value-type="string" calcext:value-type="string">
            <text:p>2023-04-23 13:07:29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104649" calcext:value-type="float">
            <text:p>104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rash after deleting all text from a particular document, and then undoing it</text:p>
          </table:table-cell>
          <table:table-cell office:value-type="string" calcext:value-type="string">
            <text:p>2024-08-03 07:49:22</text:p>
          </table:table-cell>
          <table:table-cell office:value-type="string" calcext:value-type="string">
            <text:p>Aron Budea</text:p>
          </table:table-cell>
        </table:table-row>
        <table:table-row table:style-name="ro1">
          <table:table-cell office:value-type="float" office:value="126605" calcext:value-type="float">
            <text:p>1266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idebar: Setting textbox directionality with Hebrew text crashes Impress</text:p>
          </table:table-cell>
          <table:table-cell office:value-type="string" calcext:value-type="string">
            <text:p>2024-08-03 08:14:24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45147" calcext:value-type="float">
            <text:p>451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ight-to-left words appear in the wrong order in the CSV import dialog</text:p>
          </table:table-cell>
          <table:table-cell office:value-type="string" calcext:value-type="string">
            <text:p>2023-01-30 20:03:54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81671" calcext:value-type="float">
            <text:p>816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reconsider Arabic decimal separator handling</text:p>
          </table:table-cell>
          <table:table-cell office:value-type="string" calcext:value-type="string">
            <text:p>2017-10-27 18:33:05</text:p>
          </table:table-cell>
          <table:table-cell office:value-type="string" calcext:value-type="string">
            <text:p>Yousef El-Sayed</text:p>
          </table:table-cell>
        </table:table-row>
        <table:table-row table:style-name="ro1">
          <table:table-cell office:value-type="float" office:value="101361" calcext:value-type="float">
            <text:p>101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ursor keys move cursor to the opposite direction in RTL text</text:p>
          </table:table-cell>
          <table:table-cell office:value-type="string" calcext:value-type="string">
            <text:p>2024-08-03 07:46:35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44657" calcext:value-type="float">
            <text:p>446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: Horizontal scrollbar in calc main window is broken</text:p>
          </table:table-cell>
          <table:table-cell office:value-type="string" calcext:value-type="string">
            <text:p>2024-08-02 23:15:17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87532" calcext:value-type="float">
            <text:p>875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talic arabic characters rendered as squares with windows fallback font</text:p>
          </table:table-cell>
          <table:table-cell office:value-type="string" calcext:value-type="string">
            <text:p>2024-08-03 07:40:27</text:p>
          </table:table-cell>
          <table:table-cell/>
        </table:table-row>
        <table:table-row table:style-name="ro1">
          <table:table-cell office:value-type="float" office:value="91235" calcext:value-type="float">
            <text:p>912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ppending nowidth breaking character, corrupts searching in Persian</text:p>
          </table:table-cell>
          <table:table-cell office:value-type="string" calcext:value-type="string">
            <text:p>2024-08-04 21:27:00</text:p>
          </table:table-cell>
          <table:table-cell office:value-type="string" calcext:value-type="string">
            <text:p>irancplusplus</text:p>
          </table:table-cell>
        </table:table-row>
        <table:table-row table:style-name="ro1">
          <table:table-cell office:value-type="float" office:value="95650" calcext:value-type="float">
            <text:p>956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RASH when opening specific TXT with Calc under Windows</text:p>
          </table:table-cell>
          <table:table-cell office:value-type="string" calcext:value-type="string">
            <text:p>2024-08-04 21:23:33</text:p>
          </table:table-cell>
          <table:table-cell office:value-type="string" calcext:value-type="string">
            <text:p>Mike Kaganski</text:p>
          </table:table-cell>
        </table:table-row>
        <table:table-row table:style-name="ro1">
          <table:table-cell office:value-type="float" office:value="65124" calcext:value-type="float">
            <text:p>65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EDITING: Hebrew text with commas is misplaced when using Hebrew-only fonts</text:p>
          </table:table-cell>
          <table:table-cell office:value-type="string" calcext:value-type="string">
            <text:p>2017-11-29 22:46:56</text:p>
          </table:table-cell>
          <table:table-cell office:value-type="string" calcext:value-type="string">
            <text:p>Maxim Monastirsky</text:p>
          </table:table-cell>
        </table:table-row>
        <table:table-row table:style-name="ro1">
          <table:table-cell office:value-type="float" office:value="35320" calcext:value-type="float">
            <text:p>35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EDITING: Justified problem in arabic</text:p>
          </table:table-cell>
          <table:table-cell office:value-type="string" calcext:value-type="string">
            <text:p>2024-08-04 21:17:40</text:p>
          </table:table-cell>
          <table:table-cell office:value-type="string" calcext:value-type="string">
            <text:p>Wassim Kassimi</text:p>
          </table:table-cell>
        </table:table-row>
        <table:table-row table:style-name="ro1">
          <table:table-cell office:value-type="float" office:value="157784" calcext:value-type="float">
            <text:p>15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 libreoffice calc, the names of the sheets are displayed in opposite direction now, which is annoying.</text:p>
          </table:table-cell>
          <table:table-cell office:value-type="string" calcext:value-type="string">
            <text:p>2023-12-22 19:31:58</text:p>
          </table:table-cell>
          <table:table-cell office:value-type="string" calcext:value-type="string">
            <text:p>Mahmoud Alnaanah</text:p>
          </table:table-cell>
        </table:table-row>
        <table:table-row table:style-name="ro1">
          <table:table-cell office:value-type="float" office:value="153080" calcext:value-type="float">
            <text:p>153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 messed up</text:p>
          </table:table-cell>
          <table:table-cell office:value-type="string" calcext:value-type="string">
            <text:p>2023-01-18 21:19:37</text:p>
          </table:table-cell>
          <table:table-cell office:value-type="string" calcext:value-type="string">
            <text:p>Aron Budea</text:p>
          </table:table-cell>
        </table:table-row>
        <table:table-row table:style-name="ro1">
          <table:table-cell office:value-type="float" office:value="60315" calcext:value-type="float">
            <text:p>60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Slide pane context menu opens going left rather than going right</text:p>
          </table:table-cell>
          <table:table-cell office:value-type="string" calcext:value-type="string">
            <text:p>2024-08-03 07:12:38</text:p>
          </table:table-cell>
          <table:table-cell office:value-type="string" calcext:value-type="string">
            <text:p>Faisal Menawer</text:p>
          </table:table-cell>
        </table:table-row>
        <table:table-row table:style-name="ro1">
          <table:table-cell office:value-type="float" office:value="96333" calcext:value-type="float">
            <text:p>963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us open in the wrong place with RTL interface under gtk3</text:p>
          </table:table-cell>
          <table:table-cell office:value-type="string" calcext:value-type="string">
            <text:p>2024-08-03 07:23:02</text:p>
          </table:table-cell>
          <table:table-cell office:value-type="string" calcext:value-type="string">
            <text:p>Maxim Monastirsky</text:p>
          </table:table-cell>
        </table:table-row>
        <table:table-row table:style-name="ro1">
          <table:table-cell office:value-type="float" office:value="112827" calcext:value-type="float">
            <text:p>11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ain menu bar not reversed when running RTL UI (Gtk3)</text:p>
          </table:table-cell>
          <table:table-cell office:value-type="string" calcext:value-type="string">
            <text:p>2024-08-02 23:21:35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5951" calcext:value-type="float">
            <text:p>1159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alphabet page number format is not showing correctly</text:p>
          </table:table-cell>
          <table:table-cell office:value-type="string" calcext:value-type="string">
            <text:p>2018-03-02 13:32:28</text:p>
          </table:table-cell>
          <table:table-cell office:value-type="string" calcext:value-type="string">
            <text:p>radwan hallak</text:p>
          </table:table-cell>
        </table:table-row>
        <table:table-row table:style-name="ro1">
          <table:table-cell office:value-type="float" office:value="135743" calcext:value-type="float">
            <text:p>135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RTL UI, menubutton dialogs appear shifted from their appropriate position</text:p>
          </table:table-cell>
          <table:table-cell office:value-type="string" calcext:value-type="string">
            <text:p>2024-08-02 23:25:02</text:p>
          </table:table-cell>
          <table:table-cell office:value-type="string" calcext:value-type="string">
            <text:p>Ossama Nasser</text:p>
          </table:table-cell>
        </table:table-row>
        <table:table-row table:style-name="ro1">
          <table:table-cell office:value-type="float" office:value="151722" calcext:value-type="float">
            <text:p>1517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 TTF names are used in UI and in saved document</text:p>
          </table:table-cell>
          <table:table-cell office:value-type="string" calcext:value-type="string">
            <text:p>2023-04-02 18:38:23</text:p>
          </table:table-cell>
          <table:table-cell office:value-type="string" calcext:value-type="string">
            <text:p>Maxim Iorsh</text:p>
          </table:table-cell>
        </table:table-row>
        <table:table-row table:style-name="ro1">
          <table:table-cell office:value-type="float" office:value="42558" calcext:value-type="float">
            <text:p>425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RMATTING: Missing Arabic Abjad numerals for page numbers</text:p>
          </table:table-cell>
          <table:table-cell office:value-type="string" calcext:value-type="string">
            <text:p>2017-10-12 15:45:38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113625" calcext:value-type="float">
            <text:p>113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postrophe is entered in with the wrong font</text:p>
          </table:table-cell>
          <table:table-cell office:value-type="string" calcext:value-type="string">
            <text:p>2019-06-28 13:56:46</text:p>
          </table:table-cell>
          <table:table-cell office:value-type="string" calcext:value-type="string">
            <text:p>Avi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12876" calcext:value-type="float">
            <text:p>112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ake use of scroll lock for navigation configurable (it conflicts with system use as keyboard layout indicator)</text:p>
          </table:table-cell>
          <table:table-cell office:value-type="string" calcext:value-type="string">
            <text:p>2023-12-14 09:58:36</text:p>
          </table:table-cell>
          <table:table-cell office:value-type="string" calcext:value-type="string">
            <text:p>Shay G</text:p>
          </table:table-cell>
        </table:table-row>
        <table:table-row table:style-name="ro1">
          <table:table-cell office:value-type="float" office:value="141553" calcext:value-type="float">
            <text:p>14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pload David CLM to the latest release</text:p>
          </table:table-cell>
          <table:table-cell office:value-type="string" calcext:value-type="string">
            <text:p>2021-04-28 06:21:51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46928" calcext:value-type="float">
            <text:p>1469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work font selection dialog for multiple language groups - don't hide CJK/CTL tab</text:p>
          </table:table-cell>
          <table:table-cell office:value-type="string" calcext:value-type="string">
            <text:p>2023-09-12 07:24:52</text:p>
          </table:table-cell>
          <table:table-cell office:value-type="string" calcext:value-type="string">
            <text:p>Kiyotaka Nishibori</text:p>
          </table:table-cell>
        </table:table-row>
        <table:table-row table:style-name="ro1">
          <table:table-cell office:value-type="float" office:value="82111" calcext:value-type="float">
            <text:p>8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RTF - Incorrect alignment of '2014' on the left rather than center</text:p>
          </table:table-cell>
          <table:table-cell office:value-type="string" calcext:value-type="string">
            <text:p>2022-01-27 10:57:59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4-08-29 09:09:3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1341" calcext:value-type="float">
            <text:p>141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X: missing import/export support for Hebrew/Arabic etc numbering Types</text:p>
          </table:table-cell>
          <table:table-cell office:value-type="string" calcext:value-type="string">
            <text:p>2022-02-18 16:29:58</text:p>
          </table:table-cell>
          <table:table-cell office:value-type="string" calcext:value-type="string">
            <text:p>Justin L</text:p>
          </table:table-cell>
        </table:table-row>
        <table:table-row table:style-name="ro1">
          <table:table-cell office:value-type="float" office:value="46950" calcext:value-type="float">
            <text:p>46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: Spell-checking breaks Hebrew words at intra-word single and double quotes</text:p>
          </table:table-cell>
          <table:table-cell office:value-type="string" calcext:value-type="string">
            <text:p>2024-10-22 22:07:25</text:p>
          </table:table-cell>
          <table:table-cell office:value-type="string" calcext:value-type="string">
            <text:p>Nadav Har'El</text:p>
          </table:table-cell>
        </table:table-row>
        <table:table-row table:style-name="ro1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8-19 18:41:0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4-10-03 08:22:19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8-04 22:00:3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0767" calcext:value-type="float">
            <text:p>1407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atweel/kashida justification should be applied to Syriac, not just Arabic</text:p>
          </table:table-cell>
          <table:table-cell office:value-type="string" calcext:value-type="string">
            <text:p>2024-09-27 08:05:25</text:p>
          </table:table-cell>
          <table:table-cell/>
        </table:table-row>
        <table:table-row table:style-name="ro1">
          <table:table-cell office:value-type="float" office:value="146081" calcext:value-type="float">
            <text:p>146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line spacing of Arabic will cause inappropriate consequence</text:p>
          </table:table-cell>
          <table:table-cell office:value-type="string" calcext:value-type="string">
            <text:p>2024-08-04 22:06:33</text:p>
          </table:table-cell>
          <table:table-cell office:value-type="string" calcext:value-type="string">
            <text:p>Seyyed Mohammad</text:p>
          </table:table-cell>
        </table:table-row>
        <table:table-row table:style-name="ro1">
          <table:table-cell office:value-type="float" office:value="151748" calcext:value-type="float">
            <text:p>151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d Horizontal lines (kashida) in Arabic/Persian text inside a text box</text:p>
          </table:table-cell>
          <table:table-cell office:value-type="string" calcext:value-type="string">
            <text:p>2024-09-05 08:59:06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2142" calcext:value-type="float">
            <text:p>1521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Text sometimes falls out of the text box</text:p>
          </table:table-cell>
          <table:table-cell office:value-type="string" calcext:value-type="string">
            <text:p>2024-09-20 14:20:5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2639" calcext:value-type="float">
            <text:p>1626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Kashida character is placed slightly misplaced at low zoom levels</text:p>
          </table:table-cell>
          <table:table-cell office:value-type="string" calcext:value-type="string">
            <text:p>2024-08-27 10:16:49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2803" calcext:value-type="float">
            <text:p>1628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purious kashida in text box after font change</text:p>
          </table:table-cell>
          <table:table-cell office:value-type="string" calcext:value-type="string">
            <text:p>2024-09-13 17:15:14</text:p>
          </table:table-cell>
          <table:table-cell office:value-type="string" calcext:value-type="string">
            <text:p>Jonathan Clark</text:p>
          </table:table-cell>
        </table:table-row>
        <table:table-row table:style-name="ro1">
          <table:table-cell office:value-type="float" office:value="163105" calcext:value-type="float">
            <text:p>163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 writer, not every kashida opportunity is used in justified text</text:p>
          </table:table-cell>
          <table:table-cell office:value-type="string" calcext:value-type="string">
            <text:p>2024-09-27 01:05:2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3215" calcext:value-type="float">
            <text:p>1632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Kashida justification does not work with AAT fonts</text:p>
          </table:table-cell>
          <table:table-cell office:value-type="string" calcext:value-type="string">
            <text:p>2024-10-18 19:49:58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56970" calcext:value-type="float">
            <text:p>56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witching between sheets with different directionality hides the + button for new sheet</text:p>
          </table:table-cell>
          <table:table-cell office:value-type="string" calcext:value-type="string">
            <text:p>2024-08-03 07:11:45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33278" calcext:value-type="float">
            <text:p>332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direction should allow LTR (vertical)</text:p>
          </table:table-cell>
          <table:table-cell office:value-type="string" calcext:value-type="string">
            <text:p>2017-09-17 02:30:38</text:p>
          </table:table-cell>
          <table:table-cell office:value-type="string" calcext:value-type="string">
            <text:p>Alexandre Demers</text:p>
          </table:table-cell>
        </table:table-row>
        <table:table-row table:style-name="ro1">
          <table:table-cell office:value-type="float" office:value="39351" calcext:value-type="float">
            <text:p>39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 FORMATTING of Arabic Subtending marks</text:p>
          </table:table-cell>
          <table:table-cell office:value-type="string" calcext:value-type="string">
            <text:p>2024-09-19 12:30:06</text:p>
          </table:table-cell>
          <table:table-cell office:value-type="string" calcext:value-type="string">
            <text:p>BobH</text:p>
          </table:table-cell>
        </table:table-row>
        <table:table-row table:style-name="ro1">
          <table:table-cell office:value-type="float" office:value="56403" calcext:value-type="float">
            <text:p>56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: with RTL locales presentations appear with text align to the right instead of to the left</text:p>
          </table:table-cell>
          <table:table-cell office:value-type="string" calcext:value-type="string">
            <text:p>2024-08-02 23:20:30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64830" calcext:value-type="float">
            <text:p>64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LibreOffice requires duplicated hunspell dictionaries for each Arabic locale</text:p>
          </table:table-cell>
          <table:table-cell office:value-type="string" calcext:value-type="string">
            <text:p>2023-06-10 18:51:25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80467" calcext:value-type="float">
            <text:p>804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ormula Edito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: "Element anchor" appears RTL aligned, with bad bidi braces in Hebrew UI version and possibly other RTL languages.</text:p>
          </table:table-cell>
          <table:table-cell office:value-type="string" calcext:value-type="string">
            <text:p>2023-08-11 11:26:52</text:p>
          </table:table-cell>
          <table:table-cell office:value-type="string" calcext:value-type="string">
            <text:p>Avihay</text:p>
          </table:table-cell>
        </table:table-row>
        <table:table-row table:style-name="ro1">
          <table:table-cell office:value-type="float" office:value="107612" calcext:value-type="float">
            <text:p>1076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NBSP rendered incorrectly in Mongolian when font fallback is used</text:p>
          </table:table-cell>
          <table:table-cell office:value-type="string" calcext:value-type="string">
            <text:p>2024-09-15 00:55:51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12594" calcext:value-type="float">
            <text:p>1125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ngolian letters failed to join with NNBSP when it is preceded by different script group</text:p>
          </table:table-cell>
          <table:table-cell office:value-type="string" calcext:value-type="string">
            <text:p>2024-08-03 19:02:56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37530" calcext:value-type="float">
            <text:p>1375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RMATTING: Arabic Letters are sometimes disjoined in justified alignment in LibreOffice Impress</text:p>
          </table:table-cell>
          <table:table-cell office:value-type="string" calcext:value-type="string">
            <text:p>2022-08-14 20:05:49</text:p>
          </table:table-cell>
          <table:table-cell office:value-type="string" calcext:value-type="string">
            <text:p>M. S. Rosyidi</text:p>
          </table:table-cell>
        </table:table-row>
        <table:table-row table:style-name="ro1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048" calcext:value-type="float">
            <text:p>1520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ong rendering of underline for justified Arabic/Persian text with kashida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3436" calcext:value-type="float">
            <text:p>153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spell checking is not available with macOS Spell Checker</text:p>
          </table:table-cell>
          <table:table-cell office:value-type="string" calcext:value-type="string">
            <text:p>2023-02-08 04:23:20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4549" calcext:value-type="float">
            <text:p>154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Nikkud marks mis-positioned on Arabic letters</text:p>
          </table:table-cell>
          <table:table-cell office:value-type="string" calcext:value-type="string">
            <text:p>2024-08-04 22:12:33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55810" calcext:value-type="float">
            <text:p>155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Justified Arabic text has gaps between characters in presentation mode</text:p>
          </table:table-cell>
          <table:table-cell office:value-type="string" calcext:value-type="string">
            <text:p>2023-06-19 18:46:48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39805" calcext:value-type="float">
            <text:p>39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nikud not represented properly (Windows specific)</text:p>
          </table:table-cell>
          <table:table-cell office:value-type="string" calcext:value-type="string">
            <text:p>2017-10-04 20:49:16</text:p>
          </table:table-cell>
          <table:table-cell office:value-type="string" calcext:value-type="string">
            <text:p>Jonathan Allen</text:p>
          </table:table-cell>
        </table:table-row>
        <table:table-row table:style-name="ro1">
          <table:table-cell office:value-type="float" office:value="44688" calcext:value-type="float">
            <text:p>446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(windows only) Hebrew Vowel Points are sometimes misplaced in PDF export (and printing)</text:p>
          </table:table-cell>
          <table:table-cell office:value-type="string" calcext:value-type="string">
            <text:p>2017-10-02 11:16:27</text:p>
          </table:table-cell>
          <table:table-cell office:value-type="string" calcext:value-type="string">
            <text:p>Erwan</text:p>
          </table:table-cell>
        </table:table-row>
        <table:table-row table:style-name="ro1">
          <table:table-cell office:value-type="float" office:value="48732" calcext:value-type="float">
            <text:p>48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ebrew Nikud still not represented properly</text:p>
          </table:table-cell>
          <table:table-cell office:value-type="string" calcext:value-type="string">
            <text:p>2017-10-02 11:25:40</text:p>
          </table:table-cell>
          <table:table-cell office:value-type="string" calcext:value-type="string">
            <text:p>Jonathan Allen</text:p>
          </table:table-cell>
        </table:table-row>
        <table:table-row table:style-name="ro1">
          <table:table-cell office:value-type="float" office:value="52370" calcext:value-type="float">
            <text:p>523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LIDESHOW: Slideshow mixes location of period (.) and/or all other marks in Hebrew (windows only)</text:p>
          </table:table-cell>
          <table:table-cell office:value-type="string" calcext:value-type="string">
            <text:p>2021-02-13 18:30:26</text:p>
          </table:table-cell>
          <table:table-cell/>
        </table:table-row>
        <table:table-row table:style-name="ro1">
          <table:table-cell office:value-type="float" office:value="54066" calcext:value-type="float">
            <text:p>540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RTL: hebrew dots over shin on windows 7/64</text:p>
          </table:table-cell>
          <table:table-cell office:value-type="string" calcext:value-type="string">
            <text:p>2017-10-19 23:04:08</text:p>
          </table:table-cell>
          <table:table-cell/>
        </table:table-row>
        <table:table-row table:style-name="ro1">
          <table:table-cell office:value-type="float" office:value="54494" calcext:value-type="float">
            <text:p>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rove cursor traversal of combined characters</text:p>
          </table:table-cell>
          <table:table-cell office:value-type="string" calcext:value-type="string">
            <text:p>2022-12-07 17:07:34</text:p>
          </table:table-cell>
          <table:table-cell office:value-type="string" calcext:value-type="string">
            <text:p>Caolán McNamara</text:p>
          </table:table-cell>
        </table:table-row>
        <table:table-row table:style-name="ro1">
          <table:table-cell office:value-type="float" office:value="57422" calcext:value-type="float">
            <text:p>574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presenter console RTL support needs completion</text:p>
          </table:table-cell>
          <table:table-cell office:value-type="string" calcext:value-type="string">
            <text:p>2023-12-11 21:13:43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57528" calcext:value-type="float">
            <text:p>575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etects hebrew as hindi.</text:p>
          </table:table-cell>
          <table:table-cell office:value-type="string" calcext:value-type="string">
            <text:p>2017-10-19 23:10:10</text:p>
          </table:table-cell>
          <table:table-cell office:value-type="string" calcext:value-type="string">
            <text:p>Faker Title</text:p>
          </table:table-cell>
        </table:table-row>
        <table:table-row table:style-name="ro1">
          <table:table-cell office:value-type="float" office:value="62751" calcext:value-type="float">
            <text:p>6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ORMATTING: Justified Alignment in right to left (arabic) languages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Wassim Kassimi</text:p>
          </table:table-cell>
        </table:table-row>
        <table:table-row table:style-name="ro1">
          <table:table-cell office:value-type="float" office:value="63523" calcext:value-type="float">
            <text:p>63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ormula Edito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UI RTL: In Math the elements window are moving to top when selecting the elements</text:p>
          </table:table-cell>
          <table:table-cell office:value-type="string" calcext:value-type="string">
            <text:p>2024-08-03 07:17:02</text:p>
          </table:table-cell>
          <table:table-cell office:value-type="string" calcext:value-type="string">
            <text:p>Faisal Menawer</text:p>
          </table:table-cell>
        </table:table-row>
        <table:table-row table:style-name="ro1">
          <table:table-cell office:value-type="float" office:value="63619" calcext:value-type="float">
            <text:p>636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: when use Arabic letters currency the number are disappear</text:p>
          </table:table-cell>
          <table:table-cell office:value-type="string" calcext:value-type="string">
            <text:p>2017-10-19 23:20:01</text:p>
          </table:table-cell>
          <table:table-cell office:value-type="string" calcext:value-type="string">
            <text:p>Faisal Menawer</text:p>
          </table:table-cell>
        </table:table-row>
        <table:table-row table:style-name="ro1">
          <table:table-cell office:value-type="float" office:value="64331" calcext:value-type="float">
            <text:p>643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anguage N'ko [nqo-GN]</text:p>
          </table:table-cell>
          <table:table-cell office:value-type="string" calcext:value-type="string">
            <text:p>2017-10-13 21:22:08</text:p>
          </table:table-cell>
          <table:table-cell office:value-type="string" calcext:value-type="string">
            <text:p>Kairaba</text:p>
          </table:table-cell>
        </table:table-row>
        <table:table-row table:style-name="ro1">
          <table:table-cell office:value-type="float" office:value="64404" calcext:value-type="float">
            <text:p>644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quest new locale for N'ko (nqo)</text:p>
          </table:table-cell>
          <table:table-cell office:value-type="string" calcext:value-type="string">
            <text:p>2017-10-13 21:22:08</text:p>
          </table:table-cell>
          <table:table-cell office:value-type="string" calcext:value-type="string">
            <text:p>Michael Bauer</text:p>
          </table:table-cell>
        </table:table-row>
        <table:table-row table:style-name="ro1">
          <table:table-cell office:value-type="float" office:value="64559" calcext:value-type="float">
            <text:p>645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Kashida appears randomly between non-justified Arabic letters/words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Ahmad Harthi</text:p>
          </table:table-cell>
        </table:table-row>
        <table:table-row table:style-name="ro1">
          <table:table-cell office:value-type="float" office:value="65414" calcext:value-type="float">
            <text:p>654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: wrong render for Arabic text in impress and calc on text direction LTR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Faisal Menawer</text:p>
          </table:table-cell>
        </table:table-row>
        <table:table-row table:style-name="ro1">
          <table:table-cell office:value-type="float" office:value="67601" calcext:value-type="float">
            <text:p>6760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ssertion opening an Arabic text file</text:p>
          </table:table-cell>
          <table:table-cell office:value-type="string" calcext:value-type="string">
            <text:p>2017-11-04 08:59:05</text:p>
          </table:table-cell>
          <table:table-cell office:value-type="string" calcext:value-type="string">
            <text:p>Urmas</text:p>
          </table:table-cell>
        </table:table-row>
        <table:table-row table:style-name="ro1">
          <table:table-cell office:value-type="float" office:value="70775" calcext:value-type="float">
            <text:p>707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font rendering problems of varying severity depending on the font</text:p>
          </table:table-cell>
          <table:table-cell office:value-type="string" calcext:value-type="string">
            <text:p>2024-08-04 21:24:56</text:p>
          </table:table-cell>
          <table:table-cell office:value-type="string" calcext:value-type="string">
            <text:p>Mohammed Arabiat</text:p>
          </table:table-cell>
        </table:table-row>
        <table:table-row table:style-name="ro1">
          <table:table-cell office:value-type="float" office:value="70792" calcext:value-type="float">
            <text:p>707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n'ko digits in user interface</text:p>
          </table:table-cell>
          <table:table-cell office:value-type="string" calcext:value-type="string">
            <text:p>2024-07-17 03:14:55</text:p>
          </table:table-cell>
          <table:table-cell office:value-type="string" calcext:value-type="string">
            <text:p>Kairaba</text:p>
          </table:table-cell>
        </table:table-row>
        <table:table-row table:style-name="ro1">
          <table:table-cell office:value-type="float" office:value="70986" calcext:value-type="float">
            <text:p>70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RTF Import] duplicated header/footer</text:p>
          </table:table-cell>
          <table:table-cell office:value-type="string" calcext:value-type="string">
            <text:p>2021-07-12 12:21:42</text:p>
          </table:table-cell>
          <table:table-cell office:value-type="string" calcext:value-type="string">
            <text:p>Ralf Habacker</text:p>
          </table:table-cell>
        </table:table-row>
        <table:table-row table:style-name="ro1">
          <table:table-cell office:value-type="float" office:value="72017" calcext:value-type="float">
            <text:p>720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DOCX: RTL paragraphs with left alignment open with right alignment and vice versa</text:p>
          </table:table-cell>
          <table:table-cell office:value-type="string" calcext:value-type="string">
            <text:p>2018-07-25 07:13:48</text:p>
          </table:table-cell>
          <table:table-cell office:value-type="string" calcext:value-type="string">
            <text:p>smnitin</text:p>
          </table:table-cell>
        </table:table-row>
        <table:table-row table:style-name="ro1">
          <table:table-cell office:value-type="float" office:value="80134" calcext:value-type="float">
            <text:p>80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ART CENTER: 'Base Database' is not being translated to Arabic</text:p>
          </table:table-cell>
          <table:table-cell office:value-type="string" calcext:value-type="string">
            <text:p>2017-10-22 01:05:15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80512" calcext:value-type="float">
            <text:p>805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: Horizontal scrollbar backwards with RTL sheet and kde4 ui</text:p>
          </table:table-cell>
          <table:table-cell office:value-type="string" calcext:value-type="string">
            <text:p>2024-08-03 07:21:10</text:p>
          </table:table-cell>
          <table:table-cell office:value-type="string" calcext:value-type="string">
            <text:p>Binyamin Sagal</text:p>
          </table:table-cell>
        </table:table-row>
        <table:table-row table:style-name="ro1">
          <table:table-cell office:value-type="float" office:value="80533" calcext:value-type="float">
            <text:p>805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RTL: Arabic UI has increase indent after decrease indent</text:p>
          </table:table-cell>
          <table:table-cell office:value-type="string" calcext:value-type="string">
            <text:p>2024-08-04 21:27:0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83874" calcext:value-type="float">
            <text:p>838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RTL: Scrollbar buttons point to the wrong direction</text:p>
          </table:table-cell>
          <table:table-cell office:value-type="string" calcext:value-type="string">
            <text:p>2024-08-03 07:27:51</text:p>
          </table:table-cell>
          <table:table-cell office:value-type="string" calcext:value-type="string">
            <text:p>Daniel Gembom</text:p>
          </table:table-cell>
        </table:table-row>
        <table:table-row table:style-name="ro1">
          <table:table-cell office:value-type="float" office:value="88976" calcext:value-type="float">
            <text:p>88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Justification problem with Persian (Farsi) script in LO Writer 4.4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Hessam Shahpouri</text:p>
          </table:table-cell>
        </table:table-row>
        <table:table-row table:style-name="ro1">
          <table:table-cell office:value-type="float" office:value="90544" calcext:value-type="float">
            <text:p>905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OOLBAR: Tooltips appearing with Accelerators in Arabic UI</text:p>
          </table:table-cell>
          <table:table-cell office:value-type="string" calcext:value-type="string">
            <text:p>2017-10-02 14:25:4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90778" calcext:value-type="float">
            <text:p>907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add a space between Hebrew letters and numbers/latin letters</text:p>
          </table:table-cell>
          <table:table-cell office:value-type="string" calcext:value-type="string">
            <text:p>2017-11-04 09:21:40</text:p>
          </table:table-cell>
          <table:table-cell office:value-type="string" calcext:value-type="string">
            <text:p>Tofi</text:p>
          </table:table-cell>
        </table:table-row>
        <table:table-row table:style-name="ro1">
          <table:table-cell office:value-type="float" office:value="91853" calcext:value-type="float">
            <text:p>91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RTL] In color dropdown, color grid is misrendered assuming the scrollbar is always in the right</text:p>
          </table:table-cell>
          <table:table-cell office:value-type="string" calcext:value-type="string">
            <text:p>2024-08-03 07:41:01</text:p>
          </table:table-cell>
          <table:table-cell office:value-type="string" calcext:value-type="string">
            <text:p>Amiad</text:p>
          </table:table-cell>
        </table:table-row>
        <table:table-row table:style-name="ro1">
          <table:table-cell office:value-type="float" office:value="92399" calcext:value-type="float">
            <text:p>923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lways ignore diacritics for Tibetan in search</text:p>
          </table:table-cell>
          <table:table-cell office:value-type="string" calcext:value-type="string">
            <text:p>2024-08-04 18:30:20</text:p>
          </table:table-cell>
          <table:table-cell office:value-type="string" calcext:value-type="string">
            <text:p>Elie Roux</text:p>
          </table:table-cell>
        </table:table-row>
        <table:table-row table:style-name="ro1">
          <table:table-cell office:value-type="float" office:value="94010" calcext:value-type="float">
            <text:p>9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touchpad two-finger Horizontal scroll backwards with RTL sheet on linux</text:p>
          </table:table-cell>
          <table:table-cell office:value-type="string" calcext:value-type="string">
            <text:p>2024-08-03 07:21:32</text:p>
          </table:table-cell>
          <table:table-cell office:value-type="string" calcext:value-type="string">
            <text:p>Binyamin Sagal</text:p>
          </table:table-cell>
        </table:table-row>
        <table:table-row table:style-name="ro1">
          <table:table-cell office:value-type="float" office:value="94072" calcext:value-type="float">
            <text:p>940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Libreoffice does not behave with the Persian comma as a rtl character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Mohammad</text:p>
          </table:table-cell>
        </table:table-row>
        <table:table-row table:style-name="ro1">
          <table:table-cell office:value-type="float" office:value="95805" calcext:value-type="float">
            <text:p>9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RTF: strange layout problem with table in footnote</text:p>
          </table:table-cell>
          <table:table-cell office:value-type="string" calcext:value-type="string">
            <text:p>2021-03-30 21:05:40</text:p>
          </table:table-cell>
          <table:table-cell office:value-type="string" calcext:value-type="string">
            <text:p>Andras Timar</text:p>
          </table:table-cell>
        </table:table-row>
        <table:table-row table:style-name="ro1">
          <table:table-cell office:value-type="float" office:value="96022" calcext:value-type="float">
            <text:p>960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Keyboard shortcuts with CTRL (copy/cut/paste/undo/redo...) not working in Linux Hebrew keyboard layout</text:p>
          </table:table-cell>
          <table:table-cell office:value-type="string" calcext:value-type="string">
            <text:p>2023-09-12 16:22:52</text:p>
          </table:table-cell>
          <table:table-cell/>
        </table:table-row>
        <table:table-row table:style-name="ro1">
          <table:table-cell office:value-type="float" office:value="96354" calcext:value-type="float">
            <text:p>96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utocorrect code incorrectly categorizes hebrew letters / 100% cpu usage when typing hebrew</text:p>
          </table:table-cell>
          <table:table-cell office:value-type="string" calcext:value-type="string">
            <text:p>2024-08-03 09:09:12</text:p>
          </table:table-cell>
          <table:table-cell office:value-type="string" calcext:value-type="string">
            <text:p>yossi</text:p>
          </table:table-cell>
        </table:table-row>
        <table:table-row table:style-name="ro1">
          <table:table-cell office:value-type="float" office:value="97431" calcext:value-type="float">
            <text:p>974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Shlomo font not accessible</text:p>
          </table:table-cell>
          <table:table-cell office:value-type="string" calcext:value-type="string">
            <text:p>2018-01-30 23:39:14</text:p>
          </table:table-cell>
          <table:table-cell office:value-type="string" calcext:value-type="string">
            <text:p>Axel Niedenhoff</text:p>
          </table:table-cell>
        </table:table-row>
        <table:table-row table:style-name="ro1">
          <table:table-cell office:value-type="float" office:value="98028" calcext:value-type="float">
            <text:p>98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"Justify" not work correctly with Arabic in copy-past from web page to writer docx</text:p>
          </table:table-cell>
          <table:table-cell office:value-type="string" calcext:value-type="string">
            <text:p>2024-08-03 07:42:57</text:p>
          </table:table-cell>
          <table:table-cell/>
        </table:table-row>
        <table:table-row table:style-name="ro1">
          <table:table-cell office:value-type="float" office:value="100854" calcext:value-type="float">
            <text:p>1008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TL: Persian and arabic diacritics are not accessible by using arrow keys to be read by screen reader</text:p>
          </table:table-cell>
          <table:table-cell office:value-type="string" calcext:value-type="string">
            <text:p>2020-06-22 11:13:05</text:p>
          </table:table-cell>
          <table:table-cell office:value-type="string" calcext:value-type="string">
            <text:p>zahra</text:p>
          </table:table-cell>
        </table:table-row>
        <table:table-row table:style-name="ro1">
          <table:table-cell office:value-type="float" office:value="103871" calcext:value-type="float">
            <text:p>103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aps inside justified Arabic words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04353" calcext:value-type="float">
            <text:p>1043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Rotated text with new lines in text boxes from DOCX not properly displayed (not supported?)</text:p>
          </table:table-cell>
          <table:table-cell office:value-type="string" calcext:value-type="string">
            <text:p>2019-10-03 12:49:34</text:p>
          </table:table-cell>
          <table:table-cell office:value-type="string" calcext:value-type="string">
            <text:p>Gabor Kelemen (allotropia)</text:p>
          </table:table-cell>
        </table:table-row>
        <table:table-row table:style-name="ro1">
          <table:table-cell office:value-type="float" office:value="104912" calcext:value-type="float">
            <text:p>1049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Merge text direction related buttons into single button</text:p>
          </table:table-cell>
          <table:table-cell office:value-type="string" calcext:value-type="string">
            <text:p>2019-04-11 12:23:09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05079" calcext:value-type="float">
            <text:p>1050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kashida problem in justification of persian and english words in same line</text:p>
          </table:table-cell>
          <table:table-cell office:value-type="string" calcext:value-type="string">
            <text:p>2022-08-11 18:05:50</text:p>
          </table:table-cell>
          <table:table-cell office:value-type="string" calcext:value-type="string">
            <text:p>Hossein Sekhavat</text:p>
          </table:table-cell>
        </table:table-row>
        <table:table-row table:style-name="ro1">
          <table:table-cell office:value-type="float" office:value="107296" calcext:value-type="float">
            <text:p>107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Moving cursor leaves artifacts behind if paragraph has two directionalities</text:p>
          </table:table-cell>
          <table:table-cell office:value-type="string" calcext:value-type="string">
            <text:p>2024-08-03 07:51:31</text:p>
          </table:table-cell>
          <table:table-cell office:value-type="string" calcext:value-type="string">
            <text:p>Nadav Har'El</text:p>
          </table:table-cell>
        </table:table-row>
        <table:table-row table:style-name="ro1">
          <table:table-cell office:value-type="float" office:value="107413" calcext:value-type="float">
            <text:p>10741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LEOPEN: RTF: Footer not imported</text:p>
          </table:table-cell>
          <table:table-cell office:value-type="string" calcext:value-type="string">
            <text:p>2022-02-01 22:55:59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107426" calcext:value-type="float">
            <text:p>1074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keyboard shortcuts are not working on Hebrew layout</text:p>
          </table:table-cell>
          <table:table-cell office:value-type="string" calcext:value-type="string">
            <text:p>2017-10-14 20:31:56</text:p>
          </table:table-cell>
          <table:table-cell office:value-type="string" calcext:value-type="string">
            <text:p>Hanan Sela</text:p>
          </table:table-cell>
        </table:table-row>
        <table:table-row table:style-name="ro1">
          <table:table-cell office:value-type="float" office:value="111800" calcext:value-type="float">
            <text:p>1118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blems with clipboard and selection shortcuts in Hebrew</text:p>
          </table:table-cell>
          <table:table-cell office:value-type="string" calcext:value-type="string">
            <text:p>2017-10-14 20:24:46</text:p>
          </table:table-cell>
          <table:table-cell/>
        </table:table-row>
        <table:table-row table:style-name="ro1">
          <table:table-cell office:value-type="float" office:value="112413" calcext:value-type="float">
            <text:p>11241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F document with alternating portrait-landscape pages imports wrong</text:p>
          </table:table-cell>
          <table:table-cell office:value-type="string" calcext:value-type="string">
            <text:p>2022-01-27 10:57:59</text:p>
          </table:table-cell>
          <table:table-cell/>
        </table:table-row>
        <table:table-row table:style-name="ro1">
          <table:table-cell office:value-type="float" office:value="112596" calcext:value-type="float">
            <text:p>1125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box failed to correct typing for RTL after //</text:p>
          </table:table-cell>
          <table:table-cell office:value-type="string" calcext:value-type="string">
            <text:p>2017-10-12 12:31:23</text:p>
          </table:table-cell>
          <table:table-cell office:value-type="string" calcext:value-type="string">
            <text:p>Mosaab Alzoubi</text:p>
          </table:table-cell>
        </table:table-row>
        <table:table-row table:style-name="ro1">
          <table:table-cell office:value-type="float" office:value="112830" calcext:value-type="float">
            <text:p>1128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Toolbar tooltips flicker heavily as mouse thinks its in the opposite location (Gtk2)</text:p>
          </table:table-cell>
          <table:table-cell office:value-type="string" calcext:value-type="string">
            <text:p>2024-08-02 23:22:05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2834" calcext:value-type="float">
            <text:p>1128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: Input fields rendered incorrectly (gtk2)</text:p>
          </table:table-cell>
          <table:table-cell office:value-type="string" calcext:value-type="string">
            <text:p>2024-08-02 23:22:1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2846" calcext:value-type="float">
            <text:p>11284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TL: Color widget control overlaps the button, and drop down list and group buttons dont open (gtk2)</text:p>
          </table:table-cell>
          <table:table-cell office:value-type="string" calcext:value-type="string">
            <text:p>2024-08-02 23:22:44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2847" calcext:value-type="float">
            <text:p>1128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: Arabic label text in various places appearing along with squares</text:p>
          </table:table-cell>
          <table:table-cell office:value-type="string" calcext:value-type="string">
            <text:p>2024-08-02 23:23:0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12993" calcext:value-type="float">
            <text:p>1129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: Violet color missing from color palette</text:p>
          </table:table-cell>
          <table:table-cell office:value-type="string" calcext:value-type="string">
            <text:p>2020-11-18 12:37:5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102" calcext:value-type="float">
            <text:p>1131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rabic double tashkeel gets cropped on the first line due to extending into header area</text:p>
          </table:table-cell>
          <table:table-cell office:value-type="string" calcext:value-type="string">
            <text:p>2022-08-16 16:19:09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135" calcext:value-type="float">
            <text:p>1131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diacritics appear as separate letters when using Microsoft fonts</text:p>
          </table:table-cell>
          <table:table-cell office:value-type="string" calcext:value-type="string">
            <text:p>2017-10-19 20:09:40</text:p>
          </table:table-cell>
          <table:table-cell/>
        </table:table-row>
        <table:table-row table:style-name="ro1">
          <table:table-cell office:value-type="float" office:value="113529" calcext:value-type="float">
            <text:p>1135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ersian characters in PDF appear overlapped or in wrong position with B Nazanin font</text:p>
          </table:table-cell>
          <table:table-cell office:value-type="string" calcext:value-type="string">
            <text:p>2017-11-17 14:36:56</text:p>
          </table:table-cell>
          <table:table-cell office:value-type="string" calcext:value-type="string">
            <text:p>Nima Dolatabadi</text:p>
          </table:table-cell>
        </table:table-row>
        <table:table-row table:style-name="ro1">
          <table:table-cell office:value-type="float" office:value="113532" calcext:value-type="float">
            <text:p>11353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undle and use open source Arabic fonts by default</text:p>
          </table:table-cell>
          <table:table-cell office:value-type="string" calcext:value-type="string">
            <text:p>2022-09-27 16:08:12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802" calcext:value-type="float">
            <text:p>1138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unctuation in Text Box Fillable PDF for Hebrew in LibreOffice types to right</text:p>
          </table:table-cell>
          <table:table-cell office:value-type="string" calcext:value-type="string">
            <text:p>2020-05-08 18:21:29</text:p>
          </table:table-cell>
          <table:table-cell office:value-type="string" calcext:value-type="string">
            <text:p>Chayim Phillips</text:p>
          </table:table-cell>
        </table:table-row>
        <table:table-row table:style-name="ro1">
          <table:table-cell office:value-type="float" office:value="113845" calcext:value-type="float">
            <text:p>113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issing Hebrew letters in font used for displaying paragraph style names</text:p>
          </table:table-cell>
          <table:table-cell office:value-type="string" calcext:value-type="string">
            <text:p>2018-01-24 08:39:34</text:p>
          </table:table-cell>
          <table:table-cell office:value-type="string" calcext:value-type="string">
            <text:p>Omer Zak</text:p>
          </table:table-cell>
        </table:table-row>
        <table:table-row table:style-name="ro1">
          <table:table-cell office:value-type="float" office:value="113993" calcext:value-type="float">
            <text:p>1139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LibreOffice - Writer distorts text when I type " Tashdid " character in Persian Language</text:p>
          </table:table-cell>
          <table:table-cell office:value-type="string" calcext:value-type="string">
            <text:p>2019-05-08 20:35:53</text:p>
          </table:table-cell>
          <table:table-cell office:value-type="string" calcext:value-type="string">
            <text:p>Hadi SetSH</text:p>
          </table:table-cell>
        </table:table-row>
        <table:table-row table:style-name="ro1">
          <table:table-cell office:value-type="float" office:value="114334" calcext:value-type="float">
            <text:p>114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Yi characters clipped in vertical layout (Nuosu SIL) (Win-only)</text:p>
          </table:table-cell>
          <table:table-cell office:value-type="string" calcext:value-type="string">
            <text:p>2024-08-04 18:27:00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14505" calcext:value-type="float">
            <text:p>1145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hanging icon theme while in RTL mode causes flipped icons in toolbar to misbehave</text:p>
          </table:table-cell>
          <table:table-cell office:value-type="string" calcext:value-type="string">
            <text:p>2022-11-19 16:30:00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4678" calcext:value-type="float">
            <text:p>1146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Mongolian letters clipped in vertical layout with OpenGL on</text:p>
          </table:table-cell>
          <table:table-cell office:value-type="string" calcext:value-type="string">
            <text:p>2024-08-04 18:27:11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15682" calcext:value-type="float">
            <text:p>115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one formatting tool is not cloning RTL in Arabic</text:p>
          </table:table-cell>
          <table:table-cell office:value-type="string" calcext:value-type="string">
            <text:p>2020-10-19 07:01:20</text:p>
          </table:table-cell>
          <table:table-cell office:value-type="string" calcext:value-type="string">
            <text:p>Khalil</text:p>
          </table:table-cell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24-08-03 07:55:2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17389" calcext:value-type="float">
            <text:p>1173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 unneed TRL and LTR marks in Arabic (ar) dictionary file and fix header and comments</text:p>
          </table:table-cell>
          <table:table-cell office:value-type="string" calcext:value-type="string">
            <text:p>2024-08-03 07:56:42</text:p>
          </table:table-cell>
          <table:table-cell office:value-type="string" calcext:value-type="string">
            <text:p>Pander</text:p>
          </table:table-cell>
        </table:table-row>
        <table:table-row table:style-name="ro1">
          <table:table-cell office:value-type="float" office:value="117907" calcext:value-type="float">
            <text:p>1179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ING, PDF: Justifying Syriac and Arabic text creates clutter in LibreOffice Writer</text:p>
          </table:table-cell>
          <table:table-cell office:value-type="string" calcext:value-type="string">
            <text:p>2022-08-11 18:02:03</text:p>
          </table:table-cell>
          <table:table-cell/>
        </table:table-row>
        <table:table-row table:style-name="ro1">
          <table:table-cell office:value-type="float" office:value="117921" calcext:value-type="float">
            <text:p>117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Support both Vertical Directions in Text Box</text:p>
          </table:table-cell>
          <table:table-cell office:value-type="string" calcext:value-type="string">
            <text:p>2021-01-01 21:26:04</text:p>
          </table:table-cell>
          <table:table-cell office:value-type="string" calcext:value-type="string">
            <text:p>Luke</text:p>
          </table:table-cell>
        </table:table-row>
        <table:table-row table:style-name="ro1">
          <table:table-cell office:value-type="float" office:value="119712" calcext:value-type="float">
            <text:p>119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text boxes with "To Page" anchor disappear if the text direction in page format is set to "right-to-left"</text:p>
          </table:table-cell>
          <table:table-cell office:value-type="string" calcext:value-type="string">
            <text:p>2018-09-07 10:11:06</text:p>
          </table:table-cell>
          <table:table-cell office:value-type="string" calcext:value-type="string">
            <text:p>Mahmoud Alnaanah</text:p>
          </table:table-cell>
        </table:table-row>
        <table:table-row table:style-name="ro1">
          <table:table-cell office:value-type="float" office:value="119940" calcext:value-type="float">
            <text:p>119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olding a Hebrew word in a sentence with some embedded Hebrew fonts changes the intra-word spacing of surrounding words</text:p>
          </table:table-cell>
          <table:table-cell office:value-type="string" calcext:value-type="string">
            <text:p>2024-08-11 21:50:21</text:p>
          </table:table-cell>
          <table:table-cell office:value-type="string" calcext:value-type="string">
            <text:p>Idan Miara</text:p>
          </table:table-cell>
        </table:table-row>
        <table:table-row table:style-name="ro1">
          <table:table-cell office:value-type="float" office:value="120119" calcext:value-type="float">
            <text:p>120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"Find bar" does not search for Arabic text containing "diacritics"</text:p>
          </table:table-cell>
          <table:table-cell office:value-type="string" calcext:value-type="string">
            <text:p>2024-08-04 21:32:46</text:p>
          </table:table-cell>
          <table:table-cell office:value-type="string" calcext:value-type="string">
            <text:p>Hatem Wasfy</text:p>
          </table:table-cell>
        </table:table-row>
        <table:table-row table:style-name="ro1">
          <table:table-cell office:value-type="float" office:value="120644" calcext:value-type="float">
            <text:p>1206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RTL: GTK3: Artifacts created in caret position</text:p>
          </table:table-cell>
          <table:table-cell office:value-type="string" calcext:value-type="string">
            <text:p>2024-08-03 08:01:50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120671" calcext:value-type="float">
            <text:p>1206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rrect display of combined Tibetan letter Hung</text:p>
          </table:table-cell>
          <table:table-cell office:value-type="string" calcext:value-type="string">
            <text:p>2024-08-04 18:27:24</text:p>
          </table:table-cell>
          <table:table-cell office:value-type="string" calcext:value-type="string">
            <text:p>Serge</text:p>
          </table:table-cell>
        </table:table-row>
        <table:table-row table:style-name="ro1">
          <table:table-cell office:value-type="float" office:value="122291" calcext:value-type="float">
            <text:p>1222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ssue with files with Persian name</text:p>
          </table:table-cell>
          <table:table-cell office:value-type="string" calcext:value-type="string">
            <text:p>2019-09-26 10:11:06</text:p>
          </table:table-cell>
          <table:table-cell office:value-type="string" calcext:value-type="string">
            <text:p>ahangarha</text:p>
          </table:table-cell>
        </table:table-row>
        <table:table-row table:style-name="ro1">
          <table:table-cell office:value-type="float" office:value="122698" calcext:value-type="float">
            <text:p>1226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roblematic behavior when inputting Chinese in a text block</text:p>
          </table:table-cell>
          <table:table-cell office:value-type="string" calcext:value-type="string">
            <text:p>2019-06-13 12:15:06</text:p>
          </table:table-cell>
          <table:table-cell office:value-type="string" calcext:value-type="string">
            <text:p>Franklin Weng</text:p>
          </table:table-cell>
        </table:table-row>
        <table:table-row table:style-name="ro1">
          <table:table-cell office:value-type="float" office:value="125773" calcext:value-type="float">
            <text:p>1257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 problem in libreoffice with persian language with inline formulas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ni</text:p>
          </table:table-cell>
        </table:table-row>
        <table:table-row table:style-name="ro1">
          <table:table-cell office:value-type="float" office:value="126405" calcext:value-type="float">
            <text:p>1264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ILEOPEN DOCX Rotated text misses last letters (Open GL enabled) in tables and textbox</text:p>
          </table:table-cell>
          <table:table-cell office:value-type="string" calcext:value-type="string">
            <text:p>2020-08-28 13:04:51</text:p>
          </table:table-cell>
          <table:table-cell office:value-type="string" calcext:value-type="string">
            <text:p>NISZ LibreOffice Team</text:p>
          </table:table-cell>
        </table:table-row>
        <table:table-row table:style-name="ro1">
          <table:table-cell office:value-type="float" office:value="126543" calcext:value-type="float">
            <text:p>1265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Hebrew interface menus appear on the left, though act as though they're on the right</text:p>
          </table:table-cell>
          <table:table-cell office:value-type="string" calcext:value-type="string">
            <text:p>2024-08-03 08:13:55</text:p>
          </table:table-cell>
          <table:table-cell/>
        </table:table-row>
        <table:table-row table:style-name="ro1">
          <table:table-cell office:value-type="float" office:value="129570" calcext:value-type="float">
            <text:p>1295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RTL: Buttons' labels in About dialog are incorrect ( gen )</text:p>
          </table:table-cell>
          <table:table-cell office:value-type="string" calcext:value-type="string">
            <text:p>2022-05-18 01:37:18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129986" calcext:value-type="float">
            <text:p>129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ellchecker works &amp; suggests corrections for RTL text, but wavy line indicators missing</text:p>
          </table:table-cell>
          <table:table-cell office:value-type="string" calcext:value-type="string">
            <text:p>2024-08-03 08:14:45</text:p>
          </table:table-cell>
          <table:table-cell office:value-type="string" calcext:value-type="string">
            <text:p>David von Tamar</text:p>
          </table:table-cell>
        </table:table-row>
        <table:table-row table:style-name="ro1">
          <table:table-cell office:value-type="float" office:value="131279" calcext:value-type="float">
            <text:p>131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LEOPEN: DOCX: btlr text is displayed as tb-rl</text:p>
          </table:table-cell>
          <table:table-cell office:value-type="string" calcext:value-type="string">
            <text:p>2020-03-13 15:31:06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131659" calcext:value-type="float">
            <text:p>1316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ellcheck doesn't mark bad words with non-english dictionaries</text:p>
          </table:table-cell>
          <table:table-cell office:value-type="string" calcext:value-type="string">
            <text:p>2021-02-27 16:05:28</text:p>
          </table:table-cell>
          <table:table-cell office:value-type="string" calcext:value-type="string">
            <text:p>Daniel Hevron Pereh</text:p>
          </table:table-cell>
        </table:table-row>
        <table:table-row table:style-name="ro1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4-08-03 08:15:1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2121" calcext:value-type="float">
            <text:p>132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6.4.2.2 x86 sucks at kashida-justification whereas 4.1.3.2 x86 does quite well</text:p>
          </table:table-cell>
          <table:table-cell office:value-type="string" calcext:value-type="string">
            <text:p>2022-09-14 16:18:51</text:p>
          </table:table-cell>
          <table:table-cell office:value-type="string" calcext:value-type="string">
            <text:p>shees1993</text:p>
          </table:table-cell>
        </table:table-row>
        <table:table-row table:style-name="ro1">
          <table:table-cell office:value-type="float" office:value="132146" calcext:value-type="float">
            <text:p>1321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sing RTL language when tracking changes but not showing them can break spacebar behaviour</text:p>
          </table:table-cell>
          <table:table-cell office:value-type="string" calcext:value-type="string">
            <text:p>2021-02-12 14:18:17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33821" calcext:value-type="float">
            <text:p>1338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ont, style selectors on toolbar mis-rendered with RTL-language UI</text:p>
          </table:table-cell>
          <table:table-cell office:value-type="string" calcext:value-type="string">
            <text:p>2020-06-09 14:19:33</text:p>
          </table:table-cell>
          <table:table-cell/>
        </table:table-row>
        <table:table-row table:style-name="ro1">
          <table:table-cell office:value-type="float" office:value="134337" calcext:value-type="float">
            <text:p>134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Piled Up Arabic Text with Shortcut (kf5)</text:p>
          </table:table-cell>
          <table:table-cell office:value-type="string" calcext:value-type="string">
            <text:p>2020-07-14 07:56:53</text:p>
          </table:table-cell>
          <table:table-cell office:value-type="string" calcext:value-type="string">
            <text:p>Rizal Muttaqin</text:p>
          </table:table-cell>
        </table:table-row>
        <table:table-row table:style-name="ro1">
          <table:table-cell office:value-type="float" office:value="134862" calcext:value-type="float">
            <text:p>134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PPTX: RTL attribute lost on import</text:p>
          </table:table-cell>
          <table:table-cell office:value-type="string" calcext:value-type="string">
            <text:p>2023-02-22 16:51:14</text:p>
          </table:table-cell>
          <table:table-cell office:value-type="string" calcext:value-type="string">
            <text:p>Ofir</text:p>
          </table:table-cell>
        </table:table-row>
        <table:table-row table:style-name="ro1">
          <table:table-cell office:value-type="float" office:value="138199" calcext:value-type="float">
            <text:p>13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Justification of Farsi text with footnote reference botched on document open</text:p>
          </table:table-cell>
          <table:table-cell office:value-type="string" calcext:value-type="string">
            <text:p>2024-08-03 08:17:31</text:p>
          </table:table-cell>
          <table:table-cell office:value-type="string" calcext:value-type="string">
            <text:p>Farid</text:p>
          </table:table-cell>
        </table:table-row>
        <table:table-row table:style-name="ro1">
          <table:table-cell office:value-type="float" office:value="138440" calcext:value-type="float">
            <text:p>1384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lc missing the Right to Left and Left to Right buttons in Tabbed mode</text:p>
          </table:table-cell>
          <table:table-cell office:value-type="string" calcext:value-type="string">
            <text:p>2023-10-11 23:31:07</text:p>
          </table:table-cell>
          <table:table-cell office:value-type="string" calcext:value-type="string">
            <text:p>Yossi Cohen</text:p>
          </table:table-cell>
        </table:table-row>
        <table:table-row table:style-name="ro1">
          <table:table-cell office:value-type="float" office:value="139211" calcext:value-type="float">
            <text:p>1392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pening DOCX with arabic text slow (lots of xml parsing)</text:p>
          </table:table-cell>
          <table:table-cell office:value-type="string" calcext:value-type="string">
            <text:p>2021-02-19 16:24:11</text:p>
          </table:table-cell>
          <table:table-cell office:value-type="string" calcext:value-type="string">
            <text:p>Telesto</text:p>
          </table:table-cell>
        </table:table-row>
        <table:table-row table:style-name="ro1">
          <table:table-cell office:value-type="float" office:value="140011" calcext:value-type="float">
            <text:p>1400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writer adds dots and dashes to arabic text odt and pdf documents</text:p>
          </table:table-cell>
          <table:table-cell office:value-type="string" calcext:value-type="string">
            <text:p>2022-08-12 17:14:06</text:p>
          </table:table-cell>
          <table:table-cell office:value-type="string" calcext:value-type="string">
            <text:p>Joseph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0459" calcext:value-type="float">
            <text:p>1404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umpad not working in RTL language</text:p>
          </table:table-cell>
          <table:table-cell office:value-type="string" calcext:value-type="string">
            <text:p>2022-02-18 15:37:44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140622" calcext:value-type="float">
            <text:p>140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On some .doc files, added Hebrew diacritics are displayed misplaced (tilted to the left)</text:p>
          </table:table-cell>
          <table:table-cell office:value-type="string" calcext:value-type="string">
            <text:p>2022-08-15 08:02:02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2518" calcext:value-type="float">
            <text:p>1425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comment with RTL is not applied with DOCX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Khalil</text:p>
          </table:table-cell>
        </table:table-row>
        <table:table-row table:style-name="ro1">
          <table:table-cell office:value-type="float" office:value="142519" calcext:value-type="float">
            <text:p>1425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set Impress comment directionality</text:p>
          </table:table-cell>
          <table:table-cell office:value-type="string" calcext:value-type="string">
            <text:p>2021-11-29 11:55:37</text:p>
          </table:table-cell>
          <table:table-cell office:value-type="string" calcext:value-type="string">
            <text:p>Khalil</text:p>
          </table:table-cell>
        </table:table-row>
        <table:table-row table:style-name="ro1">
          <table:table-cell office:value-type="float" office:value="142966" calcext:value-type="float">
            <text:p>142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th o margins and full-page image, text box disappears in RTL page, appears with LTR</text:p>
          </table:table-cell>
          <table:table-cell office:value-type="string" calcext:value-type="string">
            <text:p>2022-09-14 16:24:31</text:p>
          </table:table-cell>
          <table:table-cell/>
        </table:table-row>
        <table:table-row table:style-name="ro1">
          <table:table-cell office:value-type="float" office:value="143440" calcext:value-type="float">
            <text:p>1434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ell content not displayed in formula bar, only seen on second line when formula bar is expanded</text:p>
          </table:table-cell>
          <table:table-cell office:value-type="string" calcext:value-type="string">
            <text:p>2024-02-03 15:39:08</text:p>
          </table:table-cell>
          <table:table-cell office:value-type="string" calcext:value-type="string">
            <text:p>Anat</text:p>
          </table:table-cell>
        </table:table-row>
        <table:table-row table:style-name="ro1">
          <table:table-cell office:value-type="float" office:value="144724" calcext:value-type="float">
            <text:p>14472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an't move right our left using the Keyboard after enter Arabic language in Calc Cell</text:p>
          </table:table-cell>
          <table:table-cell office:value-type="string" calcext:value-type="string">
            <text:p>2021-11-13 05:47:40</text:p>
          </table:table-cell>
          <table:table-cell office:value-type="string" calcext:value-type="string">
            <text:p>almalkem</text:p>
          </table:table-cell>
        </table:table-row>
        <table:table-row table:style-name="ro1">
          <table:table-cell office:value-type="float" office:value="144734" calcext:value-type="float">
            <text:p>1447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ome arabic letters unrecognized</text:p>
          </table:table-cell>
          <table:table-cell office:value-type="string" calcext:value-type="string">
            <text:p>2022-08-12 17:17:36</text:p>
          </table:table-cell>
          <table:table-cell office:value-type="string" calcext:value-type="string">
            <text:p>almalkem</text:p>
          </table:table-cell>
        </table:table-row>
        <table:table-row table:style-name="ro1">
          <table:table-cell office:value-type="float" office:value="145918" calcext:value-type="float">
            <text:p>145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uble quotes not "glued" to word across line boundaries in R-T-L</text:p>
          </table:table-cell>
          <table:table-cell office:value-type="string" calcext:value-type="string">
            <text:p>2024-07-02 13:43:13</text:p>
          </table:table-cell>
          <table:table-cell/>
        </table:table-row>
        <table:table-row table:style-name="ro1">
          <table:table-cell office:value-type="float" office:value="145961" calcext:value-type="float">
            <text:p>14596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election problem in the Arabic text</text:p>
          </table:table-cell>
          <table:table-cell office:value-type="string" calcext:value-type="string">
            <text:p>2022-08-05 19:41:29</text:p>
          </table:table-cell>
          <table:table-cell office:value-type="string" calcext:value-type="string">
            <text:p>mustafa</text:p>
          </table:table-cell>
        </table:table-row>
        <table:table-row table:style-name="ro1">
          <table:table-cell office:value-type="float" office:value="146198" calcext:value-type="float">
            <text:p>1461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 not show persian/arabic alphabet fine</text:p>
          </table:table-cell>
          <table:table-cell office:value-type="string" calcext:value-type="string">
            <text:p>2022-02-18 15:26:56</text:p>
          </table:table-cell>
          <table:table-cell office:value-type="string" calcext:value-type="string">
            <text:p>saeb khanzadeh</text:p>
          </table:table-cell>
        </table:table-row>
        <table:table-row table:style-name="ro1">
          <table:table-cell office:value-type="float" office:value="146710" calcext:value-type="float">
            <text:p>1467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orrect wrapping of neutral characters in CTL</text:p>
          </table:table-cell>
          <table:table-cell office:value-type="string" calcext:value-type="string">
            <text:p>2022-09-25 15:00:32</text:p>
          </table:table-cell>
          <table:table-cell office:value-type="string" calcext:value-type="string">
            <text:p>jcuenod</text:p>
          </table:table-cell>
        </table:table-row>
        <table:table-row table:style-name="ro1">
          <table:table-cell office:value-type="float" office:value="146713" calcext:value-type="float">
            <text:p>1467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language overlap problem when mixed with LTR language</text:p>
          </table:table-cell>
          <table:table-cell office:value-type="string" calcext:value-type="string">
            <text:p>2024-06-14 12:38:18</text:p>
          </table:table-cell>
          <table:table-cell/>
        </table:table-row>
        <table:table-row table:style-name="ro1">
          <table:table-cell office:value-type="float" office:value="147143" calcext:value-type="float">
            <text:p>1471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ord selection error in Arabic text</text:p>
          </table:table-cell>
          <table:table-cell office:value-type="string" calcext:value-type="string">
            <text:p>2024-03-26 08:24:35</text:p>
          </table:table-cell>
          <table:table-cell office:value-type="string" calcext:value-type="string">
            <text:p>mustafa</text:p>
          </table:table-cell>
        </table:table-row>
        <table:table-row table:style-name="ro1">
          <table:table-cell office:value-type="float" office:value="147241" calcext:value-type="float">
            <text:p>147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ont substitution inconsistency in Writer vs. exported PDF for "Droid Arabic Kufi"</text:p>
          </table:table-cell>
          <table:table-cell office:value-type="string" calcext:value-type="string">
            <text:p>2022-08-05 08:22:31</text:p>
          </table:table-cell>
          <table:table-cell office:value-type="string" calcext:value-type="string">
            <text:p>M.A. Hassan</text:p>
          </table:table-cell>
        </table:table-row>
        <table:table-row table:style-name="ro1">
          <table:table-cell office:value-type="float" office:value="147315" calcext:value-type="float">
            <text:p>1473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he registration of the document in an Arabic name</text:p>
          </table:table-cell>
          <table:table-cell office:value-type="string" calcext:value-type="string">
            <text:p>2022-08-05 08:28:12</text:p>
          </table:table-cell>
          <table:table-cell office:value-type="string" calcext:value-type="string">
            <text:p>hmidaniabdelilag@gmail.com</text:p>
          </table:table-cell>
        </table:table-row>
        <table:table-row table:style-name="ro1">
          <table:table-cell office:value-type="float" office:value="147764" calcext:value-type="float">
            <text:p>1477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ord selection error in Arabic text</text:p>
          </table:table-cell>
          <table:table-cell office:value-type="string" calcext:value-type="string">
            <text:p>2022-07-17 01:16:04</text:p>
          </table:table-cell>
          <table:table-cell office:value-type="string" calcext:value-type="string">
            <text:p>mustafa</text:p>
          </table:table-cell>
        </table:table-row>
        <table:table-row table:style-name="ro1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4-09-07 08:47:1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49022" calcext:value-type="float">
            <text:p>1490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ifferent-color Arabic letters typeset as disconnected from each other</text:p>
          </table:table-cell>
          <table:table-cell office:value-type="string" calcext:value-type="string">
            <text:p>2022-08-31 22:04:34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149457" calcext:value-type="float">
            <text:p>1494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rabic Text Scrambled and Unreadable in PDF Files Opened by LibreOffice Draw</text:p>
          </table:table-cell>
          <table:table-cell office:value-type="string" calcext:value-type="string">
            <text:p>2022-12-25 00:36:41</text:p>
          </table:table-cell>
          <table:table-cell office:value-type="string" calcext:value-type="string">
            <text:p>Khaldoun</text:p>
          </table:table-cell>
        </table:table-row>
        <table:table-row table:style-name="ro1">
          <table:table-cell office:value-type="float" office:value="149749" calcext:value-type="float">
            <text:p>149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umbers with Hebrew Text do Not Display Correctly</text:p>
          </table:table-cell>
          <table:table-cell office:value-type="string" calcext:value-type="string">
            <text:p>2023-01-25 16:05:48</text:p>
          </table:table-cell>
          <table:table-cell office:value-type="string" calcext:value-type="string">
            <text:p>Jerusalem</text:p>
          </table:table-cell>
        </table:table-row>
        <table:table-row table:style-name="ro1">
          <table:table-cell office:value-type="float" office:value="149889" calcext:value-type="float">
            <text:p>1498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ormula box in Calc can not correctly recognize the width of characters (Persian)</text:p>
          </table:table-cell>
          <table:table-cell office:value-type="string" calcext:value-type="string">
            <text:p>2024-08-04 22:10:39</text:p>
          </table:table-cell>
          <table:table-cell office:value-type="string" calcext:value-type="string">
            <text:p>افشین</text:p>
          </table:table-cell>
        </table:table-row>
        <table:table-row table:style-name="ro1">
          <table:table-cell office:value-type="float" office:value="150286" calcext:value-type="float">
            <text:p>15028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ong justification of Persian/Arabic text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0516" calcext:value-type="float">
            <text:p>1505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Justified Arabic text is displayed with gaps on some zoom levels</text:p>
          </table:table-cell>
          <table:table-cell office:value-type="string" calcext:value-type="string">
            <text:p>2024-09-17 05:01:5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0724" calcext:value-type="float">
            <text:p>1507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ong placement of diacritics when setting color for each glyph</text:p>
          </table:table-cell>
          <table:table-cell office:value-type="string" calcext:value-type="string">
            <text:p>2022-08-31 22:32:42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2074" calcext:value-type="float">
            <text:p>1520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Delay when typing with Persian keyboard layout</text:p>
          </table:table-cell>
          <table:table-cell office:value-type="string" calcext:value-type="string">
            <text:p>2024-08-03 08:22:04</text:p>
          </table:table-cell>
          <table:table-cell office:value-type="string" calcext:value-type="string">
            <text:p>sohxen</text:p>
          </table:table-cell>
        </table:table-row>
        <table:table-row table:style-name="ro1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3207" calcext:value-type="float">
            <text:p>153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orizontal scrollbar has "reverse" behavior with Right-to-Left sheet direction</text:p>
          </table:table-cell>
          <table:table-cell office:value-type="string" calcext:value-type="string">
            <text:p>2023-03-06 09:21:12</text:p>
          </table:table-cell>
          <table:table-cell office:value-type="string" calcext:value-type="string">
            <text:p>ihsan.praditya</text:p>
          </table:table-cell>
        </table:table-row>
        <table:table-row table:style-name="ro1">
          <table:table-cell office:value-type="float" office:value="154495" calcext:value-type="float">
            <text:p>1544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detecting locale of RTL-CTL group languages as Hindi</text:p>
          </table:table-cell>
          <table:table-cell office:value-type="string" calcext:value-type="string">
            <text:p>2024-08-04 22:12:08</text:p>
          </table:table-cell>
          <table:table-cell office:value-type="string" calcext:value-type="string">
            <text:p>AvidSeeker</text:p>
          </table:table-cell>
        </table:table-row>
        <table:table-row table:style-name="ro1">
          <table:table-cell office:value-type="float" office:value="154720" calcext:value-type="float">
            <text:p>1547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 - Calc aligns horizontal scroll bar incorrectly in RTL pages</text:p>
          </table:table-cell>
          <table:table-cell office:value-type="string" calcext:value-type="string">
            <text:p>2023-04-09 04:08:04</text:p>
          </table:table-cell>
          <table:table-cell office:value-type="string" calcext:value-type="string">
            <text:p>Kurosh Tavassoli</text:p>
          </table:table-cell>
        </table:table-row>
        <table:table-row table:style-name="ro1">
          <table:table-cell office:value-type="float" office:value="155531" calcext:value-type="float">
            <text:p>1555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Kashida justification is disabled for AAT fonts</text:p>
          </table:table-cell>
          <table:table-cell office:value-type="string" calcext:value-type="string">
            <text:p>2024-09-30 19:02:17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55532" calcext:value-type="float">
            <text:p>1555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ce OpenType layout for hybrid OpenType/AAT fonts</text:p>
          </table:table-cell>
          <table:table-cell office:value-type="string" calcext:value-type="string">
            <text:p>2024-09-30 18:24:42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55692" calcext:value-type="float">
            <text:p>155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sizing RTL table cells is almost impossible (very tricky)</text:p>
          </table:table-cell>
          <table:table-cell office:value-type="string" calcext:value-type="string">
            <text:p>2024-06-27 16:30:0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5930" calcext:value-type="float">
            <text:p>1559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doesn't always let you set the language of text to Hebrew</text:p>
          </table:table-cell>
          <table:table-cell office:value-type="string" calcext:value-type="string">
            <text:p>2024-08-03 08:29:25</text:p>
          </table:table-cell>
          <table:table-cell office:value-type="string" calcext:value-type="string">
            <text:p>Coburn Ingram</text:p>
          </table:table-cell>
        </table:table-row>
        <table:table-row table:style-name="ro1">
          <table:table-cell office:value-type="float" office:value="158552" calcext:value-type="float">
            <text:p>158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Position of RTL sheet row headers are on the left, should be on right</text:p>
          </table:table-cell>
          <table:table-cell office:value-type="string" calcext:value-type="string">
            <text:p>2024-09-18 21:14:49</text:p>
          </table:table-cell>
          <table:table-cell office:value-type="string" calcext:value-type="string">
            <text:p>Mahmoud Alnaanah</text:p>
          </table:table-cell>
        </table:table-row>
        <table:table-row table:style-name="ro1">
          <table:table-cell office:value-type="float" office:value="158768" calcext:value-type="float">
            <text:p>1587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rozen columns in an RTL worksheet transported to its left side</text:p>
          </table:table-cell>
          <table:table-cell office:value-type="string" calcext:value-type="string">
            <text:p>2024-09-18 21:16:37</text:p>
          </table:table-cell>
          <table:table-cell office:value-type="string" calcext:value-type="string">
            <text:p>Michael Reggev</text:p>
          </table:table-cell>
        </table:table-row>
        <table:table-row table:style-name="ro1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9-09 13:17:2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96600" calcext:value-type="float">
            <text:p>96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: Ruler shows wrong active column if columns are LTR, and paragraph is RTL</text:p>
          </table:table-cell>
          <table:table-cell office:value-type="string" calcext:value-type="string">
            <text:p>2024-08-03 07:23:17</text:p>
          </table:table-cell>
          <table:table-cell office:value-type="string" calcext:value-type="string">
            <text:p>Mike Kaganski</text:p>
          </table:table-cell>
        </table:table-row>
        <table:table-row table:style-name="ro1">
          <table:table-cell office:value-type="float" office:value="114223" calcext:value-type="float">
            <text:p>1142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/LTR buttons don't appear before restart when CTL is enabled</text:p>
          </table:table-cell>
          <table:table-cell office:value-type="string" calcext:value-type="string">
            <text:p>2020-07-14 19:54:24</text:p>
          </table:table-cell>
          <table:table-cell office:value-type="string" calcext:value-type="string">
            <text:p>Afief Halumi</text:p>
          </table:table-cell>
        </table:table-row>
        <table:table-row table:style-name="ro1">
          <table:table-cell office:value-type="float" office:value="149956" calcext:value-type="float">
            <text:p>1499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ctivating RTL Content Does Not Trigger Icon Flipping in Formatting Toolbar</text:p>
          </table:table-cell>
          <table:table-cell office:value-type="string" calcext:value-type="string">
            <text:p>2023-06-23 23:23:34</text:p>
          </table:table-cell>
          <table:table-cell office:value-type="string" calcext:value-type="string">
            <text:p>Rizal Muttaqin</text:p>
          </table:table-cell>
        </table:table-row>
        <table:table-row table:style-name="ro1">
          <table:table-cell office:value-type="float" office:value="156100" calcext:value-type="float">
            <text:p>1561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ome combo command not appear in gtk3 in rtl mod</text:p>
          </table:table-cell>
          <table:table-cell office:value-type="string" calcext:value-type="string">
            <text:p>2023-08-02 10:50:48</text:p>
          </table:table-cell>
          <table:table-cell office:value-type="string" calcext:value-type="string">
            <text:p>HM</text:p>
          </table:table-cell>
        </table:table-row>
        <table:table-row table:style-name="ro1">
          <table:table-cell office:value-type="float" office:value="113538" calcext:value-type="float">
            <text:p>113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undle and use open source Hebrew fonts by default</text:p>
          </table:table-cell>
          <table:table-cell office:value-type="string" calcext:value-type="string">
            <text:p>2022-09-27 16:06:47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37083" calcext:value-type="float">
            <text:p>1370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id does not work in RTL sheet.</text:p>
          </table:table-cell>
          <table:table-cell office:value-type="string" calcext:value-type="string">
            <text:p>2024-08-03 09:09:12</text:p>
          </table:table-cell>
          <table:table-cell office:value-type="string" calcext:value-type="string">
            <text:p>Regina Henschel</text:p>
          </table:table-cell>
        </table:table-row>
        <table:table-row table:style-name="ro1">
          <table:table-cell office:value-type="float" office:value="74106" calcext:value-type="float">
            <text:p>74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: Hebrew Text-Bulleted List converted to Numbered List in Round trip file</text:p>
          </table:table-cell>
          <table:table-cell office:value-type="string" calcext:value-type="string">
            <text:p>2017-11-05 08:15:47</text:p>
          </table:table-cell>
          <table:table-cell office:value-type="string" calcext:value-type="string">
            <text:p>Rohit Deshmukh</text:p>
          </table:table-cell>
        </table:table-row>
        <table:table-row table:style-name="ro1">
          <table:table-cell office:value-type="float" office:value="65344" calcext:value-type="float">
            <text:p>653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kashida should not be used with ligatures on justified Arabic text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Ahmad Harthi</text:p>
          </table:table-cell>
        </table:table-row>
        <table:table-row table:style-name="ro1">
          <table:table-cell office:value-type="float" office:value="104390" calcext:value-type="float">
            <text:p>1043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RTF Courier New erroneously replaced with fallback font, when file does not contain ＼pard＼plain</text:p>
          </table:table-cell>
          <table:table-cell office:value-type="string" calcext:value-type="string">
            <text:p>2022-03-22 13:29:05</text:p>
          </table:table-cell>
          <table:table-cell/>
        </table:table-row>
        <table:table-row table:style-name="ro1">
          <table:table-cell office:value-type="float" office:value="82067" calcext:value-type="float">
            <text:p>820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RTF - Images not in correct position</text:p>
          </table:table-cell>
          <table:table-cell office:value-type="string" calcext:value-type="string">
            <text:p>2017-10-23 22:08:51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82076" calcext:value-type="float">
            <text:p>82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RTF - Footnote appearing in wrong table cell</text:p>
          </table:table-cell>
          <table:table-cell office:value-type="string" calcext:value-type="string">
            <text:p>2017-10-31 05:50:42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7906" calcext:value-type="float">
            <text:p>117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Vertical Text in Tables incorrectly positioned</text:p>
          </table:table-cell>
          <table:table-cell office:value-type="string" calcext:value-type="string">
            <text:p>2019-02-26 22:43:10</text:p>
          </table:table-cell>
          <table:table-cell office:value-type="string" calcext:value-type="string">
            <text:p>Luke</text:p>
          </table:table-cell>
        </table:table-row>
        <table:table-row table:style-name="ro1">
          <table:table-cell office:value-type="float" office:value="66212" calcext:value-type="float">
            <text:p>662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Numbering incorrect above value ten (seeing Kaf instead of Yod Aleph)</text:p>
          </table:table-cell>
          <table:table-cell office:value-type="string" calcext:value-type="string">
            <text:p>2018-10-17 13:25:42</text:p>
          </table:table-cell>
          <table:table-cell office:value-type="string" calcext:value-type="string">
            <text:p>Boruch Baum</text:p>
          </table:table-cell>
        </table:table-row>
        <table:table-row table:style-name="ro1">
          <table:table-cell office:value-type="float" office:value="37926" calcext:value-type="float">
            <text:p>379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FORMATTING On importing a Hebrew Word .doc file, text after page break not visible</text:p>
          </table:table-cell>
          <table:table-cell office:value-type="string" calcext:value-type="string">
            <text:p>2022-12-28 20:11:24</text:p>
          </table:table-cell>
          <table:table-cell office:value-type="string" calcext:value-type="string">
            <text:p>Chris Peñalver</text:p>
          </table:table-cell>
        </table:table-row>
        <table:table-row table:style-name="ro1">
          <table:table-cell office:value-type="float" office:value="100585" calcext:value-type="float">
            <text:p>1005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ing of sheets with different direction changes when switching between them (RTL UI, not with GTK3)</text:p>
          </table:table-cell>
          <table:table-cell office:value-type="string" calcext:value-type="string">
            <text:p>2023-12-05 13:12:44</text:p>
          </table:table-cell>
          <table:table-cell office:value-type="string" calcext:value-type="string">
            <text:p>safa alfulaij</text:p>
          </table:table-cell>
        </table:table-row>
        <table:table-row table:style-name="ro1">
          <table:table-cell office:value-type="float" office:value="124127" calcext:value-type="float">
            <text:p>12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version libreoffice - icon numeric list on tools box look not good</text:p>
          </table:table-cell>
          <table:table-cell office:value-type="string" calcext:value-type="string">
            <text:p>2020-06-23 14:37:23</text:p>
          </table:table-cell>
          <table:table-cell office:value-type="string" calcext:value-type="string">
            <text:p>seven</text:p>
          </table:table-cell>
        </table:table-row>
        <table:table-row table:style-name="ro1">
          <table:table-cell office:value-type="float" office:value="150820" calcext:value-type="float">
            <text:p>1508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open file named in non latin languages</text:p>
          </table:table-cell>
          <table:table-cell office:value-type="string" calcext:value-type="string">
            <text:p>2024-08-03 08:20:40</text:p>
          </table:table-cell>
          <table:table-cell office:value-type="string" calcext:value-type="string">
            <text:p>medmedin2014</text:p>
          </table:table-cell>
        </table:table-row>
        <table:table-row table:style-name="ro1">
          <table:table-cell office:value-type="float" office:value="88214" calcext:value-type="float">
            <text:p>882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RTF: Empty lines after line breaks have the default document font</text:p>
          </table:table-cell>
          <table:table-cell office:value-type="string" calcext:value-type="string">
            <text:p>2024-04-11 21:13:02</text:p>
          </table:table-cell>
          <table:table-cell office:value-type="string" calcext:value-type="string">
            <text:p>Sascha Fichtner</text:p>
          </table:table-cell>
        </table:table-row>
        <table:table-row table:style-name="ro1">
          <table:table-cell office:value-type="float" office:value="134085" calcext:value-type="float">
            <text:p>1340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tart Center: Document names mismatched with their thumbnails with RTL language UI</text:p>
          </table:table-cell>
          <table:table-cell office:value-type="string" calcext:value-type="string">
            <text:p>2021-03-27 00:24:03</text:p>
          </table:table-cell>
          <table:table-cell office:value-type="string" calcext:value-type="string">
            <text:p>Rizal Muttaqin</text:p>
          </table:table-cell>
        </table:table-row>
        <table:table-row table:style-name="ro1">
          <table:table-cell office:value-type="float" office:value="105416" calcext:value-type="float">
            <text:p>105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ndow is almost empty with GTK 3 and RTL UI</text:p>
          </table:table-cell>
          <table:table-cell office:value-type="string" calcext:value-type="string">
            <text:p>2024-08-02 23:21:19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93352" calcext:value-type="float">
            <text:p>933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. RTL: Horizontal scrolling for right-to-left Sheet moves in opposite direction (macOS and Linux)</text:p>
          </table:table-cell>
          <table:table-cell office:value-type="string" calcext:value-type="string">
            <text:p>2024-03-21 20:56:55</text:p>
          </table:table-cell>
          <table:table-cell office:value-type="string" calcext:value-type="string">
            <text:p>Mansour</text:p>
          </table:table-cell>
        </table:table-row>
        <table:table-row table:style-name="ro1">
          <table:table-cell office:value-type="float" office:value="91764" calcext:value-type="float">
            <text:p>917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Arabic, Hebrew diacritics can't be found using search dialog</text:p>
          </table:table-cell>
          <table:table-cell office:value-type="string" calcext:value-type="string">
            <text:p>2024-08-04 21:27:53</text:p>
          </table:table-cell>
          <table:table-cell office:value-type="string" calcext:value-type="string">
            <text:p>zahra</text:p>
          </table:table-cell>
        </table:table-row>
        <table:table-row table:style-name="ro1">
          <table:table-cell office:value-type="float" office:value="103103" calcext:value-type="float">
            <text:p>103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any Arabic fonts dont render correctly on Linux</text:p>
          </table:table-cell>
          <table:table-cell office:value-type="string" calcext:value-type="string">
            <text:p>2024-08-04 21:29:45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428" calcext:value-type="float">
            <text:p>1134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PDF export is messy in old files &lt; 5.3</text:p>
          </table:table-cell>
          <table:table-cell office:value-type="string" calcext:value-type="string">
            <text:p>2017-11-17 14:36:56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42577" calcext:value-type="float">
            <text:p>42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 toolbar view mirrored (docking and expand at the wrong side) when Insert Object Formula</text:p>
          </table:table-cell>
          <table:table-cell office:value-type="string" calcext:value-type="string">
            <text:p>2024-09-17 20:19:22</text:p>
          </table:table-cell>
          <table:table-cell office:value-type="string" calcext:value-type="string">
            <text:p>Ibrahim</text:p>
          </table:table-cell>
        </table:table-row>
        <table:table-row table:style-name="ro1">
          <table:table-cell office:value-type="float" office:value="63254" calcext:value-type="float">
            <text:p>632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: Horizontal scrollbar area isn't displayed when resizing while sheet is RTL and gtk integration is present</text:p>
          </table:table-cell>
          <table:table-cell office:value-type="string" calcext:value-type="string">
            <text:p>2024-08-03 07:16:38</text:p>
          </table:table-cell>
          <table:table-cell office:value-type="string" calcext:value-type="string">
            <text:p>Faisal Menawer</text:p>
          </table:table-cell>
        </table:table-row>
        <table:table-row table:style-name="ro1">
          <table:table-cell office:value-type="float" office:value="148954" calcext:value-type="float">
            <text:p>1489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iter Crash on loading files with RTL/CTL text and certain glyphs (debug build only)</text:p>
          </table:table-cell>
          <table:table-cell office:value-type="string" calcext:value-type="string">
            <text:p>2024-08-04 22:07:37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27022" calcext:value-type="float">
            <text:p>1270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u bar is broken in RTL interface on Windows</text:p>
          </table:table-cell>
          <table:table-cell office:value-type="string" calcext:value-type="string">
            <text:p>2020-02-17 10:30:09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44582" calcext:value-type="float">
            <text:p>445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: Horizontal scrollbar in navigator window is broken</text:p>
          </table:table-cell>
          <table:table-cell office:value-type="string" calcext:value-type="string">
            <text:p>2024-08-02 23:15:02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54629" calcext:value-type="float">
            <text:p>54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EDITING: Hebrew/Arabic text is not clickable in textbox area of Impress slides (Lohit Hindi font only)</text:p>
          </table:table-cell>
          <table:table-cell office:value-type="string" calcext:value-type="string">
            <text:p>2017-10-12 15:47:10</text:p>
          </table:table-cell>
          <table:table-cell office:value-type="string" calcext:value-type="string">
            <text:p>Arie Skliarouk</text:p>
          </table:table-cell>
        </table:table-row>
        <table:table-row table:style-name="ro1">
          <table:table-cell office:value-type="float" office:value="106163" calcext:value-type="float">
            <text:p>1061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reate Table toolbar tool creates wrong number of columns in rtl environment [rtl, gtk3, regression]</text:p>
          </table:table-cell>
          <table:table-cell office:value-type="string" calcext:value-type="string">
            <text:p>2024-08-03 07:51:04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12845" calcext:value-type="float">
            <text:p>11284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Color widget control doesnt work and most split buttons open in wrong locations (gtk3)</text:p>
          </table:table-cell>
          <table:table-cell office:value-type="string" calcext:value-type="string">
            <text:p>2024-08-02 23:22:32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4-08-03 08:15:03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51262" calcext:value-type="float">
            <text:p>151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ssertion failure on justified Arabic/Persian text in Impress exported to PDF</text:p>
          </table:table-cell>
          <table:table-cell office:value-type="string" calcext:value-type="string">
            <text:p>2022-10-04 01:52:37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2196" calcext:value-type="float">
            <text:p>1521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ible gaps in Arabic/Persian text with fallback font</text:p>
          </table:table-cell>
          <table:table-cell office:value-type="string" calcext:value-type="string">
            <text:p>2022-12-07 08:47:54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60855" calcext:value-type="float">
            <text:p>608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UI: handout show boxes out of page border</text:p>
          </table:table-cell>
          <table:table-cell office:value-type="string" calcext:value-type="string">
            <text:p>2024-08-02 23:25:42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126544" calcext:value-type="float">
            <text:p>1265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ome DOCX styles' "text direction" changes with UI Language</text:p>
          </table:table-cell>
          <table:table-cell office:value-type="string" calcext:value-type="string">
            <text:p>2024-08-03 09:15:28</text:p>
          </table:table-cell>
          <table:table-cell/>
        </table:table-row>
        <table:table-row table:style-name="ro1">
          <table:table-cell office:value-type="float" office:value="92064" calcext:value-type="float">
            <text:p>920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unusable with Tibetan super long paragraphs</text:p>
          </table:table-cell>
          <table:table-cell office:value-type="string" calcext:value-type="string">
            <text:p>2024-09-04 16:17:36</text:p>
          </table:table-cell>
          <table:table-cell office:value-type="string" calcext:value-type="string">
            <text:p>Elie Roux</text:p>
          </table:table-cell>
        </table:table-row>
        <table:table-row table:style-name="ro1">
          <table:table-cell office:value-type="float" office:value="92091" calcext:value-type="float">
            <text:p>920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is-rendering of Persian text with interspersed references to English footnotes</text:p>
          </table:table-cell>
          <table:table-cell office:value-type="string" calcext:value-type="string">
            <text:p>2024-08-04 21:30:45</text:p>
          </table:table-cell>
          <table:table-cell office:value-type="string" calcext:value-type="string">
            <text:p>Arham Amouei</text:p>
          </table:table-cell>
        </table:table-row>
        <table:table-row table:style-name="ro1">
          <table:table-cell office:value-type="float" office:value="156211" calcext:value-type="float">
            <text:p>1562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litch in the kashida for justified Arabic/Persian text with double quotes</text:p>
          </table:table-cell>
          <table:table-cell office:value-type="string" calcext:value-type="string">
            <text:p>2024-08-26 11:05:59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61397" calcext:value-type="float">
            <text:p>1613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ssues with copy &amp; pasting Arabic/Persian text with colored characters</text:p>
          </table:table-cell>
          <table:table-cell office:value-type="string" calcext:value-type="string">
            <text:p>2024-06-06 12:54:27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87731" calcext:value-type="float">
            <text:p>877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ag appearing in Arabic characters when change size of fonts</text:p>
          </table:table-cell>
          <table:table-cell office:value-type="string" calcext:value-type="string">
            <text:p>2022-12-06 16:48:10</text:p>
          </table:table-cell>
          <table:table-cell/>
        </table:table-row>
        <table:table-row table:style-name="ro1">
          <table:table-cell office:value-type="float" office:value="102914" calcext:value-type="float">
            <text:p>1029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ynthetic italic in fonts with partial coverage exported as regular in PDF</text:p>
          </table:table-cell>
          <table:table-cell office:value-type="string" calcext:value-type="string">
            <text:p>2024-08-03 19:02:56</text:p>
          </table:table-cell>
          <table:table-cell/>
        </table:table-row>
        <table:table-row table:style-name="ro1">
          <table:table-cell office:value-type="float" office:value="103492" calcext:value-type="float">
            <text:p>1034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words not formed well in textboxes when sentence begins with English word</text:p>
          </table:table-cell>
          <table:table-cell office:value-type="string" calcext:value-type="string">
            <text:p>2023-12-05 13:24:50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04921" calcext:value-type="float">
            <text:p>104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ake Arabic text justification more robust</text:p>
          </table:table-cell>
          <table:table-cell office:value-type="string" calcext:value-type="string">
            <text:p>2022-12-06 16:42:07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06309" calcext:value-type="float">
            <text:p>1063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ong placement of kashida causes defect in Arabic/Persian text rendering</text:p>
          </table:table-cell>
          <table:table-cell office:value-type="string" calcext:value-type="string">
            <text:p>2022-12-06 17:05:35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06653" calcext:value-type="float">
            <text:p>106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Arabic text has some gaps between characters</text:p>
          </table:table-cell>
          <table:table-cell office:value-type="string" calcext:value-type="string">
            <text:p>2022-12-07 16:21:41</text:p>
          </table:table-cell>
          <table:table-cell office:value-type="string" calcext:value-type="string">
            <text:p>Munzir Taha</text:p>
          </table:table-cell>
        </table:table-row>
        <table:table-row table:style-name="ro1">
          <table:table-cell office:value-type="float" office:value="108604" calcext:value-type="float">
            <text:p>1086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ong kashida placement when exporting to PDF</text:p>
          </table:table-cell>
          <table:table-cell office:value-type="string" calcext:value-type="string">
            <text:p>2022-12-06 17:14:07</text:p>
          </table:table-cell>
          <table:table-cell office:value-type="string" calcext:value-type="string">
            <text:p>Fahad Al-Saidi</text:p>
          </table:table-cell>
        </table:table-row>
        <table:table-row table:style-name="ro1">
          <table:table-cell office:value-type="float" office:value="111705" calcext:value-type="float">
            <text:p>1117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ormula Edito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ing Arabic mathematical expressions</text:p>
          </table:table-cell>
          <table:table-cell office:value-type="string" calcext:value-type="string">
            <text:p>2024-10-18 13:46:17</text:p>
          </table:table-cell>
          <table:table-cell office:value-type="string" calcext:value-type="string">
            <text:p>Volga</text:p>
          </table:table-cell>
        </table:table-row>
        <table:table-row table:style-name="ro1">
          <table:table-cell office:value-type="float" office:value="112849" calcext:value-type="float">
            <text:p>112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Kashida characters appears at particular zoom levels (310%)</text:p>
          </table:table-cell>
          <table:table-cell office:value-type="string" calcext:value-type="string">
            <text:p>2024-08-26 11:06:41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6344" calcext:value-type="float">
            <text:p>1163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iter, CTL/RIGHT-TO-LEFT: Awkward Justification with Syriac Fonts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Ludwig Meier</text:p>
          </table:table-cell>
        </table:table-row>
        <table:table-row table:style-name="ro1">
          <table:table-cell office:value-type="float" office:value="124109" calcext:value-type="float">
            <text:p>1241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Justified Arabic text has gaps in place of kashida</text:p>
          </table:table-cell>
          <table:table-cell office:value-type="string" calcext:value-type="string">
            <text:p>2022-08-11 18:02:03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126657" calcext:value-type="float">
            <text:p>1266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nking text switches Hindi numerals to Arabic numerals if set to respect context</text:p>
          </table:table-cell>
          <table:table-cell office:value-type="string" calcext:value-type="string">
            <text:p>2022-12-13 14:39:52</text:p>
          </table:table-cell>
          <table:table-cell office:value-type="string" calcext:value-type="string">
            <text:p>Usama</text:p>
          </table:table-cell>
        </table:table-row>
        <table:table-row table:style-name="ro1">
          <table:table-cell office:value-type="float" office:value="127176" calcext:value-type="float">
            <text:p>1271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'Noto Nastaliq Urdu' font does not render correctly when justified.</text:p>
          </table:table-cell>
          <table:table-cell office:value-type="string" calcext:value-type="string">
            <text:p>2022-12-07 15:53:53</text:p>
          </table:table-cell>
          <table:table-cell office:value-type="string" calcext:value-type="string">
            <text:p>Nasir</text:p>
          </table:table-cell>
        </table:table-row>
        <table:table-row table:style-name="ro1">
          <table:table-cell office:value-type="float" office:value="137528" calcext:value-type="float">
            <text:p>1375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Letters are sometimes disjoined and the vowel marks are misplaced in justified paragraph in Text Box</text:p>
          </table:table-cell>
          <table:table-cell office:value-type="string" calcext:value-type="string">
            <text:p>2022-12-07 16:37:57</text:p>
          </table:table-cell>
          <table:table-cell office:value-type="string" calcext:value-type="string">
            <text:p>M. S. Rosyidi</text:p>
          </table:table-cell>
        </table:table-row>
        <table:table-row table:style-name="ro1">
          <table:table-cell office:value-type="float" office:value="139627" calcext:value-type="float">
            <text:p>1396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Justified paragraph rendering defect when inserting Arabic diacritics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افشین</text:p>
          </table:table-cell>
        </table:table-row>
        <table:table-row table:style-name="ro1">
          <table:table-cell office:value-type="float" office:value="146199" calcext:value-type="float">
            <text:p>146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arsi character overlapped with underscore/dash in an Impress presentation</text:p>
          </table:table-cell>
          <table:table-cell office:value-type="string" calcext:value-type="string">
            <text:p>2022-12-07 16:12:27</text:p>
          </table:table-cell>
          <table:table-cell office:value-type="string" calcext:value-type="string">
            <text:p>saeb khanzadeh</text:p>
          </table:table-cell>
        </table:table-row>
        <table:table-row table:style-name="ro1">
          <table:table-cell office:value-type="float" office:value="150710" calcext:value-type="float">
            <text:p>1507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ong Kashida in Arabic text when enabling "Toggle formatting marks"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0726" calcext:value-type="float">
            <text:p>150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rong rendering of characters for colored Arabic text when enabling "Toggle formatting marks"</text:p>
          </table:table-cell>
          <table:table-cell office:value-type="string" calcext:value-type="string">
            <text:p>2024-08-04 22:09:52</text:p>
          </table:table-cell>
          <table:table-cell office:value-type="string" calcext:value-type="string">
            <text:p>Hossein</text:p>
          </table:table-cell>
        </table:table-row>
        <table:table-row table:style-name="ro1">
          <table:table-cell office:value-type="float" office:value="152734" calcext:value-type="float">
            <text:p>152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re is a visible gap after inserted Kashida with some fonts</text:p>
          </table:table-cell>
          <table:table-cell office:value-type="string" calcext:value-type="string">
            <text:p>2022-12-31 10:01:35</text:p>
          </table:table-cell>
          <table:table-cell office:value-type="string" calcext:value-type="string">
            <text:p>⁨خالد حسني⁩</text:p>
          </table:table-cell>
        </table:table-row>
        <table:table-row table:style-name="ro1">
          <table:table-cell office:value-type="float" office:value="33356" calcext:value-type="float">
            <text:p>333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nnot remove RTL and LTR icons from the toolbar</text:p>
          </table:table-cell>
          <table:table-cell office:value-type="string" calcext:value-type="string">
            <text:p>2022-09-14 12:48:38</text:p>
          </table:table-cell>
          <table:table-cell office:value-type="string" calcext:value-type="string">
            <text:p>ammine007</text:p>
          </table:table-cell>
        </table:table-row>
        <table:table-row table:style-name="ro1">
          <table:table-cell office:value-type="float" office:value="53030" calcext:value-type="float">
            <text:p>53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lc deletes current sheet, not right-clicked on sheet when trying to delete opposite directionality sheets</text:p>
          </table:table-cell>
          <table:table-cell office:value-type="string" calcext:value-type="string">
            <text:p>2024-08-03 09:09:12</text:p>
          </table:table-cell>
          <table:table-cell office:value-type="string" calcext:value-type="string">
            <text:p>Dotan Cohen</text:p>
          </table:table-cell>
        </table:table-row>
        <table:table-row table:style-name="ro1">
          <table:table-cell office:value-type="float" office:value="58919" calcext:value-type="float">
            <text:p>589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ursor is at Left when Table is converted to RTL in Impress</text:p>
          </table:table-cell>
          <table:table-cell office:value-type="string" calcext:value-type="string">
            <text:p>2024-08-03 09:09:12</text:p>
          </table:table-cell>
          <table:table-cell office:value-type="string" calcext:value-type="string">
            <text:p>gokul</text:p>
          </table:table-cell>
        </table:table-row>
        <table:table-row table:style-name="ro1">
          <table:table-cell office:value-type="float" office:value="63323" calcext:value-type="float">
            <text:p>633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mments in RTL sheet don't point to the appropriate cell</text:p>
          </table:table-cell>
          <table:table-cell office:value-type="string" calcext:value-type="string">
            <text:p>2024-08-03 07:18:24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69280" calcext:value-type="float">
            <text:p>69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I: Comments toggle button should be on the left side of the ruler when locale set to RTL language</text:p>
          </table:table-cell>
          <table:table-cell office:value-type="string" calcext:value-type="string">
            <text:p>2024-08-03 07:20:48</text:p>
          </table:table-cell>
          <table:table-cell office:value-type="string" calcext:value-type="string">
            <text:p>Maxim Monastirsky</text:p>
          </table:table-cell>
        </table:table-row>
        <table:table-row table:style-name="ro1">
          <table:table-cell office:value-type="float" office:value="103495" calcext:value-type="float">
            <text:p>1034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pace between Arabic/Hebrew word missing in textboxes when sentence begins with English word</text:p>
          </table:table-cell>
          <table:table-cell office:value-type="string" calcext:value-type="string">
            <text:p>2024-08-03 09:15:28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113062" calcext:value-type="float">
            <text:p>1130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umbering &gt; 9 appear reversed while editing a textbox in impress</text:p>
          </table:table-cell>
          <table:table-cell office:value-type="string" calcext:value-type="string">
            <text:p>2019-05-15 09:33:47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113063" calcext:value-type="float">
            <text:p>113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 a textbox and RTL directionality - weak characters misplaced when sentence begins with LTR text</text:p>
          </table:table-cell>
          <table:table-cell office:value-type="string" calcext:value-type="string">
            <text:p>2018-09-27 09:33:09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114656" calcext:value-type="float">
            <text:p>114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Hebrew characters placed at excessive spaces when having certain Hebrew punctuation</text:p>
          </table:table-cell>
          <table:table-cell office:value-type="string" calcext:value-type="string">
            <text:p>2022-10-22 07:25:10</text:p>
          </table:table-cell>
          <table:table-cell office:value-type="string" calcext:value-type="string">
            <text:p>Maxim Iorsh</text:p>
          </table:table-cell>
        </table:table-row>
        <table:table-row table:style-name="ro1">
          <table:table-cell office:value-type="float" office:value="133184" calcext:value-type="float">
            <text:p>133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rabic Tatweel disconnected from following letter when surrounded with Japanese quotation marks</text:p>
          </table:table-cell>
          <table:table-cell office:value-type="string" calcext:value-type="string">
            <text:p>2024-08-04 22:02:34</text:p>
          </table:table-cell>
          <table:table-cell/>
        </table:table-row>
        <table:table-row table:style-name="ro1">
          <table:table-cell office:value-type="float" office:value="141014" calcext:value-type="float">
            <text:p>1410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RTL footnotes that are added to ms-word files appear mirrorred in ms-word</text:p>
          </table:table-cell>
          <table:table-cell office:value-type="string" calcext:value-type="string">
            <text:p>2023-05-04 21:14:20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49741" calcext:value-type="float">
            <text:p>149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nfusing icon for adding column in libreoffice writer</text:p>
          </table:table-cell>
          <table:table-cell office:value-type="string" calcext:value-type="string">
            <text:p>2022-11-01 11:50:21</text:p>
          </table:table-cell>
          <table:table-cell office:value-type="string" calcext:value-type="string">
            <text:p>Amin</text:p>
          </table:table-cell>
        </table:table-row>
        <table:table-row table:style-name="ro1">
          <table:table-cell office:value-type="float" office:value="156681" calcext:value-type="float">
            <text:p>156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 underline line in Writer doesn't match the length of the sentence, even in simple cases</text:p>
          </table:table-cell>
          <table:table-cell office:value-type="string" calcext:value-type="string">
            <text:p>2023-09-21 03:29:24</text:p>
          </table:table-cell>
          <table:table-cell office:value-type="string" calcext:value-type="string">
            <text:p>Victor Graus</text:p>
          </table:table-cell>
        </table:table-row>
        <table:table-row table:style-name="ro1">
          <table:table-cell office:value-type="float" office:value="159251" calcext:value-type="float">
            <text:p>1592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fter using the navigator w/rtl user interface, text is garbled during selection / after hovering</text:p>
          </table:table-cell>
          <table:table-cell office:value-type="string" calcext:value-type="string">
            <text:p>2024-03-05 03:26:12</text:p>
          </table:table-cell>
          <table:table-cell office:value-type="string" calcext:value-type="string">
            <text:p>Yotam Benshalom</text:p>
          </table:table-cell>
        </table:table-row>
        <table:table-row table:style-name="ro1">
          <table:table-cell office:value-type="float" office:value="119143" calcext:value-type="float">
            <text:p>1191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Arabic text truncated in attached DOCX</text:p>
          </table:table-cell>
          <table:table-cell office:value-type="string" calcext:value-type="string">
            <text:p>2024-09-22 13:29:03</text:p>
          </table:table-cell>
          <table:table-cell office:value-type="string" calcext:value-type="string">
            <text:p>Aron Budea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105215" calcext:value-type="float">
            <text:p>1052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DOCX: Incorrect font size in btlr text</text:p>
          </table:table-cell>
          <table:table-cell office:value-type="string" calcext:value-type="string">
            <text:p>2023-04-26 22:46:56</text:p>
          </table:table-cell>
          <table:table-cell office:value-type="string" calcext:value-type="string">
            <text:p>Xisco Faulí</text:p>
          </table:table-cell>
        </table:table-row>
        <table:table-row table:style-name="ro1">
          <table:table-cell office:value-type="float" office:value="62050" calcext:value-type="float">
            <text:p>62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EDITING: comments window in RTL UI <text:s/>not working well</text:p>
          </table:table-cell>
          <table:table-cell office:value-type="string" calcext:value-type="string">
            <text:p>2024-08-02 23:21:01</text:p>
          </table:table-cell>
          <table:table-cell office:value-type="string" calcext:value-type="string">
            <text:p>abdulmajeed</text:p>
          </table:table-cell>
        </table:table-row>
        <table:table-row table:style-name="ro1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Eyal Rozenberg</text:p>
          </table:table-cell>
        </table:table-row>
        <table:table-row table:style-name="ro1">
          <table:table-cell office:value-type="float" office:value="85767" calcext:value-type="float">
            <text:p>857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IDEBAR: Left and right alignment buttons need to be swapped in RTL</text:p>
          </table:table-cell>
          <table:table-cell office:value-type="string" calcext:value-type="string">
            <text:p>2024-08-03 07:28:19</text:p>
          </table:table-cell>
          <table:table-cell office:value-type="string" calcext:value-type="string">
            <text:p>Yousuf Philips (jay) (retired)</text:p>
          </table:table-cell>
        </table:table-row>
        <table:table-row table:style-name="ro1">
          <table:table-cell office:value-type="float" office:value="56512" calcext:value-type="float">
            <text:p>565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looks garbled in Word95 RTF file import</text:p>
          </table:table-cell>
          <table:table-cell office:value-type="string" calcext:value-type="string">
            <text:p>2017-11-05 08:15:13</text:p>
          </table:table-cell>
          <table:table-cell office:value-type="string" calcext:value-type="string">
            <text:p>Lior Kaplan</text:p>
          </table:table-cell>
        </table:table-row>
        <table:table-row table:style-name="ro1">
          <table:table-cell office:value-type="float" office:value="128880" calcext:value-type="float">
            <text:p>1288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tlr text not rendered in some tables</text:p>
          </table:table-cell>
          <table:table-cell office:value-type="string" calcext:value-type="string">
            <text:p>2020-05-27 17:51:05</text:p>
          </table:table-cell>
          <table:table-cell office:value-type="string" calcext:value-type="string">
            <text:p>Luke</text:p>
          </table:table-cell>
        </table:table-row>
        <table:table-row table:style-name="ro1">
          <table:table-cell office:value-type="float" office:value="129662" calcext:value-type="float">
            <text:p>1296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: Incorrectly shown scrollbar in dropdowns</text:p>
          </table:table-cell>
          <table:table-cell office:value-type="string" calcext:value-type="string">
            <text:p>2020-01-10 11:24:54</text:p>
          </table:table-cell>
          <table:table-cell office:value-type="string" calcext:value-type="string">
            <text:p>Aron Budea</text:p>
          </table:table-cell>
        </table:table-row>
        <table:table-row table:style-name="ro1">
          <table:table-cell office:value-type="float" office:value="143439" calcext:value-type="float">
            <text:p>143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nslate to hebrew of "Add rows above" is wrong</text:p>
          </table:table-cell>
          <table:table-cell office:value-type="string" calcext:value-type="string">
            <text:p>2022-06-02 14:11:36</text:p>
          </table:table-cell>
          <table:table-cell office:value-type="string" calcext:value-type="string">
            <text:p>Anat</text:p>
          </table:table-cell>
        </table:table-row>
        <table:table-row table:style-name="ro1">
          <table:table-cell office:value-type="float" office:value="128399" calcext:value-type="float">
            <text:p>1283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an't select text in table with rotated text</text:p>
          </table:table-cell>
          <table:table-cell office:value-type="string" calcext:value-type="string">
            <text:p>2020-09-30 12:20:45</text:p>
          </table:table-cell>
          <table:table-cell office:value-type="string" calcext:value-type="string">
            <text:p>Aron Budea</text:p>
          </table:table-cell>
        </table:table-row>
        <table:table-row table:style-name="ro1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22 08:53:23</text:p>
          </table:table-cell>
          <table:table-cell office:value-type="string" calcext:value-type="string">
            <text:p>Eyal Rozenberg</text:p>
          </table:table-cell>
        </table:table-row>
      </table:table>
      <table:table table:name="Sheet3" table:style-name="ta1">
        <table:shapes>
          <draw:frame draw:z-index="0" draw:style-name="gr1" draw:text-style-name="P1" svg:width="15.997cm" svg:height="9.005cm" svg:x="10.683cm" svg:y="6.215cm">
            <draw:object draw:notify-on-update-of-ranges="Sheet3.A1:Sheet3.A1 Sheet3.A2:Sheet3.A152 Sheet3.B1:Sheet3.B1 Sheet3.B2:Sheet3.B1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3"/>
        <table:table-column table:style-name="co9" table:default-cell-style-name="ce6"/>
        <table:table-row table:style-name="ro1">
          <table:table-cell table:style-name="ce2" office:value-type="string" calcext:value-type="string">
            <text:p>Reporter Real Name</text:p>
          </table:table-cell>
          <table:table-cell table:style-name="ce5" office:value-type="string" calcext:value-type="string">
            <text:p>Count - Bug ID</text:p>
          </table:table-cell>
        </table:table-row>
        <table:table-row table:style-name="ro1">
          <table:table-cell office:value-type="string" calcext:value-type="string">
            <text:p>Eyal Rozenberg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Yousuf Philips (jay) (retired)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ossei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or Kapl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olg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⁨خالد حسني⁩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otam Benshalo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had Al-Said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nzir Tah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isco Faulí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on Bude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isal Menaw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fi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na Hensch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افشین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nathan Clar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hali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hmoud Alnaan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im Monastirsk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ke Kagansk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staf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b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zal Muttaq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éphane Guillou (stragu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hmad Harth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malk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i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idSeek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nyamin Sag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ie Ro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nathan All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ira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rosh Tavasso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. S. Rosyi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 Ior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dav Har'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eb khanzade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a alfulai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mmy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ssim Kassim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am Friedm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ah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abdulmajeed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il Haimo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ief Halu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angar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re Dem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mine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as Ti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és Maldon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d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ham Amoue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ie Skliarou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h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xel Niedenh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uch Ba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olán McNam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yim Phill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ng-Chia Tse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 Peñal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ophe Strob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burn Ingr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 Gemb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 Hevron Per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id von Ta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tan Co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w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y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ker Ti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klin We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or Kelemen (allotropi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s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as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k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di Set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an S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tem Was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ssam Shahpou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idaniabdelilag@gmail.c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ssein Sekhav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rah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an Mi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hsan.pradity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ancplus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uen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usa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 Mé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than Joseph Chiarel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stin 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.F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haldo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yotaka Nishibo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dwig Me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.A. Hass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s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 Hu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us Eg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dmedin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Bau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Regg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Vlasen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amm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ammed Arabi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sen Jama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aab Alzou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hammad Bashir Al-Noi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s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vin patid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ma Dolataba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SZ LibreOffice Te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er Z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sama Nas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t Hau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dwan hall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lf Haba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hit Deshmuk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feer Pas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scha Ficht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yyed Mohamm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.yaron@gmail.c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y 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s1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lomo belle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nit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hx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 Tro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s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n 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f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a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tor Gra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s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ssi Co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sef El-Say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id Barghouth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ev Turchinsky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_bugs-2024-10-22_1" table:style-name="ta1">
        <table:table-column table:style-name="co9" table:default-cell-style-name="ce3"/>
        <table:table-column table:style-name="co9" table:default-cell-style-name="ce6"/>
        <table:table-row table:style-name="ro1">
          <table:table-cell table:style-name="ce2" office:value-type="string" calcext:value-type="string">
            <text:p>Reporter Real Name</text:p>
          </table:table-cell>
          <table:table-cell table:style-name="ce5" office:value-type="string" calcext:value-type="string">
            <text:p>Count - Bug ID</text:p>
          </table:table-cell>
        </table:table-row>
        <table:table-row table:style-name="ro1">
          <table:table-cell table:style-name="ce4" office:value-type="string" calcext:value-type="string">
            <text:p>abdulmajeed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il Haimo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ief Halu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angar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mad Harth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xandre Dem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malk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i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mine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as Ti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és Maldon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d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ham Amoue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ie Skliarou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on Bude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dSeek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ih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xel Niedenh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yamin Sag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uch Ba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olán McNam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yim Phill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ng-Chia Tse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 Peñalv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tophe Strob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burn Ingr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 Gemb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 Hevron Per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id von Tam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tan Co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e Ro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w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y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yal Rozenberg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ahad Al-Said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isal Menaw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ker Tit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klin We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or Kelemen (allotropi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s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as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k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di SetS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an S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tem Wasf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ssam Shahpou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idaniabdelilag@gmail.c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ssei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ossein Sekhav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rahi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an Mi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hsan.pradity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ancpluspl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ueno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usal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 Mér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than All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nathan Clar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nathan Joseph Chiarel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stin 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.F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ira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haldou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hali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yotaka Nishibo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rosh Tavasso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or Kapl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dwig Me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. S. Rosyi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.A. Hass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hmoud Alnaan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so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 Hu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kus Eg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im Ior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xim Monastirsk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dmedin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Bau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Regge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 Vlasen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ke Kagansk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hamm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ammed Arabi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sen Jama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aab Alzou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hammad Bashir Al-Noim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nzir Tah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staf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dav Har'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s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vin patid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ma Dolataba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SZ LibreOffice Te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i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mer Z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sama Nas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b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n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t Hau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dwan hall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lf Haback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na Hensch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zal Muttaq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hit Deshmuk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eb khanzade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a alfulai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feer Pas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scha Ficht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yyed Mohamm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.yaron@gmail.c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y 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s1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lomo belle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nit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hx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 Tro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éphane Guillou (stragu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les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n 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f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my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a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tor Gra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g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assim Kassim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am Friedm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isco Faulí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os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ssi Co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tam Benshalo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ousef El-Say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suf Philips (jay) (retired)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zah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aid Barghouth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ev Turchinsk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افشین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⁨خالد حسني⁩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0" office:value-type="float" office:value="418" calcext:value-type="float">
            <text:p>418</text:p>
          </table:table-cell>
        </table:table-row>
      </table:table>
      <table:named-expressions/>
      <table:database-ranges>
        <table:database-range table:name="__Anonymous_Sheet_DB__1" table:target-range-address="Sheet3.A1:Sheet3.B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bugs-2024-10-22_1'.A1:'Pivot Table_bugs-2024-10-22_1'.B153" table:buttons="'Pivot Table_bugs-2024-10-22_1'.A1" table:show-filter-button="false" table:drill-down-on-double-click="false">
          <table:source-cell-range table:cell-range-address="'bugs-2024-10-22'.A1:'bugs-2024-10-22'.H41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porter Real Name" table:orientation="row" table:used-hierarchy="0" table:function="auto">
            <table:data-pilot-level table:show-empty="false" calcext:repeat-item-labels="false">
              <table:data-pilot-members>
                <table:data-pilot-member table:name="abdulmajeed" table:display="true" table:show-details="true"/>
                <table:data-pilot-member table:name="Adil Haimoura" table:display="true" table:show-details="true"/>
                <table:data-pilot-member table:name="Afief Halumi" table:display="true" table:show-details="true"/>
                <table:data-pilot-member table:name="ahangarha" table:display="true" table:show-details="true"/>
                <table:data-pilot-member table:name="Ahmad Harthi" table:display="true" table:show-details="true"/>
                <table:data-pilot-member table:name="Alexandre Demers" table:display="true" table:show-details="true"/>
                <table:data-pilot-member table:name="almalkem" table:display="true" table:show-details="true"/>
                <table:data-pilot-member table:name="Amiad" table:display="true" table:show-details="true"/>
                <table:data-pilot-member table:name="Amin" table:display="true" table:show-details="true"/>
                <table:data-pilot-member table:name="ammine007" table:display="true" table:show-details="true"/>
                <table:data-pilot-member table:name="Anat" table:display="true" table:show-details="true"/>
                <table:data-pilot-member table:name="Andras Timar" table:display="true" table:show-details="true"/>
                <table:data-pilot-member table:name="Andrés Maldonado" table:display="true" table:show-details="true"/>
                <table:data-pilot-member table:name="ardv" table:display="true" table:show-details="true"/>
                <table:data-pilot-member table:name="Arham Amouei" table:display="true" table:show-details="true"/>
                <table:data-pilot-member table:name="Arie Skliarouk" table:display="true" table:show-details="true"/>
                <table:data-pilot-member table:name="Aron Budea" table:display="true" table:show-details="true"/>
                <table:data-pilot-member table:name="Avi" table:display="true" table:show-details="true"/>
                <table:data-pilot-member table:name="AvidSeeker" table:display="true" table:show-details="true"/>
                <table:data-pilot-member table:name="Avihay" table:display="true" table:show-details="true"/>
                <table:data-pilot-member table:name="Axel Niedenhoff" table:display="true" table:show-details="true"/>
                <table:data-pilot-member table:name="Binyamin Sagal" table:display="true" table:show-details="true"/>
                <table:data-pilot-member table:name="BobH" table:display="true" table:show-details="true"/>
                <table:data-pilot-member table:name="Boruch Baum" table:display="true" table:show-details="true"/>
                <table:data-pilot-member table:name="Caolán McNamara" table:display="true" table:show-details="true"/>
                <table:data-pilot-member table:name="Chayim Phillips" table:display="true" table:show-details="true"/>
                <table:data-pilot-member table:name="Cheng-Chia Tseng" table:display="true" table:show-details="true"/>
                <table:data-pilot-member table:name="Chris Peñalver" table:display="true" table:show-details="true"/>
                <table:data-pilot-member table:name="Christophe Strobbe" table:display="true" table:show-details="true"/>
                <table:data-pilot-member table:name="Coburn Ingram" table:display="true" table:show-details="true"/>
                <table:data-pilot-member table:name="Daniel Gembom" table:display="true" table:show-details="true"/>
                <table:data-pilot-member table:name="Daniel Hevron Pereh" table:display="true" table:show-details="true"/>
                <table:data-pilot-member table:name="David von Tamar" table:display="true" table:show-details="true"/>
                <table:data-pilot-member table:name="Dotan Cohen" table:display="true" table:show-details="true"/>
                <table:data-pilot-member table:name="Elie Roux" table:display="true" table:show-details="true"/>
                <table:data-pilot-member table:name="Erwan" table:display="true" table:show-details="true"/>
                <table:data-pilot-member table:name="Eyal" table:display="true" table:show-details="true"/>
                <table:data-pilot-member table:name="Eyal Rozenberg" table:display="true" table:show-details="true"/>
                <table:data-pilot-member table:name="Fahad Al-Saidi" table:display="true" table:show-details="true"/>
                <table:data-pilot-member table:name="Faisal Menawer" table:display="true" table:show-details="true"/>
                <table:data-pilot-member table:name="Faker Title" table:display="true" table:show-details="true"/>
                <table:data-pilot-member table:name="Farid" table:display="true" table:show-details="true"/>
                <table:data-pilot-member table:name="Franklin Weng" table:display="true" table:show-details="true"/>
                <table:data-pilot-member table:name="Gabor Kelemen (allotropia)" table:display="true" table:show-details="true"/>
                <table:data-pilot-member table:name="Gessel" table:display="true" table:show-details="true"/>
                <table:data-pilot-member table:name="Ghasan" table:display="true" table:show-details="true"/>
                <table:data-pilot-member table:name="gokul" table:display="true" table:show-details="true"/>
                <table:data-pilot-member table:name="Hadi SetSH" table:display="true" table:show-details="true"/>
                <table:data-pilot-member table:name="Hanan Sela" table:display="true" table:show-details="true"/>
                <table:data-pilot-member table:name="Hatem Wasfy" table:display="true" table:show-details="true"/>
                <table:data-pilot-member table:name="Hessam Shahpouri" table:display="true" table:show-details="true"/>
                <table:data-pilot-member table:name="HM" table:display="true" table:show-details="true"/>
                <table:data-pilot-member table:name="hmidaniabdelilag@gmail.com" table:display="true" table:show-details="true"/>
                <table:data-pilot-member table:name="Hossein" table:display="true" table:show-details="true"/>
                <table:data-pilot-member table:name="Hossein Sekhavat" table:display="true" table:show-details="true"/>
                <table:data-pilot-member table:name="Ibrahim" table:display="true" table:show-details="true"/>
                <table:data-pilot-member table:name="Idan Miara" table:display="true" table:show-details="true"/>
                <table:data-pilot-member table:name="ihsan.praditya" table:display="true" table:show-details="true"/>
                <table:data-pilot-member table:name="irancplusplus" table:display="true" table:show-details="true"/>
                <table:data-pilot-member table:name="jcuenod" table:display="true" table:show-details="true"/>
                <table:data-pilot-member table:name="Jerusalem" table:display="true" table:show-details="true"/>
                <table:data-pilot-member table:name="JJ Méric" table:display="true" table:show-details="true"/>
                <table:data-pilot-member table:name="Jonathan Allen" table:display="true" table:show-details="true"/>
                <table:data-pilot-member table:name="Jonathan Clark" table:display="true" table:show-details="true"/>
                <table:data-pilot-member table:name="Jonathan Joseph Chiarella" table:display="true" table:show-details="true"/>
                <table:data-pilot-member table:name="Joseph" table:display="true" table:show-details="true"/>
                <table:data-pilot-member table:name="Justin L" table:display="true" table:show-details="true"/>
                <table:data-pilot-member table:name="K.F." table:display="true" table:show-details="true"/>
                <table:data-pilot-member table:name="Kairaba" table:display="true" table:show-details="true"/>
                <table:data-pilot-member table:name="Khaldoun" table:display="true" table:show-details="true"/>
                <table:data-pilot-member table:name="Khalil" table:display="true" table:show-details="true"/>
                <table:data-pilot-member table:name="Kiyotaka Nishibori" table:display="true" table:show-details="true"/>
                <table:data-pilot-member table:name="Kurosh Tavassoli" table:display="true" table:show-details="true"/>
                <table:data-pilot-member table:name="Lior Kaplan" table:display="true" table:show-details="true"/>
                <table:data-pilot-member table:name="Ludwig Meier" table:display="true" table:show-details="true"/>
                <table:data-pilot-member table:name="Luke" table:display="true" table:show-details="true"/>
                <table:data-pilot-member table:name="M. S. Rosyidi" table:display="true" table:show-details="true"/>
                <table:data-pilot-member table:name="M.A. Hassan" table:display="true" table:show-details="true"/>
                <table:data-pilot-member table:name="Mahmoud Alnaanah" table:display="true" table:show-details="true"/>
                <table:data-pilot-member table:name="Mansour" table:display="true" table:show-details="true"/>
                <table:data-pilot-member table:name="Mark Hung" table:display="true" table:show-details="true"/>
                <table:data-pilot-member table:name="Markus Egger" table:display="true" table:show-details="true"/>
                <table:data-pilot-member table:name="Maxim Iorsh" table:display="true" table:show-details="true"/>
                <table:data-pilot-member table:name="Maxim Monastirsky" table:display="true" table:show-details="true"/>
                <table:data-pilot-member table:name="medmedin2014" table:display="true" table:show-details="true"/>
                <table:data-pilot-member table:name="Michael Bauer" table:display="true" table:show-details="true"/>
                <table:data-pilot-member table:name="Michael Reggev" table:display="true" table:show-details="true"/>
                <table:data-pilot-member table:name="Michael Vlasenko" table:display="true" table:show-details="true"/>
                <table:data-pilot-member table:name="Mike Kaganski" table:display="true" table:show-details="true"/>
                <table:data-pilot-member table:name="Mohammad" table:display="true" table:show-details="true"/>
                <table:data-pilot-member table:name="Mohammed Arabiat" table:display="true" table:show-details="true"/>
                <table:data-pilot-member table:name="Mohsen Jamali" table:display="true" table:show-details="true"/>
                <table:data-pilot-member table:name="Mosaab Alzoubi" table:display="true" table:show-details="true"/>
                <table:data-pilot-member table:name="Muhammad Bashir Al-Noimi" table:display="true" table:show-details="true"/>
                <table:data-pilot-member table:name="Munzir Taha" table:display="true" table:show-details="true"/>
                <table:data-pilot-member table:name="mustafa" table:display="true" table:show-details="true"/>
                <table:data-pilot-member table:name="Nadav Har'El" table:display="true" table:show-details="true"/>
                <table:data-pilot-member table:name="Nasir" table:display="true" table:show-details="true"/>
                <table:data-pilot-member table:name="navin patidar" table:display="true" table:show-details="true"/>
                <table:data-pilot-member table:name="ni" table:display="true" table:show-details="true"/>
                <table:data-pilot-member table:name="Nima Dolatabadi" table:display="true" table:show-details="true"/>
                <table:data-pilot-member table:name="NISZ LibreOffice Team" table:display="true" table:show-details="true"/>
                <table:data-pilot-member table:name="Ofir" table:display="true" table:show-details="true"/>
                <table:data-pilot-member table:name="Omer Zak" table:display="true" table:show-details="true"/>
                <table:data-pilot-member table:name="ori" table:display="true" table:show-details="true"/>
                <table:data-pilot-member table:name="Ossama Nasser" table:display="true" table:show-details="true"/>
                <table:data-pilot-member table:name="Pablo" table:display="true" table:show-details="true"/>
                <table:data-pilot-member table:name="Pander" table:display="true" table:show-details="true"/>
                <table:data-pilot-member table:name="Pit Hauge" table:display="true" table:show-details="true"/>
                <table:data-pilot-member table:name="radwan hallak" table:display="true" table:show-details="true"/>
                <table:data-pilot-member table:name="Ralf Habacker" table:display="true" table:show-details="true"/>
                <table:data-pilot-member table:name="Regina Henschel" table:display="true" table:show-details="true"/>
                <table:data-pilot-member table:name="Rizal Muttaqin" table:display="true" table:show-details="true"/>
                <table:data-pilot-member table:name="Rohit Deshmukh" table:display="true" table:show-details="true"/>
                <table:data-pilot-member table:name="saeb khanzadeh" table:display="true" table:show-details="true"/>
                <table:data-pilot-member table:name="safa alfulaij" table:display="true" table:show-details="true"/>
                <table:data-pilot-member table:name="Safeer Pasha" table:display="true" table:show-details="true"/>
                <table:data-pilot-member table:name="Sascha Fichtner" table:display="true" table:show-details="true"/>
                <table:data-pilot-member table:name="Serge" table:display="true" table:show-details="true"/>
                <table:data-pilot-member table:name="seven" table:display="true" table:show-details="true"/>
                <table:data-pilot-member table:name="Seyyed Mohammad" table:display="true" table:show-details="true"/>
                <table:data-pilot-member table:name="sh.yaron@gmail.com" table:display="true" table:show-details="true"/>
                <table:data-pilot-member table:name="Shay G" table:display="true" table:show-details="true"/>
                <table:data-pilot-member table:name="shees1993" table:display="true" table:show-details="true"/>
                <table:data-pilot-member table:name="Shlomo belleli" table:display="true" table:show-details="true"/>
                <table:data-pilot-member table:name="smnitin" table:display="true" table:show-details="true"/>
                <table:data-pilot-member table:name="sohxen" table:display="true" table:show-details="true"/>
                <table:data-pilot-member table:name="Stan Troeh" table:display="true" table:show-details="true"/>
                <table:data-pilot-member table:name="Stéphane Guillou (stragu)" table:display="true" table:show-details="true"/>
                <table:data-pilot-member table:name="Telesto" table:display="true" table:show-details="true"/>
                <table:data-pilot-member table:name="Tin Man" table:display="true" table:show-details="true"/>
                <table:data-pilot-member table:name="Tofi" table:display="true" table:show-details="true"/>
                <table:data-pilot-member table:name="tommy27" table:display="true" table:show-details="true"/>
                <table:data-pilot-member table:name="Urmas" table:display="true" table:show-details="true"/>
                <table:data-pilot-member table:name="Usama" table:display="true" table:show-details="true"/>
                <table:data-pilot-member table:name="Victor Graus" table:display="true" table:show-details="true"/>
                <table:data-pilot-member table:name="Volga" table:display="true" table:show-details="true"/>
                <table:data-pilot-member table:name="Wassim Kassimi" table:display="true" table:show-details="true"/>
                <table:data-pilot-member table:name="William Friedman" table:display="true" table:show-details="true"/>
                <table:data-pilot-member table:name="Xisco Faulí" table:display="true" table:show-details="true"/>
                <table:data-pilot-member table:name="yossi" table:display="true" table:show-details="true"/>
                <table:data-pilot-member table:name="Yossi Cohen" table:display="true" table:show-details="true"/>
                <table:data-pilot-member table:name="Yotam Benshalom" table:display="true" table:show-details="true"/>
                <table:data-pilot-member table:name="Yousef El-Sayed" table:display="true" table:show-details="true"/>
                <table:data-pilot-member table:name="Yousuf Philips (jay) (retired)" table:display="true" table:show-details="true"/>
                <table:data-pilot-member table:name="zahra" table:display="true" table:show-details="true"/>
                <table:data-pilot-member table:name="Zaid Barghouthi" table:display="true" table:show-details="true"/>
                <table:data-pilot-member table:name="Zeev Turchinsky" table:display="true" table:show-details="true"/>
                <table:data-pilot-member table:name="افشین" table:display="true" table:show-details="true"/>
                <table:data-pilot-member table:name="⁨خالد حسني⁩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32531" table:display="true" table:show-details="true"/>
                <table:data-pilot-member table:name="33278" table:display="true" table:show-details="true"/>
                <table:data-pilot-member table:name="33356" table:display="true" table:show-details="true"/>
                <table:data-pilot-member table:name="35320" table:display="true" table:show-details="true"/>
                <table:data-pilot-member table:name="37926" table:display="true" table:show-details="true"/>
                <table:data-pilot-member table:name="39351" table:display="true" table:show-details="true"/>
                <table:data-pilot-member table:name="39805" table:display="true" table:show-details="true"/>
                <table:data-pilot-member table:name="39935" table:display="true" table:show-details="true"/>
                <table:data-pilot-member table:name="41652" table:display="true" table:show-details="true"/>
                <table:data-pilot-member table:name="42558" table:display="true" table:show-details="true"/>
                <table:data-pilot-member table:name="42577" table:display="true" table:show-details="true"/>
                <table:data-pilot-member table:name="44582" table:display="true" table:show-details="true"/>
                <table:data-pilot-member table:name="44657" table:display="true" table:show-details="true"/>
                <table:data-pilot-member table:name="44688" table:display="true" table:show-details="true"/>
                <table:data-pilot-member table:name="45147" table:display="true" table:show-details="true"/>
                <table:data-pilot-member table:name="46950" table:display="true" table:show-details="true"/>
                <table:data-pilot-member table:name="48732" table:display="true" table:show-details="true"/>
                <table:data-pilot-member table:name="52370" table:display="true" table:show-details="true"/>
                <table:data-pilot-member table:name="53030" table:display="true" table:show-details="true"/>
                <table:data-pilot-member table:name="54066" table:display="true" table:show-details="true"/>
                <table:data-pilot-member table:name="54494" table:display="true" table:show-details="true"/>
                <table:data-pilot-member table:name="54629" table:display="true" table:show-details="true"/>
                <table:data-pilot-member table:name="55034" table:display="true" table:show-details="true"/>
                <table:data-pilot-member table:name="56403" table:display="true" table:show-details="true"/>
                <table:data-pilot-member table:name="56412" table:display="true" table:show-details="true"/>
                <table:data-pilot-member table:name="56512" table:display="true" table:show-details="true"/>
                <table:data-pilot-member table:name="56970" table:display="true" table:show-details="true"/>
                <table:data-pilot-member table:name="57422" table:display="true" table:show-details="true"/>
                <table:data-pilot-member table:name="57528" table:display="true" table:show-details="true"/>
                <table:data-pilot-member table:name="58353" table:display="true" table:show-details="true"/>
                <table:data-pilot-member table:name="58395" table:display="true" table:show-details="true"/>
                <table:data-pilot-member table:name="58919" table:display="true" table:show-details="true"/>
                <table:data-pilot-member table:name="60315" table:display="true" table:show-details="true"/>
                <table:data-pilot-member table:name="60855" table:display="true" table:show-details="true"/>
                <table:data-pilot-member table:name="62050" table:display="true" table:show-details="true"/>
                <table:data-pilot-member table:name="62063" table:display="true" table:show-details="true"/>
                <table:data-pilot-member table:name="62751" table:display="true" table:show-details="true"/>
                <table:data-pilot-member table:name="62932" table:display="true" table:show-details="true"/>
                <table:data-pilot-member table:name="63254" table:display="true" table:show-details="true"/>
                <table:data-pilot-member table:name="63323" table:display="true" table:show-details="true"/>
                <table:data-pilot-member table:name="63444" table:display="true" table:show-details="true"/>
                <table:data-pilot-member table:name="63523" table:display="true" table:show-details="true"/>
                <table:data-pilot-member table:name="63619" table:display="true" table:show-details="true"/>
                <table:data-pilot-member table:name="63929" table:display="true" table:show-details="true"/>
                <table:data-pilot-member table:name="64331" table:display="true" table:show-details="true"/>
                <table:data-pilot-member table:name="64404" table:display="true" table:show-details="true"/>
                <table:data-pilot-member table:name="64559" table:display="true" table:show-details="true"/>
                <table:data-pilot-member table:name="64830" table:display="true" table:show-details="true"/>
                <table:data-pilot-member table:name="65124" table:display="true" table:show-details="true"/>
                <table:data-pilot-member table:name="65344" table:display="true" table:show-details="true"/>
                <table:data-pilot-member table:name="65414" table:display="true" table:show-details="true"/>
                <table:data-pilot-member table:name="66212" table:display="true" table:show-details="true"/>
                <table:data-pilot-member table:name="67601" table:display="true" table:show-details="true"/>
                <table:data-pilot-member table:name="69280" table:display="true" table:show-details="true"/>
                <table:data-pilot-member table:name="70102" table:display="true" table:show-details="true"/>
                <table:data-pilot-member table:name="70775" table:display="true" table:show-details="true"/>
                <table:data-pilot-member table:name="70792" table:display="true" table:show-details="true"/>
                <table:data-pilot-member table:name="70986" table:display="true" table:show-details="true"/>
                <table:data-pilot-member table:name="71956" table:display="true" table:show-details="true"/>
                <table:data-pilot-member table:name="72017" table:display="true" table:show-details="true"/>
                <table:data-pilot-member table:name="73494" table:display="true" table:show-details="true"/>
                <table:data-pilot-member table:name="74106" table:display="true" table:show-details="true"/>
                <table:data-pilot-member table:name="77746" table:display="true" table:show-details="true"/>
                <table:data-pilot-member table:name="77752" table:display="true" table:show-details="true"/>
                <table:data-pilot-member table:name="79655" table:display="true" table:show-details="true"/>
                <table:data-pilot-member table:name="80134" table:display="true" table:show-details="true"/>
                <table:data-pilot-member table:name="80467" table:display="true" table:show-details="true"/>
                <table:data-pilot-member table:name="80512" table:display="true" table:show-details="true"/>
                <table:data-pilot-member table:name="80533" table:display="true" table:show-details="true"/>
                <table:data-pilot-member table:name="80662" table:display="true" table:show-details="true"/>
                <table:data-pilot-member table:name="81671" table:display="true" table:show-details="true"/>
                <table:data-pilot-member table:name="82067" table:display="true" table:show-details="true"/>
                <table:data-pilot-member table:name="82076" table:display="true" table:show-details="true"/>
                <table:data-pilot-member table:name="82111" table:display="true" table:show-details="true"/>
                <table:data-pilot-member table:name="83350" table:display="true" table:show-details="true"/>
                <table:data-pilot-member table:name="83874" table:display="true" table:show-details="true"/>
                <table:data-pilot-member table:name="85426" table:display="true" table:show-details="true"/>
                <table:data-pilot-member table:name="85767" table:display="true" table:show-details="true"/>
                <table:data-pilot-member table:name="87218" table:display="true" table:show-details="true"/>
                <table:data-pilot-member table:name="87219" table:display="true" table:show-details="true"/>
                <table:data-pilot-member table:name="87532" table:display="true" table:show-details="true"/>
                <table:data-pilot-member table:name="87731" table:display="true" table:show-details="true"/>
                <table:data-pilot-member table:name="88214" table:display="true" table:show-details="true"/>
                <table:data-pilot-member table:name="88976" table:display="true" table:show-details="true"/>
                <table:data-pilot-member table:name="90544" table:display="true" table:show-details="true"/>
                <table:data-pilot-member table:name="90778" table:display="true" table:show-details="true"/>
                <table:data-pilot-member table:name="91235" table:display="true" table:show-details="true"/>
                <table:data-pilot-member table:name="91764" table:display="true" table:show-details="true"/>
                <table:data-pilot-member table:name="91853" table:display="true" table:show-details="true"/>
                <table:data-pilot-member table:name="92064" table:display="true" table:show-details="true"/>
                <table:data-pilot-member table:name="92091" table:display="true" table:show-details="true"/>
                <table:data-pilot-member table:name="92399" table:display="true" table:show-details="true"/>
                <table:data-pilot-member table:name="93352" table:display="true" table:show-details="true"/>
                <table:data-pilot-member table:name="93681" table:display="true" table:show-details="true"/>
                <table:data-pilot-member table:name="94010" table:display="true" table:show-details="true"/>
                <table:data-pilot-member table:name="94072" table:display="true" table:show-details="true"/>
                <table:data-pilot-member table:name="94847" table:display="true" table:show-details="true"/>
                <table:data-pilot-member table:name="95539" table:display="true" table:show-details="true"/>
                <table:data-pilot-member table:name="95650" table:display="true" table:show-details="true"/>
                <table:data-pilot-member table:name="95805" table:display="true" table:show-details="true"/>
                <table:data-pilot-member table:name="96022" table:display="true" table:show-details="true"/>
                <table:data-pilot-member table:name="96333" table:display="true" table:show-details="true"/>
                <table:data-pilot-member table:name="96354" table:display="true" table:show-details="true"/>
                <table:data-pilot-member table:name="96600" table:display="true" table:show-details="true"/>
                <table:data-pilot-member table:name="97431" table:display="true" table:show-details="true"/>
                <table:data-pilot-member table:name="98028" table:display="true" table:show-details="true"/>
                <table:data-pilot-member table:name="98244" table:display="true" table:show-details="true"/>
                <table:data-pilot-member table:name="99989" table:display="true" table:show-details="true"/>
                <table:data-pilot-member table:name="100584" table:display="true" table:show-details="true"/>
                <table:data-pilot-member table:name="100585" table:display="true" table:show-details="true"/>
                <table:data-pilot-member table:name="100854" table:display="true" table:show-details="true"/>
                <table:data-pilot-member table:name="101361" table:display="true" table:show-details="true"/>
                <table:data-pilot-member table:name="102914" table:display="true" table:show-details="true"/>
                <table:data-pilot-member table:name="103103" table:display="true" table:show-details="true"/>
                <table:data-pilot-member table:name="103492" table:display="true" table:show-details="true"/>
                <table:data-pilot-member table:name="103495" table:display="true" table:show-details="true"/>
                <table:data-pilot-member table:name="103720" table:display="true" table:show-details="true"/>
                <table:data-pilot-member table:name="103798" table:display="true" table:show-details="true"/>
                <table:data-pilot-member table:name="103871" table:display="true" table:show-details="true"/>
                <table:data-pilot-member table:name="104353" table:display="true" table:show-details="true"/>
                <table:data-pilot-member table:name="104390" table:display="true" table:show-details="true"/>
                <table:data-pilot-member table:name="104606" table:display="true" table:show-details="true"/>
                <table:data-pilot-member table:name="104649" table:display="true" table:show-details="true"/>
                <table:data-pilot-member table:name="104835" table:display="true" table:show-details="true"/>
                <table:data-pilot-member table:name="104900" table:display="true" table:show-details="true"/>
                <table:data-pilot-member table:name="104912" table:display="true" table:show-details="true"/>
                <table:data-pilot-member table:name="104921" table:display="true" table:show-details="true"/>
                <table:data-pilot-member table:name="105079" table:display="true" table:show-details="true"/>
                <table:data-pilot-member table:name="105215" table:display="true" table:show-details="true"/>
                <table:data-pilot-member table:name="105416" table:display="true" table:show-details="true"/>
                <table:data-pilot-member table:name="105484" table:display="true" table:show-details="true"/>
                <table:data-pilot-member table:name="106163" table:display="true" table:show-details="true"/>
                <table:data-pilot-member table:name="106309" table:display="true" table:show-details="true"/>
                <table:data-pilot-member table:name="106653" table:display="true" table:show-details="true"/>
                <table:data-pilot-member table:name="106775" table:display="true" table:show-details="true"/>
                <table:data-pilot-member table:name="107296" table:display="true" table:show-details="true"/>
                <table:data-pilot-member table:name="107413" table:display="true" table:show-details="true"/>
                <table:data-pilot-member table:name="107426" table:display="true" table:show-details="true"/>
                <table:data-pilot-member table:name="107612" table:display="true" table:show-details="true"/>
                <table:data-pilot-member table:name="108604" table:display="true" table:show-details="true"/>
                <table:data-pilot-member table:name="111705" table:display="true" table:show-details="true"/>
                <table:data-pilot-member table:name="111800" table:display="true" table:show-details="true"/>
                <table:data-pilot-member table:name="112413" table:display="true" table:show-details="true"/>
                <table:data-pilot-member table:name="112594" table:display="true" table:show-details="true"/>
                <table:data-pilot-member table:name="112596" table:display="true" table:show-details="true"/>
                <table:data-pilot-member table:name="112827" table:display="true" table:show-details="true"/>
                <table:data-pilot-member table:name="112830" table:display="true" table:show-details="true"/>
                <table:data-pilot-member table:name="112834" table:display="true" table:show-details="true"/>
                <table:data-pilot-member table:name="112845" table:display="true" table:show-details="true"/>
                <table:data-pilot-member table:name="112846" table:display="true" table:show-details="true"/>
                <table:data-pilot-member table:name="112847" table:display="true" table:show-details="true"/>
                <table:data-pilot-member table:name="112849" table:display="true" table:show-details="true"/>
                <table:data-pilot-member table:name="112876" table:display="true" table:show-details="true"/>
                <table:data-pilot-member table:name="112950" table:display="true" table:show-details="true"/>
                <table:data-pilot-member table:name="112992" table:display="true" table:show-details="true"/>
                <table:data-pilot-member table:name="112993" table:display="true" table:show-details="true"/>
                <table:data-pilot-member table:name="113062" table:display="true" table:show-details="true"/>
                <table:data-pilot-member table:name="113063" table:display="true" table:show-details="true"/>
                <table:data-pilot-member table:name="113065" table:display="true" table:show-details="true"/>
                <table:data-pilot-member table:name="113084" table:display="true" table:show-details="true"/>
                <table:data-pilot-member table:name="113102" table:display="true" table:show-details="true"/>
                <table:data-pilot-member table:name="113134" table:display="true" table:show-details="true"/>
                <table:data-pilot-member table:name="113135" table:display="true" table:show-details="true"/>
                <table:data-pilot-member table:name="113144" table:display="true" table:show-details="true"/>
                <table:data-pilot-member table:name="113412" table:display="true" table:show-details="true"/>
                <table:data-pilot-member table:name="113428" table:display="true" table:show-details="true"/>
                <table:data-pilot-member table:name="113529" table:display="true" table:show-details="true"/>
                <table:data-pilot-member table:name="113532" table:display="true" table:show-details="true"/>
                <table:data-pilot-member table:name="113538" table:display="true" table:show-details="true"/>
                <table:data-pilot-member table:name="113625" table:display="true" table:show-details="true"/>
                <table:data-pilot-member table:name="113802" table:display="true" table:show-details="true"/>
                <table:data-pilot-member table:name="113845" table:display="true" table:show-details="true"/>
                <table:data-pilot-member table:name="113993" table:display="true" table:show-details="true"/>
                <table:data-pilot-member table:name="114184" table:display="true" table:show-details="true"/>
                <table:data-pilot-member table:name="114194" table:display="true" table:show-details="true"/>
                <table:data-pilot-member table:name="114223" table:display="true" table:show-details="true"/>
                <table:data-pilot-member table:name="114334" table:display="true" table:show-details="true"/>
                <table:data-pilot-member table:name="114505" table:display="true" table:show-details="true"/>
                <table:data-pilot-member table:name="114637" table:display="true" table:show-details="true"/>
                <table:data-pilot-member table:name="114656" table:display="true" table:show-details="true"/>
                <table:data-pilot-member table:name="114678" table:display="true" table:show-details="true"/>
                <table:data-pilot-member table:name="114746" table:display="true" table:show-details="true"/>
                <table:data-pilot-member table:name="115189" table:display="true" table:show-details="true"/>
                <table:data-pilot-member table:name="115682" table:display="true" table:show-details="true"/>
                <table:data-pilot-member table:name="115951" table:display="true" table:show-details="true"/>
                <table:data-pilot-member table:name="116250" table:display="true" table:show-details="true"/>
                <table:data-pilot-member table:name="116344" table:display="true" table:show-details="true"/>
                <table:data-pilot-member table:name="117389" table:display="true" table:show-details="true"/>
                <table:data-pilot-member table:name="117906" table:display="true" table:show-details="true"/>
                <table:data-pilot-member table:name="117907" table:display="true" table:show-details="true"/>
                <table:data-pilot-member table:name="117921" table:display="true" table:show-details="true"/>
                <table:data-pilot-member table:name="118896" table:display="true" table:show-details="true"/>
                <table:data-pilot-member table:name="118902" table:display="true" table:show-details="true"/>
                <table:data-pilot-member table:name="119143" table:display="true" table:show-details="true"/>
                <table:data-pilot-member table:name="119712" table:display="true" table:show-details="true"/>
                <table:data-pilot-member table:name="119940" table:display="true" table:show-details="true"/>
                <table:data-pilot-member table:name="120119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44" table:display="true" table:show-details="true"/>
                <table:data-pilot-member table:name="120671" table:display="true" table:show-details="true"/>
                <table:data-pilot-member table:name="121584" table:display="true" table:show-details="true"/>
                <table:data-pilot-member table:name="122291" table:display="true" table:show-details="true"/>
                <table:data-pilot-member table:name="122698" table:display="true" table:show-details="true"/>
                <table:data-pilot-member table:name="124109" table:display="true" table:show-details="true"/>
                <table:data-pilot-member table:name="124116" table:display="true" table:show-details="true"/>
                <table:data-pilot-member table:name="124127" table:display="true" table:show-details="true"/>
                <table:data-pilot-member table:name="124711" table:display="true" table:show-details="true"/>
                <table:data-pilot-member table:name="124824" table:display="true" table:show-details="true"/>
                <table:data-pilot-member table:name="124987" table:display="true" table:show-details="true"/>
                <table:data-pilot-member table:name="125773" table:display="true" table:show-details="true"/>
                <table:data-pilot-member table:name="126405" table:display="true" table:show-details="true"/>
                <table:data-pilot-member table:name="126543" table:display="true" table:show-details="true"/>
                <table:data-pilot-member table:name="126544" table:display="true" table:show-details="true"/>
                <table:data-pilot-member table:name="126605" table:display="true" table:show-details="true"/>
                <table:data-pilot-member table:name="126657" table:display="true" table:show-details="true"/>
                <table:data-pilot-member table:name="127022" table:display="true" table:show-details="true"/>
                <table:data-pilot-member table:name="127176" table:display="true" table:show-details="true"/>
                <table:data-pilot-member table:name="128399" table:display="true" table:show-details="true"/>
                <table:data-pilot-member table:name="128880" table:display="true" table:show-details="true"/>
                <table:data-pilot-member table:name="129445" table:display="true" table:show-details="true"/>
                <table:data-pilot-member table:name="129570" table:display="true" table:show-details="true"/>
                <table:data-pilot-member table:name="129662" table:display="true" table:show-details="true"/>
                <table:data-pilot-member table:name="129986" table:display="true" table:show-details="true"/>
                <table:data-pilot-member table:name="131192" table:display="true" table:show-details="true"/>
                <table:data-pilot-member table:name="131279" table:display="true" table:show-details="true"/>
                <table:data-pilot-member table:name="131659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121" table:display="true" table:show-details="true"/>
                <table:data-pilot-member table:name="132146" table:display="true" table:show-details="true"/>
                <table:data-pilot-member table:name="132688" table:display="true" table:show-details="true"/>
                <table:data-pilot-member table:name="133184" table:display="true" table:show-details="true"/>
                <table:data-pilot-member table:name="133816" table:display="true" table:show-details="true"/>
                <table:data-pilot-member table:name="133820" table:display="true" table:show-details="true"/>
                <table:data-pilot-member table:name="133821" table:display="true" table:show-details="true"/>
                <table:data-pilot-member table:name="13408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4337" table:display="true" table:show-details="true"/>
                <table:data-pilot-member table:name="134862" table:display="true" table:show-details="true"/>
                <table:data-pilot-member table:name="135350" table:display="true" table:show-details="true"/>
                <table:data-pilot-member table:name="135515" table:display="true" table:show-details="true"/>
                <table:data-pilot-member table:name="135743" table:display="true" table:show-details="true"/>
                <table:data-pilot-member table:name="136899" table:display="true" table:show-details="true"/>
                <table:data-pilot-member table:name="136901" table:display="true" table:show-details="true"/>
                <table:data-pilot-member table:name="136991" table:display="true" table:show-details="true"/>
                <table:data-pilot-member table:name="137083" table:display="true" table:show-details="true"/>
                <table:data-pilot-member table:name="137528" table:display="true" table:show-details="true"/>
                <table:data-pilot-member table:name="137530" table:display="true" table:show-details="true"/>
                <table:data-pilot-member table:name="138199" table:display="true" table:show-details="true"/>
                <table:data-pilot-member table:name="138440" table:display="true" table:show-details="true"/>
                <table:data-pilot-member table:name="138637" table:display="true" table:show-details="true"/>
                <table:data-pilot-member table:name="139211" table:display="true" table:show-details="true"/>
                <table:data-pilot-member table:name="139241" table:display="true" table:show-details="true"/>
                <table:data-pilot-member table:name="139246" table:display="true" table:show-details="true"/>
                <table:data-pilot-member table:name="139627" table:display="true" table:show-details="true"/>
                <table:data-pilot-member table:name="140011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59" table:display="true" table:show-details="true"/>
                <table:data-pilot-member table:name="140622" table:display="true" table:show-details="true"/>
                <table:data-pilot-member table:name="140767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1014" table:display="true" table:show-details="true"/>
                <table:data-pilot-member table:name="141035" table:display="true" table:show-details="true"/>
                <table:data-pilot-member table:name="141341" table:display="true" table:show-details="true"/>
                <table:data-pilot-member table:name="141553" table:display="true" table:show-details="true"/>
                <table:data-pilot-member table:name="142518" table:display="true" table:show-details="true"/>
                <table:data-pilot-member table:name="142519" table:display="true" table:show-details="true"/>
                <table:data-pilot-member table:name="142966" table:display="true" table:show-details="true"/>
                <table:data-pilot-member table:name="143439" table:display="true" table:show-details="true"/>
                <table:data-pilot-member table:name="143440" table:display="true" table:show-details="true"/>
                <table:data-pilot-member table:name="144296" table:display="true" table:show-details="true"/>
                <table:data-pilot-member table:name="144724" table:display="true" table:show-details="true"/>
                <table:data-pilot-member table:name="144734" table:display="true" table:show-details="true"/>
                <table:data-pilot-member table:name="145647" table:display="true" table:show-details="true"/>
                <table:data-pilot-member table:name="145918" table:display="true" table:show-details="true"/>
                <table:data-pilot-member table:name="145961" table:display="true" table:show-details="true"/>
                <table:data-pilot-member table:name="146081" table:display="true" table:show-details="true"/>
                <table:data-pilot-member table:name="146198" table:display="true" table:show-details="true"/>
                <table:data-pilot-member table:name="146199" table:display="true" table:show-details="true"/>
                <table:data-pilot-member table:name="146220" table:display="true" table:show-details="true"/>
                <table:data-pilot-member table:name="146710" table:display="true" table:show-details="true"/>
                <table:data-pilot-member table:name="146713" table:display="true" table:show-details="true"/>
                <table:data-pilot-member table:name="146928" table:display="true" table:show-details="true"/>
                <table:data-pilot-member table:name="147143" table:display="true" table:show-details="true"/>
                <table:data-pilot-member table:name="147241" table:display="true" table:show-details="true"/>
                <table:data-pilot-member table:name="147315" table:display="true" table:show-details="true"/>
                <table:data-pilot-member table:name="147764" table:display="true" table:show-details="true"/>
                <table:data-pilot-member table:name="147814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29" table:display="true" table:show-details="true"/>
                <table:data-pilot-member table:name="148432" table:display="true" table:show-details="true"/>
                <table:data-pilot-member table:name="148433" table:display="true" table:show-details="true"/>
                <table:data-pilot-member table:name="148870" table:display="true" table:show-details="true"/>
                <table:data-pilot-member table:name="148954" table:display="true" table:show-details="true"/>
                <table:data-pilot-member table:name="149022" table:display="true" table:show-details="true"/>
                <table:data-pilot-member table:name="149432" table:display="true" table:show-details="true"/>
                <table:data-pilot-member table:name="149457" table:display="true" table:show-details="true"/>
                <table:data-pilot-member table:name="149741" table:display="true" table:show-details="true"/>
                <table:data-pilot-member table:name="149749" table:display="true" table:show-details="true"/>
                <table:data-pilot-member table:name="149777" table:display="true" table:show-details="true"/>
                <table:data-pilot-member table:name="149824" table:display="true" table:show-details="true"/>
                <table:data-pilot-member table:name="149889" table:display="true" table:show-details="true"/>
                <table:data-pilot-member table:name="149923" table:display="true" table:show-details="true"/>
                <table:data-pilot-member table:name="149956" table:display="true" table:show-details="true"/>
                <table:data-pilot-member table:name="150286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11" table:display="true" table:show-details="true"/>
                <table:data-pilot-member table:name="150512" table:display="true" table:show-details="true"/>
                <table:data-pilot-member table:name="150516" table:display="true" table:show-details="true"/>
                <table:data-pilot-member table:name="150710" table:display="true" table:show-details="true"/>
                <table:data-pilot-member table:name="150724" table:display="true" table:show-details="true"/>
                <table:data-pilot-member table:name="150726" table:display="true" table:show-details="true"/>
                <table:data-pilot-member table:name="150820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1123" table:display="true" table:show-details="true"/>
                <table:data-pilot-member table:name="151262" table:display="true" table:show-details="true"/>
                <table:data-pilot-member table:name="151336" table:display="true" table:show-details="true"/>
                <table:data-pilot-member table:name="151722" table:display="true" table:show-details="true"/>
                <table:data-pilot-member table:name="151748" table:display="true" table:show-details="true"/>
                <table:data-pilot-member table:name="151925" table:display="true" table:show-details="true"/>
                <table:data-pilot-member table:name="152048" table:display="true" table:show-details="true"/>
                <table:data-pilot-member table:name="152074" table:display="true" table:show-details="true"/>
                <table:data-pilot-member table:name="152119" table:display="true" table:show-details="true"/>
                <table:data-pilot-member table:name="152125" table:display="true" table:show-details="true"/>
                <table:data-pilot-member table:name="152142" table:display="true" table:show-details="true"/>
                <table:data-pilot-member table:name="152196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549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34" table:display="true" table:show-details="true"/>
                <table:data-pilot-member table:name="152938" table:display="true" table:show-details="true"/>
                <table:data-pilot-member table:name="153080" table:display="true" table:show-details="true"/>
                <table:data-pilot-member table:name="153207" table:display="true" table:show-details="true"/>
                <table:data-pilot-member table:name="153378" table:display="true" table:show-details="true"/>
                <table:data-pilot-member table:name="153436" table:display="true" table:show-details="true"/>
                <table:data-pilot-member table:name="153524" table:display="true" table:show-details="true"/>
                <table:data-pilot-member table:name="153853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5" table:display="true" table:show-details="true"/>
                <table:data-pilot-member table:name="154029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450" table:display="true" table:show-details="true"/>
                <table:data-pilot-member table:name="154491" table:display="true" table:show-details="true"/>
                <table:data-pilot-member table:name="154494" table:display="true" table:show-details="true"/>
                <table:data-pilot-member table:name="154495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49" table:display="true" table:show-details="true"/>
                <table:data-pilot-member table:name="154585" table:display="true" table:show-details="true"/>
                <table:data-pilot-member table:name="154720" table:display="true" table:show-details="true"/>
                <table:data-pilot-member table:name="155119" table:display="true" table:show-details="true"/>
                <table:data-pilot-member table:name="155531" table:display="true" table:show-details="true"/>
                <table:data-pilot-member table:name="155532" table:display="true" table:show-details="true"/>
                <table:data-pilot-member table:name="155557" table:display="true" table:show-details="true"/>
                <table:data-pilot-member table:name="155689" table:display="true" table:show-details="true"/>
                <table:data-pilot-member table:name="155692" table:display="true" table:show-details="true"/>
                <table:data-pilot-member table:name="155707" table:display="true" table:show-details="true"/>
                <table:data-pilot-member table:name="155810" table:display="true" table:show-details="true"/>
                <table:data-pilot-member table:name="155841" table:display="true" table:show-details="true"/>
                <table:data-pilot-member table:name="155930" table:display="true" table:show-details="true"/>
                <table:data-pilot-member table:name="156073" table:display="true" table:show-details="true"/>
                <table:data-pilot-member table:name="156100" table:display="true" table:show-details="true"/>
                <table:data-pilot-member table:name="156211" table:display="true" table:show-details="true"/>
                <table:data-pilot-member table:name="156274" table:display="true" table:show-details="true"/>
                <table:data-pilot-member table:name="156438" table:display="true" table:show-details="true"/>
                <table:data-pilot-member table:name="156681" table:display="true" table:show-details="true"/>
                <table:data-pilot-member table:name="157209" table:display="true" table:show-details="true"/>
                <table:data-pilot-member table:name="157537" table:display="true" table:show-details="true"/>
                <table:data-pilot-member table:name="157566" table:display="true" table:show-details="true"/>
                <table:data-pilot-member table:name="157784" table:display="true" table:show-details="true"/>
                <table:data-pilot-member table:name="157961" table:display="true" table:show-details="true"/>
                <table:data-pilot-member table:name="158064" table:display="true" table:show-details="true"/>
                <table:data-pilot-member table:name="158552" table:display="true" table:show-details="true"/>
                <table:data-pilot-member table:name="158648" table:display="true" table:show-details="true"/>
                <table:data-pilot-member table:name="158768" table:display="true" table:show-details="true"/>
                <table:data-pilot-member table:name="159251" table:display="true" table:show-details="true"/>
                <table:data-pilot-member table:name="159718" table:display="true" table:show-details="true"/>
                <table:data-pilot-member table:name="160040" table:display="true" table:show-details="true"/>
                <table:data-pilot-member table:name="160094" table:display="true" table:show-details="true"/>
                <table:data-pilot-member table:name="161195" table:display="true" table:show-details="true"/>
                <table:data-pilot-member table:name="161205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03" table:display="true" table:show-details="true"/>
                <table:data-pilot-member table:name="161373" table:display="true" table:show-details="true"/>
                <table:data-pilot-member table:name="161397" table:display="true" table:show-details="true"/>
                <table:data-pilot-member table:name="161491" table:display="true" table:show-details="true"/>
                <table:data-pilot-member table:name="161758" table:display="true" table:show-details="true"/>
                <table:data-pilot-member table:name="161850" table:display="true" table:show-details="true"/>
                <table:data-pilot-member table:name="162200" table:display="true" table:show-details="true"/>
                <table:data-pilot-member table:name="162347" table:display="true" table:show-details="true"/>
                <table:data-pilot-member table:name="162376" table:display="true" table:show-details="true"/>
                <table:data-pilot-member table:name="162639" table:display="true" table:show-details="true"/>
                <table:data-pilot-member table:name="162803" table:display="true" table:show-details="true"/>
                <table:data-pilot-member table:name="162913" table:display="true" table:show-details="true"/>
                <table:data-pilot-member table:name="163105" table:display="true" table:show-details="true"/>
                <table:data-pilot-member table:name="163215" table:display="true" table:show-details="true"/>
                <table:data-pilot-member table:name="163227" table:display="true" table:show-details="true"/>
                <table:data-pilot-member table:name="163228" table:display="true" table:show-details="true"/>
                <table:data-pilot-member table:name="163329" table:display="true" table:show-details="true"/>
                <table:data-pilot-member table:name="1634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3T01:19:38.793341676</dc:date>
    <dc:creator>Eyal Rozenberg</dc:creator>
    <meta:editing-duration>PT1M51S</meta:editing-duration>
    <meta:editing-cycles>1</meta:editing-cycles>
    <meta:document-statistic meta:table-count="3" meta:cell-count="3936" meta:object-count="1"/>
    <meta:generator>LibreOffice/24.8.2.1$Linux_X86_64 LibreOffice_project/0f794b6e29741098670a3b95d60478a65d05ef13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plot-area chart:style-name="ch2" table:cell-range-address="Sheet3.A1:Sheet3.B152" chart:data-source-has-labels="both" svg:x="0.35cm" svg:y="0.35cm" svg:width="15.298cm" svg:height="8.306cm">
          <chart:coordinate-region svg:x="4.315cm" svg:y="0.898cm" svg:width="7.211cm" svg:height="7.211cm"/>
          <chart:axis chart:dimension="x" chart:name="primary-x" chart:style-name="ch3" chartooo:axis-type="auto">
            <chartooo:date-scale/>
            <chart:categories table:cell-range-address="Sheet3.A2:Sheet3.A1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3.B2:Sheet3.B152" chart:label-cell-address="Sheet3.B1:Sheet3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 - Bug ID</text:p>
                <draw:g>
                  <svg:desc>Sheet3.B1:Sheet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yal Rozenberg</text:p>
                <draw:g>
                  <svg:desc>Sheet3.A2:Sheet3.A152</svg:desc>
                </draw:g>
              </table:table-cell>
              <table:table-cell office:value-type="float" office:value="74">
                <text:p>74</text:p>
                <draw:g>
                  <svg:desc>Sheet3.B2:Sheet3.B152</svg:desc>
                </draw:g>
              </table:table-cell>
            </table:table-row>
            <table:table-row>
              <table:table-cell office:value-type="string">
                <text:p>Yousuf Philips (jay) (retired)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(empty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Hossei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or Kapl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olg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⁨خالد حسني⁩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Yotam Benshalom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ahad Al-Said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unzir Tah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Xisco Faul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on Bude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isal Menawe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fi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gina Hensche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افشین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onathan Clar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hali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k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hmoud Alnaana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xim Monastirsk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ustaf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bl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zal Muttaqi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éphane Guillou (stragu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hmad Harth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malke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mia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mi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a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vidSeeke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inyamin Sag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lie Roux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onathan Alle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irab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urosh Tavassol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. S. Rosyid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xim Iorsh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adav Har'E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eb khanzadeh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fa alfulaij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mmy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assim Kassim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illiam Friedm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ahr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dulmaje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dil Haimou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fief Halum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hangarh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exandre Demer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mmine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dras Tima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drés Maldona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d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ham Amoue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ie Skliarou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v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vih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xel Niedenhof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b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uch Bau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olán McNama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yim Phillip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eng-Chia Tse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ris Peñalv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ristophe Strobb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burn Ingr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iel Gembo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iel Hevron Pere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vid von Tama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tan Coh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rw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y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ker Tit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ri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klin We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abor Kelemen (allotropia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ss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has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ku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di SetS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nan Sel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tem Wasf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essam Shahpour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midaniabdelilag@gmail.co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ssein Sekhav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brahi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dan Mia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hsan.pradity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rancpluspl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cueno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rusale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J Mér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nathan Joseph Chiarell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sep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stin 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.F.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haldou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yotaka Nishibor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dwig Mei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.A. Hass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nsou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k Hu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kus Egg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dmedin20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Bau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Regge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Vlasenk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hamma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hammed Arabi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hsen Jamal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saab Alzoub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hammad Bashir Al-Noim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si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vin patida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ma Dolatabad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SZ LibreOffice Te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mer Za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sama Nass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nd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t Hau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wan halla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lf Haback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hit Deshmuk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feer Pash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scha Fichtn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v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yyed Mohamma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.yaron@gmail.co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ay 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ees19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lomo bellel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mniti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ohx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an Troe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le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n M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f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rm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sam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ctor Gra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oss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ossi Coh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ousef El-Say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aid Barghouth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ev Turchinsky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