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/>
        </table:table-row>
        <table:table-row table:style-name="ro1">
          <table:table-cell table:formula="of:=SUM(aaa)" office:value-type="float" office:value="6" calcext:value-type="float">
            <text:p>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SUM(aaa)"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aaa" table:target-range-address="sheet1.A1:sheet1.A3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08:11:43.21136273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Mehrbrodt</meta:initial-creator>
    <meta:creation-date>2022-01-27T13:54:46.335488300</meta:creation-date>
    <dc:date>2022-01-31T08:23:44.864877314</dc:date>
    <meta:editing-duration>PT19M34S</meta:editing-duration>
    <meta:editing-cycles>4</meta:editing-cycles>
    <meta:generator>LibreOfficeDev/7.4.0.0.alpha0$Linux_X86_64 LibreOffice_project/0b18b6b85de4088280f0be88016424562b207c9d</meta:generator>
    <meta:document-statistic meta:table-count="2" meta:cell-count="5" meta:object-count="0"/>
  </office:meta>
</office:document-meta>
</file>