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betan Machine Uni" svg:font-family="'Tibetan Machine Un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ཀ་</text:p>
          </table:table-cell>
        </table:table-row>
        <table:table-row table:style-name="ro1">
          <table:table-cell office:value-type="string" calcext:value-type="string">
            <text:p>ས་</text:p>
          </table:table-cell>
        </table:table-row>
        <table:table-row table:style-name="ro1">
          <table:table-cell office:value-type="string" calcext:value-type="string">
            <text:p>སྐ་</text:p>
          </table:table-cell>
        </table:table-row>
      </table:table>
      <table:named-expressions/>
      <table:database-ranges>
        <table:database-range table:name="__Anonymous_Sheet_DB__0" table:target-range-address="Sheet1.A1:Sheet1.A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betan Machine Uni" svg:font-family="'Tibetan Machine Un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Tibetan Machine Uni" style:font-size-complex="10pt" style:language-complex="dz" style:country-complex="BT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ibetan Machine Uni" style:font-size-asian="12pt" style:language-asian="zh" style:country-asian="CN" style:font-name-complex="Tibetan Machine Uni" style:font-size-complex="12pt" style:language-complex="dz" style:country-complex="BT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Tibetan Machine Uni" style:font-family-complex="'Tibetan Machine Un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 number:transliteration-format="༡" number:transliteration-language="dz" number:transliteration-country="BT" number:transliteration-style="short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1:09:09.873399717</meta:creation-date>
    <dc:date>2025-09-01T11:34:00.125310752</dc:date>
    <meta:editing-duration>PT12M35S</meta:editing-duration>
    <meta:editing-cycles>2</meta:editing-cycles>
    <meta:generator>LibreOffice/25.8.1.1$Linux_X86_64 LibreOffice_project/54047653041915e595ad4e45cccea684809c77b5</meta:generator>
    <meta:document-statistic meta:table-count="1" meta:cell-count="3" meta:object-count="0"/>
  </office:meta>
</office:document-meta>
</file>