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075in"/>
    </style:style>
    <style:style style:name="co3" style:family="table-column">
      <style:table-column-properties fo:break-before="auto" style:column-width="4.5201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9528in"/>
    </style:style>
    <style:style style:name="co6" style:family="table-column">
      <style:table-column-properties fo:break-before="auto" style:column-width="3.7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9in" fo:break-before="auto" style:use-optimal-row-height="true"/>
    </style:style>
    <style:style style:name="ro3" style:family="table-row">
      <style:table-row-properties style:row-height="0.81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8ce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pply step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1</text:p>
          </table:table-cell>
          <table:table-cell table:number-columns-repeated="6" table:style-name="ce4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office:value-type="string" calcext:value-type="string">
            <text:p>CUT/Copied Transpose B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string" calcext:value-type="string">
            <text:p>STEP A: TRASPOSE N1 (line by line)</text:p>
          </table:table-cell>
          <table:table-cell table:style-name="ce3" office:value-type="string" calcext:value-type="string">
            <text:p>Transpose A</text:p>
          </table:table-cell>
          <table:table-cell/>
          <table:table-cell table:style-name="ce2" office:value-type="string" calcext:value-type="string">
            <text:p>STEP B: ctl+x Transpose A then ctr+v HERE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matrix-columns-spanned="1" table:number-matrix-rows-spanned="6" table:formula="of:=TRANSPOSE([.F4:.K4])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 table:number-rows-repeated="4">
          <table:table-cell table:number-columns-repeated="3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style-name="ce3" office:value-type="string" calcext:value-type="string">
            <text:p>BUG 1: Try to change transpose A with ctr+/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office:value-type="string" calcext:value-type="string">
            <text:p>After STEP b: YOU CANT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Neither you cant delete it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<text:span text:style-name="T1">Neither you can del it AFTER del transpose B </text:span><text:span text:style-name="T2">with ctr+/</text:span>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Only by line-by-line (but not at all the first cell)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If you selece E10 to g20, you can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1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 calcext:value-type="string">
            <text:p>BUG 2: Try to change transpose B with ctr+/</text:p>
          </table:table-cell>
          <table:table-cell table:style-name="ce1"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Change F4:K4 → F4:K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t will change Transpose A and not B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tuck example - try to del transpose A (1)" table:style-name="ta1">
        <table:table-column table:style-name="co6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1</text:p>
          </table:table-cell>
          <table:table-cell table:number-columns-repeated="6" table:style-name="ce4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Transpose A</text:p>
          </table:table-cell>
          <table:table-cell/>
          <table:table-cell table:style-name="ce1" office:value-type="string" calcext:value-type="string">
            <text:p>CUT/Copied Transpose B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STEP A: TRASPOSE N1 (line by line)</text:p>
          </table:table-cell>
          <table:table-cell table:number-columns-repeated="2"/>
          <table:table-cell table:style-name="ce2" office:value-type="string" calcext:value-type="string">
            <text:p>STEP B: ctl+x Transpose A then ctr+v HERE</text:p>
          </table:table-cell>
          <table:table-cell table:number-columns-repeated="3"/>
        </table:table-row>
        <table:table-row table:style-name="ro1">
          <table:table-cell/>
          <table:table-cell table:style-name="ce1" table:number-matrix-columns-spanned="1" table:number-matrix-rows-spanned="6" table:formula="of:=TRANSPOSE([.B4:.G4])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3"/>
        </table:table-row>
        <table:table-row table:style-name="ro1" table:number-rows-repeated="5">
          <table:table-cell/>
          <table:table-cell table:style-name="ce1" table:number-columns-repeated="3"/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3" office:value-type="string" calcext:value-type="string">
            <text:p>BUG 1: Try to change transpose A with ctr+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fter STEP b: YOU CA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ither you cant delete it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span text:style-name="T1">Neither you can del it AFTER del transpose B </text:span><text:span text:style-name="T2">with ctr+/</text:span>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Only by line-by-line (but not at all the first cell)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" table:number-columns-repeated="2"/>
          <table:table-cell table:style-name="ce5"/>
          <table:table-cell table:number-columns-repeated="3"/>
        </table:table-row>
        <table:table-row table:style-name="ro1">
          <table:table-cell table:style-name="ce3" office:value-type="string" calcext:value-type="string">
            <text:p>BUG 2: Try to change transpose B with ctr+/</text:p>
          </table:table-cell>
          <table:table-cell table:style-name="ce1" table:number-columns-repeated="2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Change F4:K4 → F4:K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 it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06:25:46.097931521</meta:creation-date>
    <dc:date>2025-01-09T07:02:48.673125524</dc:date>
    <meta:editing-duration>PT2M45S</meta:editing-duration>
    <meta:editing-cycles>1</meta:editing-cycles>
    <meta:document-statistic meta:table-count="2" meta:cell-count="58" meta:object-count="0"/>
    <meta:generator>LibreOffice/24.8.3.2$Linux_X86_64 LibreOffice_project/480$Build-2</meta:generator>
  </office:meta>
</office:document-meta>
</file>