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" style:family="table-cell" style:parent-style-name="Defaul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euille 1" table:style-name="ta1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Couleur ?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Roug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Roug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Bleu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Ver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Roug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Jaun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Roug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Rouge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2" office:value-type="string" calcext:value-type="string">
            <text:p>Procédure pour reproduire le bug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iltrer la colonne « Couleur » avec « Rouge » qui s'affiche uniquemen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électionner C2 à C9 (à la souris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ttre en gras : OK ça march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nlever le gras : ça ne marche pa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électionner uniquement des lignes successives : ça marche (OK pour C2:C3 ou C8:C9 mais pas pour C3:C6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dem pour italique, souligné, barré, alignement, etc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2" office:value-type="string" calcext:value-type="string">
            <text:p>Process to get the bug 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ilter with « Rouge » only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elect C2 to C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pply bold for example : it work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lick again on bold : it don't remoove bold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elect only successive cells like C2:C3 or C8:C9 it works but not for selection of two cells like C3:C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dem with underline, italic, alignement, etc.</text:p>
          </table:table-cell>
        </table:table-row>
      </table:table>
      <table:named-expressions/>
      <table:database-ranges>
        <table:database-range table:name="__Anonymous_Sheet_DB__0" table:target-range-address="'Feuille 1'.C1:'Feuille 1'.C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00:54:30.117000000</meta:creation-date>
    <meta:editing-cycles>1</meta:editing-cycles>
    <meta:editing-duration>PT10M40S</meta:editing-duration>
    <dc:date>2024-09-30T01:05:10.627000000</dc:date>
    <meta:document-statistic meta:table-count="1" meta:cell-count="23" meta:object-count="0"/>
    <meta:generator>LibreOffice/24.8.1.2$Windows_X86_64 LibreOffice_project/87fa9aec1a63e70835390b81c40bb8993f1d4ff6</meta:generator>
  </office:meta>
</office:document-meta>
</file>