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0.8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1"/>
  </office:automatic-styles>
  <office:body>
    <office:spreadsheet>
      <table:calculation-settings table:automatic-find-labels="false"/>
      <table:table table:name="S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formula="of:=MATCH(2;{2|3};0)" office:value-type="float" office:value="1" calcext:value-type="float">
            <text:p>1</text:p>
          </table:table-cell>
          <table:table-cell table:formula="of:=FORMULA([.A1])" office:value-type="string" office:string-value="=MATCH(2,{2;3},0)" calcext:value-type="string">
            <text:p>=MATCH(2,{2;3},0)</text:p>
          </table:table-cell>
          <table:table-cell table:number-columns-repeated="1022"/>
        </table:table-row>
        <table:table-row table:style-name="ro1">
          <table:table-cell table:formula="of:=MATCH(&quot;2&quot;;{2|3};0)" office:value-type="string" office:string-value="" calcext:value-type="error">
            <text:p>#N/A</text:p>
          </table:table-cell>
          <table:table-cell table:formula="of:=FORMULA([.A2])" office:value-type="string" office:string-value="=MATCH(&quot;2&quot;,{2;3},0)" calcext:value-type="string">
            <text:p>=MATCH("2",{2;3},0)</text:p>
          </table:table-cell>
          <table:table-cell table:number-columns-repeated="1022"/>
        </table:table-row>
        <table:table-row table:style-name="ro1">
          <table:table-cell table:formula="of:=MATCH(2;[.C3:.D3];0)" office:value-type="float" office:value="1" calcext:value-type="float">
            <text:p>1</text:p>
          </table:table-cell>
          <table:table-cell table:formula="of:=FORMULA([.A3])" office:value-type="string" office:string-value="=MATCH(2,C3:D3,0)" calcext:value-type="string">
            <text:p>=MATCH(2,C3:D3,0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formula="of:=MATCH(&quot;2&quot;;[.C4:.D4];0)" office:value-type="float" office:value="1" calcext:value-type="float">
            <text:p>1</text:p>
          </table:table-cell>
          <table:table-cell table:formula="of:=FORMULA([.A4])" office:value-type="string" office:string-value="=MATCH(&quot;2&quot;,C4:D4,0)" calcext:value-type="string">
            <text:p>=MATCH("2",C4:D4,0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/00/0000</text:date>, <text:time style:data-style-name="N2" text:time-value="09:27:53.2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09:27:53.423000000</meta:creation-date>
    <dc:title>x</dc:title>
    <meta:editing-duration>PT2M16S</meta:editing-duration>
    <meta:editing-cycles>2</meta:editing-cycles>
    <meta:generator>LibreOffice/7.3.0.3$Windows_X86_64 LibreOffice_project/0f246aa12d0eee4a0f7adcefbf7c878fc2238db3</meta:generator>
    <dc:date>2022-02-26T09:50:29.826000000</dc:date>
    <meta:document-statistic meta:table-count="1" meta:cell-count="12" meta:object-count="0"/>
    <meta:template xlink:type="simple" xlink:actuate="onRequest" xlink:title="x" xlink:href="../../../AppData/Roaming/LibreOffice/4/user/template/x.ots" meta:date="2022-02-26T09:27:53.267000000"/>
  </office:meta>
</office:document-meta>
</file>