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alculatedShap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8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ption VBAsupport 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unction drawPolyLine(pPoints, pAnchor, pColor As Long, pLineWidth As Long) As Boolean</text:p>
          </table:table-cell>
          <table:table-cell/>
        </table:table-row>
        <table:table-row table:style-name="ro1">
          <table:table-cell table:style-name="ce1" table:formula="of:=IF([.A7]=&quot;do&quot;; DRAWPOLYLINE([.A10:.B14]; [.E8]; 255; 50); &quot;waiting&quot;)" office:value-type="string" office:string-value="waiting" calcext:value-type="string">
            <text:p>waiting</text:p>
          </table:table-cell>
          <table:table-cell/>
        </table:table-row>
        <table:table-row table:style-name="ro1">
          <table:table-cell table:formula="of:=FORMULA([.A4])" office:value-type="string" office:string-value="=IF(A7=&quot;do&quot;; DRAWPOLYLINE(A10:B14; E8; 255; 50); &quot;waiting&quot;)" calcext:value-type="string">
            <text:p>=IF(A7="do"; DRAWPOLYLINE(A10:B14; E8; 255; 50); "waiting"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/>
          <table:table-cell table:style-name="ce3" office:value-type="string" calcext:value-type="string">
            <text:p><text:s/>&lt;=== Trigger Cell. Enter "do" to run the code, and delete the "do" then again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number-columns-repeated="2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<text:a xlink:href="vnd.sun.star.script:Standard.calculatedShape.insertPolyLine?language=Basic&amp;location=document" xlink:type="simple">vnd.sun.star.script:Standard.calculatedShape.insertPolyLine?language=Basic&amp;location=document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-00-00</text:date>, <text:time style:data-style-name="N2" text:time-value="17:29:08.448122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1T16:45:49.820045100</meta:creation-date>
    <meta:editing-duration>PT5M22S</meta:editing-duration>
    <meta:editing-cycles>4</meta:editing-cycles>
    <meta:generator>LibreOffice/25.2.0.3$Windows_X86_64 LibreOffice_project/e1cf4a87eb02d755bce1a01209907ea5ddc8f069</meta:generator>
    <meta:keyword>MonoCalc</meta:keyword>
    <meta:initial-creator>Lupp Lupp</meta:initial-creator>
    <dc:date>2025-03-01T17:29:36.342945200</dc:date>
    <dc:creator>Lupp Lupp</dc:creator>
    <meta:document-statistic meta:table-count="1" meta:cell-count="18" meta:object-count="0"/>
    <meta:template xlink:type="simple" xlink:actuate="onRequest" xlink:title="MonoCalc" xlink:href="../../../../../AppData/Roaming/LibreOffice/clean/user/template/MonoCalc.ots" meta:date="2025-02-26T16:55:55.556853600"/>
  </office:meta>
</office:document-meta>
</file>

<file path=Basic/Standard/calculatedShape.xml><?xml version="1.0" encoding="utf-8"?>
<!DOCTYPE module  PUBLIC '-//OpenOffice.org//DTD OfficeDocument 1.0//EN'  'module.dtd'>
<script:module xmlns:script="http://openoffice.org/2000/script" script:name="calculatedShape" script:language="StarBasic" script:moduleType="normal">REM  *****  BASIC  *****

Option VBAsupport 1

Function drawPolyLine(pPoints, pAnchor, pColor As Long, pLineWidth As Long) As Boolean
sheet       = pAnchor.CellRange.Spreadsheet
anchorCell  = pAnchor.CellRange.getCellByPosition(0, 0)
anchorPoint = anchorCell.Position
If isVBArange(pPoints) Then
  da2D       = pPoints.Value
Else
  da2D       = pPoints
EndIf
lPoints     = Lbound(da2D, 1) : uPoints = Ubound(da2D, 1)
lCoords     = Lbound(da2D, 2) : uCoords = Ubound(da2D, 2)
If (uCoords - lCoords&lt;&gt;1) Then Exit Function
Dim thePolyLine(uPoints- lPoints)  As New com.sun.star.awt.Point
For p = 0 To uPoints - lPoints
  p_point = thePolyLine(p)
  With p_point
   .X      = da2D(p + lPoints, lCoords) + anchorPoint.X
   .Y      = da2D(p + lPoints, uCoords) + anchorPoint.Y
  End With
  thePolyLine(p) = p_point
Next p
thePolyLineShape = ThisComponent.createInstance("com.sun.star.drawing.PolyLineShape")'LineShape")
dp          = sheet.DrawPage
dp.add(thePolyLineShape)
With thePolyLineShape
REM .Name      = "PolyLine_" &amp; Format(Now(), "YYYYMMDD_HHMMSS") REM Provisional!
REM Without the assignment above the created shape ios not shown by the navigator.
 .Anchor    = anchorCell
 .FillStyle = 0
 .Polygon   = thePolyLine
 .LineColor = pColor
 .LineWidth = pLineWidth
End With
drawPolyLine = True
End Function

Function isVBArange(p) As Boolean
On Local Error Goto fail
h = p.SupportsService("ooo.vba.excel.Range")
isVBArange = h
fail:
End Function

Sub insertPolyLine()
Dim thePolyLine(4)  As New com.sun.star.awt.Point
thePolyLine(0).X = 5000  : thePolyLine(0).Y = 11000
thePolyLine(1).X = 6000  : thePolyLine(1).Y = 12000
thePolyLine(2).X = 8000  : thePolyLine(2).Y = 13000
thePolyLine(3).X = 8000  : thePolyLine(3).Y = 11000
thePolyLine(4).X = 10000 : thePolyLine(4).Y = 12000
thePolyLineShape = ThisComponent.createInstance("com.sun.star.drawing.PolyLineShape")'LineShape")
theDrawPage      = ThisComponent.DrawPages(0)
theDrawPage.add(thePolyLineShape)
With thePolyLineShape
REM .Name      = "PolyLine_" &amp; Format(Now(), "YYYYMMDD_HHMMSS") REM Provisional!
REM Without the assignment above the created shape ios not shown by the navigator.
 .FillStyle = 0
 .Polygon   = thePolyLine
 .LineColor = RGB(0, 0, 255)
 .LineWidth = 50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tedSha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