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label-ranges>
        <table:label-range table:label-cell-range-address="Sheet1.A1:Sheet1.B1" table:data-cell-range-address="Sheet1.A2:Sheet1.B200" table:orientation="column"/>
        <table:label-range table:label-cell-range-address="Sheet2.A1:Sheet2.B1" table:data-cell-range-address="Sheet2.A2:Sheet2.B200" table:orientation="column"/>
      </table:label-range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ACOL</text:p>
          </table:table-cell>
          <table:table-cell office:value-type="string" calcext:value-type="string">
            <text:p>BCOL</text:p>
          </table:table-cell>
          <table:table-cell/>
        </table:table-row>
        <table:table-row table:style-name="ro1">
          <table:table-cell table:style-name="ce1" table:formula="of:=&quot;S&quot;&amp;SHEET([.A2])&amp;&quot;.&quot;&amp;[.A$1]&amp;&quot;.R&quot;&amp;ROW([.A$1])" office:value-type="string" office:string-value="S1.ACOL.R1" calcext:value-type="string">
            <text:p>S1.ACOL.R1</text:p>
          </table:table-cell>
          <table:table-cell/>
          <table:table-cell table:formula="of:='ACOL'" office:value-type="string" office:string-value="S1.ACOL.R1" calcext:value-type="string">
            <text:p>S1.ACOL.R1</text:p>
          </table:table-cell>
        </table:table-row>
      </table:table>
      <table:table table:name="Sheet2" table:style-name="ta1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ACOL</text:p>
          </table:table-cell>
          <table:table-cell office:value-type="string" calcext:value-type="string">
            <text:p>BCOL</text:p>
          </table:table-cell>
          <table:table-cell table:number-columns-repeated="2"/>
        </table:table-row>
        <table:table-row table:style-name="ro1">
          <table:table-cell table:style-name="ce1" table:formula="of:=&quot;S&quot;&amp;SHEET([.A2])&amp;&quot;.&quot;&amp;[.A$1]&amp;&quot;.R&quot;&amp;ROW([.A$1])" office:value-type="string" office:string-value="S2.ACOL.R1" calcext:value-type="string">
            <text:p>S2.ACOL.R1</text:p>
          </table:table-cell>
          <table:table-cell/>
          <table:table-cell table:formula="of:='ACOL'" office:value-type="string" office:string-value="S1.ACOL.R1" calcext:value-type="string">
            <text:p>S1.ACOL.R1</text:p>
          </table:table-cell>
          <table:table-cell table:formula="of:='ACOL'" office:value-type="string" office:string-value="S2.ACOL.R1" calcext:value-type="string">
            <text:p>S2.ACOL.R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b" fo:country="N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orten Leikvoll</meta:initial-creator>
    <meta:creation-date>2025-08-04T11:47:27.712430300</meta:creation-date>
    <dc:date>2025-08-04T12:01:31.483728900</dc:date>
    <dc:creator>Morten Leikvoll</dc:creator>
    <meta:editing-duration>PT1M43S</meta:editing-duration>
    <meta:editing-cycles>1</meta:editing-cycles>
    <meta:generator>LibreOffice/25.2.5.2$Windows_x86 LibreOffice_project/03d19516eb2e1dd5d4ccd751a0d6f35f35e08022</meta:generator>
    <meta:document-statistic meta:table-count="2" meta:cell-count="9" meta:object-count="0"/>
  </office:meta>
</office:document-meta>
</file>