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79cm"/>
    </style:style>
    <style:style style:name="co3" style:family="table-column">
      <style:table-column-properties fo:break-before="auto" style:column-width="1.39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4.731cm"/>
    </style:style>
    <style:style style:name="co8" style:family="table-column">
      <style:table-column-properties fo:break-before="auto" style:column-width="2.893cm"/>
    </style:style>
    <style:style style:name="co9" style:family="table-column">
      <style:table-column-properties fo:break-before="auto" style:column-width="1cm"/>
    </style:style>
    <style:style style:name="ro1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rotation-angle="90"/>
      <style:text-properties fo:font-size="12pt"/>
    </style:style>
    <style:style style:name="ce2" style:family="table-cell" style:parent-style-name="Default" style:data-style-name="N36"/>
    <style:style style:name="ce4" style:family="table-cell" style:parent-style-name="Default">
      <style:table-cell-properties fo:background-color="#ff7b59" fo:border="1.5pt solid #000000"/>
    </style:style>
    <style:style style:name="ce5" style:family="table-cell" style:parent-style-name="Default" style:data-style-name="N72">
      <style:table-cell-properties style:shrink-to-fit="true"/>
    </style:style>
    <style:style style:name="ce6" style:family="table-cell" style:parent-style-name="Default" style:data-style-name="N61"/>
    <style:style style:name="ce7" style:family="table-cell" style:parent-style-name="Default">
      <style:table-cell-properties fo:background-color="#d4ea6b" fo:border="0.74pt solid #000000"/>
    </style:style>
    <style:style style:name="ce8" style:family="table-cell" style:parent-style-name="Default">
      <style:table-cell-properties style:shrink-to-fit="true"/>
    </style:style>
    <style:style style:name="ce9" style:family="table-cell" style:parent-style-name="Default">
      <style:table-cell-properties style:text-align-source="fix" style:repeat-content="false" style:rotation-angle="90"/>
      <style:paragraph-properties fo:text-align="end" fo:margin-left="0cm"/>
      <style:text-properties fo:font-size="12pt"/>
    </style:style>
    <style:style style:name="ce17" style:family="table-cell" style:parent-style-name="Default">
      <style:table-cell-properties fo:background-color="#ffa6a6" style:text-align-source="fix" style:repeat-content="false" style:rotation-angle="90"/>
      <style:paragraph-properties fo:text-align="end" fo:margin-left="0cm"/>
      <style:text-properties fo:font-size="12pt"/>
    </style:style>
    <style:style style:name="ce18" style:family="table-cell" style:parent-style-name="Default">
      <style:table-cell-properties fo:background-color="#ffa6a6"/>
    </style:style>
    <style:style style:name="ce19" style:family="table-cell" style:parent-style-name="Default">
      <style:table-cell-properties fo:background-color="#ffa6a6" style:shrink-to-fit="tru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0.452cm" fo:min-width="1.564cm" loext:decorative="false"/>
      <style:paragraph-properties fo:text-align="center"/>
    </style:style>
    <style:style style:name="gr3" style:family="graphic" style:parent-style-name="Note">
      <style:graphic-properties fo:min-height="1.59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embedded object (OLE) 1" draw:style-name="gr1" draw:text-style-name="P1" svg:width="0.507cm" svg:height="1.003cm" svg:x="9.031cm" svg:y="4.503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-group table:display="false">
          <table:table-column table:style-name="co3" table:visibility="collapse" table:number-columns-repeated="2" table:default-cell-style-name="Default"/>
        </table:table-column-group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number-columns-repeated="4" table:default-cell-style-name="ce18"/>
        <table:table-column table:style-name="co1" table:number-columns-repeated="16362" table:default-cell-style-name="Default"/>
        <table:table-row table:style-name="ro1">
          <table:table-cell table:style-name="ce1" table:number-columns-repeated="12"/>
          <table:table-cell table:style-name="ce9" office:value-type="string" calcext:value-type="string">
            <text:p>notAllowed</text:p>
          </table:table-cell>
          <table:table-cell table:style-name="ce9" office:value-type="string" calcext:value-type="string">
            <text:p>number</text:p>
          </table:table-cell>
          <table:table-cell table:style-name="ce9" office:value-type="string" calcext:value-type="string">
            <text:p>date//time</text:p>
          </table:table-cell>
          <table:table-cell table:style-name="ce9" office:value-type="string" calcext:value-type="string">
            <text:p>text</text:p>
          </table:table-cell>
          <table:table-cell table:style-name="ce9" office:value-type="string" calcext:value-type="string">
            <text:p>annotation</text:p>
          </table:table-cell>
          <table:table-cell table:style-name="ce9" office:value-type="string" calcext:value-type="string">
            <text:p>formula</text:p>
          </table:table-cell>
          <table:table-cell table:style-name="ce17" office:value-type="string" calcext:value-type="string">
            <text:p>hard</text:p>
          </table:table-cell>
          <table:table-cell table:style-name="ce17" office:value-type="string" calcext:value-type="string">
            <text:p>style</text:p>
          </table:table-cell>
          <table:table-cell table:style-name="ce17" office:value-type="string" calcext:value-type="string">
            <text:p>object</text:p>
          </table:table-cell>
          <table:table-cell table:style-name="ce17" office:value-type="string" calcext:value-type="string">
            <text:p>partial</text:p>
          </table:table-cell>
          <table:table-cell table:style-name="ce9" office:value-type="string" calcext:value-type="string">
            <text:p>unclear</text:p>
          </table:table-cell>
          <table:table-cell table:style-name="ce1" table:number-columns-repeated="16361"/>
        </table:table-row>
        <table:table-row table:style-name="ro2">
          <table:table-cell table:number-columns-repeated="11"/>
          <table:table-cell office:value-type="string" calcext:value-type="string">
            <text:p>us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number-columns-repeated="11"/>
          <table:table-cell table:style-name="ce7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N3]*2" office:value-type="float" office:value="2" calcext:value-type="float">
            <text:p>2</text:p>
          </table:table-cell>
          <table:table-cell table:formula="of:=[.O3]*2" office:value-type="float" office:value="4" calcext:value-type="float">
            <text:p>4</text:p>
          </table:table-cell>
          <table:table-cell table:formula="of:=[.P3]*2" office:value-type="float" office:value="8" calcext:value-type="float">
            <text:p>8</text:p>
          </table:table-cell>
          <table:table-cell table:formula="of:=[.Q3]*2" office:value-type="float" office:value="16" calcext:value-type="float">
            <text:p>16</text:p>
          </table:table-cell>
          <table:table-cell table:formula="of:=[.R3]*2" office:value-type="float" office:value="32" calcext:value-type="float">
            <text:p>32</text:p>
          </table:table-cell>
          <table:table-cell table:formula="of:=[.S3]*2" office:value-type="float" office:value="64" calcext:value-type="float">
            <text:p>64</text:p>
          </table:table-cell>
          <table:table-cell table:formula="of:=[.T3]*2" office:value-type="float" office:value="128" calcext:value-type="float">
            <text:p>128</text:p>
          </table:table-cell>
          <table:table-cell table:formula="of:=[.U3]*2" office:value-type="float" office:value="256" calcext:value-type="float">
            <text:p>256</text:p>
          </table:table-cell>
          <table:table-cell table:formula="of:=[.V3]*2" office:value-type="float" office:value="512" calcext:value-type="float">
            <text:p>512</text:p>
          </table:table-cell>
          <table:table-cell table:number-columns-repeated="1636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25-05-01" calcext:value-type="date">
            <text:p>2025-05-01</text:p>
          </table:table-cell>
          <table:table-cell table:style-name="ce2" table:formula="of:=TODAY()" office:value-type="date" office:date-value="2025-05-06" calcext:value-type="date">
            <text:p>2025-05-06</text:p>
          </table:table-cell>
          <table:table-cell table:style-name="ce5" table:formula="of:=NOW()" office:value-type="date" office:date-value="2025-05-06T21:34:05.67785" calcext:value-type="date">
            <text:p>2025-05-06 21:34</text:p>
          </table:table-cell>
          <table:table-cell table:style-name="ce6" office:value-type="time" office:time-value="PT17H38M42S" calcext:value-type="time">
            <text:p>17:38:42</text:p>
          </table:table-cell>
          <table:table-cell table:style-name="Result" office:value-type="string" calcext:value-type="string">
            <text:p>a</text:p>
          </table:table-cell>
          <table:table-cell office:value-type="string" calcext:value-type="string">
            <text:p>b' <text:span text:style-name="T3">cDeFg</text:span></text:p>
          </table:table-cell>
          <table:table-cell>
            <office:annotation office:display="true" draw:style-name="gr3" svg:width="2.899cm" svg:height="1.799cm" svg:x="14.445cm" svg:y="0.848cm" draw:caption-point-x="3.928cm" draw:caption-point-y="2.75cm">
              <dc:creator>Lupp Lupp</dc:creator>
              <dc:date>2025-05-06T21:17:00</dc:date>
              <text:p>Hui!</text:p>
            </office:annotation>
          </table:table-cell>
          <table:table-cell table:formula="of:=CELL(&quot;address&quot;; [.$A4])" office:value-type="string" office:string-value="$A$4" calcext:value-type="string">
            <text:p>$A$4</text:p>
          </table:table-cell>
          <table:table-cell table:formula="of:=CELL(&quot;address&quot;; [.$H4])" office:value-type="string" office:string-value="$H$4" calcext:value-type="string">
            <text:p>$H$4</text:p>
          </table:table-cell>
          <table:table-cell table:formula="of:=[.I4] &amp; &quot;:&quot; &amp; [.J4] &amp; T(COUNTA([.A4:.H33]))" office:value-type="string" office:string-value="$A$4:$H$4" calcext:value-type="string">
            <text:p>$A$4:$H$4</text:p>
          </table:table-cell>
          <table:table-cell table:style-name="ce8" table:formula="of:=FOUND([.$K4]; [.L$3])" office:value-type="string" office:string-value="Sheet1.A4;Sheet1.C4:D4" calcext:value-type="string">
            <text:p>Sheet1.A4;Sheet1.C4:D4</text:p>
          </table:table-cell>
          <table:table-cell table:style-name="ce8" table:formula="of:=FOUND([.$K4]; [.M$3])">
            <text:p/>
          </table:table-cell>
          <table:table-cell table:style-name="ce8" table:formula="of:=FOUND([.$K4]; [.N$3])" office:value-type="string" office:string-value="Sheet1.A4" calcext:value-type="string">
            <text:p>Sheet1.A4</text:p>
          </table:table-cell>
          <table:table-cell table:style-name="ce8" table:formula="of:=FOUND([.$K4]; [.O$3])" office:value-type="string" office:string-value="Sheet1.B4;Sheet1.E4" calcext:value-type="string">
            <text:p>Sheet1.B4;Sheet1.E4</text:p>
          </table:table-cell>
          <table:table-cell table:style-name="ce8" table:formula="of:=FOUND([.$K4]; [.P$3])" office:value-type="string" office:string-value="Sheet1.F4:G4" calcext:value-type="string">
            <text:p>Sheet1.F4:G4</text:p>
          </table:table-cell>
          <table:table-cell table:style-name="ce8" table:formula="of:=FOUND([.$K4]; [.Q$3])" office:value-type="string" office:string-value="Sheet1.H4" calcext:value-type="string">
            <text:p>Sheet1.H4</text:p>
          </table:table-cell>
          <table:table-cell table:style-name="ce8" table:formula="of:=FOUND([.$K4]; [.R$3])" office:value-type="string" office:string-value="Sheet1.C4:D4" calcext:value-type="string">
            <text:p>Sheet1.C4:D4</text:p>
          </table:table-cell>
          <table:table-cell table:style-name="ce19" table:formula="of:=FOUND([.$K4]; [.S$3])">
            <text:p/>
          </table:table-cell>
          <table:table-cell table:style-name="ce19" table:formula="of:=FOUND([.$K4]; [.T$3])">
            <text:p/>
          </table:table-cell>
          <table:table-cell table:style-name="ce19" table:formula="of:=FOUND([.$K4]; [.U$3])">
            <text:p/>
          </table:table-cell>
          <table:table-cell table:style-name="ce19" table:formula="of:=FOUND([.$K4]; [.V$3])">
            <text:p/>
          </table:table-cell>
          <table:table-cell table:style-name="ce8" table:formula="of:=FOUND([.$K4]; [.W$3])" office:value-type="string" office:string-value="Sheet1.G4" calcext:value-type="string">
            <text:p>Sheet1.G4</text:p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5])" office:value-type="string" office:string-value="$A$5" calcext:value-type="string">
            <text:p>$A$5</text:p>
          </table:table-cell>
          <table:table-cell table:formula="of:=CELL(&quot;address&quot;; [.$H5])" office:value-type="string" office:string-value="$H$5" calcext:value-type="string">
            <text:p>$H$5</text:p>
          </table:table-cell>
          <table:table-cell table:formula="of:=[.I5] &amp; &quot;:&quot; &amp; [.J5] &amp; T(COUNTA([.A5:.H34]))" office:value-type="string" office:string-value="$A$5:$H$5" calcext:value-type="string">
            <text:p>$A$5:$H$5</text:p>
          </table:table-cell>
          <table:table-cell table:style-name="ce8" table:formula="of:=FOUND([.$K5]; [.L$3])">
            <text:p/>
          </table:table-cell>
          <table:table-cell table:style-name="ce8" table:formula="of:=FOUND([.$K5]; [.M$3])">
            <text:p/>
          </table:table-cell>
          <table:table-cell table:style-name="ce8" table:formula="of:=FOUND([.$K5]; [.N$3])">
            <text:p/>
          </table:table-cell>
          <table:table-cell table:style-name="ce8" table:formula="of:=FOUND([.$K5]; [.O$3])">
            <text:p/>
          </table:table-cell>
          <table:table-cell table:style-name="ce8" table:formula="of:=FOUND([.$K5]; [.P$3])">
            <text:p/>
          </table:table-cell>
          <table:table-cell table:style-name="ce8" table:formula="of:=FOUND([.$K5]; [.Q$3])">
            <text:p/>
          </table:table-cell>
          <table:table-cell table:style-name="ce8" table:formula="of:=FOUND([.$K5]; [.R$3])">
            <text:p/>
          </table:table-cell>
          <table:table-cell table:style-name="ce19" table:formula="of:=FOUND([.$K5]; [.S$3])">
            <text:p/>
          </table:table-cell>
          <table:table-cell table:style-name="ce19" table:formula="of:=FOUND([.$K5]; [.T$3])">
            <text:p/>
          </table:table-cell>
          <table:table-cell table:style-name="ce19" table:formula="of:=FOUND([.$K5]; [.U$3])">
            <text:p/>
          </table:table-cell>
          <table:table-cell table:style-name="ce19" table:formula="of:=FOUND([.$K5]; [.V$3])">
            <text:p/>
          </table:table-cell>
          <table:table-cell table:style-name="ce8" table:formula="of:=FOUND([.$K5]; [.W$3])">
            <text:p/>
          </table:table-cell>
          <table:table-cell table:number-columns-repeated="16361"/>
        </table:table-row>
        <table:table-row table:style-name="ro3">
          <table:table-cell table:number-columns-repeated="2"/>
          <table:table-cell table:style-name="ce4"/>
          <table:table-cell table:number-columns-repeated="5"/>
          <table:table-cell table:formula="of:=CELL(&quot;address&quot;; [.$A6])" office:value-type="string" office:string-value="$A$6" calcext:value-type="string">
            <text:p>$A$6</text:p>
          </table:table-cell>
          <table:table-cell table:formula="of:=CELL(&quot;address&quot;; [.$H6])" office:value-type="string" office:string-value="$H$6" calcext:value-type="string">
            <text:p>$H$6</text:p>
          </table:table-cell>
          <table:table-cell table:formula="of:=[.I6] &amp; &quot;:&quot; &amp; [.J6] &amp; T(COUNTA([.A6:.H35]))" office:value-type="string" office:string-value="$A$6:$H$6" calcext:value-type="string">
            <text:p>$A$6:$H$6</text:p>
          </table:table-cell>
          <table:table-cell table:style-name="ce8" table:formula="of:=FOUND([.$K6]; [.L$3])">
            <text:p/>
          </table:table-cell>
          <table:table-cell table:style-name="ce8" table:formula="of:=FOUND([.$K6]; [.M$3])">
            <text:p/>
          </table:table-cell>
          <table:table-cell table:style-name="ce8" table:formula="of:=FOUND([.$K6]; [.N$3])">
            <text:p/>
          </table:table-cell>
          <table:table-cell table:style-name="ce8" table:formula="of:=FOUND([.$K6]; [.O$3])">
            <text:p/>
          </table:table-cell>
          <table:table-cell table:style-name="ce8" table:formula="of:=FOUND([.$K6]; [.P$3])">
            <text:p/>
          </table:table-cell>
          <table:table-cell table:style-name="ce8" table:formula="of:=FOUND([.$K6]; [.Q$3])">
            <text:p/>
          </table:table-cell>
          <table:table-cell table:style-name="ce8" table:formula="of:=FOUND([.$K6]; [.R$3])">
            <text:p/>
          </table:table-cell>
          <table:table-cell table:style-name="ce19" table:formula="of:=FOUND([.$K6]; [.S$3])">
            <text:p/>
          </table:table-cell>
          <table:table-cell table:style-name="ce19" table:formula="of:=FOUND([.$K6]; [.T$3])">
            <text:p/>
          </table:table-cell>
          <table:table-cell table:style-name="ce19" table:formula="of:=FOUND([.$K6]; [.U$3])">
            <text:p/>
          </table:table-cell>
          <table:table-cell table:style-name="ce19" table:formula="of:=FOUND([.$K6]; [.V$3])">
            <text:p/>
          </table:table-cell>
          <table:table-cell table:style-name="ce8" table:formula="of:=FOUND([.$K6]; [.W$3])">
            <text:p/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q</text:p>
          </table:table-cell>
          <table:table-cell office:value-type="string" calcext:value-type="string">
            <text:p>all<text:span text:style-name="T1">aVABR</text:span>w<text:span text:style-name="T2">u</text:span></text:p>
          </table:table-cell>
          <table:table-cell/>
          <table:table-cell office:value-type="string" calcext:value-type="string">
            <text:p>t</text:p>
            <text:p>Z</text:p>
          </table:table-cell>
          <table:table-cell table:number-columns-repeated="4"/>
          <table:table-cell table:formula="of:=CELL(&quot;address&quot;; [.$A7])" office:value-type="string" office:string-value="$A$7" calcext:value-type="string">
            <text:p>$A$7</text:p>
          </table:table-cell>
          <table:table-cell table:formula="of:=CELL(&quot;address&quot;; [.$H7])" office:value-type="string" office:string-value="$H$7" calcext:value-type="string">
            <text:p>$H$7</text:p>
          </table:table-cell>
          <table:table-cell table:formula="of:=[.I7] &amp; &quot;:&quot; &amp; [.J7] &amp; T(COUNTA([.A7:.H36]))" office:value-type="string" office:string-value="$A$7:$H$7" calcext:value-type="string">
            <text:p>$A$7:$H$7</text:p>
          </table:table-cell>
          <table:table-cell table:style-name="ce8" table:formula="of:=FOUND([.$K7]; [.L$3])">
            <text:p/>
          </table:table-cell>
          <table:table-cell table:style-name="ce8" table:formula="of:=FOUND([.$K7]; [.M$3])">
            <text:p/>
          </table:table-cell>
          <table:table-cell table:style-name="ce8" table:formula="of:=FOUND([.$K7]; [.N$3])">
            <text:p/>
          </table:table-cell>
          <table:table-cell table:style-name="ce8" table:formula="of:=FOUND([.$K7]; [.O$3])">
            <text:p/>
          </table:table-cell>
          <table:table-cell table:style-name="ce8" table:formula="of:=FOUND([.$K7]; [.P$3])" office:value-type="string" office:string-value="Sheet1.A7:B7;Sheet1.D7" calcext:value-type="string">
            <text:p>Sheet1.A7:B7;Sheet1.D7</text:p>
          </table:table-cell>
          <table:table-cell table:style-name="ce8" table:formula="of:=FOUND([.$K7]; [.Q$3])">
            <text:p/>
          </table:table-cell>
          <table:table-cell table:style-name="ce8" table:formula="of:=FOUND([.$K7]; [.R$3])">
            <text:p/>
          </table:table-cell>
          <table:table-cell table:style-name="ce19" table:formula="of:=FOUND([.$K7]; [.S$3])">
            <text:p/>
          </table:table-cell>
          <table:table-cell table:style-name="ce19" table:formula="of:=FOUND([.$K7]; [.T$3])">
            <text:p/>
          </table:table-cell>
          <table:table-cell table:style-name="ce19" table:formula="of:=FOUND([.$K7]; [.U$3])">
            <text:p/>
          </table:table-cell>
          <table:table-cell table:style-name="ce19" table:formula="of:=FOUND([.$K7]; [.V$3])">
            <text:p/>
          </table:table-cell>
          <table:table-cell table:style-name="ce8" table:formula="of:=FOUND([.$K7]; [.W$3])" office:value-type="string" office:string-value="Sheet1.B7;Sheet1.D7" calcext:value-type="string">
            <text:p>Sheet1.B7;Sheet1.D7</text:p>
          </table:table-cell>
          <table:table-cell table:number-columns-repeated="16361"/>
        </table:table-row>
        <table:table-row table:style-name="ro2">
          <table:table-cell office:value-type="string" calcext:value-type="string">
            <text:p>N1</text:p>
          </table:table-cell>
          <table:table-cell office:value-type="string" calcext:value-type="string">
            <text:p>N2</text:p>
          </table:table-cell>
          <table:table-cell table:number-columns-repeated="2"/>
          <table:table-cell>
            <draw:custom-shape table:end-cell-address="Sheet1.E8" table:end-x="1.564cm" table:end-y="0.452cm" draw:z-index="1" draw:name="Shape 1" draw:style-name="gr2" draw:text-style-name="P2" svg:width="1.564cm" svg:height="0.45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formula="of:=CELL(&quot;address&quot;; [.$A8])" office:value-type="string" office:string-value="$A$8" calcext:value-type="string">
            <text:p>$A$8</text:p>
          </table:table-cell>
          <table:table-cell table:formula="of:=CELL(&quot;address&quot;; [.$H8])" office:value-type="string" office:string-value="$H$8" calcext:value-type="string">
            <text:p>$H$8</text:p>
          </table:table-cell>
          <table:table-cell table:formula="of:=[.I8] &amp; &quot;:&quot; &amp; [.J8] &amp; T(COUNTA([.A8:.H37]))" office:value-type="string" office:string-value="$A$8:$H$8" calcext:value-type="string">
            <text:p>$A$8:$H$8</text:p>
          </table:table-cell>
          <table:table-cell table:style-name="ce8" table:formula="of:=FOUND([.$K8]; [.L$3])">
            <text:p/>
          </table:table-cell>
          <table:table-cell table:style-name="ce8" table:formula="of:=FOUND([.$K8]; [.M$3])">
            <text:p/>
          </table:table-cell>
          <table:table-cell table:style-name="ce8" table:formula="of:=FOUND([.$K8]; [.N$3])">
            <text:p/>
          </table:table-cell>
          <table:table-cell table:style-name="ce8" table:formula="of:=FOUND([.$K8]; [.O$3])">
            <text:p/>
          </table:table-cell>
          <table:table-cell table:style-name="ce8" table:formula="of:=FOUND([.$K8]; [.P$3])" office:value-type="string" office:string-value="Sheet1.A8:B8" calcext:value-type="string">
            <text:p>Sheet1.A8:B8</text:p>
          </table:table-cell>
          <table:table-cell table:style-name="ce8" table:formula="of:=FOUND([.$K8]; [.Q$3])">
            <text:p/>
          </table:table-cell>
          <table:table-cell table:style-name="ce8" table:formula="of:=FOUND([.$K8]; [.R$3])">
            <text:p/>
          </table:table-cell>
          <table:table-cell table:style-name="ce19" table:formula="of:=FOUND([.$K8]; [.S$3])">
            <text:p/>
          </table:table-cell>
          <table:table-cell table:style-name="ce19" table:formula="of:=FOUND([.$K8]; [.T$3])">
            <text:p/>
          </table:table-cell>
          <table:table-cell table:style-name="ce19" table:formula="of:=FOUND([.$K8]; [.U$3])">
            <text:p/>
          </table:table-cell>
          <table:table-cell table:style-name="ce19" table:formula="of:=FOUND([.$K8]; [.V$3])">
            <text:p/>
          </table:table-cell>
          <table:table-cell table:style-name="ce8" table:formula="of:=FOUND([.$K8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9])" office:value-type="string" office:string-value="$A$9" calcext:value-type="string">
            <text:p>$A$9</text:p>
          </table:table-cell>
          <table:table-cell table:formula="of:=CELL(&quot;address&quot;; [.$H9])" office:value-type="string" office:string-value="$H$9" calcext:value-type="string">
            <text:p>$H$9</text:p>
          </table:table-cell>
          <table:table-cell table:formula="of:=[.I9] &amp; &quot;:&quot; &amp; [.J9] &amp; T(COUNTA([.A9:.H38]))" office:value-type="string" office:string-value="$A$9:$H$9" calcext:value-type="string">
            <text:p>$A$9:$H$9</text:p>
          </table:table-cell>
          <table:table-cell table:style-name="ce8" table:formula="of:=FOUND([.$K9]; [.L$3])">
            <text:p/>
          </table:table-cell>
          <table:table-cell table:style-name="ce8" table:formula="of:=FOUND([.$K9]; [.M$3])">
            <text:p/>
          </table:table-cell>
          <table:table-cell table:style-name="ce8" table:formula="of:=FOUND([.$K9]; [.N$3])">
            <text:p/>
          </table:table-cell>
          <table:table-cell table:style-name="ce8" table:formula="of:=FOUND([.$K9]; [.O$3])">
            <text:p/>
          </table:table-cell>
          <table:table-cell table:style-name="ce8" table:formula="of:=FOUND([.$K9]; [.P$3])">
            <text:p/>
          </table:table-cell>
          <table:table-cell table:style-name="ce8" table:formula="of:=FOUND([.$K9]; [.Q$3])">
            <text:p/>
          </table:table-cell>
          <table:table-cell table:style-name="ce8" table:formula="of:=FOUND([.$K9]; [.R$3])">
            <text:p/>
          </table:table-cell>
          <table:table-cell table:style-name="ce19" table:formula="of:=FOUND([.$K9]; [.S$3])">
            <text:p/>
          </table:table-cell>
          <table:table-cell table:style-name="ce19" table:formula="of:=FOUND([.$K9]; [.T$3])">
            <text:p/>
          </table:table-cell>
          <table:table-cell table:style-name="ce19" table:formula="of:=FOUND([.$K9]; [.U$3])">
            <text:p/>
          </table:table-cell>
          <table:table-cell table:style-name="ce19" table:formula="of:=FOUND([.$K9]; [.V$3])">
            <text:p/>
          </table:table-cell>
          <table:table-cell table:style-name="ce8" table:formula="of:=FOUND([.$K9]; [.W$3])">
            <text:p/>
          </table:table-cell>
          <table:table-cell table:number-columns-repeated="16361"/>
        </table:table-row>
        <table:table-row table:style-name="ro2">
          <table:table-cell table:number-columns-repeated="8" office:value-type="string" calcext:value-type="string">
            <text:p>Te</text:p>
          </table:table-cell>
          <table:table-cell table:formula="of:=CELL(&quot;address&quot;; [.$A10])" office:value-type="string" office:string-value="$A$10" calcext:value-type="string">
            <text:p>$A$10</text:p>
          </table:table-cell>
          <table:table-cell table:formula="of:=CELL(&quot;address&quot;; [.$H10])" office:value-type="string" office:string-value="$H$10" calcext:value-type="string">
            <text:p>$H$10</text:p>
          </table:table-cell>
          <table:table-cell table:formula="of:=[.I10] &amp; &quot;:&quot; &amp; [.J10] &amp; T(COUNTA([.A10:.H39]))" office:value-type="string" office:string-value="$A$10:$H$10" calcext:value-type="string">
            <text:p>$A$10:$H$10</text:p>
          </table:table-cell>
          <table:table-cell table:style-name="ce8" table:formula="of:=FOUND([.$K10]; [.L$3])">
            <text:p/>
          </table:table-cell>
          <table:table-cell table:style-name="ce8" table:formula="of:=FOUND([.$K10]; [.M$3])">
            <text:p/>
          </table:table-cell>
          <table:table-cell table:style-name="ce8" table:formula="of:=FOUND([.$K10]; [.N$3])">
            <text:p/>
          </table:table-cell>
          <table:table-cell table:style-name="ce8" table:formula="of:=FOUND([.$K10]; [.O$3])">
            <text:p/>
          </table:table-cell>
          <table:table-cell table:style-name="ce8" table:formula="of:=FOUND([.$K10]; [.P$3])" office:value-type="string" office:string-value="Sheet1.A10:H10" calcext:value-type="string">
            <text:p>Sheet1.A10:H10</text:p>
          </table:table-cell>
          <table:table-cell table:style-name="ce8" table:formula="of:=FOUND([.$K10]; [.Q$3])">
            <text:p/>
          </table:table-cell>
          <table:table-cell table:style-name="ce8" table:formula="of:=FOUND([.$K10]; [.R$3])">
            <text:p/>
          </table:table-cell>
          <table:table-cell table:style-name="ce19" table:formula="of:=FOUND([.$K10]; [.S$3])">
            <text:p/>
          </table:table-cell>
          <table:table-cell table:style-name="ce19" table:formula="of:=FOUND([.$K10]; [.T$3])">
            <text:p/>
          </table:table-cell>
          <table:table-cell table:style-name="ce19" table:formula="of:=FOUND([.$K10]; [.U$3])">
            <text:p/>
          </table:table-cell>
          <table:table-cell table:style-name="ce19" table:formula="of:=FOUND([.$K10]; [.V$3])">
            <text:p/>
          </table:table-cell>
          <table:table-cell table:style-name="ce8" table:formula="of:=FOUND([.$K10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11])" office:value-type="string" office:string-value="$A$11" calcext:value-type="string">
            <text:p>$A$11</text:p>
          </table:table-cell>
          <table:table-cell table:formula="of:=CELL(&quot;address&quot;; [.$H11])" office:value-type="string" office:string-value="$H$11" calcext:value-type="string">
            <text:p>$H$11</text:p>
          </table:table-cell>
          <table:table-cell table:formula="of:=[.I11] &amp; &quot;:&quot; &amp; [.J11] &amp; T(COUNTA([.A11:.H40]))" office:value-type="string" office:string-value="$A$11:$H$11" calcext:value-type="string">
            <text:p>$A$11:$H$11</text:p>
          </table:table-cell>
          <table:table-cell table:style-name="ce8" table:formula="of:=FOUND([.$K11]; [.L$3])">
            <text:p/>
          </table:table-cell>
          <table:table-cell table:style-name="ce8" table:formula="of:=FOUND([.$K11]; [.M$3])">
            <text:p/>
          </table:table-cell>
          <table:table-cell table:style-name="ce8" table:formula="of:=FOUND([.$K11]; [.N$3])">
            <text:p/>
          </table:table-cell>
          <table:table-cell table:style-name="ce8" table:formula="of:=FOUND([.$K11]; [.O$3])">
            <text:p/>
          </table:table-cell>
          <table:table-cell table:style-name="ce8" table:formula="of:=FOUND([.$K11]; [.P$3])">
            <text:p/>
          </table:table-cell>
          <table:table-cell table:style-name="ce8" table:formula="of:=FOUND([.$K11]; [.Q$3])">
            <text:p/>
          </table:table-cell>
          <table:table-cell table:style-name="ce8" table:formula="of:=FOUND([.$K11]; [.R$3])">
            <text:p/>
          </table:table-cell>
          <table:table-cell table:style-name="ce19" table:formula="of:=FOUND([.$K11]; [.S$3])">
            <text:p/>
          </table:table-cell>
          <table:table-cell table:style-name="ce19" table:formula="of:=FOUND([.$K11]; [.T$3])">
            <text:p/>
          </table:table-cell>
          <table:table-cell table:style-name="ce19" table:formula="of:=FOUND([.$K11]; [.U$3])">
            <text:p/>
          </table:table-cell>
          <table:table-cell table:style-name="ce19" table:formula="of:=FOUND([.$K11]; [.V$3])">
            <text:p/>
          </table:table-cell>
          <table:table-cell table:style-name="ce8" table:formula="of:=FOUND([.$K11]; [.W$3])">
            <text:p/>
          </table:table-cell>
          <table:table-cell table:number-columns-repeated="16361"/>
        </table:table-row>
        <table:table-row table:style-name="ro2">
          <table:table-cell table:number-columns-repeated="3"/>
          <table:table-cell office:value-type="string" calcext:value-type="string">
            <text:p><text:a xlink:href="http://bugs.documentfoundation.org/137667" xlink:type="simple">http:bugs.documentfoundation.org/137667</text:a></text:p>
          </table:table-cell>
          <table:table-cell table:number-columns-repeated="4"/>
          <table:table-cell table:formula="of:=CELL(&quot;address&quot;; [.$A12])" office:value-type="string" office:string-value="$A$12" calcext:value-type="string">
            <text:p>$A$12</text:p>
          </table:table-cell>
          <table:table-cell table:formula="of:=CELL(&quot;address&quot;; [.$H12])" office:value-type="string" office:string-value="$H$12" calcext:value-type="string">
            <text:p>$H$12</text:p>
          </table:table-cell>
          <table:table-cell table:formula="of:=[.I12] &amp; &quot;:&quot; &amp; [.J12] &amp; T(COUNTA([.A12:.H41]))" office:value-type="string" office:string-value="$A$12:$H$12" calcext:value-type="string">
            <text:p>$A$12:$H$12</text:p>
          </table:table-cell>
          <table:table-cell table:style-name="ce8" table:formula="of:=FOUND([.$K12]; [.L$3])">
            <text:p/>
          </table:table-cell>
          <table:table-cell table:style-name="ce8" table:formula="of:=FOUND([.$K12]; [.M$3])">
            <text:p/>
          </table:table-cell>
          <table:table-cell table:style-name="ce8" table:formula="of:=FOUND([.$K12]; [.N$3])">
            <text:p/>
          </table:table-cell>
          <table:table-cell table:style-name="ce8" table:formula="of:=FOUND([.$K12]; [.O$3])">
            <text:p/>
          </table:table-cell>
          <table:table-cell table:style-name="ce8" table:formula="of:=FOUND([.$K12]; [.P$3])" office:value-type="string" office:string-value="Sheet1.D12" calcext:value-type="string">
            <text:p>Sheet1.D12</text:p>
          </table:table-cell>
          <table:table-cell table:style-name="ce8" table:formula="of:=FOUND([.$K12]; [.Q$3])">
            <text:p/>
          </table:table-cell>
          <table:table-cell table:style-name="ce8" table:formula="of:=FOUND([.$K12]; [.R$3])">
            <text:p/>
          </table:table-cell>
          <table:table-cell table:style-name="ce19" table:formula="of:=FOUND([.$K12]; [.S$3])">
            <text:p/>
          </table:table-cell>
          <table:table-cell table:style-name="ce19" table:formula="of:=FOUND([.$K12]; [.T$3])">
            <text:p/>
          </table:table-cell>
          <table:table-cell table:style-name="ce19" table:formula="of:=FOUND([.$K12]; [.U$3])">
            <text:p/>
          </table:table-cell>
          <table:table-cell table:style-name="ce19" table:formula="of:=FOUND([.$K12]; [.V$3])">
            <text:p/>
          </table:table-cell>
          <table:table-cell table:style-name="ce8" table:formula="of:=FOUND([.$K12]; [.W$3])" office:value-type="string" office:string-value="Sheet1.D12" calcext:value-type="string">
            <text:p>Sheet1.D12</text:p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13])" office:value-type="string" office:string-value="$A$13" calcext:value-type="string">
            <text:p>$A$13</text:p>
          </table:table-cell>
          <table:table-cell table:formula="of:=CELL(&quot;address&quot;; [.$H13])" office:value-type="string" office:string-value="$H$13" calcext:value-type="string">
            <text:p>$H$13</text:p>
          </table:table-cell>
          <table:table-cell table:formula="of:=[.I13] &amp; &quot;:&quot; &amp; [.J13] &amp; T(COUNTA([.A13:.H42]))" office:value-type="string" office:string-value="$A$13:$H$13" calcext:value-type="string">
            <text:p>$A$13:$H$13</text:p>
          </table:table-cell>
          <table:table-cell table:style-name="ce8" table:formula="of:=FOUND([.$K13]; [.L$3])">
            <text:p/>
          </table:table-cell>
          <table:table-cell table:style-name="ce8" table:formula="of:=FOUND([.$K13]; [.M$3])">
            <text:p/>
          </table:table-cell>
          <table:table-cell table:style-name="ce8" table:formula="of:=FOUND([.$K13]; [.N$3])">
            <text:p/>
          </table:table-cell>
          <table:table-cell table:style-name="ce8" table:formula="of:=FOUND([.$K13]; [.O$3])">
            <text:p/>
          </table:table-cell>
          <table:table-cell table:style-name="ce8" table:formula="of:=FOUND([.$K13]; [.P$3])">
            <text:p/>
          </table:table-cell>
          <table:table-cell table:style-name="ce8" table:formula="of:=FOUND([.$K13]; [.Q$3])">
            <text:p/>
          </table:table-cell>
          <table:table-cell table:style-name="ce8" table:formula="of:=FOUND([.$K13]; [.R$3])">
            <text:p/>
          </table:table-cell>
          <table:table-cell table:style-name="ce19" table:formula="of:=FOUND([.$K13]; [.S$3])">
            <text:p/>
          </table:table-cell>
          <table:table-cell table:style-name="ce19" table:formula="of:=FOUND([.$K13]; [.T$3])">
            <text:p/>
          </table:table-cell>
          <table:table-cell table:style-name="ce19" table:formula="of:=FOUND([.$K13]; [.U$3])">
            <text:p/>
          </table:table-cell>
          <table:table-cell table:style-name="ce19" table:formula="of:=FOUND([.$K13]; [.V$3])">
            <text:p/>
          </table:table-cell>
          <table:table-cell table:style-name="ce8" table:formula="of:=FOUND([.$K13]; [.W$3])">
            <text:p/>
          </table:table-cell>
          <table:table-cell table:number-columns-repeated="1636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PI()" office:value-type="float" office:value="3.14159265358979" calcext:value-type="float">
            <text:p>3.14159</text:p>
          </table:table-cell>
          <table:table-cell table:number-columns-repeated="2"/>
          <table:table-cell table:formula="of:=CELL(&quot;address&quot;; [.$A14])" office:value-type="string" office:string-value="$A$14" calcext:value-type="string">
            <text:p>$A$14</text:p>
          </table:table-cell>
          <table:table-cell table:formula="of:=CELL(&quot;address&quot;; [.$H14])" office:value-type="string" office:string-value="$H$14" calcext:value-type="string">
            <text:p>$H$14</text:p>
          </table:table-cell>
          <table:table-cell table:formula="of:=[.I14] &amp; &quot;:&quot; &amp; [.J14] &amp; T(COUNTA([.A14:.H43]))" office:value-type="string" office:string-value="$A$14:$H$14" calcext:value-type="string">
            <text:p>$A$14:$H$14</text:p>
          </table:table-cell>
          <table:table-cell table:style-name="ce8" table:formula="of:=FOUND([.$K14]; [.L$3])" office:value-type="string" office:string-value="Sheet1.B14:D14;Sheet1.F14" calcext:value-type="string">
            <text:p>Sheet1.B14:D14;Sheet1.F14</text:p>
          </table:table-cell>
          <table:table-cell table:style-name="ce8" table:formula="of:=FOUND([.$K14]; [.M$3])">
            <text:p/>
          </table:table-cell>
          <table:table-cell table:style-name="ce8" table:formula="of:=FOUND([.$K14]; [.N$3])" office:value-type="string" office:string-value="Sheet1.B14:D14" calcext:value-type="string">
            <text:p>Sheet1.B14:D14</text:p>
          </table:table-cell>
          <table:table-cell table:style-name="ce8" table:formula="of:=FOUND([.$K14]; [.O$3])">
            <text:p/>
          </table:table-cell>
          <table:table-cell table:style-name="ce8" table:formula="of:=FOUND([.$K14]; [.P$3])">
            <text:p/>
          </table:table-cell>
          <table:table-cell table:style-name="ce8" table:formula="of:=FOUND([.$K14]; [.Q$3])">
            <text:p/>
          </table:table-cell>
          <table:table-cell table:style-name="ce8" table:formula="of:=FOUND([.$K14]; [.R$3])" office:value-type="string" office:string-value="Sheet1.F14" calcext:value-type="string">
            <text:p>Sheet1.F14</text:p>
          </table:table-cell>
          <table:table-cell table:style-name="ce19" table:formula="of:=FOUND([.$K14]; [.S$3])">
            <text:p/>
          </table:table-cell>
          <table:table-cell table:style-name="ce19" table:formula="of:=FOUND([.$K14]; [.T$3])">
            <text:p/>
          </table:table-cell>
          <table:table-cell table:style-name="ce19" table:formula="of:=FOUND([.$K14]; [.U$3])">
            <text:p/>
          </table:table-cell>
          <table:table-cell table:style-name="ce19" table:formula="of:=FOUND([.$K14]; [.V$3])">
            <text:p/>
          </table:table-cell>
          <table:table-cell table:style-name="ce8" table:formula="of:=FOUND([.$K14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15])" office:value-type="string" office:string-value="$A$15" calcext:value-type="string">
            <text:p>$A$15</text:p>
          </table:table-cell>
          <table:table-cell table:formula="of:=CELL(&quot;address&quot;; [.$H15])" office:value-type="string" office:string-value="$H$15" calcext:value-type="string">
            <text:p>$H$15</text:p>
          </table:table-cell>
          <table:table-cell table:formula="of:=[.I15] &amp; &quot;:&quot; &amp; [.J15] &amp; T(COUNTA([.A15:.H44]))" office:value-type="string" office:string-value="$A$15:$H$15" calcext:value-type="string">
            <text:p>$A$15:$H$15</text:p>
          </table:table-cell>
          <table:table-cell table:style-name="ce8" table:formula="of:=FOUND([.$K15]; [.L$3])">
            <text:p/>
          </table:table-cell>
          <table:table-cell table:style-name="ce8" table:formula="of:=FOUND([.$K15]; [.M$3])">
            <text:p/>
          </table:table-cell>
          <table:table-cell table:style-name="ce8" table:formula="of:=FOUND([.$K15]; [.N$3])">
            <text:p/>
          </table:table-cell>
          <table:table-cell table:style-name="ce8" table:formula="of:=FOUND([.$K15]; [.O$3])">
            <text:p/>
          </table:table-cell>
          <table:table-cell table:style-name="ce8" table:formula="of:=FOUND([.$K15]; [.P$3])">
            <text:p/>
          </table:table-cell>
          <table:table-cell table:style-name="ce8" table:formula="of:=FOUND([.$K15]; [.Q$3])">
            <text:p/>
          </table:table-cell>
          <table:table-cell table:style-name="ce8" table:formula="of:=FOUND([.$K15]; [.R$3])">
            <text:p/>
          </table:table-cell>
          <table:table-cell table:style-name="ce19" table:formula="of:=FOUND([.$K15]; [.S$3])">
            <text:p/>
          </table:table-cell>
          <table:table-cell table:style-name="ce19" table:formula="of:=FOUND([.$K15]; [.T$3])">
            <text:p/>
          </table:table-cell>
          <table:table-cell table:style-name="ce19" table:formula="of:=FOUND([.$K15]; [.U$3])">
            <text:p/>
          </table:table-cell>
          <table:table-cell table:style-name="ce19" table:formula="of:=FOUND([.$K15]; [.V$3])">
            <text:p/>
          </table:table-cell>
          <table:table-cell table:style-name="ce8" table:formula="of:=FOUND([.$K15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16])" office:value-type="string" office:string-value="$A$16" calcext:value-type="string">
            <text:p>$A$16</text:p>
          </table:table-cell>
          <table:table-cell table:formula="of:=CELL(&quot;address&quot;; [.$H16])" office:value-type="string" office:string-value="$H$16" calcext:value-type="string">
            <text:p>$H$16</text:p>
          </table:table-cell>
          <table:table-cell table:formula="of:=[.I16] &amp; &quot;:&quot; &amp; [.J16] &amp; T(COUNTA([.A16:.H45]))" office:value-type="string" office:string-value="$A$16:$H$16" calcext:value-type="string">
            <text:p>$A$16:$H$16</text:p>
          </table:table-cell>
          <table:table-cell table:style-name="ce8" table:formula="of:=FOUND([.$K16]; [.L$3])">
            <text:p/>
          </table:table-cell>
          <table:table-cell table:style-name="ce8" table:formula="of:=FOUND([.$K16]; [.M$3])">
            <text:p/>
          </table:table-cell>
          <table:table-cell table:style-name="ce8" table:formula="of:=FOUND([.$K16]; [.N$3])">
            <text:p/>
          </table:table-cell>
          <table:table-cell table:style-name="ce8" table:formula="of:=FOUND([.$K16]; [.O$3])">
            <text:p/>
          </table:table-cell>
          <table:table-cell table:style-name="ce8" table:formula="of:=FOUND([.$K16]; [.P$3])">
            <text:p/>
          </table:table-cell>
          <table:table-cell table:style-name="ce8" table:formula="of:=FOUND([.$K16]; [.Q$3])">
            <text:p/>
          </table:table-cell>
          <table:table-cell table:style-name="ce8" table:formula="of:=FOUND([.$K16]; [.R$3])">
            <text:p/>
          </table:table-cell>
          <table:table-cell table:style-name="ce19" table:formula="of:=FOUND([.$K16]; [.S$3])">
            <text:p/>
          </table:table-cell>
          <table:table-cell table:style-name="ce19" table:formula="of:=FOUND([.$K16]; [.T$3])">
            <text:p/>
          </table:table-cell>
          <table:table-cell table:style-name="ce19" table:formula="of:=FOUND([.$K16]; [.U$3])">
            <text:p/>
          </table:table-cell>
          <table:table-cell table:style-name="ce19" table:formula="of:=FOUND([.$K16]; [.V$3])">
            <text:p/>
          </table:table-cell>
          <table:table-cell table:style-name="ce8" table:formula="of:=FOUND([.$K16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17])" office:value-type="string" office:string-value="$A$17" calcext:value-type="string">
            <text:p>$A$17</text:p>
          </table:table-cell>
          <table:table-cell table:formula="of:=CELL(&quot;address&quot;; [.$H17])" office:value-type="string" office:string-value="$H$17" calcext:value-type="string">
            <text:p>$H$17</text:p>
          </table:table-cell>
          <table:table-cell table:formula="of:=[.I17] &amp; &quot;:&quot; &amp; [.J17] &amp; T(COUNTA([.A17:.H46]))" office:value-type="string" office:string-value="$A$17:$H$17" calcext:value-type="string">
            <text:p>$A$17:$H$17</text:p>
          </table:table-cell>
          <table:table-cell table:style-name="ce8" table:formula="of:=FOUND([.$K17]; [.L$3])">
            <text:p/>
          </table:table-cell>
          <table:table-cell table:style-name="ce8" table:formula="of:=FOUND([.$K17]; [.M$3])">
            <text:p/>
          </table:table-cell>
          <table:table-cell table:style-name="ce8" table:formula="of:=FOUND([.$K17]; [.N$3])">
            <text:p/>
          </table:table-cell>
          <table:table-cell table:style-name="ce8" table:formula="of:=FOUND([.$K17]; [.O$3])">
            <text:p/>
          </table:table-cell>
          <table:table-cell table:style-name="ce8" table:formula="of:=FOUND([.$K17]; [.P$3])">
            <text:p/>
          </table:table-cell>
          <table:table-cell table:style-name="ce8" table:formula="of:=FOUND([.$K17]; [.Q$3])">
            <text:p/>
          </table:table-cell>
          <table:table-cell table:style-name="ce8" table:formula="of:=FOUND([.$K17]; [.R$3])">
            <text:p/>
          </table:table-cell>
          <table:table-cell table:style-name="ce19" table:formula="of:=FOUND([.$K17]; [.S$3])">
            <text:p/>
          </table:table-cell>
          <table:table-cell table:style-name="ce19" table:formula="of:=FOUND([.$K17]; [.T$3])">
            <text:p/>
          </table:table-cell>
          <table:table-cell table:style-name="ce19" table:formula="of:=FOUND([.$K17]; [.U$3])">
            <text:p/>
          </table:table-cell>
          <table:table-cell table:style-name="ce19" table:formula="of:=FOUND([.$K17]; [.V$3])">
            <text:p/>
          </table:table-cell>
          <table:table-cell table:style-name="ce8" table:formula="of:=FOUND([.$K17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18])" office:value-type="string" office:string-value="$A$18" calcext:value-type="string">
            <text:p>$A$18</text:p>
          </table:table-cell>
          <table:table-cell table:formula="of:=CELL(&quot;address&quot;; [.$H18])" office:value-type="string" office:string-value="$H$18" calcext:value-type="string">
            <text:p>$H$18</text:p>
          </table:table-cell>
          <table:table-cell table:formula="of:=[.I18] &amp; &quot;:&quot; &amp; [.J18] &amp; T(COUNTA([.A18:.H47]))" office:value-type="string" office:string-value="$A$18:$H$18" calcext:value-type="string">
            <text:p>$A$18:$H$18</text:p>
          </table:table-cell>
          <table:table-cell table:style-name="ce8" table:formula="of:=FOUND([.$K18]; [.L$3])">
            <text:p/>
          </table:table-cell>
          <table:table-cell table:style-name="ce8" table:formula="of:=FOUND([.$K18]; [.M$3])">
            <text:p/>
          </table:table-cell>
          <table:table-cell table:style-name="ce8" table:formula="of:=FOUND([.$K18]; [.N$3])">
            <text:p/>
          </table:table-cell>
          <table:table-cell table:style-name="ce8" table:formula="of:=FOUND([.$K18]; [.O$3])">
            <text:p/>
          </table:table-cell>
          <table:table-cell table:style-name="ce8" table:formula="of:=FOUND([.$K18]; [.P$3])">
            <text:p/>
          </table:table-cell>
          <table:table-cell table:style-name="ce8" table:formula="of:=FOUND([.$K18]; [.Q$3])">
            <text:p/>
          </table:table-cell>
          <table:table-cell table:style-name="ce8" table:formula="of:=FOUND([.$K18]; [.R$3])">
            <text:p/>
          </table:table-cell>
          <table:table-cell table:style-name="ce19" table:formula="of:=FOUND([.$K18]; [.S$3])">
            <text:p/>
          </table:table-cell>
          <table:table-cell table:style-name="ce19" table:formula="of:=FOUND([.$K18]; [.T$3])">
            <text:p/>
          </table:table-cell>
          <table:table-cell table:style-name="ce19" table:formula="of:=FOUND([.$K18]; [.U$3])">
            <text:p/>
          </table:table-cell>
          <table:table-cell table:style-name="ce19" table:formula="of:=FOUND([.$K18]; [.V$3])">
            <text:p/>
          </table:table-cell>
          <table:table-cell table:style-name="ce8" table:formula="of:=FOUND([.$K18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19])" office:value-type="string" office:string-value="$A$19" calcext:value-type="string">
            <text:p>$A$19</text:p>
          </table:table-cell>
          <table:table-cell table:formula="of:=CELL(&quot;address&quot;; [.$H19])" office:value-type="string" office:string-value="$H$19" calcext:value-type="string">
            <text:p>$H$19</text:p>
          </table:table-cell>
          <table:table-cell table:formula="of:=[.I19] &amp; &quot;:&quot; &amp; [.J19] &amp; T(COUNTA([.A19:.H48]))" office:value-type="string" office:string-value="$A$19:$H$19" calcext:value-type="string">
            <text:p>$A$19:$H$19</text:p>
          </table:table-cell>
          <table:table-cell table:style-name="ce8" table:formula="of:=FOUND([.$K19]; [.L$3])">
            <text:p/>
          </table:table-cell>
          <table:table-cell table:style-name="ce8" table:formula="of:=FOUND([.$K19]; [.M$3])">
            <text:p/>
          </table:table-cell>
          <table:table-cell table:style-name="ce8" table:formula="of:=FOUND([.$K19]; [.N$3])">
            <text:p/>
          </table:table-cell>
          <table:table-cell table:style-name="ce8" table:formula="of:=FOUND([.$K19]; [.O$3])">
            <text:p/>
          </table:table-cell>
          <table:table-cell table:style-name="ce8" table:formula="of:=FOUND([.$K19]; [.P$3])">
            <text:p/>
          </table:table-cell>
          <table:table-cell table:style-name="ce8" table:formula="of:=FOUND([.$K19]; [.Q$3])">
            <text:p/>
          </table:table-cell>
          <table:table-cell table:style-name="ce8" table:formula="of:=FOUND([.$K19]; [.R$3])">
            <text:p/>
          </table:table-cell>
          <table:table-cell table:style-name="ce19" table:formula="of:=FOUND([.$K19]; [.S$3])">
            <text:p/>
          </table:table-cell>
          <table:table-cell table:style-name="ce19" table:formula="of:=FOUND([.$K19]; [.T$3])">
            <text:p/>
          </table:table-cell>
          <table:table-cell table:style-name="ce19" table:formula="of:=FOUND([.$K19]; [.U$3])">
            <text:p/>
          </table:table-cell>
          <table:table-cell table:style-name="ce19" table:formula="of:=FOUND([.$K19]; [.V$3])">
            <text:p/>
          </table:table-cell>
          <table:table-cell table:style-name="ce8" table:formula="of:=FOUND([.$K19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20])" office:value-type="string" office:string-value="$A$20" calcext:value-type="string">
            <text:p>$A$20</text:p>
          </table:table-cell>
          <table:table-cell table:formula="of:=CELL(&quot;address&quot;; [.$H20])" office:value-type="string" office:string-value="$H$20" calcext:value-type="string">
            <text:p>$H$20</text:p>
          </table:table-cell>
          <table:table-cell table:formula="of:=[.I20] &amp; &quot;:&quot; &amp; [.J20] &amp; T(COUNTA([.A20:.H49]))" office:value-type="string" office:string-value="$A$20:$H$20" calcext:value-type="string">
            <text:p>$A$20:$H$20</text:p>
          </table:table-cell>
          <table:table-cell table:style-name="ce8" table:formula="of:=FOUND([.$K20]; [.L$3])">
            <text:p/>
          </table:table-cell>
          <table:table-cell table:style-name="ce8" table:formula="of:=FOUND([.$K20]; [.M$3])">
            <text:p/>
          </table:table-cell>
          <table:table-cell table:style-name="ce8" table:formula="of:=FOUND([.$K20]; [.N$3])">
            <text:p/>
          </table:table-cell>
          <table:table-cell table:style-name="ce8" table:formula="of:=FOUND([.$K20]; [.O$3])">
            <text:p/>
          </table:table-cell>
          <table:table-cell table:style-name="ce8" table:formula="of:=FOUND([.$K20]; [.P$3])">
            <text:p/>
          </table:table-cell>
          <table:table-cell table:style-name="ce8" table:formula="of:=FOUND([.$K20]; [.Q$3])">
            <text:p/>
          </table:table-cell>
          <table:table-cell table:style-name="ce8" table:formula="of:=FOUND([.$K20]; [.R$3])">
            <text:p/>
          </table:table-cell>
          <table:table-cell table:style-name="ce19" table:formula="of:=FOUND([.$K20]; [.S$3])">
            <text:p/>
          </table:table-cell>
          <table:table-cell table:style-name="ce19" table:formula="of:=FOUND([.$K20]; [.T$3])">
            <text:p/>
          </table:table-cell>
          <table:table-cell table:style-name="ce19" table:formula="of:=FOUND([.$K20]; [.U$3])">
            <text:p/>
          </table:table-cell>
          <table:table-cell table:style-name="ce19" table:formula="of:=FOUND([.$K20]; [.V$3])">
            <text:p/>
          </table:table-cell>
          <table:table-cell table:style-name="ce8" table:formula="of:=FOUND([.$K20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21])" office:value-type="string" office:string-value="$A$21" calcext:value-type="string">
            <text:p>$A$21</text:p>
          </table:table-cell>
          <table:table-cell table:formula="of:=CELL(&quot;address&quot;; [.$H21])" office:value-type="string" office:string-value="$H$21" calcext:value-type="string">
            <text:p>$H$21</text:p>
          </table:table-cell>
          <table:table-cell table:formula="of:=[.I21] &amp; &quot;:&quot; &amp; [.J21] &amp; T(COUNTA([.A21:.H50]))" office:value-type="string" office:string-value="$A$21:$H$21" calcext:value-type="string">
            <text:p>$A$21:$H$21</text:p>
          </table:table-cell>
          <table:table-cell table:style-name="ce8" table:formula="of:=FOUND([.$K21]; [.L$3])">
            <text:p/>
          </table:table-cell>
          <table:table-cell table:style-name="ce8" table:formula="of:=FOUND([.$K21]; [.M$3])">
            <text:p/>
          </table:table-cell>
          <table:table-cell table:style-name="ce8" table:formula="of:=FOUND([.$K21]; [.N$3])">
            <text:p/>
          </table:table-cell>
          <table:table-cell table:style-name="ce8" table:formula="of:=FOUND([.$K21]; [.O$3])">
            <text:p/>
          </table:table-cell>
          <table:table-cell table:style-name="ce8" table:formula="of:=FOUND([.$K21]; [.P$3])">
            <text:p/>
          </table:table-cell>
          <table:table-cell table:style-name="ce8" table:formula="of:=FOUND([.$K21]; [.Q$3])">
            <text:p/>
          </table:table-cell>
          <table:table-cell table:style-name="ce8" table:formula="of:=FOUND([.$K21]; [.R$3])">
            <text:p/>
          </table:table-cell>
          <table:table-cell table:style-name="ce19" table:formula="of:=FOUND([.$K21]; [.S$3])">
            <text:p/>
          </table:table-cell>
          <table:table-cell table:style-name="ce19" table:formula="of:=FOUND([.$K21]; [.T$3])">
            <text:p/>
          </table:table-cell>
          <table:table-cell table:style-name="ce19" table:formula="of:=FOUND([.$K21]; [.U$3])">
            <text:p/>
          </table:table-cell>
          <table:table-cell table:style-name="ce19" table:formula="of:=FOUND([.$K21]; [.V$3])">
            <text:p/>
          </table:table-cell>
          <table:table-cell table:style-name="ce8" table:formula="of:=FOUND([.$K21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22])" office:value-type="string" office:string-value="$A$22" calcext:value-type="string">
            <text:p>$A$22</text:p>
          </table:table-cell>
          <table:table-cell table:formula="of:=CELL(&quot;address&quot;; [.$H22])" office:value-type="string" office:string-value="$H$22" calcext:value-type="string">
            <text:p>$H$22</text:p>
          </table:table-cell>
          <table:table-cell table:formula="of:=[.I22] &amp; &quot;:&quot; &amp; [.J22] &amp; T(COUNTA([.A22:.H51]))" office:value-type="string" office:string-value="$A$22:$H$22" calcext:value-type="string">
            <text:p>$A$22:$H$22</text:p>
          </table:table-cell>
          <table:table-cell table:style-name="ce8" table:formula="of:=FOUND([.$K22]; [.L$3])">
            <text:p/>
          </table:table-cell>
          <table:table-cell table:style-name="ce8" table:formula="of:=FOUND([.$K22]; [.M$3])">
            <text:p/>
          </table:table-cell>
          <table:table-cell table:style-name="ce8" table:formula="of:=FOUND([.$K22]; [.N$3])">
            <text:p/>
          </table:table-cell>
          <table:table-cell table:style-name="ce8" table:formula="of:=FOUND([.$K22]; [.O$3])">
            <text:p/>
          </table:table-cell>
          <table:table-cell table:style-name="ce8" table:formula="of:=FOUND([.$K22]; [.P$3])">
            <text:p/>
          </table:table-cell>
          <table:table-cell table:style-name="ce8" table:formula="of:=FOUND([.$K22]; [.Q$3])">
            <text:p/>
          </table:table-cell>
          <table:table-cell table:style-name="ce8" table:formula="of:=FOUND([.$K22]; [.R$3])">
            <text:p/>
          </table:table-cell>
          <table:table-cell table:style-name="ce19" table:formula="of:=FOUND([.$K22]; [.S$3])">
            <text:p/>
          </table:table-cell>
          <table:table-cell table:style-name="ce19" table:formula="of:=FOUND([.$K22]; [.T$3])">
            <text:p/>
          </table:table-cell>
          <table:table-cell table:style-name="ce19" table:formula="of:=FOUND([.$K22]; [.U$3])">
            <text:p/>
          </table:table-cell>
          <table:table-cell table:style-name="ce19" table:formula="of:=FOUND([.$K22]; [.V$3])">
            <text:p/>
          </table:table-cell>
          <table:table-cell table:style-name="ce8" table:formula="of:=FOUND([.$K22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23])" office:value-type="string" office:string-value="$A$23" calcext:value-type="string">
            <text:p>$A$23</text:p>
          </table:table-cell>
          <table:table-cell table:formula="of:=CELL(&quot;address&quot;; [.$H23])" office:value-type="string" office:string-value="$H$23" calcext:value-type="string">
            <text:p>$H$23</text:p>
          </table:table-cell>
          <table:table-cell table:formula="of:=[.I23] &amp; &quot;:&quot; &amp; [.J23] &amp; T(COUNTA([.A23:.H52]))" office:value-type="string" office:string-value="$A$23:$H$23" calcext:value-type="string">
            <text:p>$A$23:$H$23</text:p>
          </table:table-cell>
          <table:table-cell table:style-name="ce8" table:formula="of:=FOUND([.$K23]; [.L$3])">
            <text:p/>
          </table:table-cell>
          <table:table-cell table:style-name="ce8" table:formula="of:=FOUND([.$K23]; [.M$3])">
            <text:p/>
          </table:table-cell>
          <table:table-cell table:style-name="ce8" table:formula="of:=FOUND([.$K23]; [.N$3])">
            <text:p/>
          </table:table-cell>
          <table:table-cell table:style-name="ce8" table:formula="of:=FOUND([.$K23]; [.O$3])">
            <text:p/>
          </table:table-cell>
          <table:table-cell table:style-name="ce8" table:formula="of:=FOUND([.$K23]; [.P$3])">
            <text:p/>
          </table:table-cell>
          <table:table-cell table:style-name="ce8" table:formula="of:=FOUND([.$K23]; [.Q$3])">
            <text:p/>
          </table:table-cell>
          <table:table-cell table:style-name="ce8" table:formula="of:=FOUND([.$K23]; [.R$3])">
            <text:p/>
          </table:table-cell>
          <table:table-cell table:style-name="ce19" table:formula="of:=FOUND([.$K23]; [.S$3])">
            <text:p/>
          </table:table-cell>
          <table:table-cell table:style-name="ce19" table:formula="of:=FOUND([.$K23]; [.T$3])">
            <text:p/>
          </table:table-cell>
          <table:table-cell table:style-name="ce19" table:formula="of:=FOUND([.$K23]; [.U$3])">
            <text:p/>
          </table:table-cell>
          <table:table-cell table:style-name="ce19" table:formula="of:=FOUND([.$K23]; [.V$3])">
            <text:p/>
          </table:table-cell>
          <table:table-cell table:style-name="ce8" table:formula="of:=FOUND([.$K23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24])" office:value-type="string" office:string-value="$A$24" calcext:value-type="string">
            <text:p>$A$24</text:p>
          </table:table-cell>
          <table:table-cell table:formula="of:=CELL(&quot;address&quot;; [.$H24])" office:value-type="string" office:string-value="$H$24" calcext:value-type="string">
            <text:p>$H$24</text:p>
          </table:table-cell>
          <table:table-cell table:formula="of:=[.I24] &amp; &quot;:&quot; &amp; [.J24] &amp; T(COUNTA([.A24:.H53]))" office:value-type="string" office:string-value="$A$24:$H$24" calcext:value-type="string">
            <text:p>$A$24:$H$24</text:p>
          </table:table-cell>
          <table:table-cell table:style-name="ce8" table:formula="of:=FOUND([.$K24]; [.L$3])">
            <text:p/>
          </table:table-cell>
          <table:table-cell table:style-name="ce8" table:formula="of:=FOUND([.$K24]; [.M$3])">
            <text:p/>
          </table:table-cell>
          <table:table-cell table:style-name="ce8" table:formula="of:=FOUND([.$K24]; [.N$3])">
            <text:p/>
          </table:table-cell>
          <table:table-cell table:style-name="ce8" table:formula="of:=FOUND([.$K24]; [.O$3])">
            <text:p/>
          </table:table-cell>
          <table:table-cell table:style-name="ce8" table:formula="of:=FOUND([.$K24]; [.P$3])">
            <text:p/>
          </table:table-cell>
          <table:table-cell table:style-name="ce8" table:formula="of:=FOUND([.$K24]; [.Q$3])">
            <text:p/>
          </table:table-cell>
          <table:table-cell table:style-name="ce8" table:formula="of:=FOUND([.$K24]; [.R$3])">
            <text:p/>
          </table:table-cell>
          <table:table-cell table:style-name="ce19" table:formula="of:=FOUND([.$K24]; [.S$3])">
            <text:p/>
          </table:table-cell>
          <table:table-cell table:style-name="ce19" table:formula="of:=FOUND([.$K24]; [.T$3])">
            <text:p/>
          </table:table-cell>
          <table:table-cell table:style-name="ce19" table:formula="of:=FOUND([.$K24]; [.U$3])">
            <text:p/>
          </table:table-cell>
          <table:table-cell table:style-name="ce19" table:formula="of:=FOUND([.$K24]; [.V$3])">
            <text:p/>
          </table:table-cell>
          <table:table-cell table:style-name="ce8" table:formula="of:=FOUND([.$K24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25])" office:value-type="string" office:string-value="$A$25" calcext:value-type="string">
            <text:p>$A$25</text:p>
          </table:table-cell>
          <table:table-cell table:formula="of:=CELL(&quot;address&quot;; [.$H25])" office:value-type="string" office:string-value="$H$25" calcext:value-type="string">
            <text:p>$H$25</text:p>
          </table:table-cell>
          <table:table-cell table:formula="of:=[.I25] &amp; &quot;:&quot; &amp; [.J25] &amp; T(COUNTA([.A25:.H54]))" office:value-type="string" office:string-value="$A$25:$H$25" calcext:value-type="string">
            <text:p>$A$25:$H$25</text:p>
          </table:table-cell>
          <table:table-cell table:style-name="ce8" table:formula="of:=FOUND([.$K25]; [.L$3])">
            <text:p/>
          </table:table-cell>
          <table:table-cell table:style-name="ce8" table:formula="of:=FOUND([.$K25]; [.M$3])">
            <text:p/>
          </table:table-cell>
          <table:table-cell table:style-name="ce8" table:formula="of:=FOUND([.$K25]; [.N$3])">
            <text:p/>
          </table:table-cell>
          <table:table-cell table:style-name="ce8" table:formula="of:=FOUND([.$K25]; [.O$3])">
            <text:p/>
          </table:table-cell>
          <table:table-cell table:style-name="ce8" table:formula="of:=FOUND([.$K25]; [.P$3])">
            <text:p/>
          </table:table-cell>
          <table:table-cell table:style-name="ce8" table:formula="of:=FOUND([.$K25]; [.Q$3])">
            <text:p/>
          </table:table-cell>
          <table:table-cell table:style-name="ce8" table:formula="of:=FOUND([.$K25]; [.R$3])">
            <text:p/>
          </table:table-cell>
          <table:table-cell table:style-name="ce19" table:formula="of:=FOUND([.$K25]; [.S$3])">
            <text:p/>
          </table:table-cell>
          <table:table-cell table:style-name="ce19" table:formula="of:=FOUND([.$K25]; [.T$3])">
            <text:p/>
          </table:table-cell>
          <table:table-cell table:style-name="ce19" table:formula="of:=FOUND([.$K25]; [.U$3])">
            <text:p/>
          </table:table-cell>
          <table:table-cell table:style-name="ce19" table:formula="of:=FOUND([.$K25]; [.V$3])">
            <text:p/>
          </table:table-cell>
          <table:table-cell table:style-name="ce8" table:formula="of:=FOUND([.$K25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26])" office:value-type="string" office:string-value="$A$26" calcext:value-type="string">
            <text:p>$A$26</text:p>
          </table:table-cell>
          <table:table-cell table:formula="of:=CELL(&quot;address&quot;; [.$H26])" office:value-type="string" office:string-value="$H$26" calcext:value-type="string">
            <text:p>$H$26</text:p>
          </table:table-cell>
          <table:table-cell table:formula="of:=[.I26] &amp; &quot;:&quot; &amp; [.J26] &amp; T(COUNTA([.A26:.H55]))" office:value-type="string" office:string-value="$A$26:$H$26" calcext:value-type="string">
            <text:p>$A$26:$H$26</text:p>
          </table:table-cell>
          <table:table-cell table:style-name="ce8" table:formula="of:=FOUND([.$K26]; [.L$3])">
            <text:p/>
          </table:table-cell>
          <table:table-cell table:style-name="ce8" table:formula="of:=FOUND([.$K26]; [.M$3])">
            <text:p/>
          </table:table-cell>
          <table:table-cell table:style-name="ce8" table:formula="of:=FOUND([.$K26]; [.N$3])">
            <text:p/>
          </table:table-cell>
          <table:table-cell table:style-name="ce8" table:formula="of:=FOUND([.$K26]; [.O$3])">
            <text:p/>
          </table:table-cell>
          <table:table-cell table:style-name="ce8" table:formula="of:=FOUND([.$K26]; [.P$3])">
            <text:p/>
          </table:table-cell>
          <table:table-cell table:style-name="ce8" table:formula="of:=FOUND([.$K26]; [.Q$3])">
            <text:p/>
          </table:table-cell>
          <table:table-cell table:style-name="ce8" table:formula="of:=FOUND([.$K26]; [.R$3])">
            <text:p/>
          </table:table-cell>
          <table:table-cell table:style-name="ce19" table:formula="of:=FOUND([.$K26]; [.S$3])">
            <text:p/>
          </table:table-cell>
          <table:table-cell table:style-name="ce19" table:formula="of:=FOUND([.$K26]; [.T$3])">
            <text:p/>
          </table:table-cell>
          <table:table-cell table:style-name="ce19" table:formula="of:=FOUND([.$K26]; [.U$3])">
            <text:p/>
          </table:table-cell>
          <table:table-cell table:style-name="ce19" table:formula="of:=FOUND([.$K26]; [.V$3])">
            <text:p/>
          </table:table-cell>
          <table:table-cell table:style-name="ce8" table:formula="of:=FOUND([.$K26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27])" office:value-type="string" office:string-value="$A$27" calcext:value-type="string">
            <text:p>$A$27</text:p>
          </table:table-cell>
          <table:table-cell table:formula="of:=CELL(&quot;address&quot;; [.$H27])" office:value-type="string" office:string-value="$H$27" calcext:value-type="string">
            <text:p>$H$27</text:p>
          </table:table-cell>
          <table:table-cell table:formula="of:=[.I27] &amp; &quot;:&quot; &amp; [.J27] &amp; T(COUNTA([.A27:.H56]))" office:value-type="string" office:string-value="$A$27:$H$27" calcext:value-type="string">
            <text:p>$A$27:$H$27</text:p>
          </table:table-cell>
          <table:table-cell table:style-name="ce8" table:formula="of:=FOUND([.$K27]; [.L$3])">
            <text:p/>
          </table:table-cell>
          <table:table-cell table:style-name="ce8" table:formula="of:=FOUND([.$K27]; [.M$3])">
            <text:p/>
          </table:table-cell>
          <table:table-cell table:style-name="ce8" table:formula="of:=FOUND([.$K27]; [.N$3])">
            <text:p/>
          </table:table-cell>
          <table:table-cell table:style-name="ce8" table:formula="of:=FOUND([.$K27]; [.O$3])">
            <text:p/>
          </table:table-cell>
          <table:table-cell table:style-name="ce8" table:formula="of:=FOUND([.$K27]; [.P$3])">
            <text:p/>
          </table:table-cell>
          <table:table-cell table:style-name="ce8" table:formula="of:=FOUND([.$K27]; [.Q$3])">
            <text:p/>
          </table:table-cell>
          <table:table-cell table:style-name="ce8" table:formula="of:=FOUND([.$K27]; [.R$3])">
            <text:p/>
          </table:table-cell>
          <table:table-cell table:style-name="ce19" table:formula="of:=FOUND([.$K27]; [.S$3])">
            <text:p/>
          </table:table-cell>
          <table:table-cell table:style-name="ce19" table:formula="of:=FOUND([.$K27]; [.T$3])">
            <text:p/>
          </table:table-cell>
          <table:table-cell table:style-name="ce19" table:formula="of:=FOUND([.$K27]; [.U$3])">
            <text:p/>
          </table:table-cell>
          <table:table-cell table:style-name="ce19" table:formula="of:=FOUND([.$K27]; [.V$3])">
            <text:p/>
          </table:table-cell>
          <table:table-cell table:style-name="ce8" table:formula="of:=FOUND([.$K27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28])" office:value-type="string" office:string-value="$A$28" calcext:value-type="string">
            <text:p>$A$28</text:p>
          </table:table-cell>
          <table:table-cell table:formula="of:=CELL(&quot;address&quot;; [.$H28])" office:value-type="string" office:string-value="$H$28" calcext:value-type="string">
            <text:p>$H$28</text:p>
          </table:table-cell>
          <table:table-cell table:formula="of:=[.I28] &amp; &quot;:&quot; &amp; [.J28] &amp; T(COUNTA([.A28:.H57]))" office:value-type="string" office:string-value="$A$28:$H$28" calcext:value-type="string">
            <text:p>$A$28:$H$28</text:p>
          </table:table-cell>
          <table:table-cell table:style-name="ce8" table:formula="of:=FOUND([.$K28]; [.L$3])">
            <text:p/>
          </table:table-cell>
          <table:table-cell table:style-name="ce8" table:formula="of:=FOUND([.$K28]; [.M$3])">
            <text:p/>
          </table:table-cell>
          <table:table-cell table:style-name="ce8" table:formula="of:=FOUND([.$K28]; [.N$3])">
            <text:p/>
          </table:table-cell>
          <table:table-cell table:style-name="ce8" table:formula="of:=FOUND([.$K28]; [.O$3])">
            <text:p/>
          </table:table-cell>
          <table:table-cell table:style-name="ce8" table:formula="of:=FOUND([.$K28]; [.P$3])">
            <text:p/>
          </table:table-cell>
          <table:table-cell table:style-name="ce8" table:formula="of:=FOUND([.$K28]; [.Q$3])">
            <text:p/>
          </table:table-cell>
          <table:table-cell table:style-name="ce8" table:formula="of:=FOUND([.$K28]; [.R$3])">
            <text:p/>
          </table:table-cell>
          <table:table-cell table:style-name="ce19" table:formula="of:=FOUND([.$K28]; [.S$3])">
            <text:p/>
          </table:table-cell>
          <table:table-cell table:style-name="ce19" table:formula="of:=FOUND([.$K28]; [.T$3])">
            <text:p/>
          </table:table-cell>
          <table:table-cell table:style-name="ce19" table:formula="of:=FOUND([.$K28]; [.U$3])">
            <text:p/>
          </table:table-cell>
          <table:table-cell table:style-name="ce19" table:formula="of:=FOUND([.$K28]; [.V$3])">
            <text:p/>
          </table:table-cell>
          <table:table-cell table:style-name="ce8" table:formula="of:=FOUND([.$K28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29])" office:value-type="string" office:string-value="$A$29" calcext:value-type="string">
            <text:p>$A$29</text:p>
          </table:table-cell>
          <table:table-cell table:formula="of:=CELL(&quot;address&quot;; [.$H29])" office:value-type="string" office:string-value="$H$29" calcext:value-type="string">
            <text:p>$H$29</text:p>
          </table:table-cell>
          <table:table-cell table:formula="of:=[.I29] &amp; &quot;:&quot; &amp; [.J29] &amp; T(COUNTA([.A29:.H58]))" office:value-type="string" office:string-value="$A$29:$H$29" calcext:value-type="string">
            <text:p>$A$29:$H$29</text:p>
          </table:table-cell>
          <table:table-cell table:style-name="ce8" table:formula="of:=FOUND([.$K29]; [.L$3])">
            <text:p/>
          </table:table-cell>
          <table:table-cell table:style-name="ce8" table:formula="of:=FOUND([.$K29]; [.M$3])">
            <text:p/>
          </table:table-cell>
          <table:table-cell table:style-name="ce8" table:formula="of:=FOUND([.$K29]; [.N$3])">
            <text:p/>
          </table:table-cell>
          <table:table-cell table:style-name="ce8" table:formula="of:=FOUND([.$K29]; [.O$3])">
            <text:p/>
          </table:table-cell>
          <table:table-cell table:style-name="ce8" table:formula="of:=FOUND([.$K29]; [.P$3])">
            <text:p/>
          </table:table-cell>
          <table:table-cell table:style-name="ce8" table:formula="of:=FOUND([.$K29]; [.Q$3])">
            <text:p/>
          </table:table-cell>
          <table:table-cell table:style-name="ce8" table:formula="of:=FOUND([.$K29]; [.R$3])">
            <text:p/>
          </table:table-cell>
          <table:table-cell table:style-name="ce19" table:formula="of:=FOUND([.$K29]; [.S$3])">
            <text:p/>
          </table:table-cell>
          <table:table-cell table:style-name="ce19" table:formula="of:=FOUND([.$K29]; [.T$3])">
            <text:p/>
          </table:table-cell>
          <table:table-cell table:style-name="ce19" table:formula="of:=FOUND([.$K29]; [.U$3])">
            <text:p/>
          </table:table-cell>
          <table:table-cell table:style-name="ce19" table:formula="of:=FOUND([.$K29]; [.V$3])">
            <text:p/>
          </table:table-cell>
          <table:table-cell table:style-name="ce8" table:formula="of:=FOUND([.$K29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30])" office:value-type="string" office:string-value="$A$30" calcext:value-type="string">
            <text:p>$A$30</text:p>
          </table:table-cell>
          <table:table-cell table:formula="of:=CELL(&quot;address&quot;; [.$H30])" office:value-type="string" office:string-value="$H$30" calcext:value-type="string">
            <text:p>$H$30</text:p>
          </table:table-cell>
          <table:table-cell table:formula="of:=[.I30] &amp; &quot;:&quot; &amp; [.J30] &amp; T(COUNTA([.A30:.H59]))" office:value-type="string" office:string-value="$A$30:$H$30" calcext:value-type="string">
            <text:p>$A$30:$H$30</text:p>
          </table:table-cell>
          <table:table-cell table:style-name="ce8" table:formula="of:=FOUND([.$K30]; [.L$3])">
            <text:p/>
          </table:table-cell>
          <table:table-cell table:style-name="ce8" table:formula="of:=FOUND([.$K30]; [.M$3])">
            <text:p/>
          </table:table-cell>
          <table:table-cell table:style-name="ce8" table:formula="of:=FOUND([.$K30]; [.N$3])">
            <text:p/>
          </table:table-cell>
          <table:table-cell table:style-name="ce8" table:formula="of:=FOUND([.$K30]; [.O$3])">
            <text:p/>
          </table:table-cell>
          <table:table-cell table:style-name="ce8" table:formula="of:=FOUND([.$K30]; [.P$3])">
            <text:p/>
          </table:table-cell>
          <table:table-cell table:style-name="ce8" table:formula="of:=FOUND([.$K30]; [.Q$3])">
            <text:p/>
          </table:table-cell>
          <table:table-cell table:style-name="ce8" table:formula="of:=FOUND([.$K30]; [.R$3])">
            <text:p/>
          </table:table-cell>
          <table:table-cell table:style-name="ce19" table:formula="of:=FOUND([.$K30]; [.S$3])">
            <text:p/>
          </table:table-cell>
          <table:table-cell table:style-name="ce19" table:formula="of:=FOUND([.$K30]; [.T$3])">
            <text:p/>
          </table:table-cell>
          <table:table-cell table:style-name="ce19" table:formula="of:=FOUND([.$K30]; [.U$3])">
            <text:p/>
          </table:table-cell>
          <table:table-cell table:style-name="ce19" table:formula="of:=FOUND([.$K30]; [.V$3])">
            <text:p/>
          </table:table-cell>
          <table:table-cell table:style-name="ce8" table:formula="of:=FOUND([.$K30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31])" office:value-type="string" office:string-value="$A$31" calcext:value-type="string">
            <text:p>$A$31</text:p>
          </table:table-cell>
          <table:table-cell table:formula="of:=CELL(&quot;address&quot;; [.$H31])" office:value-type="string" office:string-value="$H$31" calcext:value-type="string">
            <text:p>$H$31</text:p>
          </table:table-cell>
          <table:table-cell table:formula="of:=[.I31] &amp; &quot;:&quot; &amp; [.J31] &amp; T(COUNTA([.A31:.H60]))" office:value-type="string" office:string-value="$A$31:$H$31" calcext:value-type="string">
            <text:p>$A$31:$H$31</text:p>
          </table:table-cell>
          <table:table-cell table:style-name="ce8" table:formula="of:=FOUND([.$K31]; [.L$3])">
            <text:p/>
          </table:table-cell>
          <table:table-cell table:style-name="ce8" table:formula="of:=FOUND([.$K31]; [.M$3])">
            <text:p/>
          </table:table-cell>
          <table:table-cell table:style-name="ce8" table:formula="of:=FOUND([.$K31]; [.N$3])">
            <text:p/>
          </table:table-cell>
          <table:table-cell table:style-name="ce8" table:formula="of:=FOUND([.$K31]; [.O$3])">
            <text:p/>
          </table:table-cell>
          <table:table-cell table:style-name="ce8" table:formula="of:=FOUND([.$K31]; [.P$3])">
            <text:p/>
          </table:table-cell>
          <table:table-cell table:style-name="ce8" table:formula="of:=FOUND([.$K31]; [.Q$3])">
            <text:p/>
          </table:table-cell>
          <table:table-cell table:style-name="ce8" table:formula="of:=FOUND([.$K31]; [.R$3])">
            <text:p/>
          </table:table-cell>
          <table:table-cell table:style-name="ce19" table:formula="of:=FOUND([.$K31]; [.S$3])">
            <text:p/>
          </table:table-cell>
          <table:table-cell table:style-name="ce19" table:formula="of:=FOUND([.$K31]; [.T$3])">
            <text:p/>
          </table:table-cell>
          <table:table-cell table:style-name="ce19" table:formula="of:=FOUND([.$K31]; [.U$3])">
            <text:p/>
          </table:table-cell>
          <table:table-cell table:style-name="ce19" table:formula="of:=FOUND([.$K31]; [.V$3])">
            <text:p/>
          </table:table-cell>
          <table:table-cell table:style-name="ce8" table:formula="of:=FOUND([.$K31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32])" office:value-type="string" office:string-value="$A$32" calcext:value-type="string">
            <text:p>$A$32</text:p>
          </table:table-cell>
          <table:table-cell table:formula="of:=CELL(&quot;address&quot;; [.$H32])" office:value-type="string" office:string-value="$H$32" calcext:value-type="string">
            <text:p>$H$32</text:p>
          </table:table-cell>
          <table:table-cell table:formula="of:=[.I32] &amp; &quot;:&quot; &amp; [.J32] &amp; T(COUNTA([.A32:.H61]))" office:value-type="string" office:string-value="$A$32:$H$32" calcext:value-type="string">
            <text:p>$A$32:$H$32</text:p>
          </table:table-cell>
          <table:table-cell table:style-name="ce8" table:formula="of:=FOUND([.$K32]; [.L$3])">
            <text:p/>
          </table:table-cell>
          <table:table-cell table:style-name="ce8" table:formula="of:=FOUND([.$K32]; [.M$3])">
            <text:p/>
          </table:table-cell>
          <table:table-cell table:style-name="ce8" table:formula="of:=FOUND([.$K32]; [.N$3])">
            <text:p/>
          </table:table-cell>
          <table:table-cell table:style-name="ce8" table:formula="of:=FOUND([.$K32]; [.O$3])">
            <text:p/>
          </table:table-cell>
          <table:table-cell table:style-name="ce8" table:formula="of:=FOUND([.$K32]; [.P$3])">
            <text:p/>
          </table:table-cell>
          <table:table-cell table:style-name="ce8" table:formula="of:=FOUND([.$K32]; [.Q$3])">
            <text:p/>
          </table:table-cell>
          <table:table-cell table:style-name="ce8" table:formula="of:=FOUND([.$K32]; [.R$3])">
            <text:p/>
          </table:table-cell>
          <table:table-cell table:style-name="ce19" table:formula="of:=FOUND([.$K32]; [.S$3])">
            <text:p/>
          </table:table-cell>
          <table:table-cell table:style-name="ce19" table:formula="of:=FOUND([.$K32]; [.T$3])">
            <text:p/>
          </table:table-cell>
          <table:table-cell table:style-name="ce19" table:formula="of:=FOUND([.$K32]; [.U$3])">
            <text:p/>
          </table:table-cell>
          <table:table-cell table:style-name="ce19" table:formula="of:=FOUND([.$K32]; [.V$3])">
            <text:p/>
          </table:table-cell>
          <table:table-cell table:style-name="ce8" table:formula="of:=FOUND([.$K32]; [.W$3])">
            <text:p/>
          </table:table-cell>
          <table:table-cell table:number-columns-repeated="16361"/>
        </table:table-row>
        <table:table-row table:style-name="ro2">
          <table:table-cell table:number-columns-repeated="8"/>
          <table:table-cell table:formula="of:=CELL(&quot;address&quot;; [.$A33])" office:value-type="string" office:string-value="$A$33" calcext:value-type="string">
            <text:p>$A$33</text:p>
          </table:table-cell>
          <table:table-cell table:formula="of:=CELL(&quot;address&quot;; [.$H33])" office:value-type="string" office:string-value="$H$33" calcext:value-type="string">
            <text:p>$H$33</text:p>
          </table:table-cell>
          <table:table-cell table:formula="of:=[.I33] &amp; &quot;:&quot; &amp; [.J33] &amp; T(COUNTA([.A33:.H62]))" office:value-type="string" office:string-value="$A$33:$H$33" calcext:value-type="string">
            <text:p>$A$33:$H$33</text:p>
          </table:table-cell>
          <table:table-cell table:style-name="ce8" table:formula="of:=FOUND([.$K33]; [.L$3])">
            <text:p/>
          </table:table-cell>
          <table:table-cell table:style-name="ce8" table:formula="of:=FOUND([.$K33]; [.M$3])">
            <text:p/>
          </table:table-cell>
          <table:table-cell table:style-name="ce8" table:formula="of:=FOUND([.$K33]; [.N$3])">
            <text:p/>
          </table:table-cell>
          <table:table-cell table:style-name="ce8" table:formula="of:=FOUND([.$K33]; [.O$3])">
            <text:p/>
          </table:table-cell>
          <table:table-cell table:style-name="ce8" table:formula="of:=FOUND([.$K33]; [.P$3])">
            <text:p/>
          </table:table-cell>
          <table:table-cell table:style-name="ce8" table:formula="of:=FOUND([.$K33]; [.Q$3])">
            <text:p/>
          </table:table-cell>
          <table:table-cell table:style-name="ce8" table:formula="of:=FOUND([.$K33]; [.R$3])">
            <text:p/>
          </table:table-cell>
          <table:table-cell table:style-name="ce19" table:formula="of:=FOUND([.$K33]; [.S$3])">
            <text:p/>
          </table:table-cell>
          <table:table-cell table:style-name="ce19" table:formula="of:=FOUND([.$K33]; [.T$3])">
            <text:p/>
          </table:table-cell>
          <table:table-cell table:style-name="ce19" table:formula="of:=FOUND([.$K33]; [.U$3])">
            <text:p/>
          </table:table-cell>
          <table:table-cell table:style-name="ce19" table:formula="of:=FOUND([.$K33]; [.V$3])">
            <text:p/>
          </table:table-cell>
          <table:table-cell table:style-name="ce8" table:formula="of:=FOUND([.$K33]; [.W$3])">
            <text:p/>
          </table:table-cell>
          <table:table-cell table:number-columns-repeated="16361"/>
        </table:table-row>
        <table:table-row table:style-name="ro2">
          <table:table-cell office:value-type="string" calcext:value-type="string">
            <text:p>Code:</text:p>
          </table:table-cell>
          <table:table-cell office:value-type="string" calcext:value-type="string">
            <text:p>Function found(pRangen As String, pFlags As Integer) As String</text:p>
          </table:table-cell>
          <table:table-cell table:number-columns-repeated="8"/>
          <table:table-cell table:formula="of:=[.I34] &amp; &quot;:&quot; &amp; [.J34] &amp; T(COUNTA([.A34:.H63]))" office:value-type="string" office:string-value=":" calcext:value-type="string">
            <text:p>:</text:p>
          </table:table-cell>
          <table:table-cell table:formula="of:=FOUND([.$K34]; [.L$3])">
            <text:p/>
          </table:table-cell>
          <table:table-cell table:number-columns-repeated="16372"/>
        </table:table-row>
        <table:table-row table:style-name="ro2">
          <table:table-cell/>
          <table:table-cell office:value-type="string" calcext:value-type="string">
            <text:p>On Local Error Goto fail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cDoc <text:s text:c="4"/>= ThisComponent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cSheet <text:s text:c="2"/>= cDoc.CurrentController.ActiveSheet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range <text:s text:c="3"/>= cSheet.getCellRangeByName(pRangeN)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foundRgs = range.queryContentCells(pFlags)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found <text:s text:c="3"/>= foundRgs.RangeAddressesAsString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fail: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End Function</text:p>
          </table:table-cell>
          <table:table-cell table:number-columns-repeated="16382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b4c7dc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-00-00</text:date>, <text:time style:data-style-name="N2" text:time-value="21:28:34.5664123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6T20:21:40.733267900</meta:creation-date>
    <meta:editing-duration>PT16M31S</meta:editing-duration>
    <meta:editing-cycles>3</meta:editing-cycles>
    <meta:generator>LibreOffice/25.2.2.2$Windows_X86_64 LibreOffice_project/7370d4be9e3cf6031a51beef54ff3bda878e3fac</meta:generator>
    <meta:initial-creator>Lupp Lupp</meta:initial-creator>
    <dc:date>2025-05-06T21:34:33.683465000</dc:date>
    <dc:creator>Lupp Lupp</dc:creator>
    <meta:document-statistic meta:table-count="1" meta:cell-count="521" meta:object-count="2"/>
    <meta:template xlink:type="simple" xlink:actuate="onRequest" xlink:title="MonoCalc" xlink:href="../../../../../AppData/Roaming/LibreOffice/4/user/template/MonoCalc.ots" meta:date="2025-05-06T20:21:40.4632194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found(pRangen As String, pFlags As Integer) As String
On Local Error Goto fail
cDoc     = ThisComponent
cSheet   = cDoc.CurrentController.ActiveSheet
range    = cSheet.getCellRangeByName(pRangeN)
foundRgs = range.queryContentCells(pFlags)
found    = foundRgs.RangeAddressesAsString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>
  <semantics>
    <mfrac>
      <mn>12</mn>
      <mn>15</mn>
    </mfrac>
    <annotation encoding="StarMath 5.0">12 over 15</annotation>
  </semantics>
</math>
</file>